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snap-to-layout-grid="false" fo:text-indent="3.543in"/>
    </style:style>
    <style:style style:name="P69" style:parent-style-name="Normal" style:family="paragraph">
      <style:paragraph-properties fo:break-before="page"/>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font-size-complex="5.5pt"/>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font-size-complex="5.5pt"/>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font-size-complex="5.5pt"/>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10-07-04</text:span></text:p>
      <text:p text:style-name="P10"/>
      <text:p text:style-name="P11"><text:span text:style-name="T12">Įsakymas paskelbtas: Žin. 2000, Nr.<text:s/></text:span><text:a xlink:href="https://www.e-tar.lt/portal/legalAct.html?documentId=TAR.AB24C3196412" office:target-frame-name="_top" xlink:show="replace"><text:span text:style-name="T13">70-2081</text:span></text:a><text:span text:style-name="T14">, i. k. 100301MISAK0000015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LINKOS TARŠOS ASBESTU PREVENCIJOS IR MAŽINIMO TAISYKLIŲ PATVIRTINIMO</text:p>
      <text:p text:style-name="P23"/>
      <text:p text:style-name="P24">2000 m. balandžio 17 d. Nr. 154</text:p>
      <text:p text:style-name="P25">Vilnius</text:p>
      <text:p text:style-name="P26"/>
      <text:p text:style-name="P27"><text:span text:style-name="T28">Vadovaudamasis Lietuvos Respublikos aplinkos ap</text:span><text:span text:style-name="T29">saugos įstatymo (Žin., 1992, Nr.<text:s/></text:span><text:a xlink:href="https://www.e-tar.lt/portal/lt/legalAct/TAR.E2780B68DE62" office:target-frame-name="_blank" xlink:show="new"><text:span text:style-name="T30">5-75</text:span></text:a><text:span text:style-name="T31">; 1996, Nr. 57-1375; 1997, Nr.<text:s/></text:span><text:a xlink:href="https://www.e-tar.lt/portal/lt/legalAct/TAR.FEB34C56FC81" office:target-frame-name="_blank" xlink:show="new"><text:span text:style-name="T32">65-1540</text:span></text:a><text:span text:style-name="T33">) 6 str. 5<text:s/></text:span><text:span text:style-name="T34">dalies 4, 8 punktais, Lietuvos Respublikos vandens įstatymo (Žin., 1997, Nr.<text:s/></text:span><text:a xlink:href="https://www.e-tar.lt/portal/lt/legalAct/TAR.B3CC2C0B9BD2" office:target-frame-name="_blank" xlink:show="new"><text:span text:style-name="T35">104-2615</text:span></text:a><text:span text:style-name="T36">) 27 straipsniu, Lietuvos Respublikos aplinkos oro apsaugos įstatymo (Žin., 1999, Nr.<text:s/></text:span><text:a xlink:href="https://www.e-tar.lt/portal/lt/legalAct/TAR.9A844F180551" office:target-frame-name="_blank" xlink:show="new"><text:span text:style-name="T37">98-2813</text:span></text:a><text:span text:style-name="T38">) 15 straipsniu, Lietuvos Respublikos atliekų tvarkymo įstatymo (Žin., 1998, Nr.<text:s/></text:span><text:a xlink:href="https://www.e-tar.lt/portal/lt/legalAct/TAR.8D38517814F1" office:target-frame-name="_blank" xlink:show="new"><text:span text:style-name="T39">61-1726</text:span></text:a><text:span text:style-name="T40">) 6 straipsniu, Lietuvos Respublikos aplinkos monitoringo įstatymo (Žin., 1997, Nr.<text:s/></text:span><text:a xlink:href="https://www.e-tar.lt/portal/lt/legalAct/TAR.1A98CE535B1C" office:target-frame-name="_blank" xlink:show="new"><text:span text:style-name="T41">112-2824</text:span></text:a><text:span text:style-name="T42">) 12 straipsniu ir siekdamas suderinti galiojančias teisės normas su Europos Sąjungos Tarybos direktyvos Nr. 87/217 „Dėl aplinkos taršos asbestu prevencijos ir mažinimo“ nuostatomis:</text:span></text:p>
      <text:p text:style-name="P43"><text:span text:style-name="T44">1</text:span><text:span text:style-name="T45">.<text:s/></text:span><text:span text:style-name="T46">Tvirtinu</text:span><text:span text:style-name="T47"><text:s/>Aplinkos taršos asbestu prevencijos ir mažinim</text:span><text:span text:style-name="T48">o taisykles (pridedama).</text:span></text:p>
      <text:p text:style-name="P49"><text:span text:style-name="T50">2</text:span><text:span text:style-name="T51">. Nustatau, kad Aplinkos taršos asbestu prevencijos ir mažinimo taisyklių reikalavimai įmonėms nustatomi išduodant ar atnaujinant leidimus pagal Taršos integruotos prevencijos ir kontrolės leidimų išdavimo, atnaujinimo ir pana</text:span><text:span text:style-name="T52">ikinimo taisykles.</text:span></text:p>
      <text:p text:style-name="P53"><text:span text:style-name="T54">3</text:span><text:span text:style-name="T55">. Pavedu Aplinkos ministerijos Jungtiniam tyrimų centrui iki 2001 m. gruodžio 1 d. parengti LAND-ą „Asbesto, išmetamo į aplinkos orą iš stacionarių taršos šaltinių ir išleidžiamo su nuotėkomis į paviršinio vandens telkinius, tyrimo<text:s/></text:span><text:span text:style-name="T56">tvarka, ėminių ėmimas ir matavimo metodai“, atitinkantį Europos Sąjungos Tarybos direktyvos Nr. 87/217 „Dėl aplinkos taršos asbestu prevencijos ir mažinimo“ priedo reikalavimus.</text:span></text:p>
      <text:p text:style-name="P57"><text:span text:style-name="T58">4</text:span><text:span text:style-name="T59">. Šio įsakymo vykdymo kontrolę pavedu aplinkos viceministrui A. Daubarui.</text:span></text:p>
      <text:p text:style-name="P60"><text:span text:style-name="T61">5</text:span><text:span text:style-name="T62">. Aplinkos ministerijos informacijos kompiuterinėje sistemoje vadovautis reikšminiais žodžiais: „atliekos“, „atmosfera“, „monitoringas“, „valdymo sistema“, „vanduo“.</text:span></text:p>
      <text:p text:style-name="P63"/>
      <text:p text:style-name="P64"/>
      <text:p text:style-name="P65"><text:span text:style-name="T66">APLINKOS MINISTRAS</text:span><text:span text:style-name="T67"><text:tab/>DANIUS LYGIS</text:span></text:p>
      <text:p text:style-name="P68"/>
      <text:p text:style-name="P69"/>
      <text:soft-page-break/>
      <text:p text:style-name="P70">PATVIRTINTA</text:p>
      <text:p text:style-name="P71">Lietuvos Respublikos aplinkos<text:s/>ministro</text:p>
      <text:p text:style-name="P72">2000 04 17 įsakymu Nr. 154</text:p>
      <text:p text:style-name="P73"/>
      <text:p text:style-name="P74"><text:span text:style-name="T75">APLINKOS TARŠOS ASBESTU PREVENCIJOS IR MAŽIN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plinkos taršos asbestu prevencijos ir mažinimo taisyklės (toliau – taisyklės) taikomos ūkinei veiklai, kurios metu sunaudo</text:span><text:span text:style-name="T85">jama daugiau kaip 100 kg asbesto žaliavos per metus. Ta veikla susijusi su:</text:span></text:p>
      <text:p text:style-name="P86"><text:span text:style-name="T87">1.1</text:span><text:span text:style-name="T88">. asbesto žaliavos rūdos gavyba, išskyrus tiesioginį rūdos kasimą;</text:span></text:p>
      <text:p text:style-name="P89"><text:span text:style-name="T90">1.2</text:span><text:span text:style-name="T91">. gamyba arba perdirbimu, naudojant asbesto žaliavą:</text:span></text:p>
      <text:p text:style-name="P92"><text:span text:style-name="T93">1.2.1</text:span><text:span text:style-name="T94">. asbesto cemento;</text:span></text:p>
      <text:p text:style-name="P95"><text:span text:style-name="T96">1.2.2</text:span><text:span text:style-name="T97">. asbesto<text:s/></text:span><text:span text:style-name="T98">cemento gaminių;</text:span></text:p>
      <text:p text:style-name="P99"><text:span text:style-name="T100">1.2.3</text:span><text:span text:style-name="T101">. asbesto frikcinių gaminių;</text:span></text:p>
      <text:p text:style-name="P102"><text:span text:style-name="T103">1.2.4</text:span><text:span text:style-name="T104">. asbesto filtrų;</text:span></text:p>
      <text:p text:style-name="P105"><text:span text:style-name="T106">1.2.5</text:span><text:span text:style-name="T107">. asbesto tekstilės gaminių;</text:span></text:p>
      <text:p text:style-name="P108"><text:span text:style-name="T109">1.2.6</text:span><text:span text:style-name="T110">. asbesto popieriaus ir kartono;</text:span></text:p>
      <text:p text:style-name="P111"><text:span text:style-name="T112">1.2.7</text:span><text:span text:style-name="T113">. asbesto jungiamųjų, pakavimo ir sutvirtinimo medžiagų;</text:span></text:p>
      <text:p text:style-name="P114"><text:span text:style-name="T115">1.2.8</text:span><text:span text:style-name="T116">. asbesto grindų da</text:span><text:span text:style-name="T117">ngų;</text:span></text:p>
      <text:p text:style-name="P118"><text:span text:style-name="T119">1.2.9</text:span><text:span text:style-name="T120">. asbesto užpildų.</text:span></text:p>
      <text:p text:style-name="P121"><text:span text:style-name="T122">2</text:span><text:span text:style-name="T123">. Šiose taisyklėse:</text:span></text:p>
      <text:p text:style-name="P124"><text:span text:style-name="T125">asbestas</text:span><text:span text:style-name="T126"><text:s/>– tai skaidulingi silikatai: krokidolitas (mėlynasis asbestas), aktinolitas, antofilitas, chrizotilas (baltasis asbestas), amozitas (rudasis asbestas), tremolitas;</text:span></text:p>
      <text:p text:style-name="P127"><text:span text:style-name="T128">asbesto žaliava</text:span><text:span text:style-name="T129"><text:s/>– tai</text:span><text:span text:style-name="T130"><text:s/>produktas, gautas po pirminio asbesto rūdos susmulkinimo;</text:span></text:p>
      <text:p text:style-name="P131"><text:span text:style-name="T132">asbesto naudojimas</text:span><text:span text:style-name="T133"><text:s/>– veikla, nurodyta šių taisyklių 1 punkte;</text:span></text:p>
      <text:p text:style-name="P134"><text:span text:style-name="T135">veikla, naudojant asbesto turinčius gaminius</text:span><text:span text:style-name="T136"><text:s/>– veikla, kurios metu asbestas gali patekti į aplinką, išskyrus darbą, kai yra naudojamas pats asbestas;</text:span></text:p>
      <text:p text:style-name="P137"><text:span text:style-name="T138">atliekos</text:span><text:span text:style-name="T139"><text:s/>– medžiagos ir objektai, kurių sąvoka pateikta Lietuvos Respublikos atliekų tvarkymo įstatymo (Žin., 1998, Nr.<text:s/></text:span><text:a xlink:href="https://www.e-tar.lt/portal/lt/legalAct/TAR.8D38517814F1" office:target-frame-name="_blank" xlink:show="new"><text:span text:style-name="T140">61-1726</text:span></text:a><text:span text:style-name="T141">) 2 straipsnyje.</text:span></text:p>
      <text:p text:style-name="P142"><text:span text:style-name="T143">3</text:span><text:span text:style-name="T144">. Šios taisyklės nekeičia nuostatų, išdėstytų galiojančiuose teisės aktuose dėl darbo su asbesto turinčiais gaminiais reglamentavimo ir asbesto atliekų tvarkymo reikalavimų</text:span><text:span text:style-name="T145"><text:s/>įgyvendinimo.</text:span></text:p>
      <text:p text:style-name="P146"/>
      <text:p text:style-name="P147"><text:span text:style-name="T148">II</text:span><text:span text:style-name="T149">.<text:s/></text:span><text:span text:style-name="T150">TARŠOS ASBESTU PREVENCIJOS IR MAŽINIMO BENDRIEJI REIKALAVIMAI</text:span></text:p>
      <text:p text:style-name="P151"/>
      <text:p text:style-name="P152"><text:span text:style-name="T153">4</text:span><text:span text:style-name="T154">. Šių taisyklių 1 punkte nurodytos veiklos vykdytojas turi užtikrinti, kad asbesto tarša išmetant jį į aplinkos orą, išleidžiant į paviršinio vandens telkinius<text:s/></text:span><text:span text:style-name="T155">būtų kiek galima mažinama pačiame taršos šaltinyje. Kietos asbesto atliekos turi būti pakartotinai perdirbamos bei apdorojamos arba iš viso neleidžiama joms susidaryti. Naudojant asbestą, turi būti taikomos geriausios, tačiau įmonei finansiškai prieinamos<text:s/></text:span><text:span text:style-name="T156">technologijos.</text:span></text:p>
      <text:p text:style-name="P157"><text:span text:style-name="T158">Šio punkto reikalavimų įgyvendinimo priemonės turi būti nurodytos paraiškoje taršos integruotos prevencijos ir kontrolės leidimui gauti, kuri yra gamtos išteklių taupymo ir atliekų mažinimo plano dalis.</text:span></text:p>
      <text:p text:style-name="P159"><text:span text:style-name="T160">5</text:span><text:span text:style-name="T161">. Vykdant veiklą, nurodytą šių ta</text:span><text:span text:style-name="T162">isyklių 1 punkte, asbesto koncentracija išmetamame pro ortakius ore neturi viršyti 0,1 mg/m</text:span><text:span text:style-name="T163">3</text:span><text:span text:style-name="T164"><text:s/>ribinės vertės (asbesto miligramai vienam kubiniam metrui išmetamo oro).</text:span></text:p>
      <text:p text:style-name="P165"/>
      <text:p text:style-name="P166"><text:span text:style-name="T167">III</text:span><text:span text:style-name="T168">.<text:s/></text:span><text:span text:style-name="T169">TARŠOS ASBESTU PREVENCIJOS IR MAŽINIMO SPECIALIEJI REIKALAVIMAI</text:span></text:p>
      <text:p text:style-name="P170"/>
      <text:p text:style-name="P171"><text:span text:style-name="T172">6</text:span><text:span text:style-name="T173">. Gamina</text:span><text:span text:style-name="T174">nt asbesto cementą:</text:span></text:p>
      <text:p text:style-name="P175"><text:span text:style-name="T176">6.1</text:span><text:span text:style-name="T177">. visos susidarančios nuotėkos turi būti valomos ir pakartotinai panaudojamos įrengiant apytakines vandens tiekimo sistemas;</text:span></text:p>
      <text:p text:style-name="P178"><text:span text:style-name="T179">6.2</text:span><text:span text:style-name="T180">. jei 6.1 punkte nurodytas nuotėkų valymas ir panaudojimas įrengiant apytakinio vandens tiekimo sis</text:span><text:span text:style-name="T181">temas techniškai ir ekonomiškai nepagrįstas, išleidžiant nuotėkas, turi būti reikalaujama, kad:</text:span></text:p>
      <text:p text:style-name="P182"><text:span text:style-name="T183">6.2.1</text:span><text:span text:style-name="T184">. skendinčiųjų medžiagų kiekis nuotėkose neviršytų 30 g/m</text:span><text:span text:style-name="T185">3</text:span><text:span text:style-name="T186"><text:s/>ribinės vertės (skendinčiųjų medžiagų gramai viename kubiniame metre);</text:span></text:p>
      <text:p text:style-name="P187"><text:span text:style-name="T188">6.2.2</text:span><text:span text:style-name="T189">. įvertinus ko</text:span><text:span text:style-name="T190">nkrečios įmonės veiklą, nustatomas bendras skendinčiųjų medžiagų, išleidžiamų į paviršinio vandens telkinius, kiekis vienai gaminio tonai;</text:span></text:p>
      <text:p text:style-name="P191"><text:span text:style-name="T192">6.3</text:span><text:span text:style-name="T193">. 6.2.1 ir 6.2.2 punktuose nustatytos ribinės vertės taikomos tai vietai, kur nuotėkos išteka iš įmonės.</text:span></text:p>
      <text:p text:style-name="P194"><text:span text:style-name="T195">7</text:span><text:span text:style-name="T196">. Gaminant asbesto popierių ir kartoną:</text:span></text:p>
      <text:p text:style-name="P197"><text:span text:style-name="T198">7.1</text:span><text:span text:style-name="T199">. visos susidarančios nuotėkos turi būti valomos ir pakartotinai panaudojamos įrengiant apytakines vandens tiekimo sistemas;</text:span></text:p>
      <text:p text:style-name="P200"><text:span text:style-name="T201">7.2</text:span><text:span text:style-name="T202">. atliekant įprastinius įmonės valymo ir priežiūros darbus, nedraudžiama iš</text:span><text:span text:style-name="T203">leisti nuotėkas, jei skendinčiųjų medžiagų kiekis jose neviršija 30 g/m</text:span><text:span text:style-name="T204">3</text:span><text:span text:style-name="T205"><text:s/>ribinės vertės (skendinčiųjų medžiagų gramai viename kubiniame metre).</text:span></text:p>
      <text:p text:style-name="P206"/>
      <text:p text:style-name="P207"><text:span text:style-name="T208">IV</text:span><text:span text:style-name="T209">.<text:s/></text:span><text:span text:style-name="T210">ASBESTO TARŠOS ŠALTINIŲ MONITORINGAS</text:span></text:p>
      <text:p text:style-name="P211"/>
      <text:p text:style-name="P212"><text:span text:style-name="T213">8</text:span><text:span text:style-name="T214">. Vykdant veiklą, nurodytą šių taisyklių 1 punkte, Aplin</text:span><text:span text:style-name="T215">kos monitoringo įstatymo (Žin., 1997, Nr.<text:s/></text:span><text:a xlink:href="https://www.e-tar.lt/portal/lt/legalAct/TAR.1A98CE535B1C" office:target-frame-name="_blank" xlink:show="new"><text:span text:style-name="T216">112-2824</text:span></text:a><text:span text:style-name="T217">) nustatyta tvarka turi būti vykdomas asbesto, išmetamo į aplinkos orą ir išleidžiamo į paviršinio vandens telkinius,<text:s/></text:span><text:span text:style-name="T218">taršos šaltinių monitoringas.</text:span></text:p>
      <text:p text:style-name="P219"><text:span text:style-name="T220">9</text:span><text:span text:style-name="T221">. Asbesto koncentracijos matavimai taršos šaltiniuose turi būti atliekami periodiškai, o tyrimo tvarka, ėminių ėmimas ir matavimo metodai turi būti reglamentuojami pagal atitinkamuose norminiuose dokumentuose įteisintą as</text:span><text:span text:style-name="T222">besto, išmetamo į aplinkos orą iš stacionarių taršos šaltinių ir išleidžiamo su nuotėkomis į paviršinio vandens telkinius, tyrimo tvarką, ėminių ėmimo ir matavimo metodus.</text:span></text:p>
      <text:p text:style-name="P223"/>
      <text:p text:style-name="P224"><text:span text:style-name="T225">V</text:span><text:span text:style-name="T226">.<text:s/></text:span><text:span text:style-name="T227">Teisinė atsakomybė</text:span></text:p>
      <text:p text:style-name="P228"/>
      <text:p text:style-name="P229"><text:span text:style-name="T230">10</text:span><text:span text:style-name="T231">. Juridiniai ir fiziniai asmenys bei įmonės,<text:s/></text:span><text:span text:style-name="T232">neturinčios juridinio asmens teisių, pažeidę šių taisyklių reikalavimus, traukiami atsakomybėn Lietuvos Respublikos įstatymų nustatyta tvarka.</text:span></text:p>
      <text:p text:style-name="P233"/>
      <text:p text:style-name="P234"><text:span text:style-name="T235">VI</text:span><text:span text:style-name="T236">.<text:s/></text:span><text:span text:style-name="T237">TAISYKLIŲ REIKALAVIMŲ ĮGYVENDINIMO UŽTIKRINIMAS</text:span></text:p>
      <text:p text:style-name="P238"/>
      <text:p text:style-name="P239"><text:span text:style-name="T240">11</text:span><text:span text:style-name="T241">. Šių taisyklių reikalavimų vykdymą kontroliuoj</text:span><text:span text:style-name="T242">a<text:s/></text:span>Aplinkos ministerijos regionų aplinkos apsaugos departamentai<text:span text:style-name="T243">.</text:span></text:p>
      <text:p text:style-name="P244">Punkto pakeitimai:</text:p>
      <text:p text:style-name="P245"><text:span text:style-name="T246">Nr.<text:s/></text:span><text:a xlink:href="https://www.e-tar.lt/portal/legalAct.html?documentId=TAR.D37816FF3704" office:target-frame-name="_top" xlink:show="replace"><text:span text:style-name="T247">D1-512</text:span></text:a><text:span text:style-name="T248">, 2010-06-15, Žin., 2010, Nr. 79-4113 (2010-07-03), i. k. 110301MISAK00D1-512</text:span></text:p>
      <text:p text:style-name="Normal"/>
      <text:p text:style-name="P249"><text:span text:style-name="T250">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aplinkos ministerija, Įsakymas</text:span></text:p>
      <text:p text:style-name="P260"><text:span text:style-name="T261">Nr.<text:s/></text:span><text:a xlink:href="https://www.e-tar.lt/portal/legalAct.html?documentId=TAR.D37816FF3704" office:target-frame-name="_top" xlink:show="replace"><text:span text:style-name="T262">D1-512</text:span></text:a><text:span text:style-name="T263">, 2010-06-15, Žin., 2010, Nr. 79-4113 (2010-07-03), i. k.<text:s/></text:span><text:span text:style-name="T264">110301MISAK00D1-512</text:span></text:p>
      <text:p text:style-name="P265"><text:span text:style-name="T266">Dėl Lietuvos Respublikos aplinkos ministro 2000 m. balandžio 17 d. įsakymo Nr. 154 "Dėl Aplinkos taršos asbestu prevencijos ir mažinimo taisykli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9T04:28:00Z</meta:creation-date>
    <dc:date>2016-06-09T04:28:00Z</dc:date>
    <meta:template xlink:href="Normal" xlink:type="simple"/>
    <meta:editing-cycles>2</meta:editing-cycles>
    <meta:editing-duration>PT0S</meta:editing-duration>
    <meta:document-statistic meta:page-count="3" meta:paragraph-count="82" meta:word-count="1049" meta:character-count="8262" meta:row-count="270" meta:non-whitespace-character-count="7295"/>
  </office:meta>
</office:document-meta>
</file>