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Heading2" style:family="paragraph">
      <style:paragraph-properties fo:line-height="100%"/>
      <style:text-properties style:font-name="Times New Roman" fo:font-size="11pt" style:font-size-asian="11pt"/>
    </style:style>
    <style:style style:name="P28" style:parent-style-name="Normal" style:family="paragraph">
      <style:paragraph-properties fo:text-align="center"/>
      <style:text-properties fo:font-weight="bold" style:font-weight-asian="bold" fo:font-size="11pt" style:font-size-asian="11pt" fo:language="lt" fo:country="LT"/>
    </style:style>
    <style:style style:name="P29" style:parent-style-name="Normal" style:family="paragraph">
      <style:paragraph-properties fo:text-align="center" fo:text-indent="0.5in"/>
      <style:text-properties fo:font-size="11pt" style:font-size-asian="11pt" fo:language="lt" fo:country="LT"/>
    </style:style>
    <style:style style:name="P30" style:parent-style-name="Normal" style:family="paragraph">
      <style:paragraph-properties fo:text-indent="0.5in"/>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PlainText"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indent="0.5in"/>
      <style:text-properties fo:font-weight="bold" style:font-weight-asian="bold" fo:font-size="11pt" style:font-size-asian="11pt" fo:language="lt" fo:country="LT"/>
    </style:style>
    <style:style style:name="P48" style:parent-style-name="Normal" style:family="paragraph">
      <style:paragraph-properties fo:text-indent="0.5in"/>
      <style:text-properties fo:font-weight="bold" style:font-weight-asian="bold" fo:font-size="11pt" style:font-size-asian="11pt" fo:language="lt" fo:country="LT"/>
    </style:style>
    <style:style style:name="P49" style:parent-style-name="BodyText3" style:family="paragraph">
      <style:paragraph-properties fo:text-align="justify" fo:text-indent="0.5in"/>
      <style:text-properties fo:font-size="11pt" style:font-size-asian="11pt"/>
    </style:style>
    <style:style style:name="P50" style:parent-style-name="BodyText3"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text-align="justify"/>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BodyText3"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fo:language="lt" fo:country="LT"/>
    </style:style>
    <style:style style:name="P62" style:parent-style-name="BodyText3"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BodyText3"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BodyText3"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style:font-weight-complex="bold"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fo:font-size="11pt" style:font-size-asian="11pt" style:font-size-complex="12pt"/>
    </style:style>
    <style:style style:name="T82" style:parent-style-name="DefaultParagraphFont" style:family="text">
      <style:text-properties fo:font-weight="bold" style:font-weight-asian="bold" style:font-weight-complex="bold"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BodyText3"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BodyText3"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bold" style:font-weight-asian="bold"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BodyText3" style:family="paragraph">
      <style:paragraph-properties fo:text-align="justify" fo:text-indent="0.5in"/>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weight="bold" style:font-weight-asian="bold" style:font-weight-complex="bold"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style:font-weight-complex="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BodyText2" style:family="paragraph">
      <style:text-properties fo:font-size="11pt" style:font-size-asian="11pt"/>
    </style:style>
    <style:style style:name="P137" style:parent-style-name="BodyTextIndent2" style:family="paragraph">
      <style:paragraph-properties fo:line-height="100%"/>
      <style:text-properties style:font-name="Times New Roman" fo:font-size="11pt" style:font-size-asian="11pt"/>
    </style:style>
    <style:style style:name="P138" style:parent-style-name="BodyTextIndent2"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fo:language="lt" fo:country="LT"/>
    </style:style>
    <style:style style:name="P146" style:parent-style-name="PlainText" style:family="paragraph">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indent="0.5in"/>
      <style:text-properties fo:font-size="11pt" style:font-size-asian="11pt" fo:language="lt" fo:country="LT"/>
    </style:style>
    <style:style style:name="P156" style:parent-style-name="Normal" style:family="paragraph">
      <style:paragraph-properties fo:text-align="justify" fo:text-indent="0.5in"/>
      <style:text-properties fo:font-weight="bold" style:font-weight-asian="bold" fo:font-size="11pt" style:font-size-asian="11pt" fo:language="lt" fo:country="LT"/>
    </style:style>
    <style:style style:name="P157" style:parent-style-name="BodyTextIndent" style:family="paragraph">
      <style:text-properties fo:font-size="11pt" style:font-size-asian="11p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BodyText2" style:family="paragraph">
      <style:text-properties fo:font-size="11pt" style:font-size-asian="11pt"/>
    </style:style>
    <style:style style:name="P160" style:parent-style-name="BodyText2" style:family="paragraph">
      <style:text-properties fo:font-size="11pt" style:font-size-asian="11pt"/>
    </style:style>
    <style:style style:name="P161" style:parent-style-name="BodyTextIndent3" style:family="paragraph">
      <style:paragraph-properties fo:line-height="100%"/>
      <style:text-properties style:font-name="Times New Roman" fo:font-size="11pt" style:font-size-asian="11pt"/>
    </style:style>
    <style:style style:name="P162" style:parent-style-name="BodyTextIndent3" style:family="paragraph">
      <style:paragraph-properties fo:line-height="100%" fo:text-indent="-0.2201in"/>
      <style:text-properties style:font-name="Times New Roman" fo:font-size="11pt" style:font-size-asian="11pt"/>
    </style:style>
    <style:style style:name="P163"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BodyText3" style:family="paragraph">
      <style:paragraph-properties fo:text-align="justify" fo:text-indent="0.5in"/>
      <style:text-properties fo:font-size="11pt" style:font-size-asian="11pt"/>
    </style:style>
    <style:style style:name="P167" style:parent-style-name="BodyText2" style:family="paragraph">
      <style:text-properties fo:font-size="11pt" style:font-size-asian="11p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6"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BodyTextIndent" style:family="paragraph">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2" style:family="paragraph">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tyle="italic" style:font-style-asian="italic"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BodyText" style:family="paragraph">
      <style:paragraph-properties fo:text-align="justify" fo:text-indent="0.5in"/>
      <style:text-properties style:font-name="Times New Roman" fo:font-size="11pt" style:font-size-asian="11pt" fo:language="lt" fo:country="LT"/>
    </style:style>
    <style:style style:name="P198" style:parent-style-name="BodyText" style:family="paragraph">
      <style:paragraph-properties fo:text-align="center"/>
    </style:style>
    <style:style style:name="T199" style:parent-style-name="DefaultParagraphFont" style:family="text">
      <style:text-properties style:font-name="Times New Roman" fo:font-weight="bold" style:font-weight-asian="bold" fo:font-size="11pt" style:font-size-asian="11pt" fo:language="lt" fo:country="LT"/>
    </style:style>
    <style:style style:name="P20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1"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202"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03" style:parent-style-name="BodyText" style:family="paragraph">
      <style:paragraph-properties fo:text-align="justify" fo:margin-bottom="0in" fo:text-indent="0.5in"/>
      <style:text-properties style:font-name="Times New Roman" fo:font-size="11pt" style:font-size-asian="11pt" fo:language="lt" fo:country="LT"/>
    </style:style>
    <style:style style:name="P204" style:parent-style-name="BodyText" style:family="paragraph">
      <style:paragraph-properties fo:text-align="justify" fo:margin-bottom="0in" fo:text-indent="0.5in"/>
      <style:text-properties style:font-name="Times New Roman" fo:font-size="11pt" style:font-size-asian="11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fo:language="lt" fo:country="LT"/>
    </style:style>
    <style:style style:name="P206" style:parent-style-name="BodyText" style:family="paragraph">
      <style:paragraph-properties fo:text-align="justify" fo:margin-bottom="0in" fo:text-indent="0.5in"/>
      <style:text-properties style:font-name="Times New Roman" fo:font-size="11pt" style:font-size-asian="11pt" fo:language="lt" fo:country="LT"/>
    </style:style>
    <style:style style:name="P207" style:parent-style-name="BodyText" style:family="paragraph">
      <style:paragraph-properties fo:text-align="justify" fo:margin-bottom="0in" fo:text-indent="0.5in"/>
      <style:text-properties style:font-name="Times New Roman" fo:font-size="11pt" style:font-size-asian="11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fo:language="lt" fo:country="LT"/>
    </style:style>
    <style:style style:name="P209" style:parent-style-name="BodyText"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3"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4" style:parent-style-name="BodyText" style:family="paragraph">
      <style:paragraph-properties fo:text-align="justify" fo:margin-bottom="0in" fo:text-indent="0.5in"/>
      <style:text-properties style:font-name="Times New Roman" fo:font-size="11pt" style:font-size-asian="11pt" fo:language="lt" fo:country="LT"/>
    </style:style>
    <style:style style:name="P215" style:parent-style-name="BodyText" style:family="paragraph">
      <style:paragraph-properties fo:text-align="justify" fo:margin-bottom="0in" fo:text-indent="0.5in"/>
      <style:text-properties style:font-name="Times New Roman" fo:font-size="11pt" style:font-size-asian="11pt" fo:language="lt" fo:country="LT"/>
    </style:style>
    <style:style style:name="P216" style:parent-style-name="BodyText" style:family="paragraph">
      <style:paragraph-properties fo:text-align="justify" fo:margin-bottom="0in" fo:text-indent="0.5in"/>
      <style:text-properties style:font-name="Times New Roman" fo:font-size="11pt" style:font-size-asian="11pt" fo:language="lt" fo:country="LT"/>
    </style:style>
    <style:style style:name="P217" style:parent-style-name="BodyText3" style:family="paragraph">
      <style:paragraph-properties fo:text-align="justify"/>
      <style:text-properties fo:font-weight="bold" style:font-weight-asian="bold" style:font-weight-complex="bold"/>
    </style:style>
    <style:style style:name="P218" style:parent-style-name="BodyText" style:family="paragraph">
      <style:paragraph-properties fo:text-align="justify" fo:margin-bottom="0in"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3" style:family="paragraph">
      <style:paragraph-properties fo:text-align="justify"/>
      <style:text-properties fo:font-weight="bold" style:font-weight-asian="bold" style:font-weight-complex="bold"/>
    </style:style>
    <style:style style:name="P222" style:parent-style-name="BodyText" style:family="paragraph">
      <style:paragraph-properties fo:text-align="justify" fo:margin-bottom="0in"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tyle="italic" style:font-style-asian="italic"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 style:family="paragraph">
      <style:paragraph-properties fo:text-align="justify" fo:margin-bottom="0in" fo:text-indent="0.5in"/>
      <style:text-properties style:font-name="Times New Roman" fo:font-size="11pt" style:font-size-asian="11pt" fo:language="lt" fo:country="LT"/>
    </style:style>
    <style:style style:name="P230" style:parent-style-name="BodyText" style:family="paragraph">
      <style:paragraph-properties fo:text-align="justify" fo:margin-bottom="0in"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T234" style:parent-style-name="DefaultParagraphFont" style:family="text">
      <style:text-properties style:font-weight-complex="bold" fo:color="#000000" fo:font-size="11pt" style:font-size-asian="11pt" fo:language="lt" fo:country="LT"/>
    </style:style>
    <style:style style:name="T235" style:parent-style-name="DefaultParagraphFont" style:family="text">
      <style:text-properties fo:color="#000000" fo:font-size="11pt" style:font-size-asian="11pt" fo:language="lt" fo:country="LT"/>
    </style:style>
    <style:style style:name="P236" style:parent-style-name="BodyText" style:family="paragraph">
      <style:paragraph-properties fo:text-align="justify" fo:margin-bottom="0in" fo:text-indent="0.5in"/>
      <style:text-properties style:font-name="Times New Roman" fo:font-size="11pt" style:font-size-asian="11pt" fo:language="lt" fo:country="LT"/>
    </style:style>
    <style:style style:name="P237" style:parent-style-name="BodyText" style:family="paragraph">
      <style:paragraph-properties fo:text-align="justify" fo:margin-bottom="0in"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style:font-weight-complex="bold"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style:font-weight-complex="bold"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style:font-weight-complex="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style:font-weight-complex="bold" fo:font-size="11pt" style:font-size-asian="11pt" fo:language="lt" fo:country="LT"/>
    </style:style>
    <style:style style:name="T256" style:parent-style-name="DefaultParagraphFont" style:family="text">
      <style:text-properties fo:font-size="11pt" style:font-size-asian="11pt" fo:language="lt" fo:country="LT"/>
    </style:style>
    <style:style style:name="P257" style:parent-style-name="BodyText" style:family="paragraph">
      <style:paragraph-properties fo:text-align="justify" fo:margin-bottom="0in" fo:text-indent="0.5in"/>
      <style:text-properties style:font-name="Times New Roman" fo:font-size="11pt" style:font-size-asian="11pt" fo:language="lt" fo:country="LT"/>
    </style:style>
    <style:style style:name="P258" style:parent-style-name="BodyText" style:family="paragraph">
      <style:paragraph-properties fo:text-align="justify" fo:margin-bottom="0in" fo:text-indent="0.5in"/>
      <style:text-properties style:font-name="Times New Roman" fo:font-size="11pt" style:font-size-asian="11pt" fo:language="lt" fo:country="LT"/>
    </style:style>
    <style:style style:name="P259" style:parent-style-name="BodyText" style:family="paragraph">
      <style:paragraph-properties fo:text-align="justify" fo:margin-bottom="0in" fo:text-indent="0.5in"/>
      <style:text-properties style:font-name="Times New Roman" fo:font-size="11pt" style:font-size-asian="11pt" fo:language="lt" fo:country="LT"/>
    </style:style>
    <style:style style:name="P260" style:parent-style-name="BodyText" style:family="paragraph">
      <style:paragraph-properties fo:text-align="justify" fo:margin-bottom="0in" fo:text-indent="0.5in"/>
      <style:text-properties style:font-name="Times New Roman" fo:font-size="11pt" style:font-size-asian="11pt" fo:language="lt" fo:country="L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weight="bold" style:font-weight-asian="bold" fo:font-size="11pt" style:font-size-asian="11pt" fo:language="lt" fo:country="LT"/>
    </style:style>
    <style:style style:name="P275" style:parent-style-name="BodyText3"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3" style:family="paragraph">
      <style:paragraph-properties fo:text-align="justify"/>
      <style:text-properties fo:font-weight="bold" style:font-weight-asian="bold" style:font-weight-complex="bold"/>
    </style:style>
    <style:style style:name="P280" style:parent-style-name="PlainText" style:family="paragraph">
      <style:paragraph-properties fo:text-align="justify"/>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style:style>
    <style:style style:name="T291" style:parent-style-name="DefaultParagraphFont" style:family="text">
      <style:text-properties style:font-weight-complex="bold" fo:font-style="italic" style:font-style-asian="italic" style:font-style-complex="italic" fo:language="lt" fo:country="LT"/>
    </style:style>
    <style:style style:name="T292" style:parent-style-name="DefaultParagraphFont" style:family="text">
      <style:text-properties style:font-weight-complex="bold" fo:font-style="italic" style:font-style-asian="italic" style:font-style-complex="italic" fo:language="lt" fo:country="LT"/>
    </style:style>
    <style:style style:name="T293" style:parent-style-name="DefaultParagraphFont" style:family="text">
      <style:text-properties style:font-weight-complex="bold" fo:font-style="italic" style:font-style-asian="italic" style:font-style-complex="italic" style:text-position="super 60%" fo:language="lt" fo:country="LT"/>
    </style:style>
    <style:style style:name="T294" style:parent-style-name="DefaultParagraphFont" style:family="text">
      <style:text-properties style:font-weight-complex="bold" fo:font-style="italic" style:font-style-asian="italic" style:font-style-complex="italic"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HTMLPreformatted" style:family="paragraph">
      <style:paragraph-properties fo:text-align="center" fo:text-indent="0.5in">
        <style:tab-stops/>
      </style:paragraph-properties>
    </style:style>
    <style:style style:name="T30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301" style:parent-style-name="DefaultParagraphFont" style:family="text">
      <style:text-properties style:font-name="Times New Roman" style:font-name-complex="Times New Roman" fo:font-weight="bold" style:font-weight-asian="bold" style:font-weight-complex="bold" style:text-position="super 68.1%" fo:font-size="11pt" style:font-size-asian="11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0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04"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07" style:parent-style-name="DefaultParagraphFont" style:family="text">
      <style:text-properties style:font-name="Times New Roman" style:font-name-complex="Times New Roman" fo:font-weight="bold" style:font-weight-asian="bold" style:text-position="super 68.1%" fo:font-size="11pt" style:font-size-asian="11pt" style:font-size-complex="12pt"/>
    </style:style>
    <style:style style:name="T30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1" style:parent-style-name="Normal" style:family="paragraph">
      <style:paragraph-properties style:text-autospace="none" fo:text-align="justify" fo:text-indent="0.5in"/>
      <style:text-properties fo:font-size="11pt" style:font-size-asian="11pt" fo:language="lt" fo:country="LT"/>
    </style:style>
    <style:style style:name="P312" style:parent-style-name="Normal" style:family="paragraph">
      <style:paragraph-properties style:text-autospace="none" fo:text-align="justify" fo:text-indent="0.5in"/>
      <style:text-properties fo:font-size="11pt" style:font-size-asian="11pt" fo:language="lt" fo:country="LT"/>
    </style:style>
    <style:style style:name="P313" style:parent-style-name="Normal" style:family="paragraph">
      <style:paragraph-properties style:text-autospace="none" fo:text-align="justify" fo:text-indent="0.5in"/>
      <style:text-properties fo:font-size="11pt" style:font-size-asian="11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5"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316"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317" style:parent-style-name="HTMLPreformatted" style:family="paragraph">
      <style:paragraph-properties fo:text-align="justify" fo:text-indent="0.5in">
        <style:tab-stops/>
      </style:paragraph-properties>
    </style:style>
    <style:style style:name="T318" style:parent-style-name="DefaultParagraphFont" style:family="text">
      <style:text-properties style:font-name="Times New Roman" style:font-name-complex="Times New Roman" fo:font-size="11pt" style:font-size-asian="11pt" style:font-size-complex="12pt"/>
    </style:style>
    <style:style style:name="T319" style:parent-style-name="DefaultParagraphFont" style:family="text">
      <style:text-properties style:font-name="Times New Roman" style:font-name-complex="Times New Roman" fo:font-size="11pt" style:font-size-asian="11pt" style:font-size-complex="12pt"/>
    </style:style>
    <style:style style:name="P320" style:parent-style-name="Normal" style:family="paragraph">
      <style:paragraph-properties style:text-autospace="none" fo:text-align="justify" fo:text-indent="0.5in"/>
      <style:text-properties fo:font-size="11pt" style:font-size-asian="11pt" fo:language="lt" fo:country="LT"/>
    </style:style>
    <style:style style:name="P321" style:parent-style-name="HTMLPreformatted" style:family="paragraph">
      <style:paragraph-properties fo:text-align="justify" fo:text-indent="0.5in">
        <style:tab-stops/>
      </style:paragraph-properties>
    </style:style>
    <style:style style:name="T322" style:parent-style-name="DefaultParagraphFont" style:family="text">
      <style:text-properties style:font-name="Times New Roman" style:font-name-complex="Times New Roman" fo:font-size="11pt" style:font-size-asian="11pt" style:font-size-complex="12pt"/>
    </style:style>
    <style:style style:name="T323" style:parent-style-name="DefaultParagraphFont" style:family="text">
      <style:text-properties style:font-name="Times New Roman" style:font-name-complex="Times New Roman" fo:font-size="11pt" style:font-size-asian="11pt" style:font-size-complex="12pt"/>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6"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332"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333" style:parent-style-name="BodyText2" style:family="paragraph">
      <style:text-properties fo:font-size="11pt" style:font-size-asian="11pt"/>
    </style:style>
    <style:style style:name="P334" style:parent-style-name="BodyText2" style:family="paragraph">
      <style:text-properties fo:font-size="11pt" style:font-size-asian="11p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BodyText2" style:family="paragraph">
      <style:text-properties fo:font-size="11pt" style:font-size-asian="11p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BodyText" style:family="paragraph">
      <style:paragraph-properties fo:text-align="justify" fo:margin-bottom="0in"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49"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50" style:parent-style-name="Footer" style:family="paragraph">
      <style:paragraph-properties fo:line-height="100%">
        <style:tab-stops/>
      </style:paragraph-properties>
      <style:text-properties style:font-name="Times New Roman"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fo:language="lt" fo:country="L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65"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66"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Footer" style:family="paragraph">
      <style:paragraph-properties fo:line-height="100%">
        <style:tab-stops/>
      </style:paragraph-properties>
      <style:text-properties style:font-name="Times New Roman"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PlainText"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4923in"/>
      <style:text-properties fo:font-size="11pt" style:font-size-asian="11pt" fo:language="lt" fo:country="LT"/>
    </style:style>
    <style:style style:name="P382" style:parent-style-name="Normal" style:family="paragraph">
      <style:paragraph-properties fo:text-align="justify" fo:text-indent="0.4923in"/>
      <style:text-properties fo:font-style="italic" style:font-style-asian="italic" fo:font-size="11pt" style:font-size-asian="11pt" fo:language="lt" fo:country="LT"/>
    </style:style>
    <style:style style:name="P383" style:parent-style-name="Normal" style:family="paragraph">
      <style:paragraph-properties fo:text-align="justify" fo:text-indent="0.4923in"/>
      <style:text-properties fo:font-style="italic" style:font-style-asian="italic" fo:font-size="11pt" style:font-size-asian="11pt" fo:language="lt" fo:country="LT"/>
    </style:style>
    <style:style style:name="P384" style:parent-style-name="Normal" style:family="paragraph">
      <style:paragraph-properties fo:text-align="justify" fo:text-indent="0.4923in"/>
      <style:text-properties fo:font-size="11pt" style:font-size-asian="11pt" fo:language="lt" fo:country="LT"/>
    </style:style>
    <style:style style:name="P385" style:parent-style-name="Normal" style:family="paragraph">
      <style:paragraph-properties fo:text-align="justify" fo:text-indent="0.4923in"/>
      <style:text-properties fo:font-size="11pt" style:font-size-asian="11pt" fo:language="lt" fo:country="L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PlainText" style:family="paragraph">
      <style:text-properties style:font-name="Times New Roman" fo:font-size="11pt" style:font-size-asian="11pt"/>
    </style:style>
    <style:style style:name="P394" style:parent-style-name="BodyText" style:family="paragraph">
      <style:paragraph-properties fo:text-align="justify" fo:margin-bottom="0in" fo:margin-left="3.5in" fo:text-indent="0.5in">
        <style:tab-stops/>
      </style:paragraph-properties>
      <style:text-properties style:font-name="Times New Roman" fo:font-size="11pt" style:font-size-asian="11pt" fo:language="lt" fo:country="LT"/>
    </style:style>
    <style:style style:name="P395" style:parent-style-name="BodyText" style:family="paragraph">
      <style:paragraph-properties fo:text-align="justify" fo:margin-bottom="0in" fo:margin-left="0.5in" fo:text-indent="0.5in">
        <style:tab-stops/>
      </style:paragraph-properties>
      <style:text-properties style:font-name="Times New Roman" fo:font-size="11pt" style:font-size-asian="11pt" fo:language="lt" fo:country="LT"/>
    </style:style>
    <style:style style:name="P396" style:parent-style-name="BodyText" style:family="paragraph">
      <style:paragraph-properties fo:text-align="justify" fo:margin-bottom="0in" fo:text-indent="0.5in"/>
      <style:text-properties style:font-name="Times New Roman" fo:font-size="11pt" style:font-size-asian="11pt" fo:language="lt" fo:country="LT"/>
    </style:style>
    <style:style style:name="P397" style:parent-style-name="BodyText" style:family="paragraph">
      <style:paragraph-properties fo:text-align="justify" fo:margin-bottom="0in"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style:font-weight-complex="bold" fo:font-size="11pt" style:font-size-asian="11pt" fo:language="lt" fo:country="LT"/>
    </style:style>
    <style:style style:name="P407" style:parent-style-name="datedadoption0" style:family="paragraph">
      <style:paragraph-properties fo:margin-top="0in" fo:margin-bottom="0in" fo:text-indent="0.5in"/>
      <style:text-properties fo:font-size="11pt" style:font-size-asian="11pt"/>
    </style:style>
    <style:style style:name="P408"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BodyText" style:family="paragraph">
      <style:paragraph-properties fo:text-align="justify" fo:margin-bottom="0in"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Indent2" style:family="paragraph">
      <style:paragraph-properties fo:line-height="100%"/>
      <style:text-properties style:font-name="Times New Roman" fo:font-size="11pt" style:font-size-asian="11pt"/>
    </style:style>
    <style:style style:name="P413" style:parent-style-name="BodyTextIndent2" style:family="paragraph">
      <style:paragraph-properties fo:line-height="100%"/>
      <style:text-properties style:font-name="Times New Roman" fo:font-size="11pt" style:font-size-asian="11pt"/>
    </style:style>
    <style:style style:name="P414" style:parent-style-name="PlainText" style:family="paragraph">
      <style:paragraph-properties fo:text-align="justify" fo:text-indent="0.5in"/>
      <style:text-properties style:font-name="Times New Roman" fo:font-size="11pt" style:font-size-asian="11pt"/>
    </style:style>
    <style:style style:name="P415" style:parent-style-name="PlainText" style:family="paragraph">
      <style:text-properties style:font-name="Times New Roman"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text-properties style:font-name="Times New Roman"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text-properties style:font-name="Times New Roman" fo:font-size="11pt" style:font-size-asian="11pt"/>
    </style:style>
    <style:style style:name="P428" style:parent-style-name="PlainText" style:family="paragraph">
      <style:paragraph-properties fo:text-align="center"/>
      <style:text-properties style:font-name="Times New Roman" fo:font-size="11pt" style:font-size-asian="11pt"/>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fo:font-weight="bold" style:font-weight-asian="bold"/>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
      <text:p text:style-name="P11"><text:span text:style-name="T12">LIETUVOS RESPUBLIKOS</text:span></text:p>
      <text:p text:style-name="P13"><text:span text:style-name="T14">ĮMONIŲ KONSOLIDUOTOS FINANSINĖS ATSKAITOMYBĖS</text:span></text:p>
      <text:p text:style-name="P15"><text:bookmark-start text:name="dok_tipas"/><text:span text:style-name="T16">ĮSTATYMAS</text:span><text:bookmark-end text:name="dok_tipas"/></text:p>
      <text:p text:style-name="P17"><text:span text:style-name="T18">2</text:span><text:span text:style-name="T19">001</text:span><text:span text:style-name="T20"><text:s/>m.<text:s/></text:span><text:span text:style-name="T21">lapkričio</text:span><text:span text:style-name="T22"><text:s/></text:span><text:span text:style-name="T23">6</text:span><text:span text:style-name="T24"><text:s/>d. Nr.<text:s/></text:span><text:span text:style-name="T25">IX-576</text:span><text:span text:style-name="T26"><text:line-break/>Vilnius</text:span></text:p>
      <text:h text:style-name="P27" text:outline-level="2"><text:bookmark-start text:name="skirsnis1"/>PIRMASIS SKIRSNIS</text:h>
      <text:p text:style-name="P28"><text:bookmark-end text:name="skirsnis1"/>BENDROSIOS NUOSTATOS</text:p>
      <text:p text:style-name="P29"/>
      <text:p text:style-name="P30"><text:bookmark-start text:name="straipsnis1"/>1 straipsnis. Įstatymo paskirtis</text:p>
      <text:p text:style-name="P31"><text:bookmark-end text:name="straipsnis1"/><text:span text:style-name="T32">1. Šis Įstatymas reglamentuoja konsoliduotos finansinės atskaitomybės sudarymą, konsoliduoto metini</text:span><text:span text:style-name="T33">o pranešimo parengimą, jų</text:span><text:span text:style-name="T34"><text:s/></text:span><text:span text:style-name="T35">tvirtinimą, skelbimą, audito atlikimą, nustato reikalavimus įmonėms, kurios privalo rengti konsoliduotą finansinę atskaitomybę.</text:span></text:p>
      <text:p text:style-name="P36"><text:span text:style-name="T37">2. Šiuo Įstatymu siekiama konsoliduotos finansinės atskaitomybės sudarymo, konsoliduoto metinio praneš</text:span><text:span text:style-name="T38">imo parengimo, jų tvirtinimo, skelbimo tvarką, audito atlikimo ir reikalavimų įmonėms, kurios privalo rengti konsoliduotą finansinę atskaitomybę, reglamentavimą suderinti su Europos Sąjungos teisės aktais, nurodytais šio Įstatymo priede.</text:span></text:p>
      <text:p text:style-name="P39">Straipsnio pakeitimai:</text:p>
      <text:p text:style-name="PlainText"><text:span text:style-name="T40">Nr.<text:s/></text:span><text:a xlink:href="http://www3.lrs.lt/cgi-bin/preps2?a=224262&amp;b=" office:target-frame-name="_top" xlink:show="replace"><text:span text:style-name="T41">IX-1916</text:span></text:a><text:span text:style-name="T42">, 2003-12-18, Žin., 2003, Nr. 123-5588 (2003-12-30)</text:span></text:p>
      <text:p text:style-name="P43"><text:span text:style-name="T44">Nr.<text:s/></text:span><text:a xlink:href="http://www3.lrs.lt/cgi-bin/preps2?a=280069&amp;b=" office:target-frame-name="_top" xlink:show="replace"><text:span text:style-name="T45">X-732</text:span></text:a><text:span text:style-name="T46">, 2006-06-27, Žin., 2006, Nr. 78-3058 (2006-07-18)</text:span></text:p>
      <text:p text:style-name="P47"/>
      <text:p text:style-name="P48"><text:bookmark-start text:name="straipsnis2"/>2<text:s/>straipsnis. Įstatymo taikymas</text:p>
      <text:p text:style-name="P49"><text:bookmark-end text:name="straipsnis2"/>1. Šis Įstatymas taikomas akcinėms bendrovėms ir uždarosioms akcinėms bendrovėms (toliau – įmonės).</text:p>
      <text:p text:style-name="P50"><text:span text:style-name="T51">2. Bankams, kitoms kredito įstaigoms ir draudimo įmonėms</text:span><text:span text:style-name="T52"><text:s/></text:span><text:span text:style-name="T53">šis Įstatymas taikomas tiek, kiek neprieštarauja jų veiklą reglament</text:span><text:span text:style-name="T54">uojantiems įstatymams.</text:span></text:p>
      <text:p text:style-name="P55">Straipsnio pakeitimai:</text:p>
      <text:p text:style-name="P56"><text:span text:style-name="T57">Nr.<text:s/></text:span><text:a xlink:href="http://www3.lrs.lt/cgi-bin/preps2?a=280069&amp;b=" office:target-frame-name="_top" xlink:show="replace"><text:span text:style-name="T58">X-732</text:span></text:a><text:span text:style-name="T59">, 2006-06-27, Žin., 2006, Nr. 78-3058 (2006-07-18)</text:span></text:p>
      <text:p text:style-name="P60"/>
      <text:p text:style-name="P61"><text:bookmark-start text:name="straipsnis3"/>3 straipsnis. Pagrindinės Įstatymo sąvokos</text:p>
      <text:p text:style-name="P62"><text:bookmark-end text:name="straipsnis3"/><text:span text:style-name="T63">1.<text:s/></text:span><text:span text:style-name="T64">Asocijuota įmonė</text:span><text:span text:style-name="T65"><text:s/>– įmonė, kuriai kita įm</text:span><text:span text:style-name="T66">onė (investuotojas) daro reikšmingą įtaką ir kuri nėra nei tos įmonės dukterinė įmonė, nei pagal jungtinės veiklos (partnerystės</text:span><text:span text:style-name="T67">)</text:span><text:span text:style-name="T68"><text:s/>sutartį veikianti įmonė.</text:span></text:p>
      <text:p text:style-name="P69"><text:span text:style-name="T70">2.<text:s/></text:span><text:span text:style-name="T71">Dukterinė įmonė</text:span><text:span text:style-name="T72"><text:s/>– įmonė, kurią kontroliuoja kita įmonė.<text:s/></text:span></text:p>
      <text:p text:style-name="P73"><text:span text:style-name="T74">3.</text:span><text:span text:style-name="T75"><text:s/></text:span><text:span text:style-name="T76">Grynasis turtas<text:s/></text:span><text:span text:style-name="T77">–įmonės turto dalis, l</text:span><text:span text:style-name="T78">ikusi iš viso turto, įvertinto pagal tikrąją vertę, atėmus visus įsipareigojimus, įvertintus pagal tikrąją vertę.</text:span></text:p>
      <text:p text:style-name="P79"><text:span text:style-name="T80">4.<text:s/></text:span><text:span text:style-name="T81">Įmonių grupė</text:span><text:span text:style-name="T82"><text:s/></text:span><text:span text:style-name="T83">– patronuojanti įmonė ir jos dukterinės įmonės.</text:span></text:p>
      <text:p text:style-name="P84"><text:span text:style-name="T85">5.<text:s/></text:span><text:span text:style-name="T86">Konsolidavimas<text:s/></text:span><text:span text:style-name="T87">– įmonių grupės finansinių atskaitomybių sujungimas į vieną<text:s/></text:span><text:span text:style-name="T88">finansinę atskaitomybę taikant Verslo apskaitos standartuose nustatytus metodus.</text:span></text:p>
      <text:p text:style-name="P89"><text:span text:style-name="T90">6.<text:s/></text:span><text:span text:style-name="T91">Konsoliduota finansinė atskaitomybė</text:span><text:span text:style-name="T92"><text:s/>– įmonių grupės finansinė atskaitomybė, sudaryta kaip vienos įmonės finansinė atskaitomybė.</text:span></text:p>
      <text:p text:style-name="P93"><text:span text:style-name="T94">7.<text:s/></text:span><text:span text:style-name="T95">Kontrolė<text:s/></text:span><text:span text:style-name="T96">– įmonės teisė daryti lemiamą įt</text:span><text:span text:style-name="T97">aką kitai įmonei, valdyti ir veikti kitos įmonės finansinę ir ūkinę veiklą siekiant iš to gauti naudos. Kontrolė gali būti tiesioginė ir netiesioginė.</text:span></text:p>
      <text:p text:style-name="P98"><text:span text:style-name="T99">8.<text:s/></text:span><text:span text:style-name="T100">Konsoliduotas metinis pranešimas<text:s/></text:span><text:span text:style-name="T101">– metinę konsoliduotą finansinę atskaitomybę papildanti ataskaita, ku</text:span><text:span text:style-name="T102">rioje nurodomi duomenys apie įmonių grupės finansinių metų veiklą ir numatomą veiklą.</text:span></text:p>
      <text:p text:style-name="P103"><text:span text:style-name="T104">9.<text:s/></text:span><text:span text:style-name="T105">Mažumos dalis</text:span><text:span text:style-name="T106"><text:s/>– dukterinės įmonės akcininkams, kurie nėra nei patronuojančios įmonės, nei kitos tai įmonių grupei priklausančios dukterinės įmonės akcininkai, priklaus</text:span><text:span text:style-name="T107">anti dukterinės įmonės nuosavo kapitalo dalis arba ataskaitinio laikotarpio grynojo pelno (nuostolių) dalis.</text:span></text:p>
      <text:p text:style-name="P108"><text:span text:style-name="T109">10.<text:s/></text:span><text:span text:style-name="T110">Metinė konsoliduota finansinė atskaitomybė</text:span><text:span text:style-name="T111"><text:s/>– konsoliduota finansinė atskaitomybė, parengta apibendrinus įmonių grupės finansinių metų duomenis.</text:span></text:p>
      <text:p text:style-name="P112"><text:span text:style-name="T113">11.<text:s/></text:span><text:span text:style-name="T114">Netiesioginė kontrolė</text:span><text:span text:style-name="T115"><text:s/>– kontrolė, atsirandanti per kitas kontroliuojamas įmones arba kontroliuojamų įmonių kontroliuojamas įmones.</text:span></text:p>
      <text:p text:style-name="P116"><text:span text:style-name="T117">12.<text:s/></text:span><text:span text:style-name="T118">Nuosavybės metodas</text:span><text:span text:style-name="T119"><text:s/>– apskaitos metodas, kai investicija į akcijas jų įsigijimo metu užregistruojama įsigijimo savika</text:span><text:span text:style-name="T120">ina, o vėliau jos vertė didinama (mažinama) atsižvelgiant į investuotojui tenkančios įmonės, į kurią investuota, grynojo turto dalies pasikeitimus, įvykusius po įsigijimo. Investuotojo pelno (nuostolių) ataskaitoje parodoma investuotojui tenkanti įmonės, į</text:span><text:span text:style-name="T121"><text:s/>kurią investuota, grynojo pelno (nuostolių) dalis.</text:span></text:p>
      <text:p text:style-name="P122"><text:span text:style-name="T123">13.<text:s/></text:span><text:span text:style-name="T124">Patronuojanti įmonė</text:span><text:span text:style-name="T125"><text:s/>– įmonė, kuri tiesiogiai ar netiesiogiai kontroliuoja vieną ar kelias įmones.</text:span></text:p>
      <text:p text:style-name="P126"><text:span text:style-name="T127">14.<text:s/></text:span><text:span text:style-name="T128">Reikšminga įtaka</text:span><text:span text:style-name="T129"><text:s/>– galimybė nekontroliuojant įmonės dalyvauti priimant finansinės ir ekonominės ve</text:span><text:span text:style-name="T130">iklos sprendimus. Bet kokiu atveju reikšminga įtaka yra tada, kai įmonė turi kitos įmonės akcijų, suteikiančių ne mažiau kaip 20 procentų balsų visuotiniame akcininkų susirinkime.</text:span></text:p>
      <text:p text:style-name="P131"><text:span text:style-name="T132">15.<text:s/></text:span><text:span text:style-name="T133">Tiesioginė kontrolė<text:s/></text:span><text:span text:style-name="T134">yra tada, kai tenkinama bent viena iš šių sąlygų:</text:span></text:p>
      <text:p text:style-name="P135">1)<text:s/>įmonė turi kitos įmonės akcijų, suteikiančių daugiau kaip pusę balsų;<text:s/></text:p>
      <text:p text:style-name="P136">2) įmonė, turėdama kitos įmonės akcijų, suteikiančių mažiau kaip pusę balsų, turi teisę rinkti arba atšaukti tos kitos įmonės vadovą, daugumą valdybos ar stebėtojų tarybos narių;</text:p>
      <text:p text:style-name="P137">3) įmonė, turėdama kitos įmonės akcijų, suteikiančių mažiau kaip pusę balsų, pagal susitarimus su kitais tos kitos įmonės akcininkais gali spręsti, kaip panaudoti daugiau kaip pusę pastarosios įmonės akcijų teikiamų balsų.</text:p>
      <text:p text:style-name="P138"><text:span text:style-name="T139">16.</text:span><text:span text:style-name="T140"><text:s/></text:span><text:span text:style-name="T141">Tikroji vertė</text:span><text:span text:style-name="T142"><text:s/></text:span><text:span text:style-name="T143">– suma, už kurią gal</text:span><text:span text:style-name="T144">i būti apsikeista turtu arba kuria gali būti užskaitytas nesusijusių šalių, kurios ketina pirkti (parduoti) turtą arba užskaityti tarpusavio įsipareigojimą, tarpusavio įsipareigojimas.</text:span></text:p>
      <text:p text:style-name="P145">17. Kitos šiame Įstatyme vartojamos sąvokos suprantamos taip, kaip jos<text:s/>vartojamos Lietuvos Respublikos buhalterinės apskaitos, Lietuvos Respublikos įmonių finansinės atskaitomybės ir Lietuvos Respublikos akcinių bendrovių įstatymuose.</text:p>
      <text:p text:style-name="P146">Straipsnio pakeitimai:</text:p>
      <text:p text:style-name="PlainText"><text:span text:style-name="T147">Nr.<text:s/></text:span><text:a xlink:href="http://www3.lrs.lt/cgi-bin/preps2?a=224262&amp;b=" office:target-frame-name="_top" xlink:show="replace"><text:span text:style-name="T148">IX-</text:span><text:span text:style-name="T149">1916</text:span></text:a><text:span text:style-name="T150">, 2003-12-18, Žin., 2003, Nr. 123-5588 (2003-12-30)</text:span></text:p>
      <text:p text:style-name="P151"><text:span text:style-name="T152">Nr.<text:s/></text:span><text:a xlink:href="http://www3.lrs.lt/cgi-bin/preps2?a=280069&amp;b=" office:target-frame-name="_top" xlink:show="replace"><text:span text:style-name="T153">X-732</text:span></text:a><text:span text:style-name="T154">, 2006-06-27, Žin., 2006, Nr. 78-3058 (2006-07-18)</text:span></text:p>
      <text:p text:style-name="P155"/>
      <text:p text:style-name="P156"><text:bookmark-start text:name="straipsnis4"/>4 straipsnis. Konsoliduotos finansinės atskaitomybės sudarymo sąlygos</text:p>
      <text:p text:style-name="P157"><text:bookmark-end text:name="straipsnis4"/>1. Įmonė, turinti vieną arba kelias dukterines įmones, privalo sudaryti konsoliduotą finansinę atskaitomybę.</text:p>
      <text:p text:style-name="P158">2. Patronuojančios įmonės ir visų jos dukterinių įmonių finansinės atskaitomybės turi būti konsoliduojamos nepaisant to, kur yra įregistruotos dukterinių įmonių buveinės.</text:p>
      <text:p text:style-name="P159">3. Įmonė, kuri yra įmonių grupės dukterinės įmonės dukterinė įmonė, laikoma tos įmonių grupės patronuojančios įmonės dukterine įmone ir jos finansinė atskaitomybė turi būti konsoliduojama.</text:p>
      <text:p text:style-name="P160"/>
      <text:p text:style-name="P161"><text:bookmark-start text:name="straipsnis5"/>5 straipsnis. Išimtys, kai patronuojanti įmonė,<text:s/>būdama kitos įmonių grupės<text:s/></text:p>
      <text:p text:style-name="P162"><text:bookmark-end text:name="straipsnis5"/>dukterinė įmonė, nesudaro konsoliduotos finansinės atskaitomybės</text:p>
      <text:p text:style-name="P163">1. Patronuojanti įmonė gali nesudaryti konsoliduotos finansinės atskaitomybės, jeigu ji yra kitos įmonių grupės, kurios patronuojanti įmonė įregistruota Lietuvos<text:s/>Respublikoje, dukterinė įmonė ir atitinka vieną iš šių <text:s/>sąlygų:</text:p>
      <text:p text:style-name="P164">1) visas jos akcijas valdo jos patronuojanti įmonė;</text:p>
      <text:p text:style-name="P165">2) ne mažiau kaip 90 procentų jos akcijų valdo jos patronuojanti įmonė ir likusieji jos akcininkai neprieštarauja, kad nebūtų sudaroma konsoliduota finansinė atskaitomybė.</text:p>
      <text:p text:style-name="P166">2. Įmonė, kuri atitinka vieną iš šio straipsnio 1 dalyje nustatytų sąlygų, gali nesudaryti konsoliduotos finansinės atskaitomybės tik tuo atveju, kai:</text:p>
      <text:p text:style-name="P167">1) jos ir jos dukterinių įmonių finansinės atskaitomybės įtrauktos į kitos įmonių grupės, kurios patronuojanti įmonė vadovaujasi šiuo Įstatymu, konsoliduotą finansinę atskaitomybę;</text:p>
      <text:p text:style-name="P168">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69">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70">Straipsnio pakeitimai:</text:p>
      <text:p text:style-name="PlainText"><text:span text:style-name="T171">Nr.<text:s/></text:span><text:a xlink:href="http://www3.lrs.lt/cgi-bin/preps2?a=224262&amp;b=" office:target-frame-name="_top" xlink:show="replace"><text:span text:style-name="T172">IX-1916</text:span></text:a><text:span text:style-name="T173">, 2003-12-18, Žin., 2003, Nr. 123-5588 (2003-12-30)</text:span></text:p>
      <text:p text:style-name="P174"/>
      <text:p text:style-name="P175"><text:bookmark-start text:name="straipsnis6"/>6 straipsnis. Išimtys, kai dukterinės įmonės finansinė atskaitomybė<text:s/></text:p>
      <text:p text:style-name="P176"><text:bookmark-end text:name="straipsnis6"/>nekonsoliduojama</text:p>
      <text:p text:style-name="P177">1. Dukterinės įmonės finansinė atskaitomybė gali būti nekonsoliduojama, jeigu yra bent viena iš šių sąlygų:</text:p>
      <text:p text:style-name="P178">1) dukterinės įmonės akcijos įsigytos numatant jas perparduoti ir įtraukiamos į patronuojančios įmonės trumpalaikio finansinio turto sąskaitą;</text:p>
      <text:p text:style-name="BodyText2"><text:span text:style-name="T179">2) dukterinės įmonės veiklai taikomi reikšmingi ilgalaikiai apribojimai, kurie suvaržo jos galim</text:span><text:span text:style-name="T180">ybę perleisti patronuojančiai įmonei turtą ir lėšas</text:span><text:span text:style-name="T181"><text:s/></text:span><text:span text:style-name="T182">bei įgyvendinti valdymą;</text:span></text:p>
      <text:p text:style-name="P183">3) informacija, reikalinga konsoliduotai finansinei atskaitomybei parengti, negali būti pateikta be ypač didelių išlaidų ir gaišaties.</text:p>
      <text:p text:style-name="P184"><text:span text:style-name="T185">2. Dukterinės įmonės finansinė atskaitomybė<text:s/></text:span><text:span text:style-name="T186">gali būti nekonsoliduojama, jeigu ta įmonė nereikšminga įmonių grupės požiūriu.</text:span><text:span text:style-name="T187"><text:s/></text:span><text:span text:style-name="T188">Įmonių grupės požiūriu dukterinė įmonė laikoma nereikšminga, jei jos turtas finansinių metų pabaigoje neviršija 5 procentų patronuojančios įmonės turto, o pardavimo grynosios p</text:span><text:span text:style-name="T189">ajamos per ataskaitinius metus neviršija 5 procentų patronuojančios įmonės pardavimo grynųjų pajamų per tą patį laikotarpį. Ši nuostata netaikoma, jeigu toje pačioje įmonių grupėje yra keletas tokių dukterinių įmonių ir jų finansinių atskaitomybių nekonsol</text:span><text:span text:style-name="T190">idavus būtų pažeistas reikšmingumo principas bei reikalavimas teisingai parodyti įmonių grupės finansinę būklę ir jos veiklos rezultatus.</text:span></text:p>
      <text:p text:style-name="P191">3. Jeigu dukterinės įmonės finansinė atskaitomybė nekonsoliduojama, kai yra šio straipsnio 2 dalyje nurodytos sąlygos,<text:s/>konsoliduotoje metinėje finansinėje atskaitomybėje jos finansinė būklė ir veiklos rezultatai turi būti parodyti taikant nuosavybės metodą.</text:p>
      <text:p text:style-name="P192">Straipsnio pakeitimai:</text:p>
      <text:p text:style-name="PlainText"><text:span text:style-name="T193">Nr.<text:s/></text:span><text:a xlink:href="http://www3.lrs.lt/cgi-bin/preps2?a=224262&amp;b=" office:target-frame-name="_top" xlink:show="replace"><text:span text:style-name="T194">IX-1916</text:span></text:a><text:span text:style-name="T195">, 2003-12-18, Žin.,</text:span><text:span text:style-name="T196"><text:s/>2003, Nr. 123-5588 (2003-12-30)</text:span></text:p>
      <text:p text:style-name="P197"/>
      <text:p text:style-name="P198"><text:bookmark-start text:name="skirsnis2"/><text:span text:style-name="T199">ANTRASIS SKIRSNIS</text:span></text:p>
      <text:p text:style-name="P200"><text:bookmark-end text:name="skirsnis2"/>KONSOLIDUOTOS FINANSINĖS ATSKAITOMYBĖS SUDARYMAS</text:p>
      <text:p text:style-name="P201"/>
      <text:p text:style-name="P202"><text:bookmark-start text:name="straipsnis7"/>7 straipsnis. Konsoliduotos finansinės atskaitomybės sudėtis</text:p>
      <text:p text:style-name="P203"><text:bookmark-end text:name="straipsnis7"/>1. Konsoliduotą finansinę atskaitomybę sudaro:</text:p>
      <text:p text:style-name="P204">1) konsoliduotas balansas;</text:p>
      <text:p text:style-name="P205">2) konsoliduota pelno (nuostolių) ataskaita;</text:p>
      <text:p text:style-name="P206">3) konsoliduota pinigų srautų ataskaita;</text:p>
      <text:p text:style-name="P207">4) konsoliduota nuosavo kapitalo pokyčių ataskaita;</text:p>
      <text:p text:style-name="P208">5) aiškinamasis raštas.</text:p>
      <text:p text:style-name="P209"><text:span text:style-name="T210">2. Visos šio straipsnio 1 dalyje išvardytos finansinės atskaitomybės dalys sudaro nedalomą visumą.</text:span><text:span text:style-name="T211"><text:s/></text:span></text:p>
      <text:p text:style-name="P212"/>
      <text:p text:style-name="P213"><text:bookmark-start text:name="straipsnis8"/>8 straipsnis. Reikalavimai konsoliduotai finansinei atskaitomybei</text:p>
      <text:p text:style-name="P214"><text:bookmark-end text:name="straipsnis8"/>1. Konsoliduota finansinė atskaitomybė turi būti sudaryta taip, kad tikrai ir teisingai parodytų įmonių grupės turtą, įsipareigojimus, nuosavą kapitalą, finansinę būklę ir veiklos rezultatus, kapitalo ir rezervų kilmę ir dydį pagal ataskaitinio laikotarpio paskutinės dienos duomenis, pinigų srautus, taip pat to laikotarpio pajamų ir sąnaudų esmę ir dydį.</text:p>
      <text:p text:style-name="P215">2. Konsoliduota finansinė atskaitomybė sudaroma naudojant Lietuvos Respublikos piniginį vienetą – litą.</text:p>
      <text:p text:style-name="P216"/>
      <text:p text:style-name="P217">3 dalies redakcija iki 2007 m. liepos 1 d.</text:p>
      <text:p text:style-name="P218"><text:span text:style-name="T219">3. Konsoliduota finansinė atskaitomybė sudaroma vadovaujantis Buhalterinės apskaitos įstatymu, Įmonių finansinės atskaitomybės įstatymu, šiuo Įstatymu ir Verslo apskaitos standartais. Įmonės, kurių vertybiniai</text:span><text:span text:style-name="T220">s popieriais <text:s/>prekiaujama reguliuojamose rinkose, konsoliduotą finansinę atskaitomybę sudaro vadovaudamosi Tarptautiniais apskaitos standartais.</text:span></text:p>
      <text:p text:style-name="P221">3 dalies redakcija nuo 2007 m. liepos 1 d.</text:p>
      <text:p text:style-name="P222"><text:span text:style-name="T223">3. Konsoliduota finansinė atskaitomybė sudaroma vadovaujantis Buhalt</text:span><text:span text:style-name="T224">erinės apskaitos įstatymu, Įmonių finansinės atskaitomybės įstatymu, šiuo Įstatymu ir Verslo apskaitos standartais arba Tarptautiniais apskaitos standartais. Įmonės, kurių vertybiniais popieriais prekiaujama reguliuojamose rinkose, konsoliduotą finansinę a</text:span><text:span text:style-name="T225">tskaitomybę sudaro vadovaudamosi Tarptautiniais apskaitos standartais, o kitos įmonės gali pasirinkti konsoliduotą finansinę atskaitomybę sudaryti pagal Verslo apskaitos standartus arba Tarptautinius apskaitos standartus ir toks pasirinkimas negali būti ke</text:span><text:span text:style-name="T226">ičiamas anksčiau negu po 5 metų (išskyrus atvejį, kai įmonė tampa įmonių grupės įmone). Tarptautiniai apskaitos standartai<text:s/></text:span><text:span text:style-name="T227">mutatis mutandis</text:span><text:span text:style-name="T228"><text:s/>taikomi laikantis šio Įstatymo nuostatų dėl Verslo apskaitos standartų.</text:span></text:p>
      <text:p text:style-name="P229"/>
      <text:p text:style-name="P230">4. Jei Verslo apskaitos standartų nuostatų<text:s/>nepakanka šio Įstatymo 8 straipsnio 1 dalies reikalavimams įvykdyti, įmonės turi pateikti papildomą informaciją. Išskirtiniais atvejais, kai pagal Verslo apskaitos standartus parengta konsoliduota finansinė atskaitomybė prieštarauja šio straipsnio 1 dalies<text:s/>reikalavimams, galima nukrypti nuo Verslo apskaitos standartų, kad būtų įvykdytas šio straipsnio 1 dalies reikalavimas tikrai ir teisingai parodyti įmonių grupės finansinę būklę, veiklos rezultatus ir pinigų srautus. Kiekvienas toks atvejis, jo priežastys<text:s/>bei poveikis įmonių grupės turtui, nuosavam kapitalui, įsipareigojimams, finansinei būklei ir veiklos rezultatams turi būti nurodyti aiškinamajame rašte.</text:p>
      <text:p text:style-name="P231"><text:span text:style-name="T232">5. Konsoliduotoje finansinėje atskaitomybėje turi būti nurodytas visas įmonių grupės turtas, įsiparei</text:span><text:span text:style-name="T233">gojimai ir nuosavas kapitalas, turimas tą dieną, kuri laikoma<text:s/></text:span><text:span text:style-name="T234">konsoliduotos finansinės atskaitomybės data</text:span><text:span text:style-name="T235">, taip pat pajamos ir sąnaudos, susijusios su ataskaitiniu laikotarpiu, kurio pelno (nuostolių) ataskaita yra sudaroma.</text:span></text:p>
      <text:p text:style-name="P236">6. Sudarant konsoliduotą finansinę atskaitomybę turi būti konsoliduojamos to paties ataskaitinio laikotarpio patronuojančios įmonės ir jos dukterinių įmonių finansinės atskaitomybės.</text:p>
      <text:p text:style-name="P237"><text:span text:style-name="T238">7. Kai patronuojančios įmonės ir jos dukterinių įmonių atskaitiniai laikotarpiai nesutampa, sudarant kon</text:span><text:span text:style-name="T239">soliduotą finansinę atskaitomybę pasirenkamas tas ataskaitinis laikotarpis, kurio finansines atskaitomybes parengė tos įmonių grupės didžiausios įmonės. Šiuo atveju kitos tos įmonių grupės įmonės savo finansines atskaitomybes turi parengti iki konsolidavim</text:span><text:span text:style-name="T240">o datos, o jei tai padaryti neįmanoma, gali būti konsoliduojamos ir skirtingų laikotarpių finansinės atskaitomybės, tačiau tie laikotarpiai negali skirtis daugiau kaip trimis mėnesiais.</text:span></text:p>
      <text:p text:style-name="P241"><text:span text:style-name="T242">8. Jei konsoliduojant finansines atskaitomybes buvo taikytos šio strai</text:span><text:span text:style-name="T243">psnio 7 dalies nuostatos, tai turi būti nurodyta aiškinamajame rašte. Be to, aiškinamajame rašte turi būti nurodyti visi svarbūs faktai ir ūkiniai įvykiai, susiję su atitinkamos įmonės turtu, nuosavu kapitalu ir įsipareigojimais, finansine būkle, pelnu (nu</text:span><text:span text:style-name="T244">ostoliais) ir operacijomis su kitomis įmonėmis, kurių finansinės atskaitomybės yra įtrauktos į konsoliduotą finansinę atskaitomybę, ir buvę nuo tos įmonės metinės finansinės atskaitomybės<text:s/></text:span><text:span text:style-name="T245">datos</text:span><text:span text:style-name="T246"><text:s/>iki konsoliduotos finansinės atskaitomybės<text:s/></text:span><text:span text:style-name="T247">datos</text:span><text:span text:style-name="T248">.</text:span></text:p>
      <text:p text:style-name="P249"><text:span text:style-name="T250">9. Jei viena</text:span><text:span text:style-name="T251"><text:s/>įmonė įsigijo kitos įmonės akcijų ir dėl to atsirado patronuojančios įmonės ir dukterinės įmonės santykiai, patronuojanti įmonė turi pareikalauti, kad dukterinė įmonė sudarytų savo finansinę atskaitomybę pagal kiek galima artimesnės tokių santykių atsirad</text:span><text:span text:style-name="T252">imo datai dienos duomenis. Ši nuostata netaikoma, jei dukterinei įmonei iki eilinės finansinės atskaitomybės<text:s/></text:span><text:span text:style-name="T253">datos<text:s/></text:span><text:span text:style-name="T254">liko arba po šios d</text:span><text:span text:style-name="T255">atos<text:s/></text:span><text:span text:style-name="T256">praėjo ne daugiau kaip du mėnesiai.</text:span></text:p>
      <text:p text:style-name="P257">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258">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text:s/>akcijų kiekį ir konsolidavimą atliekančios įmonės ketinimus, jai likusios buvusios dukterinės įmonės akcijos į apskaitą įtraukiamos kaip asocijuotos įmonės akcijos arba kaip investicija į akcijas.<text:s/></text:p>
      <text:p text:style-name="P259">12. Kai konsoliduotą finansinę atskaitomybę savo nuožiūra<text:s/>nusprendžia sudaryti įmonė, kurios šis Įstatymas neįpareigoja jos sudaryti, ji turi sudaryti konsoliduotą finansinę atskaitomybę pagal šio Įstatymo reikalavimus.<text:s/></text:p>
      <text:p text:style-name="P260">13. Patronuojanti įmonė privalo pasinaudoti kontrolės teise, siekdama užtikrinti, kad jai pareikalavus dukterinės įmonės laiku pateiktų informaciją, būtiną šio Įstatymo reikalavimams įvykdyti.<text:s/></text:p>
      <text:p text:style-name="P261">Straipsnio pakeitimai:</text:p>
      <text:p text:style-name="PlainText"><text:span text:style-name="T262">Nr.<text:s/></text:span><text:a xlink:href="http://www3.lrs.lt/cgi-bin/preps2?a=224262&amp;b=" office:target-frame-name="_top" xlink:show="replace"><text:span text:style-name="T263">IX-1916</text:span></text:a><text:span text:style-name="T264">, 2003-12-18, Žin., 2003, Nr. 123-5588 (2003-12-30)</text:span></text:p>
      <text:p text:style-name="P265"><text:span text:style-name="T266">Nr.<text:s/></text:span><text:a xlink:href="http://www3.lrs.lt/cgi-bin/preps2?a=280069&amp;b=" office:target-frame-name="_top" xlink:show="replace"><text:span text:style-name="T267">X-732</text:span></text:a><text:span text:style-name="T268">, 2006-06-27, Žin., 2006, Nr. 78-3058 (2006-07-18)</text:span></text:p>
      <text:p text:style-name="P269"><text:span text:style-name="T270">Nr.<text:s/></text:span><text:a xlink:href="http://www3.lrs.lt/cgi-bin/preps2?a=299710&amp;b=" office:target-frame-name="_top" xlink:show="replace"><text:span text:style-name="T271">X-1180</text:span></text:a><text:span text:style-name="T272">, 2007-06-07, Žin., 2007, Nr. 68-2656 (2007-06-21)</text:span></text:p>
      <text:p text:style-name="P273"/>
      <text:p text:style-name="P274"><text:bookmark-start text:name="straipsnis9"/>9 straipsnis.<text:s/>Konsoliduotos finansinės atskaitomybės ataskaitų formos</text:p>
      <text:p text:style-name="P275"><text:bookmark-end text:name="straipsnis9"/><text:span text:style-name="T276">Konsoliduotos finansinės atskaitomybės pavyzdines ataskaitų formas</text:span><text:span text:style-name="T277"><text:s/></text:span><text:span text:style-name="T278">nustato Verslo apskaitos standartai.</text:span></text:p>
      <text:p text:style-name="P279">9 straipsnis netenka galios nuo 2007 m. liepos 1 d.</text:p>
      <text:p text:style-name="P280">Straipsnio pakeitimai:</text:p>
      <text:p text:style-name="P281"><text:span text:style-name="T282">Nr.<text:s/></text:span><text:a xlink:href="http://www3.lrs.lt/cgi-bin/preps2?a=280069&amp;b=" office:target-frame-name="_top" xlink:show="replace"><text:span text:style-name="T283">X-732</text:span></text:a><text:span text:style-name="T284">, 2006-06-27, Žin., 2006, Nr. 78-3058 (2006-07-18)</text:span></text:p>
      <text:p text:style-name="P285"><text:span text:style-name="T286">Nr.<text:s/></text:span><text:a xlink:href="http://www3.lrs.lt/cgi-bin/preps2?a=299710&amp;b=" office:target-frame-name="_top" xlink:show="replace"><text:span text:style-name="T287">X-1180</text:span></text:a><text:span text:style-name="T288">, 2007-06-07, Žin., 2007, Nr. 68-2656 (2007-06-21)</text:span></text:p>
      <text:p text:style-name="P289"/>
      <text:p text:style-name="P290"><text:span text:style-name="T291">Įstatymas papildytas antruoj</text:span><text:span text:style-name="T292">u</text:span><text:span text:style-name="T293">(1)</text:span><text:span text:style-name="T294"><text:s/>skirsniu<text:s/></text:span></text:p>
      <text:p text:style-name="P295"><text:span text:style-name="T296">Nr.<text:s/></text:span><text:a xlink:href="http://www3.lrs.lt/cgi-bin/preps2?a=280069&amp;b=" office:target-frame-name="_top" xlink:show="replace"><text:span text:style-name="T297">X-732</text:span></text:a><text:span text:style-name="T298">, 2006-06-27, Žin., 2006, Nr. 78-3058 (2006-07-18)</text:span></text:p>
      <text:p text:style-name="P299"><text:bookmark-start text:name="skirsnis2_1p"/><text:span text:style-name="T300">ANTRASIS</text:span><text:span text:style-name="T301">(1)</text:span><text:span text:style-name="T302"><text:s/>SKIRSNIS</text:span></text:p>
      <text:p text:style-name="P303"><text:bookmark-end text:name="skirsnis2_1p"/>KONSOLIDUOTAS METINIS PRANEŠIMAS</text:p>
      <text:p text:style-name="P304"/>
      <text:p text:style-name="P305"><text:bookmark-start text:name="straipsnis9_1p"/><text:span text:style-name="T306">9</text:span><text:span text:style-name="T307">(1)<text:s/></text:span><text:span text:style-name="T308">straipsnis. Konsoliduotas metinis pranešimas</text:span></text:p>
      <text:p text:style-name="P309"><text:bookmark-end text:name="straipsnis9_1p"/>1. Įmonės prie metinės konsoliduotos finansinės atskaitomybės privalo parengti konsoliduotą metinį pranešimą.</text:p>
      <text:p text:style-name="P310">2. Konsoliduotame metiniame pranešime turi būti pateikiama:</text:p>
      <text:p text:style-name="P311">1) objektyvi įmonių grupės būklės, veiklos vykdymo ir plėtros apžvalga, pagrindinių rizikos rūšių ir neapibrėžtumų, su kuriais susiduriama, apibūdinimas;</text:p>
      <text:p text:style-name="P312">2) įmonių grupės finansinių ir nefinansinių veiklos rezultatų analizė, su aplinkos ir personalo klausimais susijusi informacija;</text:p>
      <text:p text:style-name="P313">3) nuorodos ir papildomi paaiškinimai apie konsoliduotoje finansinėje atskaitomybėje pateiktus duomenis;</text:p>
      <text:p text:style-name="P314">4) svarbūs įvykiai, buvę nuo praėjusių finansinių metų pabaigos;</text:p>
      <text:p text:style-name="P315">5) įmonių grupės veiklos planai ir prognozės;</text:p>
      <text:p text:style-name="P316">6) informacija apie įmonių grupės tyrimų ir plėtros veiklą;</text:p>
      <text:p text:style-name="P317"><text:span text:style-name="T318">7) skaičius ir nominali vertė patronuojančios įmonės</text:span><text:span text:style-name="T319"><text:s/>akcijų, priklausančių pačiai įmonei, jos dukterinėms įmonėms arba jų pavedimu, bet savo vardu veikiantiems asmenims;</text:span></text:p>
      <text:p text:style-name="P320">8)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text:s/>likvidumo rizikos ir pinigų srautų rizikos mastas.</text:p>
      <text:p text:style-name="P321"><text:span text:style-name="T322">3. Įmonė, rengianti konsoliduotą metinį pranešimą, savo metinį pranešimą gali sujungti su konsoliduotu metiniu pranešimu. Rengiant tokį vieną pranešimą, būtų tikslinga daugiau pabrėžti tuos klausimus, kur</text:span><text:span text:style-name="T323">ie svarbūs įmonių grupei.</text:span></text:p>
      <text:p text:style-name="P324"><text:bookmark-start text:name="estr36"/><text:bookmark-start text:name="37str"/><text:bookmark-end text:name="estr36"/><text:bookmark-end text:name="37str"/></text:p>
      <text:p text:style-name="P325"><text:bookmark-start text:name="skirsnis3"/>TREČIASIS SKIRSNIS</text:p>
      <text:p text:style-name="P326"><text:bookmark-end text:name="skirsnis3"/>KONSOLIDUOTOS FINANSINĖS ATSKAITOMYBĖS AUDITAS,<text:s/><text:line-break/>TVIRTINIMAS IR SKELBIMAS</text:p>
      <text:p text:style-name="P327"/>
      <text:p text:style-name="P328"><text:bookmark-start text:name="straipsnis10"/>10 straipsnis. Konsoliduotos finansinės atskaitomybės auditas</text:p>
      <text:p text:style-name="P329"><text:bookmark-end text:name="straipsnis10"/>Konsoliduotą finansinę atskaitomybę sudarančiose įmonėse turi būti atliktas konsoliduotos finansinės atskaitomybės auditas.</text:p>
      <text:p text:style-name="P330"/>
      <text:p text:style-name="P331"><text:bookmark-start text:name="straipsnis11"/>11 straipsnis. Metinės konsoliduotos finansinės atskaitomybės tvirtinimas<text:s/></text:p>
      <text:p text:style-name="P332"><text:bookmark-end text:name="straipsnis11"/>ir skelbimas</text:p>
      <text:p text:style-name="P333">1. Konsoliduotą metinį pranešimą tvirtina jį sudariusios įmonės valdyba (jeigu valdyba nesudaroma, – įmonės vadovas).</text:p>
      <text:p text:style-name="P334">2. Metinę konsoliduotą finansinę atskaitomybę pasirašo ją sudariusios įmonės vadovas.</text:p>
      <text:p text:style-name="P335">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336">4. Patvirtinta metinė konsoliduota finansinė atskaitomybė ir konsoliduotas metinis pranešimas kartu su auditoriaus išvada skelbiami ta pačia tvarka kaip ir metinė finansinė atskaitomybė.</text:p>
      <text:p text:style-name="P337">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338">6. Jei skelbiama ne visa metinė konsoliduota finansinė atskaitomybė, turi būti nurodyta, kad skelbiamas sutrumpintas variantas ir kur galima susipažinti su visa metine konsoliduota finansine atskaitomybe.<text:s/>Šiuo atveju auditoriaus išvada gali būti neskelbiama, tačiau turi būti pridėtas auditoriaus pranešimas, kokia nuomonė buvo pateikta auditoriaus išvadoje.</text:p>
      <text:p text:style-name="P339"><text:span text:style-name="T340">7. Už šiame Įstatyme nustatytos metinės konsoliduotos finansinės atskaitomybės ir konsoliduoto metini</text:span><text:span text:style-name="T341">o pranešimo skelbimo tvarkos nesilaikymą ją sudariusios įmonės vadovas atsako įstatymų nustatyta tvarka.</text:span></text:p>
      <text:p text:style-name="P342">Straipsnio pakeitimai:</text:p>
      <text:p text:style-name="P343"><text:span text:style-name="T344">Nr.<text:s/></text:span><text:a xlink:href="http://www3.lrs.lt/cgi-bin/preps2?a=280069&amp;b=" office:target-frame-name="_top" xlink:show="replace"><text:span text:style-name="T345">X-732</text:span></text:a><text:span text:style-name="T346">, 2006-06-27, Žin., 2006, Nr. 78-3058 (2006-07-18)</text:span></text:p>
      <text:p text:style-name="P347"/>
      <text:p text:style-name="P348"><text:bookmark-start text:name="skirsnis4"/>KETVIRTASIS SKIRSNIS</text:p>
      <text:p text:style-name="P349"><text:bookmark-end text:name="skirsnis4"/>BAIGIAMOSIOS NUOSTATOS</text:p>
      <text:p text:style-name="P350"/>
      <text:p text:style-name="P351"><text:bookmark-start text:name="straipsnis12"/>12 straipsnis. Įstatymo įsigaliojimas</text:p>
      <text:p text:style-name="P352"><text:bookmark-end text:name="straipsnis12"/>1. Įstatymas įsigalioja nuo 2004 m. sausio 1 d., išskyrus 8 straipsnio 3 dalies nuostatas dėl Tarptautinių apskaitos standartų taikymo, kurios įsigalioja nuo 2005 m. sausio 1 d.</text:p>
      <text:p text:style-name="P353"><text:span text:style-name="T354">2. Vadovaujantis šiuo Įstatymu sudaromos 2004 metų ir vėlesnių metų konsoliduotos finansinės atskaitomybės.</text:span></text:p>
      <text:p text:style-name="P355">Straipsnio pakeitimai:</text:p>
      <text:p text:style-name="P356"><text:span text:style-name="T357">Nr.<text:s/></text:span><text:a xlink:href="http://www3.lrs.lt/cgi-bin/preps2?a=197565&amp;b=" office:target-frame-name="_top" xlink:show="replace"><text:span text:style-name="T358">IX-1262</text:span></text:a><text:span text:style-name="T359">, 2002-12-10, Žin., 2002, Nr. 123-5547 (2002-12-24</text:span><text:span text:style-name="T360">)</text:span></text:p>
      <text:p text:style-name="PlainText"><text:span text:style-name="T361">Nr.<text:s/></text:span><text:a xlink:href="http://www3.lrs.lt/cgi-bin/preps2?a=224262&amp;b=" office:target-frame-name="_top" xlink:show="replace"><text:span text:style-name="T362">IX-1916</text:span></text:a><text:span text:style-name="T363">, 2003-12-18, Žin., 2003, Nr. 123-5588 (2003-12-30)</text:span></text:p>
      <text:p text:style-name="P364"/>
      <text:p text:style-name="P365"><text:bookmark-start text:name="straipsnis13"/>13 straipsnis. Sąlygos, dėl kurių įmonėms atidedamas konsoliduotos finansinės<text:s/></text:p>
      <text:p text:style-name="P366"><text:bookmark-end text:name="straipsnis13"/>atskaitomybės sudarymas<text:s/></text:p>
      <text:p text:style-name="P367">1. Patronuojanti įmonė<text:s/>iki 2005 m. sausio 1 d. gali nesudaryti konsoliduotos finansinės atskaitomybės, jeigu jos įmonių grupės rodikliai neviršija bent dviejų iš šių dydžių:</text:p>
      <text:p text:style-name="P368">1) pardavimo grynosios pajamos (neatimant tarpusavio pardavimų) – 5 000 000 Lt;</text:p>
      <text:p text:style-name="P369">2) bendra balanse nurodyto turto vertė (neatskaitant tarpusavio sandorių) – 2 500 000 Lt;</text:p>
      <text:p text:style-name="P370"><text:span text:style-name="T371">3) vidutinis metų sąrašinis darbuotojų skaičius – 250.</text:span></text:p>
      <text:p text:style-name="P372">2. Šio straipsnio 1 dalies nuostatos netaikomos, jei patronuojančios įmonės arba bent vienos iš jos dukterinių įmonių vertybiniais popieriais <text:s/>prekiaujama reguliuojamose rinkose.</text:p>
      <text:p text:style-name="P373">Straipsnio pakeitimai:</text:p>
      <text:p text:style-name="P374"><text:span text:style-name="T375">Nr.<text:s/></text:span><text:a xlink:href="http://www3.lrs.lt/cgi-bin/preps2?a=197565&amp;b=" office:target-frame-name="_top" xlink:show="replace"><text:span text:style-name="T376">IX-1262</text:span></text:a><text:span text:style-name="T377">, 2002-12-10, Žin., 2002, Nr. 123-5547 (2002-12-24)</text:span></text:p>
      <text:p text:style-name="PlainText"><text:span text:style-name="T378">Nr.<text:s/></text:span><text:a xlink:href="http://www3.lrs.lt/cgi-bin/preps2?a=224262&amp;b=" office:target-frame-name="_top" xlink:show="replace"><text:span text:style-name="T379">IX-1916</text:span></text:a><text:span text:style-name="T380">, 2003-12-18, Žin., 2003, Nr. 123-5588 (2003-12-30)</text:span></text:p>
      <text:p text:style-name="P381"/>
      <text:p text:style-name="P382">Skelbiu šį Lietuvos Respublikos Seimo priimtą įstatymą.<text:s/></text:p>
      <text:p text:style-name="P383"/>
      <text:p text:style-name="P384"/>
      <text:p text:style-name="P385"/>
      <text:p text:style-name="PlainText"><text:span text:style-name="T386">RESPUBLIKOS PREZIDENTAS</text:span><text:span text:style-name="T387"><text:tab/></text:span><text:span text:style-name="T388"><text:tab/></text:span><text:span text:style-name="T389"><text:tab/></text:span><text:span text:style-name="T390"><text:tab/></text:span><text:span text:style-name="T391"><text:tab/></text:span><text:span text:style-name="T392">VALDAS ADAMKUS</text:span></text:p>
      <text:p text:style-name="P393"/>
      <text:p text:style-name="P394">Lietuvos Respublikos</text:p>
      <text:p text:style-name="P395"><text:s/><text:tab/><text:tab/><text:tab/><text:tab/><text:tab/><text:tab/>įmonių konsoliduotos finansinės<text:s/></text:p>
      <text:p text:style-name="P396"><text:s/><text:tab/><text:tab/><text:tab/><text:tab/><text:tab/><text:tab/><text:tab/>atskaitomybės įstatymo</text:p>
      <text:p text:style-name="P397"><text:bookmark-start text:name="priedas1"/><text:span text:style-name="T398"><text:s/></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priedas</text:span><text:span text:style-name="T406"> </text:span></text:p>
      <text:p text:style-name="P407"><text:bookmark-end text:name="priedas1"/> </text:p>
      <text:p text:style-name="P408">ĮGYVENDINAMI EUROPOS SĄJUNGOS TEISĖS AKTAI</text:p>
      <text:p text:style-name="P409"> </text:p>
      <text:p text:style-name="P410">1. 1983 m. birželio 13 d. Septintoji Tarybos direktyva 83/349/EEB, pagrįsta Europos Bendrijų sutarties 54 straipsnio 3 dalies g punktu, dėl konsoliduotos atskaitomybės (OL 2004 m. specialusis leidimas, 17 skyrius, 1 tomas, p. 58).</text:p>
      <text:p text:style-name="P411">2.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p>
      <text:p text:style-name="P412">3. 2002 m. liepos 19 d. Europos Parlamento ir Tarybos reglamentas (EB) Nr. 1606/2002 dėl Tarptautinių apskaitos standartų taikymo.</text:p>
      <text:p text:style-name="P41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 2004 m. specialusis leidimas, 17 skyrius, 1 tomas, p. 273).</text:p>
      <text:p text:style-name="P414">5. 2003 m. rugsėjo 29 d. Europos Bendrijų Komisijos reglamentas (EB) Nr. 1725/2003 dėl pagal 2002 m. liepos 19 d. Europos Parlamento ir Tarybos reglamentą (EB) Nr. 1606/2002 priimtų Tarptautinių apskaitos standartų.</text:p>
      <text:p text:style-name="P415">Įstatymas papildytas priedu:</text:p>
      <text:p text:style-name="PlainText"><text:span text:style-name="T416">Nr.<text:s/></text:span><text:a xlink:href="http://www3.lrs.lt/cgi-bin/preps2?a=224262&amp;b=" office:target-frame-name="_top" xlink:show="replace"><text:span text:style-name="T417">IX-1916</text:span></text:a><text:span text:style-name="T418">, 2003-12-18, Žin., 2003, Nr. 123-5588 (200</text:span><text:span text:style-name="T419">3-12-30)</text:span></text:p>
      <text:p text:style-name="P420">Priedo pakeitimai:</text:p>
      <text:p text:style-name="P421"><text:span text:style-name="T422">Nr.<text:s/></text:span><text:a xlink:href="http://www3.lrs.lt/cgi-bin/preps2?a=280069&amp;b=" office:target-frame-name="_top" xlink:show="replace"><text:span text:style-name="T423">X-</text:span><text:bookmark-start text:name="_Hlt141588601"/><text:bookmark-start text:name="_Hlt141588602"/><text:span text:style-name="T424">7</text:span><text:bookmark-end text:name="_Hlt141588601"/><text:bookmark-end text:name="_Hlt141588602"/><text:span text:style-name="T425">32</text:span></text:a><text:span text:style-name="T426">, 2006-06-27, Žin., 2006, Nr. 78-3058 (2006-07-18)</text:span></text:p>
      <text:p text:style-name="P427"/>
      <text:p text:style-name="P428">__________________</text:p>
      <text:p text:style-name="P429"/>
      <text:p text:style-name="P430">Pakeitimai:</text:p>
      <text:p text:style-name="P431"/>
      <text:p text:style-name="P432">1.</text:p>
      <text:p text:style-name="P433">Lietuvos Respublikos Seimas, Įstatymas</text:p>
      <text:p text:style-name="P434"><text:span text:style-name="T435">Nr.<text:s/></text:span><text:a xlink:href="http://www3.lrs.lt/cgi-bin/preps2?a=197565&amp;b=" office:target-frame-name="_top" xlink:show="replace"><text:span text:style-name="T436">IX-1262</text:span></text:a><text:span text:style-name="T437">, 2002-12-10, Žin., 2002, Nr. 123-5547 (2002-12-24)</text:span></text:p>
      <text:p text:style-name="P438">ĮMONIŲ KONSOLIDUOTOS FINANSINĖS ATSKAITOMYBĖS ĮSTATYMO 12 IR 13 STRAIPSNIŲ PAKEITIMO ĮSTATYMAS</text:p>
      <text:p text:style-name="P439"/>
      <text:p text:style-name="P440">2.</text:p>
      <text:p text:style-name="P441">Lietuvos Respublikos Seimas, Įstatymas</text:p>
      <text:p text:style-name="P442"><text:span text:style-name="T443">Nr.<text:s/></text:span><text:a xlink:href="http://www3.lrs.lt/cgi-bin/preps2?a=224262&amp;b=" office:target-frame-name="_top" xlink:show="replace"><text:span text:style-name="T444">IX-1916</text:span></text:a><text:span text:style-name="T445">, 2003-12-18, Žin., 2003, Nr. 123-5588 (2003-12-30)</text:span></text:p>
      <text:p text:style-name="P446">ĮMONIŲ KONSOLIDUOTOS FINANSINĖS ATSKAITOMYBĖS ĮSTATYMO 1, 3, 5, 6, 8, 12, 13 STRAIPSNIŲ PAKEITIMO BEI PAPILDYMO IR ĮSTATYMO PAPILDYMO PRIEDU ĮSTATYMAS</text:p>
      <text:p text:style-name="P447"/>
      <text:p text:style-name="P448">3.</text:p>
      <text:p text:style-name="P449">Lietuvos Respublikos Seimas, Įstatymas</text:p>
      <text:p text:style-name="P450"><text:span text:style-name="T451">Nr.<text:s/></text:span><text:a xlink:href="http://www3.lrs.lt/cgi-bin/preps2?a=280069&amp;b=" office:target-frame-name="_top" xlink:show="replace"><text:span text:style-name="T452">X-732</text:span></text:a><text:span text:style-name="T453">, 2006-06-27, Žin., 2006, Nr. 78-3058 (2006-07-18)</text:span></text:p>
      <text:p text:style-name="P454">ĮMONIŲ KONSOLIDUOTOS FINANSINĖS ATSKAITOMYBĖS ĮSTATYMO 1, 2, 3, 8, 9, 11 STRAIPSNIŲ BEI PRIEDO PAKEITIMO IR PAPILDYMO IR ĮSTATYMO PAPILDYMO ANTRUOJU(1) SKIRSNIU ĮSTATYMAS</text:p>
      <text:p text:style-name="P455">Vadovaujantis šiuo įstatymu sudaroma 2006 m. sausio 1 d. ir vėliau prasidedančių ataskaitinių laikotarpių konsoliduota finansinė atskaitomybė.</text:p>
      <text:p text:style-name="P456"/>
      <text:p text:style-name="P457">4.</text:p>
      <text:p text:style-name="P458">Lietuvos Respublikos Seimas,<text:s/>Įstatymas</text:p>
      <text:p text:style-name="P459"><text:span text:style-name="T460">Nr.<text:s/></text:span><text:a xlink:href="http://www3.lrs.lt/cgi-bin/preps2?a=299710&amp;b=" office:target-frame-name="_top" xlink:show="replace"><text:span text:style-name="T461">X-1180</text:span></text:a><text:span text:style-name="T462">, 2007-06-07, Žin., 2007, Nr. 68-2656 (2007-06-21)</text:span></text:p>
      <text:p text:style-name="P463">ĮMONIŲ KONSOLIDUOTOS FINANSINĖS ATSKAITOMYBĖS ĮSTATYMO 8 STRAIPSNIO PAKEITIMO IR 9 STRAIPSNIO PRIPAŽINIMO NETEKUSIU GALIOS ĮSTATYMAS</text:p>
      <text:p text:style-name="P464">Šis įstatymas įsigalioja nuo 2007 m. liepos 1 d.</text:p>
      <text:p text:style-name="P465">Vadovaujantis šiuo įstatymu sudaroma 2007 m. liepos 1 d. ir vėliau prasidedančių ataskaitinių laikotarpių konsoliduota finansinė atskaitomybė.</text:p>
      <text:p text:style-name="P466"/>
      <text:p text:style-name="P467">*** Pabaiga ***</text:p>
      <text:p text:style-name="P468"/>
      <text:p text:style-name="P469"/>
      <text:p text:style-name="P470">Redagavo: Aušrinė Trapinskienė (2007-06-21)</text:p>
      <text:p text:style-name="P471"><text:s text:c="18"/>autrap@lrs.lt</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8:00Z</meta:creation-date>
    <dc:date>2014-10-10T12:18:00Z</dc:date>
    <meta:print-date>2001-11-08T13:14:00Z</meta:print-date>
    <meta:template xlink:href="Istatpro" xlink:type="simple"/>
    <meta:editing-cycles>2</meta:editing-cycles>
    <meta:editing-duration>PT0S</meta:editing-duration>
    <meta:document-statistic meta:page-count="1" meta:paragraph-count="221" meta:word-count="3146" meta:character-count="25423" meta:row-count="432" meta:non-whitespace-character-count="22498"/>
  </office:meta>
</office:document-meta>
</file>