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/>
      <style:text-properties style:font-name-asian="MS Mincho" fo:font-style="italic" style:font-style-asian="italic" style:font-style-complex="italic" style:font-size-complex="12pt"/>
    </style:style>
    <style:style style:name="P35" style:parent-style-name="Normal" style:family="paragraph">
      <style:paragraph-properties fo:text-align="center" fo:line-height="150%"/>
      <style:text-properties fo:font-size="11pt" style:font-size-asian="11pt"/>
    </style:style>
    <style:style style:name="P36" style:parent-style-name="Normal" style:family="paragraph">
      <style:paragraph-properties fo:text-align="center" fo:line-height="150%"/>
      <style:text-properties fo:font-size="11pt" style:font-size-asian="11pt"/>
    </style:style>
    <style:style style:name="P37" style:parent-style-name="Normal" style:family="paragraph">
      <style:paragraph-properties fo:text-align="center" fo:line-height="150%"/>
      <style:text-properties fo:font-size="11pt" style:font-size-asian="11pt"/>
    </style:style>
    <style:style style:name="P38" style:parent-style-name="Normal" style:family="paragraph">
      <style:paragraph-properties fo:text-align="center" fo:line-height="150%"/>
      <style:text-properties style:font-name-asian="MS Mincho" fo:font-style="italic" style:font-style-asian="italic" style:font-style-complex="italic" style:font-size-complex="12pt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line-height="150%" fo:text-indent="0.5in"/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line-height="150%" fo:text-indent="0.5in"/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center" fo:line-height="150%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line-height="150%" fo:text-indent="0.5in"/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center" fo:line-height="150%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center" fo:line-height="150%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line-height="150%" fo:text-indent="0.5in"/>
      <style:text-properties style:font-size-complex="12pt"/>
    </style:style>
    <style:style style:name="P23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P26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style:font-style-complex="italic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style:line-height-at-least="0.1666in" fo:text-indent="0.5in"/>
    </style:style>
    <style:style style:name="P335" style:parent-style-name="Normal" style:family="paragraph">
      <style:paragraph-properties fo:text-align="center" fo:line-height="150%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center" fo:line-height="150%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341" style:parent-style-name="Normal" style:family="paragraph">
      <style:paragraph-properties fo:line-height="150%" fo:text-indent="0.5in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P373" style:parent-style-name="Normal" style:family="paragraph">
      <style:paragraph-properties fo:line-height="150%" fo:text-indent="0.5in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5in"/>
    </style:style>
    <style:style style:name="P438" style:parent-style-name="Normal" style:family="paragraph">
      <style:paragraph-properties fo:text-align="center" fo:line-height="150%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center" fo:line-height="150%"/>
    </style:style>
    <style:style style:name="T4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fo:font-size="11pt" style:font-size-asian="11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line-height="150%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line-height="150%"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text-position="super 66.6%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center" fo:line-height="150%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P627" style:parent-style-name="Normal" style:family="paragraph">
      <style:paragraph-properties fo:text-align="center" fo:line-height="150%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P630" style:parent-style-name="Normal" style:family="paragraph">
      <style:paragraph-properties fo:text-align="justify" style:line-height-at-least="0.1666in" fo:text-indent="0.5in"/>
      <style:text-properties fo:font-weight="bold" style:font-weight-asian="bold" style:font-size-complex="12p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in"/>
    </style:style>
    <style:style style:name="P640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line-height="150%" fo:text-indent="0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line-height="150%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line-height="150%" fo:text-indent="0.5in"/>
    </style:style>
    <style:style style:name="P667" style:parent-style-name="Normal" style:family="paragraph">
      <style:paragraph-properties fo:text-align="center" fo:line-height="150%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P670" style:parent-style-name="Normal" style:family="paragraph">
      <style:paragraph-properties fo:text-align="center" fo:line-height="150%"/>
    </style:style>
    <style:style style:name="T671" style:parent-style-name="DefaultParagraphFont" style:family="text">
      <style:text-properties fo:font-weight="bold" style:font-weight-asian="bold" style:font-weight-complex="bold" style:font-size-complex="12pt"/>
    </style:style>
    <style:style style:name="P672" style:parent-style-name="Normal" style:family="paragraph">
      <style:paragraph-properties fo:line-height="150%" fo:text-indent="0.5in"/>
      <style:text-properties style:font-size-complex="12pt"/>
    </style:style>
    <style:style style:name="P67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8" style:parent-style-name="Normal" style:family="paragraph">
      <style:paragraph-properties fo:text-align="justify" fo:line-height="150%" fo:text-indent="0.5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91" style:parent-style-name="DefaultParagraphFont" style:family="text">
      <style:text-properties fo:font-weight="bold" style:font-weight-asian="bold" style:font-weight-complex="bold" style:font-size-complex="12pt"/>
    </style:style>
    <style:style style:name="T692" style:parent-style-name="DefaultParagraphFont" style:family="text">
      <style:text-properties fo:font-weight="bold" style:font-weight-asian="bold" style:font-weight-complex="bold" style:font-size-complex="12pt"/>
    </style:style>
    <style:style style:name="T693" style:parent-style-name="DefaultParagraphFont" style:family="text">
      <style:text-properties fo:font-weight="bold" style:font-weight-asian="bold" style:font-weight-complex="bold" style:font-size-complex="12pt"/>
    </style:style>
    <style:style style:name="T694" style:parent-style-name="DefaultParagraphFont" style:family="text">
      <style:text-properties fo:font-weight="bold" style:font-weight-asian="bold" style:font-weight-complex="bold" style:font-size-complex="12p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center" fo:line-height="150%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P724" style:parent-style-name="Normal" style:family="paragraph">
      <style:paragraph-properties fo:text-align="center" fo:line-height="150%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P726" style:parent-style-name="Normal" style:family="paragraph">
      <style:paragraph-properties fo:line-height="150%" fo:text-indent="0.5in"/>
      <style:text-properties style:font-size-complex="12p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7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P740" style:parent-style-name="Normal" style:family="paragraph">
      <style:paragraph-properties fo:text-align="justify" fo:line-height="150%" fo:text-indent="0.5in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P743" style:parent-style-name="Normal" style:family="paragraph">
      <style:paragraph-properties fo:text-align="justify" fo:line-height="150%" fo:text-indent="0.5in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P747" style:parent-style-name="Normal" style:family="paragraph">
      <style:paragraph-properties fo:text-align="justify" fo:line-height="150%" fo:text-indent="0.5in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weight="bold" style:font-weight-asian="bold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P779" style:parent-style-name="Normal" style:family="paragraph">
      <style:paragraph-properties fo:text-align="justify" fo:line-height="150%" fo:text-indent="0.5in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paragraph-properties fo:text-align="justify" fo:text-indent="0.4923in"/>
    </style:style>
    <style:style style:name="P783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784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785" style:parent-style-name="Normal" style:family="paragraph">
      <style:paragraph-properties fo:text-align="justify" fo:text-indent="0.4923in"/>
      <style:text-properties fo:font-size="11pt" style:font-size-asian="11pt"/>
    </style:style>
    <style:style style:name="P786" style:parent-style-name="Normal" style:family="paragraph">
      <style:paragraph-properties fo:text-align="justify" fo:text-indent="0.4923in"/>
      <style:text-properties fo:font-size="11pt" style:font-size-asian="11pt"/>
    </style:style>
    <style:style style:name="P787" style:parent-style-name="Normal" style:family="paragraph">
      <style:text-properties fo:font-size="11pt" style:font-size-asian="11pt"/>
    </style:style>
    <style:style style:name="P788" style:parent-style-name="Normal" style:family="paragraph">
      <style:text-properties fo:font-size="11pt" style:font-size-asian="11pt"/>
    </style:style>
    <style:style style:name="P789" style:parent-style-name="Normal" style:family="paragraph">
      <style:text-properties fo:font-size="11pt" style:font-size-asian="11pt"/>
    </style:style>
    <style:style style:name="P790" style:parent-style-name="Normal" style:family="paragraph">
      <style:paragraph-properties fo:text-indent="4in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indent="4in"/>
      <style:text-properties style:font-size-complex="12pt"/>
    </style:style>
    <style:style style:name="P793" style:parent-style-name="Normal" style:family="paragraph">
      <style:paragraph-properties fo:text-indent="4in"/>
      <style:text-properties style:font-size-complex="12pt"/>
    </style:style>
    <style:style style:name="P794" style:parent-style-name="Normal" style:family="paragraph">
      <style:paragraph-properties fo:text-indent="4in"/>
      <style:text-properties style:font-size-complex="12pt"/>
    </style:style>
    <style:style style:name="P795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796" style:parent-style-name="Normal" style:family="paragraph">
      <style:paragraph-properties fo:text-align="center" fo:line-height="150%"/>
    </style:style>
    <style:style style:name="T7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8" style:parent-style-name="Normal" style:family="paragraph">
      <style:paragraph-properties fo:line-height="150%" fo:text-indent="0.5in"/>
      <style:text-properties style:font-size-complex="12pt"/>
    </style:style>
    <style:style style:name="P799" style:parent-style-name="Normal" style:family="paragraph">
      <style:paragraph-properties fo:text-align="justify" fo:line-height="150%" fo:text-indent="0.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line-height="150%" fo:text-indent="0.5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line-height="150%" fo:text-indent="0.5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weight-complex="bold" fo:color="#000000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fo:color="#000000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fo:color="#000000" style:font-size-complex="12pt"/>
    </style:style>
    <style:style style:name="T816" style:parent-style-name="DefaultParagraphFont" style:family="text">
      <style:text-properties style:font-weight-complex="bold" fo:color="#000000" style:font-size-complex="12pt"/>
    </style:style>
    <style:style style:name="T817" style:parent-style-name="DefaultParagraphFont" style:family="text">
      <style:text-properties style:font-weight-complex="bold" style:font-style-complex="italic" fo:color="#000000" style:font-size-complex="12pt"/>
    </style:style>
    <style:style style:name="T818" style:parent-style-name="DefaultParagraphFont" style:family="text">
      <style:text-properties style:font-weight-complex="bold" fo:color="#000000" style:font-size-complex="12pt"/>
    </style:style>
    <style:style style:name="P819" style:parent-style-name="Normal" style:family="paragraph">
      <style:paragraph-properties fo:text-align="justify" fo:line-height="150%" fo:text-indent="0.5in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8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weight="bold" style:font-weight-asian="bold"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text-properties style:font-name-asian="MS Mincho" fo:font-size="10pt" style:font-size-asian="10pt"/>
    </style:style>
    <style:style style:name="P841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ize="10pt" style:font-size-asian="10pt"/>
    </style:style>
    <style:style style:name="T844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ize="10pt" style:font-size-asian="10pt"/>
    </style:style>
    <style:style style:name="P846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47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4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49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ize="10pt" style:font-size-asian="10pt"/>
    </style:style>
    <style:style style:name="T852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ize="10pt" style:font-size-asian="10pt"/>
    </style:style>
    <style:style style:name="P854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57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5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ize="10pt" style:font-size-asian="10pt"/>
    </style:style>
    <style:style style:name="T861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ize="10pt" style:font-size-asian="10pt"/>
    </style:style>
    <style:style style:name="P863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text-properties style:font-name-asian="MS Mincho" fo:font-size="10pt" style:font-size-asian="10pt"/>
    </style:style>
    <style:style style:name="P867" style:parent-style-name="Normal" style:family="paragraph">
      <style:text-properties style:font-name-asian="MS Mincho" fo:font-size="10pt" style:font-size-asian="10pt"/>
    </style:style>
    <style:style style:name="P868" style:parent-style-name="Normal" style:family="paragraph">
      <style:text-properties style:font-name-asian="MS Mincho" fo:font-size="10pt" style:font-size-asian="10pt"/>
    </style:style>
    <style:style style:name="T869" style:parent-style-name="DefaultParagraphFont" style:family="text">
      <style:text-properties style:font-name-asian="MS Mincho" fo:font-size="10pt" style:font-size-asian="10pt"/>
    </style:style>
    <style:style style:name="T870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ize="10pt" style:font-size-asian="10pt"/>
    </style:style>
    <style:style style:name="P872" style:parent-style-name="Normal" style:family="paragraph">
      <style:text-properties style:font-name-asian="MS Mincho" fo:font-size="10pt" style:font-size-asian="10pt"/>
    </style:style>
    <style:style style:name="P87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P8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 style:font-size-complex="12pt"/>
    </style:style>
    <style:style style:name="T877" style:parent-style-name="DefaultParagraphFont" style:family="text">
      <style:text-properties fo:font-size="10pt" style:font-size-asian="10pt" style:font-size-complex="12pt"/>
    </style:style>
    <style:style style:name="P878" style:parent-style-name="Normal" style:family="paragraph">
      <style:text-properties style:font-name-asian="MS Mincho"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89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89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90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 iki 2017-06-27</text:span></text:p>
      <text:p text:style-name="P10"/>
      <text:p text:style-name="P11"><text:span text:style-name="T12">Įstatymas paskelbtas: Žin. 2001, Nr.<text:s/></text:span><text:a xlink:href="https://www.e-tar.lt/portal/legalAct.html?documentId=TAR.AB44F084071E" office:target-frame-name="_top" xlink:show="replace"><text:span text:style-name="T13">99-3517</text:span></text:a><text:span text:style-name="T14">, i. k. 1011010ISTA00IX-576</text:span></text:p>
      <text:p text:style-name="P15"/>
      <text:p text:style-name="P16"><text:span text:style-name="T17">TAR pastaba.</text:span><text:span text:style-name="T18"><text:s/>Šis įstatymas taikomas rengiant 2017 m. sausio 1 d. ir vėliau prasidedančių ataskaitinių laikotarpių įmonių grupės konsoliduotuosius metinius pranešimus.</text:span></text:p>
      <text:p text:style-name="P19">Lietuvos Respublikos Seimas, Įstatymas</text:p>
      <text:p text:style-name="P20"><text:span text:style-name="T21">Nr.<text:s/></text:span><text:a xlink:href="https://www.e-tar.lt/portal/legalAct.html?documentId=0226a200c8de11e69dec860c1f4a5372" office:target-frame-name="_top" xlink:show="replace"><text:span text:style-name="T22">XIII-95</text:span></text:a><text:span text:style-name="T23">, 2016-12-15, paskelbta TAR 2016-12-23, i. k. 2016-29407</text:span></text:p>
      <text:p text:style-name="P24">Lietuvos Respublikos įmonių grupių konsoliduotosios finansinės atskaitomybės įstatymo Nr. IX-576 4, 6, 10, 12, 13, 14 straipsnių ir priedo pakeitimo ir<text:s/>Įstatymo papildymo 10-1 straipsniu įstatymas</text:p>
      <text:p text:style-name="Normal"/>
      <text:p text:style-name="P25">Nauja redakcija nuo 2015-07-01:</text:p>
      <text:p text:style-name="Normal"><text:span text:style-name="T26">Nr.<text:s/></text:span><text:a xlink:href="https://www.e-tar.lt/portal/legalAct.html?documentId=7fa9a430043511e588da8908dfa91cac" office:target-frame-name="_top" xlink:show="replace"><text:span text:style-name="T27">XII-1697</text:span></text:a><text:span text:style-name="T28">, 2015-05-14, paskelbta TAR 2015-05-27, i. k. 2015-08119</text:span></text:p>
      <text:p text:style-name="P29"/>
      <text:p text:style-name="P30">LIETUVOS RESPUBLIKOS</text:p>
      <text:p text:style-name="P31"><text:span text:style-name="T32">ĮMONIŲ GRUPIŲ KONSOLIDUOTOSIOS FINANSINĖS ATSKAITOMYBĖS</text:span></text:p>
      <text:p text:style-name="P33">ĮSTATYMAS</text:p>
      <text:p text:style-name="P34"/>
      <text:p text:style-name="P35">2001 m. lapkričio 6 d. Nr. IX-576</text:p>
      <text:p text:style-name="P36">Vilnius</text:p>
      <text:p text:style-name="P37"/>
      <text:p text:style-name="P38"/>
      <text:p text:style-name="P39"><text:span text:style-name="T40">PIRMASIS</text:span><text:span text:style-name="T41"><text:s/>SKIRSNIS</text:span></text:p>
      <text:p text:style-name="P42"><text:span text:style-name="T43">BENDROSIOS NUOSTATOS</text:span></text:p>
      <text:p text:style-name="P44"/>
      <text:p text:style-name="P45"><text:span text:style-name="T46">1</text:span><text:span text:style-name="T47"><text:s/>straipsnis.<text:s/></text:span><text:span text:style-name="T48">Įstatymo paskirtis</text:span></text:p>
      <text:p text:style-name="P49"><text:span text:style-name="T50">1</text:span><text:span text:style-name="T51">. Šis įstatymas nustato įmonių grupių<text:s/></text:span><text:span text:style-name="T52">konsoliduotąją finansinę atskaitomybę, reikalavimą atlikti įmonių grupių konsoliduotųjų finansinių ataskaitų auditą, įmonių grupių konsoliduotųjų finansinių ataskaitų skelbimo tvarką, konsoliduotojo metinio pranešimo, konsoliduotosios mokėjimų valdžios ins</text:span><text:span text:style-name="T53">titucijoms ataskaitos</text:span><text:span text:style-name="T54"><text:s/></text:span><text:span text:style-name="T55">parengimo ir skelbimo tvarką, atsakomybę už įmonių grupių konsoliduotųjų finansinių ataskaitų, konsoliduotojo metinio pranešimo rengimą ir skelbimą.</text:span></text:p>
      <text:p text:style-name="P56"><text:span text:style-name="T57">2</text:span><text:span text:style-name="T58">. Šiuo įstatymu įgyvendinami įstatymo priede nurodyti Europos Sąjungos teisės ak</text:span><text:span text:style-name="T59">tai.</text:span></text:p>
      <text:p text:style-name="P60"/>
      <text:p text:style-name="P61"><text:span text:style-name="T62">2</text:span><text:span text:style-name="T63"><text:s/>straipsnis.<text:s/></text:span><text:span text:style-name="T64">Įstatymo taikymas</text:span></text:p>
      <text:p text:style-name="P65"><text:span text:style-name="T66">1</text:span><text:span text:style-name="T67">.<text:s/></text:span><text:span text:style-name="T68">Šis įstatymas taikomas šioms įmonėms: akcinėms bendrovėms, uždarosioms akcinėms bendrovėms, tikrosioms ūkinėms bendrijoms ir komanditinėms ūkinėms bendrijoms, kurių visi tikrieji nariai yra akcinės bendrov</text:span><text:span text:style-name="T69">ės ar uždarosios akcinės bendrovės, galinčioms daryti tiesioginį ar netiesioginį lemiamą poveikį vienai ar kelioms įmonėms, kurios yra pelno siekiantys juridiniai asmenys.</text:span></text:p>
      <text:p text:style-name="P70"><text:span text:style-name="T71">2</text:span><text:span text:style-name="T72">. Bankams, kitoms kredito ir finansų įstaigoms, reguliuojamos rinkos operatoriu</text:span><text:span text:style-name="T73">i, Lietuvos centriniam vertybinių popierių depozitoriumui, draudimo įmonėms ir perdraudimo įmonėms šis įstatymas taikomas tiek, kiek jų veiklą reglamentuojantys įstatymai nenustato kitaip.</text:span></text:p>
      <text:p text:style-name="P74"/>
      <text:p text:style-name="P75"><text:span text:style-name="T76">3</text:span><text:span text:style-name="T77"><text:s/>straipsnis.<text:s/></text:span><text:span text:style-name="T78">Pagrindinės šio įstatymo sąvokos</text:span></text:p>
      <text:p text:style-name="P79"><text:span text:style-name="T80">1</text:span><text:span text:style-name="T81">.<text:s/></text:span><text:span text:style-name="T82">Įmonių</text:span><text:span text:style-name="T83"><text:s/>grupė</text:span><text:span text:style-name="T84"><text:s/></text:span><text:span text:style-name="T85">– patronuojančioji įmonė ir jos patronuojamosios įmonės.</text:span></text:p>
      <text:p text:style-name="P86"><text:span text:style-name="T87">2</text:span><text:span text:style-name="T88">.<text:s/></text:span><text:span text:style-name="T89">Įmonių grupės finansinių ataskaitų konsolidavimas<text:s/></text:span><text:span text:style-name="T90">– įmonių grupės finansinių ataskaitų sujungimas taikant verslo apskaitos standartuose arba tarptautiniuose apskaitos standartuose nusta</text:span><text:span text:style-name="T91">tytus metodus.</text:span></text:p>
      <text:p text:style-name="P92"><text:span text:style-name="T93">3</text:span><text:span text:style-name="T94">.<text:s/></text:span><text:span text:style-name="T95">Įmonių grupės konsoliduotasis metinis pranešimas<text:s/></text:span><text:span text:style-name="T96">(toliau –<text:s/></text:span><text:span text:style-name="T97">konsoliduotasis metinis pranešimas</text:span><text:span text:style-name="T98">) – įmonių grupės metinių konsoliduotųjų finansinių ataskaitų rinkinį papildanti ataskaita, kurioje pateikiami teisės aktų numatyti įmonių<text:s/></text:span><text:span text:style-name="T99">grupės finansinių metų veiklos ir numatomos veiklos duomenys.</text:span></text:p>
      <text:p text:style-name="P100"><text:span text:style-name="T101">4</text:span><text:span text:style-name="T102">.</text:span><text:span text:style-name="T103"><text:s/>Įmonių grupės konsoliduotoji finansinė atskaitomybė<text:s/></text:span><text:span text:style-name="T104">–</text:span><text:span text:style-name="T105"><text:s/></text:span><text:span text:style-name="T106">įmonių grupės finansinės būklės, veiklos rezultatų, pinigų srautų duomenų ir jų aiškinimo rengimas nustatyta forma.</text:span></text:p>
      <text:p text:style-name="P107"><text:span text:style-name="T108">5</text:span><text:span text:style-name="T109">.<text:s/></text:span><text:span text:style-name="T110">Įmonių gru</text:span><text:span text:style-name="T111">pės konsoliduotųjų finansinių ataskaitų rinkinys</text:span><text:span text:style-name="T112"><text:s/>(toliau – konsoliduotųjų finansinių ataskaitų rinkinys) – įmonių grupės finansinių ataskaitų rinkinys, sudaromas kaip vienos įmonės finansinių ataskaitų rinkinys.</text:span></text:p>
      <text:p text:style-name="P113"><text:span text:style-name="T114">6</text:span><text:span text:style-name="T115">.<text:s/></text:span><text:span text:style-name="T116">Įmonių grupės metinių konsoliduotųjų<text:s/></text:span><text:span text:style-name="T117">finansinių ataskaitų rinkinys</text:span><text:span text:style-name="T118"><text:s/>(toliau – metinės konsoliduotosios finansinės ataskaitos) – įmonių grupės finansinių ataskaitų rinkinys, sudaromas kaip vienos įmonės metinių finansinių ataskaitų rinkinys.</text:span></text:p>
      <text:p text:style-name="P119"><text:span text:style-name="T120">7</text:span><text:span text:style-name="T121">.<text:s/></text:span><text:span text:style-name="T122">Netiesioginis lemiamas poveikis įmonei</text:span><text:span text:style-name="T123"><text:s/>– lemia</text:span><text:span text:style-name="T124">mas poveikis įmonei, daromas kitos įmonės per savo patronuojamąsias įmones arba patronuojamųjų įmonių patronuojamąsias įmones dėl bent vienos iš šio straipsnio 10 dalyje nustatytų sąlygų.</text:span><text:span text:style-name="T125"><text:s/></text:span></text:p>
      <text:p text:style-name="P126"><text:span text:style-name="T127">8</text:span><text:span text:style-name="T128">.</text:span><text:span text:style-name="T129"><text:s/>Patronuojamoji<text:s/></text:span><text:span text:style-name="T130">įmonė</text:span><text:span text:style-name="T131"><text:s/></text:span><text:span text:style-name="T132">– įmonė, kuriai kita įmonė gali daryti<text:s/></text:span><text:span text:style-name="T133">tiesioginį ar netiesioginį lemiamą poveikį.</text:span></text:p>
      <text:p text:style-name="P134"><text:span text:style-name="T135">9</text:span><text:span text:style-name="T136">.<text:s/></text:span><text:span text:style-name="T137">Patronuojančioji įmonė</text:span><text:span text:style-name="T138"><text:s/>– įmonė, kuri kitai įmonei gali daryti tiesioginį ar netiesioginį lemiamą poveikį.</text:span></text:p>
      <text:p text:style-name="P139"><text:span text:style-name="T140">10</text:span><text:span text:style-name="T141">.<text:s/></text:span><text:span text:style-name="T142">Tiesioginis lemiamas poveikis įmonei</text:span><text:span text:style-name="T143"><text:s/></text:span><text:span text:style-name="T144">–</text:span><text:span text:style-name="T145"><text:s/>lemiamas poveikis kitai įmonei, atsirandantis dėl be</text:span><text:span text:style-name="T146">nt vienos iš šių sąlygų:</text:span></text:p>
      <text:p text:style-name="P147"><text:span text:style-name="T148">1</text:span><text:span text:style-name="T149">) įmonė turi kitos įmonės daugiau kaip pusę dalyvių balsavimo teisių;</text:span></text:p>
      <text:p text:style-name="P150"><text:span text:style-name="T151">2</text:span><text:span text:style-name="T152">) įmonė, būdama kitos įmonės dalyvė, turi teisę rinkti arba atšaukti tos kitos įmonės vadovą, daugumą valdymo ar priežiūros organo narių;</text:span></text:p>
      <text:p text:style-name="P153"><text:span text:style-name="T154">3</text:span><text:span text:style-name="T155">) įmonė tu</text:span><text:span text:style-name="T156">ri teisę kitai įmonei daryti lemiamą poveikį pagal su šia įmone sudarytą sutartį<text:s/></text:span><text:span text:style-name="T157">arba pagal steigimo sutartį ar įstatus;</text:span></text:p>
      <text:p text:style-name="P158"><text:span text:style-name="T159">4</text:span><text:span text:style-name="T160">) įmonė, būdama kitos įmonės dalyvė, pagal susitarimus su kitais tos kitos įmonės dalyviais gali spręsti, kaip panaudoti daugiau k</text:span><text:span text:style-name="T161">aip pusę tos įmonės dalyvių balsų.</text:span></text:p>
      <text:p text:style-name="P162"><text:span text:style-name="T163">11</text:span><text:span text:style-name="T164">. Kitos šiame įstatyme vartojamos sąvokos suprantamos taip, kaip jos apibrėžtos Lietuvos Respublikos akcinių bendrovių įstatyme, Lietuvos Respublikos audito įstatyme, Lietuvos Respublikos buhalterinės apskaitos įs</text:span><text:span text:style-name="T165">tatyme (toliau – Buhalterinės apskaitos įstatymas), Lietuvos Respublikos įmonių finansinės atskaitomybės įstatyme (toliau – Įmonių finansinės atskaitomybės įstatymas), Lietuvos Respublikos vertybinių popierių įstatyme ir kituose teisės aktuose.</text:span></text:p>
      <text:p text:style-name="P166"/>
      <text:p text:style-name="P167"><text:span text:style-name="T168">ANTRASIS</text:span><text:span text:style-name="T169"><text:s/>SKIRSNIS</text:span></text:p>
      <text:p text:style-name="P170"><text:span text:style-name="T171">ĮMONIŲ GRUPIŲ KATEGORIJOS</text:span></text:p>
      <text:p text:style-name="P172"/>
      <text:p text:style-name="P173"><text:span text:style-name="T174">4</text:span><text:span text:style-name="T175"><text:s/>straipsnis.<text:s/></text:span><text:span text:style-name="T176">Mažos, vidutinės ir didelės įmonių grupės</text:span></text:p>
      <text:p text:style-name="P177"><text:span text:style-name="T178">1</text:span><text:span text:style-name="T179">.<text:s/></text:span><text:span text:style-name="T180">Mažos įmonių grupės – įmonių grupės, kurių ne mažiau kaip du bendri įmonių grupės metinių finansinių ataskaitų rodikliai patronuojančiosios<text:s/></text:span><text:span text:style-name="T181">įmonės paskutinę finansinių metų dieną neviršija šių dydžių:</text:span></text:p>
      <text:p text:style-name="P182"><text:span text:style-name="T183">1</text:span><text:span text:style-name="T184">) balanse nurodyto turto vertė (neatskaitant tarpusavio sandorių) – 6 000 000 eurų;<text:s/></text:span></text:p>
      <text:p text:style-name="P185"><text:span text:style-name="T186">2</text:span><text:span text:style-name="T187">) pardavimo grynosios pajamos per ataskaitinius finansinius metus (neatskaitant tarpusavio pardavimo p</text:span><text:span text:style-name="T188">ajamų) – 9 600 000 eurų;</text:span></text:p>
      <text:p text:style-name="P189"><text:span text:style-name="T190">3</text:span><text:span text:style-name="T191">) vidutinis metinis darbuotojų skaičius pagal sąrašą per ataskaitinius finansinius metus – 50 darbuotojų.</text:span></text:p>
      <text:p text:style-name="P192"><text:span text:style-name="T193">2</text:span><text:span text:style-name="T194">. Vidutinės įmonių grupės – įmonių grupės, kurių ne mažiau kaip du bendri įmonių grupės metinių finansinių ataska</text:span><text:span text:style-name="T195">itų rodikliai patronuojančiosios įmonės paskutinę finansinių metų dieną neviršija šių dydžių:</text:span></text:p>
      <text:p text:style-name="P196"><text:span text:style-name="T197">1</text:span><text:span text:style-name="T198">) balanse nurodyto turto vertė (neatskaitant tarpusavio sandorių) – 24 000 000 eurų;</text:span></text:p>
      <text:p text:style-name="P199"><text:span text:style-name="T200">2</text:span><text:span text:style-name="T201">) pardavimo grynosios pajamos per ataskaitinius finansinius metus (ne</text:span><text:span text:style-name="T202">atskaitant tarpusavio pardavimo pajamų) – 48 000 000 eurų;</text:span></text:p>
      <text:p text:style-name="P203"><text:span text:style-name="T204">3</text:span><text:span text:style-name="T205">) vidutinis metinis darbuotojų skaičius pagal sąrašą per ataskaitinius finansinius metus – 250 darbuotojų.</text:span></text:p>
      <text:p text:style-name="P206"><text:span text:style-name="T207">3</text:span><text:span text:style-name="T208">. Didelės įmonių grupės – įmonių grupės, kurių ne mažiau kaip du bendri įmonių</text:span><text:span text:style-name="T209"><text:s/>grupės metinių finansinių ataskaitų rodikliai patronuojančiosios įmonės paskutinę finansinių metų dieną viršija dydžius, nurodytus šio straipsnio 2 dalyje.</text:span></text:p>
      <text:p text:style-name="P210"><text:span text:style-name="T211">4</text:span><text:span text:style-name="T212">. Įmonių grupė priskiriama kitai įmonių grupės kategorijai tuo atveju, kai šio straipsnio 1, 2</text:span><text:span text:style-name="T213"><text:s/>ir 3 dalyse nurodyti rodikliai patronuojančiosios įmonės paskutinę finansinių metų dieną neviršijami arba pradedami viršyti dvejus iš eilės finansinius metus.</text:span></text:p>
      <text:p text:style-name="P214"><text:span text:style-name="T215">5</text:span><text:span text:style-name="T216">.</text:span><text:span text:style-name="T217"><text:s/></text:span><text:span text:style-name="T218">Šio straipsnio 4 dalies nuostata netaikoma rengiant šio įstatymo 10 straipsnio 4 dalyje n</text:span><text:span text:style-name="T219">urodytą konsoliduotąją socialinės atsakomybės ataskaitą ir šio įstatymo 15 straipsnyje nurodytą konsoliduotąją mokėjimų valdžios institucijoms ataskaitą.</text:span><text:s/></text:p>
      <text:p text:style-name="P220">Papildyta straipsnio dalimi:</text:p>
      <text:p text:style-name="P221"><text:span text:style-name="T222">Nr.<text:s/></text:span><text:a xlink:href="https://www.e-tar.lt/portal/legalAct.html?documentId=0226a200c8de11e69dec860c1f4a5372" office:target-frame-name="_top" xlink:show="replace"><text:span text:style-name="T223">XIII-95</text:span></text:a><text:span text:style-name="T224">, 2016-12-15, paskelbta TAR 2016-12-23, i. k. 2016-29407</text:span></text:p>
      <text:p text:style-name="Normal"/>
      <text:p text:style-name="P225"><text:span text:style-name="T226">TREČIASIS</text:span><text:span text:style-name="T227"><text:s/>SKIRSNIS</text:span></text:p>
      <text:p text:style-name="P228"><text:span text:style-name="T229">KONSOLIDUOTŲJŲ FINANSINIŲ ATASKAITŲ IR KONSOLIDUOTOJO METINIO PRANEŠ</text:span><text:span text:style-name="T230">IMO SUDARYMO SĄLYGOS IR IŠIMTYS</text:span></text:p>
      <text:p text:style-name="P231"/>
      <text:p text:style-name="P232"><text:span text:style-name="T233">5</text:span><text:span text:style-name="T234"><text:s/>straipsnis.<text:s/></text:span><text:span text:style-name="T235">Konsoliduotųjų finansinių ataskaitų ir konsoliduotojo metinio pranešimo sudarymo sąlygos</text:span></text:p>
      <text:p text:style-name="P236"><text:span text:style-name="T237">1</text:span><text:span text:style-name="T238">. Patronuojančioji įmonė privalo sudaryti metines konsoliduotąsias finansines ataskaitas ir konsoliduotąjį meti</text:span><text:span text:style-name="T239">nį pranešimą.</text:span></text:p>
      <text:p text:style-name="P240"><text:span text:style-name="T241">2</text:span><text:span text:style-name="T242">.</text:span><text:span text:style-name="T243"><text:tab/>Patronuojančiosios įmonės ir visų jos patronuojamųjų įmonių finansinės ataskaitos turi būti konsoliduojamos nepaisant to, kur yra įregistruotos patronuojamųjų įmonių buveinės.</text:span></text:p>
      <text:p text:style-name="P244"><text:span text:style-name="T245">3</text:span><text:span text:style-name="T246">. Įmonė, kuri yra įmonių grupės patronuojamosios<text:s/></text:span><text:span text:style-name="T247">įmonės patronuojamoji įmonė, laikoma tos įmonių grupės patronuojančiosios įmonės patronuojamąja įmone ir jos finansinės ataskaitos turi būti konsoliduojamos.</text:span></text:p>
      <text:p text:style-name="P248"><text:span text:style-name="T249">4</text:span><text:span text:style-name="T250">.</text:span><text:span text:style-name="T251"><text:tab/>Maža įmonių grupė gali nesudaryti konsoliduotųjų finansinių ataskaitų</text:span><text:span text:style-name="T252"><text:s/>ir</text:span><text:span text:style-name="T253"><text:s/></text:span><text:span text:style-name="T254">konsoliduotojo met</text:span><text:span text:style-name="T255">inio pranešimo</text:span><text:span text:style-name="T256">.</text:span></text:p>
      <text:p text:style-name="P257"><text:span text:style-name="T258">5</text:span><text:span text:style-name="T259">. Šio straipsnio 4 dalies nuostata netaikoma, jeigu bent viena iš įmonių grupės įmonių yra viešojo intereso įmonė.</text:span></text:p>
      <text:p text:style-name="P260"/>
      <text:p text:style-name="P261"><text:span text:style-name="T262">6</text:span><text:span text:style-name="T263"><text:s/>straipsnis.<text:s/></text:span><text:span text:style-name="T264">Išimtys, kai patronuojančioji įmonė, būdama kitos įmonių grupės patronuojamoji įmonė, nesudaro<text:s/></text:span><text:span text:style-name="T265">konsoliduotųjų finansinių ataskaitų ir konsoliduotojo metinio pranešimo</text:span></text:p>
      <text:p text:style-name="P266"><text:span text:style-name="T267">1</text:span><text:span text:style-name="T268">. Patronuojančioji įmonė gali nesudaryti konsoliduotųjų finansinių ataskaitų ir konsoliduotojo metinio pranešimo, jeigu ji yra</text:span><text:span text:style-name="T269"><text:s/></text:span><text:span text:style-name="T270">patronuojamoji įmonė ir atitinka vieną iš šių sąlygų</text:span><text:span text:style-name="T271">:</text:span></text:p>
      <text:p text:style-name="P272"><text:span text:style-name="T273">1</text:span><text:span text:style-name="T274">) visas jos akcijas valdo jos patronuojančioji įmonė;</text:span></text:p>
      <text:p text:style-name="P275"><text:span text:style-name="T276">2</text:span><text:span text:style-name="T277">) ne mažiau kaip 90 procentų jos akcijų valdo jos patronuojančioji įmonė ir likusieji jos akcininkai neprieštarauja, kad nebūtų sudaromos konsoliduotosios finansinės ataskaitos.</text:span></text:p>
      <text:p text:style-name="P278"><text:span text:style-name="T279">2</text:span><text:span text:style-name="T280">. Įmonė</text:span><text:span text:style-name="T281">, kuri atitinka vieną iš šio straipsnio 1 dalyje nustatytų sąlygų, gali nesudaryti konsoliduotųjų finansinių ataskaitų ir konsoliduotojo metinio pranešimo tik tuo atveju, kai:</text:span></text:p>
      <text:p text:style-name="P282"><text:span text:style-name="T283">1</text:span><text:span text:style-name="T284">) jos ir jos patronuojamųjų įmonių finansinės ataskaitos įtrauktos į kitos įm</text:span><text:span text:style-name="T285">onių grupės, kurios patronuojančioji įmonė vadovaujasi šiuo įstatymu arba kitos valstybės narės teisės aktais, konsoliduotąsias finansines ataskaitas;</text:span></text:p>
      <text:p text:style-name="P286"><text:span text:style-name="T287">2</text:span><text:span text:style-name="T288">) šios dalies 1 punkte nurodytos įmonių grupės konsoliduotosios finansinės ataskaitos ir konsoliduot</text:span><text:span text:style-name="T289">asis metinis pranešimas kartu su auditoriaus išvada lietuvių kalba skelbiami vadovaujantis šiuo įstatymu;</text:span></text:p>
      <text:p text:style-name="P290"><text:span text:style-name="T291">3</text:span><text:span text:style-name="T292">) jos aiškinamajame rašte nurodyta patronuojančiosios įmonės, kuri rengia šio straipsnio<text:s/></text:span><text:span text:style-name="T293"><text:line-break/>2 dalies 1 punkte nurodytas konsoliduotąsias finansines</text:span><text:span text:style-name="T294"><text:s/>ataskaitas, pavadinimas, kodas, buveinės adresas, informacija apie sprendimą atleisti nuo konsoliduotųjų finansinių ataskaitų ir konsoliduotojo metinio pranešimo rengimo ir atleidimo priežastys.</text:span></text:p>
      <text:p text:style-name="P295"><text:span text:style-name="T296">3</text:span><text:span text:style-name="T297">. Šiame straipsnyje nurodytos išimtys netaikomos, jei</text:span><text:span text:style-name="T298">gu bent vienos iš įmonių grupės įmonių vertybiniais popieriais prekiaujama reguliuojamoje rinkoje.</text:span><text:s/></text:p>
      <text:p text:style-name="P299">Straipsnio pakeitimai:</text:p>
      <text:p text:style-name="P300"><text:span text:style-name="T301">Nr.<text:s/></text:span><text:a xlink:href="https://www.e-tar.lt/portal/legalAct.html?documentId=0226a200c8de11e69dec860c1f4a5372" office:target-frame-name="_top" xlink:show="replace"><text:span text:style-name="T302">XIII-95</text:span></text:a><text:span text:style-name="T303">, 2016-12-15, paskelbt</text:span><text:span text:style-name="T304">a TAR 2016-12-23, i. k. 2016-29407</text:span></text:p>
      <text:p text:style-name="Normal"/>
      <text:p text:style-name="P305"><text:span text:style-name="T306">7</text:span><text:span text:style-name="T307"><text:s/>straipsnis.<text:s/></text:span><text:span text:style-name="T308">Išimtys, kai patronuojamosios įmonės finansinės ataskaitos nekonsoliduojamos ir nesudaromas konsoliduotasis metinis pranešimas</text:span></text:p>
      <text:p text:style-name="P309"><text:span text:style-name="T310">1</text:span><text:span text:style-name="T311">. Patronuojamosios įmonės finansinės ataskaitos gali būti<text:s/></text:span><text:span text:style-name="T312">nekonsoliduojamos, jeigu yra bent viena iš šių sąlygų:</text:span></text:p>
      <text:p text:style-name="P313"><text:span text:style-name="T314">1</text:span><text:span text:style-name="T315">) patronuojamosios įmonės akcijos įsigytos numatant jas parduoti per vienus metus nuo įsigijimo dienos;</text:span></text:p>
      <text:p text:style-name="P316"><text:span text:style-name="T317">2</text:span><text:span text:style-name="T318">) patronuojamosios įmonės veiklai taikomi reikšmingi ilgalaikiai apribojimai, kurie suvar</text:span><text:span text:style-name="T319">žo jos valdymą ir galimybę perleisti patronuojančiajai įmonei turtą;</text:span></text:p>
      <text:p text:style-name="P320"><text:span text:style-name="T321">3</text:span><text:span text:style-name="T322">) ypač retais atvejais, kai nedarant per didelių išlaidų arba pernelyg nedelsiant neįmanoma gauti informacijos, reikalingos konsoliduotosioms finansinėms ataskaitoms sudaryti.</text:span></text:p>
      <text:p text:style-name="P323"><text:span text:style-name="T324">2</text:span><text:span text:style-name="T325">. Be šio straipsnio 1 dalyje nurodytos išimties, patronuojamosios įmonės finansinės ataskaitos gali būti nekonsoliduojamos, jeigu ta įmonė nereikšminga įmonių grupės požiūriu.</text:span><text:span text:style-name="T326"><text:s/></text:span><text:span text:style-name="T327">Įmonių grupės požiūriu patronuojamoji įmonė laikoma nereikšminga, jeigu jos tur</text:span><text:span text:style-name="T328">tas finansinių metų pabaigoje neviršija 5 procentų patronuojančiosios įmonės turto, o pardavimo grynosios pajamos per ataskaitinius metus neviršija 5 procentų patronuojančiosios įmonės pardavimo grynųjų pajamų per tą patį laikotarpį. Ši nuostata netaikoma,</text:span><text:span text:style-name="T329"><text:s/>jeigu toje pačioje<text:s/></text:span><text:soft-page-break/><text:span text:style-name="T330">įmonių grupėje yra keletas tokių patronuojamųjų įmonių ir jų finansinių ataskaitų nekonsolidavus būtų pažeistas reikšmingumo principas ir reikalavimas teisingai parodyti įmonių grupės turtą, nuosavą kapitalą, įsipareigojimus, pajamas, s</text:span><text:span text:style-name="T331">ąnaudas</text:span><text:span text:style-name="T332"><text:s/></text:span><text:span text:style-name="T333">ir pinigų srautus. Patronuojančioji įmonė, turinti tik patronuojamąsias įmones, kurių kiekviena atskirai ir visos kartu yra nereikšmingos, konsoliduotųjų finansinių ataskaitų ir konsoliduotojo metinio pranešimo gali nesudaryti.</text:span></text:p>
      <text:p text:style-name="P334"/>
      <text:p text:style-name="P335"><text:span text:style-name="T336">KETVIRTASIS</text:span><text:span text:style-name="T337"><text:s/>SKIRSNIS</text:span></text:p>
      <text:p text:style-name="P338"><text:span text:style-name="T339">KONSOLIDUOTŲJŲ FINANSINIŲ ATASKAITŲ SUDARYMAS</text:span></text:p>
      <text:p text:style-name="P340"/>
      <text:p text:style-name="P341"><text:span text:style-name="T342">8</text:span><text:span text:style-name="T343"><text:s/>straipsnis.<text:s/></text:span><text:span text:style-name="T344">Konsoliduotųjų finansinių ataskaitų rinkinio sudėtis</text:span></text:p>
      <text:p text:style-name="P345"><text:span text:style-name="T346">1</text:span><text:span text:style-name="T347">. Konsoliduotųjų finansinių ataskaitų rinkinį sudaro šios konsoliduotosios finansinės ataskaitos:</text:span></text:p>
      <text:p text:style-name="P348"><text:span text:style-name="T349">1</text:span><text:span text:style-name="T350">) konsoliduotasis bala</text:span><text:span text:style-name="T351">nsas;</text:span></text:p>
      <text:p text:style-name="P352"><text:span text:style-name="T353">2</text:span><text:span text:style-name="T354">) konsoliduotoji pelno (nuostolių) ataskaita;</text:span></text:p>
      <text:p text:style-name="P355"><text:span text:style-name="T356">3</text:span><text:span text:style-name="T357">) konsoliduotoji pinigų srautų ataskaita;</text:span></text:p>
      <text:p text:style-name="P358"><text:span text:style-name="T359">4</text:span><text:span text:style-name="T360">) konsoliduotoji nuosavo kapitalo pokyčių ataskaita;</text:span></text:p>
      <text:p text:style-name="P361"><text:span text:style-name="T362">5</text:span><text:span text:style-name="T363">) konsoliduotųjų finansinių ataskaitų aiškinamasis raštas.</text:span></text:p>
      <text:p text:style-name="P364"><text:span text:style-name="T365">2</text:span><text:span text:style-name="T366">. Visos šio straipsnio<text:s/></text:span><text:span text:style-name="T367">1 dalyje išvardytos konsoliduotosios finansinės ataskaitos sudaro nedalomą visumą.</text:span></text:p>
      <text:p text:style-name="P368"><text:span text:style-name="T369">3</text:span><text:span text:style-name="T370">. Finansinių ataskaitų, nurodytų šio straipsnio 1 dalyje, pavadinimai gali būti kitokie, negu nurodyta šio straipsnio 1 dalyje, jeigu konsoliduotosios finansinės<text:s/></text:span><text:span text:style-name="T371">ataskaitos sudaromos pagal tarptautinius apskaitos standartus.</text:span></text:p>
      <text:p text:style-name="P372"/>
      <text:p text:style-name="P373"><text:span text:style-name="T374">9</text:span><text:span text:style-name="T375"><text:s/>straipsnis.<text:s/></text:span><text:span text:style-name="T376">Konsoliduotųjų finansinių ataskaitų sudarymo reikalavimai</text:span></text:p>
      <text:p text:style-name="P377"><text:span text:style-name="T378">1</text:span><text:span text:style-name="T379">. Konsoliduotosios finansinės ataskaitos turi būti sudarytos taip, kad tikrai ir teisingai parodytų įmonių gr</text:span><text:span text:style-name="T380">upės turtą, nuosavą kapitalą, įsipareigojimus, pajamas, sąnaudas ir pinigų srautus.</text:span></text:p>
      <text:p text:style-name="P381"><text:span text:style-name="T382">2</text:span><text:span text:style-name="T383">. Konsoliduotosios finansinės ataskaitos sudaromos naudojant eurą,</text:span><text:span text:style-name="T384"><text:s/></text:span><text:span text:style-name="T385">o prireikus – ir eurą, ir užsienio valiutą.</text:span></text:p>
      <text:p text:style-name="P386"><text:span text:style-name="T387">3</text:span><text:span text:style-name="T388">. Konsoliduotosios finansinės ataskaitos sudaromos<text:s/></text:span><text:span text:style-name="T389">vadovaujantis Įmonių finansinės atskaitomybės įstatymu, šiuo įstatymu ir verslo apskaitos standartais arba tarptautiniais apskaitos standartais (toliau – apskaitos standartai), kaip nustatyta Buhalterinės apskaitos įstatyme.<text:s/></text:span></text:p>
      <text:p text:style-name="P390"><text:span text:style-name="T391">4</text:span><text:span text:style-name="T392">. Jeigu šio įstatymo ir a</text:span><text:span text:style-name="T393">pskaitos standartų nuostatų nepakanka, kad konsoliduotosios finansinės ataskaitos tikrai ir teisingai parodytų įmonių grupės turtą, nuosavą kapitalą,<text:s/></text:span><text:soft-page-break/><text:span text:style-name="T394">įsipareigojimus, pajamas, sąnaudas ir pinigų srautus, konsoliduotųjų finansinių ataskaitų aiškinamajame ra</text:span><text:span text:style-name="T395">šte turi būti pateikta papildoma informacija.</text:span></text:p>
      <text:p text:style-name="P396"><text:span text:style-name="T397">5</text:span><text:span text:style-name="T398">. Išskirtiniais atvejais, kai pagal apskaitos standartus sudarytos konsoliduotosios finansinės ataskaitos prieštarauja šio straipsnio 1 dalies reikalavimams, galima nukrypti nuo apskaitos standartų, kad bū</text:span><text:span text:style-name="T399">tų įvykdytas šio straipsnio 1 dalies reikalavimas tikrai ir teisingai parodyti įmonių grupės turtą, nuosavą kapitalą, įsipareigojimus, pajamas, sąnaudas ir pinigų srautus. Kiekvienas toks atvejis, jo priežastys ir poveikis įmonių grupės turtui, nuosavam ka</text:span><text:span text:style-name="T400">pitalui, įsipareigojimams, pajamoms, sąnaudoms ir pinigų srautams turi būti nurodyti konsoliduotųjų finansinių ataskaitų aiškinamajame rašte.</text:span></text:p>
      <text:p text:style-name="P401"><text:span text:style-name="T402">6</text:span><text:span text:style-name="T403">. Konsoliduotosiose finansinėse ataskaitose turi būti nurodytas visas įmonių grupės turtas, įsipareigojimai<text:s/></text:span><text:span text:style-name="T404">ir nuosavas kapitalas, turimi paskutinę ataskaitinio laikotarpio, kurio konsoliduotosios finansinės ataskaitos sudaromos, dieną, taip pat pajamos ir sąnaudos, susijusios su ataskaitiniu laikotarpiu, kurio pelno (nuostolių) ataskaita sudaroma.</text:span></text:p>
      <text:p text:style-name="P405"><text:span text:style-name="T406">7</text:span><text:span text:style-name="T407">. Sudara</text:span><text:span text:style-name="T408">nt konsoliduotąsias finansines ataskaitas, turi būti konsoliduojamos to paties ataskaitinio laikotarpio patronuojančiosios įmonės ir jos patronuojamųjų įmonių finansinės ataskaitos.</text:span></text:p>
      <text:p text:style-name="P409"><text:span text:style-name="T410">8</text:span><text:span text:style-name="T411">. Kai patronuojančiosios įmonės ir jos patronuojamųjų įmonių ataskait</text:span><text:span text:style-name="T412">iniai laikotarpiai nesutampa, sudarant konsoliduotąsias finansines ataskaitas, pasirenkamas tas ataskaitinis laikotarpis, kurio finansines ataskaitas sudarė tos įmonių grupės didžiausios įmonės. Šiuo atveju kitos tos įmonių grupės įmonės savo finansines at</text:span><text:span text:style-name="T413">askaitas turi sudaryti iki tos įmonių grupės didžiausių įmonių<text:s/></text:span><text:span text:style-name="T414">paskutinės ataskaitinio laikotarpio, kurio finansinės ataskaitos sudaromos, dienos</text:span><text:span text:style-name="T415">, o jeigu to padaryti neįmanoma, gali būti konsoliduojamos ir skirtingų laikotarpių finansinės ataskaitos, tači</text:span><text:span text:style-name="T416">au tie laikotarpiai negali skirtis daugiau kaip trimis mėnesiais.</text:span></text:p>
      <text:p text:style-name="P417"><text:span text:style-name="T418">9</text:span><text:span text:style-name="T419">. Jeigu konsoliduojant finansines ataskaitas buvo taikytos šio straipsnio 8 dalies nuostatos, tai turi būti nurodyta konsoliduotųjų finansinių ataskaitų aiškinamajame rašte.</text:span></text:p>
      <text:p text:style-name="P420"><text:span text:style-name="T421">10</text:span><text:span text:style-name="T422">. Kai</text:span><text:span text:style-name="T423"><text:s/>atsiranda patronuojančiosios įmonės ir patronuojamosios įmonės santykiai, patronuojamosios įmonės veiklos rezultatai į konsoliduotąsias finansines ataskaitas įtraukiami ne nuo finansinių metų pradžios, o nuo tos dienos, kurią atsirado patronuojančiosios į</text:span><text:span text:style-name="T424">monės ir patronuojamosios įmonės santykiai.</text:span></text:p>
      <text:p text:style-name="P425"><text:span text:style-name="T426">11</text:span><text:span text:style-name="T427">. Jeigu patronuojančioji įmonė praranda galimybę daryti patronuojamajai įmonei tiesioginį ar netiesioginį lemiamą poveikį, į konsoliduotąsias finansines ataskaitas įtraukiami tik patronuojamosios įmonės vei</text:span><text:span text:style-name="T428">klos rezultatai iki galimybės daryti tiesioginį ar netiesioginį lemiamą poveikį praradimo dienos.</text:span></text:p>
      <text:p text:style-name="P429"><text:span text:style-name="T430">12</text:span><text:span text:style-name="T431">. Kai konsoliduotąsias finansines ataskaitas savo nuožiūra nusprendžia sudaryti įmonė, kurios šis įstatymas jų sudaryti neįpareigoja, įmonė konsoliduotą</text:span><text:span text:style-name="T432">sias finansines ataskaitas turi sudaryti pagal šio įstatymo reikalavimus.</text:span></text:p>
      <text:p text:style-name="P433"><text:span text:style-name="T434">13</text:span><text:span text:style-name="T435">. Patronuojančioji įmonė privalo pasinaudoti teise daryti tiesioginį ar netiesioginį lemiamą poveikį, siekdama užtikrinti, kad jai pareikalavus patronuojamosios įmonės laiku pa</text:span><text:span text:style-name="T436">teiktų informaciją, būtiną šio įstatymo reikalavimams įvykdyti.</text:span></text:p>
      <text:p text:style-name="P437"/>
      <text:p text:style-name="P438"><text:span text:style-name="T439">PENKTASIS</text:span><text:span text:style-name="T440"><text:s/></text:span><text:span text:style-name="T441">SKIRSNIS</text:span></text:p>
      <text:p text:style-name="P442"><text:span text:style-name="T443">KONSOLIDUOTASIS METINIS PRANEŠIMAS</text:span></text:p>
      <text:p text:style-name="P444"/>
      <text:p text:style-name="P445"><text:span text:style-name="T446">10</text:span><text:span text:style-name="T447"><text:s/></text:span><text:span text:style-name="T448">straipsnis.<text:s/></text:span><text:span text:style-name="T449">Konsoliduotasis metinis pranešimas</text:span></text:p>
      <text:p text:style-name="P450"><text:span text:style-name="T451">1</text:span><text:span text:style-name="T452">. Įmonės prie metinių konsoliduotųjų finansinių ataskaitų privalo<text:s/></text:span><text:span text:style-name="T453">parengti konsoliduotąjį metinį pranešimą.</text:span></text:p>
      <text:p text:style-name="P454"><text:span text:style-name="T455">2</text:span><text:span text:style-name="T456">. Konsoliduotajame metiniame pranešime turi būti pateikiama:</text:span></text:p>
      <text:p text:style-name="P457"><text:span text:style-name="T458">1</text:span><text:span text:style-name="T459">) objektyvi įmonių grupės būklės, veiklos ir plėtros apžvalga, pagrindinių rizikos rūšių ir neapibrėžtumų, su kuriais susiduriama, apibūdinimas;</text:span></text:p>
      <text:p text:style-name="P460"><text:span text:style-name="T461">2</text:span><text:span text:style-name="T462">) įmonių grupės finansinių ir nefinansinių veiklos rezultatų analizė, su aplinkosaugos ir personalo klausimais susijusi informacija, kai reikia,<text:s/></text:span><text:span text:style-name="T463">–</text:span><text:span text:style-name="T464"><text:s/>nuorodos į konsoliduotosiose finansinėse ataskaitose pateiktus duomenis ir papildomi šių duomenų paaiški</text:span><text:span text:style-name="T465">nimai;</text:span><text:s/></text:p>
      <text:p text:style-name="P466">Straipsnio punkto pakeitimai:</text:p>
      <text:p text:style-name="P467"><text:span text:style-name="T468">Nr.<text:s/></text:span><text:a xlink:href="https://www.e-tar.lt/portal/legalAct.html?documentId=0226a200c8de11e69dec860c1f4a5372" office:target-frame-name="_top" xlink:show="replace"><text:span text:style-name="T469">XIII-95</text:span></text:a><text:span text:style-name="T470">, 2016-12-15, paskelbta TAR 2016-12-23, i. k. 2016-29407</text:span></text:p>
      <text:p text:style-name="Normal"/>
      <text:p text:style-name="P471"><text:span text:style-name="T472">3)</text:span><text:span text:style-name="T473"><text:s/>Neteko galios nuo 2017-01-01</text:span></text:p>
      <text:p text:style-name="P474">Straipsnio punkto<text:s/>naikinimas:</text:p>
      <text:p text:style-name="P475"><text:span text:style-name="T476">Nr.<text:s/></text:span><text:a xlink:href="https://www.e-tar.lt/portal/legalAct.html?documentId=0226a200c8de11e69dec860c1f4a5372" office:target-frame-name="_top" xlink:show="replace"><text:span text:style-name="T477">XIII-95</text:span></text:a><text:span text:style-name="T478">, 2016-12-15, paskelbta TAR 2016-12-23, i. k. 2016-29407</text:span></text:p>
      <text:p text:style-name="Normal"/>
      <text:p text:style-name="P479"><text:span text:style-name="T480">4</text:span><text:span text:style-name="T481">) informacija apie svarbius įvykius po finansinių metų pabaigos;</text:span></text:p>
      <text:p text:style-name="P482"><text:span text:style-name="T483">5</text:span><text:span text:style-name="T484">)</text:span><text:span text:style-name="T485"><text:s/>įmonių grupės veiklos planai ir prognozės;</text:span></text:p>
      <text:p text:style-name="P486"><text:span text:style-name="T487">6</text:span><text:span text:style-name="T488">) informacija apie įmonių grupės tyrimų ir plėtros veiklą;</text:span></text:p>
      <text:p text:style-name="P489"><text:span text:style-name="T490">7</text:span><text:span text:style-name="T491">) patronuojančiosios įmonės akcijų, priklausančių pačiai įmonei, jos patronuojamosioms įmonėms arba jų pavedimu, bet savo vardu veikiantiems as</text:span><text:span text:style-name="T492">menims, skaičius ir nominalioji vertė;</text:span></text:p>
      <text:p text:style-name="P493"><text:span text:style-name="T494">8</text:span><text:span text:style-name="T495">) informacija apie finansinės rizikos valdymo tikslus, naudojamas apsidraudimo priemones, kurioms taikoma apsidraudimo sandorių apskaita, ir įmonių grupės kainų rizikos, kredito rizikos, likvidumo rizikos ir pini</text:span><text:span text:style-name="T496">gų srautų rizikos mastą, kai įmonių grupė naudoja finansines priemones ir tai yra svarbu vertinant įmonių grupės turtą, nuosavą kapitalą, įsipareigojimus, pajamas ir sąnaudas.</text:span></text:p>
      <text:p text:style-name="P497"><text:span text:style-name="T498">3</text:span><text:span text:style-name="T499">. Įmonių, kurių vertybiniais popieriais prekiaujama reguliuojamoje rinkoj</text:span><text:span text:style-name="T500">e, konsoliduotajame metiniame pranešime, be šio straipsnio 2 dalyje nustatytos informacijos, turi būti aprašomi įmonių grupės vidaus kontrolės ir rizikos valdymo sistemų, susijusių su konsoliduotųjų finansinių ataskaitų sudarymu, pagrindiniai požymiai.</text:span></text:p>
      <text:p text:style-name="P501"><text:span text:style-name="T502">4</text:span><text:span text:style-name="T503">. Viešojo intereso įmonės, kurios yra didelės įmonių grupės, kurios vidutinis metinis darbuotojų skaičius pagal sąrašą per ataskaitinius finansinius metus paskutinę finansinių metų dieną viršija 500, patronuojančiosios įmonės,</text:span><text:span text:style-name="T504"><text:s/>be šio straipsnio 2 ir 3 da</text:span><text:span text:style-name="T505">lyse nustatytos informacijos,</text:span><text:span text:style-name="T506"><text:s/>į konsoliduotąjį metinį pranešimą įtraukia konsoliduotąją socialinės atsakomybės ataskaitą, išskyrus šio įstatymo 10</text:span><text:span text:style-name="T507">1<text:s/></text:span><text:span text:style-name="T508">straipsnio 8 dalyje nustatytą atvejį.</text:span><text:s/></text:p>
      <text:p text:style-name="P509">Papildyta straipsnio dalimi:</text:p>
      <text:p text:style-name="P510"><text:span text:style-name="T511">Nr.<text:s/></text:span><text:a xlink:href="https://www.e-tar.lt/portal/legalAct.html?documentId=0226a200c8de11e69dec860c1f4a5372" office:target-frame-name="_top" xlink:show="replace"><text:span text:style-name="T512">XIII-95</text:span></text:a><text:span text:style-name="T513">, 2016-12-15, paskelbta TAR 2016-12-23, i. k. 2016-29407</text:span></text:p>
      <text:p text:style-name="Normal"/>
      <text:p text:style-name="P514"><text:span text:style-name="T515">5</text:span><text:span text:style-name="T516">. Įmonių veiklą reglamentuojančiuose įstatymuose ir kituose teisės aktuose arba įmonės įstatuose gali būti nustatyta ir daugiau konsoliduotojo metinio pranešimo sudarymo reikalavimų.<text:s/></text:span></text:p>
      <text:p text:style-name="P517">Straipsnio dalies numeracijos pakeitimas:</text:p>
      <text:p text:style-name="P518"><text:span text:style-name="T519">Nr.<text:s/></text:span><text:a xlink:href="https://www.e-tar.lt/portal/legalAct.html?documentId=0226a200c8de11e69dec860c1f4a5372" office:target-frame-name="_top" xlink:show="replace"><text:span text:style-name="T520">XIII-95</text:span></text:a><text:span text:style-name="T521">, 2016-12-15, paskelbta TAR 2016-12-23, i. k. 2016-29407</text:span></text:p>
      <text:p text:style-name="Normal"/>
      <text:p text:style-name="P522"><text:span text:style-name="T523">6</text:span><text:span text:style-name="T524">. Įmonė, rengianti konsoliduotąjį metinį pranešimą, savo metinį pranešimą gali sujungti su konsoliduotuoju metiniu</text:span><text:span text:style-name="T525"><text:s/>pranešimu. Šio straipsnio 3 dalyje nustatyta informacija turi būti pateikta bendrovių valdymo ataskaitoje, nurodytoje Įmonių finansinės atskaitomybės įstatyme.</text:span><text:s/></text:p>
      <text:p text:style-name="P526">Straipsnio dalies pakeitimai:</text:p>
      <text:p text:style-name="P527"><text:span text:style-name="T528">Nr.<text:s/></text:span><text:a xlink:href="https://www.e-tar.lt/portal/legalAct.html?documentId=0226a200c8de11e69dec860c1f4a5372" office:target-frame-name="_top" xlink:show="replace"><text:span text:style-name="T529">XIII-95</text:span></text:a><text:span text:style-name="T530">, 2016-12-15, paskelbta TAR 2016-12-23, i. k. 2016-29407</text:span></text:p>
      <text:p text:style-name="Normal"/>
      <text:p text:style-name="P531"><text:span text:style-name="T532">10</text:span><text:span text:style-name="T533">1</text:span><text:span text:style-name="T534"><text:s/>straipsnis.<text:s/></text:span><text:span text:style-name="T535">Konsoliduotoji socialinės atsakomybės ataskaita</text:span></text:p>
      <text:p text:style-name="P536"><text:span text:style-name="T537">1</text:span><text:span text:style-name="T538">. Konsoliduotojoje socialinės atsakomybės ataskaitoje pateikiama su aplinkosau</text:span><text:span text:style-name="T539">gos, socialiniais ir personalo, žmogaus teisių užtikrinimo, kovos su korupcija ir kyšininkavimo klausimais susijusi informacija.</text:span></text:p>
      <text:p text:style-name="P540"><text:span text:style-name="T541">2</text:span><text:span text:style-name="T542">.<text:s/></text:span><text:span text:style-name="T543">Šio straipsnio 1 dalyje nurodyta informacija teikiama tokios apimties, kiek būtina<text:s/></text:span><text:span text:style-name="T544">įmonių grupės plėtrai, veiklos rezult</text:span><text:span text:style-name="T545">atams, būklei ir jos veiklos poveikiui suprasti</text:span><text:span text:style-name="T546">, ir apima:</text:span></text:p>
      <text:p text:style-name="P547"><text:span text:style-name="T548">1</text:span><text:span text:style-name="T549">) trumpą įmonių grupės verslo modelio aprašymą;<text:s/></text:span></text:p>
      <text:p text:style-name="P550"><text:span text:style-name="T551">2</text:span><text:span text:style-name="T552">) įmonių grupės politikos, kurios laikomasi dėl šio straipsnio 1 dalyje nurodytų klausimų, įskaitant atliktą šios politikos įgyvendinimo kontrolę, aprašymą;<text:s/></text:span></text:p>
      <text:p text:style-name="P553"><text:span text:style-name="T554">3</text:span><text:span text:style-name="T555">) įmonių grupės politikos, kurios laikomasi dėl šio straipsnio 1 dalyje nurodytų klausimų, re</text:span><text:span text:style-name="T556">zultatus;</text:span></text:p>
      <text:p text:style-name="P557"><text:span text:style-name="T558">4</text:span><text:span text:style-name="T559">) informaciją apie pagrindinę riziką šio straipsnio 1 dalyje nurodytais klausimais, susijusią su įmonių grupės vykdoma veikla, kiek tai susiję su įmonių grupės verslo santykiais,<text:s/></text:span><text:soft-page-break/><text:span text:style-name="T560">produktais ar paslaugomis, dėl kurių gali kilti neigiamų padar</text:span><text:span text:style-name="T561">inių, ir informaciją, kaip įmonių grupė tą riziką valdo;</text:span></text:p>
      <text:p text:style-name="P562"><text:span text:style-name="T563">5</text:span><text:span text:style-name="T564">) nefinansinius pagrindinius įmonių grupės veiklos rezultatų rodiklius, susijusius su konkrečia veikla.<text:s/></text:span></text:p>
      <text:p text:style-name="P565"><text:span text:style-name="T566">3</text:span><text:span text:style-name="T567">. Jeigu įmonių grupė nesilaiko politikos dėl vieno ar kelių šio straipsnio 1<text:s/></text:span><text:span text:style-name="T568">dalyje nurodytų klausimų, konsoliduotojoje socialinės atsakomybės ataskaitoje pateikiami aiškūs ir argumentuoti to paaiškinimai.</text:span></text:p>
      <text:p text:style-name="P569"><text:span text:style-name="T570">4</text:span><text:span text:style-name="T571">. Konsoliduotojoje socialinės atsakomybės ataskaitoje, kai reikia,<text:s/></text:span><text:span text:style-name="T572">turi būti pateikiamos nuorodos į<text:s/></text:span><text:span text:style-name="T573">konsoliduotosiose fina</text:span><text:span text:style-name="T574">nsinėse ataskaitose<text:s/></text:span><text:span text:style-name="T575">pateiktus duomenis ir papildomi šių duomenų paaiškinimai.</text:span></text:p>
      <text:p text:style-name="P576"><text:span text:style-name="T577">5</text:span><text:span text:style-name="T578">. Įmonių grupė gali neatskleisti informacijos apie būsimą plėtrą arba su vykstančiomis derybomis susijusių klausimų, jeigu, remiantis tinkamai pagrįsta patronuojančiosios įm</text:span><text:span text:style-name="T579">onės vadovo, valdymo ir priežiūros organų narių, veikiančių pagal jiems<text:s/></text:span><text:span text:style-name="T580">įstatymais atitinkamai priskirtą<text:s/></text:span><text:span text:style-name="T581">kompetenciją, nuomone, už kurią patronuojančiosios įmonės vadovas, valdymo ir priežiūros organų nariai yra atsakingi, tokios informacijos atskleidimas<text:s/></text:span><text:span text:style-name="T582">pakenktų komercinei įmonių grupės padėčiai, o jos neatskleidimas netrukdytų teisingai suprasti įmonių grupės plėtros, veiklos rezultatų, būklės ir jos veiklos poveikio.<text:s/></text:span></text:p>
      <text:p text:style-name="P583"><text:span text:style-name="T584">6</text:span><text:span text:style-name="T585">. Patronuojančioji įmonė, pateikdama šio straipsnio 2 dalyje nurodytą informaciją</text:span><text:span text:style-name="T586">, gali vadovautis šios informacijos atskleidimo reikalavimus nustatančiomis Europos Sąjungos ar tarptautinėmis sistemomis ar metodikomis. Konsoliduotojoje socialinės atsakomybės ataskaitoje nurodoma, kokiomis sistemomis ar metodikomis vadovautasi.</text:span></text:p>
      <text:p text:style-name="P587"><text:span text:style-name="T588">7</text:span><text:span text:style-name="T589">. P</text:span><text:span text:style-name="T590">atronuojančioji įmonė, kuri yra patronuojamoji įmonė, atleidžiama nuo prievolės parengti konsoliduotąją socialinės atsakomybės ataskaitą, jeigu jos ir jos patronuojamųjų įmonių informacija yra įtraukta į vadovaujantis šiuo įstatymu arba kitos valstybės nar</text:span><text:span text:style-name="T591">ės teisės aktais rengiamą patronuojančiosios įmonės konsoliduotąjį metinį pranešimą arba atskirą ataskaitą,</text:span><text:span text:style-name="T592"><text:s/>kurioje pateikiama konsoliduotojoje socialinės atsakomybės ataskaitoje reikalaujama pateikti informacija (toliau – atskira konsoliduotoji socialinės</text:span><text:span text:style-name="T593"><text:s/>atsakomybės ataskaita)</text:span><text:span text:style-name="T594">.</text:span><text:span text:style-name="T595"><text:s/>Konsoliduotajame metiniame pranešime turi būti nurodyta, kad patronuojamosios įmonės informacija įtraukta į patronuojančiosios įmonės konsoliduotąjį metinį pranešimą arba atskirą konsoliduotąją socialinės atsakomybės ataskaitą. Jei</text:span><text:span text:style-name="T596">gu patronuojančioji įmonė yra kitoje valstybėje narėje ir rengia atskirą konsoliduotąją socialinės atsakomybės ataskaitą, ši ataskaita lietuvių kalba skelbiama viešai patronuojamosios įmonės interneto svetainėje.<text:s/></text:span></text:p>
      <text:p text:style-name="P597"><text:span text:style-name="T598">8</text:span><text:span text:style-name="T599">. Patronuojančioji įmonė, kuri pareng</text:span><text:span text:style-name="T600">ia atskirą<text:s/></text:span><text:span text:style-name="T601">konsoliduotąją socialinės atsakomybės<text:s/></text:span><text:span text:style-name="T602">ataskaitą, gali neįtraukti konsoliduotosios socialinės atsakomybės ataskaitos į konsoliduotąjį metinį pranešimą,</text:span><text:span text:style-name="T603"><text:s/>kaip reikalaujama šio įstatymo 10 straipsnio 4 dalyje</text:span><text:span text:style-name="T604">, jeigu<text:s/></text:span><text:soft-page-break/><text:span text:style-name="T605">atskira konsoliduotoji socialinės</text:span><text:span text:style-name="T606"><text:s/>atsakomybės ataskaita praėjus ne ilgesniam kaip trijų mėnesių laikotarpiui po paskutinės finansinių metų dienos skelbiama viešai patronuojančiosios įmonės interneto svetainėje, o konsoliduotajame metiniame pranešime pateikiama nuoroda į ją.</text:span></text:p>
      <text:p text:style-name="P607"><text:span text:style-name="T608">9</text:span><text:span text:style-name="T609">. Jeigu p</text:span><text:span text:style-name="T610">atronuojančioji įmonė pateikė konsoliduotąją socialinės atsakomybės ataskaitą arba atskirą<text:s/></text:span><text:span text:style-name="T611">konsoliduotąją socialinės atsakomybės<text:s/></text:span><text:span text:style-name="T612">ataskaitą, laikoma, kad ji pateikė ir šio įstatymo 10 straipsnio 2 dalies 2 punkte nurodytą nefinansinę informaciją.</text:span></text:p>
      <text:p text:style-name="P613"><text:span text:style-name="T614">10</text:span><text:span text:style-name="T615">. Au</text:span><text:span text:style-name="T616">ditorius ar audito įmonė patikrina, ar buvo pateikta konsoliduotoji socialinės atsakomybės ataskaita arba atskira<text:s/></text:span><text:span text:style-name="T617">konsoliduotoji socialinės atsakomybės<text:s/></text:span><text:span text:style-name="T618">ataskaita, ir tai nurodo auditoriaus išvadoje.</text:span><text:s/></text:p>
      <text:p text:style-name="P619">Papildyta straipsniu:</text:p>
      <text:p text:style-name="P620"><text:span text:style-name="T621">Nr.<text:s/></text:span><text:a xlink:href="https://www.e-tar.lt/portal/legalAct.html?documentId=0226a200c8de11e69dec860c1f4a5372" office:target-frame-name="_top" xlink:show="replace"><text:span text:style-name="T622">XIII-95</text:span></text:a><text:span text:style-name="T623">, 2016-12-15, paskelbta TAR 2016-12-23, i. k. 2016-29407</text:span></text:p>
      <text:p text:style-name="Normal"/>
      <text:p text:style-name="P624"><text:span text:style-name="T625">ŠEŠTASIS</text:span><text:span text:style-name="T626"><text:s/>SKIRSNIS</text:span></text:p>
      <text:p text:style-name="P627"><text:span text:style-name="T628">KONSOLIDUOTŲJŲ FINANSINIŲ ATASKAITŲ AUDITAS, JŲ IR KONSOLIDUOTOJO METIN</text:span><text:span text:style-name="T629">IO PRANEŠIMO PASIRAŠYMAS, TVIRTINIMAS IR SKELBIMAS</text:span></text:p>
      <text:p text:style-name="P630"/>
      <text:p text:style-name="P631"><text:span text:style-name="T632">11</text:span><text:span text:style-name="T633"><text:s/>straipsnis.<text:s/></text:span><text:span text:style-name="T634">Konsoliduotųjų finansinių ataskaitų</text:span><text:span text:style-name="T635"><text:s/></text:span><text:span text:style-name="T636">auditas</text:span></text:p>
      <text:p text:style-name="P637"><text:span text:style-name="T638">Konsoliduotąsias finansines ataskaitas sudarančiose įmonėse turi būti atliktas metinių konsoliduotųjų finansinių ataskaitų auditas.</text:span></text:p>
      <text:p text:style-name="P639"/>
      <text:p text:style-name="P640"><text:span text:style-name="T641">12</text:span><text:span text:style-name="T642"><text:s/>straipsnis.<text:s/></text:span><text:span text:style-name="T643">Konsoliduotųjų finansinių ataskaitų, konsoliduotojo metinio pranešimo pasirašymas, tvirtinimas ir skelbimas</text:span></text:p>
      <text:p text:style-name="P644"><text:span text:style-name="T645">1</text:span><text:span text:style-name="T646">. Konsoliduotąsias finansines ataskaitas, konsoliduotąjį metinį pranešimą ir atskirą konsoliduotąją socialinės atsakomybės atask</text:span><text:span text:style-name="T647">aitą pasirašo patronuojančiosios įmonės vadovas (nurodomos pareigos, vardas ir pavardė). Konsoliduotąsias finansines ataskaitas taip pat pasirašo patronuojančiosios įmonės vyriausiasis buhalteris (buhalteris) arba kiti asmenys, galintys tvarkyti įmonės buh</text:span><text:span text:style-name="T648">alterinę apskaitą pagal Buhalterinės apskaitos įstatymą (nurodomos pareigos, vardas ir pavardė).</text:span><text:s/></text:p>
      <text:p text:style-name="P649">Straipsnio dalies pakeitimai:</text:p>
      <text:p text:style-name="P650"><text:span text:style-name="T651">Nr.<text:s/></text:span><text:a xlink:href="https://www.e-tar.lt/portal/legalAct.html?documentId=0226a200c8de11e69dec860c1f4a5372" office:target-frame-name="_top" xlink:show="replace"><text:span text:style-name="T652">XIII-95</text:span></text:a><text:span text:style-name="T653">, 2016-12-15, paske</text:span><text:span text:style-name="T654">lbta TAR 2016-12-23, i. k. 2016-29407</text:span></text:p>
      <text:p text:style-name="Normal"/>
      <text:p text:style-name="P655"><text:span text:style-name="T656">2</text:span><text:span text:style-name="T657">. Metinės konsoliduotosios finansinės ataskaitos ir konsoliduotasis metinis pranešimas tvirtinami įstatymų nustatyta tvarka.</text:span></text:p>
      <text:p text:style-name="P658"><text:span text:style-name="T659">3</text:span><text:span text:style-name="T660">. Patvirtintos metinės konsoliduotosios finansinės ataskaitos ir konsoliduotasis<text:s/></text:span><text:span text:style-name="T661">metinis pranešimas kartu su auditoriaus išvada skelbiami ta pačia tvarka kaip ir metinės finansinės ataskaitos.</text:span></text:p>
      <text:p text:style-name="P662"><text:span text:style-name="T663">4</text:span><text:span text:style-name="T664">. Skelbiamų metinių konsoliduotųjų finansinių ataskaitų ir konsoliduotojo metinio pranešimo formos ir tekstai turi būti tokie, pagal kuriuo</text:span><text:span text:style-name="T665">s buvo parengta auditoriaus išvada.</text:span></text:p>
      <text:p text:style-name="P666"/>
      <text:p text:style-name="P667"><text:span text:style-name="T668">SEPTINTASIS</text:span><text:span text:style-name="T669"><text:s/>SKIRSNIS</text:span></text:p>
      <text:p text:style-name="P670"><text:span text:style-name="T671">KONSOLIDUOTŲJŲ FINANSINIŲ ATASKAITŲ IR KONSOLIDUOTOJO METINIO PRANEŠIMO SAUGOJIMAS, ATSAKOMYBĖ UŽ JŲ PARENGIMĄ IR PATEIKIMĄ JURIDINIŲ ASMENŲ REGISTRUI</text:span></text:p>
      <text:p text:style-name="P672"/>
      <text:p text:style-name="P673"><text:span text:style-name="T674">13</text:span><text:span text:style-name="T675"><text:s/>straipsnis.<text:s/></text:span><text:span text:style-name="T676">Konsoliduotųjų<text:s/></text:span><text:span text:style-name="T677">finansinių ataskaitų ir konsoliduotojo metinio pranešimo saugojimo tvarka</text:span></text:p>
      <text:p text:style-name="P678"><text:span text:style-name="T679">Konsoliduotųjų finansinių ataskaitų, konsoliduotojo metinio pranešimo<text:s/></text:span><text:span text:style-name="T680">ir atskiros<text:s/></text:span><text:span text:style-name="T681">konsoliduotosios socialinės atsakomybės<text:s/></text:span><text:span text:style-name="T682">ataskaitos</text:span><text:span text:style-name="T683"><text:s/>saugojimo tvarką nustato Lietuvos Respublikos d</text:span><text:span text:style-name="T684">okumentų ir archyvų įstatymas.</text:span><text:s/></text:p>
      <text:p text:style-name="P685">Straipsnio pakeitimai:</text:p>
      <text:p text:style-name="P686"><text:span text:style-name="T687">Nr.<text:s/></text:span><text:a xlink:href="https://www.e-tar.lt/portal/legalAct.html?documentId=0226a200c8de11e69dec860c1f4a5372" office:target-frame-name="_top" xlink:show="replace"><text:span text:style-name="T688">XIII-95</text:span></text:a><text:span text:style-name="T689">, 2016-12-15, paskelbta TAR 2016-12-23, i. k. 2016-29407</text:span></text:p>
      <text:p text:style-name="Normal"/>
      <text:p text:style-name="P690"><text:span text:style-name="T691">14</text:span><text:span text:style-name="T692"><text:s/>straipsnis.<text:s/></text:span><text:span text:style-name="T693">Atsakomybė už</text:span><text:span text:style-name="T694"><text:s/>konsoliduotųjų finansinių ataskaitų, konsoliduotojo metinio pranešimo parengimą ir pateikimą Juridinių asmenų registro tvarkytojui</text:span></text:p>
      <text:p text:style-name="P695"><text:span text:style-name="T696">Už įmonių grupės konsoliduotųjų finansinių ataskaitų, konsoliduotojo metinio pranešimo parengimą ir pateikimą<text:s/></text:span><text:span text:style-name="T697">kartu su aud</text:span><text:span text:style-name="T698">itoriaus išvada</text:span><text:span text:style-name="T699"><text:s/>Juridinių asmenų registro tvarkytojui</text:span><text:span text:style-name="T700"><text:s/></text:span><text:span text:style-name="T701">ir atskiros<text:s/></text:span><text:span text:style-name="T702">konsoliduotosios socialinės atsakomybės<text:s/></text:span><text:span text:style-name="T703">ataskaitos parengimą ir paskelbimą</text:span><text:span text:style-name="T704"><text:s/>atsako patronuojančiosios įmonės vadovas, valdymo ir priežiūros organų nariai įstatymų nustatyta tvarka pagal vadov</text:span><text:span text:style-name="T705">ui, valdymo ir priežiūros organams įstatymais atitinkamai priskirtą kompetenciją. Patronuojančiosios įmonės vadovas, valdymo ir priežiūros organų nariai,<text:s/></text:span><text:span text:style-name="T706">pagal įstatymais atitinkamai priskirtą kompetenciją<text:s/></text:span><text:span text:style-name="T707">nevykdantys pareigų</text:span><text:span text:style-name="T708">, susijusių su įmonių grupės ko</text:span><text:span text:style-name="T709">nsoliduotųjų finansinių ataskaitų, konsoliduotojo metinio pranešimo parengimu ir pateikimu kartu su auditoriaus išvada Juridinių asmenų<text:s/></text:span><text:span text:style-name="T710">registro tvarkytojui<text:s/></text:span><text:span text:style-name="T711">ir atskiros<text:s/></text:span><text:span text:style-name="T712">konsoliduotosios socialinės atsakomybės<text:s/></text:span><text:span text:style-name="T713">ataskaitos parengimu ir paskelbimu, arba netink</text:span><text:span text:style-name="T714">amai jas vykdantys, privalo visą padarytą žalą atlyginti patronuojančiajai įmonei ir (arba) kitiems asmenims.</text:span><text:s/></text:p>
      <text:p text:style-name="P715">Straipsnio pakeitimai:</text:p>
      <text:p text:style-name="P716"><text:span text:style-name="T717">Nr.<text:s/></text:span><text:a xlink:href="https://www.e-tar.lt/portal/legalAct.html?documentId=0226a200c8de11e69dec860c1f4a5372" office:target-frame-name="_top" xlink:show="replace"><text:span text:style-name="T718">XIII-95</text:span></text:a><text:span text:style-name="T719">,<text:s/></text:span><text:span text:style-name="T720">2016-12-15, paskelbta TAR 2016-12-23, i. k. 2016-29407</text:span></text:p>
      <text:p text:style-name="Normal"/>
      <text:p text:style-name="P721"><text:span text:style-name="T722">AŠTUNTASIS</text:span><text:span text:style-name="T723"><text:s/>SKIRSNIS</text:span></text:p>
      <text:p text:style-name="P724"><text:span text:style-name="T725">KONSOLIDUOTOJI MOKĖJIMŲ VALDŽIOS INSTITUCIJOMS ATASKAITA</text:span></text:p>
      <text:p text:style-name="P726"/>
      <text:p text:style-name="P727"><text:span text:style-name="T728">15</text:span><text:span text:style-name="T729"><text:s/></text:span><text:span text:style-name="T730">straipsnis.<text:s/></text:span><text:span text:style-name="T731">Konsoliduotoji mokėjimų valdžios institucijoms ataskaita</text:span></text:p>
      <text:p text:style-name="P732"><text:span text:style-name="T733">1</text:span><text:span text:style-name="T734">. Didelės ir viešojo intereso įmonė</text:span><text:span text:style-name="T735">s, kurios yra patronuojančiosios įmonės ir rengia konsoliduotąsias finansines ataskaitas ir jeigu jos yra gavybos pramonės arba pirmykščių miškų medienos ruošos įmonės,<text:s/></text:span><text:span text:style-name="T736">kaip jos apibrėžtos Lietuvos Respublikos Vyriausybės arba jos įgaliotos institucijos te</text:span><text:span text:style-name="T737">isės akte, kuriame nustatyti konsoliduotosios mokėjimų valdžios institucijoms ataskaitos sudarymo reikalavimai</text:span><text:span text:style-name="T738">, privalo parengti konsoliduotąją mokėjimų valdžios institucijoms ataskaitą. Patronuojančioji įmonė laikoma gavybos pramonės įmone arba pirmykščių</text:span><text:span text:style-name="T739"><text:s/>miškų medienos ruošos įmone, jeigu kuri nors iš jos patronuojamųjų įmonių yra gavybos pramonės įmonė arba pirmykščių miškų medienos ruošos įmonė.<text:s/></text:span></text:p>
      <text:p text:style-name="P740"><text:span text:style-name="T741">2</text:span><text:span text:style-name="T742">. Prievolė parengti konsoliduotąją mokėjimų valdžios institucijoms ataskaitą netaikoma:</text:span></text:p>
      <text:p text:style-name="P743"><text:span text:style-name="T744">1</text:span><text:span text:style-name="T745">) mažos<text:s/></text:span><text:span text:style-name="T746">įmonių grupės arba vidutinės įmonių grupės patronuojančiajai įmonei, išskyrus atvejus, kai bent viena iš įmonių grupės įmonių yra viešojo intereso įmonė;</text:span></text:p>
      <text:p text:style-name="P747"><text:span text:style-name="T748">2</text:span><text:span text:style-name="T749">) patronuojančiajai įmonei, kurios veikla reglamentuojama Lietuvos Respublikos teisės aktais, kur</text:span><text:span text:style-name="T750">i taip pat yra patronuojamoji įmonė, jeigu jos patronuojančiosios įmonės veikla reglamentuojama Lietuvos Respublikos teisės aktais.<text:s/></text:span></text:p>
      <text:p text:style-name="P751"><text:span text:style-name="T752">3</text:span><text:span text:style-name="T753">. Įmonė neturi būti įtraukta į konsoliduotąją mokėjimų valdžios institucijoms ataskaitą, jeigu įvykdoma bent viena i</text:span><text:span text:style-name="T754">š šių sąlygų:<text:s/></text:span></text:p>
      <text:p text:style-name="P755"><text:span text:style-name="T756">1</text:span><text:span text:style-name="T757">) patronuojamosios įmonės akcijos įsigytos numatant jas parduoti per vienus metus nuo įsigijimo dienos;</text:span></text:p>
      <text:p text:style-name="P758"><text:span text:style-name="T759">2</text:span><text:span text:style-name="T760">) patronuojamosios įmonės veiklai taikomi reikšmingi ilgalaikiai apribojimai, kurie suvaržo jos valdymą ir galimybę perleisti<text:s/></text:span><text:span text:style-name="T761">patronuojančiajai įmonei turtą;</text:span></text:p>
      <text:p text:style-name="P762"><text:span text:style-name="T763">3</text:span><text:span text:style-name="T764">)<text:s/></text:span><text:span text:style-name="T765">ypač retais atvejais, kai nedarant per didelių išlaidų arba pernelyg nedelsiant neįmanoma gauti informacijos, reikalingos<text:s/></text:span><text:span text:style-name="T766">konsoliduotajai mokėjimų valdžios institucijoms ataskaitai<text:s/></text:span><text:span text:style-name="T767">sudaryti</text:span><text:span text:style-name="T768">.</text:span></text:p>
      <text:p text:style-name="P769"><text:span text:style-name="T770">4</text:span><text:span text:style-name="T771">. Šio straipsnio 3<text:s/></text:span><text:span text:style-name="T772">dalyje nurodytos sąlygos taikomos tik tuo atveju, jeigu jos taikomos sudarant konsoliduotąsias finansines ataskaitas.</text:span></text:p>
      <text:p text:style-name="P773"><text:span text:style-name="T774">5</text:span><text:span text:style-name="T775">.</text:span><text:span text:style-name="T776"><text:s/></text:span><text:span text:style-name="T777">Konsoliduotoji mokėjimų valdžios institucijoms ataskaita pateikiama ir skelbiama viešai kartu su konsoliduotosiomis finansinėmis at</text:span><text:span text:style-name="T778">askaitomis ir konsoliduotuoju metiniu pranešimu Juridinių asmenų registre.</text:span></text:p>
      <text:p text:style-name="P779"><text:span text:style-name="T780">6</text:span><text:span text:style-name="T781">. Konsoliduotąją mokėjimų valdžios institucijoms ataskaitą pasirašo ir už jos parengimą ir paskelbimą atsako patronuojančiosios įmonės vadovas.</text:span></text:p>
      <text:p text:style-name="P782"/>
      <text:p text:style-name="P783">Skelbiu šį Lietuvos Respublikos Seimo priimtą įstatymą.<text:s/></text:p>
      <text:p text:style-name="P784"/>
      <text:p text:style-name="P785"/>
      <text:p text:style-name="P786"/>
      <text:soft-page-break/>
      <text:p text:style-name="P787">RESPUBLIKOS PREZIDENTAS<text:tab/><text:tab/><text:tab/><text:tab/><text:tab/>VALDAS ADAMKUS</text:p>
      <text:p text:style-name="P788"/>
      <text:p text:style-name="P789"/>
      <text:p text:style-name="Normal"/>
      <text:p text:style-name="Normal"/>
      <text:p text:style-name="P790"><text:span text:style-name="T791">Lietuvos Respublikos</text:span></text:p>
      <text:p text:style-name="P792">įmonių grupių konsoliduotosios</text:p>
      <text:p text:style-name="P793">finansinės atskaitomybės įstatymo</text:p>
      <text:p text:style-name="P794">priedas</text:p>
      <text:p text:style-name="P795"/>
      <text:p text:style-name="P796"><text:span text:style-name="T797">ĮGYVENDINAMI EUROPOS SĄJUNGOS TEISĖS AKTAI</text:span></text:p>
      <text:p text:style-name="P798"/>
      <text:p text:style-name="P799"><text:span text:style-name="T800">1</text:span><text:span text:style-name="T801">. 2002 m. liepos 19 d. Europos Parlamento ir Tarybos reglamentas (EB) Nr. 1606/2002 dėl tarptautinių apskaitos standartų taikymo (OL<text:s/></text:span><text:span text:style-name="T802">2004 m. specialusis leidimas</text:span><text:span text:style-name="T803">, 13 skyrius, 29 tomas, p. 609).</text:span></text:p>
      <text:p text:style-name="P804"><text:span text:style-name="T805">2</text:span><text:span text:style-name="T806">. 2008 m. lapkričio 3 d. Komisijos reglamentas (EB) Nr.<text:s/></text:span><text:span text:style-name="T807">1126/2008, priimantis tam tikrus tarptautinius apskaitos standartus pagal Europos Parlamento ir Tarybos reglamentą (EB) Nr. 1606/2002 (OL 2008 L 320, p. 1).</text:span></text:p>
      <text:p text:style-name="P808"><text:span text:style-name="T809">3</text:span><text:span text:style-name="T810">.<text:s/></text:span><text:span text:style-name="T811">2013 m. birželio 26 d.<text:s/></text:span><text:span text:style-name="T812">Europos Parlamento ir Tarybos direktyva<text:s/></text:span><text:span text:style-name="T813">2013/34/ES</text:span><text:span text:style-name="T814"><text:s/></text:span><text:span text:style-name="T815">dėl tam tikrų rūši</text:span><text:span text:style-name="T816">ų įmonių metinių finansinių ataskaitų, konsoliduotųjų finansinių ataskaitų ir susijusių pranešimų, kuria iš dalies keičiama Europos Parlamento ir Tarybos direktyva 2006/43/EB ir panaikinamos Tarybos direktyvos 78/660/EEB ir 83/349/EEB (</text:span><text:span text:style-name="T817">OL 2013 L 182, p. 19</text:span><text:span text:style-name="T818">).</text:span></text:p>
      <text:p text:style-name="P819"><text:span text:style-name="T820">4</text:span><text:span text:style-name="T821">.</text:span><text:span text:style-name="T822"><text:s/></text:span><text:span text:style-name="T823">2014 m. spalio 22 d. Europos Parlamento ir Tarybos direktyva 2014/95/ES, kuria iš dalies keičiamos Direktyvos 2013/34/ES nuostatos dėl tam tikrų didžiųjų įmonių ir grupių nefinansinės ir įvairovės informacijos atskleidimo (OL 2014 L 330, p. 1).</text:span><text:s/></text:p>
      <text:p text:style-name="P824">Papildyta punktu:</text:p>
      <text:p text:style-name="P825"><text:span text:style-name="T826">Nr.<text:s/></text:span><text:a xlink:href="https://www.e-tar.lt/portal/legalAct.html?documentId=0226a200c8de11e69dec860c1f4a5372" office:target-frame-name="_top" xlink:show="replace"><text:span text:style-name="T827">XIII-95</text:span></text:a><text:span text:style-name="T828">, 2016-12-15, paskelbta TAR 2016-12-23, i. k. 2016-29407</text:span></text:p>
      <text:p text:style-name="Normal"/>
      <text:p text:style-name="P829"><text:span text:style-name="T830">Pakeitimai:</text:span></text:p>
      <text:p text:style-name="P831"/>
      <text:p text:style-name="P832">1.</text:p>
      <text:p text:style-name="P833">Lietuvos Respublikos Seimas, Įstatymas</text:p>
      <text:p text:style-name="P834"><text:span text:style-name="T835">Nr.<text:s/></text:span><text:a xlink:href="http://www3.lrs.lt/cgi-bin/preps2?a=197565&amp;b=" office:target-frame-name="_top" xlink:show="replace"><text:span text:style-name="T836">IX-1262</text:span></text:a><text:span text:style-name="T837">, 2002-12-10, Žin., 2002, Nr. 123-5547 (2002-12-24)</text:span></text:p>
      <text:p text:style-name="P838">ĮMONIŲ KONSOLIDUOTOS FINANSINĖS ATSKAITOMYBĖS ĮSTATYMO 12 IR 13 STRAIPSNIŲ PAKEITIMO ĮSTATYMAS</text:p>
      <text:p text:style-name="P839"/>
      <text:p text:style-name="P840">2.</text:p>
      <text:p text:style-name="P841">Lietuvos Respublikos Seimas, Įstatymas</text:p>
      <text:p text:style-name="P842"><text:span text:style-name="T843">Nr.<text:s/></text:span><text:a xlink:href="http://www3.lrs.lt/cgi-bin/preps2?a=224262&amp;b=" office:target-frame-name="_top" xlink:show="replace"><text:span text:style-name="T844">IX-1916</text:span></text:a><text:span text:style-name="T845">, 2003-12-18, Žin., 2003, Nr. 123-5588 (2003-12-30)</text:span></text:p>
      <text:p text:style-name="P846">ĮMONIŲ KONSOLIDUOTOS FINANSINĖS ATSKAITOMYBĖS ĮSTATYMO 1, 3, 5, 6, 8, 12, 13 STRAIPSNIŲ PAKEITIMO BEI PAPILDYMO IR ĮSTATYMO PAPILDYMO PRIEDU ĮSTATYMAS</text:p>
      <text:p text:style-name="P847"/>
      <text:p text:style-name="P848">3.</text:p>
      <text:p text:style-name="P849">Lietuvos Respublikos Seimas, Įstatymas</text:p>
      <text:p text:style-name="P850"><text:span text:style-name="T851">Nr.<text:s/></text:span><text:a xlink:href="http://www3.lrs.lt/cgi-bin/preps2?a=280069&amp;b=" office:target-frame-name="_top" xlink:show="replace"><text:span text:style-name="T852">X-732</text:span></text:a><text:span text:style-name="T853">, 2006-06-27, Žin., 2006, Nr. 78-3058 (2006-07-18)</text:span></text:p>
      <text:soft-page-break/>
      <text:p text:style-name="P854">ĮMONIŲ KONSOLIDUOTOS FINANSINĖS ATSKAITOMYBĖS ĮSTATYMO 1, 2, 3, 8, 9,<text:s/>11 STRAIPSNIŲ BEI PRIEDO PAKEITIMO IR PAPILDYMO IR ĮSTATYMO PAPILDYMO ANTRUOJU(1) SKIRSNIU ĮSTATYMAS</text:p>
      <text:p text:style-name="P855">Vadovaujantis šiuo įstatymu sudaroma 2006 m. sausio 1 d. ir vėliau prasidedančių ataskaitinių laikotarpių konsoliduota finansinė atskaitomybė.</text:p>
      <text:p text:style-name="P856"/>
      <text:p text:style-name="P857">4.</text:p>
      <text:p text:style-name="P858">Lietuvos<text:s/>Respublikos Seimas, Įstatymas</text:p>
      <text:p text:style-name="P859"><text:span text:style-name="T860">Nr.<text:s/></text:span><text:a xlink:href="http://www3.lrs.lt/cgi-bin/preps2?a=299710&amp;b=" office:target-frame-name="_top" xlink:show="replace"><text:span text:style-name="T861">X-1180</text:span></text:a><text:span text:style-name="T862">, 2007-06-07, Žin., 2007, Nr. 68-2656 (2007-06-21)</text:span></text:p>
      <text:p text:style-name="P863">ĮMONIŲ KONSOLIDUOTOS FINANSINĖS ATSKAITOMYBĖS ĮSTATYMO 8 STRAIPSNIO PAKEITIMO IR 9 STRAIPSNIO PRIPAŽINIMO NETEKUSIU GALIOS ĮSTATYMAS</text:p>
      <text:p text:style-name="P864">Šis įstatymas įsigalioja nuo 2007 m. liepos 1 d.</text:p>
      <text:p text:style-name="P865">Vadovaujantis šiuo įstatymu sudaroma 2007 m. liepos 1 d. ir vėliau prasidedančių ataskaitinių laikotarpių konsoliduota finansinė atskaitomybė.</text:p>
      <text:p text:style-name="P866"/>
      <text:p text:style-name="P867">5.</text:p>
      <text:p text:style-name="P868">Lietuvos Respublikos Seimas,<text:s/>Įstatymas</text:p>
      <text:p text:style-name="Normal"><text:span text:style-name="T869">Nr.<text:s/></text:span><text:a xlink:href="http://www3.lrs.lt/cgi-bin/preps2?a=324176&amp;b=" office:target-frame-name="_top" xlink:show="replace"><text:span text:style-name="T870">X-1634</text:span></text:a><text:span text:style-name="T871">, 2008-06-26, Žin., 2008, Nr. 79-3099 (2008-07-12)</text:span></text:p>
      <text:p text:style-name="P872">ĮMONIŲ KONSOLIDUOTOS FINANSINĖS ATSKAITOMYBĖS ĮSTATYMO PAKEITIMO ĮSTATYMAS</text:p>
      <text:p text:style-name="P873">Nauja įstatymo redakcija (keistas įstatymo pavadinimas)</text:p>
      <text:p text:style-name="P874">Šis įstatymas įsigalioja 2008 m. rugsėjo 1 d.</text:p>
      <text:p text:style-name="P875"><text:span text:style-name="T876">Pagal šio įstatymo 1 straipsnyje išdėstytą Įmonių grupių konsoliduotosios finansinės atskaitomybės įstatymą rengiamas 2008 m. sausio 1 d. ir vėliau prasidedančių ataskaitinių laikotarpių įmonių grupės<text:s/></text:span><text:span text:style-name="T877">metinių konsoliduotųjų finansinių ataskaitų rinkinys ir konsoliduotasis metinis pranešimas.</text:span></text:p>
      <text:p text:style-name="P878"/>
      <text:p text:style-name="P879">6.</text:p>
      <text:p text:style-name="P880">Lietuvos Respublikos Seimas, Įstatymas</text:p>
      <text:p text:style-name="Normal"><text:span text:style-name="T881">Nr.<text:s/></text:span><text:a xlink:href="http://www3.lrs.lt/cgi-bin/preps2?a=385467&amp;b=" office:target-frame-name="_top" xlink:show="replace"><text:span text:style-name="T882">XI-1098</text:span></text:a><text:span text:style-name="T883">, 2010-11-09, Žin., 2010, Nr. 137-6999 (2010-11-</text:span><text:span text:style-name="T884">23)</text:span></text:p>
      <text:p text:style-name="P885">ĮMONIŲ GRUPIŲ KONSOLIDUOTOSIOS FINANSINĖS ATSKAITOMYBĖS ĮSTATYMO 3, 6 STRAIPSNIŲ PAKEITIMO IR PRIEDO PAPILDYMO ĮSTATYMAS</text:p>
      <text:p text:style-name="P886">Pagal šį įstatymą sudaromas 2010 m. sausio 1 d. ir vėliau prasidedančių ataskaitinių laikotarpių įmonių grupės metinių konsoliduotųjų finansinių ataskaitų rinkinys.</text:p>
      <text:p text:style-name="P887"/>
      <text:p text:style-name="P888">7.</text:p>
      <text:p text:style-name="P889">Lietuvos Respublikos Seimas, Įstatymas</text:p>
      <text:p text:style-name="P890"><text:span text:style-name="T891">Nr.<text:s/></text:span><text:a xlink:href="http://www3.lrs.lt/cgi-bin/preps2?a=399889&amp;b=" office:target-frame-name="_top" xlink:show="replace"><text:span text:style-name="T892">XI-1404</text:span></text:a><text:span text:style-name="T893">, 2011-05-24, Žin., 2011, Nr. 71-3366 (2011-06-11)</text:span></text:p>
      <text:p text:style-name="P894">ĮMONIŲ GRUPIŲ KONSOLIDUOTOSIOS FINANSINĖS ATSKAITOMYBĖS<text:s/>ĮSTATYMO 2 STRAIPSNIO PAKEITIMO ĮSTATYMAS</text:p>
      <text:p text:style-name="P895"/>
      <text:p text:style-name="P896">8.</text:p>
      <text:p text:style-name="P897">Lietuvos Respublikos Seimas, Įstatymas</text:p>
      <text:p text:style-name="P898"><text:span text:style-name="T899">Nr.<text:s/></text:span><text:a xlink:href="http://www3.lrs.lt/cgi-bin/preps2?a=421394&amp;b=" office:target-frame-name="_top" xlink:show="replace"><text:span text:style-name="T900">XI-1950</text:span></text:a><text:span text:style-name="T901">, 2012-03-29, Žin., 2012, Nr. 44-2143 (2012-04-14)</text:span></text:p>
      <text:p text:style-name="P902">ĮMONIŲ GRUPIŲ KONSOLIDUOTOSIOS FINANSINĖS<text:s/>ATSKAITOMYBĖS ĮSTATYMO 7, 8, 11 STRAIPSNIŲ IR PRIEDO PAKEITIMO IR PAPILDYMO ĮSTATYMAS</text:p>
      <text:p text:style-name="P903">Šis įstatymas įsigalioja 2013 m. sausio 1 d.</text:p>
      <text:p text:style-name="P904"/>
      <text:p text:style-name="P905"/>
      <text:p text:style-name="P906"><text:span text:style-name="T907">Pakeitimai:</text:span></text:p>
      <text:p text:style-name="P908"/>
      <text:p text:style-name="P909"><text:span text:style-name="T910">1.</text:span></text:p>
      <text:p text:style-name="P911"><text:span text:style-name="T912">Lietuvos Respublikos Seimas, Įstatymas</text:span></text:p>
      <text:p text:style-name="P913"><text:span text:style-name="T914">Nr.<text:s/></text:span><text:a xlink:href="https://www.e-tar.lt/portal/legalAct.html?documentId=99c652e04acd11e4a8328599cac64d82" office:target-frame-name="_top" xlink:show="replace"><text:span text:style-name="T915">XII-1125</text:span></text:a><text:span text:style-name="T916">, 2014-09-23, paskelbta TAR 2014-10-03, i. k. 2014-13625</text:span></text:p>
      <text:p text:style-name="P917"><text:span text:style-name="T918">Lietuvos Respublikos įmonių grupių konsoliduotosios finansinės atskaitomybės įstatymo Nr. IX-576 4 ir 8 straipsnių pakeitimo įstatymas</text:span></text:p>
      <text:p text:style-name="P919"/>
      <text:p text:style-name="P920"><text:span text:style-name="T921">2.</text:span></text:p>
      <text:p text:style-name="P922"><text:span text:style-name="T923">Lietuvos<text:s/></text:span><text:span text:style-name="T924">Respublikos Seimas, Įstatymas</text:span></text:p>
      <text:p text:style-name="P925"><text:span text:style-name="T926">Nr.<text:s/></text:span><text:a xlink:href="https://www.e-tar.lt/portal/legalAct.html?documentId=7fa9a430043511e588da8908dfa91cac" office:target-frame-name="_top" xlink:show="replace"><text:span text:style-name="T927">XII-1697</text:span></text:a><text:span text:style-name="T928">, 2015-05-14, paskelbta TAR 2015-05-27, i. k. 2015-08119</text:span></text:p>
      <text:p text:style-name="P929"><text:span text:style-name="T930">Lietuvos Respublikos įmonių grupių konsoliduotosios finansi</text:span><text:span text:style-name="T931">nės atskaitomybės įstatymo Nr. IX-576 pakeitimo įstatymas</text:span></text:p>
      <text:p text:style-name="P932"/>
      <text:p text:style-name="P933"><text:span text:style-name="T934">3.</text:span></text:p>
      <text:p text:style-name="P935"><text:span text:style-name="T936">Lietuvos Respublikos Seimas, Įstatymas</text:span></text:p>
      <text:soft-page-break/>
      <text:p text:style-name="P937"><text:span text:style-name="T938">Nr.<text:s/></text:span><text:a xlink:href="https://www.e-tar.lt/portal/legalAct.html?documentId=0226a200c8de11e69dec860c1f4a5372" office:target-frame-name="_top" xlink:show="replace"><text:span text:style-name="T939">XIII-95</text:span></text:a><text:span text:style-name="T940">, 2016-12-15, paskelbta TAR 2016-12-23, i. k.<text:s/></text:span><text:span text:style-name="T941">2016-29407</text:span></text:p>
      <text:p text:style-name="P942"><text:span text:style-name="T943">Lietuvos Respublikos įmonių grupių konsoliduotosios finansinės atskaitomybės įstatymo Nr. IX-576 4, 6, 10, 12, 13, 14 straipsnių ir priedo pakeitimo ir Įstatymo papildymo 10-1 straipsniu įstatymas</text:span></text:p>
      <text:p text:style-name="P944"/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XXX XX XX Nr</dc:title>
    <meta:initial-creator>vimani</meta:initial-creator>
    <dc:creator>adlibuser</dc:creator>
    <meta:creation-date>2017-06-28T07:18:00Z</meta:creation-date>
    <dc:date>2017-06-28T07:18:00Z</dc:date>
    <meta:print-date>2001-11-08T13:14:00Z</meta:print-date>
    <meta:template xlink:href="Normal.dotm" xlink:type="simple"/>
    <meta:editing-cycles>2</meta:editing-cycles>
    <meta:editing-duration>PT0S</meta:editing-duration>
    <meta:document-statistic meta:page-count="16" meta:paragraph-count="313" meta:word-count="4479" meta:character-count="37271" meta:row-count="973" meta:non-whitespace-character-count="33105"/>
  </office:meta>
</office:document-meta>
</file>