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-0.0041in" style:font-size-complex="12pt"/>
    </style:style>
    <style:style style:name="P57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master-page-name="MPF1" style:family="paragraph">
      <style:paragraph-properties fo:widows="0" fo:orphans="0" fo:break-before="page" fo:text-indent="3.5437in" style:page-number="1"/>
    </style:style>
    <style:style style:name="P72" style:parent-style-name="Normal" style:family="paragraph">
      <style:paragraph-properties fo:widows="0" fo:orphans="0" fo:text-indent="3.5437in"/>
    </style:style>
    <style:style style:name="P73" style:parent-style-name="Normal" style:family="paragraph">
      <style:paragraph-properties fo:widows="0" fo:orphans="0" fo:text-indent="3.5437in"/>
    </style:style>
    <style:style style:name="P74" style:parent-style-name="Normal" style:family="paragraph">
      <style:paragraph-properties fo:widows="0" fo:orphans="0" fo:text-indent="3.5437in"/>
    </style:style>
    <style:style style:name="P75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vertical-align="middle" fo:text-indent="3.54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vertical-align="middle" fo:text-indent="3.54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vertical-align="middle" fo:text-indent="3.54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widows="0" fo:orphans="0" fo:text-align="justify" fo:text-indent="0.5909in"/>
    </style:style>
    <style:style style:name="P86" style:parent-style-name="Normal" style:family="paragraph">
      <style:paragraph-properties fo:widows="0" fo:orphans="0" fo:text-align="justify" fo:text-indent="0.5909in"/>
    </style:style>
    <style:style style:name="P87" style:parent-style-name="Normal" style:family="paragraph">
      <style:paragraph-properties fo:widows="0" fo:orphans="0" fo:text-align="justify" fo:text-indent="0.5909in"/>
    </style:style>
    <style:style style:name="P88" style:parent-style-name="Normal" style:family="paragraph">
      <style:paragraph-properties fo:widows="0" fo:orphans="0" fo:text-align="justify" fo:text-indent="0.5909in"/>
    </style:style>
    <style:style style:name="P89" style:parent-style-name="Normal" style:family="paragraph">
      <style:paragraph-properties fo:widows="0" fo:orphans="0" fo:text-align="justify" fo:text-indent="0.5909in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weight-complex="bold" style:font-style-complex="italic"/>
    </style:style>
    <style:style style:name="T92" style:parent-style-name="DefaultParagraphFont" style:family="text">
      <style:text-properties style:font-weight-complex="bold" style:font-style-complex="italic"/>
    </style:style>
    <style:style style:name="T93" style:parent-style-name="DefaultParagraphFont" style:family="text">
      <style:text-properties style:font-weight-complex="bold" style:font-style-complex="italic"/>
    </style:style>
    <style:style style:name="T94" style:parent-style-name="DefaultParagraphFont" style:family="text">
      <style:text-properties style:font-weight-complex="bold" style:font-style-complex="italic"/>
    </style:style>
    <style:style style:name="T95" style:parent-style-name="DefaultParagraphFont" style:family="text">
      <style:text-properties style:font-weight-complex="bold" style:font-style-complex="italic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style:font-weight-complex="bold" style:font-style-complex="italic"/>
    </style:style>
    <style:style style:name="T98" style:parent-style-name="DefaultParagraphFont" style:family="text">
      <style:text-properties style:font-weight-complex="bold" style:font-style-complex="italic"/>
    </style:style>
    <style:style style:name="P99" style:parent-style-name="Normal" style:family="paragraph">
      <style:paragraph-properties fo:widows="0" fo:orphans="0"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P110" style:parent-style-name="Normal" style:family="paragraph">
      <style:paragraph-properties fo:widows="0" fo:orphans="0" fo:text-align="justify" fo:text-indent="0.5909in"/>
    </style:style>
    <style:style style:name="T111" style:parent-style-name="DefaultParagraphFont" style:family="text">
      <style:text-properties style:font-weight-complex="bold" style:font-style-complex="italic"/>
    </style:style>
    <style:style style:name="T112" style:parent-style-name="DefaultParagraphFont" style:family="text">
      <style:text-properties style:font-weight-complex="bold" style:font-style-complex="italic"/>
    </style:style>
    <style:style style:name="P113" style:parent-style-name="Normal" style:family="paragraph">
      <style:paragraph-properties fo:widows="0" fo:orphans="0" fo:text-align="justify" fo:text-indent="0.5909in"/>
    </style:style>
    <style:style style:name="P114" style:parent-style-name="Normal" style:family="paragraph">
      <style:paragraph-properties fo:widows="0" fo:orphans="0" fo:text-align="justify" fo:text-indent="0.5909in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P116" style:parent-style-name="Normal" style:family="paragraph">
      <style:paragraph-properties fo:widows="0" fo:orphans="0" fo:text-align="justify" fo:text-indent="0.5909in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widows="0" fo:orphans="0"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widows="0" fo:orphans="0" fo:text-align="justify" fo:text-indent="0.5909in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style:font-weight-complex="bold" style:font-style-complex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 style:font-style-complex="italic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text-indent="0.5909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/>
    </style:style>
    <style:style style:name="T1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07, Nr.<text:s/></text:span><text:a xlink:href="https://www.e-tar.lt/portal/legalAct.html?documentId=TAR.AB4F38F810DA" office:target-frame-name="_top" xlink:show="replace"><text:span text:style-name="T11">41-1566</text:span></text:a><text:span text:style-name="T12">, i. k. 107110MISAK00B1-373</text:span></text:p>
      <text:p text:style-name="P13"/>
      <text:p text:style-name="P14">Nauja redakcija nuo 2024-02-15:</text:p>
      <text:p text:style-name="Normal"><text:span text:style-name="T15">Nr.<text:s/></text:span><text:a xlink:href="https://www.e-tar.lt/portal/legalAct.html?documentId=f66348e0afb411eea5a28c81c82193a8" office:target-frame-name="_top" xlink:show="replace"><text:span text:style-name="T16">B1-57</text:span></text:a><text:span text:style-name="T17">, 2024-01-10, paskelbta TAR 2024-01-10, i. k. 2024-00333</text:span></text:p>
      <text:p text:style-name="P18"/>
      <text:p text:style-name="P19"><text:span text:style-name="T20">VALSTYBINĖS MAISTO IR VETERINARIJOS TARNYBOS<text:s/></text:span></text:p>
      <text:p text:style-name="P21"><text:span text:style-name="T22">DIREKTORIUS</text:span></text:p>
      <text:p text:style-name="P23"/>
      <text:p text:style-name="P24">ĮSAKYMAS</text:p>
      <text:p text:style-name="P25"><text:span text:style-name="T26">DĖL NACIONALINIO ATPAŽINIMO</text:span><text:span text:style-name="T27"><text:s/>ŽYMENS IR NACIONALINIO SVEIKUMO ŽENKLO NAUDOJIMO TVARKOS APRAŠO PATVIRTINIMO</text:span></text:p>
      <text:p text:style-name="P28"/>
      <text:p text:style-name="P29">2007 m. balandžio 4 d. Nr. B1-373</text:p>
      <text:p text:style-name="P30">Vilnius</text:p>
      <text:p text:style-name="P31"/>
      <text:p text:style-name="P32"/>
      <text:p text:style-name="P33"><text:span text:style-name="T34">Vadovaudamasis Lietuvos Respublikos veterinarijos įstatymo 6 straipsnio 3 dalimi ir<text:s/></text:span><text:span text:style-name="T35">Valstybinės maisto ir veterinarijos tarnybos nuos</text:span><text:span text:style-name="T36">tatų, patvirtintų Lietuvos Respublikos Vyriausybės 2000 m. birželio 28 d. nutarimu Nr. 744 „Dėl Valstybinės maisto ir veterinarijos tarnybos nuostatų patvirtinimo“, 9.1.3 papunkčiu ir įgyvendindamas<text:s/></text:span><text:span text:style-name="T37">2023 m. kovo 16 d.<text:s/></text:span><text:span text:style-name="T38">Komisijos įgyvendinimo reglamento (ES)</text:span><text:span text:style-name="T39"><text:s/>2023/594,</text:span><text:span text:style-name="T40"><text:s/></text:span><text:span text:style-name="T41">kuriuo nustatomos specialiosios afrikinio kiaulių maro kontrolės priemonės ir panaikinamas Įgyvendinimo reglamentas (ES) 2021/605, 47 straipsnio reikalavimus</text:span><text:span text:style-name="T42">:<text:s/></text:span></text:p>
      <text:p text:style-name="P43"><text:span text:style-name="T44">1</text:span><text:span text:style-name="T45">.<text:s/></text:span><text:span text:style-name="T46">Tvirtinu</text:span><text:span text:style-name="T47"><text:s/>pridedamą Nacionalinio atpažinimo žymens ir nacionalinio sveikumo ženklo naudojimo tvarkos aprašą.</text:span></text:p>
      <text:p text:style-name="P48"><text:span text:style-name="T49">2</text:span><text:span text:style-name="T50">.<text:s/></text:span><text:span text:style-name="T51">Pavedu</text:span><text:span text:style-name="T52">:</text:span></text:p>
      <text:p text:style-name="P53"><text:span text:style-name="T54">2.1</text:span><text:span text:style-name="T55">.<text:s/></text:span><text:span text:style-name="T56">įsakymo vykdymą Valstybinės maisto ir veterinarijos tarnybos Priežiūros departamento apygardų priežiūros skyriams;</text:span></text:p>
      <text:p text:style-name="P57"><text:span text:style-name="T58">2.2</text:span><text:span text:style-name="T59">. įsakymo<text:s/></text:span><text:span text:style-name="T60">vykdymo kontrolę Valstybinės maisto ir veterinarijos tarnybos Priežiūros departamentui.</text:span></text:p>
      <text:p text:style-name="P61"/>
      <text:p text:style-name="P62"/>
      <text:p text:style-name="P63"/>
      <text:p text:style-name="P64">DIREKTORIUS<text:tab/>KAZIMIERAS LUKAUSKAS</text:p>
      <text:p text:style-name="P65"/>
      <text:p text:style-name="Normal"/>
      <text:soft-page-break/>
      <text:p text:style-name="P66">PATVIRTINTA</text:p>
      <text:p text:style-name="P72">Valstybinės maisto ir veterinarijos tarnybos</text:p>
      <text:p text:style-name="P73">direktoriaus 2007 m. balandžio 4 d.</text:p>
      <text:p text:style-name="P74">įsakymu Nr. B1-373</text:p>
      <text:p text:style-name="P75">(Valstybinės maisto ir veterinarijos tarnybos<text:s/></text:p>
      <text:p text:style-name="P76">direktoriaus 2024 m. sausio 10 d.<text:s/></text:p>
      <text:p text:style-name="P77"><text:span text:style-name="T78">įsakymo Nr.<text:s/></text:span><text:span text:style-name="T79">B1-57</text:span></text:p>
      <text:p text:style-name="P80"><text:span text:style-name="T81">redakcija)</text:span></text:p>
      <text:p text:style-name="Normal"/>
      <text:p text:style-name="P82"><text:span text:style-name="T83">NACIONALINIO ATPAŽINIMO ŽYMENS IR NACIONALINIO SVEIKUMO ŽENKLO NAUDOJIMO TVARKOS APRAŠAS</text:span></text:p>
      <text:p text:style-name="P84"/>
      <text:p text:style-name="P85">1. Nacionalinio atpažinimo žymens ir nacionalinio sveikumo ženklo naudojimo tvarkos apraše (toliau – Tvarkos aprašas) apibūdinti nacionalinis atpažinimo žymuo ir nacionalinis sveikumo ženklas ir nustatytos jų naudojimo sąlygos.</text:p>
      <text:p text:style-name="P86">2. Nacionaliniu atpažinimo žymeniu ir nacionaliniu sveikumo ženklu paženklinti gyvūniniai maisto produktai gali būti tiekiami tik Lietuvos Respublikos rinkai.</text:p>
      <text:p text:style-name="P87">3. Nacionalinio sveikumo<text:s/>ženklo apibūdinimas ir naudojimo sąlygos:</text:p>
      <text:p text:style-name="P88">3.1. priverstinai paskerstų gyvūnų skerdenos ženklinamos kvadrato formos sveikumo ženklu, kurio viršutinėje dalyje turi būti didžiosios raidės „LT“, centre – gyvūninio maisto tvarkymo subjekto patvirtinimo numeris. Kvadrato kraštinės ilgis turi būti 4,5 cm, raidės – ne mažesnės kaip 0,8 cm aukščio, skaičiai – ne mažesni kaip 1 cm aukščio;</text:p>
      <text:p text:style-name="P89">3.2. sąlyginai tinkamos skerdenos (kai mėsą ir kitus skerdimo produktus galima naudoti maistui tik termiškai apdorojus) ženklinamos lygiakraščio trikampio formos sveikumo ženklu, kurio kraštinės ilgis – 5 cm, ženklo centre – didžiosios raidės „LT“, apatinėje dalyje – gyvūninio maisto tvarkymo subjekto patvirtinimo numeris. Raidės turi būti ne mažesnės kaip 0,8 cm aukščio, skaičiai – ne mažesni kaip 1 cm aukščio;</text:p>
      <text:p text:style-name="P90">3.3.<text:s/><text:span text:style-name="T91">kiaulių skerdenos, gautos iš kiaulių ūkių, priklausančių III apribojimų taikymo zonai, kuri nustatyta<text:s/></text:span>2023 m. kovo 16 d.<text:s/><text:span text:style-name="T92">Komisijos įgyvendinimo reglamento (ES) 2023/594,</text:span><text:s/><text:span text:style-name="T93">kuriuo nustatomos specialiosios afrikini</text:span><text:span text:style-name="T94">o kiaulių maro kontrolės priemonės ir panaikinamas Įgyvendinimo reglamentas (ES) 2021/605 (toliau – Reglamentas 2023/594), I priedo III dalyje, ir iš kiaulių ūkių, neatitinkančių Reglamento 2023/594 papildomų bendrųjų sąlygų, nustatytų 14 straipsnio 2 daly</text:span><text:span text:style-name="T95">je, 15 straipsnio 1 dalies b, c punktuose, 2 dalyje ir 16 ir 17 straipsniuose, reikalavimų, ženklinamos<text:s/></text:span></text:p>
      <text:p text:style-name="P96">apskritimo formos<text:span text:style-name="T97"><text:s/></text:span>5 cm skersmens<text:span text:style-name="T98"><text:s/>sveikumo ženklu,<text:s/></text:span>kurio viršutinėje dalyje turi būti didžiosios raidės „LT“, apskritimo centre – gyvūninio maisto<text:s/>tvarkymo subjekto patvirtinimo numeris. Raidės turi būti ne mažesnės kaip 0,8 cm aukščio, skaičiai – ne mažesni kaip 1 cm aukščio;</text:p>
      <text:p text:style-name="P99"><text:span text:style-name="T100">TAR pastaba</text:span><text:span text:style-name="T101">. 3.3 papunktis galioja iki 2024 m. kovo 17 d.</text:span></text:p>
      <text:p text:style-name="P102">3.4. laukinių<text:s/><text:span text:style-name="T103">kiaulių skerdenos, gautos iš laukinių kiaulių</text:span><text:s/>ir<text:s/>vežamos Reglamento 2023/594 I priedo I dalyje nurodytų teritorijų ribose (I apribojimų taikymo zonoje) arba už Reglamento 2023/594 I priedo I dalyje nurodytų teritorijų ribų, kaip numatyta Reglamento 2023/594 52 straipsnio 1 dalies c punkto iii papunkčio pirmojoje įtraukoje<text:span text:style-name="T104">, ženklinamos apskritimo formos 5 cm skersmens sveikumo ženklu, kurio viršutinėje dalyje turi būti didžiosios raidės „LT“, apskritimo centre – gyvūninio maisto tvarkymo subjekto patvirtinimo numeris. Raidės turi būti ne mažesnės kaip 0,8<text:s/></text:span><text:span text:style-name="T105">cm aukščio, skaičiai – ne mažesni kaip 1 cm aukščio.</text:span></text:p>
      <text:p text:style-name="P106"><text:span text:style-name="T107">TAR pastaba</text:span><text:span text:style-name="T108">. 3.4 papunktis galioja iki 2024 m. kovo 17 d.</text:span></text:p>
      <text:p text:style-name="P109">4. Nacionaliniu sveikumo ženklu ženklinamas išorinis skerdenos paviršius, naudojant rašalo pagrindu padarytą ženklą arba įdagą taip, kad,<text:s/>skerdykloje supjausčius skerdenas į skerdenų puses ar ketvirčius arba skerdenų puses supjausčius į tris dalis, sveikumo ženklas būtų matomas ant kiekvienos iš šių dalių.</text:p>
      <text:p text:style-name="P110">5. Ženklinti nacionaliniu sveikumo ženklu naudojami dažai turi atitikti 2008 m. gruodžio 16 d. Europos Parlamento ir Tarybos reglamento (EB) Nr. 1333/2008 dėl maisto priedų<text:s/><text:span text:style-name="T111">(toliau – Reglamentas<text:s/></text:span>1333/2008<text:span text:style-name="T112">)</text:span><text:s/>II priede nurodytus reikalavimus maisto dažikliams.</text:p>
      <text:p text:style-name="P113">6. Nacionalinio atpažinimo žymens apibūdinimas ir naudojimo sąlygos:</text:p>
      <text:p text:style-name="P114">6.1.<text:s/>nacionalinis atpažinimo žymuo turi būti ne mažesnio kaip 1,2 cm skersmens apskritimo formos, kurio viršutinėje dalyje turi būti didžiosios raidės „LT“, apskritimo centre – maisto tvarkymo subjekto patvirtinimo arba registravimo numeris. Raidės ir skaičiai<text:s/>turi būti ne mažesni kaip 0,2 cm aukščio;</text:p>
      <text:p text:style-name="P115">6.2. atsižvelgiant į skirtingų gyvūninių maisto produktų pateikimą, galima tiesiogiai ženklinti produktą, vyniojimo medžiagą arba pakuotę ar atspausdinti žymenį ant etiketės, tvirtinamos prie produkto, vyniojimo medžiagos arba pakuotės;<text:s/></text:p>
      <text:p text:style-name="P116">6.3. jei gyvūniniai maisto produktai ženklinami tiesiogiai, žymėjimo medžiagos turi atitikti Reglamento (EB) Nr. 1333/2008 II priede nurodytus reikalavimus maisto dažikliams. Žymuo turi būti įskaitomas ir nenutrinamas, o jo<text:s/>rašmenys lengvai atpažįstami;</text:p>
      <text:p text:style-name="P117">6.4. nacionaliniu atpažinimo žymeniu<text:span text:style-name="T118"><text:s/>ženklinami:</text:span></text:p>
      <text:p text:style-name="P119"><text:span text:style-name="T120">6.4.1</text:span><text:span text:style-name="T121">. vietinei rinkai mažais kiekiais gaminami ir tiekiami gyvūninio maisto<text:s/></text:span>produktai, mėsinėse pagaminti produktai,</text:p>
      <text:p text:style-name="P122">6.4.2. smulkinta mėsa, neatitinkanti 2011 m. spalio 25 d. Europos Parlamento ir Tarybos reglamento (ES) Nr. 1169/2011 dėl informacijos apie maistą teikimo vartotojams VI priedo B dalies 1 punkte nustatytų sudėties kriterijų,</text:p>
      <text:p text:style-name="P123">6.4.3. šviežia mėsa ir mėsos produktai, įskaitant žarnas, ir (ar) bet kokie<text:s/>kiti produktai, gauti iš<text:span text:style-name="T124"><text:s/>kiaulių ūkių, priklausančių</text:span><text:span text:style-name="T125"><text:s/></text:span><text:span text:style-name="T126">III apribojimų taikymo zonai, kuri nustatyta Reglamento 2023/594 I priedo III dalyje,<text:s/></text:span><text:span text:style-name="T127">ir iš kiaulių ūkių, neatitinkančių Reglamento 2023/594 papildomų bendrųjų sąlygų, nustatytų 14 straipsnio 2 dalyje, 1</text:span><text:span text:style-name="T128">5 straipsnio 1 dalies b, c punktuose, 2 dalyje ir 16 ir 17 straipsniuose, reikalavimų,</text:span></text:p>
      <text:p text:style-name="P129"><text:span text:style-name="T130">TAR pastaba</text:span><text:span text:style-name="T131">. 6.4.3. papunktis galioja iki 2024 m. kovo 17 d.</text:span></text:p>
      <text:p text:style-name="P132"><text:span text:style-name="T133">6.4.4</text:span><text:span text:style-name="T134">. šviežia mėsa ir mėsos produktai, įskaitant žarnas, ir (ar) bet kokie kiti produktai, gauti iš lau</text:span><text:span text:style-name="T135">kinių kiaulių ir vežami Reglamento 2023/594 I priedo I dalyje nurodytų teritorijų ribose (I apribojimų taikymo zonoje) arba už Reglamento 2023/594 I priedo I dalyje nurodytų teritorijų ribų, kaip numatyta Reglamento 2023/594 52 straipsnio 1 dalies c punkto</text:span><text:span text:style-name="T136"><text:s/>iii papunkčio pirmąja įtrauka.</text:span></text:p>
      <text:p text:style-name="P137"><text:span text:style-name="T138">TAR pastaba</text:span><text:span text:style-name="T139">. 6.4.4. papunktis galioja iki 2024 m. kovo 17 d.</text:span></text:p>
      <text:p text:style-name="P140"><text:span text:style-name="T141">_______________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Valstybinė maisto ir veterinarijos tarnyba, Įsakymas</text:span></text:p>
      <text:p text:style-name="P151"><text:span text:style-name="T152">Nr.<text:s/></text:span><text:a xlink:href="https://www.e-tar.lt/portal/legalAct.html?documentId=f66348e0afb411eea5a28c81c82193a8" office:target-frame-name="_top" xlink:show="replace"><text:span text:style-name="T153">B1-57</text:span></text:a><text:span text:style-name="T154">, 2024-01-10, paskelbta TAR 2024-01-10, i. k. 2024-00333</text:span></text:p>
      <text:p text:style-name="P155"><text:span text:style-name="T156">Dėl Valstybinės maisto ir veterinarijos tarnybos direktoriaus 2007 m. balandžio 4 d. įsakymo Nr.<text:s/></text:span><text:span text:style-name="T157">B1-373 „Dėl Nacionalinio atpažinimo žymens ir nacionalinio sveikumo ženklo naudojimo tvarkos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1-11T14:28:00Z</meta:creation-date>
    <dc:date>2024-01-11T14:28:00Z</dc:date>
    <meta:template xlink:href="Normal.dotm" xlink:type="simple"/>
    <meta:editing-cycles>2</meta:editing-cycles>
    <meta:editing-duration>PT0S</meta:editing-duration>
    <meta:document-statistic meta:page-count="3" meta:paragraph-count="47" meta:word-count="1063" meta:character-count="7952" meta:row-count="182" meta:non-whitespace-character-count="6936"/>
  </office:meta>
</office:document-meta>
</file>