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2.5%"/>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text-properties fo:color="#000000"/>
    </style:style>
    <style:style style:name="P645" style:parent-style-name="Normal" style:family="paragraph">
      <style:paragraph-properties style:snap-to-layout-grid="false" fo:text-align="justify" fo:text-indent="0.4923in"/>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9</text:p>
      <text:p text:style-name="P58"/>
      <text:p text:style-name="P59"><text:span text:style-name="T60">SART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rtų regioninio parko apsaugos reglamentas (toliau<text:s/></text:span><text:span text:style-name="T70">vadinama – Reglamentas) – tai teisės aktas, nustatantis specialius regioninio parko apsaugos, projektavimo ir statybų jo teritorijoje reikalavimus bei tvarkymo ir naudojimo ypatumus.</text:span></text:p>
      <text:p text:style-name="P71">2. Veiklą Sartų regioniniame parke reglamentuoja Lietuvos Respublikos<text:s/>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art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 schema), Sart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ABC0DA99D41" office:target-frame-name="_top" xlink:show="replace"><text:span text:style-name="T93">D1-577</text:span></text:a><text:span text:style-name="T94">, 2007-11-07, Žin., 2007, Nr. 120-4937 (2007-11-22), i. k. 107301MISAK00D1-577</text:span></text:p>
      <text:p text:style-name="Normal"/>
      <text:p text:style-name="P95"><text:span text:style-name="T96">3</text:span><text:span text:style-name="T97">. Kultūros paveldo objektams (nekilnojamosioms kultūros vertybėms), esantiems Sartų r</text:span><text:span text:style-name="T98">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 re</text:span><text:span text:style-name="T102">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9">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rchitektūros stati</text:span><text:span text:style-name="T175">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i statiniai, stat</text:span><text:span text:style-name="T186">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 teritorija, pritai</text:span><text:span text:style-name="T192">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3"><text:span text:style-name="T194">19</text:span><text:span text:style-name="T195">.</text:span><text:span text:style-name="T196"><text:s/>Tradi</text:span><text:span text:style-name="T197">cinė regiono architektūra</text:span><text:span text:style-name="T198"><text:s/>– etnografinei sričiai būdinga gyvenamosios ir kitos paskirties pastatų ir statinių architektūra bei teritorinė erdvinė struktūra, susiformavusi iki profesionaliosios architektūros atsiradimo.</text:span></text:p>
      <text:p text:style-name="P199"><text:span text:style-name="T200">20</text:span><text:span text:style-name="T201">.</text:span><text:span text:style-name="T202"><text:s/>Visuomenės poreikiai saugomos</text:span><text:span text:style-name="T203">e teritorijose</text:span><text:span text:style-name="T204"><text:s/>– viešieji poreikiai, susiję su gyventojų bei lankytojų teise ir reikme turėti galimybes poilsiauti, susipažinti su vertybėmis saugomose teritorijose, gamtos ir kultūros paveldu.</text:span></text:p>
      <text:p text:style-name="P205"><text:span text:style-name="T206">21</text:span><text:span text:style-name="T207">.</text:span><text:span text:style-name="T208"><text:s/>Vizualinė (regimoji) tarša<text:s/></text:span><text:span text:style-name="T209">– kraštovaizdžio estetinę v</text:span><text:span text:style-name="T210">ertę mažinančių statinių (neišvaizdžių, nederančių kraštovaizdyje architektūriniu stiliumi) ar želdinių, užstojančių gamtos ir kultūros paveldo objektus, vaizdingas panoramas, atsiradimas vertingose ir vaizdingose teritorijose.</text:span></text:p>
      <text:p text:style-name="P211">Kitos šiame Reglamente vartojamos sąvokos atitinka Saugomų teritorijų, Teritorijų planavimo, Statybos, Saugaus eismo automobilių keliais įstatymuose ir kituose teisės aktuose vartojamas sąvokas.</text:p>
      <text:p text:style-name="P212">Punkto pakeitimai:</text:p>
      <text:p text:style-name="P213"><text:span text:style-name="T214">Nr.<text:s/></text:span><text:a xlink:href="https://www.e-tar.lt/portal/legalAct.html?documentId=TAR.9ABC0DA99D41" office:target-frame-name="_top" xlink:show="replace"><text:span text:style-name="T215">D1-577</text:span></text:a><text:span text:style-name="T216">, 2007-11-07, Žin., 2007, Nr. 120-4937 (2007-11-22), i. k. 107301MISAK00D1-577</text:span></text:p>
      <text:p text:style-name="Normal"/>
      <text:p text:style-name="P217"><text:span text:style-name="T218">iII</text:span><text:span text:style-name="T219">.<text:s/></text:span><text:span text:style-name="T220">REGIONINIO PARKO FUNKCINIO PRIORITETO ZONOS</text:span></text:p>
      <text:p text:style-name="P221"/>
      <text:p text:style-name="P222"><text:span text:style-name="T223">22</text:span><text:span text:style-name="T224">. Sartų regioninio parko aps</text:span><text:span text:style-name="T225">auga ir tvarkymas, veiklos reglamentavimas siejamas su teritorijos funkcinio prioriteto zonomis:</text:span></text:p>
      <text:p text:style-name="P226"><text:span text:style-name="T227">22.1</text:span><text:span text:style-name="T228">. konservacinio prioriteto: Vosynos gamtinis rezervatas, Antazavės šilo ir Dusetų girios botaniniai-zoologiniai, Kalviškių ir Mielėnų geomorfologiniai, R</text:span><text:span text:style-name="T229">ašų, Sartų ir Salinio hidrografiniai, Ilgašilio kraštovaizdžio, Dusetų urbanistinis draustiniai;</text:span></text:p>
      <text:p text:style-name="P230"><text:span text:style-name="T231">22.2</text:span><text:span text:style-name="T232">. ekologinės apsaugos prioriteto: Stravų–Kriaunų, Pasarčių, Margėnų, Kriugiškio–Bobriškio-Rupetų, Velikuškių–Pakačinės, Marimonto, Dumblynės, Minkūnų,<text:s/></text:span><text:span text:style-name="T233">Joneliškių, Kavolių, Jaskoniškių, Paeglynės, Šventosios (upės) pelkės apsaugos zonos;</text:span></text:p>
      <text:p text:style-name="P234"><text:span text:style-name="T235">22.3</text:span><text:span text:style-name="T236">. rekreacinio prioriteto: Baršėnų, Bradesių šilelio, Zalvio, Dusetų girios, Kavolių šilelio, Didžiadvario, Jaskoniškių miškai;</text:span></text:p>
      <text:p text:style-name="P237"><text:span text:style-name="T238">22.4</text:span><text:span text:style-name="T239">. ūkinio prioriteto: Brades</text:span><text:span text:style-name="T240">ių, Anapolio, Velikuškių, Dumblynės, Dusetų vienkiemio žemės ūkio, Dusetų girios, Antazavės šilo miškų ūkio paskirties zonos;</text:span></text:p>
      <text:p text:style-name="P241"><text:span text:style-name="T242">22.5</text:span><text:span text:style-name="T243">. kitos (gyvenamosios) paskirties: Antazavės, Kavolių, Padustėlio gyvenamosios zonos;</text:span></text:p>
      <text:p text:style-name="P244"><text:span text:style-name="T245">22.6</text:span><text:span text:style-name="T246">. Sartų regioninio parko tva</text:span><text:span text:style-name="T247">rkymo plane (planavimo schemoje) išskiriamos kraštovaizdžio tvarkymo zonos, kuriose teritorijos naudojimas ir apsauga reguliuojama pagal tipinius apsaugos reglamentus.</text:span></text:p>
      <text:p text:style-name="P248"><text:span text:style-name="T249">23</text:span><text:span text:style-name="T250">. Sartų regioniniame parke taikomi:</text:span></text:p>
      <text:p text:style-name="P251"><text:span text:style-name="T252">23.1</text:span><text:span text:style-name="T253">. reikalavimai veiklai visose regionin</text:span><text:span text:style-name="T254">io parko funkcinio prioriteto zonose reglamentuoti;</text:span></text:p>
      <text:p text:style-name="P255"><text:span text:style-name="T256">23.2</text:span><text:span text:style-name="T257">. papildomi reikalavimai veiklai atskirose regioninio parko funkcinio prioriteto zonose reglamentuoti.</text:span></text:p>
      <text:p text:style-name="P258"/>
      <text:p text:style-name="P259"><text:span text:style-name="T260">Iv</text:span><text:span text:style-name="T261">.<text:s/></text:span><text:span text:style-name="T262">REIKALAVIMAI veiklai visose regioninio PARKO FUNKCINIO PRIORITETO ZONOSE<text:s/></text:span><text:span text:style-name="T263">reglamentuoti</text:span></text:p>
      <text:p text:style-name="P264"/>
      <text:p text:style-name="P265"><text:span text:style-name="T266">24</text:span><text:span text:style-name="T267">. Statiniai Sartų regioniniame parke projektuojami, statomi ar rekonstruojami, atsižvelgiant į vietovės kraštovaizdžio ypatumus bei tradicinės regiono architektūros savitumus, paveldo objektų apsaugos reikalavimus, siekiant:</text:span></text:p>
      <text:p text:style-name="P268"><text:span text:style-name="T269">24.1</text:span><text:span text:style-name="T270">.<text:s/></text:span><text:span text:style-name="T271">išlaikyti gamtinio bei istoriškai susiformavusio kraštovaizdžio, gamtinių ir kultūrinių kompleksų bei objektų vertės požymius;</text:span></text:p>
      <text:p text:style-name="P272"><text:span text:style-name="T273">24.2</text:span><text:span text:style-name="T274">. išsaugoti bendrą kraštovaizdžio struktūrą ir jo estetinę vertę, erdvinį raiškumą ir raiškius reljefo bei hidrografinio<text:s/></text:span><text:span text:style-name="T275">tinklo elementus;</text:span></text:p>
      <text:p text:style-name="P276"><text:span text:style-name="T277">24.3</text:span><text:span text:style-name="T278">. išlaikyti tradicinės regiono architektūros pobūdį, formas ir išmatavimus bei formuoti rekreacinių ir gyvenamųjų vietovių estetinį vaizdą.</text:span></text:p>
      <text:p text:style-name="P279"><text:span text:style-name="T280">25</text:span><text:span text:style-name="T281">. Naujos sodybos, įskaitant ir ūkininko ūkio sodybas, projektuojamos ir statomos t</text:span><text:span text:style-name="T282">ik regioninio parko tvarkymo plane (planavimo schemoje) ir bendrojo planavimo dokumentuose nurodytose teritorijose.</text:span></text:p>
      <text:p text:style-name="P283"><text:span text:style-name="T284">26</text:span><text:span text:style-name="T285">. Rengiant detalųjį planą arba rengiant statybos projektus buvusioms sodyboms atkurti, vietos pastatams statyti gali būti parinktos ki</text:span><text:span text:style-name="T286">tose vietose, nei jie stovėjo anksčiau, tačiau visais atvejais nepažeidžiant vertingų kraštovaizdžio elementų, taip pat laikantis 24 punkte išdėstytų reikalavimų. Kitose vietose ne miško paskirties žemėje pastatai gali būti projektuojami ir tuo atveju, kai</text:span><text:span text:style-name="T287"><text:s/>buvusiose negalima statyti dėl inžinerinių tinklų, susiformavusių želdinių ir kt.</text:span></text:p>
      <text:p text:style-name="P288"><text:span text:style-name="T289">27</text:span><text:span text:style-name="T290">. Rekonstruojant esamas ir rengiant naujas žemos įtampos elektros perdavimo linijas, rekomenduojama jas tiesti požeminiais kabeliais.</text:span></text:p>
      <text:p text:style-name="P291"><text:span text:style-name="T292">28</text:span><text:span text:style-name="T293">. Inžinerinė infrastruktūra</text:span><text:span text:style-name="T294"><text:s/>(komunikacijos, keliai, privažiavimai, statiniai) projektuojama ar įrengiama, kuo mažiau keičiant kraštovaizdžio pobūdį bei neteršiant aplinkos. Projektuojant ar rekonstruojant kelius, parko tvarkymo plane (planavimo schemoje) numatytus naudoti autoturizm</text:span><text:span text:style-name="T295">ui, gerinant kelių dangą išlaikomas esamų kelių pobūdis (susiformavę vingiai, nuolydžiai, kt.).</text:span></text:p>
      <text:p text:style-name="P296"><text:span text:style-name="T297">29</text:span><text:span text:style-name="T298">. Projektuojant lengvųjų automobilių ir autobusų stovėjimo aikšteles, didesnes kaip 500 m</text:span><text:span text:style-name="T299">2</text:span><text:span text:style-name="T300"><text:s/>ploto, turi būti numatytos želdinių juostos, skaidančios aikšte</text:span><text:span text:style-name="T301">les mažesnėmis dalimis.</text:span></text:p>
      <text:p text:style-name="P302"><text:span text:style-name="T303">30</text:span><text:span text:style-name="T304">. Regioninio parko miškuose, išskyrus rekreacinių zonų miškus, formuojama tik minimali rekreacinė infrastruktūra: įrengiami pažintiniai (pėsčiųjų, dviračių, žirginio turizmo) takai, apžvalgos aikštelės (regyklos), atokvėpio vi</text:span><text:span text:style-name="T305">etos, išsaugant natūralią gamtinę aplinką.</text:span></text:p>
      <text:p text:style-name="P306"><text:span text:style-name="T307">31</text:span><text:span text:style-name="T308">. Regioniname parke esančiose ir buvusiose namų valdose, išskyrus gyvenamąsias zonas, įvertinant kraštovaizdžio bei gamtos ir kultūros paveldo apsaugos reikalavimus, gali būti statomi ir rekonstruojami gyven</text:span><text:span text:style-name="T309">amieji namai bei jų priklausiniai, laikantis statybos techninių reglamentų ir šių sąlygų:</text:span></text:p>
      <text:p text:style-name="P310"><text:span text:style-name="T311">31.1</text:span><text:span text:style-name="T312">. viename žemės sklype galima formuoti tik vieną sodybą (namų valdą) su vienu gyvenamuoju namu ir priklausiniais. Neleidžiama statyti sublokuotų gyvenamųjų namų</text:span><text:span text:style-name="T313">, išskyrus gyvenamąsias zonas;</text:span></text:p>
      <text:p text:style-name="P314"><text:span text:style-name="T315">31.2</text:span><text:span text:style-name="T316">. nauji gyvenamieji namai statomi ne aukštesni kaip 7 m (gyvenamosios paskirties zonoje – iki 12 m), priklausinių aukštis – 5–7 m (aukštis skaičiuojamas nuo pastatų užstatomo ploto žemės paviršiaus nuolydžio vidurkio<text:s/></text:span><text:span text:style-name="T317">iki stogo kraigo);</text:span></text:p>
      <text:p text:style-name="P318"><text:span text:style-name="T319">31.3</text:span><text:span text:style-name="T320">. bendras užstatymo plotas negali viršyti 300 m</text:span><text:span text:style-name="T321">2</text:span><text:span text:style-name="T322">, iš jų gyvenamuoju namu užstatomas plotas – iki 120 m</text:span><text:span text:style-name="T323">2</text:span><text:span text:style-name="T324">;</text:span></text:p>
      <text:p text:style-name="P325"><text:span text:style-name="T326">31.4</text:span><text:span text:style-name="T327">. pastatų statybai ir apdailai naudojamos tradicinės statybinės medžiagos (medis, plytos, akmuo, tinkas, stogo<text:s/></text:span><text:span text:style-name="T328">dangai – čerpės, nendrės, gontai arba jų imitacija);</text:span></text:p>
      <text:p text:style-name="P329"><text:span text:style-name="T330">31.5</text:span><text:span text:style-name="T331">. pastatus (jų sienas, stogus) rekomenduojama dažyti regionui būdingomis spalvomis: pilka, ruda, žalia, geltona.</text:span></text:p>
      <text:p text:style-name="P332"><text:span text:style-name="T333">32</text:span><text:span text:style-name="T334">. Mažųjų kraštovaizdžio architektūros statinių įrengimas turi atitikti šiu</text:span><text:span text:style-name="T335">os reikalavimus:</text:span></text:p>
      <text:p text:style-name="P336"><text:span text:style-name="T337">32.1</text:span><text:span text:style-name="T338">. tvorų pobūdis, dydžiai ir medžiagos numatomos, atsižvelgiant į kraštovaizdžio tvarkymo zonos, kurioje yra planuojama teritorija, reikalavimus bei aptveriamų pastatų stilių. Paveldo objektams aptverti nustatomos specialios sąlygos,<text:s/></text:span><text:span text:style-name="T339">naudojamos autentiškos arba imituojančios autentiškas medžiagos ir formos;</text:span></text:p>
      <text:p text:style-name="P340"><text:span text:style-name="T341">32.2</text:span><text:span text:style-name="T342">. neleidžiama aptverti sodybų (namų valdų) aukštesnėmis nei 1,5 m aukščio be cokolių, neperregimomis tvoromis;</text:span></text:p>
      <text:p text:style-name="P343"><text:span text:style-name="T344">32.3</text:span><text:span text:style-name="T345">. neleidžiama užtverti rekreacinių teritorijų – paežer</text:span><text:span text:style-name="T346">ių, paupių, apžvalgos aikštelių ir pravažiavimų bei praėjimų į juos, pažintinių takų ir kelių, saugomų atvirų kraštovaizdžio erdvių, užstatyti ar kitaip riboti Sartų regioninio parko lankymą;</text:span></text:p>
      <text:p text:style-name="P347"><text:span text:style-name="T348">32.4</text:span><text:span text:style-name="T349">. neleidžiama aptverti miškų, išskyrus atvejus, kai būti</text:span><text:span text:style-name="T350">na atkurti medynus;</text:span></text:p>
      <text:p text:style-name="P351"><text:span text:style-name="T352">32.5</text:span><text:span text:style-name="T353">. vandens telkinių, išskyrus esančių rezervate, pakrantėse gali būti įrengti mediniai lieptai ir tilteliai iki 15 m ilgio nuo vandens telkinio kranto, bet ne didesni kaip 30 m</text:span><text:span text:style-name="T354">2<text:s/></text:span><text:span text:style-name="T355">ploto;</text:span></text:p>
      <text:p text:style-name="P356"><text:span text:style-name="T357">32.6</text:span><text:span text:style-name="T358">. vandens telkinių pakrantėse, išsky</text:span><text:span text:style-name="T359">rus esančių rezervate ir draustiniuose, gali būti įrengiamos medinės valčių pastogės 1–2 valtims;</text:span></text:p>
      <text:p text:style-name="P360"><text:span text:style-name="T361">32.7</text:span><text:span text:style-name="T362">. užrašai reklamos skyduose, stenduose, nuorodose rašomi valstybine ar kita kalba. Visais atvejais reklama gali būti skelbiama, tik suderinus su Sartų</text:span><text:span text:style-name="T363"><text:s/>regioninio parko direkcija;</text:span></text:p>
      <text:p text:style-name="P364"><text:span text:style-name="T365">32.8</text:span><text:span text:style-name="T366">. draudžiama informacijos ir reklamos skydus, stendus kabinti ar kitaip tvirtinti ant medžių, gamtos ir kultūros paveldo objektų, įrengti juos paminklų vizualinės apsaugos zonose, nesuderinus su regioninio parko direkci</text:span><text:span text:style-name="T367">ja.</text:span></text:p>
      <text:p text:style-name="P368"><text:span text:style-name="T369">33</text:span><text:span text:style-name="T370">. Buvusių žemės ūkio įmonių pastatus ir buvusius karinės paskirties statinius, ypač esančius draustiniuose, ekologinės apsaugos bei rekreacinio prioriteto zonose, prie pažintinių takų, regyklų bei lankomų objektų, gyvenviečių vizualinėje aplink</text:span><text:span text:style-name="T371">oje, rekomenduojama griauti arba perstatyti į atitinkančius regioninio parko steigimo tikslus bei architektūrinius reikalavimus pastatus, reikalingus visuomenės poreikiams.</text:span></text:p>
      <text:p text:style-name="P372">33<text:span text:style-name="T373">1</text:span>. Draudžiama statyti, laikyti ir naudoti apgyvendinimui, nakvynei,<text:s/>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4">Kilnojamieji nameliai gali būti įrengiami kempinguose, teritorijų planavimo dokumentuose numatytose vietose ir teisės aktuose numatytais atvejais.</text:p>
      <text:p text:style-name="P375">Papildyta punktu:</text:p>
      <text:p text:style-name="P376"><text:span text:style-name="T377">Nr.<text:s/></text:span><text:a xlink:href="https://www.e-tar.lt/portal/legalAct.html?documentId=TAR.9ABC0DA99D41" office:target-frame-name="_top" xlink:show="replace"><text:span text:style-name="T378">D1-577</text:span></text:a><text:span text:style-name="T379">, 2007-11-07, Žin., 2007, Nr. 120-4937</text:span><text:span text:style-name="T380"><text:s/>(2007-11-22), i. k. 107301MISAK00D1-577</text:span></text:p>
      <text:p text:style-name="P381">Punkto pakeitimai:</text:p>
      <text:p text:style-name="P382"><text:span text:style-name="T383">Nr.<text:s/></text:span><text:a xlink:href="https://www.e-tar.lt/portal/legalAct.html?documentId=TAR.8CD7DDA35C24" office:target-frame-name="_top" xlink:show="replace"><text:span text:style-name="T384">D1-194</text:span></text:a><text:span text:style-name="T385">, 2009-04-17, Žin., 2009, Nr. 46-1845 (2009-04-25), i. k. 109301MISAK00D1-194</text:span></text:p>
      <text:p text:style-name="Normal"/>
      <text:p text:style-name="P386">33<text:span text:style-name="T387">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text:s/><text:soft-page-break/>Lietuvos Respublikos įstatymų ir kitų teisės aktų nustatyta tvarka.<text:s/></text:p>
      <text:p text:style-name="P388">Papildyta punktu:</text:p>
      <text:p text:style-name="P389"><text:span text:style-name="T390">Nr.<text:s/></text:span><text:a xlink:href="https://www.e-tar.lt/portal/legalAct.html?documentId=TAR.9ABC0DA99D41" office:target-frame-name="_top" xlink:show="replace"><text:span text:style-name="T391">D1-577</text:span></text:a><text:span text:style-name="T392">, 2007-11-07, Žin., 2007, Nr. 120-4937 (2007-11-22), i. k. 107301MISAK00</text:span><text:span text:style-name="T393">D1-577</text:span></text:p>
      <text:p text:style-name="Normal"/>
      <text:p text:style-name="P394"><text:span text:style-name="T395">V</text:span><text:span text:style-name="T396">.<text:s/></text:span><text:span text:style-name="T397">PAPILDOMI REIKALAVIMAI VEIKLAI Konservacinio prioriteto funkcinėsE zonosE (rezervatUOSE ir draustiniUOSE) REGLAMENTUOTI</text:span></text:p>
      <text:p text:style-name="P398"/>
      <text:p text:style-name="P399"><text:span text:style-name="T400">34</text:span><text:span text:style-name="T401">. Sartų regioninio parko rezervate statyba draudžiama.</text:span></text:p>
      <text:p text:style-name="P402"><text:span text:style-name="T403">35</text:span><text:span text:style-name="T404">. Rengiant detaliuosius etnografiniu požiūriu verti</text:span><text:span text:style-name="T405">ngų miestelių bei kaimų, išlaikiusių senąją struktūrą ir/ar architektūrą, planus, išsaugoti susiklosčiusią planinę struktūrą, vertingus gamtos ar kultūros elementus, numatyti būdus jiems išryškinti ar atkurti prarastiems.</text:span></text:p>
      <text:p text:style-name="P406"><text:span text:style-name="T407">36</text:span><text:span text:style-name="T408">. Pažintiniai takai, apžvalg</text:span><text:span text:style-name="T409">os aikštelės (regyklos) gali būti įrengiamos vietose, nustatytose Sartų regioninio parko tvarkymo plane (planavimo schemoje), draustinių tvarkymo planuose bei kituose saugomų teritorijų planavimo dokumentuose.</text:span></text:p>
      <text:p text:style-name="P410"><text:span text:style-name="T411">37</text:span><text:span text:style-name="T412">. Sartų regioninio parko draustiniuose s</text:span><text:span text:style-name="T413">tatomiems statiniams taikomi šie reikalavimai:</text:span></text:p>
      <text:p text:style-name="P414"><text:span text:style-name="T415">37.1</text:span><text:span text:style-name="T416">. esamose ir buvusiose sodybose, taip pat sodybose, numatytose Sartų regioninio parko tvarkymo plane ir/ar draustinių tvarkymo planuose projektuojami ir statomi ne aukštesni kaip vieno aukšto su mansarda</text:span><text:span text:style-name="T417"><text:s/>gyvenamieji namai ir vieno aukšto priklausiniai, išskyrus atvejus, kai reikia atkurti bei tvarkyti draustinyje esančius kultūros paveldo objektus (nekilnojamąsias kultūros vertybes) arba kai reikia atkurti, formuoti buvusio (iki 1940 m.) užstatymo pobūdį,</text:span><text:span text:style-name="T418"><text:s/>pastatyti apžvalgos ar miškų priešgaisrinio stebėjimo bokštą;</text:span></text:p>
      <text:p text:style-name="P419"><text:span text:style-name="T420">37.2</text:span><text:span text:style-name="T421">. gyvenamųjų namų aukštis iki pastatų karnizo – 3 m, iki kraigo – 7 m (aukštis skaičiuojamas nuo pastatu užstatomo ploto žemės paviršiaus nuolydžio vidurkio iki stogo kraigo);</text:span></text:p>
      <text:p text:style-name="P422"><text:span text:style-name="T423">37.3</text:span><text:span text:style-name="T424">.</text:span><text:span text:style-name="T425"><text:s/>neleidžiama statyti naujų bei plėsti esamų rekreacinių pastatų ir kompleksų.</text:span></text:p>
      <text:p text:style-name="P426"><text:span text:style-name="T427">38</text:span><text:span text:style-name="T428">. Draustiniuose esamas sodybas galima pritaikyti kaimo turizmui ir lankytojams aptarnauti, puoselėjant ir skleidžiant regiono etnografines tradicijas.</text:span></text:p>
      <text:p text:style-name="P429"><text:span text:style-name="T430">39</text:span><text:span text:style-name="T431">. Kultūriniam</text:span><text:span text:style-name="T432">e (urbanistiniame) draustinyje neleidžiama įrengti saulės energijos akumuliavimo įrenginių pastatų stoguose ir prie išorinių sienų.</text:span></text:p>
      <text:p text:style-name="P433"><text:span text:style-name="T434">40</text:span><text:span text:style-name="T435">. Išeksploatuotus nerūdinių statybinių medžiagų karjerus ir durpynus rekultivuoti taikant priemones, atitinkančias dra</text:span><text:span text:style-name="T436">ustinio steigimo tikslus (įveisiant miškus, įrengiant vandens telkinius, atkuriant pievų ar pelkių bendrijas), biologinės įvairovės apsaugos bei gausinimo reikalavimus.</text:span></text:p>
      <text:p text:style-name="P437"/>
      <text:p text:style-name="P438"><text:span text:style-name="T439">VI</text:span><text:span text:style-name="T440">.<text:s/></text:span><text:span text:style-name="T441">PAPILDOMI REIKALAVIMAI VEIKLAI EKOLOGINĖS APSAUGOS prioriteto funkcinėSE<text:s/></text:span><text:span text:style-name="T442">zonOSE REGLAMENTUOTI</text:span></text:p>
      <text:p text:style-name="P443"/>
      <text:p text:style-name="P444"><text:span text:style-name="T445">41</text:span><text:span text:style-name="T446">. Esamose sodybose, neartinant užstatymo linijos prie paviršinio vandens telkinio, galima rekonstruoti esamus pastatus ar statyti naujus vietoj buvusiųjų, ne aukštesnius kaip 7,5 m nuo žemės paviršiaus iki namo kraigo.</text:span></text:p>
      <text:p text:style-name="P447"><text:span text:style-name="T448">42</text:span><text:span text:style-name="T449">. P</text:span><text:span text:style-name="T450">aveldo objektų (saugomų kraštovaizdžio objektų) teritorijose, jų apsaugos zonose neleidžiama statyti statinių, užstojančių paveldo objektus, trukdančių juos apžvelgti nuo pagrindinių priėjimų, pažeidžiančių jų raiškumą, didinančių teritorijos vizualinę (re</text:span><text:span text:style-name="T451">gimąją) taršą.</text:span></text:p>
      <text:p text:style-name="P452"/>
      <text:p text:style-name="P453"><text:span text:style-name="T454">VII</text:span><text:span text:style-name="T455">.<text:s/></text:span><text:span text:style-name="T456">PAPILDOMI REIKALAVIMAI VEIKLAI rekreacinio prioriteto funkcinėSE zonOSE REGLAMENTUOTI</text:span></text:p>
      <text:p text:style-name="P457"/>
      <text:p text:style-name="P458"><text:span text:style-name="T459">43</text:span><text:span text:style-name="T460">. Rekreacinėse zonose gali būti išskiriamos intensyvaus ir ekstensyvaus rekreacinio naudojimo tvarkymo teritorijos.</text:span></text:p>
      <text:p text:style-name="P461"><text:span text:style-name="T462">44</text:span><text:span text:style-name="T463">. Rekreacinėse</text:span><text:span text:style-name="T464"><text:s/>zonose esamas sodybas rekomenduojama rekonstruoti į rekreacinius pastatus.</text:span></text:p>
      <text:p text:style-name="P465"><text:span text:style-name="T466">45</text:span><text:span text:style-name="T467">. Intensyvaus rekreacinio naudojimo teritorijose (rekreacinės paskirties žemėje), rekreacinės funkcijos prioriteto miesteliuose ir kaimuose, pagal detaliuosius planus galima<text:s/></text:span><text:span text:style-name="T468">rekreacinių įrenginių ir pastatų statyba, jeigu tai numatyta Sartų regioninio parko tvarkymo plane (planavimo schemoje).</text:span></text:p>
      <text:p text:style-name="P469"><text:span text:style-name="T470">46</text:span><text:span text:style-name="T471">. Rekreacinėse zonose plėtojama tik poilsio ir turizmo infrastruktūra. Jose negalima bloginti rekreacinių išteklių kokybės, naiki</text:span><text:span text:style-name="T472">nti kraštovaizdžio estetinio potencialo, projektuoti ir statyti su rekreacija nesusijusių pastatų bei įrangos:</text:span></text:p>
      <text:p text:style-name="P473"><text:span text:style-name="T474">46.1</text:span><text:span text:style-name="T475">. rekreacinė infrastruktūra kuriama rekreacinėse zonose, pradėtose urbanizuoti teritorijose, neplečiant rekreacinių statinių statybos gamti</text:span><text:span text:style-name="T476">nį pobūdį išlaikiusiame kraštovaizdyje, neplanuojant statyti naujų didelių (daugiau nei 40 vietų) rekreacinių pastatų. Rekreacinių pastatų statyba ribojama Dusetų girios, Jaskoniškių miško, Kavolių šilelio rekreacinėse zonose;</text:span></text:p>
      <text:p text:style-name="P477"><text:span text:style-name="T478">46.2</text:span><text:span text:style-name="T479">. projektuojami ir st</text:span><text:span text:style-name="T480">atomi ne aukštesni kaip 2 aukštų su mansarda rekreaciniai pastatai, išskyrus atvejus, kai reikia atkurti bei tvarkyti kultūros paveldo objektus (nekilnojamąsias kultūros vertybes) arba kai reikia įrengti apžvalgos bokštą;</text:span></text:p>
      <text:p text:style-name="P481"><text:span text:style-name="T482">46.3</text:span><text:span text:style-name="T483">. rekreacinių pastatų talp</text:span><text:span text:style-name="T484">umas gali būti didinamas plečiant esamus rekreacinius pastatus bei rekonstruojant sodybas;</text:span></text:p>
      <text:p text:style-name="P485"><text:span text:style-name="T486">46.4</text:span><text:span text:style-name="T487">. rekreacinėse zonose, įskaitant miškus, įgyvendinamos sanitarinių-higieninių ir estetinių savybių gerinimo, reginių formavimo bei medynų atsparumo didinimo<text:s/></text:span><text:span text:style-name="T488">priemonės;</text:span></text:p>
      <text:p text:style-name="P489"><text:span text:style-name="T490">46.5</text:span><text:span text:style-name="T491">. miško parkai kuriami Sartų regioninio parko tvarkymo plane (planavimo schemoje) numatytose vietose, įrengiant jiems būtiną rekreacinę infrastruktūrą;</text:span></text:p>
      <text:p text:style-name="P492"><text:span text:style-name="T493">46.6</text:span><text:span text:style-name="T494">. autoturizmui pritaikomi esami bendro naudojimo keliai ir miško bei lauko<text:s/></text:span><text:span text:style-name="T495">keliai, įrengiant specialius pažintinius autoturizmo maršrutus;</text:span></text:p>
      <text:p text:style-name="P496"><text:span text:style-name="T497">46.7</text:span><text:span text:style-name="T498">. pagal galimybes formuojamos teritoriškai atskiros turizmo (autoturizmo, vandens turizmo, dviratininkų ir pėsčiųjų turizmo) sistemos;</text:span></text:p>
      <text:p text:style-name="P499"><text:span text:style-name="T500">46.8</text:span><text:span text:style-name="T501">. turistinių trasų tinklas kuriamas taip,</text:span><text:span text:style-name="T502"><text:s/>kad būtų sudarytos galimybės pasiekti visus svarbiausius lankomus Sartų regioninio parko objektus.</text:span></text:p>
      <text:p text:style-name="P503"><text:span text:style-name="T504">47</text:span><text:span text:style-name="T505">. Gamtinė aplinka rekreaciniams interesams pertvarkoma minimaliai. Sartų regioninio parko rekreacinio prioriteto zonose nustatomos šios teritorijų t</text:span><text:span text:style-name="T506">varkymo veiklos sąlygos ir apribojimai:</text:span></text:p>
      <text:p text:style-name="P507"><text:span text:style-name="T508">47.1</text:span><text:span text:style-name="T509">. vykdomi darbai, didinantys vietovės estetinį potencialą, naudojamos specialios kraštovaizdžio architektūros priemonės;</text:span></text:p>
      <text:p text:style-name="P510"><text:span text:style-name="T511">47.2</text:span><text:span text:style-name="T512">. gerinamos vietovės eksponavimo galimybės;</text:span></text:p>
      <text:p text:style-name="P513"><text:span text:style-name="T514">47.3</text:span><text:span text:style-name="T515">. intensyvinamas želdinimas t</text:span><text:span text:style-name="T516">eritorijose, kuriose vyrauja žemės ūkio naudmenos;</text:span></text:p>
      <text:p text:style-name="P517"><text:span text:style-name="T518">47.4</text:span><text:span text:style-name="T519">. vandens telkiniai ar jų dalys naudojamos, formuojant aplinką numatytoms vandens rekreacijos rūšims;</text:span></text:p>
      <text:p text:style-name="P520"><text:span text:style-name="T521">47.5</text:span><text:span text:style-name="T522">. įrengiami reikalingi šuolių į vandenį ir paplūdimio įrenginiai, techniniai kompleksai</text:span><text:span text:style-name="T523"><text:s/>bei rekreaciniam naudojimui paruošiama pakrantė;</text:span></text:p>
      <text:p text:style-name="P524"><text:span text:style-name="T525">47.6</text:span><text:span text:style-name="T526">. gali būti įrengiami hidroparkai, palaikant akvatorijas pusiau natūralioje būklėje, neperkraunant jų inžineriniais įrenginiais.</text:span></text:p>
      <text:p text:style-name="P527"><text:span text:style-name="T528">48</text:span><text:span text:style-name="T529">. Išeksploatuotus nerūdinių statybinių medžiagų karjerus ir d</text:span><text:span text:style-name="T530">urpynus rekomenduojama rekultivuoti pritaikant visuomenės poreikiams (įrengiant vandens telkinius, sodinant miškus, kt.).</text:span></text:p>
      <text:p text:style-name="P531"><text:span text:style-name="T532">49.</text:span><text:span text:style-name="T533"><text:s/>Neteko galios nuo 2007-11-23</text:span></text:p>
      <text:p text:style-name="P534">Punkto naikinimas:</text:p>
      <text:p text:style-name="P535"><text:span text:style-name="T536">Nr.<text:s/></text:span><text:a xlink:href="https://www.e-tar.lt/portal/legalAct.html?documentId=TAR.9ABC0DA99D41" office:target-frame-name="_top" xlink:show="replace"><text:span text:style-name="T537">D1-577</text:span></text:a><text:span text:style-name="T538">, 2007-11-07, Žin. 2007, Nr. 120-4937 (2007-11-22), i. k. 107301MISAK00D1-577</text:span></text:p>
      <text:p text:style-name="Normal"/>
      <text:p text:style-name="P539"><text:span text:style-name="T540">VIII</text:span><text:span text:style-name="T541">.<text:s/></text:span><text:span text:style-name="T542">PAPILDOMI REIKALAVIMAI VEIKLAI Kitos (gyvenamosios) paskirties funkcinėsE<text:s/></text:span><text:span text:style-name="T543">zonosE REGLAMENTUOTI</text:span></text:p>
      <text:p text:style-name="P544"/>
      <text:p text:style-name="P545"><text:span text:style-name="T546">50</text:span><text:span text:style-name="T547">. Rengiant detaliuosius miestelių bei kaimų planus, būtina laikytis šių planavimo nuostatų: neplėsti Sartų regioninio parko miestelių ir kaimų, išskyrus esančių gyvenamosiose ir/ar ūkinėse zonose. Jų urbanistiniai-architektūrini</text:span><text:span text:style-name="T548">ai ir inžinerinės įrangos klausimai sprendžiami rengiant detaliuosius planus pagal specialiuosius reikalavimus, nustatytus gyvenamajai ar ūkinei zonai.</text:span></text:p>
      <text:p text:style-name="P549"><text:span text:style-name="T550">51</text:span><text:span text:style-name="T551">. Esamose gyvenvietėse galima didinti namų valdų skaičių. Gyvenamieji namai statomi esamose ir buv</text:span><text:span text:style-name="T552">usiose sodybose, rekonstruojant esamas sodybas ir pastatus. Gyvenviečių plėtra diferencijuojama pagal Sartų regioninio parko tvarkymo plane (planavimo schemoje) nustatytą jų reglamento tipą.</text:span></text:p>
      <text:p text:style-name="P553"><text:span text:style-name="T554">52</text:span><text:span text:style-name="T555">. Namų valdose, esančiose Sartų regioninio parko gyvenamosi</text:span><text:span text:style-name="T556">ose zonose, įvertinant kraštovaizdžio bei gamtos ir kultūros paveldo apsaugos reikalavimus, gali būti statomi ir rekonstruojami gyvenamieji namai bei jų priklausiniai, laikantis galiojančių statybos techninių reglamentų ir šių sąlygų:</text:span></text:p>
      <text:p text:style-name="P557"><text:span text:style-name="T558">52.1</text:span><text:span text:style-name="T559">. esamose ir bu</text:span><text:span text:style-name="T560">vusiose sodybose, taip pat sodybose, numatytose Sartų regioninio parko tvarkymo plane (planavimo schemoje) projektuojami ir statomi ne aukštesni kaip dviejų aukštų su mansarda gyvenamieji namai ir vieno aukšto priklausiniai, išskyrus atvejus, kai reikia at</text:span><text:span text:style-name="T561">kurti bei tvarkyti kultūros paveldo objektus (nekilnojamąsias kultūros vertybes) arba kai reikia atkurti, formuoti buvusio (iki 1940 m.) užstatymo pobūdį, pastatyti apžvalgos ar kitos paskirties bokštą;</text:span></text:p>
      <text:p text:style-name="P562"><text:span text:style-name="T563">52.2</text:span><text:span text:style-name="T564">. gyvenamieji namai gali būti statomi dviejų<text:s/></text:span><text:span text:style-name="T565">aukštų su mansarda, jų aukštis iki pastato karnizo – 7 m, iki kraigo – 12 m (aukštis skaičiuojamas nuo pastatų užstatomo ploto žemės paviršiaus nuolydžio vidurkio iki stogo kraigo);</text:span></text:p>
      <text:p text:style-name="P566"><text:span text:style-name="T567">52.3</text:span><text:span text:style-name="T568">. priklausiniai gali būti statomi ne aukštesni kaip 7 m.</text:span></text:p>
      <text:p text:style-name="P569"><text:span text:style-name="T570">53</text:span><text:span text:style-name="T571">.</text:span><text:span text:style-name="T572"><text:s/>Visuose miesteliuose gali būti įrengiami šiuolaikinį technikos lygį atitinkantys inžineriniai tinklai, gerinama kelių, gatvių, aikščių bei kiemų paviršiaus danga. Prioritetas teikiamas inžinerinei įrangai, kuo mažiau keičiančiai tradicinį miestelio vaizdą</text:span><text:span text:style-name="T573"><text:s/>bei esamą kraštovaizdžio pobūdį.</text:span></text:p>
      <text:p text:style-name="P574"/>
      <text:p text:style-name="P575"><text:span text:style-name="T576">IX</text:span><text:span text:style-name="T577">.<text:s/></text:span><text:span text:style-name="T578">PAPILDOMI REIKALAVIMAI VEIKLAI ūkinio prioriteto funkcinėsE zonosE REGLAMENTUOTI</text:span></text:p>
      <text:p text:style-name="P579"/>
      <text:p text:style-name="P580"><text:span text:style-name="T581">54</text:span><text:span text:style-name="T582">. Žemės ūkio ir miškų ūkio prioriteto funkcinėse zonose esančiose sodybose galima atstatyti gyvenamuosius namus ar priklaus</text:span><text:span text:style-name="T583">inius vietoj buvusiųjų bei rekonstruoti esamus gyvenamuosius namus bei priklausinius.</text:span></text:p>
      <text:p text:style-name="P584"><text:span text:style-name="T585">55</text:span><text:span text:style-name="T586">. Žemės ūkio ir miškų ūkio prioriteto funkcinėse zonose galima statyti ryšio-priešgaisrinius stebėjimo bokštus bei miško ūkio ir žemės ūkio veiklai reikalingus stat</text:span><text:span text:style-name="T587">inius vietose, numatytose regioninio parko tvarkymo plane (planavimo schemoje).</text:span></text:p>
      <text:p text:style-name="P588"/>
      <text:p text:style-name="P589"><text:span text:style-name="T590">X</text:span><text:span text:style-name="T591">.<text:s/></text:span><text:span text:style-name="T592">SKATINAMA VEIKLA</text:span></text:p>
      <text:p text:style-name="P593"/>
      <text:p text:style-name="P594"><text:span text:style-name="T595">56</text:span><text:span text:style-name="T596">. Sartų regioniniame parke skatinama:</text:span></text:p>
      <text:p text:style-name="P597"><text:span text:style-name="T598">56.1</text:span><text:span text:style-name="T599">. veikla, išsauganti ir išryškinanti kraštovaizdžio įvairovę;</text:span></text:p>
      <text:p text:style-name="P600"><text:span text:style-name="T601">56.2</text:span><text:span text:style-name="T602">. miškų ekosistemų apsaugos<text:s/></text:span><text:span text:style-name="T603">funkcijų stiprinimas, didinant biologinę įvairovę, veisiant ir formuojant mišrius medynus;</text:span></text:p>
      <text:p text:style-name="P604"><text:span text:style-name="T605">56.3</text:span><text:span text:style-name="T606">. miškų sodinimas nuskurdintose agrarinėse teritorijose, esančiose gamtinio karkaso elementuose. Želdinių juostomis ar grupėmis rekomenduojama skaidyti plači</text:span><text:span text:style-name="T607">us intensyvios žemdirbystės laukus arba želdinti ribas tarp ūkininkų sklypų;</text:span></text:p>
      <text:p text:style-name="P608"><text:span text:style-name="T609">56.4</text:span><text:span text:style-name="T610">. pažeistų kraštovaizdžio kompleksų bei objektų atkūrimas;</text:span></text:p>
      <text:p text:style-name="P611"><text:span text:style-name="T612">56.5</text:span><text:span text:style-name="T613">. gamtos ir kultūros paveldo objektų tyrimas, ieškant efektyvesnių jų išsaugojimo bei panaudojimo būdų,<text:s/></text:span><text:span text:style-name="T614">taip pat naujų vertingų objektų paieška ir įteisinimas;</text:span></text:p>
      <text:p text:style-name="P615"><text:span text:style-name="T616">56.6</text:span><text:span text:style-name="T617">. gamtos ir kultūros paveldo objektų, kraštovaizdžio ir biologinės įvairovės apsaugos propagavimas, siekiant suinteresuoti objektų savininkus, valdytojus ir naudotojus vertybių apsauga, pritra</text:span><text:span text:style-name="T618">ukti Sartų regioninio parko lankytojus, sukuriant galimybę gauti papildomų pajamų;</text:span></text:p>
      <text:p text:style-name="P619"><text:span text:style-name="T620">56.7</text:span><text:span text:style-name="T621">. specialių apžvalgos bokštų įrengimas ir naudojimas pagal nustatyta tvarka parengtus projektus;</text:span></text:p>
      <text:p text:style-name="P622"><text:span text:style-name="T623">56.8</text:span><text:span text:style-name="T624">. pažintinio turizmo organizavimas, prioritetą teikiant: aut</text:span><text:span text:style-name="T625">oturizmui, dviračių, pėsčiųjų, vandens ir žirginiam turizmui, žiemos sezono metu pažintinius takus bei jų įrangą panaudojant slidžių turizmui;</text:span></text:p>
      <text:p text:style-name="P626"><text:span text:style-name="T627">56.9</text:span><text:span text:style-name="T628">. poilsiaviečių įrengimas rekreacinėse zonose, kitose teritorijų planavimo dokumentuose (planavimo schemo</text:span><text:span text:style-name="T629">se, specialiuosiuose planuose) nustatytose vietose;</text:span></text:p>
      <text:p text:style-name="P630"><text:span text:style-name="T631">56.10</text:span><text:span text:style-name="T632">. rekreacinės infrastruktūros kūrimas, mokomųjų ir pažintinių takų projektavimas ir įrengimas;</text:span></text:p>
      <text:p text:style-name="P633"><text:span text:style-name="T634">56.11</text:span><text:span text:style-name="T635">. skansenų (muziejų po atviru dangumi) įrengimas;</text:span></text:p>
      <text:p text:style-name="P636"><text:span text:style-name="T637">56.12</text:span><text:span text:style-name="T638">. etnokultūros, tradicinės kaimo</text:span><text:span text:style-name="T639"><text:s/>gyvensenos puoselėjimas, kaimo turizmo, rekreacinio verslo plėtra nustatytose vietose, patalpų Sartų regioninio parko lankytojams apgyvendinti nuoma;</text:span></text:p>
      <text:p text:style-name="P640"><text:span text:style-name="T641">56.13</text:span><text:span text:style-name="T642">. turizmo mažais pramoginiais laivais, išskyrus varomus mechaniniais ir elektros varikliais, org</text:span><text:span text:style-name="T643">anizavimas.</text:span></text:p>
      <text:p text:style-name="P644">______________</text:p>
      <text:p text:style-name="P645"/>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9ABC0DA99D41" office:target-frame-name="_top" xlink:show="replace"><text:span text:style-name="T657">D1-577</text:span></text:a><text:span text:style-name="T658">, 2007-11-07, Žin., 2007, Nr. 120-4937 (2007-11-22), i. k.<text:s/></text:span><text:span text:style-name="T659">107301MISAK00D1-577</text:span></text:p>
      <text:p text:style-name="P660"><text:span text:style-name="T661">Dėl aplinkos ministro 2002 m. rugpjūčio 10 d. įsakymo Nr. 429 "Dėl Sartų regioninio parko apsaugos reglamento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8CD7DDA35C24" office:target-frame-name="_top" xlink:show="replace"><text:span text:style-name="T669">D1-194</text:span></text:a><text:span text:style-name="T670">, 2009-04-17, Žin., 2009, Nr. 46-1845 (2009-04-25), i. k. 109301MISAK00D1-194</text:span></text:p>
      <text:p text:style-name="P671"><text:span text:style-name="T672">Dėl Lietuvos Respublikos aplinkos ministro 2002 m. rugpjūčio 10 d. įsakymo Nr. 429 "Dėl Sartų regioninio parko apsaugos reglamento p</text:span><text:span text:style-name="T673">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43:00Z</meta:creation-date>
    <dc:date>2016-04-19T22:43:00Z</dc:date>
    <meta:template xlink:href="Normal" xlink:type="simple"/>
    <meta:editing-cycles>2</meta:editing-cycles>
    <meta:editing-duration>PT0S</meta:editing-duration>
    <meta:document-statistic meta:page-count="9" meta:paragraph-count="146" meta:word-count="3648" meta:character-count="30542" meta:row-count="628" meta:non-whitespace-character-count="27040"/>
  </office:meta>
</office:document-meta>
</file>