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keep-with-next="always"/>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fo:color="#000000"/>
    </style:style>
    <style:style style:name="P145" style:parent-style-name="Normal" style:family="paragraph">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16in"/>
    </style:style>
    <style:style style:name="P154" style:parent-style-name="Normal" style:family="paragraph">
      <style:paragraph-properties fo:text-align="justify" fo:margin-left="1.6736in" fo:text-indent="-1.1812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margin-left="0.4916in">
        <style:tab-stops/>
      </style:paragraph-properties>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margin-left="1.6736in" fo:text-indent="-1.1812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margin-left="1.6736in" fo:text-indent="-1.1812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font-style="italic" style:font-style-asian="italic"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16in"/>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text-properties fo:font-style="italic" style:font-style-asian="italic" fo:color="#000000"/>
    </style:style>
    <style:style style:name="P346" style:parent-style-name="Normal" style:family="paragraph">
      <style:paragraph-properties fo:text-align="justify" fo:text-indent="0.4916in"/>
      <style:text-properties fo:font-style="italic" style:font-style-asian="italic" fo:color="#000000"/>
    </style:style>
    <style:style style:name="P347" style:parent-style-name="Normal" style:family="paragraph">
      <style:paragraph-properties fo:text-align="justify" fo:text-indent="0.4916in"/>
      <style:text-properties fo:font-style="italic" style:font-style-asian="italic" fo:color="#000000"/>
    </style:style>
    <style:style style:name="P348" style:parent-style-name="Normal" style:family="paragraph">
      <style:paragraph-properties>
        <style:tab-stops>
          <style:tab-stop style:type="right" style:position="6.6937in"/>
        </style:tab-stops>
      </style:paragraph-properties>
    </style:style>
    <style:style style:name="P349" style:parent-style-name="Normal" style:family="paragraph">
      <style:paragraph-properties fo:text-align="center"/>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7">Suvestinė redakcija nuo 2002-07-24 iki 2004-04-30</text:span></text:p>
      <text:p text:style-name="P8"/>
      <text:p text:style-name="P9"><text:span text:style-name="T10">Įstatymas paskelbtas: Žin. 1995, Nr.<text:s/></text:span><text:a xlink:href="https://www.e-tar.lt/portal/legalAct.html?documentId=TAR.AB5C4F8C996B" office:target-frame-name="_top" xlink:show="replace"><text:span text:style-name="T11">61-1533</text:span></text:a><text:span text:style-name="T12">, i. k. 0951010ISTA00I-1022</text:span></text:p>
      <text:p text:style-name="P13"/>
      <text:p text:style-name="P14">Nauja redakcija nuo 2002-07-24:</text:p>
      <text:p text:style-name="Normal"><text:span text:style-name="T15">Nr.<text:s/></text:span><text:a xlink:href="https://www.e-tar.lt/portal/legalAct.html?documentId=TAR.6493604CFD0E" office:target-frame-name="_top" xlink:show="replace"><text:span text:style-name="T16">IX-1051</text:span></text:a><text:span text:style-name="T17">, 2002-07-05, Žin. 2002, Nr. 74-3142 (2002-07-24), i. k. 1021010ISTA0IX-1051</text:span></text:p>
      <text:p text:style-name="P18"/>
      <text:p text:style-name="P19">LIETUVOS RESPUBLIKOS</text:p>
      <text:p text:style-name="P20">STRATEGINIŲ PREKIŲ EKSPORTO,</text:p>
      <text:p text:style-name="P21"><text:span text:style-name="T22">IMPORTO IR TRANZITO KONTROLĖS</text:span></text:p>
      <text:p text:style-name="P23">Į S T A T Y<text:s/>M A S</text:p>
      <text:p text:style-name="P24"/>
      <text:p text:style-name="P25">1995 m. liepos 5 d. Nr. I-1022</text:p>
      <text:p text:style-name="P26">Vilnius</text:p>
      <text:p text:style-name="Normal"/>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 Šio Įstatymo paskirtis – įgyvendinti tarptautinius susitarimus ir priemones, draudžiančius masinio naikinimo ginklų ir<text:s/></text:span><text:span text:style-name="T39">raketų, nešančių tuos ginklus, platinimą; garantuoti tarptautinių įsipareigojimų vykdymą sukuriant Lietuvos Respublikoje efektyvią strateginių prekių eksporto, importo ir tranzito kontrolės sistemą, kuri būtų integruota į Europos Sąjungos ir tarptautinių n</text:span><text:span text:style-name="T40">eplatinimo režimų eksporto kontrolės sistemą; sudaryti sąlygas Lietuvos Respublikos saugumui užtikrinti, modernioms technologijoms įsigyti bei užsienio prekybai augti.</text:span></text:p>
      <text:p text:style-name="P41"><text:span text:style-name="T42">2</text:span><text:span text:style-name="T43">. Šis Įstatymas nustato strateginių prekių</text:span><text:span text:style-name="T44"><text:s/></text:span><text:span text:style-name="T45">eksporto, importo ir tranzito bei veiklo</text:span><text:span text:style-name="T46">s, kuri gali prisidėti prie masinio naikinimo ginklų</text:span><text:span text:style-name="T47"><text:s/></text:span><text:span text:style-name="T48">ir įprastinės ginkluotės</text:span><text:span text:style-name="T49"><text:s/></text:span><text:span text:style-name="T50">platinimo, kontrolės sąlygas</text:span><text:span text:style-name="T51">.</text:span></text:p>
      <text:p text:style-name="P52"/>
      <text:p text:style-name="P53"><text:span text:style-name="T54">2</text:span><text:span text:style-name="T55"><text:s/>straipsnis.<text:s/></text:span><text:span text:style-name="T56">Įstatymo taikymas</text:span></text:p>
      <text:p text:style-name="P57"><text:span text:style-name="T58">1</text:span><text:span text:style-name="T59">. Šis Įstatymas taikomas juridiniams ir fiziniams asmenims, kurių veikla susijusi su strateginių prekių<text:s/></text:span><text:span text:style-name="T60">eksportu, importu bei tranzitu, įskaitant atstovavimą</text:span><text:span text:style-name="T61"><text:s/></text:span><text:span text:style-name="T62">arba tarpininkavimą vykdant šių prekių eksporto, importo bei tranzito sandorius.<text:s/></text:span></text:p>
      <text:p text:style-name="P63"><text:span text:style-name="T64">2</text:span><text:span text:style-name="T65">. Įstatymo nuostatos netaikomos paslaugų teikimui arba technologijos perdavimui, jei tas tiekimas arba perdavimas y</text:span><text:span text:style-name="T66">ra susijęs su tuo, kad fiziniai asmenys kerta Lietuvos Respublikos sieną.<text:s/></text:span></text:p>
      <text:p text:style-name="P67"/>
      <text:p text:style-name="P68"><text:span text:style-name="T69">3</text:span><text:span text:style-name="T70"><text:s/>straipsnis.<text:s/></text:span><text:span text:style-name="T71">Pagrindinės Įstatymo sąvokos</text:span></text:p>
      <text:p text:style-name="P72"><text:span text:style-name="T73">1</text:span><text:span text:style-name="T74">.</text:span><text:span text:style-name="T75"><text:s/>Strateginės prekės<text:s/></text:span><text:span text:style-name="T76">– dvigubos paskirties prekės ir (ar) karinė įranga, įtrauktos į šio Įstatymo 4 straipsnyje nurodytus<text:s/></text:span><text:span text:style-name="T77">Strateginių prekių sąrašus, taip pat paslaugos, susijusios su šiomis prekėmis.</text:span></text:p>
      <text:p text:style-name="P78"><text:span text:style-name="T79">2</text:span><text:span text:style-name="T80">.<text:s/></text:span><text:span text:style-name="T81">Dvigubos paskirties prekės<text:s/></text:span><text:span text:style-name="T82">– prekės, programinė įranga ir technologijos, kurios gali būti naudojamos ir civiliniams, ir kariniams tikslams, taip pat visos prekės, kurios<text:s/></text:span><text:span text:style-name="T83">pagal tiesioginę paskirtį nėra skirtos sprogdinimams, tačiau kokiu nors būdu gali būti panaudotos branduolinių ginklų ar kitų branduolinių sprogstamųjų įtaisų gamybai.</text:span></text:p>
      <text:p text:style-name="P84"><text:span text:style-name="T85">3</text:span><text:span text:style-name="T86">.<text:s/></text:span><text:span text:style-name="T87">Programinė įranga</text:span><text:span text:style-name="T88"><text:s/>– vienos ar daugiau programų arba mikroprogramų rinkinys, įrašy</text:span><text:span text:style-name="T89">tas bet kurioje laikmenoje.</text:span></text:p>
      <text:p text:style-name="P90"><text:span text:style-name="T91">4</text:span><text:span text:style-name="T92">.<text:s/></text:span><text:span text:style-name="T93">Technologija</text:span><text:span text:style-name="T94"><text:s/>– speciali informacija, reikalinga prekėms sukurti, gaminti ir naudoti, kuri gali būti pateikiama kaip techniniai duomenys ir kaip techninė pagalba.<text:s/></text:span></text:p>
      <text:p text:style-name="P95"><text:span text:style-name="T96">5</text:span><text:span text:style-name="T97">.<text:s/></text:span><text:span text:style-name="T98">Karinė įranga<text:s/></text:span><text:span text:style-name="T99">– technika ir jos komponentai,<text:s/></text:span><text:span text:style-name="T100">technologijos, programinė įranga, ginklai, amunicija bei jos dalys, sprogmenys, specialiai sukurti ar pritaikyti kariniams tikslams.</text:span></text:p>
      <text:p text:style-name="P101"><text:span text:style-name="T102">6</text:span><text:span text:style-name="T103">.<text:s/></text:span><text:span text:style-name="T104">Importas</text:span><text:span text:style-name="T105"><text:s/>– strateginių prekių įvežimas į Lietuvos Respublikos muitų teritoriją, programinės įrangos bei technologijų</text:span><text:span text:style-name="T106"><text:s/>perdavimas faksu, telefonu ar kitu būdu ir (ar) kitomis<text:s/></text:span><text:soft-page-break/><text:span text:style-name="T107">elektroninėmis priemonėmis</text:span><text:span text:style-name="T108"><text:s/></text:span><text:span text:style-name="T109">iš už Lietuvos Respublikos ribų.</text:span><text:span text:style-name="T110"><text:s/></text:span><text:span text:style-name="T111">Žodinis technologijos perdavimas telefonu į šią sąvoką įeina tais atvejais, kai ši technologija yra aprašyta dokumente, iš kurio esminė tec</text:span><text:span text:style-name="T112">hnologijos aprašymo dalis yra perskaitoma ar apibūdinama telefonu.<text:s/></text:span></text:p>
      <text:p text:style-name="P113"><text:span text:style-name="T114">7</text:span><text:span text:style-name="T115">.<text:s/></text:span><text:span text:style-name="T116">Eksportas<text:s/></text:span><text:span text:style-name="T117">– strateginių prekių išvežimas iš Lietuvos Respublikos muitų teritorijos, strateginių prekių reeksportas, programinės įrangos bei technologijų perdavimas faksu, telefonu a</text:span><text:span text:style-name="T118">r kitu būdu ir (ar) kitomis elektroninėmis priemonėmis į paskirties vietą už Lietuvos Respublikos ribų. Žodinis technologijos perdavimas telefonu į šią sąvoką įeina tais atvejais, kai ši technologija yra aprašyta dokumente, iš kurio esminė technologijos ap</text:span><text:span text:style-name="T119">rašymo dalis yra perskaitoma ar apibūdinama telefonu.<text:s/></text:span></text:p>
      <text:p text:style-name="P120"><text:span text:style-name="T121">8</text:span><text:span text:style-name="T122">.<text:s/></text:span><text:span text:style-name="T123">Reeksportas</text:span><text:span text:style-name="T124"><text:s/>– strateginių prekių, anksčiau importuotų į Lietuvos Respublikos muitų teritoriją, eksportas iš šios teritorijos.</text:span></text:p>
      <text:p text:style-name="P125"><text:span text:style-name="T126">9</text:span><text:span text:style-name="T127">.<text:s/></text:span><text:span text:style-name="T128">Tranzitas</text:span><text:span text:style-name="T129"><text:s/>– ne Lietuvos Respublikos strateginių prekių gabeni</text:span><text:span text:style-name="T130">mas per Lietuvos Respublikos muitų teritoriją.</text:span></text:p>
      <text:p text:style-name="P131"><text:span text:style-name="T132">10</text:span><text:span text:style-name="T133">.<text:s/></text:span><text:span text:style-name="T134">Tarptautiniai neplatinimo režimai</text:span><text:span text:style-name="T135"><text:s/>– Wassenaaro susitarimas (WA), Raketų technologijų kontrolės režimas (MTCR), Branduolinių tiekėjų grupė (NSG), Australijos grupė (AG), Konvencija dėl cheminio ginklo k</text:span><text:span text:style-name="T136">ūrimo, gamybos, kaupimo ir panaudojimo uždraudimo bei jo sunaikinimo (CWC), Konvencija dėl bakteriologinių ir toksinių ginklų kūrimo, gamybos ir saugojimo uždraudimo bei jų sunaikinimo (BTWC), Branduolinio ginklo neplatinimo sutartis (NPT) ir kiti susitari</text:span><text:span text:style-name="T137">mai bei tarptautiniai valstybių įsipareigojimai, kurių tikslas – politinėmis, ekonominėmis, diplomatinėms bei teisinėmis priemonėmis užkirsti kelią cheminio, biologinio ir branduolinio ginklo bei įprastinės ginkluotės platinimui.<text:s/></text:span></text:p>
      <text:p text:style-name="P138"/>
      <text:p text:style-name="P139"><text:span text:style-name="T140">ANTRASIS</text:span><text:span text:style-name="T141"><text:s/>SKIRSNI</text:span><text:span text:style-name="T142">S</text:span></text:p>
      <text:p text:style-name="P143"><text:span text:style-name="T144">STRATEGINIŲ PREKIŲ EKSPORTAS, IMPORTAS IR TRANZITAS</text:span></text:p>
      <text:p text:style-name="P145"/>
      <text:p text:style-name="P146"><text:span text:style-name="T147">4</text:span><text:span text:style-name="T148"><text:s/>straipsnis.<text:s/></text:span><text:span text:style-name="T149">Strateginių prekių sąrašų sudarymas</text:span></text:p>
      <text:p text:style-name="P150"><text:span text:style-name="T151">Vyriausybė ar jos įgaliota institucija, vadovaudamasi Europos Sąjungos, tarptautinių neplatinimo režimų kontroliuojamų prekių sąrašais bei atsižv</text:span><text:span text:style-name="T152">elgdama į Lietuvos Respublikos užsienio politikos ir nacionalinio saugumo interesus, sudaro ir tvirtina Strateginių prekių sąrašus, susidedančius iš Dvigubos paskirties prekių ir technologijų sąrašo bei Bendrojo karinės įrangos sąrašo.</text:span></text:p>
      <text:p text:style-name="P153"/>
      <text:p text:style-name="P154"><text:span text:style-name="T155">5</text:span><text:span text:style-name="T156"><text:s/>straipsnis.</text:span><text:span text:style-name="T157"><text:s/></text:span><text:span text:style-name="T158">Valstybių, į kurias draudžiama eksportuoti ir iš kurių draudžiama importuoti strategines prekes, sąrašų sudarymas</text:span></text:p>
      <text:p text:style-name="P159"><text:span text:style-name="T160">1</text:span><text:span text:style-name="T161">. Vyriausybė ar jos įgaliota institucija sudaro ir tvirtina sąrašą valstybių, į kurias draudžiama eksportuoti ar gabenti tranzitu strate</text:span><text:span text:style-name="T162">gines prekes, bei sąrašą valstybių, iš kurių draudžiama importuoti ar gabenti tranzitu strategines prekes.<text:s/></text:span></text:p>
      <text:p text:style-name="P163"><text:span text:style-name="T164">2</text:span><text:span text:style-name="T165">. Sudarant šio straipsnio 1 dalyje nurodytus sąrašus, atsižvelgiama į Jungtinių Tautų Organizacijos Saugumo Tarybos, Europos Sąjungos, Europos<text:s/></text:span><text:span text:style-name="T166">Saugumo ir Bendradarbiavimo Organizacijos nustatytas sankcijas, Lietuvos Respublikos tarptautines sutartis, taip pat Lietuvos Respublikos užsienio politikos, valstybės saugumo bei šalies gynybos ir nacionalinės ekonomikos interesus.</text:span></text:p>
      <text:p text:style-name="P167"/>
      <text:p text:style-name="P168"><text:span text:style-name="T169">6</text:span><text:span text:style-name="T170"><text:s/>straipsnis.<text:s/></text:span><text:span text:style-name="T171">Strateginių prekių eksporto, importo ir tranzito administravimas</text:span></text:p>
      <text:p text:style-name="P172"><text:span text:style-name="T173">1</text:span><text:span text:style-name="T174">.</text:span><text:span text:style-name="T175"><text:s/></text:span><text:span text:style-name="T176">Ūkio ministerija</text:span><text:span text:style-name="T177"><text:s/></text:span><text:span text:style-name="T178">vadovauja strateginių prekių eksporto, importo ir tranzito kontrolės darbams ir juos vykdo kartu su kitomis valstybės institucijomis bei įstaigomis šio Įstatymo ir<text:s/></text:span><text:span text:style-name="T179">kitų teisės aktų nustatyta tvarka.</text:span></text:p>
      <text:p text:style-name="P180"><text:span text:style-name="T181">2</text:span><text:span text:style-name="T182">. Strateginių prekių eksporto, importo ir tranzito kontrolę vykdančias valstybės institucijas ir įstaigas skiria bei šių prekių eksporto, importo ir tranzito kontrolės vykdymo tvarką nustato Vyriausybė.</text:span></text:p>
      <text:p text:style-name="P183"/>
      <text:p text:style-name="P184"><text:span text:style-name="T185">7</text:span><text:span text:style-name="T186"><text:s/>stra</text:span><text:span text:style-name="T187">ipsnis.<text:s/></text:span><text:span text:style-name="T188">Reikalavimas turėti licenciją strateginių prekių eksportui, importui bei tranzitui</text:span></text:p>
      <text:p text:style-name="P189"><text:span text:style-name="T190">1</text:span><text:span text:style-name="T191">. Į Strateginių prekių sąrašus įtrauktų prekių eksportui, importui bei tranzitui reikalinga licencija. Šio straipsnio 8 dalyje nustatyta tvarka ją išduoda Ūkio<text:s/></text:span><text:span text:style-name="T192">ministerija.</text:span></text:p>
      <text:p text:style-name="P193"><text:span text:style-name="T194">2</text:span><text:span text:style-name="T195">. Į Strateginių prekių sąrašus</text:span><text:span text:style-name="T196"><text:s/></text:span><text:span text:style-name="T197">įtrauktų prekių tranzitui, kai jų siuntėjas ir gavėjas (arba bent vienas iš jų) yra užsienio valstybės karinės institucijos arba siuntėjas ir gavėjas veikia šių institucijų įgalioti, licencijų (leidimų) išda</text:span><text:span text:style-name="T198">vimo tvarką nustato kiti Lietuvos Respublikos teisės aktai.</text:span></text:p>
      <text:p text:style-name="P199"><text:span text:style-name="T200">3</text:span><text:span text:style-name="T201">. Į Strateginių prekių sąrašus įtrauktų prekių importui, kai šias prekes importuoja Lietuvos Respublikos krašto apsaugos ministerija ir Lietuvos Respublikos ginklų fondas prie Lietuvos Respub</text:span><text:span text:style-name="T202">likos Vyriausybės, Ūkio ministerijos licencijos nereikalaujama.</text:span></text:p>
      <text:p text:style-name="P203"><text:span text:style-name="T204">4</text:span><text:span text:style-name="T205">. Ūkio ministerijos išduota licencija reikalinga į Strateginių prekių sąrašus neįtrauktų prekių eksportui, jei Ūkio ministerija ar kitos strateginių prekių eksporto, importo ir tranzito k</text:span><text:span text:style-name="T206">ontrolę vykdančios valstybės institucijos ir įstaigos yra raštu pranešusios juridiniam ar fiziniam asmeniui, kad atitinkamos prekės yra arba gali būti panaudotos kuriant, gaminant, tvarkant, naudojant, prižiūrint, laikant, nustatant ar platinant cheminį, b</text:span><text:span text:style-name="T207">iologinį, branduolinį ginklą ar kitus branduolinius sprogstamuosius įtaisus arba kuriant, gaminat, prižiūrint ar laikant tokius ginklus nešančias raketas,</text:span><text:span text:style-name="T208"><text:s/></text:span><text:span text:style-name="T209">arba atitinkamos prekės yra ar gali būti panaudotos į Bendrąjį karinės įrangos sąrašą įtrauktoms prek</text:span><text:span text:style-name="T210">ėms kurti ar gaminti.</text:span><text:span text:style-name="T211"><text:s/></text:span></text:p>
      <text:p text:style-name="P212"><text:span text:style-name="T213">5</text:span><text:span text:style-name="T214">. Ūkio ministerijos išduota licencija reikalinga į Strateginių prekių sąrašus neįtrauktų prekių eksportui, jei importuojančiai šaliai arba galutinio panaudojimo šaliai yra taikomas ginklų embargas, nustatytas Europos Sąjungos Ta</text:span><text:span text:style-name="T215">rybos, Europos Saugumo ir Bendradarbiavimo Organizacijos, Jungtinių Tautų Organizacijos Saugumo Tarybos sprendimais, ir jeigu šio straipsnio 4 dalyje nurodytos institucijos yra raštu pranešusios juridiniam ar fiziniam asmeniui, kad atitinkamos prekės yra a</text:span><text:span text:style-name="T216">rba gali būti panaudotos į Bendrąjį karinės įrangos sąrašą įtrauktų prekių gamybai arba bandymų ar analitinės įrangos, naudojamos šioms prekėms kurti, gaminti ir prižiūrėti, gamybai, arba kaip nebaigtas gaminys gamykloje, kurioje gaminamos į Bendrąjį karin</text:span><text:span text:style-name="T217">ės įrangos sąrašą įtrauktos prekės.</text:span></text:p>
      <text:p text:style-name="P218"><text:span text:style-name="T219">6</text:span><text:span text:style-name="T220">. Jeigu juridinis ar fizinis asmuo žino, kad jo numatytos eksportuoti į Strateginių prekių sąrašus neįtrauktos prekės yra skirtos kuriam nors iš šio straipsnio 4 ir 5 dalyse nurodytų panaudojimo tikslų, jis turi raš</text:span><text:span text:style-name="T221">tu pranešti Ūkio ministerijai. Ši kartu su strateginių prekių eksporto, importo ir tranzito kontrolę vykdančiomis valstybės institucijomis ir įstaigomis sprendžia, ar reikia licencijos atitinkamai prekei eksportuoti.<text:s/></text:span></text:p>
      <text:p text:style-name="P222"><text:span text:style-name="T223">7</text:span><text:span text:style-name="T224">. Eksportuojančios šalies valstyb</text:span><text:span text:style-name="T225">ės institucijų prašymu juridiniam ar fiziniam asmeniui, importuojančiam strategines prekes, išduodamas importo sertifikatas arba analogiškas dokumentas, patvirtinantis strateginių prekių galutinį panaudojimą.<text:s/></text:span></text:p>
      <text:p text:style-name="P226"><text:span text:style-name="T227">8</text:span><text:span text:style-name="T228">. Licencijų rūšis, jų išdavimo, pratęsimo</text:span><text:span text:style-name="T229">, sustabdymo, atšaukimo, panaikinimo</text:span><text:span text:style-name="T230"><text:s/></text:span><text:span text:style-name="T231">sąlygas ir tvarką, importo sertifikatų bei analogiškų dokumentų, patvirtinančių strateginių prekių galutinį panaudojimą, išdavimo tvarką nustato Vyriausybė.</text:span></text:p>
      <text:p text:style-name="P232"/>
      <text:p text:style-name="P233"><text:span text:style-name="T234">8</text:span><text:span text:style-name="T235"><text:s/>straipsnis.<text:s/></text:span><text:span text:style-name="T236">Apribojimai išduodant strateginių prekių<text:s/></text:span><text:span text:style-name="T237">eksporto, importo bei tranzito licencijas</text:span></text:p>
      <text:p text:style-name="P238"><text:span text:style-name="T239">1</text:span><text:span text:style-name="T240">. Sprendžiant, ar išduoti strateginių prekių eksporto ir importo licenciją, privaloma atsižvelgti į Lietuvos Respublikos tarptautinių sutarčių nuostatas, užsienio politikos ir valstybės saugumo interesus, Euro</text:span><text:span text:style-name="T241">pos Sąjungos elgesio kodekso dėl ginklų eksporto reikalavimus, tarptautinius neplatinimo režimus bei aplinkybes, susijusias su numatomo strateginių prekių galutinio panaudojimo ir galimybių</text:span><text:span text:style-name="T242"><text:s/></text:span><text:span text:style-name="T243">panaudoti šias prekes masinio naikinimo ginklų gamybai rizika.</text:span></text:p>
      <text:p text:style-name="P244"><text:span text:style-name="T245">2</text:span><text:span text:style-name="T246">. Strateginių prekių eksporto, importo, tranzito licencija neišduodama, jei tai prieštarauja sankcijoms, taikomoms pagal Jungtinių Tautų Organizacijos Saugumo Tarybos, Europos Saugumo<text:s/></text:span><text:soft-page-break/><text:span text:style-name="T247">ir Bendradarbiavimo Organizacijos, Europos Sąjungos Tarybos sprendimus</text:span><text:span text:style-name="T248">, ar Lietuvos Respublikos tarptautinėms sutartims.<text:s/></text:span></text:p>
      <text:p text:style-name="Normal"/>
      <text:p text:style-name="P249"><text:span text:style-name="T250">TREČIASIS</text:span><text:span text:style-name="T251"><text:s/>SKIRSNIS</text:span></text:p>
      <text:p text:style-name="P252"><text:span text:style-name="T253">DUOMENŲ APIE STRATEGINES PREKES PATEIKIMAS, KAUPIMAS IR</text:span></text:p>
      <text:p text:style-name="P254"><text:span text:style-name="T255">APSKAITA</text:span></text:p>
      <text:p text:style-name="Normal"/>
      <text:p text:style-name="P256"><text:span text:style-name="T257">9</text:span><text:span text:style-name="T258"><text:s/>straipsnis.<text:s/></text:span><text:span text:style-name="T259">Duomenų apie strategines prekes pateikimas</text:span></text:p>
      <text:p text:style-name="P260"><text:span text:style-name="T261">1</text:span><text:span text:style-name="T262">. Juridiniai ir fiziniai asmenys, vykdantys strateginių prekių eksportą, importą ir tranzitą, ar šių prekių galutiniai vartotojai Vyriausybės ar jos įgaliotos institucijos nustatyta tvarka privalo pateikti strateginių prekių eksporto, importo ir tranzito k</text:span><text:span text:style-name="T263">ontrolę vykdančioms valstybės institucijoms ir įstaigoms visus strateginių prekių kontrolei atlikti reikalingus duomenis.<text:s/></text:span></text:p>
      <text:p text:style-name="P264"><text:span text:style-name="T265">2</text:span><text:span text:style-name="T266">. Duomenys apie strategines prekes, kurie sudaro valstybės ar tarnybos paslaptį, šių prekių kontrolę vykdančioms valstybės insti</text:span><text:span text:style-name="T267">tucijoms ir įstaigoms teikiami bei šiose institucijose ir įstaigose kaupiami ir saugomi Valstybės ir tarnybos paslapčių įstatymo nustatyta tvarka.</text:span></text:p>
      <text:p text:style-name="P268"/>
      <text:p text:style-name="P269"><text:span text:style-name="T270">10</text:span><text:span text:style-name="T271"><text:s/>straipsnis.<text:s/></text:span><text:span text:style-name="T272">Duomenų apie strategines prekes kaupimas</text:span></text:p>
      <text:p text:style-name="P273"><text:span text:style-name="T274">1</text:span><text:span text:style-name="T275">. Ūkio ministerija kaupia duomenis apie s</text:span><text:span text:style-name="T276">trategines prekes bei juridinius ir fizinius asmenis, eksportuojančius, importuojančius ar gabenančius tranzitu strategines prekes, šių prekių galutinius vartotojus ar kitaip su jomis susijusius asmenis ir naudoja šiuos duomenis strateginių prekių eksporto</text:span><text:span text:style-name="T277">, importo ir tranzito kontrolei.</text:span></text:p>
      <text:p text:style-name="P278"><text:span text:style-name="T279">2</text:span><text:span text:style-name="T280">. Strateginių prekių eksporto, importo ir tranzito statistinius duomenis Muitinės kodekso, Statistikos įstatymo ir kitų teisės aktų nustatyta tvarka renka, apdoroja ir teikia muitinės įstaigos.</text:span></text:p>
      <text:p text:style-name="P281"/>
      <text:p text:style-name="P282"><text:span text:style-name="T283">11</text:span><text:span text:style-name="T284"><text:s/>straipsnis.<text:s/></text:span><text:span text:style-name="T285">Du</text:span><text:span text:style-name="T286">omenų apie strategines prekes apskaita</text:span></text:p>
      <text:p text:style-name="P287"><text:span text:style-name="T288">1</text:span><text:span text:style-name="T289">. Juridiniai ir fiziniai asmenys, kuriems yra išduotos strateginių prekių eksporto, importo ir tranzito licencijos arba kurie yra šių prekių galutiniai vartotojai, teisės aktų</text:span><text:span text:style-name="T290"><text:s/></text:span><text:span text:style-name="T291">nustatyta tvarka privalo tvarkyti iš</text:span><text:span text:style-name="T292">samią duomenų apie strategines prekes apskaitą, kurioje būtų pakankamai informacijos, leidžiančios nustatyti strateginių prekių tapatybę, jų kiekį, kokybę, rūšį, vertę,</text:span><text:span text:style-name="T293"><text:s/></text:span><text:span text:style-name="T294">eksportuotojo, importuotojo, šių prekių gavėjo pavadinimus ir adresus, strateginių prek</text:span><text:span text:style-name="T295">ių galutinį panaudojimą ir galutinį vartotoją.</text:span></text:p>
      <text:p text:style-name="P296"><text:span text:style-name="T297">2</text:span><text:span text:style-name="T298">. Juridiniai ir fiziniai asmenys privalo saugoti šio straipsnio 1 dalyje nurodytus strateginių prekių apskaitos dokumentus ne mažiau kaip 3 metus nuo kalendorinių metų, kuriais atitinkamos prekės buvo eks</text:span><text:span text:style-name="T299">portuotos, importuotos ar gabentos tranzitu, pabaigos, jeigu Lietuvos Respublikos įstatymai ir kiti teisės aktai nenustato kitaip.</text:span></text:p>
      <text:p text:style-name="Normal"/>
      <text:p text:style-name="P300"><text:span text:style-name="T301">KETVIRTASIS</text:span><text:span text:style-name="T302"><text:s/>SKIRSNIS</text:span></text:p>
      <text:p text:style-name="P303"><text:span text:style-name="T304">STRATEGINIŲ PREKIŲ KONTROLĖS PRIEMONĖS</text:span></text:p>
      <text:p text:style-name="Normal"/>
      <text:p text:style-name="P305"><text:span text:style-name="T306">12</text:span><text:span text:style-name="T307"><text:s/>straipsnis.<text:s/></text:span><text:span text:style-name="T308">Strateginių prekių kontrolės<text:s/></text:span><text:span text:style-name="T309">vykdymas</text:span></text:p>
      <text:p text:style-name="P310"><text:span text:style-name="T311">1</text:span><text:span text:style-name="T312">. Strateginių prekių kontrolę vykdantys valstybės tarnautojai turi teisę tikrinti, kaip juridiniai ir fiziniai asmenys, vykdantys strateginių prekių eksportą, importą bei tranzitą, ar šių prekių galutiniai vartotojai laikosi šio Įstatymo ir k</text:span><text:span text:style-name="T313">itų teisės aktų, reglamentuojančių strateginių prekių kontrolę, reikalavimų, taip pat patekti į teritoriją ir patalpas, kuriose yra saugomos ar naudojamos strateginės prekės, gauti strateginių prekių apskaitos dokumentus bei kitą kontrolei vykdyti reikalin</text:span><text:span text:style-name="T314">gą informaciją. Kontrolės vykdymo tvarką nustato Vyriausybė ar jos įgaliota institucija.</text:span></text:p>
      <text:p text:style-name="P315"><text:span text:style-name="T316">2</text:span><text:span text:style-name="T317">. Lietuvos Respublikos tarptautinių sutarčių nustatyta tvarka į Lietuvos Respubliką importuotos strateginės prekės gali būti tikrinamos eksportuojančių valstybių<text:s/></text:span><text:span text:style-name="T318">prašymu taip pat<text:s/></text:span><text:soft-page-break/><text:span text:style-name="T319">dalyvaujant šių valstybių atstovams, o Lietuvos Respublikos valstybės tarnautojai gali būti įgalioti patikrinti iš Lietuvos Respublikos</text:span><text:span text:style-name="T320"><text:s/></text:span><text:span text:style-name="T321">eksportuotas strategines prekes importuojančioje valstybėje.</text:span></text:p>
      <text:p text:style-name="P322"><text:span text:style-name="T323">3</text:span><text:span text:style-name="T324">. Importuotas į Lietuvos Respubliką s</text:span><text:span text:style-name="T325">trategines prekes gali tikrinti tarptautinės inspekcijos, pagal tarptautines sutartis turinčios įgaliojimus kontroliuoti neplatinimo režimų įgyvendinimą.<text:s/></text:span></text:p>
      <text:p text:style-name="P326"><text:span text:style-name="T327">4</text:span><text:span text:style-name="T328">. Strateginių prekių eksporto, importo ir tranzito kontrolę vykdantys valstybės tarnautojai priv</text:span><text:span text:style-name="T329">alo užtikrinti iš juridinių ir fizinių asmenų gautos informacijos apsaugą Lietuvos Respublikos įstatymų nustatyta tvarka.<text:s/></text:span></text:p>
      <text:p text:style-name="Normal"/>
      <text:p text:style-name="P330"><text:span text:style-name="T331">PENKTASIS</text:span><text:span text:style-name="T332"><text:s/>SKIRSNIS</text:span></text:p>
      <text:p text:style-name="P333"><text:span text:style-name="T334">BAIGIAMOSIOS NUOSTATOS</text:span></text:p>
      <text:p text:style-name="P335"/>
      <text:p text:style-name="P336"><text:span text:style-name="T337">13</text:span><text:span text:style-name="T338"><text:s/>straipsnis.<text:s/></text:span><text:span text:style-name="T339">Atsakomybė už Įstatymo pažeidimus</text:span></text:p>
      <text:p text:style-name="P340"><text:span text:style-name="T341">Už šio Įstatymo pažeidimus</text:span><text:span text:style-name="T342"><text:s/>juridiniai ir fiziniai asmenys atsako Lietuvos Respublikos įstatymų nustatyta tvarka.</text:span></text:p>
      <text:p text:style-name="P343"/>
      <text:p text:style-name="P344"/>
      <text:p text:style-name="P345">Skelbiu šį Lietuvos Respublikos Seimo priimtą įstatymą.</text:p>
      <text:p text:style-name="P346"/>
      <text:p text:style-name="P347"/>
      <text:p text:style-name="P348">RESPUBLIKOS PREZIDENTAS<text:tab/>ALGIRDAS BRAZAUSKAS</text:p>
      <text:p text:style-name="P349"/>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Seimas,<text:s/></text:span><text:span text:style-name="T359">Įstatymas</text:span></text:p>
      <text:p text:style-name="P360"><text:span text:style-name="T361">Nr.<text:s/></text:span><text:a xlink:href="https://www.e-tar.lt/portal/legalAct.html?documentId=TAR.03C29E553507" office:target-frame-name="_top" xlink:show="replace"><text:span text:style-name="T362">VIII-345</text:span></text:a><text:span text:style-name="T363">, 1997-06-30, Žin., 1997, Nr. 65-1557 (1997-07-09), i. k. 0971010ISTAVIII-345</text:span></text:p>
      <text:p text:style-name="P364"><text:span text:style-name="T365">Lietuvos Respublikos strateginių prekių ir technologijų importo, tranzito<text:s/></text:span><text:span text:style-name="T366">ir eksporto kontrolės įstatymo 6, 9, 10, 11, 14, 15 straipsnių pakeitimo įstatymas</text:span></text:p>
      <text:p text:style-name="P367"/>
      <text:p text:style-name="P368"><text:span text:style-name="T369">2.</text:span></text:p>
      <text:p text:style-name="P370"><text:span text:style-name="T371">Lietuvos Respublikos Seimas, Įstatymas</text:span></text:p>
      <text:p text:style-name="P372"><text:span text:style-name="T373">Nr.<text:s/></text:span><text:a xlink:href="https://www.e-tar.lt/portal/legalAct.html?documentId=TAR.805A07520DB0" office:target-frame-name="_top" xlink:show="replace"><text:span text:style-name="T374">VIII-814</text:span></text:a><text:span text:style-name="T375">, 1998-06-25, Žin., 1998, Nr. 63-180</text:span><text:span text:style-name="T376">0 (1998-07-15), i. k. 0981010ISTAVIII-814</text:span></text:p>
      <text:p text:style-name="P377"><text:span text:style-name="T378">Lietuvos Respublikos strateginių prekių ir technologijų importo, tranzito ir eksporto kontrolės įstatymo 6, 10, 11 straipsnių pakeitimo įstatymas</text:span></text:p>
      <text:p text:style-name="P379"/>
      <text:p text:style-name="P380"><text:span text:style-name="T381">3.</text:span></text:p>
      <text:p text:style-name="P382"><text:span text:style-name="T383">Lietuvos Respublikos Seimas, Įstatymas</text:span></text:p>
      <text:p text:style-name="P384"><text:span text:style-name="T385">Nr.<text:s/></text:span><text:a xlink:href="https://www.e-tar.lt/portal/legalAct.html?documentId=TAR.6493604CFD0E" office:target-frame-name="_top" xlink:show="replace"><text:span text:style-name="T386">IX-1051</text:span></text:a><text:span text:style-name="T387">, 2002-07-05, Žin., 2002, Nr. 74-3142 (2002-07-24), i. k. 1021010ISTA0IX-1051</text:span></text:p>
      <text:p text:style-name="P388"><text:span text:style-name="T389">Lietuvos Respublikos strateginių prekių ir technologijų importo, tranzito ir eksporto kontrolės įstatymo<text:s/></text:span><text:span text:style-name="T390">pakeitimo įstatymas</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9T08:07:00Z</meta:creation-date>
    <dc:date>2017-07-19T08:07:00Z</dc:date>
    <meta:template xlink:href="Normal.dotm" xlink:type="simple"/>
    <meta:editing-cycles>2</meta:editing-cycles>
    <meta:editing-duration>PT0S</meta:editing-duration>
    <meta:document-statistic meta:page-count="5" meta:paragraph-count="99" meta:word-count="2056" meta:character-count="15959" meta:row-count="264" meta:non-whitespace-character-count="14002"/>
  </office:meta>
</office:document-meta>
</file>