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margin-left="1.4166in" fo:text-indent="-1.0229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margin-left="1.4166in" fo:text-indent="-1.0229in">
        <style:tab-stops/>
      </style:paragraph-properties>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margin-left="1.4166in" fo:text-indent="-1.0229in">
        <style:tab-stops/>
      </style:paragraph-properties>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margin-left="1.5833in" fo:text-indent="-1.1895in">
        <style:tab-stops/>
      </style:paragraph-properties>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ab-stops>
          <style:tab-stop style:type="left" style:position="6.398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text-properties fo:font-style="italic" style:font-style-asian="italic" fo:color="#000000"/>
    </style:style>
    <style:style style:name="P591" style:parent-style-name="Normal" style:family="paragraph">
      <style:paragraph-properties fo:text-align="justify" fo:text-indent="0.4916in"/>
      <style:text-properties fo:font-style="italic" style:font-style-asian="italic" fo:color="#000000"/>
    </style:style>
    <style:style style:name="P592" style:parent-style-name="Normal" style:family="paragraph">
      <style:paragraph-properties fo:text-align="justify" fo:text-indent="0.4916in"/>
      <style:text-properties fo:font-style="italic" style:font-style-asian="italic" fo:color="#000000"/>
    </style:style>
    <style:style style:name="P593" style:parent-style-name="Normal" style:family="paragraph">
      <style:paragraph-properties>
        <style:tab-stops>
          <style:tab-stop style:type="right" style:position="6.6937in"/>
        </style:tab-stops>
      </style:paragraph-properties>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keep-together="always" fo:widows="0" fo:orphans="0" fo:margin-left="3.1493in">
        <style:tab-stops/>
      </style:paragraph-properties>
      <style:text-properties fo:hyphenate="false"/>
    </style:style>
    <style:style style:name="T597" style:parent-style-name="DefaultParagraphFont" style:family="text">
      <style:text-properties fo:color="#000000"/>
    </style:style>
    <style:style style:name="P598" style:parent-style-name="Normal" style:family="paragraph">
      <style:paragraph-properties fo:keep-together="always" fo:widows="0" fo:orphans="0" fo:margin-left="3.1493in">
        <style:tab-stops/>
      </style:paragraph-properties>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7">Suvestinė redakcija nuo 2018-01-01 iki 2020-06-30</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Nauja redakcija nuo 2012-06-30:</text:p>
      <text:p text:style-name="Normal"><text:span text:style-name="T15">Nr.<text:s/></text:span><text:a xlink:href="https://www.e-tar.lt/portal/legalAct.html?documentId=TAR.917945933D26" office:target-frame-name="_top" xlink:show="replace"><text:span text:style-name="T16">XI-1616</text:span></text:a><text:span text:style-name="T17">, 2011-10-11, Žin. 2011, Nr. 128-6052 (2011-10-25), i. k. 1111010ISTA0XI-1616</text:span></text:p>
      <text:p text:style-name="P18"/>
      <text:p text:style-name="P19">LIETUVOS RESPUBLIKOS</text:p>
      <text:p text:style-name="P20">STRATEGINIŲ PREKIŲ KONTROLĖS</text:p>
      <text:p text:style-name="P21">ĮSTATYMAS</text:p>
      <text:p text:style-name="P22"/>
      <text:p text:style-name="P23"><text:span text:style-name="T24">1995 m. liepos 5 d. Nr</text:span><text:span text:style-name="T25">. I-102</text:span><text:span text:style-name="T26">2</text:span></text:p>
      <text:p text:style-name="P27"><text:span text:style-name="T28">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įgyvendinti tarptautinius susitarimus ir priemones, draudžiančius masinio naikinimo ginklų ir raketų, nešančių tuos ginklus,<text:s/></text:span><text:span text:style-name="T43">platinimą; užtikrinti tarptautinių įsipareigojimų vykdymą kuriant Lietuvos Respublikoje veiksmingą strateginių prekių kontrolės sistemą, integruotą į Europos Sąjungos ir tarptautinių neplatinimo susitarimų eksporto kontrolės sistemą; sudaryti sąlygas Lietu</text:span><text:span text:style-name="T44">vos Respublikos saugumui užtikrinti, modernių technologijų plėtrai skatinti ir užsienio prekybai plėtotis.</text:span></text:p>
      <text:p text:style-name="P45"><text:span text:style-name="T46">2</text:span><text:span text:style-name="T47">. Šis įstatymas užtikrina Europos Sąjungos teisės aktų, nurodytų šio įstatymo priede, nuostatų įgyvendinimą.</text:span></text:p>
      <text:p text:style-name="P48"><text:span text:style-name="T49">3</text:span><text:span text:style-name="T50">. Šis įstatymas nustato strate</text:span><text:span text:style-name="T51">ginių prekių eksporto, importo, tranzito, tarpininkavimo ir siuntimo Europos Sąjungoje kontrolės sąlygas.<text:s/></text:span></text:p>
      <text:p text:style-name="P52"/>
      <text:p text:style-name="P53"><text:span text:style-name="T54">2</text:span><text:span text:style-name="T55"><text:s/>straipsnis.<text:s/></text:span><text:span text:style-name="T56">Įstatymo taikymas</text:span></text:p>
      <text:p text:style-name="P57"><text:span text:style-name="T58">Šis įstatymas taikomas juridiniams ir fiziniams asmenims, užsienio juridinių asmenų ir kitų organizacijų fil</text:span><text:span text:style-name="T59">ialams, kurių veikla susijusi su karinės įrangos eksportu, importu, tranzitu, tarpininkavimu bei karinės įrangos įvežimu ir siuntimu Europos Sąjungoje, dvejopo naudojimo prekių eksportu, persiuntimu, tranzitu ir tarpininkavimo paslaugų teikimu. Dvejopo nau</text:span><text:span text:style-name="T60">dojimo prekių kontrolei šis įstatymas taikomas tiek, kiek šių klausimų nereglamentuoja 2009 m. gegužės 5 d. Tarybos reglamento (EB) Nr. 428/2009, nustatančio Bendrijos dvejopo naudojimo prekių eksporto, persiuntimo, susijusių tarpininkavimo paslaugų ir tra</text:span><text:span text:style-name="T61">nzito kontrolės režimą, (toliau – Reglamentas (EB) Nr. 428/2009) nuostato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Dvejopo naudojimo prekės</text:span><text:span text:style-name="T71"><text:s/>– prekės, kaip jos apibrėžtos Reglamento (EB) Nr. 428/2009 2 straipsnio 1 punkte.</text:span></text:p>
      <text:p text:style-name="P72"><text:span text:style-name="T73">2</text:span><text:span text:style-name="T74">.<text:s/></text:span><text:span text:style-name="T75">Karinė įranga</text:span><text:span text:style-name="T76"><text:s/>– gynybai skirti arba su ja susiję produktai, įtraukti į šio įstatymo 4 straipsnyje nurodytą Bendrąjį karinės įrangos sąrašą.</text:span></text:p>
      <text:p text:style-name="P77"><text:span text:style-name="T78">3</text:span><text:span text:style-name="T79">.<text:s/></text:span><text:span text:style-name="T80">Karinės įrangos gavėjas</text:span><text:span text:style-name="T81"><text:s/>– teisiškai atsakingas už iš tiekėjo gautą karinę įrangą Europos Sąjungoje įsisteigęs</text:span><text:span text:style-name="T82"><text:s/>juridinis asmuo ar užsienio juridinio asmens ir kitos organizacijos filialas ar fizinis asmuo, kurio nuolatinė gyvenamoji vieta yra bet kuri valstybė narė.<text:s/></text:span></text:p>
      <text:p text:style-name="P83"><text:span text:style-name="T84">4</text:span><text:span text:style-name="T85">.<text:s/></text:span><text:span text:style-name="T86">Karinės įrangos eksportas</text:span><text:span text:style-name="T87"><text:s/>– karinės įrangos išvežimas iš Lietuvos Respublikos teritorijos,<text:s/></text:span><text:span text:style-name="T88">įskaitant reeksportą, programinės įrangos ir technologijų perdavimas faksu, telefonu ar kitu būdu ir (ar) kitomis elektroninių ryšių priemonėmis į trečiosios šalies teritoriją. Technologijos perdavimas telefonu laikomas eksportu tik tada, kai ta technologi</text:span><text:span text:style-name="T89">ja yra aprašyta dokumente ir esminė aprašo<text:s/></text:span><text:soft-page-break/><text:span text:style-name="T90">dalis yra perskaitoma ar apibūdinama telefonu.<text:s/></text:span></text:p>
      <text:p text:style-name="P91"><text:span text:style-name="T92">5</text:span><text:span text:style-name="T93">.<text:s/></text:span><text:span text:style-name="T94">Karinės įrangos importas</text:span><text:span text:style-name="T95"><text:s/>– karinės įrangos įvežimas į Lietuvos Respublikos teritoriją, programinės įrangos ir technologijų perdavimas faksu, telefonu ar kitu<text:s/></text:span><text:span text:style-name="T96">būdu ir (ar) kitomis elektroninių ryšių priemonėmis iš trečiosios šalies teritorijos. Technologijos perdavimas telefonu laikomas importu tik tada, kai ta technologija yra aprašyta dokumente ir esminė aprašo dalis buvo perskaityta ar apibūdinta telefonu.<text:s/></text:span></text:p>
      <text:p text:style-name="P97"><text:span text:style-name="T98">6</text:span><text:span text:style-name="T99">.<text:s/></text:span><text:span text:style-name="T100">Karinės įrangos įvežimas</text:span><text:span text:style-name="T101"><text:s/>– karinės įrangos įvežimas į Lietuvos Respublikos teritoriją iš bet kurios kitos valstybės narės teritorijos.</text:span></text:p>
      <text:p text:style-name="P102"><text:span text:style-name="T103">7</text:span><text:span text:style-name="T104">.<text:s/></text:span><text:span text:style-name="T105">Karinės įrangos pervežima</text:span><text:span text:style-name="T106">s – karinės įrangos vežimas per vienos ar daugiau valstybių narių, išskyrus kilmės<text:s/></text:span><text:span text:style-name="T107">valstybę narę ir gaunančią valstybę narę, teritoriją.</text:span></text:p>
      <text:p text:style-name="P108"><text:span text:style-name="T109">8</text:span><text:span text:style-name="T110">.<text:s/></text:span><text:span text:style-name="T111">Karinės įrangos reeksportas</text:span><text:span text:style-name="T112"><text:s/>– karinės įrangos, anksčiau importuotos į Lietuvos Respublikos teritoriją, eksportas iš jos.</text:span></text:p>
      <text:p text:style-name="P113"><text:span text:style-name="T114">9</text:span><text:span text:style-name="T115">.<text:s/></text:span><text:span text:style-name="T116">Karinės įrangos siuntimas</text:span><text:span text:style-name="T117"><text:s/>– bet koks karinės įrangos perdavimas arba perkėlimas iš tiekėjo kitos valstybės narės gavėjui.</text:span></text:p>
      <text:p text:style-name="P118"><text:span text:style-name="T119">10</text:span><text:span text:style-name="T120">.<text:s/></text:span><text:span text:style-name="T121">Karinės įrangos tiekėjas<text:s/></text:span><text:span text:style-name="T122">– teisiškai atsakingas už karinės įrangos siuntimą Europos Sąjungoje įsisteigęs juridinis asmuo ar užsienio juridinio asmens i</text:span><text:span text:style-name="T123">r kitos organizacijos filialas ar fizinis asmuo, kurio nuolatinė gyvenamoji vieta yra bet kuri valstybė narė.</text:span></text:p>
      <text:p text:style-name="P124"><text:span text:style-name="T125">11</text:span><text:span text:style-name="T126">.<text:s/></text:span><text:span text:style-name="T127">Karinės įrangos tranzitas</text:span><text:span text:style-name="T128"><text:s/>– karinės įrangos vežimas per Lietuvos Respublikos teritoriją iš trečiosios šalies teritorijos į trečiosios šali</text:span><text:span text:style-name="T129">es teritoriją.</text:span></text:p>
      <text:p text:style-name="P130"><text:span text:style-name="T131">12</text:span><text:span text:style-name="T132">.<text:s/></text:span><text:span text:style-name="T133">Strateginės prekės</text:span><text:span text:style-name="T134"><text:s/>– dvejopo naudojimo prekės ir (ar) karinė įranga, įskaitant paslaugas, susijusias su šiomis prekėmis.</text:span></text:p>
      <text:p text:style-name="P135"><text:span text:style-name="T136">13</text:span><text:span text:style-name="T137">.<text:s/></text:span><text:span text:style-name="T138">Tarpininkavimas</text:span><text:span text:style-name="T139"><text:s/>– Lietuvos Respublikoje registruotų juridinių asmenų bei užsienio juridinių asmenų ir ki</text:span><text:span text:style-name="T140">tų organizacijų filialų arba fizinių asmenų, kurių nuolatinė gyvenamoji vieta yra Lietuvos Respublikoje, vedamos derybos, parengimas arba vykdymas sandorių, pagal kuriuos karinė įranga gali būti perduota iš Lietuvos Respublikos teritorijos, kitos valstybės</text:span><text:span text:style-name="T141"><text:s/>narės teritorijos arba trečiosios šalies teritorijos į bet kurią kitą trečiąją šalį. Reglamentuojant dvejopo naudojimo prekių kontrolę, tarpininkavimas suprantamas taip, kaip tai apibrėžta Reglamente (EB) Nr. 428/2009.</text:span></text:p>
      <text:p text:style-name="P142"><text:span text:style-name="T143">14</text:span><text:span text:style-name="T144">.<text:s/></text:span><text:span text:style-name="T145">Tarptautiniai neplatinimo su</text:span><text:span text:style-name="T146">sitarimai</text:span><text:span text:style-name="T147"><text:s/>– Vasenaro susitarimas dėl įprastinių ginklų ir dvejopo naudojimo prekių bei technologijų eksporto kontrolės (WA), Raketų technologijų kontrolės režimas (MTCR), Branduolinių tiekėjų grupė (NSG), Australijos grupė (AG), Konvencija dėl cheminio gin</text:span><text:span text:style-name="T148">klo kūrimo, gamybos, kaupimo ir panaudojimo uždraudimo bei jo sunaikinimo (CWC), Konvencija dėl bakteriologinių ir toksinių ginklų kūrimo, gamybos ir saugojimo uždraudimo bei jų sunaikinimo (BTWC), Branduolinio ginklo neplatinimo sutartis (NPT), Sutartis d</text:span><text:span text:style-name="T149">ėl prekybos ginklais (ATT) ir kiti susitarimai bei tarptautiniai valstybių įsipareigojimai, kurių tikslas – politinėmis, ekonominėmis, diplomatinėmis ir teisinėmis priemonėmis užkirsti kelią cheminio, biologinio ir branduolinio ginklų platinimui ir užkirst</text:span><text:span text:style-name="T150">i kelią neteisėtai prekybai įprastine ginkluote.</text:span></text:p>
      <text:p text:style-name="P151">Straipsnio dalies pakeitimai:</text:p>
      <text:p text:style-name="P152"><text:span text:style-name="T153">Nr.<text:s/></text:span><text:a xlink:href="https://www.e-tar.lt/portal/legalAct.html?documentId=6d609b7081e111e4bc68a1493830b8b9" office:target-frame-name="_top" xlink:show="replace"><text:span text:style-name="T154">XII-1370</text:span></text:a><text:span text:style-name="T155">, 2014-12-02, paskelbta TAR 2014-12-12, i. k. 2014-19556</text:span></text:p>
      <text:p text:style-name="Normal"/>
      <text:p text:style-name="P156"><text:span text:style-name="T157">15</text:span><text:span text:style-name="T158">.<text:s/></text:span><text:span text:style-name="T159">T</text:span><text:span text:style-name="T160">rečioji šalis<text:s/></text:span><text:span text:style-name="T161">– valstybė, kuri nėra Europos Sąjungos valstybė narė.</text:span></text:p>
      <text:p text:style-name="P162"><text:span text:style-name="T163">16</text:span><text:span text:style-name="T164">.<text:s/></text:span><text:span text:style-name="T165">Trečiosios šalies teritorija<text:s/></text:span><text:span text:style-name="T166">– teritorija, nepriklausanti prie Bendrijos muitų teritorijos, apibrėžtos 1992 m. spalio 12 d. Tarybos Reglamento (EEB) Nr. 2913/92, nustatančio Bendri</text:span><text:span text:style-name="T167">jos muitinės kodeksą (OL 2004 m. specialusis leidimas, 2 skyrius, 4 tomas, p. 307), su paskutiniais pakeitimais, padarytais 2006 m. lapkričio 20 d. Tarybos Reglamentu (EB) Nr. 1791/2006 (OL 2006 L 363, p. 1), 3 straipsnyje.</text:span></text:p>
      <text:p text:style-name="P168"><text:span text:style-name="T169">17</text:span><text:span text:style-name="T170">.<text:s/></text:span><text:span text:style-name="T171">Valstybė narė</text:span><text:span text:style-name="T172"><text:s/>– Europos Sąjungos valstybė narė.</text:span></text:p>
      <text:p text:style-name="P173"><text:span text:style-name="T174">18</text:span><text:span text:style-name="T175">. Licencija šiame įstatyme suprantama ne kaip leidimas verstis ūkine komercine veikla, bet kaip įgaliotos institucijos išduotas leidimas nustatyta tvarka eksportuoti, importuoti, vežti tranzitu, tarpininkauti ar sių</text:span><text:span text:style-name="T176">sti Europos Sąjungoje tik licencijoje nurodytas strategines prekes.</text:span></text:p>
      <text:p text:style-name="P177"><text:span text:style-name="T178">19</text:span><text:span text:style-name="T179">. Kitos šiame įstatyme vartojamos sąvokos suprantamos taip, kaip jos apibrėžtos kituose Lietuvos Respublikos įstatymuose arba Europos Sąjungos reglamentuose.</text:span></text:p>
      <text:p text:style-name="P180"/>
      <text:p text:style-name="P181"><text:span text:style-name="T182">ANTRASIS</text:span><text:span text:style-name="T183"><text:s/>SKIRSN</text:span><text:span text:style-name="T184">IS</text:span></text:p>
      <text:p text:style-name="P185"><text:span text:style-name="T186">STRATEGINIŲ PREKIŲ EKSPORTAS, IMPORTAS, TRANZITAS, TARPININKAVIMAS IR SIUNTIMAS EUROPOS SĄJUNGOJE</text:span></text:p>
      <text:p text:style-name="P187"/>
      <text:p text:style-name="P188"><text:span text:style-name="T189">4</text:span><text:span text:style-name="T190"><text:s/>straipsnis.<text:s/></text:span><text:span text:style-name="T191">Bendrasis karinės įrangos sąrašas</text:span></text:p>
      <text:p text:style-name="P192"><text:span text:style-name="T193">Lietuvos Respublikos Vyriausybė (toliau – Vyriausybė) ar jos įgaliota institucija tvirtina Bendrąjį<text:s/></text:span><text:span text:style-name="T194">karinės įrangos sąrašą. Šis sąrašas turi atitikti Europos Sąjungos bendrąjį karinės įrangos sąrašą. Vadovaujantis Lietuvos Respublikos užsienio politikos ir nacionalinio saugumo interesais, Bendrasis karinės įrangos sąrašas gali būti papildytas nacionalinė</text:span><text:span text:style-name="T195">mis karinei įrangai priskiriamų prekių pozicijomis, kurioms būtų taikomi šio įstatymo 6 straipsnio reikalavimai.</text:span></text:p>
      <text:p text:style-name="P196"/>
      <text:p text:style-name="P197"><text:span text:style-name="T198">5</text:span><text:span text:style-name="T199"><text:s/>straipsnis.<text:s/></text:span><text:span text:style-name="T200">Strateginių prekių eksporto, importo, tranzito, tarpininkavimo ir siuntimo Europos Sąjungoje <text:s/>kontrolę atliekančios valsty</text:span><text:span text:style-name="T201">bės institucijos</text:span></text:p>
      <text:p text:style-name="P202"><text:span text:style-name="T203">1</text:span><text:span text:style-name="T204">. Lietuvos Respublikos ūkio ministerija (toliau – Ūkio ministerija) vadovauja dvejopo naudojimo prekių eksporto, tarpininkavimo paslaugų teikimo, tranzito kontrolės darbams ir karinės įrangos eksporto, importo, tranzito, tarpininkavim</text:span><text:span text:style-name="T205">o ir siuntimo Europos Sąjungoje kontrolės darbams ir juos vykdo kartu su kitomis valstybės institucijomis bei įstaigomis šio įstatymo ir kitų teisės aktų nustatyta tvarka.</text:span></text:p>
      <text:p text:style-name="P206"><text:span text:style-name="T207">2</text:span><text:span text:style-name="T208">. Vyriausybė nustato strateginių prekių kontrolę atliekančias valstybės institu</text:span><text:span text:style-name="T209">cijas ir įstaigas, jų įgaliojimus, taip pat strateginių prekių kontrolės atlikimo tvarką tiek, kiek to nenustato Reglamentas (EB) Nr. 428/2009 ir šis įstatymas.</text:span></text:p>
      <text:p text:style-name="P210"/>
      <text:p text:style-name="P211"><text:span text:style-name="T212">6</text:span><text:span text:style-name="T213"><text:s/>straipsnis.<text:s/></text:span><text:span text:style-name="T214">Karinės įrangos eksporto, importo, tranzito ir tarpininkavimo kontrolė</text:span></text:p>
      <text:p text:style-name="P215"><text:span text:style-name="T216">1</text:span><text:span text:style-name="T217">. Karinės įrangos eksportui, importui, tranzitui ar tarpininkavimui yra privalomos eksporto, importo, tranzito ar tarpininkavimo licencijos. Šias licencijas išduoda Ūkio ministerija.<text:s/></text:span></text:p>
      <text:p text:style-name="P218"><text:span text:style-name="T219">2</text:span><text:span text:style-name="T220">. Karinės įrangos tranzitui, kai jį vykdo trečiosios šalies karin</text:span><text:span text:style-name="T221">ė institucija arba šios institucijos įgaliotas asmuo, licencijas ar leidimus išduoda Vyriausybės įgaliota institucija kitų Lietuvos Respublikos teisės aktų nustatyta tvarka.<text:s/></text:span></text:p>
      <text:p text:style-name="P222"><text:span text:style-name="T223">3</text:span><text:span text:style-name="T224">.<text:s/></text:span><text:span text:style-name="T225">Karinės įrangos importui, kai šią įrangą importuoja Lietuvos Respublikos k</text:span><text:span text:style-name="T226">rašto apsaugos ministerija (toliau – Krašto apsaugos ministerija) ar jos įgaliota</text:span><text:span text:style-name="T227"><text:s/></text:span><text:span text:style-name="T228">krašto apsaugos sistemos institucija, Lietuvos kariuomenė ir Lietuvos Respublikos ginklų fondas prie Lietuvos Respublikos vidaus reikalų ministerijos (toliau – Ginklų<text:s/></text:span><text:span text:style-name="T229">fondas), šio straipsnio 1 dalyje nurodyta Ūkio ministerijos išduodama karinės įrangos importo licencija nereikalinga</text:span><text:span text:style-name="T230">.</text:span><text:s/></text:p>
      <text:p text:style-name="P231">Straipsnio dalies pakeitimai:</text:p>
      <text:p text:style-name="P232"><text:span text:style-name="T233">Nr.<text:s/></text:span><text:a xlink:href="https://www.e-tar.lt/portal/legalAct.html?documentId=586c8f70663c11e7b85cfdc787069b42" office:target-frame-name="_top" xlink:show="replace"><text:span text:style-name="T234">XIII-</text:span><text:span text:style-name="T235">544</text:span></text:a><text:span text:style-name="T236">, 2017-06-29, paskelbta TAR 2017-07-11, i. k. 2017-11941</text:span></text:p>
      <text:p text:style-name="Normal"/>
      <text:p text:style-name="P237"><text:span text:style-name="T238">4</text:span><text:span text:style-name="T239">. Karinės įrangos reeksportui remonto ar priežiūros tikslais, kai remonto ar priežiūros darbai yra numatyti pirkimo–pardavimo sutartyse arba garantiniuose įsipareigojimuose ir kai šią įrangą</text:span><text:span text:style-name="T240"><text:s/>yra importavusi Krašto apsaugos ministerija ar jos įgaliota krašto apsaugos sistemos institucija arba Lietuvos kariuomenė, šio straipsnio 1 dalyje nurodyta Ūkio ministerijos išduodama licencija nereikalinga.</text:span><text:s/></text:p>
      <text:p text:style-name="P241">Straipsnio dalies pakeitimai:</text:p>
      <text:p text:style-name="P242"><text:span text:style-name="T243">Nr.<text:s/></text:span><text:a xlink:href="https://www.e-tar.lt/portal/legalAct.html?documentId=586c8f70663c11e7b85cfdc787069b42" office:target-frame-name="_top" xlink:show="replace"><text:span text:style-name="T244">XIII-544</text:span></text:a><text:span text:style-name="T245">, 2017-06-29, paskelbta TAR 2017-07-11, i. k. 2017-11941</text:span></text:p>
      <text:p text:style-name="Normal"/>
      <text:p text:style-name="P246"><text:span text:style-name="T247">5</text:span><text:span text:style-name="T248">. Eksporto, importo, tranzito ir tarpininkavimo licencijų rūšis, licencijų išdavimo, jų galiojimo s</text:span><text:span text:style-name="T249">ustabdymo, galiojimo sustabdymo panaikinimo ir licencijų galiojimo panaikinimo tvarką nustato Vyriausybė ar jos įgaliota institucija.</text:span></text:p>
      <text:p text:style-name="P250"/>
      <text:p text:style-name="P251"><text:span text:style-name="T252">7</text:span><text:span text:style-name="T253"><text:s/>straipsnis.<text:s/></text:span><text:span text:style-name="T254">Karinės įrangos siuntimo Europos Sąjungoje kontrolė</text:span></text:p>
      <text:p text:style-name="P255"><text:span text:style-name="T256">1</text:span><text:span text:style-name="T257">. Karinės įrangos siuntimui iš Lietuvos Resp</text:span><text:span text:style-name="T258">ublikos teritorijos į kitos valstybės narės teritoriją reikalingas siuntimo licencijas išduoda Ūkio ministerija.</text:span></text:p>
      <text:p text:style-name="P259"><text:span text:style-name="T260">2</text:span><text:span text:style-name="T261">. Karinės įrangos siuntimo Europos Sąjungoje Ūkio ministerijos išduodama licencija nereikalinga, kai:</text:span></text:p>
      <text:p text:style-name="P262"><text:span text:style-name="T263">1</text:span><text:span text:style-name="T264">) karinę įrangą siunčia Krašto<text:s/></text:span><text:span text:style-name="T265">apsaugos ministerija, Lietuvos kariuomenė, Valstybės sienos apsaugos tarnyba prie Lietuvos Respublikos vidaus reikalų ministerijos arba Ginklų fondas;</text:span></text:p>
      <text:p text:style-name="P266"><text:span text:style-name="T267">2</text:span><text:span text:style-name="T268">) karinė įranga tiekiama Europos Sąjungos, Šiaurės Atlanto Sutarties Organizacijos (NATO),<text:s/></text:span><text:span text:style-name="T269">Tarptautinės atominės energijos agentūros (TATENA) arba kitoms tarpvyriausybinėms organizacijoms jų užduotims vykdyti;</text:span></text:p>
      <text:p text:style-name="P270"><text:span text:style-name="T271">3</text:span><text:span text:style-name="T272">) siuntimas yra būtinas valstybių narių bendradarbiavimo ginkluotės srityje programai įgyvendinti;</text:span></text:p>
      <text:p text:style-name="P273"><text:span text:style-name="T274">4</text:span><text:span text:style-name="T275">) siuntimas yra susijęs su h</text:span><text:span text:style-name="T276">umanitarine pagalba ištikus nelaimei arba yra dovana nepaprastosios padėties atveju.<text:s/></text:span></text:p>
      <text:p text:style-name="P277"><text:span text:style-name="T278">3</text:span><text:span text:style-name="T279">. Pervežant karinę įrangą iš kitų valstybių narių per Lietuvos Respublikos teritoriją arba įvežant ją iš kitos valstybės narės į Lietuvos Respublikos teritoriją, Ū</text:span><text:span text:style-name="T280">kio ministerijos išduodama licencija nereikalinga, išskyrus atvejus, kai Vyriausybė, vadovaudamasi nuostatomis, skirtomis viešajai tvarkai saugoti arba visuomenės saugumui užtikrinti, nustato tam tikroms karinės įrangos kategorijoms reikalavimus turėti įve</text:span><text:span text:style-name="T281">žimui į Lietuvos Respublikos teritoriją licencijas.</text:span></text:p>
      <text:p text:style-name="P282"><text:span text:style-name="T283">4</text:span><text:span text:style-name="T284">. Lietuvos Respublikoje įsisteigę karinės įrangos gavėjai, Vyriausybės nustatyta tvarka turintys teisę įvežti karinę įrangą pagal kitų valstybių narių paskelbtas siuntimo licencijas, turi būti sertif</text:span><text:span text:style-name="T285">ikuoti dėl patikimumo, ypač dėl kompetencijos laikytis iš kitos valstybės narės pagal siuntimo licenciją gautos karinės įrangos eksporto apribojimų. Sertifikuojamos tik karinę įrangą gaminančios įmonės gavėjos.<text:s/></text:span></text:p>
      <text:p text:style-name="P286"><text:span text:style-name="T287">5</text:span><text:span text:style-name="T288">. Sertifikuojamos karinę įrangą gaminan</text:span><text:span text:style-name="T289">čios įmonės gavėjos patikimumas įvertinamas pagal šiuos reikalavimus:<text:s/></text:span></text:p>
      <text:p text:style-name="P290"><text:span text:style-name="T291">1</text:span><text:span text:style-name="T292">) įmonė turi turėti ne mažesnę kaip 2 metų patirtį karinės įrangos gamybos srityje;</text:span></text:p>
      <text:p text:style-name="P293"><text:span text:style-name="T294">2</text:span><text:span text:style-name="T295">) įmonė privalo turėti licencijas ar leidimus gaminti arba tiekti rinkai karinę įrangą, jeigu</text:span><text:span text:style-name="T296"><text:s/>teisės aktų nustatyta tvarka tokiai veiklai licencijos ar leidimai yra privalomi;<text:s/></text:span></text:p>
      <text:p text:style-name="P297"><text:span text:style-name="T298">3</text:span><text:span text:style-name="T299">) įmonė turi vykdyti veiklą, susijusią su karinės įrangos komponentų ir jų dalių integravimu;</text:span></text:p>
      <text:p text:style-name="P300"><text:span text:style-name="T301">4</text:span><text:span text:style-name="T302">) neturi būti įsiteisėjusių teismo sprendimų, priimtų per paskutiniu</text:span><text:span text:style-name="T303">s 3 metus, kuriuose būtų pripažinta, kad įmonė pažeidė strateginių prekių kontrolę reglamentuojančių teisės aktų reikalavimus, arba įsiteisėjusių apkaltinamųjų teismo nuosprendžių dėl sertifikuojamos karinę įrangą gaminančios įmonės ar jos darbuotojo padar</text:span><text:span text:style-name="T304">ytų nusikaltimų žmoniškumui ir karo nusikaltimų, nusikalstamų veikų Lietuvos valstybės nepriklausomybei, teritorijos vientisumui ir konstitucinei santvarkai, arba įsiteisėjusių apkaltinamųjų teismo nuosprendžių dėl sertifikuojamos karinę įrangą gaminančios</text:span><text:span text:style-name="T305"><text:s/>įmonės nusikalstamų veikų visuomenės saugumui, nuosavybei, turtinėms teisėms ir turtiniams interesams, ekonomikai ir verslo tvarkai, finansų sistemai, valdymo tvarkai;</text:span></text:p>
      <text:p text:style-name="P306"><text:span text:style-name="T307">5</text:span><text:span text:style-name="T308">) įmonė privalo turėti darbuotoją, atsakingą už karinės įrangos siuntimą ir ekspor</text:span><text:span text:style-name="T309">tą;</text:span></text:p>
      <text:p text:style-name="P310"><text:span text:style-name="T311">6</text:span><text:span text:style-name="T312">) įmonė privalo raštu įsipareigoti teikti strateginių prekių kontrolę atliekančioms institucijoms išsamią informaciją apie karinės įrangos galutinius vartotojus ar galutinį panaudojimą, taip pat laikytis eksporto apribojimų;<text:s/></text:span></text:p>
      <text:p text:style-name="P313"><text:span text:style-name="T314">7</text:span><text:span text:style-name="T315">) įmonė privalo<text:s/></text:span><text:span text:style-name="T316">turėti įdiegtą siuntimo ir eksporto valdymo sistemą ir turėti jos aprašymą.</text:span></text:p>
      <text:p text:style-name="P317"><text:span text:style-name="T318">6</text:span><text:span text:style-name="T319">. Sertifikatas neišduodamas, jeigu karinę įrangą gaminanti įmonė gavėja neatitinka šio straipsnio 5 dalyje nustatytų vieno ar daugiau reikalavimų.<text:s/></text:span></text:p>
      <text:p text:style-name="P320"><text:span text:style-name="T321">7</text:span><text:span text:style-name="T322">. Sertifikuota karin</text:span><text:span text:style-name="T323">ę įrangą gaminanti įmonė gavėja per Vyriausybės nustatytą terminą privalo pranešti Ūkio ministerijai apie gamybinės veiklos pasikeitimus, atsiradusius po sertifikato išdavimo.</text:span></text:p>
      <text:p text:style-name="P324"><text:span text:style-name="T325">8</text:span><text:span text:style-name="T326">. Sertifikato galiojimas sustabdomas, jeigu sertifikuota karinę įrangą gami</text:span><text:span text:style-name="T327">nanti įmonė gavėja nebeatitinka nors vieno iš šio straipsnio 5 dalies 2, 3, 5, 6, 7 punktuose nustatytų reikalavimų arba<text:s/></text:span><text:soft-page-break/><text:span text:style-name="T328">nevykdo šio straipsnio 7 dalyje nustatytos pareigos.</text:span></text:p>
      <text:p text:style-name="P329"><text:span text:style-name="T330">9</text:span><text:span text:style-name="T331">. Sertifikato galiojimo sustabdymas panaikinamas, jeigu per Vyriausybės nusta</text:span><text:span text:style-name="T332">tytą terminą, kuris negali būti trumpesnis kaip 60 darbo dienų, pašalinamos sertifikato galiojimo sustabdymą lėmusios aplinkybės. Sprendimas dėl sertifikato galiojimo sustabdymo panaikinimo priimamas Vyriausybės nustatyta tvarka per 5 darbo dienas po to, k</text:span><text:span text:style-name="T333">ai patikrinama įrangą gaminančios įmonės gavėjos pateikta informacija dėl sertifikato galiojimo sustabdymą lėmusių aplinkybių pašalinimo.</text:span></text:p>
      <text:p text:style-name="P334"><text:span text:style-name="T335">10</text:span><text:span text:style-name="T336">. Sertifikato galiojimas panaikinamas, jeigu:</text:span></text:p>
      <text:p text:style-name="P337"><text:span text:style-name="T338">1</text:span><text:span text:style-name="T339">) sertifikato galiojimo sustabdymą lėmusios aplinkybės nepašali</text:span><text:span text:style-name="T340">namos per Vyriausybės nustatytą terminą;</text:span></text:p>
      <text:p text:style-name="P341"><text:span text:style-name="T342">2</text:span><text:span text:style-name="T343">) yra įsiteisėjęs teismo sprendimas, kuriame pripažinta, kad karinę įrangą gaminanti įmonė gavėja pažeidė strateginių prekių kontrolę reglamentuojančių teisės aktų reikalavimus, arba įsiteisėjęs apkaltinamasis<text:s/></text:span><text:span text:style-name="T344">teismo nuosprendis dėl šio straipsnio 5 dalies 4 punkte nurodytų nusikalstamų veikų;</text:span></text:p>
      <text:p text:style-name="P345"><text:span text:style-name="T346">3</text:span><text:span text:style-name="T347">) karinę įrangą gaminanti įmonė gavėja pateikė klaidinančią informaciją, klaidingus duomenis;</text:span></text:p>
      <text:p text:style-name="P348"><text:span text:style-name="T349">4</text:span><text:span text:style-name="T350">) to prašo sertifikuota karinę įrangą gaminanti įmonė gavėja;</text:span></text:p>
      <text:p text:style-name="P351"><text:span text:style-name="T352">5</text:span><text:span text:style-name="T353">) sertifikuota karinę įrangą gaminanti įmonė gavėja pasibaigė dėl likvidavimo.</text:span></text:p>
      <text:p text:style-name="P354"><text:span text:style-name="T355">11</text:span><text:span text:style-name="T356">. Lietuvos Respublika pripažįsta kitoje valstybėje narėje įsisteigusioms karinę įrangą gaminančioms įmonėms gavėjoms išduotus sertifikatus.<text:s/></text:span></text:p>
      <text:p text:style-name="P357"><text:span text:style-name="T358">12</text:span><text:span text:style-name="T359">. Vyriausybės nustatyt</text:span><text:span text:style-name="T360">a tvarka Ūkio ministerija atlieka Lietuvos Respublikoje įsisteigusių karinę įrangą gaminančių įmonių gavėjų sertifikavimą ir joms išduoda nustatytos formos sertifikatus.<text:s/></text:span></text:p>
      <text:p text:style-name="P361"><text:span text:style-name="T362">13</text:span><text:span text:style-name="T363">. Siuntimo Europos Sąjungoje licencijų rūšis, licencijų išdavimo, jų galiojimo<text:s/></text:span><text:span text:style-name="T364">sustabdymo, galiojimo sustabdymo panaikinimo ir licencijų galiojimo panaikinimo tvarką, taip pat sertifikatų išdavimo, jų galiojimo sustabdymo, galiojimo sustabdymo panaikinimo ir sertifikatų galiojimo panaikinimo tvarką nustato Vyriausybė ar jos įgaliota<text:s/></text:span><text:span text:style-name="T365">institucija.</text:span></text:p>
      <text:p text:style-name="P366"/>
      <text:p text:style-name="P367"><text:span text:style-name="T368">8</text:span><text:span text:style-name="T369"><text:s/>straipsnis.<text:s/></text:span><text:span text:style-name="T370">Dvejopo naudojimo prekių kontrolė<text:s/></text:span></text:p>
      <text:p text:style-name="P371"><text:span text:style-name="T372">1</text:span><text:span text:style-name="T373">. Dvejopo naudojimo prekių eksportui reikalingas licencijas išduoda Ūkio ministerija.</text:span></text:p>
      <text:p text:style-name="P374"><text:span text:style-name="T375">2</text:span><text:span text:style-name="T376">. Dvejopo naudojimo prekių, išvardytų Reglamento (EB) Nr. 428/2009 I priede, licencijas<text:s/></text:span><text:span text:style-name="T377">tarpininkavimo paslaugoms teikti išduoda Ūkio ministerija.</text:span></text:p>
      <text:p text:style-name="P378"><text:span text:style-name="T379">3</text:span><text:span text:style-name="T380">. Dvejopo naudojimo prekių tranzitą kontroliuoja Muitinės departamentas prie Lietuvos Respublikos finansų ministerijos kartu su kitomis strateginių prekių kontrolę atliekančiomis institucijomi</text:span><text:span text:style-name="T381">s Vyriausybės ar jos įgaliotos institucijos nustatyta tvarka.</text:span></text:p>
      <text:p text:style-name="P382"><text:span text:style-name="T383">4</text:span><text:span text:style-name="T384">. Dvejopo naudojimo prekėms reikalingų eksporto licencijų ir licencijų teikti tarpininkavimo paslaugas išdavimo, licencijų galiojimo sustabdymo, galiojimo sustabdymo panaikinimo ir licencij</text:span><text:span text:style-name="T385">ų galiojimo panaikinimo tvarką nustato Vyriausybė ar jos įgaliota institucija.</text:span></text:p>
      <text:p text:style-name="P386"/>
      <text:p text:style-name="P387"><text:span text:style-name="T388">9</text:span><text:span text:style-name="T389"><text:s/>straipsnis.<text:s/></text:span><text:span text:style-name="T390">Strateginių prekių galutinį panaudojimą patvirtinantis dokumentas</text:span></text:p>
      <text:p text:style-name="P391"><text:span text:style-name="T392">1</text:span><text:span text:style-name="T393">. Trečiosios šalies ar siuntimo licencijas išduodančios valstybės narės valstybės ins</text:span><text:span text:style-name="T394">titucijų prašymu juridiniam ar fiziniam asmeniui ar užsienio juridinio asmens ir kitos organizacijos filialui, importuojantiems arba įvežantiems strategines prekes, išduodamas galutinį panaudojimą patvirtinantis dokumentas.<text:s/></text:span></text:p>
      <text:p text:style-name="P395"><text:span text:style-name="T396">2</text:span><text:span text:style-name="T397">. Galutinį panaudojimą pat</text:span><text:span text:style-name="T398">virtinančių dokumentų išdavimo tvarką nustato Vyriausybė ar jos įgaliota institucija.</text:span></text:p>
      <text:p text:style-name="P399"/>
      <text:p text:style-name="P400"><text:span text:style-name="T401">10</text:span><text:span text:style-name="T402"><text:s/>straipsnis.<text:s/></text:span><text:span text:style-name="T403">Atsisakymas išduoti licencijas, licencijų galiojimo sustabdymas, licencijų galiojimo sustabdymo panaikinimas ir jų galiojimo panaikinimas</text:span></text:p>
      <text:p text:style-name="P404"><text:span text:style-name="T405">1</text:span><text:span text:style-name="T406">. Lic</text:span><text:span text:style-name="T407">encija neišduodama, jeigu:</text:span></text:p>
      <text:p text:style-name="P408"><text:span text:style-name="T409">1</text:span><text:span text:style-name="T410">) jos išdavimas prieštarauja Lietuvos Respublikos tarptautinėms sutartims, sankcijoms,<text:s/></text:span><text:soft-page-break/><text:span text:style-name="T411">įgyvendinamoms pagal Lietuvos Respublikos ekonominių ir kitų tarptautinių sankcijų įgyvendinimo įstatymą, kriterijams, nurodytiems 2008 m.<text:s/></text:span><text:span text:style-name="T412">gruodžio 8 d. Tarybos bendrojoje pozicijoje 2008/944/BUSP, nustatančioje bendrąsias taisykles, reglamentuojančias karinių technologijų ir įrangos eksporto kontrolę, tarptautinių neplatinimo susitarimų nuostatoms, Lietuvos Respublikos užsienio politikos ir<text:s/></text:span><text:span text:style-name="T413">valstybės saugumo interesams;</text:span></text:p>
      <text:p text:style-name="P414"><text:span text:style-name="T415">2</text:span><text:span text:style-name="T416">) yra įsiteisėjęs apkaltinamasis teismo nuosprendis ir neišnykęs ar nepanaikintas teistumas dėl strateginių prekių eksportuotojo, importuotojo, tiekėjo, gavėjo ar tarpininko padarytų nusikaltimų žmoniškumui ir karo nusika</text:span><text:span text:style-name="T417">ltimų, nusikalstamų veikų Lietuvos valstybės nepriklausomybei, teritorijos vientisumui ir konstitucinei santvarkai, visuomenės saugumui, nuosavybei, turtinėms teisėms ir turtiniams interesams, ekonomikai ir verslo tvarkai, finansų sistemai, valdymo tvarkai</text:span><text:span text:style-name="T418">;</text:span></text:p>
      <text:p text:style-name="P419"><text:span text:style-name="T420">3</text:span><text:span text:style-name="T421">) paaiškėja aplinkybių, susijusių su strateginių prekių galutinio panaudojimo ar galimybių panaudoti jas masinio naikinimo ginklų gamybai rizika;</text:span></text:p>
      <text:p text:style-name="P422"><text:span text:style-name="T423">4</text:span><text:span text:style-name="T424">) strateginių prekių eksportuotojas, importuotojas, tiekėjas, gavėjas ar tarpininkas pateikė klaid</text:span><text:span text:style-name="T425">inančią informaciją, klaidingus duomenis.<text:s/></text:span></text:p>
      <text:p text:style-name="P426"><text:span text:style-name="T427">2</text:span><text:span text:style-name="T428">. Licencijos galiojimas sustabdomas, jeigu:</text:span></text:p>
      <text:p text:style-name="P429"><text:span text:style-name="T430">1</text:span><text:span text:style-name="T431">) gauta informacijos, kad strateginių prekių eksportuotojas, importuotojas, tiekėjas, gavėjas ar tarpininkas nesilaiko licencijoje nustatytos tvarkos arba stra</text:span><text:span text:style-name="T432">teginių prekių kontrolę reglamentuojančių teisės aktų reikalavimų;</text:span></text:p>
      <text:p text:style-name="P433"><text:span text:style-name="T434">2</text:span><text:span text:style-name="T435">) paaiškėja, kad strateginių prekių eksportuotojas, importuotojas, tiekėjas, gavėjas ar tarpininkas yra pateikę klaidinančią informaciją, klaidingus duomenis;<text:s/></text:span></text:p>
      <text:p text:style-name="P436"><text:span text:style-name="T437">3</text:span><text:span text:style-name="T438">) gauta kitokios, n</text:span><text:span text:style-name="T439">egu deklaruota, informacijos, susijusios su strateginių prekių galutiniu panaudojimu;</text:span></text:p>
      <text:p text:style-name="P440"><text:span text:style-name="T441">4</text:span><text:span text:style-name="T442">) gali būti pažeisti Lietuvos Respublikos užsienio politikos, nacionalinės ekonomikos, valstybės saugumo interesai;</text:span></text:p>
      <text:p text:style-name="P443"><text:span text:style-name="T444">5</text:span><text:span text:style-name="T445">) importuojančioje valstybėje kilo politinis</text:span><text:span text:style-name="T446"><text:s/>ir karinis konfliktas;</text:span></text:p>
      <text:p text:style-name="P447"><text:span text:style-name="T448">6</text:span><text:span text:style-name="T449">) valstybei, į kurią numatyta eksportuoti strategines prekes, pradėtos taikyti tarptautinės sankcijos, įgyvendinamos pagal Lietuvos Respublikos ekonominių ir kitų tarptautinių sankcijų įgyvendinimo įstatymą, kai licencija jau i</text:span><text:span text:style-name="T450">šduota;</text:span></text:p>
      <text:p text:style-name="P451"><text:span text:style-name="T452">7</text:span><text:span text:style-name="T453">) atliekamas ikiteisminis tyrimas dėl strateginių prekių eksportuotojo, importuotojo, tiekėjo, gavėjo ar tarpininko, įtariamų kuriuo nors nusikaltimu žmoniškumui ar karo nusikaltimu, kurios nors nusikalstamos veikos Lietuvos valstybės neprikla</text:span><text:span text:style-name="T454">usomybei, teritorijos vientisumui ir konstitucinei santvarkai, visuomenės saugumui, nuosavybei, turtinėms teisėms ir turtiniams interesams, ekonomikai ir verslo tvarkai, finansų sistemai, valdymo tvarkai, arba byla dėl šių nusikalstamų veikų perduota teism</text:span><text:span text:style-name="T455">ui.<text:s/></text:span></text:p>
      <text:p text:style-name="P456"><text:span text:style-name="T457">3</text:span><text:span text:style-name="T458">. Licencijos galiojimo sustabdymas panaikinamas, jeigu per Vyriausybės nustatytą terminą, kuris negali būti trumpesnis kaip 60 darbo dienų, išnyksta arba pašalinamos licencijos galiojimo sustabdymą lėmusios aplinkybės. Sprendimas dėl licencijos</text:span><text:span text:style-name="T459"><text:s/>galiojimo sustabdymo panaikinimo priimamas Vyriausybės nustatyta tvarka per 5 darbo dienas po to, kai patikrinama strateginių prekių eksportuotojo, importuotojo, tiekėjo, gavėjo ar tarpininko pateikta informacija dėl licencijos galiojimo sustabdymą lėmusi</text:span><text:span text:style-name="T460">ų aplinkybių pašalinimo.</text:span></text:p>
      <text:p text:style-name="P461"><text:span text:style-name="T462">4</text:span><text:span text:style-name="T463">. Licencijos galiojimas panaikinamas, jeigu:</text:span></text:p>
      <text:p text:style-name="P464"><text:span text:style-name="T465">1</text:span><text:span text:style-name="T466">) licencijos galiojimo sustabdymą lėmusios aplinkybės nepašalinamos arba neišnyksta per Vyriausybės nustatytą terminą arba</text:span></text:p>
      <text:p text:style-name="P467"><text:span text:style-name="T468">2</text:span><text:span text:style-name="T469">) yra įsiteisėjęs teismo sprendimas, kuriuo<text:s/></text:span><text:span text:style-name="T470">pripažinta, kad licencijos turėtojas pažeidė strateginių prekių kontrolę reglamentuojančių teisės aktų reikalavimus, arba įsiteisėjęs apkaltinamasis teismo nuosprendis dėl šio straipsnio 2 dalies 7 punkte nurodytų nusikalstamų veikų;</text:span></text:p>
      <text:p text:style-name="P471"><text:span text:style-name="T472">3</text:span><text:span text:style-name="T473">) licenciją turin</text:span><text:span text:style-name="T474">ti įmonė pasibaigė dėl likvidavimo;</text:span></text:p>
      <text:p text:style-name="P475"><text:span text:style-name="T476">4</text:span><text:span text:style-name="T477">) licencijos turėtojas fizinis asmuo pripažįstamas neveiksniu, miršta arba pripažįstamas<text:s/></text:span><text:soft-page-break/><text:span text:style-name="T478">mirusiu arba nežinia kur esančiu.<text:s/></text:span></text:p>
      <text:p text:style-name="P479"/>
      <text:p text:style-name="P480"><text:span text:style-name="T481">TREČIASIS</text:span><text:span text:style-name="T482"><text:s/>SKIRSNIS</text:span></text:p>
      <text:p text:style-name="P483"><text:span text:style-name="T484">DUOMENŲ APIE STRATEGINES PREKES PATEIKIMAS, KAUPIMAS,<text:s/></text:span><text:span text:style-name="T485">APSKAITA IR KEITIMASIS INFORMACIJA</text:span></text:p>
      <text:p text:style-name="P486"/>
      <text:p text:style-name="P487"><text:span text:style-name="T488">11</text:span><text:span text:style-name="T489"><text:s/>straipsnis.<text:s/></text:span><text:span text:style-name="T490">Duomenų apie strategines prekes pateikimas ir keitimasis <text:s/>informacija</text:span></text:p>
      <text:p text:style-name="P491"><text:span text:style-name="T492">1</text:span><text:span text:style-name="T493">. Juridiniai ir fiziniai asmenys bei užsienio juridinių asmenų ir kitų organizacijų filialai, nustatyta tvarka vykdantys strat</text:span><text:span text:style-name="T494">eginių prekių eksportą, importą, tranzitą, siuntimą, įvežimą, tarpininkaujantys sandoriams, ar šių prekių galutiniai vartotojai privalo pateikti strateginių prekių kontrolę atliekančioms valstybės institucijoms ir įstaigoms visus strateginių prekių kontrol</text:span><text:span text:style-name="T495">ei atlikti reikalingus duomenis. Duomenų pateikimo tvarką reglamentuoja Vyriausybė arba jos įgaliota institucija.</text:span></text:p>
      <text:p text:style-name="P496"><text:span text:style-name="T497">2</text:span><text:span text:style-name="T498">. Strateginių prekių kontrolę atliekančios institucijos, siekdamos užtikrinti strateginių prekių eksporto, importo, tranzito, tarpininkav</text:span><text:span text:style-name="T499">imo, siuntimo ir įvežimo kontrolės veiksmingumą, tarpusavyje bendradarbiauja ir pagal kompetenciją konsultuojasi ir keičiasi informacija su kompetentingomis valstybių narių institucijomis licencijų išdavimo ir kitais strateginių prekių kontrolės klausimais</text:span><text:span text:style-name="T500">.</text:span></text:p>
      <text:p text:style-name="P501"><text:span text:style-name="T502">3</text:span><text:span text:style-name="T503">. Informacija apie strateginių prekių eksportą, importą, tranzitą, tarpininkavimą, siuntimą, įvežimą ar kita su šių prekių kontrole susijusi informacija Europos Sąjungos institucijoms, tarptautiniams neplatinimo susitarimams bei tarptautinėms organi</text:span><text:span text:style-name="T504">zacijoms teikiama vadovaujantis Lietuvos Respublikos tarptautinėmis sutartimis ir įgyvendinant Lietuvos Respublikos įsipareigojimus.</text:span></text:p>
      <text:p text:style-name="P505"><text:span text:style-name="T506">4</text:span><text:span text:style-name="T507">. Valstybės, tarnybos arba komercinę paslaptį sudarantys duomenys ir informacija apie strategines prekes šių prekių ko</text:span><text:span text:style-name="T508">ntrolę vykdančioms valstybės institucijoms ir įstaigoms teikiami bei šiose institucijose ir įstaigose kaupiami ir saugomi Lietuvos Respublikos valstybės ir tarnybos paslapčių įstatymo ir kitų įstatymų nustatyta tvarka.</text:span></text:p>
      <text:p text:style-name="P509"/>
      <text:p text:style-name="P510"><text:span text:style-name="T511">12</text:span><text:span text:style-name="T512"><text:s/>straipsnis.<text:s/></text:span><text:span text:style-name="T513">Duomenų apie st</text:span><text:span text:style-name="T514">rategines prekes kaupimas</text:span></text:p>
      <text:p text:style-name="P515"><text:span text:style-name="T516">1</text:span><text:span text:style-name="T517">. Ūkio ministerija kaupia duomenis apie strateginių prekių eksportą, importą, tranzitą, tarpininkavimą, siuntimą ir įvežimą bei juridinius ir fizinius asmenis, užsienio juridinių asmenų ir kitų organizacijų filialus, nustatyt</text:span><text:span text:style-name="T518">a tvarka eksportuojančius, importuojančius, vežančius tranzitu strategines prekes, tarpininkaujančius sandoriams, šių prekių tiekėjus, gavėjus, galutinius vartotojus ar kitaip su strateginėmis prekėmis susijusius asmenis ir naudoja šiuos duomenis strategin</text:span><text:span text:style-name="T519">ių prekių kontrolei atlikti.</text:span></text:p>
      <text:p text:style-name="P520"><text:span text:style-name="T521">2</text:span><text:span text:style-name="T522">. Strateginių prekių eksporto, importo, tranzito, siuntimo ir įvežimo statistinius duomenis renka, apdoroja ir teikia teisės aktų nustatyta tvarka muitinės įstaigos ir Lietuvos statistikos departamentas.</text:span></text:p>
      <text:p text:style-name="P523"/>
      <text:p text:style-name="P524"><text:span text:style-name="T525">13</text:span><text:span text:style-name="T526"><text:s/>straipsn</text:span><text:span text:style-name="T527">is.<text:s/></text:span><text:span text:style-name="T528">Duomenų apie strategines prekes apskaita</text:span></text:p>
      <text:p text:style-name="P529"><text:span text:style-name="T530">1</text:span><text:span text:style-name="T531">. Juridiniai ir fiziniai asmenys bei užsienio juridinių asmenų ir kitų organizacijų filialai, kuriems yra išduotos dvejopo naudojimo prekių eksporto, tarpininkavimo paslaugų teikimo licencijos, karinės įran</text:span><text:span text:style-name="T532">gos eksporto, importo, tranzito, tarpininkavimo, siuntimo ar įvežimo licencijos arba kurie yra strateginių prekių gavėjai ar galutiniai vartotojai, teisės aktų nustatyta tvarka privalo tvarkyti išsamią duomenų apie strategines prekes apskaitą, kurioje būtų</text:span><text:span text:style-name="T533"><text:s/>pakankamai informacijos, leidžiančios nustatyti jų tapatybę, kiekį, kokybę, rūšį, vertę, eksportuotojo, importuotojo, tarpininko, strateginių prekių gavėjo, tiekėjo pavadinimus ir adresus, strateginių prekių galutinį panaudojimą ir galutinį vartotoją.</text:span></text:p>
      <text:p text:style-name="P534"><text:span text:style-name="T535">2</text:span><text:span text:style-name="T536">. Juridiniai ir fiziniai asmenys bei užsienio juridinių asmenų ir kitų organizacijų filialai privalo saugoti šio straipsnio 1 dalyje nurodytos strateginių prekių duomenų apskaitos dokumentus<text:s/></text:span><text:soft-page-break/><text:span text:style-name="T537">ne mažiau kaip 10 metų nuo kalendorinių metų, kuriais atitinkam</text:span><text:span text:style-name="T538">os prekės buvo eksportuotos, importuotos, vežtos tranzitu, siųstos Europos Sąjungoje, dėl šių prekių teiktos tarpininkavimo paslaugos, pabaigos, jeigu Lietuvos Respublikos įstatymai ir kiti teisės aktai nenustato kitaip.<text:s/></text:span></text:p>
      <text:p text:style-name="P539">Straipsnio dalies pakeitimai:</text:p>
      <text:p text:style-name="P540"><text:span text:style-name="T541">Nr.<text:s/></text:span><text:a xlink:href="https://www.e-tar.lt/portal/legalAct.html?documentId=6d609b7081e111e4bc68a1493830b8b9" office:target-frame-name="_top" xlink:show="replace"><text:span text:style-name="T542">XII-1370</text:span></text:a><text:span text:style-name="T543">, 2014-12-02, paskelbta TAR 2014-12-12, i. k. 2014-19556</text:span></text:p>
      <text:p text:style-name="Normal"/>
      <text:p text:style-name="P544"><text:span text:style-name="T545">KETVIRTASIS</text:span><text:span text:style-name="T546"><text:s/>SKIRSNIS</text:span></text:p>
      <text:p text:style-name="P547"><text:span text:style-name="T548">STRATEGINIŲ PREKIŲ EKSPORTO, IMPORTO, TRANZITO, TARPININKAVIMO,</text:span><text:span text:style-name="T549"><text:s/>SIUNTIMO IR ĮVEŽIMO KONTROLĖS PRIEMONĖS</text:span></text:p>
      <text:p text:style-name="P550"/>
      <text:p text:style-name="P551"><text:span text:style-name="T552">14</text:span><text:span text:style-name="T553"><text:s/>straipsnis.<text:s/></text:span><text:span text:style-name="T554">Strateginių prekių kontrolės atlikimas</text:span></text:p>
      <text:p text:style-name="P555"><text:span text:style-name="T556">1</text:span><text:span text:style-name="T557">. Strateginių prekių eksporto, importo, tranzito, tarpininkavimo, siuntimo ir įvežimo kontrolę atliekantys asmenys turi teisę tikrinti, kaip juridiniai</text:span><text:span text:style-name="T558"><text:s/>ir fiziniai asmenys bei užsienio juridinių asmenų ir kitų organizacijų filialai, vykdantys strateginių prekių eksportą, importą, tranzitą, tarpininkavimą, siuntimą, įvežimą, teikiantys tarpininkavimo paslaugas, ar strateginių prekių galutiniai vartotojai<text:s/></text:span><text:span text:style-name="T559">laikosi šio įstatymo ir kitų teisės aktų, reglamentuojančių strateginių prekių kontrolę, reikalavimų, taip pat turi teisę patekti į teritoriją ir patalpas, kuriose yra saugomos ar naudojamos strateginės prekės, gauti strateginių prekių apskaitos dokumentus</text:span><text:span text:style-name="T560"><text:s/>ir kitą kontrolei atlikti reikalingą informaciją. Strateginių prekių kontrolės atlikimo tvarką nustato Vyriausybė ar jos įgaliota institucija.</text:span></text:p>
      <text:p text:style-name="P561"><text:span text:style-name="T562">2</text:span><text:span text:style-name="T563">. Lietuvos Respublikos tarptautinėse sutartyse nustatyta tvarka į Lietuvos Respubliką importuotos strategin</text:span><text:span text:style-name="T564">ės prekės gali būti tikrinamos eksportuojančių valstybių prašymu, taip pat dalyvaujant šių valstybių atstovams, o Lietuvos Respublikos atstovai gali būti įgalioti patikrinti iš Lietuvos Respublikos eksportuotas strategines prekes importuojančioje valstybėj</text:span><text:span text:style-name="T565">e.</text:span></text:p>
      <text:p text:style-name="P566"><text:span text:style-name="T567">3</text:span><text:span text:style-name="T568">. Importuotas ir įvežtas į Lietuvos Respubliką strategines prekes gali tikrinti tarptautinės inspekcijos, pagal tarptautines sutartis turinčios įgaliojimus kontroliuoti, kaip įgyvendinami tarptautiniai neplatinimo susitarimai.<text:s/></text:span></text:p>
      <text:p text:style-name="P569"><text:span text:style-name="T570">4</text:span><text:span text:style-name="T571">. Strateginių p</text:span><text:span text:style-name="T572">rekių eksporto, importo, tranzito, tarpininkavimo, siuntimo ir įvežimo kontrolę atliekantys asmenys privalo užtikrinti iš juridinių ir fizinių asmenų bei užsienio juridinių asmenų ir kitų organizacijų filialų gautos informacijos apsaugą Lietuvos Respubliko</text:span><text:span text:style-name="T573">s įstatymų nustatyta tvarka.<text:s/></text:span></text:p>
      <text:p text:style-name="P574"/>
      <text:p text:style-name="P575"><text:span text:style-name="T576">PENKTASIS</text:span><text:span text:style-name="T577"><text:s/>SKIRSNIS</text:span></text:p>
      <text:p text:style-name="P578"><text:span text:style-name="T579">BAIGIAMOSIOS NUOSTATOS</text:span></text:p>
      <text:p text:style-name="P580"/>
      <text:p text:style-name="P581"><text:span text:style-name="T582">15</text:span><text:span text:style-name="T583"><text:s/>straipsnis.<text:s/></text:span><text:span text:style-name="T584">Atsakomybė už šio įstatymo pažeidimus</text:span></text:p>
      <text:p text:style-name="P585"><text:span text:style-name="T586">Už šio įstatymo pažeidimus juridiniai ir fiziniai asmenys bei užsienio juridinių asmenų ir kitų organizacijų<text:s/></text:span><text:span text:style-name="T587">filialai atsako Lietuvos Respublikos įstatymų nustatyta tvarka.</text:span></text:p>
      <text:p text:style-name="P588"/>
      <text:p text:style-name="P589"/>
      <text:p text:style-name="P590">Skelbiu šį Lietuvos Respublikos Seimo priimtą įstatymą.</text:p>
      <text:p text:style-name="P591"/>
      <text:p text:style-name="P592"/>
      <text:p text:style-name="P593">RESPUBLIKOS PREZIDENTAS<text:tab/>ALGIRDAS BRAZAUSKAS</text:p>
      <text:p text:style-name="P594"/>
      <text:p text:style-name="P595"/>
      <text:p text:style-name="Normal"/>
      <text:p text:style-name="P596"><text:span text:style-name="T597">Lietuvos Respublikos strateginių prekių kontrolės įstatymo<text:s/></text:span></text:p>
      <text:p text:style-name="P598">priedas</text:p>
      <text:p text:style-name="P599"/>
      <text:p text:style-name="P600"><text:span text:style-name="T601">ĮGYVENDINAMI EUROPOS SĄJUNGOS TEISĖS AKTAI</text:span></text:p>
      <text:p text:style-name="P602"/>
      <text:p text:style-name="P603"><text:span text:style-name="T604">1</text:span><text:span text:style-name="T605">. 2003 m. birželio 23 d. Tarybos bendroji pozicija 2003/468/BUSP dėl tarpininkavimo ginklų prekyboje kontrolės (OL 2003 L 156, p. 79).</text:span></text:p>
      <text:p text:style-name="P606"><text:span text:style-name="T607">2</text:span><text:span text:style-name="T608">. 2008 m. gruodžio 8 d. Tarybos bendroji pozicija 2008/944/BUSP, nu</text:span><text:span text:style-name="T609">statanti bendrąsias taisykles, reglamentuojančias karinių technologijų ir įrangos eksporto kontrolę (OL 2008 L 335, p. 99).</text:span></text:p>
      <text:p text:style-name="P610"><text:span text:style-name="T611">3</text:span><text:span text:style-name="T612">. 2009 m. gegužės 5 d. Tarybos reglamentas (EB) Nr. 428/2009, nustatantis Bendrijos dvejopo naudojimo prekių eksporto, persiunt</text:span><text:span text:style-name="T613">imo, susijusių tarpininkavimo paslaugų ir tranzito kontrolės režimą (OL 2009 L 134, p. 1).</text:span></text:p>
      <text:p text:style-name="P614"><text:span text:style-name="T615">4</text:span><text:span text:style-name="T616">. 2009 m. gegužės 6 d. Europos Parlamento ir Tarybos direktyva 2009/43/EB dėl su gynyba susijusių produktų siuntimo Bendrijoje sąlygų supaprastinimo (OL 2009 L<text:s/></text:span><text:span text:style-name="T617">146, p. 1) su paskutiniais pakeitimais, padarytais 2010 m. lapkričio 22 d. Komisijos direktyva 2010/80/ES, kuria iš dalies keičiamos Europos Parlamento ir Tarybos direktyvos 2009/43/EB nuostatos dėl su gynyba susijusių produktų sąrašo (OL 2010 L 308, p. 11</text:span><text:span text:style-name="T618">).</text:span></text:p>
      <text:p text:style-name="P619">Priedo pakeitimai:</text:p>
      <text:p text:style-name="P620"><text:span text:style-name="T621">Nr.<text:s/></text:span><text:a xlink:href="https://www.e-tar.lt/portal/legalAct.html?documentId=TAR.917945933D26" office:target-frame-name="_top" xlink:show="replace"><text:span text:style-name="T622">XI-1616</text:span></text:a><text:span text:style-name="T623">, 2011-10-11, Žin., 2011, Nr. 128-6052 (2011-10-25), i. k. 1111010ISTA0XI-1616</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eimas, Įstatymas</text:span></text:p>
      <text:p text:style-name="P633"><text:span text:style-name="T634">Nr.<text:s/></text:span><text:a xlink:href="https://www.e-tar.lt/portal/legalAct.html?documentId=TAR.03C29E553507" office:target-frame-name="_top" xlink:show="replace"><text:span text:style-name="T635">VIII-345</text:span></text:a><text:span text:style-name="T636">, 1997-06-30, Žin., 1997, Nr. 65-1557 (1997-07-09), i. k. 0971010ISTAVIII-345</text:span></text:p>
      <text:p text:style-name="P637"><text:span text:style-name="T638">Lietuvos Respublikos strateginių prekių ir technologijų importo, tranzito ir eksport</text:span><text:span text:style-name="T639">o kontrolės įstatymo 6, 9, 10, 11, 14, 15 straipsnių pakeitimo įstatymas</text:span></text:p>
      <text:p text:style-name="P640"/>
      <text:p text:style-name="P641"><text:span text:style-name="T642">2.</text:span></text:p>
      <text:p text:style-name="P643"><text:span text:style-name="T644">Lietuvos Respublikos Seimas, Įstatymas</text:span></text:p>
      <text:p text:style-name="P645"><text:span text:style-name="T646">Nr.<text:s/></text:span><text:a xlink:href="https://www.e-tar.lt/portal/legalAct.html?documentId=TAR.805A07520DB0" office:target-frame-name="_top" xlink:show="replace"><text:span text:style-name="T647">VIII-814</text:span></text:a><text:span text:style-name="T648">, 1998-06-25, Žin., 1998, Nr. 63-1800 (1998-07</text:span><text:span text:style-name="T649">-15), i. k. 0981010ISTAVIII-814</text:span></text:p>
      <text:p text:style-name="P650"><text:span text:style-name="T651">Lietuvos Respublikos strateginių prekių ir technologijų importo, tranzito ir eksporto kontrolės įstatymo 6, 10, 11 straipsnių pakeitimo įstatymas</text:span></text:p>
      <text:p text:style-name="P652"/>
      <text:p text:style-name="P653"><text:span text:style-name="T654">3.</text:span></text:p>
      <text:p text:style-name="P655"><text:span text:style-name="T656">Lietuvos Respublikos Seimas, Įstatymas</text:span></text:p>
      <text:p text:style-name="P657"><text:span text:style-name="T658">Nr.<text:s/></text:span><text:a xlink:href="https://www.e-tar.lt/portal/legalAct.html?documentId=TAR.6493604CFD0E" office:target-frame-name="_top" xlink:show="replace"><text:span text:style-name="T659">IX-1051</text:span></text:a><text:span text:style-name="T660">, 2002-07-05, Žin., 2002, Nr. 74-3142 (2002-07-24), i. k. 1021010ISTA0IX-1051</text:span></text:p>
      <text:p text:style-name="P661"><text:span text:style-name="T662">Lietuvos Respublikos strateginių prekių ir technologijų importo, tranzito ir eksporto kontr</text:span><text:span text:style-name="T663">olės įstatymo pakeitimo įstatymas</text:span></text:p>
      <text:p text:style-name="P664"/>
      <text:p text:style-name="P665"><text:span text:style-name="T666">4.</text:span></text:p>
      <text:p text:style-name="P667"><text:span text:style-name="T668">Lietuvos Respublikos Seimas, Įstatymas</text:span></text:p>
      <text:p text:style-name="P669"><text:span text:style-name="T670">Nr.<text:s/></text:span><text:a xlink:href="https://www.e-tar.lt/portal/legalAct.html?documentId=TAR.1AE302F0E908" office:target-frame-name="_top" xlink:show="replace"><text:span text:style-name="T671">IX-2198</text:span></text:a><text:span text:style-name="T672">, 2004-04-29, Žin., 2004, Nr. 73-2532 (2004-04-30), i. k. 1041010ISTA0IX-2198</text:span></text:p>
      <text:p text:style-name="P673"><text:span text:style-name="T674">Lietuvos</text:span><text:span text:style-name="T675"><text:s/>Respublikos strateginių prekių eksporto, importo ir tranzito kontrolės įstatymo pakeitimo įstatymas</text:span></text:p>
      <text:p text:style-name="P676"/>
      <text:p text:style-name="P677"><text:span text:style-name="T678">5.</text:span></text:p>
      <text:p text:style-name="P679"><text:span text:style-name="T680">Lietuvos Respublikos Seimas, Įstatymas</text:span></text:p>
      <text:p text:style-name="P681"><text:span text:style-name="T682">Nr.<text:s/></text:span><text:a xlink:href="https://www.e-tar.lt/portal/legalAct.html?documentId=TAR.5E7296AC0881" office:target-frame-name="_top" xlink:show="replace"><text:span text:style-name="T683">X-545</text:span></text:a><text:span text:style-name="T684">, 2006-04-06, Žin.,<text:s/></text:span><text:span text:style-name="T685">2006, Nr. 44-1586 (2006-04-22), i. k. 1061010ISTA000X-545</text:span></text:p>
      <text:p text:style-name="P686"><text:span text:style-name="T687">Lietuvos Respublikos strateginių prekių kontrolės įstatymo 1, 3, 6, 7 straipsnių ir įstatymo priedo pakeitimo įstatymas</text:span></text:p>
      <text:p text:style-name="P688"/>
      <text:p text:style-name="P689"><text:span text:style-name="T690">6.</text:span></text:p>
      <text:p text:style-name="P691"><text:span text:style-name="T692">Lietuvos Respublikos Seimas, Įstatymas</text:span></text:p>
      <text:p text:style-name="P693"><text:span text:style-name="T694">Nr.<text:s/></text:span><text:a xlink:href="https://www.e-tar.lt/portal/legalAct.html?documentId=TAR.5DB38216EC21" office:target-frame-name="_top" xlink:show="replace"><text:span text:style-name="T695">XI-648</text:span></text:a><text:span text:style-name="T696">, 2010-01-14, Žin., 2010, Nr. 13-616 (2010-02-02), i. k. 1101010ISTA00XI-648</text:span></text:p>
      <text:p text:style-name="P697"><text:span text:style-name="T698">Lietuvos Respublikos strateginių prekių kontrolės įstatymo 6 straipsnio pakeitimo įstatymas</text:span></text:p>
      <text:p text:style-name="P699"/>
      <text:p text:style-name="P700"><text:span text:style-name="T701">7.</text:span></text:p>
      <text:p text:style-name="P702"><text:span text:style-name="T703">Lietuvos Respublikos Seima</text:span><text:span text:style-name="T704">s, Įstatymas</text:span></text:p>
      <text:soft-page-break/>
      <text:p text:style-name="P705"><text:span text:style-name="T706">Nr.<text:s/></text:span><text:a xlink:href="https://www.e-tar.lt/portal/legalAct.html?documentId=TAR.917945933D26" office:target-frame-name="_top" xlink:show="replace"><text:span text:style-name="T707">XI-1616</text:span></text:a><text:span text:style-name="T708">, 2011-10-11, Žin., 2011, Nr. 128-6052 (2011-10-25), i. k. 1111010ISTA0XI-1616</text:span></text:p>
      <text:p text:style-name="P709"><text:span text:style-name="T710">Lietuvos Respublikos strateginių prekių kontrolės įstatymo pakeitimo įs</text:span><text:span text:style-name="T711">tatymas</text:span></text:p>
      <text:p text:style-name="P712"/>
      <text:p text:style-name="P713"><text:span text:style-name="T714">8.</text:span></text:p>
      <text:p text:style-name="P715"><text:span text:style-name="T716">Lietuvos Respublikos Seimas, Įstatymas</text:span></text:p>
      <text:p text:style-name="P717"><text:span text:style-name="T718">Nr.<text:s/></text:span><text:a xlink:href="https://www.e-tar.lt/portal/legalAct.html?documentId=6d609b7081e111e4bc68a1493830b8b9" office:target-frame-name="_top" xlink:show="replace"><text:span text:style-name="T719">XII-1370</text:span></text:a><text:span text:style-name="T720">, 2014-12-02, paskelbta TAR 2014-12-12, i. k. 2014-19556</text:span></text:p>
      <text:p text:style-name="P721"><text:span text:style-name="T722">Lietuvos Respublikos strateginių<text:s/></text:span><text:span text:style-name="T723">prekių kontrolės įstatymo Nr. I-1022 3 ir 13 straipsnių pakeitimo įstatymas</text:span></text:p>
      <text:p text:style-name="P724"/>
      <text:p text:style-name="P725"><text:span text:style-name="T726">9.</text:span></text:p>
      <text:p text:style-name="P727"><text:span text:style-name="T728">Lietuvos Respublikos Seimas, Įstatymas</text:span></text:p>
      <text:p text:style-name="P729"><text:span text:style-name="T730">Nr.<text:s/></text:span><text:a xlink:href="https://www.e-tar.lt/portal/legalAct.html?documentId=586c8f70663c11e7b85cfdc787069b42" office:target-frame-name="_top" xlink:show="replace"><text:span text:style-name="T731">XIII-544</text:span></text:a><text:span text:style-name="T732">, 2017-06-29, paskelbta TAR</text:span><text:span text:style-name="T733"><text:s/>2017-07-11, i. k. 2017-11941</text:span></text:p>
      <text:p text:style-name="P734"><text:span text:style-name="T735">Lietuvos Respublikos strateginių prekių kontrolės įstatymo Nr. I-1022 6 straipsnio pakeitimo įstatymas</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5T11:27:00Z</meta:creation-date>
    <dc:date>2020-01-15T11:27:00Z</dc:date>
    <meta:template xlink:href="Normal.dotm" xlink:type="simple"/>
    <meta:editing-cycles>2</meta:editing-cycles>
    <meta:editing-duration>PT0S</meta:editing-duration>
    <meta:document-statistic meta:page-count="10" meta:paragraph-count="492" meta:word-count="4285" meta:character-count="32507" meta:row-count="1689" meta:non-whitespace-character-count="28714"/>
  </office:meta>
</office:document-meta>
</file>