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indent="0.4916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center"/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5in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indent="0.4916in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align="justify" fo:text-indent="0.5in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indent="0.4916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align="center"/>
      <style:text-properties fo:font-weight="bold" style:font-weight-asian="bold"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font-weight="bold" style:font-weight-asian="bold"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indent="0.4916in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indent="0.4916in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P224" style:parent-style-name="Normal" style:family="paragraph">
      <style:paragraph-properties fo:text-align="justify" fo:text-indent="0.5in"/>
    </style:style>
    <style:style style:name="P225" style:parent-style-name="Normal" style:family="paragraph">
      <style:paragraph-properties fo:text-align="justify" fo:text-indent="0.5in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P235" style:parent-style-name="Normal" style:family="paragraph">
      <style:paragraph-properties fo:text-align="center"/>
      <style:text-properties fo:font-weight="bold" style:font-weight-asian="bold"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font-weight="bold" style:font-weight-asian="bold" fo:color="#000000"/>
    </style:style>
    <style:style style:name="P239" style:parent-style-name="Normal" style:family="paragraph">
      <style:paragraph-properties fo:text-align="justify" fo:text-indent="0.5in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P256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257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258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2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0" style:parent-style-name="Normal" style:family="paragraph">
      <style:paragraph-properties fo:text-align="center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1998-07-15 iki 2002-07-23</text:span></text:p>
      <text:p text:style-name="P8"/>
      <text:p text:style-name="P9"><text:span text:style-name="T10">Įstatymas paskelbtas: Žin. 1995, Nr.<text:s/></text:span><text:a xlink:href="https://www.e-tar.lt/portal/legalAct.html?documentId=TAR.AB5C4F8C996B" office:target-frame-name="_top" xlink:show="replace"><text:span text:style-name="T11">61-1533</text:span></text:a><text:span text:style-name="T12">, i. k. 0951010ISTA00I-1022</text:span></text:p>
      <text:p text:style-name="P13"/>
      <text:p text:style-name="P14"><text:span text:style-name="T15"><draw:frame draw:id="id0" draw:layer="Invisible" draw:style-name="a1" draw:name="Picture 4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6">LIETUVOS RESPUBLIKOS</text:span></text:p>
      <text:p text:style-name="P17"><text:span text:style-name="T18">STRATEGINIŲ PREKIŲ IR<text:s/></text:span><text:span text:style-name="T19">TECHNOLOGIJŲ IMPORTO,</text:span></text:p>
      <text:p text:style-name="P20"><text:span text:style-name="T21">TRANZITO IR EKSPORTO KONTROLĖS</text:span></text:p>
      <text:p text:style-name="P22"><text:span text:style-name="T23">ĮSTATYMAS</text:span></text:p>
      <text:p text:style-name="P24"/>
      <text:p text:style-name="P25">1995 m. liepos 5 d. Nr. I-1022</text:p>
      <text:p text:style-name="P26">Vilnius</text:p>
      <text:p text:style-name="P27"/>
      <text:p text:style-name="P28"><text:span text:style-name="T29">I</text:span><text:span text:style-name="T30">.<text:s/></text:span><text:span text:style-name="T31">BENDROSIOS NUOSTATOS</text:span></text:p>
      <text:p text:style-name="P32"/>
      <text:p text:style-name="P33"><text:span text:style-name="T34">1</text:span><text:span text:style-name="T35"><text:s/>straipsnis</text:span></text:p>
      <text:p text:style-name="P36"><text:span text:style-name="T37">Šio įstatymo tikslas – padėti įgyvendinti tarptautinius susitarimus ir priemones, draudžiančius masinio naik</text:span><text:span text:style-name="T38">inimo ginklų ir raketų, nešančių tuos ginklus, platinimą; garantuoti tarptautinių įsipareigojimų vykdymą sukuriant Lietuvos Respublikoje efektyvią strateginių prekių ir technologijų importo, tranzito ir eksporto kontrolės sistemą, kuri būtų integruota į da</text:span><text:span text:style-name="T39">ugiašalės eksporto kontrolės sistemą; skatinti užsienio prekybą ir užsienio investicijas Lietuvos Respublikoje pažangioms technologijoms įsigyti; sudaryti sąlygas, kurios užtikrintų Lietuvos Respublikos saugumą ir sparčią jos ekonomikos plėtrą.</text:span></text:p>
      <text:p text:style-name="P40"><text:span text:style-name="T41">Šis įstat</text:span><text:span text:style-name="T42">ymas nustato strateginių prekių ir technologijų įvežimo į Lietuvos Respublikos teritoriją, strateginių prekių ir technologijų tranzito per Lietuvos Respublikos teritoriją, šių prekių ir technologijų išvežimo iš Lietuvos Respublikos teritorijos sąlygas bei<text:s/></text:span><text:span text:style-name="T43">veiklos, kuri gali prisidėti prie masinio naikinimo ginklų platinimo, kontrolės sąlygas.</text:span></text:p>
      <text:p text:style-name="P44"/>
      <text:p text:style-name="P45"><text:span text:style-name="T46">2</text:span><text:span text:style-name="T47"><text:s/>straipsnis</text:span></text:p>
      <text:p text:style-name="P48"><text:span text:style-name="T49">Šiame įstatyme vartojamos pagrindinės sąvokos:</text:span></text:p>
      <text:p text:style-name="P50"><text:span text:style-name="T51">kontroliuojamosios prekės</text:span><text:span text:style-name="T52"><text:s/>– strateginės prekės, technologijos ir programinė įranga. Jos apima:</text:span></text:p>
      <text:p text:style-name="P53"><text:span text:style-name="T54">dvigubos paskirties (civilinės ir karinės) prekes, technologijas ir programinę įrangą;</text:span></text:p>
      <text:p text:style-name="P55"><text:span text:style-name="T56">gynybos priemones ir paslaugas;</text:span></text:p>
      <text:p text:style-name="P57"><text:span text:style-name="T58">chemines ir biologines medžiagas, kurios gali būti naudojamos cheminių ginklų ir cheminių bakteriologinių masinio naikinimo ginklų ga</text:span><text:span text:style-name="T59">myboje;</text:span></text:p>
      <text:p text:style-name="P60"><text:span text:style-name="T61">branduolines medžiagas, branduolinėje veikloje naudojamas nebranduolines medžiagas, branduolinę įrangą ir technologiją, taip pat dvigubos paskirties prekes, kurios gali būti naudojamos branduolinėje veikloje;</text:span></text:p>
      <text:p text:style-name="P62"><text:span text:style-name="T63">prekes ir technologijas, naudojamas</text:span><text:span text:style-name="T64"><text:s/>raketų gamyboje;</text:span></text:p>
      <text:p text:style-name="P65"><text:span text:style-name="T66">kontroliuojamųjų prekių importas</text:span><text:span text:style-name="T67"><text:s/>– strateginių prekių, technologijų ir programinės įrangos įvežimas į Lietuvos Respublikos teritoriją;</text:span></text:p>
      <text:p text:style-name="P68"><text:span text:style-name="T69">kontroliuojamųjų prekių tranzitas</text:span><text:span text:style-name="T70"><text:s/>– strateginių prekių, technologijų ir programinės įrangos vežimas per Lietuvos Respublikos teritoriją;</text:span></text:p>
      <text:p text:style-name="P71"><text:span text:style-name="T72">kontroliuojamųjų prekių eksportas</text:span><text:span text:style-name="T73"><text:s/>– visoks strateginių prekių, technologijų ir programinės įrangos perdavimas Lietuvos Respublikos teritorijoje arba u</text:span><text:span text:style-name="T74">ž jos ribų, visoks strateginių prekių, technologijų ir programinės įrangos perdavimas Lietuvos Respublikos teritorijoje žinant, kad jos bus išvežamos iš Lietuvos Respublikos teritorijos arba kad jas ketinama išvežti; visoks strateginių prekių, technologijų</text:span><text:span text:style-name="T75"><text:s/>ir programinės įrangos perdavimas kitos valstybės ambasadai, konsulatui arba atstovybei; visoks strateginės technologijos arba programinės įrangos perdavimas Lietuvos Respublikos teritorijoje kitos valstybės piliečiui, jeigu kitaip nenumatyta Lietuvos Res</text:span><text:span text:style-name="T76">publikos Vyriausybės.</text:span></text:p>
      <text:p text:style-name="P77"/>
      <text:p text:style-name="P78"><text:span text:style-name="T79">3</text:span><text:span text:style-name="T80"><text:s/>straipsnis</text:span></text:p>
      <text:p text:style-name="P81"><text:span text:style-name="T82">Pagal šį įstatymą:</text:span></text:p>
      <text:p text:style-name="P83"><text:span text:style-name="T84">1</text:span><text:span text:style-name="T85">) Lietuvos Respublikos Vyriausybė sudaro ir tvirtina kontroliuojamųjų prekių sąrašą, vadovaudamasi režimų sąrašais tų tarptautinių kontrolės institucijų, su kuriomis Lietuvos Respublika bend</text:span><text:span text:style-name="T86">radarbiauja atlikdama importo, tranzito ir eksporto kontrolę;</text:span></text:p>
      <text:p text:style-name="P87"><text:span text:style-name="T88">2</text:span><text:span text:style-name="T89">) Lietuvos Respublikos Seimas tvirtina sąrašą valstybių, į kurias draudžiama eksportuoti kontroliuojamąsias prekes, ir sąrašą valstybių, iš kurių draudžiama importuoti kontroliuojamąsias pr</text:span><text:span text:style-name="T90">ekes.</text:span></text:p>
      <text:p text:style-name="P91"/>
      <text:p text:style-name="P92"><text:span text:style-name="T93">4</text:span><text:span text:style-name="T94"><text:s/>straipsnis</text:span></text:p>
      <text:p text:style-name="P95"><text:span text:style-name="T96">Pagal šį įstatymą kontrolė taikoma ūkio subjektams, fiziniams asmenims ir valstybės institucijoms, kurios vykdo kontroliuojamųjų prekių sandorius.</text:span></text:p>
      <text:p text:style-name="P97"><text:span text:style-name="T98">Ši kontrolė taikoma reguliuojant Lietuvos Respublikoje gyvenančių asmenų (Lietu</text:span><text:span text:style-name="T99">vos Respublikos piliečių, užsieniečių, asmenų be pilietybės) veiklą (finansavimas, paslaugos, sutarčių sudarymas, konsultacijos ir pan.), kuri gali prisidėti prie masinio naikinimo ginklų ir raketų, nešančių tuos ginklus, platinimo.</text:span></text:p>
      <text:p text:style-name="P100"/>
      <text:p text:style-name="P101"><text:span text:style-name="T102">5</text:span><text:span text:style-name="T103"><text:s/>straipsnis</text:span></text:p>
      <text:p text:style-name="P104"><text:span text:style-name="T105">Imp</text:span><text:span text:style-name="T106">ortuotos kontroliuojamosios prekės negali būti panaudotos kariniams tikslams, jeigu šito reikalauja eksportuojanti šalis.</text:span></text:p>
      <text:p text:style-name="P107"/>
      <text:p text:style-name="P108"><text:span text:style-name="T109">II</text:span><text:span text:style-name="T110">.<text:s/></text:span><text:span text:style-name="T111">LICENCIJAVIMO PROCEDŪRA</text:span></text:p>
      <text:p text:style-name="P112"/>
      <text:p text:style-name="P113"><text:span text:style-name="T114">6</text:span><text:span text:style-name="T115"><text:s/>straipsnis</text:span></text:p>
      <text:p text:style-name="P116"><text:span text:style-name="T117">Kontroliuojamųjų prekių importui, tranzitui ir eksportui reikalinga Ūkio minist</text:span><text:span text:style-name="T118">erijos licencija. Šis reikalavimas netaikomas, kai šias prekes importuoja Lietuvos Respublikos krašto apsaugos ministerija ir Lietuvos Respublikos ginklų fondas prie Lietuvos Respublikos Vyriausybės.</text:span><text:s/></text:p>
      <text:p text:style-name="P119">Straipsnio dalies pakeitimai:</text:p>
      <text:p text:style-name="P120"><text:span text:style-name="T121">Nr.<text:s/></text:span><text:a xlink:href="https://www.e-tar.lt/portal/legalAct.html?documentId=TAR.805A07520DB0" office:target-frame-name="_top" xlink:show="replace"><text:span text:style-name="T122">VIII-814</text:span></text:a><text:span text:style-name="T123">, 1998-06-25, Žin., 1998, Nr. 63-1800 (1998-07-15), i. k. 0981010ISTAVIII-814</text:span></text:p>
      <text:p text:style-name="Normal"/>
      <text:p text:style-name="P124"><text:span text:style-name="T125">Lietuvos Respublikos Vyriausybės nustatyta tvarka Aplinkos, Krašto apsaugos, Užsienio r</text:span><text:span text:style-name="T126">eikalų, Vidaus reikalų ministerijos, Valstybinė atominės energetikos saugos inspekcija, Muitinės departamentas prie Finansų ministerijos ir valstybinės tarnybos, kurių veiklos sričiai priklauso kontroliuojamosios prekės, pateikia savo išvadas Ūkio minister</text:span><text:span text:style-name="T127">ijai, kai ji priima galutinį sprendimą išduoti licenciją, bei kontroliuoja šių prekių importo ir eksporto sandorius. Ūkio ministerija vadovauja importo, tranzito ir eksporto kontrolės darbams bei koordinuoja šią veiklą Lietuvoje.</text:span></text:p>
      <text:p text:style-name="P128">Straipsnio dalies pakeitimai:</text:p>
      <text:p text:style-name="P129"><text:span text:style-name="T130">Nr.<text:s/></text:span><text:a xlink:href="https://www.e-tar.lt/portal/legalAct.html?documentId=TAR.805A07520DB0" office:target-frame-name="_top" xlink:show="replace"><text:span text:style-name="T131">VIII-814</text:span></text:a><text:span text:style-name="T132">, 1998-06-25, Žin., 1998, Nr. 63-1800 (1998-07-15), i. k. 0981010ISTAVIII-814</text:span></text:p>
      <text:p text:style-name="Normal"/>
      <text:p text:style-name="P133">Kontroliuojamųjų prekių importo, tranzito ir eksporto kompiuterizuotą<text:s/>apskaitą tvarko teritorinės muitinės Muitinės departamento prie Finansų ministerijos nustatyta tvarka, o išduotų ir panaikintų licencijų kompiuterizuotą apskaitą - Ūkio ministerija.</text:p>
      <text:p text:style-name="P134">Straipsnio pakeitimai:</text:p>
      <text:p text:style-name="P135"><text:span text:style-name="T136">Nr.<text:s/></text:span><text:a xlink:href="https://www.e-tar.lt/portal/legalAct.html?documentId=TAR.03C29E553507" office:target-frame-name="_top" xlink:show="replace"><text:span text:style-name="T137">VIII-345</text:span></text:a><text:span text:style-name="T138">, 1997-06-30, Žin., 1997, Nr. 65-1557 (1997-07-09), i. k. 0971010ISTAVIII-345</text:span></text:p>
      <text:p text:style-name="Normal"/>
      <text:p text:style-name="P139"><text:span text:style-name="T140">7</text:span><text:span text:style-name="T141"><text:s/>straipsnis</text:span></text:p>
      <text:p text:style-name="P142"><text:span text:style-name="T143">Licencijos gavimo sąlygas bei licencijų išdavimo tvarką nustato Lietuvos Respublikos Vyriausybė.</text:span></text:p>
      <text:p text:style-name="P144"/>
      <text:p text:style-name="P145"><text:span text:style-name="T146">8</text:span><text:span text:style-name="T147"><text:s/>straipsni</text:span><text:span text:style-name="T148">s</text:span></text:p>
      <text:p text:style-name="P149"><text:span text:style-name="T150">Kontroliuojamosios prekės importuojamos pagal eksportuojančios šalies ir Lietuvos Respublikos įstatymus bei nustatytas sąlygas.</text:span></text:p>
      <text:p text:style-name="P151"/>
      <text:p text:style-name="P152"><text:span text:style-name="T153">9</text:span><text:span text:style-name="T154"><text:s/>straipsnis</text:span></text:p>
      <text:p text:style-name="P155">Kontroliuojamųjų prekių gavėjas privalo raštu pateikti Ūkio ministerijai informaciją apie gautas kontroliuojamąsias prekes.</text:p>
      <text:p text:style-name="P156">Straipsnio dalies pakeitimai:</text:p>
      <text:p text:style-name="P157"><text:span text:style-name="T158">Nr.<text:s/></text:span><text:a xlink:href="https://www.e-tar.lt/portal/legalAct.html?documentId=TAR.03C29E553507" office:target-frame-name="_top" xlink:show="replace"><text:span text:style-name="T159">VIII-345</text:span></text:a><text:span text:style-name="T160">, 1997-06-30, Žin., 1997, Nr. 65-1557 (1997-07-09), i. k. 0971010ISTAVIII-345</text:span></text:p>
      <text:p text:style-name="Normal"/>
      <text:p text:style-name="P161"><text:span text:style-name="T162">Kontroliuojamųjų prekių importo,<text:s/></text:span><text:span text:style-name="T163">tranzito ir eksporto licencijų vienkartinis perdavimas galimas gavus raštišką Lietuvos Respublikos Vyriausybės leidimą, su sąlyga, kad licencijos gavėjas prisiima įpareigojimą vykdyti tas kontrolės sąlygas, kurias nustato šis įstatymas.</text:span></text:p>
      <text:p text:style-name="P164"/>
      <text:p text:style-name="P165"><text:span text:style-name="T166">III</text:span><text:span text:style-name="T167">.<text:s/></text:span><text:span text:style-name="T168">KONTR</text:span><text:span text:style-name="T169">OLĖS ATLIKIMAS</text:span></text:p>
      <text:p text:style-name="P170"/>
      <text:p text:style-name="P171"><text:span text:style-name="T172">10</text:span><text:span text:style-name="T173"><text:s/>straipsnis</text:span></text:p>
      <text:p text:style-name="P174"><text:span text:style-name="T175">Lietuvos Respublikos Vyriausybės nustatyta tvarka Ūkio ministerijos ar eksportuojančios šalies atitinkamų institucijų prašymu Aplinkos, Krašto apsaugos, Vidaus reikalų ministerijos, Valstybinė atominės energetikos saugos i</text:span><text:span text:style-name="T176">nspekcija, Muitinės departamentas prie Finansų ministerijos atlieka išankstinę kontroliuojamųjų prekių kontrolę.</text:span></text:p>
      <text:p text:style-name="P177">Straipsnio pakeitimai:</text:p>
      <text:p text:style-name="P178"><text:span text:style-name="T179">Nr.<text:s/></text:span><text:a xlink:href="https://www.e-tar.lt/portal/legalAct.html?documentId=TAR.03C29E553507" office:target-frame-name="_top" xlink:show="replace"><text:span text:style-name="T180">VIII-345</text:span></text:a><text:span text:style-name="T181">, 1997-06-30, Žin., 1997</text:span><text:span text:style-name="T182">, Nr. 65-1557 (1997-07-09), i. k. 0971010ISTAVIII-345</text:span></text:p>
      <text:p text:style-name="P183"><text:span text:style-name="T184">Nr.<text:s/></text:span><text:a xlink:href="https://www.e-tar.lt/portal/legalAct.html?documentId=TAR.805A07520DB0" office:target-frame-name="_top" xlink:show="replace"><text:span text:style-name="T185">VIII-814</text:span></text:a><text:span text:style-name="T186">, 1998-06-25, Žin., 1998, Nr. 63-1800 (1998-07-15), i. k. 0981010ISTAVIII-814</text:span></text:p>
      <text:p text:style-name="Normal"/>
      <text:p text:style-name="P187"><text:span text:style-name="T188">11</text:span><text:span text:style-name="T189"><text:s/>straipsnis</text:span></text:p>
      <text:p text:style-name="P190"><text:span text:style-name="T191">Kad būtų<text:s/></text:span><text:span text:style-name="T192">užtikrintas kontrolės sąlygų vykdymas, Aplinkos, Krašto apsaugos, Vidaus reikalų ministerijos, Valstybinė atominės energetikos saugos inspekcija, Muitinės departamentas prie Finansų ministerijos kartu su Ūkio ministerija Lietuvos Respublikos Vyriausybės nu</text:span><text:span text:style-name="T193">statyta tvarka atlieka nuolatinę kontrolę, t. y. tikrina joms priskirtų kontroliuojamųjų prekių buvimo vietą ir jų naudojimą.</text:span></text:p>
      <text:p text:style-name="P194">Straipsnio pakeitimai:</text:p>
      <text:p text:style-name="P195"><text:span text:style-name="T196">Nr.<text:s/></text:span><text:a xlink:href="https://www.e-tar.lt/portal/legalAct.html?documentId=TAR.03C29E553507" office:target-frame-name="_top" xlink:show="replace"><text:span text:style-name="T197">VIII-345</text:span></text:a><text:span text:style-name="T198">, 1997-06-3</text:span><text:span text:style-name="T199">0, Žin., 1997, Nr. 65-1557 (1997-07-09), i. k. 0971010ISTAVIII-345</text:span></text:p>
      <text:p text:style-name="P200"><text:span text:style-name="T201">Nr.<text:s/></text:span><text:a xlink:href="https://www.e-tar.lt/portal/legalAct.html?documentId=TAR.805A07520DB0" office:target-frame-name="_top" xlink:show="replace"><text:span text:style-name="T202">VIII-814</text:span></text:a><text:span text:style-name="T203">, 1998-06-25, Žin., 1998, Nr. 63-1800 (1998-07-15), i. k. 0981010ISTAVIII-814</text:span></text:p>
      <text:p text:style-name="Normal"/>
      <text:p text:style-name="P204"><text:span text:style-name="T205">12</text:span><text:span text:style-name="T206"><text:s/>straipsnis</text:span></text:p>
      <text:p text:style-name="P207"><text:span text:style-name="T208">Lietuvos Respublikos tarptautinių sutarčių nustatyta tvarka kontroliuojamosios prekės gali būti tikrinamos eksportuojančių šalių prašymu taip pat ir dalyvaujant šių eksportuojančių šalių atitinkamiems pareigūnams. Be to, Lietuvos Respublikos Vy</text:span><text:span text:style-name="T209">riausybės pareigūnai gali būti įgalioti pagal tarptautinių susitarimų reikalavimus patikrinti kontroliuojamąsias prekes importuojančioje šalyje.</text:span></text:p>
      <text:p text:style-name="P210"/>
      <text:p text:style-name="P211"><text:span text:style-name="T212">13</text:span><text:span text:style-name="T213"><text:s/>straipsnis</text:span></text:p>
      <text:p text:style-name="P214"><text:span text:style-name="T215">Lietuvos Respublikos įstatymų nustatyta tvarka kai kurių valstybės institucijų pareigūnams</text:span><text:span text:style-name="T216"><text:s/>suteikiami įgaliojimai tikrinti ūkio subjektų, fizinių asmenų ir valstybės institucijų veiklą, kurią reglamentuoja šis įstatymas.</text:span></text:p>
      <text:p text:style-name="P217"><text:span text:style-name="T218">Informacija, gauta remiantis šiuo įstatymu, yra slapta ir ją paskleidęs asmuo baudžiamas Lietuvos Respublikos įstatymų nust</text:span><text:span text:style-name="T219">atyta tvarka.</text:span></text:p>
      <text:p text:style-name="P220"/>
      <text:p text:style-name="P221"><text:span text:style-name="T222">14</text:span><text:span text:style-name="T223"><text:s/>straipsnis</text:span></text:p>
      <text:p text:style-name="P224">Lietuvos Respublikos Vyriausybės nustatyta tvarka ministerijos ir valstybės tarnybos, kurių veiklos sričiai priklauso kontroliuojamosios prekės, informuoja Ūkio ministeriją apie ūkio<text:s/><text:soft-page-break/>subjektus, fizinius asmenis ir valstybės institucijas, kurios nevykdo įsipareigojimų arba kontrolės sąlygų.</text:p>
      <text:p text:style-name="P225">Ūkio ministerija parengia ir atspausdina sąrašą asmenų, kurie nevykdo įsipareigojimų arba kontrolės sąlygų. Šie asmenys Ūkio ministerijos sprendimu netenka galimybės užsiimti šio įstatymo nustatyta veikla.</text:p>
      <text:p text:style-name="P226">Straipsnio pakeitimai:</text:p>
      <text:p text:style-name="P227"><text:span text:style-name="T228">Nr.<text:s/></text:span><text:a xlink:href="https://www.e-tar.lt/portal/legalAct.html?documentId=TAR.03C29E553507" office:target-frame-name="_top" xlink:show="replace"><text:span text:style-name="T229">VIII-345</text:span></text:a><text:span text:style-name="T230">, 1997-06-30, Žin., 1997, Nr. 65-1557 (1997-07-09), i. k. 0971010ISTAVIII-345</text:span></text:p>
      <text:p text:style-name="Normal"/>
      <text:p text:style-name="P231"><text:span text:style-name="T232">IV</text:span><text:span text:style-name="T233">.<text:s/></text:span><text:span text:style-name="T234">ĮSIPAREIGOJIMŲ NEVYKDYMAS</text:span></text:p>
      <text:p text:style-name="P235"/>
      <text:p text:style-name="P236"><text:span text:style-name="T237">15</text:span><text:span text:style-name="T238"><text:s/>straipsnis</text:span></text:p>
      <text:p text:style-name="P239">Jeigu ūkio subjektas, fizinis asmuo arba valstybės institucija nevykdo įsipareigojimų arba kontrolės sąlygų, pateikia ne visą ar klaidinančią informaciją, Ūkio ministerija Lietuvos Respublikos Vyriausybės nustatyta tvarka panaikina licenciją.</text:p>
      <text:p text:style-name="P240">Straipsnio dalies pakeitimai:</text:p>
      <text:p text:style-name="P241"><text:span text:style-name="T242">Nr.<text:s/></text:span><text:a xlink:href="https://www.e-tar.lt/portal/legalAct.html?documentId=TAR.03C29E553507" office:target-frame-name="_top" xlink:show="replace"><text:span text:style-name="T243">VIII-345</text:span></text:a><text:span text:style-name="T244">, 1997-06-30, Žin., 1997, Nr. 65-1557 (1997-07-09), i. k. 0971010ISTAVIII-345</text:span></text:p>
      <text:p text:style-name="Normal"/>
      <text:p text:style-name="P245"><text:span text:style-name="T246">Už šio įstatymo pažeidimus ūkio subjektai,<text:s/></text:span><text:span text:style-name="T247">fiziniai asmenys ir valstybės institucijos atsako Lietuvos Respublikos įstatymų nustatyta tvarka.</text:span></text:p>
      <text:p text:style-name="P248"><text:span text:style-name="T249">Jeigu negalima nustatyti teisėto kontroliuojamųjų prekių savininko, Lietuvos Respublikos įstatymų nustatyta tvarka jos pereina valstybės nuosavybėn.</text:span></text:p>
      <text:p text:style-name="P250"><text:span text:style-name="T251">Jeigu</text:span><text:span text:style-name="T252"><text:s/>neįrodoma, kad kontroliuojamosios prekės yra gautos legaliai, jos yra sulaikomos ir konfiskuojamos Lietuvos Respublikos įstatymų nustatyta tvarka.</text:span></text:p>
      <text:p text:style-name="P253"><text:span text:style-name="T254">Konfiskuotos kontroliuojamosios prekės realizuojamos Lietuvos Respublikos Vyriausybės nustatyta tvarka.</text:span></text:p>
      <text:p text:style-name="P255"/>
      <text:p text:style-name="P256">Skelbiu šį Lietuvos Respublikos Seimo priimtą įstatymą.</text:p>
      <text:p text:style-name="P257"/>
      <text:p text:style-name="P258"/>
      <text:p text:style-name="P259">RESPUBLIKOS PREZIDENTAS<text:tab/>ALGIRDAS BRAZAUSKAS</text:p>
      <text:p text:style-name="P260"/>
      <text:p text:style-name="P261"/>
      <text:p text:style-name="P262"/>
      <text:p text:style-name="P263"><text:span text:style-name="T264">Pakeitimai:</text:span></text:p>
      <text:p text:style-name="P265"/>
      <text:p text:style-name="P266"><text:span text:style-name="T267">1.</text:span></text:p>
      <text:p text:style-name="P268"><text:span text:style-name="T269">Lietuvos Respublikos Seimas, Įstatymas</text:span></text:p>
      <text:p text:style-name="P270"><text:span text:style-name="T271">Nr.<text:s/></text:span><text:a xlink:href="https://www.e-tar.lt/portal/legalAct.html?documentId=TAR.03C29E553507" office:target-frame-name="_top" xlink:show="replace"><text:span text:style-name="T272">VII</text:span><text:span text:style-name="T273">I-345</text:span></text:a><text:span text:style-name="T274">, 1997-06-30, Žin., 1997, Nr. 65-1557 (1997-07-09), i. k. 0971010ISTAVIII-345</text:span></text:p>
      <text:p text:style-name="P275"><text:span text:style-name="T276">Lietuvos Respublikos strateginių prekių ir technologijų importo, tranzito ir eksporto kontrolės įstatymo 6, 9, 10, 11, 14, 15 straipsnių pakeitimo įstatymas</text:span></text:p>
      <text:p text:style-name="P277"/>
      <text:p text:style-name="P278"><text:span text:style-name="T279">2.</text:span></text:p>
      <text:p text:style-name="P280"><text:span text:style-name="T281">Lietuvos Res</text:span><text:span text:style-name="T282">publikos Seimas, Įstatymas</text:span></text:p>
      <text:p text:style-name="P283"><text:span text:style-name="T284">Nr.<text:s/></text:span><text:a xlink:href="https://www.e-tar.lt/portal/legalAct.html?documentId=TAR.805A07520DB0" office:target-frame-name="_top" xlink:show="replace"><text:span text:style-name="T285">VIII-814</text:span></text:a><text:span text:style-name="T286">, 1998-06-25, Žin., 1998, Nr. 63-1800 (1998-07-15), i. k. 0981010ISTAVIII-814</text:span></text:p>
      <text:p text:style-name="P287"><text:span text:style-name="T288">Lietuvos Respublikos strateginių prekių ir technologijų i</text:span><text:span text:style-name="T289">mporto, tranzito ir eksporto kontrolės įstatymo 6, 10, 11 straipsnių pakeitimo įstatymas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19T08:07:00Z</meta:creation-date>
    <dc:date>2017-07-19T08:07:00Z</dc:date>
    <meta:template xlink:href="Normal.dotm" xlink:type="simple"/>
    <meta:editing-cycles>2</meta:editing-cycles>
    <meta:editing-duration>PT0S</meta:editing-duration>
    <meta:document-statistic meta:page-count="4" meta:paragraph-count="470" meta:word-count="1698" meta:character-count="11284" meta:row-count="838" meta:non-whitespace-character-count="10056"/>
  </office:meta>
</office:document-meta>
</file>