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margin-left="0.493in" fo:text-indent="-0.09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color="#000000" style:font-size-complex="12pt" style:language-asian="lt" style:country-asian="LT"/>
    </style:style>
    <style:style style:name="P696" style:parent-style-name="Normal" style:family="paragraph">
      <style:paragraph-properties fo:text-align="justify" fo:text-indent="0.3937in"/>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T732" style:parent-style-name="DefaultParagraphFont" style:family="text">
      <style:text-properties fo:color="#000000" fo:letter-spacing="-0.0034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margin-left="0.493in" fo:text-indent="-0.09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6" style:parent-style-name="Normal" style:family="paragraph">
      <style:paragraph-properties fo:text-align="justify" fo:text-indent="0.39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in"/>
      <style:text-properties fo:color="#000000" style:font-size-complex="12pt" style:language-asian="lt" style:country-asian="LT"/>
    </style:style>
    <style:style style:name="P770" style:parent-style-name="Normal" style:family="paragraph">
      <style:paragraph-properties fo:text-align="justify" fo:text-indent="0.39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fo:letter-spacing="-0.0006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letter-spacing="-0.0013in"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letter-spacing="-0.0027in"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justify" fo:text-indent="0.5in"/>
      <style:text-properties fo:language="en" fo:country="U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0.0013in" fo:text-indent="0.4909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text-properties fo:font-weight="bold" style:font-weight-asian="bold" style:language-asian="lt" style:country-asian="LT"/>
    </style:style>
    <style:style style:name="P1134" style:parent-style-name="Normal" style:family="paragraph">
      <style:paragraph-properties fo:text-align="justify" fo:text-indent="0.5in"/>
      <style:text-properties fo:language="en" fo:country="U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ize="14pt" style:font-size-asian="14pt" style:font-size-complex="14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0.002in" fo:text-indent="0.3916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margin-left="0.002in" fo:text-indent="0.3916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margin-left="0.002in" fo:text-indent="0.3916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left="0.002in" fo:text-indent="0.3916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16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16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16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margin-left="0.0013in" fo:text-indent="0.3916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text-position="super 66.6%"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16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16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16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letter-spacing="-0.0006in"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5in"/>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font-size="10pt" style:font-size-asian="10pt" fo:language="en" fo:country="US"/>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34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text-transform="uppercase" fo:color="#000000"/>
    </style:style>
    <style:style style:name="T1875" style:parent-style-name="DefaultParagraphFont" style:family="text">
      <style:text-properties fo:text-transform="uppercase"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keep-together="always" fo:widows="0" fo:orphans="0" fo:text-align="center"/>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margin-left="0.0006in" fo:text-indent="0.39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34in"/>
    </style:style>
    <style:style style:name="T2015" style:parent-style-name="DefaultParagraphFont" style:family="text">
      <style:text-properties fo:color="#000000" fo:letter-spacing="-0.0034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fo:letter-spacing="-0.000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keep-with-next="always" fo:keep-together="always" fo:text-align="center"/>
    </style:style>
    <style:style style:name="T2231" style:parent-style-name="DefaultParagraphFont" style:family="text">
      <style:text-properties fo:font-weight="bold" style:font-weight-asian="bold" style:font-style-complex="italic" style:font-size-complex="12pt" style:language-asian="lt" style:country-asian="LT"/>
    </style:style>
    <style:style style:name="P2232" style:parent-style-name="Normal" style:family="paragraph">
      <style:paragraph-properties fo:text-align="center" fo:text-indent="0.4923in"/>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354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354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354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354in">
        <style:tab-stops>
          <style:tab-stop style:type="left" style:position="0.886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keep-together="alway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fo:letter-spacing="-0.0027in"/>
    </style:style>
    <style:style style:name="T2486" style:parent-style-name="DefaultParagraphFont" style:family="text">
      <style:text-properties fo:color="#000000" fo:letter-spacing="-0.0027in"/>
    </style:style>
    <style:style style:name="T2487" style:parent-style-name="DefaultParagraphFont" style:family="text">
      <style:text-properties fo:color="#000000" fo:letter-spacing="-0.0027in"/>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text-align="center" fo:text-indent="0.5in"/>
    </style:style>
    <style:style style:name="T2529" style:parent-style-name="DefaultParagraphFont" style:family="text">
      <style:text-properties fo:font-weight="bold" style:font-weight-asian="bold" fo:text-transform="uppercase"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fo:text-indent="0.5in"/>
      <style:text-properties fo:text-transform="uppercase"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ext-properties style:font-size-complex="12pt" style:language-asian="lt" style:country-asian="LT"/>
    </style:style>
    <style:style style:name="P2630" style:parent-style-name="Normal" style:family="paragraph">
      <style:paragraph-properties fo:text-align="justify" fo:text-indent="0.5in"/>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margin-left="0.0006in" fo:text-indent="0.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0.0006in" fo:text-indent="0.5in">
        <style:tab-stops/>
      </style:paragraph-properties>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color="#000000"/>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7">Suvestinė redakcija nuo 2020-12-23 iki 2022-06-20</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Lietuvos kariuomenės Motorizuotosios pėstininkų brigados „Žemaitija“ garbės ženklas „Žemaitijos Grifonas“;</text:span><text:s/></text:p>
      <text:p text:style-name="P252">Papildyta papunkčiu:</text:p>
      <text:p text:style-name="P253"><text:span text:style-name="T254">Nr.<text:s/></text:span><text:a xlink:href="https://www.e-tar.lt/portal/legalAct.html?documentId=ee859690446511eb8d9fe110e148c770" office:target-frame-name="_top" xlink:show="replace"><text:span text:style-name="T255">V-1001</text:span></text:a><text:span text:style-name="T256">, 2020-12-22, paskelbta TAR 2020-12-22, i. k. 2020-28204</text:span></text:p>
      <text:p text:style-name="Normal"/>
      <text:p text:style-name="P257"><text:span text:style-name="T258">5.5</text:span><text:span text:style-name="T259">. Lietuvos kariuomenės inžinierių garbės ženklas „Inžinierius;</text:span><text:s/></text:p>
      <text:p text:style-name="P260">Papildyta papunkčiu:</text:p>
      <text:p text:style-name="P261"><text:span text:style-name="T262">Nr.<text:s/></text:span><text:a xlink:href="https://www.e-tar.lt/portal/legalAct.html?documentId=d26bab90d65411eaabd5b5599dd4eebe" office:target-frame-name="_top" xlink:show="replace"><text:span text:style-name="T263">V-642</text:span></text:a><text:span text:style-name="T264">, 2020-08-04, paskelbta TAR 2020-08-04, i. k. 2020-16899</text:span></text:p>
      <text:p text:style-name="P265">Papunkčio numeracijos pakeitimas:</text:p>
      <text:p text:style-name="P266"><text:span text:style-name="T267">Nr.<text:s/></text:span><text:a xlink:href="https://www.e-tar.lt/portal/legalAct.html?documentId=ee859690446511eb8d9fe110e148c770" office:target-frame-name="_top" xlink:show="replace"><text:span text:style-name="T268">V-1001</text:span></text:a><text:span text:style-name="T269">, 2020-12-22, paskelbta TAR 2020-12-22, i. k. 2020-28204</text:span></text:p>
      <text:p text:style-name="Normal"/>
      <text:p text:style-name="P270"><text:span text:style-name="T271">5.6</text:span><text:span text:style-name="T272">. Savanoriškos nenuolatinės karo tarnybos garbės kario ženklas;</text:span><text:s/></text:p>
      <text:p text:style-name="P273">Punkto pakeitimai:</text:p>
      <text:p text:style-name="P274"><text:span text:style-name="T275">Nr.<text:s/></text:span><text:a xlink:href="https://www.e-tar.lt/portal/legalAct.html?documentId=cb2db6d091cf11ea9515f752ff221ec9" office:target-frame-name="_top" xlink:show="replace"><text:span text:style-name="T276">V-341</text:span></text:a><text:span text:style-name="T277">, 2020-05-04, paskelbta TAR 2020-05-11, i. k. 2020-09996</text:span></text:p>
      <text:p text:style-name="P278">Punkto numeracijos pakeitimas:</text:p>
      <text:p text:style-name="P279"><text:span text:style-name="T280">Nr.<text:s/></text:span><text:a xlink:href="https://www.e-tar.lt/portal/legalAct.html?documentId=d26bab90d65411eaabd5b5599dd4eebe" office:target-frame-name="_top" xlink:show="replace"><text:span text:style-name="T281">V-642</text:span></text:a><text:span text:style-name="T282">, 2020-08-04,<text:s/></text:span><text:span text:style-name="T283">paskelbta TAR 2020-08-04, i. k. 2020-16899</text:span></text:p>
      <text:p text:style-name="P284"><text:span text:style-name="T285">Nr.<text:s/></text:span><text:a xlink:href="https://www.e-tar.lt/portal/legalAct.html?documentId=ee859690446511eb8d9fe110e148c770" office:target-frame-name="_top" xlink:show="replace"><text:span text:style-name="T286">V-1001</text:span></text:a><text:span text:style-name="T287">, 2020-12-22, paskelbta TAR 2020-12-22, i. k. 2020-28204</text:span></text:p>
      <text:p text:style-name="Normal"/>
      <text:p text:style-name="P288"><text:span text:style-name="T289">5.7</text:span><text:span text:style-name="T290">. Generolo Jono Žemaičio Lietuvos karo a</text:span><text:span text:style-name="T291">kademijos garbės ženklas „Už uolumą“.</text:span><text:s/></text:p>
      <text:p text:style-name="P292">Papildyta papunkčiu:</text:p>
      <text:p text:style-name="P293"><text:span text:style-name="T294">Nr.<text:s/></text:span><text:a xlink:href="https://www.e-tar.lt/portal/legalAct.html?documentId=2d699f70855511e6b969d7ae07280e89" office:target-frame-name="_top" xlink:show="replace"><text:span text:style-name="T295">V-898</text:span></text:a><text:span text:style-name="T296">, 2016-09-27, paskelbta TAR 2016-09-28, i. k. 2016-24135</text:span></text:p>
      <text:p text:style-name="P297">Papunkčio numeracijos pakeitimas:</text:p>
      <text:p text:style-name="P298"><text:span text:style-name="T299">Nr.<text:s/></text:span><text:a xlink:href="https://www.e-tar.lt/portal/legalAct.html?documentId=d26bab90d65411eaabd5b5599dd4eebe" office:target-frame-name="_top" xlink:show="replace"><text:span text:style-name="T300">V-642</text:span></text:a><text:span text:style-name="T301">, 2020-08-04, paskelbta TAR 2020-08-04, i. k. 2020-16899</text:span></text:p>
      <text:p text:style-name="P302"><text:span text:style-name="T303">Nr.<text:s/></text:span><text:a xlink:href="https://www.e-tar.lt/portal/legalAct.html?documentId=ee859690446511eb8d9fe110e148c770" office:target-frame-name="_top" xlink:show="replace"><text:span text:style-name="T304">V-1001</text:span></text:a><text:span text:style-name="T305">, 2020-12-22, paskelbta TAR 2020-12-22, i. k. 2020-28204</text:span></text:p>
      <text:p text:style-name="Normal"/>
      <text:p text:style-name="P306"><text:span text:style-name="T307">6</text:span><text:span text:style-name="T308">. Medaliais „Už nuopelnus“ ir „Už pasižymėjimą“ apdovanojama nuosekliai taip: Lietuvos<text:s/></text:span><text:soft-page-break/><text:span text:style-name="T309">kariuomenės pajėgų medaliu, Lietuvos kariuomenės medaliu ir Lietuvos Respublikos krašt</text:span><text:span text:style-name="T310">o apsaugos sistemos medaliu. Atsižvelgiant į nuopelnų reikšmingumą (svarbą krašto apsaugos sistemai), pasižymėjimo aplinkybes, atliktos užduoties mastą ir svarbą gali būti apdovanojama nesilaikant nuoseklumo.</text:span></text:p>
      <text:p text:style-name="P311"><text:span text:style-name="T312">7</text:span><text:span text:style-name="T313">. Medaliui ir pasižymėjimo ženklui suteiki</text:span><text:span text:style-name="T314">amas numeris, kuris įrašomas į apdovanojimo medaliu ar pasižymėjimo ženklu liudijimą.</text:span></text:p>
      <text:p text:style-name="P315"><text:span text:style-name="T316">8</text:span><text:span text:style-name="T317">. Apdovanoti pasižymėjusius karius, valstybės tarnautojus, darbuotojus, dirbančius pagal darbo sutartį, ir kitus asmenis (toliau – asmenys) krašto apsaugos ministro<text:s/></text:span><text:span text:style-name="T318">2010 m. rugsėjo 14 d. įsakymu Nr. V-963 „Dėl Skatinimo ir apdovanojimo krašto apsaugos sistemoje tvarkos aprašo patvirtinimo“ nustatyta tvarka teikia krašto apsaugos sistemos institucijos, jų padaliniai, visuomeninės organizacijos ir piliečiai, jei kitaip<text:s/></text:span><text:span text:style-name="T319">nenumatyta medalio ar pasižymėjimo ženklo statute. Lietuvos kariuomenės Karo policija pasižymėjusius karius apdovanoti Lietuvos kariuomenės pajėgų lygmens medaliais teikia Logistikos valdybos vadui, o Lietuvos kariuomenės Lietuvos didžiojo kunigaikščio Ged</text:span><text:span text:style-name="T320">imino štabo batalionas, Lietuvos kariuomenės Ryšių ir informacinių sistemų batalionas ir Lietuvos kariuomenės Karo prievolės ir komplektavimo tarnyba – Sausumos pajėgų vadui.</text:span><text:s/></text:p>
      <text:p text:style-name="P321">Punkto pakeitimai:</text:p>
      <text:p text:style-name="P322"><text:span text:style-name="T323">Nr.<text:s/></text:span><text:a xlink:href="https://www.e-tar.lt/portal/legalAct.html?documentId=487dcfa0fb2311e5a52397090a2fa158" office:target-frame-name="_top" xlink:show="replace"><text:span text:style-name="T324">V-306</text:span></text:a><text:span text:style-name="T325">, 2016-04-05, paskelbta TAR 2016-04-05, i. k. 2016-07655</text:span></text:p>
      <text:p text:style-name="P326"><text:span text:style-name="T327">Nr.<text:s/></text:span><text:a xlink:href="https://www.e-tar.lt/portal/legalAct.html?documentId=cb2db6d091cf11ea9515f752ff221ec9" office:target-frame-name="_top" xlink:show="replace"><text:span text:style-name="T328">V-341</text:span></text:a><text:span text:style-name="T329">, 2020-05-04, paskelbta TAR 2020-05-11, i. k.<text:s/></text:span><text:span text:style-name="T330">2020-09996</text:span></text:p>
      <text:p text:style-name="Normal"/>
      <text:p text:style-name="P331"><text:span text:style-name="T332">9</text:span><text:span text:style-name="T333">. Teikimus apdovanoti krašto apsaugos ministro 2010 m. rugsėjo 14 d. įsakymu Nr. V-963 „Dėl Skatinimo ir apdovanojimo krašto apsaugos sistemoje tvarkos aprašo patvirtinimo“ nustatyta tvarka svarsto šiame įsakyme nurodytos komisijos, kurių<text:s/></text:span><text:span text:style-name="T334">rekomendacijos teikiamos tos institucijos vadovui, sprendimui priimti, jeigu kitaip nenumatyta medalio ar pasižymėjimo ženklo statute.</text:span></text:p>
      <text:p text:style-name="P335"/>
      <text:p text:style-name="P336"><text:span text:style-name="T337">III</text:span><text:span text:style-name="T338">.<text:s/></text:span><text:span text:style-name="T339">APDOVANOJIMŲ ĮTEIKIMAS IR ATĖMIMAS</text:span></text:p>
      <text:p text:style-name="P340"/>
      <text:p text:style-name="P341"><text:span text:style-name="T342">10</text:span><text:span text:style-name="T343">. Paprastai krašto apsaugos sistemos medaliais ir pasižymėjimo ženk</text:span><text:span text:style-name="T344">lais apdovanojama Lietuvos valstybės atkūrimo – Vasario 16-osios, Lietuvos Nepriklausomybės atkūrimo – Kovo 11-osios, Valstybės (Lietuvos karaliaus Mindaugo karūnavimo) – Liepos 6-osios ir Lietuvos karių – Lapkričio 23-iosios – dienos proga, išskyrus medal</text:span><text:span text:style-name="T345">io ar pasižymėjimo ženklo statute numatytus apdovanojimo atvejus.</text:span></text:p>
      <text:p text:style-name="P346"><text:span text:style-name="T347">11</text:span><text:span text:style-name="T348">. Apdovanotam asmeniui medalį (pakartotinio apdovanojimo medaliu ženklą), pasižymėjimo ženklą ir apdovanojimo medaliu, pasižymėjimo ženklu liudijimą iškilmingai įteikia apdovanojimą sk</text:span><text:span text:style-name="T349">yręs vadovas ar jo įgaliotas asmuo.</text:span></text:p>
      <text:p text:style-name="P350"><text:span text:style-name="T351">12</text:span><text:span text:style-name="T352">. Krašto apsaugos sistemos darbuotojai gali<text:s/></text:span><text:span text:style-name="T353">būti apdovanoti</text:span><text:span text:style-name="T354"><text:s/>užsienio valstybių<text:s/></text:span><text:span text:style-name="T355">apdovanojimais</text:span><text:span text:style-name="T356"><text:s/>tik gavę krašto apsaugos ministro pritarimą. Šis reikalavimas netaikomas NATO ir ES valstybių gynybos institucijų, NATO,</text:span><text:span text:style-name="T357"><text:s/>ES, ESBO ir JT organizacijų skiriamiems apdovanojimams, tačiau apie apdovanojimo faktą privaloma informuoti institucijos ar jos padalinio, kuriame tarnauja apdovanotasis, personalą.</text:span></text:p>
      <text:p text:style-name="P358">Punkto pakeitimai:</text:p>
      <text:p text:style-name="P359"><text:span text:style-name="T360">Nr.<text:s/></text:span><text:a xlink:href="https://www.e-tar.lt/portal/legalAct.html?documentId=TAR.545DDBBBB781" office:target-frame-name="_top" xlink:show="replace"><text:span text:style-name="T361">V-794</text:span></text:a><text:span text:style-name="T362">, 2013-09-05, Žin., 2013, Nr. 96-4793 (2013-09-12), i. k. 1132060ISAK000V-794</text:span></text:p>
      <text:p text:style-name="Normal"/>
      <text:p text:style-name="P363"><text:span text:style-name="T364">13</text:span><text:span text:style-name="T365">. Praradus apdovanojimą ar jo liudijimą jų dublikatai apdovanotojo rašytiniu prašymu,<text:s/></text:span><text:span text:style-name="T366">nurodžius praradimo aplinkybes, apdovanojimą skyrusio vadovo sprendimu, gali būti išduodami, apmokėjus medalio ar pasižymėjimo ženklo vertę. Prašymas rašomas apdovanojimą skyrusiam vadovui.</text:span></text:p>
      <text:p text:style-name="P367"><text:span text:style-name="T368">14</text:span><text:span text:style-name="T369">. Asmenys, teisti už tyčinius nusikaltimus, negali būti teik</text:span><text:span text:style-name="T370">iami apdovanoti. Šis reikalavimas netaikomas apdovanojimui Lietuvos kariuomenės medaliu „Sužeistajam“.</text:span></text:p>
      <text:p text:style-name="P371"><text:span text:style-name="T372">15</text:span><text:span text:style-name="T373">. Medalis ar pasižymėjimo ženklas iš apdovanotojo gali būti atimtas ministro, kariuomenės vado, kariuomenės pajėgų, Mokymo ir doktrinų valdybos ar<text:s/></text:span><text:span text:style-name="T374">Logistikos valdybos, Mechanizuotosios pėstininkų brigados „Geležinis Vilkas“, Motorizuotosios pėstininkų brigados „Žemaitija“, Juozo Vitkaus inžinerijos bataliono vado ir Generolo Jono Žemaičio Lietuvos karo akademijos viršininko sprendimu, pasiūlius atiti</text:span><text:span text:style-name="T375">nkamai apdovanojimų ir skatinimų patariamajai komisijai, šiais atvejais:</text:span><text:span text:style-name="T376"><text:s/></text:span></text:p>
      <text:p text:style-name="P377">Punkto pakeitimai:</text:p>
      <text:p text:style-name="P378"><text:span text:style-name="T379">Nr.<text:s/></text:span><text:a xlink:href="https://www.e-tar.lt/portal/legalAct.html?documentId=d26bab90d65411eaabd5b5599dd4eebe" office:target-frame-name="_top" xlink:show="replace"><text:span text:style-name="T380">V-642</text:span></text:a><text:span text:style-name="T381">, 2020-08-04, paskelbta TAR 2020-08-04, i. k. 2020-16899</text:span></text:p>
      <text:p text:style-name="P382"><text:span text:style-name="T383">Nr.<text:s/></text:span><text:a xlink:href="https://www.e-tar.lt/portal/legalAct.html?documentId=ee859690446511eb8d9fe110e148c770" office:target-frame-name="_top" xlink:show="replace"><text:span text:style-name="T384">V-1001</text:span></text:a><text:span text:style-name="T385">, 2020-12-22, paskelbta TAR 2020-12-22, i. k. 2020-28204</text:span></text:p>
      <text:p text:style-name="P386"><text:span text:style-name="T387">15.1</text:span><text:span text:style-name="T388">. kai asmuo nuteisiamas už tyčinį nusikaltimą;</text:span></text:p>
      <text:p text:style-name="P389"><text:span text:style-name="T390">15.2</text:span><text:span text:style-name="T391">. kai asmuo padarė veiką, kur</text:span><text:span text:style-name="T392">i žemina jį kaip medalio ar pasižymėjimo ženklo kavalierių.</text:span></text:p>
      <text:p text:style-name="P393">Punkto pakeitimai:</text:p>
      <text:p text:style-name="P394"><text:span text:style-name="T395">Nr.<text:s/></text:span><text:a xlink:href="https://www.e-tar.lt/portal/legalAct.html?documentId=2d699f70855511e6b969d7ae07280e89" office:target-frame-name="_top" xlink:show="replace"><text:span text:style-name="T396">V-898</text:span></text:a><text:span text:style-name="T397">, 2016-09-27, paskelbta TAR 2016-09-28, i. k. 2016-24135</text:span></text:p>
      <text:p text:style-name="Normal"/>
      <text:p text:style-name="P398"><text:span text:style-name="T399">16</text:span><text:span text:style-name="T400">.<text:s/></text:span><text:span text:style-name="T401">Atimtas apdovanojimas ir jo liudijimas turi būti grąžinti juos išdavusiai institucijai ar jos padaliniui per dvi savaites priėmus sprendimą.</text:span></text:p>
      <text:p text:style-name="P402"/>
      <text:p text:style-name="P403"><text:span text:style-name="T404">IV</text:span><text:span text:style-name="T405">.<text:s/></text:span><text:span text:style-name="T406">APDOVANOJIMŲ NEŠIOJIMAS</text:span></text:p>
      <text:p text:style-name="P407"/>
      <text:p text:style-name="P408"><text:span text:style-name="T409">17</text:span><text:span text:style-name="T410">. Medaliai segami pagal jų svarbumo eilę:</text:span></text:p>
      <text:p text:style-name="P411"><text:span text:style-name="T412">17.1</text:span><text:span text:style-name="T413">. Lietuvos Respublikos<text:s/></text:span><text:span text:style-name="T414">krašto apsaugos sistemos medalis „Už nuopelnus“;</text:span></text:p>
      <text:p text:style-name="P415"><text:span text:style-name="T416">17.2</text:span><text:span text:style-name="T417">. Lietuvos Respublikos krašto apsaugos sistemos medalis civiliams „Už nuopelnus“;</text:span></text:p>
      <text:p text:style-name="P418"><text:span text:style-name="T419">17.3</text:span><text:span text:style-name="T420">. Lietuvos Respublikos krašto apsaugos sistemos medalis „Už pasižymėjimą“;</text:span></text:p>
      <text:p text:style-name="P421"><text:span text:style-name="T422">17.4</text:span><text:span text:style-name="T423">. Lietuvos Respublikos kra</text:span><text:span text:style-name="T424">što apsaugos sistemos Generolo Jono Žemaičio medalis;</text:span></text:p>
      <text:p text:style-name="P425"><text:span text:style-name="T426">17.5</text:span><text:span text:style-name="T427">. Lietuvos Respublikos krašto apsaugos sistemos medalis „Už tarptautines operacijas“;</text:span></text:p>
      <text:p text:style-name="P428"><text:span text:style-name="T429">17.6</text:span><text:span text:style-name="T430">. Lietuvos Respublikos krašto apsaugos sistemos proginis stojimo į NATO medalis (nebeapdovanojama);</text:span></text:p>
      <text:p text:style-name="P431"><text:span text:style-name="T432">17.7</text:span><text:span text:style-name="T433">. Lietuvos kariuomenės medalis „Už nuopelnus“;</text:span></text:p>
      <text:p text:style-name="P434"><text:span text:style-name="T435">17.8</text:span><text:span text:style-name="T436">. Lietuvos kariuomenės medalis „Už pasižymėjimą“;</text:span></text:p>
      <text:p text:style-name="P437"><text:span text:style-name="T438">17.9</text:span><text:span text:style-name="T439">. Lietuvos kariuomenės medalis „Sužeistajam“;</text:span></text:p>
      <text:p text:style-name="P440"><text:span text:style-name="T441">17.10</text:span><text:span text:style-name="T442">. Lietuvos kariuomenės medalis „Už tarpusavio paramą“;</text:span><text:s/></text:p>
      <text:p text:style-name="P443">Papildyta papunkčiu:</text:p>
      <text:p text:style-name="P444"><text:span text:style-name="T445">Nr.</text:span><text:span text:style-name="T446"><text:s/></text:span><text:a xlink:href="https://www.e-tar.lt/portal/legalAct.html?documentId=6829f4e014e311e58569be21ff080a8c" office:target-frame-name="_top" xlink:show="replace"><text:span text:style-name="T447">V-618</text:span></text:a><text:span text:style-name="T448">, 2015-06-17, paskelbta TAR 2015-06-17, i. k. 2015-09673</text:span></text:p>
      <text:p text:style-name="Normal"/>
      <text:p text:style-name="P449"><text:span text:style-name="T450">17.11.</text:span><text:span text:style-name="T451"><text:s/>Lietuvos kariuomenės medalis kariams ir civiliams „100 metų atkurtai Lietuvos kariuomenei;</text:span><text:s/></text:p>
      <text:p text:style-name="P452">Papildyta papunkčiu:</text:p>
      <text:p text:style-name="P453"><text:span text:style-name="T454">Nr.<text:s/></text:span><text:a xlink:href="https://www.e-tar.lt/portal/legalAct.html?documentId=ffb72c30d13011e8bea9885f77677ec1" office:target-frame-name="_top" xlink:show="replace"><text:span text:style-name="T455">V-976</text:span></text:a><text:span text:style-name="T456">, 2018-10-15, paskelbta TAR 2018-10</text:span><text:span text:style-name="T457">-16, i. k. 2018-16243</text:span></text:p>
      <text:p text:style-name="Normal"/>
      <text:p text:style-name="P458"><text:span text:style-name="T459">17.12</text:span><text:span text:style-name="T460">. Lietuvos kariuomenės pajėgų medalis „Už pasižymėjimą“;</text:span></text:p>
      <text:p text:style-name="P461">Punkto numeracijos pakeitimas:</text:p>
      <text:p text:style-name="P462"><text:span text:style-name="T463">Nr.<text:s/></text:span><text:a xlink:href="https://www.e-tar.lt/portal/legalAct.html?documentId=6829f4e014e311e58569be21ff080a8c" office:target-frame-name="_top" xlink:show="replace"><text:span text:style-name="T464">V-618</text:span></text:a><text:span text:style-name="T465">, 2015-06-17, paskelbta TAR 2</text:span><text:span text:style-name="T466">015-06-17, i. k. 2015-09673</text:span></text:p>
      <text:p text:style-name="P467"><text:span text:style-name="T468">Nr.<text:s/></text:span><text:a xlink:href="https://www.e-tar.lt/portal/legalAct.html?documentId=ffb72c30d13011e8bea9885f77677ec1" office:target-frame-name="_top" xlink:show="replace"><text:span text:style-name="T469">V-976</text:span></text:a><text:span text:style-name="T470">, 2018-10-15, paskelbta TAR 2018-10-16, i. k. 2018-16243</text:span></text:p>
      <text:p text:style-name="Normal"/>
      <text:p text:style-name="P471"><text:span text:style-name="T472">17.13</text:span><text:span text:style-name="T473">. Lietuvos kariuomenės pajėgų medalis „Už pavyzdingą t</text:span><text:span text:style-name="T474">arnybą“;</text:span></text:p>
      <text:p text:style-name="P475">Punkto numeracijos pakeitimas:</text:p>
      <text:p text:style-name="P476"><text:span text:style-name="T477">Nr.<text:s/></text:span><text:a xlink:href="https://www.e-tar.lt/portal/legalAct.html?documentId=6829f4e014e311e58569be21ff080a8c" office:target-frame-name="_top" xlink:show="replace"><text:span text:style-name="T478">V-618</text:span></text:a><text:span text:style-name="T479">, 2015-06-17, paskelbta TAR 2015-06-17, i. k. 2015-09673</text:span></text:p>
      <text:p text:style-name="P480"><text:span text:style-name="T481">Nr.<text:s/></text:span><text:a xlink:href="https://www.e-tar.lt/portal/legalAct.html?documentId=ffb72c30d13011e8bea9885f77677ec1" office:target-frame-name="_top" xlink:show="replace"><text:span text:style-name="T482">V-976</text:span></text:a><text:span text:style-name="T483">, 2018-10-15, paskelbta TAR 2018-10-16, i. k. 2018-16243</text:span></text:p>
      <text:p text:style-name="Normal"/>
      <text:p text:style-name="P484"><text:span text:style-name="T485">17.14</text:span><text:span text:style-name="T486">. Lietuvos kariuomenės Krašto apsaugos savanorių pajėgų medalis „Už pavyzdingą kario sav</text:span><text:span text:style-name="T487">anorio tarnybą“.</text:span></text:p>
      <text:p text:style-name="P488">Punkto numeracijos pakeitimas:</text:p>
      <text:p text:style-name="P489"><text:span text:style-name="T490">Nr.<text:s/></text:span><text:a xlink:href="https://www.e-tar.lt/portal/legalAct.html?documentId=6829f4e014e311e58569be21ff080a8c" office:target-frame-name="_top" xlink:show="replace"><text:span text:style-name="T491">V-618</text:span></text:a><text:span text:style-name="T492">, 2015-06-17, paskelbta TAR 2015-06-17, i. k. 2015-09673</text:span></text:p>
      <text:p text:style-name="P493"><text:span text:style-name="T494">Nr.<text:s/></text:span><text:a xlink:href="https://www.e-tar.lt/portal/legalAct.html?documentId=ffb72c30d13011e8bea9885f77677ec1" office:target-frame-name="_top" xlink:show="replace"><text:span text:style-name="T495">V-976</text:span></text:a><text:span text:style-name="T496">, 2018-10-15, paskelbta TAR 2018-10-16, i. k. 2018-16243</text:span></text:p>
      <text:p text:style-name="Normal"/>
      <text:p text:style-name="P497"><text:span text:style-name="T498">17.15</text:span><text:span text:style-name="T499">. Generolo Jono Žemaičio Lietuvos karo akademijos medalis „Už uolumą“. <text:s text:c="3"/></text:span></text:p>
      <text:p text:style-name="P500">Papildyta papunkčiu:</text:p>
      <text:p text:style-name="P501"><text:span text:style-name="T502">Nr.<text:s/></text:span><text:a xlink:href="https://www.e-tar.lt/portal/legalAct.html?documentId=2d699f70855511e6b969d7ae07280e89" office:target-frame-name="_top" xlink:show="replace"><text:span text:style-name="T503">V-898</text:span></text:a><text:span text:style-name="T504">, 2016-09-27, paskelbta TAR 2016-09-28, i. k. 2016-24135</text:span></text:p>
      <text:p text:style-name="P505">Papunkčio numeracijos pakeitimas:</text:p>
      <text:p text:style-name="P506"><text:span text:style-name="T507">Nr.<text:s/></text:span><text:a xlink:href="https://www.e-tar.lt/portal/legalAct.html?documentId=ffb72c30d13011e8bea9885f77677ec1" office:target-frame-name="_top" xlink:show="replace"><text:span text:style-name="T508">V-976</text:span></text:a><text:span text:style-name="T509">, 2018-10-15, paskelbta TAR 2018-10-16, i. k. 2018-16243</text:span></text:p>
      <text:p text:style-name="Normal"/>
      <text:p text:style-name="P510"><text:span text:style-name="T511">18</text:span><text:span text:style-name="T512">. Vietoj medalio ir pasižymėjimo ženklo gali būti nešiojamas jo simbolis.</text:span></text:p>
      <text:p text:style-name="P513"><text:span text:style-name="T514">19</text:span><text:span text:style-name="T515">. Medaliai ir pasižymėjimo ženklai segami krašto apsa</text:span><text:span text:style-name="T516">ugos ministro nustatyta tvarka.</text:span></text:p>
      <text:p text:style-name="P517"><text:span text:style-name="T518">20</text:span><text:span text:style-name="T519">. Medalių, pasižymėjimo ženklų ir jų simbolių nešioti neleidžiama:</text:span></text:p>
      <text:p text:style-name="P520"><text:span text:style-name="T521">20.1</text:span><text:span text:style-name="T522">. asmeniui, nuteistam laisvės atėmimo bausme;</text:span></text:p>
      <text:p text:style-name="P523"><text:span text:style-name="T524">20.2</text:span><text:span text:style-name="T525">. asmeniui, kuriam paskirta kardomoji priemonė – kardomasis kalinimas (suėmimas).</text:span></text:p>
      <text:p text:style-name="P526"/>
      <text:p text:style-name="P527"><text:span text:style-name="T528">V</text:span><text:span text:style-name="T529">.<text:s/></text:span><text:span text:style-name="T530">KRAŠTO APSAUGOS SISTEMOS MEDALIŲ IR PASIŽYMĖJIMO ŽENKLŲ STATUTAI</text:span></text:p>
      <text:p text:style-name="P531"/>
      <text:p text:style-name="P532"><text:span text:style-name="T533">LIETUVOS RESPUBLIKOS KRAŠTO APSAUGOS SISTEMOS MEDALIO</text:span></text:p>
      <text:p text:style-name="P534"><text:span text:style-name="T535">„UŽ NUOPELNUS“ STATUTAS</text:span></text:p>
      <text:p text:style-name="P536"/>
      <text:p text:style-name="P537"><text:span text:style-name="T538">21</text:span><text:span text:style-name="T539">. Krašto apsaugos sistemos medalis „Už nuopelnus“ (toliau – Medalis) yra aukščiausio lygmens krašto<text:s/></text:span><text:span text:style-name="T540">apsaugos sistemos (toliau – KAS) apdovanojimas, skiriamas už ypatingus nuopelnus, plėtojant ir stiprinant krašto apsaugą ir už pasiaukojimą tarnybos metu.</text:span></text:p>
      <text:p text:style-name="P541"><text:span text:style-name="T542">22</text:span><text:span text:style-name="T543">. Medaliu apdovanoti gali būti teikiami profesinės karo tarnybos kariai, pavyzdingai ištarnavę<text:s/></text:span><text:span text:style-name="T544">ne mažiau kaip 10 metų, ir savanoriškos nenuolatinės karo tarnybos kariai, taip pat užsienio valstybių kariai už ypatingus nuopelnus ir asmeninį indėlį stiprinant krašto apsaugos sistemą ir jos kovinę parengtį.</text:span><text:s/></text:p>
      <text:p text:style-name="P545">Punkto pakeitimai:</text:p>
      <text:p text:style-name="P546"><text:span text:style-name="T547">Nr.<text:s/></text:span><text:a xlink:href="https://www.e-tar.lt/portal/legalAct.html?documentId=cb2db6d091cf11ea9515f752ff221ec9" office:target-frame-name="_top" xlink:show="replace"><text:span text:style-name="T548">V-341</text:span></text:a><text:span text:style-name="T549">, 2020-05-04, paskelbta TAR 2020-05-11, i. k. 2020-09996</text:span></text:p>
      <text:p text:style-name="Normal"/>
      <text:p text:style-name="P550"><text:span text:style-name="T551">23</text:span><text:span text:style-name="T552">. Antrą, trečią ir ketvirtą kartą gali būti apdovanojama šiuo Medaliu praėjus ne mažiau kaip 5 metams po pasku</text:span><text:span text:style-name="T553">tinio apdovanojimo šiuo ar Lietuvos kariuomenės medaliu „Už nuopelnus“.</text:span></text:p>
      <text:p text:style-name="P554"><text:span text:style-name="T555">24</text:span><text:span text:style-name="T556">. Medalis įteikiamas tik apdovanojant šiuo Medaliu pirmą kartą. Apdovanojant Medaliu pakartotinai, įteikiama bronzos, sidabro ar aukso spalvos ąžuolo šakelė, segama Medalio kaspi</text:span><text:span text:style-name="T557">no ar juostelės viduryje. Bronzinė ąžuolo šakelė žymi antrą, Sidabrinė – trečią, o Auksinė – ketvirtą apdovanojimą.</text:span><text:s/></text:p>
      <text:p text:style-name="P558">Punkto pakeitimai:</text:p>
      <text:p text:style-name="P559"><text:span text:style-name="T560">Nr.<text:s/></text:span><text:a xlink:href="https://www.e-tar.lt/portal/legalAct.html?documentId=TAR.545DDBBBB781" office:target-frame-name="_top" xlink:show="replace"><text:span text:style-name="T561">V-794</text:span></text:a><text:span text:style-name="T562">, 2013-09-05, Žin., 2013, Nr.</text:span><text:span text:style-name="T563"><text:s/>96-4793 (2013-09-12), i. k. 1132060ISAK000V-794</text:span></text:p>
      <text:p text:style-name="Normal"/>
      <text:p text:style-name="P564"><text:span text:style-name="T565">25</text:span><text:span text:style-name="T566">. Medalio aprašymas:</text:span></text:p>
      <text:p text:style-name="P567"><text:span text:style-name="T568">25.1</text:span><text:span text:style-name="T569">. Aversas:</text:span></text:p>
      <text:p text:style-name="P570">32x32 mm kryžius, trys vienas virš kito sukomponuoti plokštuminiai elementai:</text:p>
      <text:p text:style-name="P571">apatinis elementas – geltono metalo (auksuotas) 0,8 mm storio kryžius, kampuose<text:s/>sudarantis spindulių įvaizdį;</text:p>
      <text:p text:style-name="P572">vidurinis elementas – balto metalo 2 mm storio kryžius. Kryžiaus skersiniai nuo centro platėja. Skersinių galai užsibaigia raidės V forma. Kryžiaus skersinių horizontas nuo centrinės plokštumos laipsniškai žemėja;</text:p>
      <text:p text:style-name="P573"><text:span text:style-name="T574">viršutinis e</text:span><text:span text:style-name="T575">lementas – balto metalo 0,8 mm aukščio skydas su Vyčio atvaizdu. Skydo laukas dengtas raudonu emaliu. Kryžiaus galuose inkrustuotos V formos geltono metalo auksuotos detalės.</text:span></text:p>
      <text:p text:style-name="P576"><text:span text:style-name="T577">25.2</text:span><text:span text:style-name="T578">. Reversas lygus.</text:span></text:p>
      <text:p text:style-name="P579"><text:span text:style-name="T580">25.3</text:span><text:span text:style-name="T581">. Kaspinas:</text:span></text:p>
      <text:p text:style-name="P582"><text:span text:style-name="T583">32 mm pločio muaras, į apačią siaur</text:span><text:span text:style-name="T584">ėjantis, centrinis dryžis – 12 mm pločio pilko metalo spalvos. Nuo jo į abu kraštus eina 2 mm pločio raudonas dryželis. Už jų į abi puses eina 3 mm aukso spalvos dryželis, nuo jo 4 mm raudonos spalvos ir pakraščiuose 1 mm pilko metalo spalvos dryželis. Kas</text:span><text:span text:style-name="T585">pinas prisegamas lankeliu, pervertu per Medalio centrinio skersinio kilputę.</text:span></text:p>
      <text:p text:style-name="P586"><text:span text:style-name="T587">25.4</text:span><text:span text:style-name="T588">. Tvirtiklis: dvi smeigės su fiksatoriais, kurios viršutinėje kaspinėlio dalyje pritvirtintos horizontaliai.</text:span></text:p>
      <text:p text:style-name="P589"/>
      <text:p text:style-name="P590"><text:span text:style-name="T591">LIETUVOS RESPUBLIKOS KARŠTO APSAUGOS SISTEMOS MEDALIO C</text:span><text:span text:style-name="T592">IVILIAMS</text:span></text:p>
      <text:p text:style-name="P593"><text:span text:style-name="T594">„UŽ NUOPELNUS“ STATUTAS</text:span></text:p>
      <text:p text:style-name="P595"/>
      <text:p text:style-name="P596"><text:span text:style-name="T597">26</text:span><text:span text:style-name="T598">. Krašto apsaugos sistemos medalis civiliams „Už nuopelnus“ (toliau – Medalis) skiriamas civiliams asmenims už ypatingus nuopelnus stiprinant krašto apsaugą ir už pasiaukojimą tarnybos metu.</text:span></text:p>
      <text:p text:style-name="P599"><text:span text:style-name="T600">27</text:span><text:span text:style-name="T601">. Medaliu<text:s/></text:span><text:span text:style-name="T602">apdovanoti gali būti teikiami Lietuvos ir užsienio valstybių piliečiai už ypatingus nuopelnus ir asmeninį indėlį plėtojant ir stiprinant krašto apsaugos sistemą.</text:span></text:p>
      <text:p text:style-name="P603"><text:span text:style-name="T604">28</text:span><text:span text:style-name="T605">. Medaliu KAS tarnaujantys (dirbantys) civiliai asmenys gali būti apdovanoti, pavyzdinga</text:span><text:span text:style-name="T606">i ištarnavę (dirbę) ne mažiau kaip 10 metų.</text:span></text:p>
      <text:p text:style-name="P607"><text:span text:style-name="T608">29</text:span><text:span text:style-name="T609">. Antrą, trečią ir ketvirtą kartą gali būti apdovanojami medaliu praėjus ne mažiau kaip 5 metams po paskutinio apdovanojimo šiuo Medaliu.</text:span></text:p>
      <text:p text:style-name="P610"><text:span text:style-name="T611">30</text:span><text:span text:style-name="T612">. Medalis įteikiamas tik apdovanojant šiuo Medaliu pirmą kartą</text:span><text:span text:style-name="T613">. Apdovanojant Medaliu pakartotinai, įteikiama bronzos, sidabro ar aukso spalvos ąžuolo šakelė, segama Medalio kaspino ar juostelės viduryje. Bronzinė ąžuolo šakelė žymi antrą, Sidabrinė – trečią, o Auksinė – ketvirtą apdovanojimą.</text:span><text:s/></text:p>
      <text:p text:style-name="P614">Punkto pakeitimai:</text:p>
      <text:p text:style-name="P615"><text:span text:style-name="T616">Nr.<text:s/></text:span><text:a xlink:href="https://www.e-tar.lt/portal/legalAct.html?documentId=TAR.545DDBBBB781" office:target-frame-name="_top" xlink:show="replace"><text:span text:style-name="T617">V-794</text:span></text:a><text:span text:style-name="T618">, 2013-09-05, Žin., 2013, Nr. 96-4793 (2013-09-12), i. k. 1132060ISAK000V-794</text:span></text:p>
      <text:p text:style-name="Normal"/>
      <text:p text:style-name="P619"><text:span text:style-name="T620">31</text:span><text:span text:style-name="T621">. Medalio aprašymas:</text:span></text:p>
      <text:p text:style-name="P622"><text:span text:style-name="T623">31.1</text:span><text:span text:style-name="T624">. Aversas:</text:span></text:p>
      <text:p text:style-name="P625">Medalis lygiakraščio 32x32x32 mm trikampio formos, vieno plokštuminio elemento. Medalis balto metalo (sidabruotas), visą jo perimetrą juosia 3 mm pločio simetriškai banguojanti juosta. Juostoje iškiliomis raidėmis užrašyta LAISVĖ, GARBĖ, TĖVYNĖ.</text:p>
      <text:p text:style-name="P626"><text:span text:style-name="T627">Centrinėje medalio dalyje – trys suglausti ąžuolo lapai.</text:span><text:span text:style-name="T628"><text:s/>Aukšto reljefo medalio dugnas matinis, o juosta ir lapai blizgantys. Medalio aukštis – 1,5 mm.</text:span></text:p>
      <text:p text:style-name="P629"><text:span text:style-name="T630">31.2</text:span><text:span text:style-name="T631">. Reversas lygus.</text:span></text:p>
      <text:p text:style-name="P632"><text:span text:style-name="T633">31.3</text:span><text:span text:style-name="T634">. Kaspinas:</text:span></text:p>
      <text:p text:style-name="P635">32 mm pločio muaras, siaurėjantis į apačią ir pritvirtintas prie metalinio skydelio. Centrinis dryžis – 14 mm pločio žalios spalvos. Nuo jo į abu kraštus eina 1 mm pločio baltos spalvos ir pakraščiuose – 2 mm pločio raudonos spalvos dryžiai.</text:p>
      <text:p text:style-name="P636"><text:span text:style-name="T637">Kaspinas prisegamas lankeliu, pervertu per Medalio centrinio skersinio kilputę.</text:span></text:p>
      <text:p text:style-name="P638"><text:span text:style-name="T639">31.4</text:span><text:span text:style-name="T640">. Tvirtiklis: dvi smeigės su fiksatoriai</text:span><text:span text:style-name="T641">s, kurios viršutinėje kaspino dalyje pritvirtintos horizontaliai.</text:span></text:p>
      <text:p text:style-name="P642"/>
      <text:p text:style-name="P643"><text:span text:style-name="T644">LIETUVOS RESPUBLIKOS KRAŠTO APSAUGOS SISTEMOS MEDALIO</text:span></text:p>
      <text:p text:style-name="P645"><text:span text:style-name="T646">„UŽ PASIŽYMĖJIMĄ“ STATUTAS</text:span></text:p>
      <text:p text:style-name="P647"/>
      <text:p text:style-name="P648"><text:span text:style-name="T649">32</text:span><text:span text:style-name="T650">. Krašto apsaugos sistemos medaliu „Už pasižymėjimą“ (toliau – Medalis) apdovanojama už ypating</text:span><text:span text:style-name="T651">ą vienkartinį pasižymėjimą pasiaukojamai vykdant pareigą.</text:span></text:p>
      <text:p text:style-name="P652"><text:span text:style-name="T653">33</text:span><text:span text:style-name="T654">. Medaliu gali būti apdovanojami tikrosios karo tarnybos kariai, civiliai asmenys ir užsienio valstybių kariai:</text:span><text:s/></text:p>
      <text:p text:style-name="P655">Punkto pakeitimai:</text:p>
      <text:p text:style-name="P656"><text:span text:style-name="T657">Nr.<text:s/></text:span><text:a xlink:href="https://www.e-tar.lt/portal/legalAct.html?documentId=cb2db6d091cf11ea9515f752ff221ec9" office:target-frame-name="_top" xlink:show="replace"><text:span text:style-name="T658">V-341</text:span></text:a><text:span text:style-name="T659">, 2020-05-04, paskelbta TAR 2020-05-11, i. k. 2020-09996</text:span></text:p>
      <text:p text:style-name="P660"><text:span text:style-name="T661">33.1</text:span><text:span text:style-name="T662">. už drąsą ir pasiaukojimą vykdant tarnybines pareigas, pavojingomis gyvybei ar kitomis<text:s/></text:span><text:span text:style-name="T663">ekstremaliomis sąlygomis;</text:span></text:p>
      <text:p text:style-name="P664"><text:span text:style-name="T665">33.2</text:span><text:span text:style-name="T666">. už asmeninį indėlį vadovaujant vienetams ekstremaliomis sąlygomis;</text:span></text:p>
      <text:p text:style-name="P667"><text:span text:style-name="T668">33.3</text:span><text:span text:style-name="T669">. už pasiaukojimą gelbstint kitų žmonių gyvybę ir valstybės turtą;</text:span></text:p>
      <text:p text:style-name="P670"><text:span text:style-name="T671">33.4</text:span><text:span text:style-name="T672">. už pasižymėjimą vykdant tarptautines operacijas užsienyje;</text:span></text:p>
      <text:p text:style-name="P673"><text:span text:style-name="T674">33.5</text:span><text:span text:style-name="T675">.</text:span><text:span text:style-name="T676"><text:s/>už ypač gerą ypatingos svarbos krašto apsaugai ar valstybei vienkartinės užduoties įvykdymą.</text:span></text:p>
      <text:p text:style-name="P677"><text:span text:style-name="T678">34</text:span><text:span text:style-name="T679">. Medalis įteikiamas tik apdovanojant šiuo Medaliu pirmą kartą. Apdovanojant Medaliu pakartotinai, įteikiama bronzos, sidabro ar aukso spalvos ąžuolo šake</text:span><text:span text:style-name="T680">lė, segama Medalio kaspino ar juostelės viduryje. Bronzinė ąžuolo šakelė žymi antrą, Sidabrinė – trečią, o Auksinė – ketvirtą apdovanojimą.</text:span><text:s/></text:p>
      <text:p text:style-name="P681">Punkto pakeitimai:</text:p>
      <text:p text:style-name="P682"><text:span text:style-name="T683">Nr.<text:s/></text:span><text:a xlink:href="https://www.e-tar.lt/portal/legalAct.html?documentId=TAR.545DDBBBB781" office:target-frame-name="_top" xlink:show="replace"><text:span text:style-name="T684">V-794</text:span></text:a><text:span text:style-name="T685">, 201</text:span><text:span text:style-name="T686">3-09-05, Žin., 2013, Nr. 96-4793 (2013-09-12), i. k. 1132060ISAK000V-794</text:span></text:p>
      <text:p text:style-name="Normal"/>
      <text:p text:style-name="P687"><text:span text:style-name="T688">35</text:span><text:span text:style-name="T689">. Medalio aprašymas:</text:span></text:p>
      <text:p text:style-name="P690"><text:span text:style-name="T691">35.1</text:span><text:span text:style-name="T692">. Aversas:</text:span></text:p>
      <text:p text:style-name="P693"><text:span text:style-name="T694">Medalis yra 32x32 mm kryžiaus formos, trijų vienas virš kito sukomplektuotų plokštuminių elementų:</text:span></text:p>
      <text:p text:style-name="P695">apatinis elementas – geltono metalo (auksuotas) 22x22 mm skersmens 0,8 mm aukščio kryžius, kampuose įkomponuota kalavijų ašmenų formos dvylika spindulių;</text:p>
      <text:p text:style-name="P696">vidurinis elementas – sidabruotas balto metalo kryžius (1 mm aukščio), kurio galai nuo centro nežymiai<text:s/>platėja. Per visą kryžiaus perimetrą yra 0,8 mm pločio ir 0,2 mm aukščio į išorę nuožulnus kraštelis, kuris kryžiaus galų viduryje susikryžiuoja. Bortelių paviršius poliruotas. Kryžiaus dugnas pilkai matinis;</text:p>
      <text:p text:style-name="P697"><text:span text:style-name="T698">viršutinis<text:s/></text:span><text:span text:style-name="T699">elementas – 15 mm skersmens ir 0,8<text:s/></text:span><text:span text:style-name="T700">mm aukščio apskritimas su 1 mm pločio lauro lapų vainiku, kurio centre – sidabro Vytis. Apskritimo<text:s/></text:span><text:span text:style-name="T701">dugnas dengtas raudonu emaliu.</text:span><text:s/></text:p>
      <text:p text:style-name="P702">Punkto pakeitimai:</text:p>
      <text:p text:style-name="P703"><text:span text:style-name="T704">Nr.<text:s/></text:span><text:a xlink:href="https://www.e-tar.lt/portal/legalAct.html?documentId=d26bab90d65411eaabd5b5599dd4eebe" office:target-frame-name="_top" xlink:show="replace"><text:span text:style-name="T705">V-64</text:span><text:span text:style-name="T706">2</text:span></text:a><text:span text:style-name="T707">, 2020-08-04, paskelbta TAR 2020-08-04, i. k. 2020-16899</text:span></text:p>
      <text:p text:style-name="Normal"/>
      <text:p text:style-name="P708"><text:span text:style-name="T709">35.2</text:span><text:span text:style-name="T710">. Reversas</text:span><text:span text:style-name="T711"><text:s/></text:span><text:span text:style-name="T712">lygus.</text:span></text:p>
      <text:p text:style-name="P713"><text:span text:style-name="T714">35.3</text:span><text:span text:style-name="T715">. Kaspinas:</text:span></text:p>
      <text:p text:style-name="P716">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717"><text:span text:style-name="T718">Kaspinas prisegamas lankeliu, pervertu per Medalio kilputę.</text:span></text:p>
      <text:p text:style-name="P719"><text:span text:style-name="T720">35.4</text:span><text:span text:style-name="T721">. Tvirtikli</text:span><text:span text:style-name="T722">s: dvi smeigės su fiksatoriais, viršutinėje kaspino dalyje pritvirtintos horizontaliai.</text:span></text:p>
      <text:p text:style-name="P723"/>
      <text:p text:style-name="P724"><text:span text:style-name="T725">LIETUVOS RESPUBLIKOS KRAŠTO APSAUGOS SISTEMOS</text:span></text:p>
      <text:p text:style-name="P726"><text:span text:style-name="T727">GENEROLO JONO ŽEMAIČIO MEDALIO STATUTAS</text:span></text:p>
      <text:p text:style-name="P728"/>
      <text:p text:style-name="P729"><text:span text:style-name="T730">36</text:span><text:span text:style-name="T731">. Krašto apsaugos sistemos Generolo Jono Žemaičio medaliu (toliau –<text:s/></text:span><text:span text:style-name="T732">Medalis) apdovanojami Lietuvos kariuomenės jaunesnieji karininkai, pasižymėjusieji nepriekaištinga, uolia ir sąžininga tarnyba Lietuvos kariuomenėje. Per metus apdovanojamas ne daugiau kaip vienas karininkas.</text:span></text:p>
      <text:p text:style-name="P733"><text:span text:style-name="T734">37</text:span><text:span text:style-name="T735">. Medaliu apdovanojami tik profesinės kar</text:span><text:span text:style-name="T736">o tarnybos jaunesnieji karininkai:</text:span></text:p>
      <text:p text:style-name="P737"><text:span text:style-name="T738">37.1</text:span><text:span text:style-name="T739">. už ypatingą pasižymėjimą stiprinant Lietuvos kariuomenę;</text:span></text:p>
      <text:p text:style-name="P740"><text:span text:style-name="T741">37.2</text:span><text:span text:style-name="T742">. už pavyzdingą ir sėkmingą vadovavimą būriui, kuopai ar jiems prilygintam kariniam vienetui (toliau – vienetas);</text:span></text:p>
      <text:p text:style-name="P743"><text:span text:style-name="T744">37.3</text:span><text:span text:style-name="T745">. už ryžtą siekiant vadova</text:span><text:span text:style-name="T746">ujamojo vieneto aukštų kovinio rengimo rezultatų;</text:span></text:p>
      <text:p text:style-name="P747"><text:span text:style-name="T748">37.4</text:span><text:span text:style-name="T749">. už reikšmingą asmeninį indėlį, kuris turėjo įtakos vienetui vykdant skirtą užduotį.</text:span></text:p>
      <text:p text:style-name="P750"><text:span text:style-name="T751">38</text:span><text:span text:style-name="T752">. Medaliu apdovanoja krašto apsaugos ministras kariuomenės vado teikimu.</text:span></text:p>
      <text:p text:style-name="P753"><text:span text:style-name="T754">39</text:span><text:span text:style-name="T755">. Medalį bei jo liudijimą</text:span><text:span text:style-name="T756"><text:s/>Lapkričio 23 dieną – Lietuvos karių dieną – iškilmingai įteikia krašto apsaugos ministras ar jo įgaliotas asmuo.</text:span></text:p>
      <text:p text:style-name="P757"><text:span text:style-name="T758">40</text:span><text:span text:style-name="T759">. Medalio aprašymas:</text:span></text:p>
      <text:p text:style-name="P760"><text:span text:style-name="T761">40.1</text:span><text:span text:style-name="T762">. Aversas:</text:span><text:span text:style-name="T763"><text:tab/></text:span><text:span text:style-name="T764"><text:tab/></text:span></text:p>
      <text:p text:style-name="P765">Medalis yra 32x32 mm kryžiaus formos, sudarytas iš trijų vienas virš kito sukomponuotų elementų:<text:s/></text:p>
      <text:p text:style-name="P766"><text:span text:style-name="T767">apatinis elementas – 2 mm aukščio sidabro spalvos kryžius, kurio galai nuo centro platėja, o horizontaliai nuo centrinės plokštumos nuožulnūs. Centrinė kryžiaus galų dalis dengta rubino spalvos emaliu. Po emaliu matyti dekoruotas</text:span><text:span text:style-name="T768"><text:s/>paviršius;</text:span></text:p>
      <text:p text:style-name="P769">vidurinis elementas – tarp kryžiaus galų įkomponuota 0,8 mm aukščio aukso spalvos metalo trijų ąžuolo lapų kompozicija;<text:s/></text:p>
      <text:p text:style-name="P770"><text:span text:style-name="T771">viršutinis elementas – 15 mm<text:s/></text:span><text:span text:style-name="T772">skersmens 0,8 mm aukščio apskritimas, per visą perimetrą apjuostas 1 mm pločio lauro lapų vainiku. Apskrit</text:span><text:span text:style-name="T773">imo centre <text:s/>– sidabro Vytis</text:span><text:span text:style-name="T774">. Apskritimo dugnas dengtas raudonu emaliu.</text:span><text:s/></text:p>
      <text:p text:style-name="P775">Punkto pakeitimai:</text:p>
      <text:p text:style-name="P776"><text:span text:style-name="T777">Nr.<text:s/></text:span><text:a xlink:href="https://www.e-tar.lt/portal/legalAct.html?documentId=d26bab90d65411eaabd5b5599dd4eebe" office:target-frame-name="_top" xlink:show="replace"><text:span text:style-name="T778">V-642</text:span></text:a><text:span text:style-name="T779">, 2020-08-04, paskelbta TAR 2020-08-04, i. k. 2020-16899</text:span></text:p>
      <text:p text:style-name="Normal"/>
      <text:p text:style-name="P780"><text:span text:style-name="T781">40.2</text:span><text:span text:style-name="T782">. Reversas lygus.</text:span></text:p>
      <text:p text:style-name="P783"><text:span text:style-name="T784">40.3</text:span><text:span text:style-name="T785">. Kaspinas:</text:span></text:p>
      <text:p text:style-name="P786">32 mm pločio muaras, į apačią siaurėjantis, pritvirtintas prie metalinio skydelio. Centrinis dryžis – 16 mm pločio, rubino spalvos. Nuo jo į abu kraštus eina 1 mm pločio aukso spalvos dryželis, toliau – juodos<text:s/>spalvos 4 mm dryželis, nuo jo – 1 mm aukso spalvos ir 2 mm rubino spalvos dryželiai.</text:p>
      <text:p text:style-name="P787"><text:span text:style-name="T788">Kaspinas prisegamas lankeliu, pervertu per Medalio kilputę.</text:span></text:p>
      <text:p text:style-name="P789"><text:span text:style-name="T790">40.4</text:span><text:span text:style-name="T791">. Tvirtiklis: dvi smeigės su fiksatoriais, viršutinėje kaspino dalyje pritvirtintos horizontaliai.</text:span></text:p>
      <text:p text:style-name="P792"><text:span text:style-name="T793">LIETUVOS RESPUBLIKOS KRAŠTO APSAUGOS SISTEMOS MEDALIO</text:span></text:p>
      <text:p text:style-name="P794"><text:span text:style-name="T795">„UŽ TARPTAUTINES OPERACIJAS“ STATUTAS</text:span></text:p>
      <text:p text:style-name="P796"/>
      <text:p text:style-name="P797"><text:span text:style-name="T798">41</text:span><text:span text:style-name="T799">. Krašto apsaugos sistemos medaliu „Už tarptautines operacijas“ (toliau – Medalis) apdovanojama už sėkmingą dalyvavimą tarptautinėse operacijose</text:span><text:span text:style-name="T800">.</text:span></text:p>
      <text:p text:style-name="P801"><text:span text:style-name="T802">42</text:span><text:span text:style-name="T803">. Medaliu apdovanojami:<text:s/></text:span></text:p>
      <text:p text:style-name="P804"><text:span text:style-name="T805">42.1</text:span><text:span text:style-name="T806">. profesinės karo tarnybos, savanoriškos nenuolatinės karo tarnybos kariai ir civiliai asmenys, ištarnavę visą numatytą tarptautinėje operacijoje laiką, pavyzdingai atliekantys tarnybą ir nebausti už drausmės pažeidimus tarpt</text:span><text:span text:style-name="T807">autinės operacijos metu;</text:span></text:p>
      <text:p text:style-name="P808"><text:span text:style-name="T809">42.2</text:span><text:span text:style-name="T810">. neištarnavę viso numatyto tarptautinėje operacijoje laiko profesinės karo tarnybos kariai, savanoriškos nenuolatinės karo tarnybos kariai ir civiliai asmenys, kurie buvo atšaukti iš tarptautinės operacijos dėl nepriklausa</text:span><text:span text:style-name="T811">nčių nuo jų priežasčių (sužeidimo, su tarnyba susijusios ligos, tarnybinio būtinumo ir kitų svarbių priežasčių).</text:span><text:s/></text:p>
      <text:p text:style-name="P812">Punkto pakeitimai:</text:p>
      <text:p text:style-name="P813"><text:span text:style-name="T814">Nr.<text:s/></text:span><text:a xlink:href="https://www.e-tar.lt/portal/legalAct.html?documentId=cb2db6d091cf11ea9515f752ff221ec9" office:target-frame-name="_top" xlink:show="replace"><text:span text:style-name="T815">V-341</text:span></text:a><text:span text:style-name="T816">, 2020-05-04,<text:s/></text:span><text:span text:style-name="T817">paskelbta TAR 2020-05-11, i. k. 2020-09996</text:span></text:p>
      <text:p text:style-name="Normal"/>
      <text:p text:style-name="P818"><text:span text:style-name="T819">43</text:span><text:span text:style-name="T820">. Skraidantysis ir orlaivius aptarnaujantis techninis personalas apdovanojamas už bendrą 90 parų tarnybą tarptautinės operacijos rajone. Orlaivio įgulos, skrendančios iki tarpinio aerodromo ir laukiančios g</text:span><text:span text:style-name="T821">rįžtančio iš tarptautinės operacijos rajono lėktuvo, laukimo dienos į apdovanojimo laiką neįskaičiuojamos.</text:span></text:p>
      <text:p text:style-name="P822"><text:span text:style-name="T823">44</text:span><text:span text:style-name="T824">. Pritarus kariuomenės vadui, sprendimą dėl apdovanojimo priima krašto apsaugos ministras.</text:span></text:p>
      <text:p text:style-name="P825"><text:span text:style-name="T826">45</text:span><text:span text:style-name="T827">. Medaliu apdovanojama už pirmą įvykdytą tarpt</text:span><text:span text:style-name="T828">autinę operaciją.</text:span></text:p>
      <text:p text:style-name="P829"><text:span text:style-name="T830">46</text:span><text:span text:style-name="T831">. Pakartotiniai (už kiekvieną sėkmingai įvykdytą tarptautinę operaciją) karių ir civilių apdovanojimai žymimi arabiškais bronzos spalvos 5 mm aukščio ir pločio skaičiais, segamais Medalio kaspino ar juostelės viduryje. Skaičius 2 žy</text:span><text:span text:style-name="T832">mi antrą, 3 – trečią apdovanojimą ir t. t.</text:span></text:p>
      <text:p text:style-name="P833"><text:span text:style-name="T834">47</text:span><text:span text:style-name="T835">. Medalis (pakartotinio apdovanojimo medaliu ženklas) ir jo liudijimas įteikiamas grįžus iš tarptautinės operacijos.</text:span></text:p>
      <text:p text:style-name="P836"><text:span text:style-name="T837">48</text:span><text:span text:style-name="T838">. Medalio aprašymas:</text:span></text:p>
      <text:p text:style-name="P839"><text:span text:style-name="T840">48.1</text:span><text:span text:style-name="T841">. Aversas:</text:span></text:p>
      <text:p text:style-name="P842">Medalis yra apskritimo formos, vieno plokštuminio elemento, 32 mm skersmens, perimetro aukštis – 2,8 mm, centrinė dalis iškili, 1,2 mm, gaminamas iš bronzos.</text:p>
      <text:p text:style-name="P843"><text:span text:style-name="T844">Apskritimo centre – žemės gaublys. Viršutinėje gaublio dalyje įkomponuoti Gedimino stulpai. Aplink</text:span><text:span text:style-name="T845"><text:s/>gaublį – ąžuolo lapų virtinė. Gaublys, Gedimino stulpai ir ąžuolo lapai blizgantys, skritulys matinis.</text:span><text:s/></text:p>
      <text:p text:style-name="P846">Punkto pakeitimai:</text:p>
      <text:p text:style-name="P847"><text:span text:style-name="T848">Nr.<text:s/></text:span><text:a xlink:href="https://www.e-tar.lt/portal/legalAct.html?documentId=d26bab90d65411eaabd5b5599dd4eebe" office:target-frame-name="_top" xlink:show="replace"><text:span text:style-name="T849">V-642</text:span></text:a><text:span text:style-name="T850">, 2020-08-04, paskelbta T</text:span><text:span text:style-name="T851">AR 2020-08-04, i. k. 2020-16899</text:span></text:p>
      <text:p text:style-name="Normal"/>
      <text:p text:style-name="P852"><text:span text:style-name="T853">48.2</text:span><text:span text:style-name="T854">. Reversas lygus.</text:span></text:p>
      <text:p text:style-name="P855"><text:span text:style-name="T856">48.3</text:span><text:span text:style-name="T857">. Kaspinas:</text:span></text:p>
      <text:p text:style-name="P858">32 mm pločio muaras, į apačią siaurėjantis, pritvirtintas prie metalinio skydelio, centrinis dryžis 20 mm pločio, žydros spalvos, į abu kraštus eina 2 mm pločio baltos spalvos<text:s/>dryželis. Už jo į abi puses eina 4 mm pločio tamsiai raudonos spalvos dryželis.</text:p>
      <text:p text:style-name="P859"><text:span text:style-name="T860">Kaspinas prisegamas lankeliu, pervertu per Medalio centrinio skersinio kilputę.</text:span></text:p>
      <text:p text:style-name="P861"><text:span text:style-name="T862">48.4</text:span><text:span text:style-name="T863">. Tvirtiklis: dvi gofruotos smeigės su fiksatoriais. Smeigės viršutinėje kaspinėlio daly</text:span><text:span text:style-name="T864">je pritvirtintos horizontaliai.</text:span></text:p>
      <text:p text:style-name="P865"/>
      <text:p text:style-name="P866"><text:span text:style-name="T867">LIETUVOS KARIUOMENĖS MEDALIO „UŽ NUOPELNUS“ STATUTAS</text:span></text:p>
      <text:p text:style-name="P868"/>
      <text:p text:style-name="P869"><text:span text:style-name="T870">49</text:span><text:span text:style-name="T871">. Lietuvos kariuomenės medalis „Už nuopelnus“ (toliau – Medalis) skiriamas už ypatingus nuopelnus plėtojant bei stiprinant Lietuvos kariuomenę ir už pasiauko</text:span><text:span text:style-name="T872">jimą karo tarnybos metu.</text:span></text:p>
      <text:p text:style-name="P873"><text:span text:style-name="T874">50</text:span><text:span text:style-name="T875">. Medaliu gali būti apdovanojami profesinės karo tarnybos kariai, pavyzdingai ištarnavę ne mažiau kaip 10 metų, ir savanoriškos nenuolatinės karo tarnybos kariai, o ypatingais atvejais – ir civiliai asmenys.</text:span><text:span text:style-name="T876"><text:s/></text:span><text:span text:style-name="T877">Užsienio<text:s/></text:span><text:span text:style-name="T878">valstybių kariai ir civiliai šiuo medaliu apdovanojamai už nuopelnus stiprinant Lietuvos kariuomenę ir užtikrinant jos aukštą kovinę parengtį.</text:span><text:s/></text:p>
      <text:p text:style-name="P879">Punkto pakeitimai:</text:p>
      <text:p text:style-name="P880"><text:span text:style-name="T881">Nr.<text:s/></text:span><text:a xlink:href="https://www.e-tar.lt/portal/legalAct.html?documentId=cb2db6d091cf11ea9515f752ff221ec9" office:target-frame-name="_top" xlink:show="replace"><text:span text:style-name="T882">V-341</text:span></text:a><text:span text:style-name="T883">, 2020-05-04, paskelbta TAR 2020-05-11, i. k. 2020-09996</text:span></text:p>
      <text:p text:style-name="Normal"/>
      <text:p text:style-name="P884"><text:span text:style-name="T885">51</text:span><text:span text:style-name="T886">. Antrą, trečią ir ketvirtą kartą gali būti apdovanojama Medaliu praėjus ne mažiau kaip 5 metams po paskutinio apdovanojimo šiuo ar Lietuvos Respublikos krašto apsaugos sistemos<text:s/></text:span><text:span text:style-name="T887">medaliu „Už nuopelnus“.</text:span></text:p>
      <text:p text:style-name="P888"><text:span text:style-name="T889">52</text:span><text:span text:style-name="T890">. Medalis įteikiamas tik apdovanojant šiuo Medaliu pirmą kartą. Apdovanojant Medaliu pakartotinai, įteikiami bronzos, sidabro ar aukso spalvos Gedimino stulpai, segami Medalio kaspino ar juostelės viduryje. Bronziniai Gedimino</text:span><text:span text:style-name="T891"><text:s/>stulpai žymi antrą, Sidabriniai – trečią, o Auksiniai – ketvirtą apdovanojimą.</text:span><text:s/></text:p>
      <text:p text:style-name="P892">Punkto pakeitimai:</text:p>
      <text:p text:style-name="P893"><text:span text:style-name="T894">Nr.<text:s/></text:span><text:a xlink:href="https://www.e-tar.lt/portal/legalAct.html?documentId=TAR.545DDBBBB781" office:target-frame-name="_top" xlink:show="replace"><text:span text:style-name="T895">V-794</text:span></text:a><text:span text:style-name="T896">, 2013-09-05, Žin., 2013, Nr. 96-4793 (2013-09-12), i. k. 1132060</text:span><text:span text:style-name="T897">ISAK000V-794</text:span></text:p>
      <text:p text:style-name="Normal"/>
      <text:p text:style-name="P898"><text:span text:style-name="T899">53</text:span><text:span text:style-name="T900">. Medalio aprašymas:</text:span></text:p>
      <text:p text:style-name="P901"><text:span text:style-name="T902">53.1</text:span><text:span text:style-name="T903">. Aversas:</text:span></text:p>
      <text:p text:style-name="P904">Medalis 32x32 mm kryžiaus formos, sukomponuotas iš trijų plokštuminių elementų:</text:p>
      <text:p text:style-name="P905">apatinis elementas – geltono metalo (auksuotas), 20x20 mm pločio ir 0,8 mm aukščio. Tarp kryžiaus skersinių suformuota<text:s/>po dvi grupes spindulių;</text:p>
      <text:p text:style-name="P906">vidurinis elementas – balto metalo (sidabruotas) 1 mm aukščio kryžius. Kryžiaus centre yra 13 mm skersmens apskritimas. Nuo centro kryžiaus skersiniai į galus platėja. Skersinių galai primena tulpės žiedą. Nuo centrinio apskritimo<text:s/>ribos kryžiaus skersiniai dengti raudonu emaliu;</text:p>
      <text:p text:style-name="P907"><text:span text:style-name="T908">viršutinis elementas – geltono metalo (auksuotas) 0,8 mm aukščio kalavijas ir Gedimino stulpai.</text:span></text:p>
      <text:p text:style-name="P909"><text:span text:style-name="T910">53.2</text:span><text:span text:style-name="T911">. Reversas</text:span><text:span text:style-name="T912"><text:s/></text:span><text:span text:style-name="T913">lygus.</text:span></text:p>
      <text:p text:style-name="P914"><text:span text:style-name="T915">53.3</text:span><text:span text:style-name="T916">. Kaspinas:</text:span></text:p>
      <text:p text:style-name="P917">32 mm pločio muaras, į apačią siaurėjantis, pritvirtintas prie<text:s/>metalinio skydelio. Centrinis dryžis – 4 mm pločio, tamsiai mėlynas. Į abu kraštus eina 1 mm pločio aukso spalvos dryžiai, po jų eina 4 mm pločio raudonos spalvos dryžiai, po to – 1 mm pločio aukso spalvos dryžiai ir pakraščiuose 8 mm pločio tamsiai mėlyni<text:s/>dryžiai.</text:p>
      <text:p text:style-name="P918"><text:span text:style-name="T919">Kaspinas prisegamas lankeliu, pervertu per Medalio centrinio skersinio kilputę.</text:span></text:p>
      <text:p text:style-name="P920"><text:span text:style-name="T921">54.4</text:span><text:span text:style-name="T922">. Tvirtiklis: dvi smeigės su fiksatoriais, kurios viršutinėje kaspinėlio dalyje pritvirtintos horizontaliai.</text:span></text:p>
      <text:p text:style-name="P923"/>
      <text:p text:style-name="P924"><text:span text:style-name="T925">LIETUVOS KARIUOMENĖS MEDALIO „UŽ PASIŽYMĖJ</text:span><text:span text:style-name="T926">IMĄ“ STATUTAS</text:span></text:p>
      <text:p text:style-name="P927"/>
      <text:p text:style-name="P928"><text:span text:style-name="T929">55</text:span><text:span text:style-name="T930">. Lietuvos kariuomenės medaliu „Už pasižymėjimą“ (toliau – Medalis) apdovanojama už ypatingą vienkartinį</text:span><text:span text:style-name="T931"><text:s/></text:span><text:span text:style-name="T932">pasižymėjimą vykdant pareigą.</text:span></text:p>
      <text:p text:style-name="P933"><text:span text:style-name="T934">56</text:span><text:span text:style-name="T935">. Medaliu gali būti apdovanojami tikrosios karo tarnybos kariai, civiliai asmenys</text:span><text:span text:style-name="T936"><text:s/></text:span><text:span text:style-name="T937">ir užsienio<text:s/></text:span><text:span text:style-name="T938">valstybių kariai ir civiliai:</text:span><text:s/></text:p>
      <text:p text:style-name="P939">Punkto pakeitimai:</text:p>
      <text:p text:style-name="P940"><text:span text:style-name="T941">Nr.<text:s/></text:span><text:a xlink:href="https://www.e-tar.lt/portal/legalAct.html?documentId=cb2db6d091cf11ea9515f752ff221ec9" office:target-frame-name="_top" xlink:show="replace"><text:span text:style-name="T942">V-341</text:span></text:a><text:span text:style-name="T943">, 2020-05-04, paskelbta TAR 2020-05-11, i. k. 2020-09996</text:span></text:p>
      <text:p text:style-name="P944"><text:span text:style-name="T945">56.1</text:span><text:span text:style-name="T946">. už asmeninį pasiaukojimą atliekant</text:span><text:span text:style-name="T947"><text:s/>tarnybines pareigas ekstremaliomis sąlygomis;</text:span></text:p>
      <text:p text:style-name="P948"><text:span text:style-name="T949">56.2</text:span><text:span text:style-name="T950">. už iniciatyvų ir sumanų vadovavimą padaliniui atliekant sudėtingą aukštesnės vadovybės užduotį ekstremaliomis sąlygomis;</text:span></text:p>
      <text:p text:style-name="P951"><text:span text:style-name="T952">56.3</text:span><text:span text:style-name="T953">. už pasiaukojimą gelbstint kitų žmonių gyvybę ir valstybės turtą;</text:span></text:p>
      <text:p text:style-name="P954"><text:span text:style-name="T955">56.4</text:span><text:span text:style-name="T956">. už pasižymėjimą vykdant tarptautines operacijas užsienyje;</text:span></text:p>
      <text:p text:style-name="P957"><text:span text:style-name="T958">56.5</text:span><text:span text:style-name="T959">. už ypač gerą vienkartinės ypatingos svarbos Lietuvos kariuomenei užduoties įvykdymą.</text:span></text:p>
      <text:p text:style-name="P960"><text:span text:style-name="T961">57</text:span><text:span text:style-name="T962">. Medalis įteikiamas tik apdovanojant šiuo Medaliu pirmą kartą. Apdovanojant Medaliu p</text:span><text:span text:style-name="T963">akartotinai, įteikiami bronzos, sidabro ar aukso spalvos Gedimino stulpai, segami Medalio kaspino ar juostelės viduryje. Bronziniai Gedimino stulpai žymi antrą, Sidabriniai – trečią, o Auksinai – ketvirtą apdovanojimą.</text:span><text:s/></text:p>
      <text:p text:style-name="P964">Punkto pakeitimai:</text:p>
      <text:p text:style-name="P965"><text:span text:style-name="T966">Nr.<text:s/></text:span><text:a xlink:href="https://www.e-tar.lt/portal/legalAct.html?documentId=TAR.545DDBBBB781" office:target-frame-name="_top" xlink:show="replace"><text:span text:style-name="T967">V-794</text:span></text:a><text:span text:style-name="T968">, 2013-09-05, Žin., 2013, Nr. 96-4793 (2013-09-12), i. k. 1132060ISAK000V-794</text:span></text:p>
      <text:p text:style-name="Normal"/>
      <text:p text:style-name="P969"><text:span text:style-name="T970">58</text:span><text:span text:style-name="T971">. Medalio aprašymas:</text:span></text:p>
      <text:p text:style-name="P972"><text:span text:style-name="T973">58.1</text:span><text:span text:style-name="T974">. Aversas:</text:span></text:p>
      <text:p text:style-name="P975">Medalis 32x32 mm kryžiaus formos, trijų vienas virš kito sukomponuotų plokštuminių elementų:</text:p>
      <text:p text:style-name="P976">apatinis elementas – geltono metalo (auksuotas) 22 mm skersmens 0,8 mm aukščio apskritimas. Per visą apskritimo perimetrą eina 3 mm pločio lauro lapų vainikas. Apskritimo dugnas dekoruotas dryžiais iš centro;</text:p>
      <text:p text:style-name="P977">vidurinis<text:s/>elementas – balto metalo (sidabruotas) 1 mm aukščio kryžius, kurio galai 9 mm pločio, statūs, į centrą nuožulnėja;</text:p>
      <text:p text:style-name="P978"><text:span text:style-name="T979">viršutinis elementas – kalavijas, pridengtas 8 mm skersmens 0,8 mm aukščio apskritimu, kurio centre – Gedimino stulpai. Geltono metalo (auksu</text:span><text:span text:style-name="T980">otas) apskritimo dugnas dengtas raudonu emaliu.</text:span></text:p>
      <text:p text:style-name="P981"><text:span text:style-name="T982">58.2</text:span><text:span text:style-name="T983">. Reversas lygus.</text:span></text:p>
      <text:p text:style-name="P984"><text:span text:style-name="T985">58.3</text:span><text:span text:style-name="T986">. Kaspinas:</text:span></text:p>
      <text:p text:style-name="P987">32 mm pločio muaras, į apačią siaurėjantis, pritvirtintas prie metalinio skydelio, centrinis dryžis – 4 mm pločio raudonos spalvos, nuo jo į abu kraštus eina 1 mm<text:s/>pločio aukso spalvos dryžiai, 10 mm tamsiai mėlynos spalvos dryžiai, 1 mm aukso spalvos dryžiai ir pakraščiuose – 2 mm pločio raudonos spalvos dryžiai.</text:p>
      <text:p text:style-name="P988"><text:span text:style-name="T989">Kaspinas prisegamas lankeliu, pervertu per Medalio kilputę.</text:span></text:p>
      <text:p text:style-name="P990"><text:span text:style-name="T991">58.4</text:span><text:span text:style-name="T992">. Tvirtiklis: dvi smeigės su fiksat</text:span><text:span text:style-name="T993">oriais, viršutinėje kaspinėlio dalyje pritvirtintos horizontaliai.</text:span></text:p>
      <text:p text:style-name="P994"/>
      <text:p text:style-name="P995"><text:span text:style-name="T996">LIETUVOS KARIUOMENĖS MEDALIO „SUŽEISTAJAM“ STATUTAS</text:span></text:p>
      <text:p text:style-name="P997"/>
      <text:p text:style-name="P998"><text:span text:style-name="T999">59</text:span><text:span text:style-name="T1000">. Lietuvos kariuomenės medaliu „Sužeistajam“ (toliau – Medalis) apdovanojama už sužeidimą tarptautinių operacijų metu,<text:s/></text:span><text:span text:style-name="T1001">saugant ir ginant valstybės suverenitetą, teritorijos, oro erdvės bei teritorinės jūros ir išimtinės ekonominės zonos neliečiamybę, ginant valstybę nuo agresijos ar kitokio ginkluoto užpuolimo.</text:span></text:p>
      <text:p text:style-name="P1002"><text:span text:style-name="T1003">60</text:span><text:span text:style-name="T1004">. Medaliu gali būti apdovanojami tikrosios karo tarnybos</text:span><text:span text:style-name="T1005"><text:s/>kariai ir krašto apsaugos sistemos civiliai asmenys, sužeisti vykdant tarnybines pareigas, išskyrus atvejus, kai sužeidimą patyrė dėl savo paties kaltės.</text:span><text:s/></text:p>
      <text:p text:style-name="P1006">Punkto pakeitimai:</text:p>
      <text:p text:style-name="P1007"><text:span text:style-name="T1008">Nr.<text:s/></text:span><text:a xlink:href="https://www.e-tar.lt/portal/legalAct.html?documentId=cb2db6d091cf11ea9515f752ff221ec9" office:target-frame-name="_top" xlink:show="replace"><text:span text:style-name="T1009">V-341</text:span></text:a><text:span text:style-name="T1010">, 2020-05-04, paskelbta TAR 2020-05-11, i. k. 2020-09996</text:span></text:p>
      <text:p text:style-name="Normal"/>
      <text:p text:style-name="P1011"><text:span text:style-name="T1012">61</text:span><text:span text:style-name="T1013">. Medalis įteikiamas tik apdovanojant šiuo Medaliu pirmą kartą. Apdovanojant Medaliu pakartotinai, įteikiami arabiški bronzos spalvos 5 mm aukščio ir pločio skaičiai,</text:span><text:span text:style-name="T1014"><text:s/>segami Medalio kaspino ar juostelės viduryje. Skaičius 2 žymi antrą, 3 – trečią, 4 – ketvirtą apdovanojimą ir t. t.</text:span><text:s/></text:p>
      <text:p text:style-name="P1015">Punkto pakeitimai:</text:p>
      <text:p text:style-name="P1016"><text:span text:style-name="T1017">Nr.<text:s/></text:span><text:a xlink:href="https://www.e-tar.lt/portal/legalAct.html?documentId=TAR.545DDBBBB781" office:target-frame-name="_top" xlink:show="replace"><text:span text:style-name="T1018">V-794</text:span></text:a><text:span text:style-name="T1019">, 2013-09-05, Žin., 2013, Nr</text:span><text:span text:style-name="T1020">. 96-4793 (2013-09-12), i. k. 1132060ISAK000V-794</text:span></text:p>
      <text:p text:style-name="Normal"/>
      <text:p text:style-name="P1021"><text:span text:style-name="T1022">62</text:span><text:span text:style-name="T1023">. Medalio aprašymas:</text:span></text:p>
      <text:p text:style-name="P1024"><text:span text:style-name="T1025">62.1</text:span><text:span text:style-name="T1026">. Aversas:</text:span></text:p>
      <text:p text:style-name="P1027">Medalis yra apskritimo formos, vieno plokštuminio elemento, jo skersmuo – 32 mm, perimetro aukštis – 0,6 mm, centrinė dalis iškilusi 1 mm. Medalis gaminamas iš bronzos.</text:p>
      <text:p text:style-name="P1028"><text:span text:style-name="T1029">Medalio apskritimo centre pavaizduotas simbolis „širdis“, perkirsta raudonos spalvos laužtine linija (naudojamas emalis). Aplink „širdį“ simetriškai įkomponuoti trys strėlės antgaliai. „Širdis“ įkomponuota įdubime, iš kurio centro išeina spinduliai</text:span><text:span text:style-name="T1030">. Centrinę kompoziciją gaubia ąžuolo ir lauro lapų girlianda.</text:span></text:p>
      <text:p text:style-name="P1031"><text:span text:style-name="T1032">62.2</text:span><text:span text:style-name="T1033">. Reversas lygus.</text:span></text:p>
      <text:p text:style-name="P1034"><text:span text:style-name="T1035">62.3</text:span><text:span text:style-name="T1036">. Kaspinas:</text:span></text:p>
      <text:p text:style-name="P1037"><text:span text:style-name="T1038">32 mm pločio muaras, į apačią siaurėjantis. Centrinis dryžis yra 6 mm pločio, raudonos spalvos. Nuo jo į kraštus eina 2 mm pločio pilkos spalvos<text:s/></text:span><text:span text:style-name="T1039">dryželiai, už jų į abi puses – 9 mm pločio tamsiai raudonos spalvos dryželiai, už šių dryželių – 1 mm pločio pilkos spalvos dryželiai. Muaro kraštuose – 1 mm pločio raudonos spalvos dryželiai.</text:span></text:p>
      <text:p text:style-name="P1040"><text:span text:style-name="T1041">62.4</text:span><text:span text:style-name="T1042">. Tvirtiklis: dvi gofruotos smeigės su fiksatoriais. Sm</text:span><text:span text:style-name="T1043">eigės viršutinėje kaspinėlio dalyje pritvirtintos horizontaliai.</text:span></text:p>
      <text:p text:style-name="P1044"/>
      <text:p text:style-name="P1045"><text:span text:style-name="T1046">LIETUVOS KARIUOMENĖS MEDALIO</text:span><text:span text:style-name="T1047"><text:line-break/>„UŽ TARPUSAVIO PARAMĄ“ STATUTAS</text:span></text:p>
      <text:p text:style-name="P1048"/>
      <text:p text:style-name="P1049"><text:span text:style-name="T1050">63</text:span><text:span text:style-name="T1051">. Lietuvos kariuomenės medaliu „Už tarpusavio paramą“ (toliau – Medalis) apdovanojama už sėkmingai ištarnautą rotacijos la</text:span><text:span text:style-name="T1052">iką rotacinėse pajėgose Lietuvos Respublikoje.</text:span></text:p>
      <text:p text:style-name="P1053"><text:span text:style-name="T1054">64</text:span><text:span text:style-name="T1055">. Medaliu apdovanojami NATO valstybių kariai ir civiliai asmenys:</text:span></text:p>
      <text:p text:style-name="P1056"><text:span text:style-name="T1057">64.1</text:span><text:span text:style-name="T1058">. sėkmingai ištarnavę visą rotacijos laiką rotacinėse pajėgose Lietuvos Respublikoje;<text:s/></text:span></text:p>
      <text:p text:style-name="P1059"><text:span text:style-name="T1060">64.2</text:span><text:span text:style-name="T1061">. neištarnavę viso numatyto rotacijo</text:span><text:span text:style-name="T1062">s laiko rotacinėse pajėgose Lietuvos Respublikoje, atšaukti iš Lietuvos Respublikos dėl nuo jų nepriklausančių priežasčių (sužeidimo, ligos, tarnybinio būtinumo ir kitų svarbių priežasčių), bet sėkmingai ištarnavę ne mažiau negu 4 mėnesius.</text:span><text:s/></text:p>
      <text:p text:style-name="P1063">Punkto pakeitimai:</text:p>
      <text:p text:style-name="P1064"><text:span text:style-name="T1065">Nr.<text:s/></text:span><text:a xlink:href="https://www.e-tar.lt/portal/legalAct.html?documentId=abf18e60672b11e9917e8e4938a80ccb" office:target-frame-name="_top" xlink:show="replace"><text:span text:style-name="T1066">V-398</text:span></text:a><text:span text:style-name="T1067">, 2019-04-24, paskelbta TAR 2019-04-25, i. k. 2019-06765</text:span></text:p>
      <text:p text:style-name="Normal"/>
      <text:p text:style-name="P1068"><text:span text:style-name="T1069">65</text:span><text:span text:style-name="T1070">. Sprendimą dėl apdovanojimo medaliu priima Lietuvos kariuomenės vadas.</text:span></text:p>
      <text:p text:style-name="P1071"><text:span text:style-name="T1072">66</text:span><text:span text:style-name="T1073">. Medaliu apdovanojama už pirmą sėkmingai ištarnautą laiką rotacinėse pajėgose Lietuvos Respublikoje.</text:span><text:s/></text:p>
      <text:p text:style-name="P1074">Punkto pakeitimai:</text:p>
      <text:p text:style-name="P1075"><text:span text:style-name="T1076">Nr.<text:s/></text:span><text:a xlink:href="https://www.e-tar.lt/portal/legalAct.html?documentId=abf18e60672b11e9917e8e4938a80ccb" office:target-frame-name="_top" xlink:show="replace"><text:span text:style-name="T1077">V-398</text:span></text:a><text:span text:style-name="T1078">, 2019-04-24, paskelbta TAR</text:span><text:span text:style-name="T1079"><text:s/>2019-04-25, i. k. 2019-06765</text:span></text:p>
      <text:p text:style-name="Normal"/>
      <text:p text:style-name="P1080"><text:span text:style-name="T1081">66</text:span><text:span text:style-name="T1082">1</text:span><text:span text:style-name="T1083">.<text:s/></text:span><text:span text:style-name="T1084">Pakartotinai (už kiekvieną sėkmingai ištarnautą rotacijos laiką rotacinėse pajėgose Lietuvos Respublikoje) karių ir civilių apdovanojimai žymimi arabiškais sidabro spalvos 5 mm aukščio ir pločio skaičiais, segamais M</text:span><text:span text:style-name="T1085">edalio kaspino ar juostelės viduryje. Skaičius 2 žymi antrą, 3 – trečią apdovanojimą ir t. t.</text:span><text:s/></text:p>
      <text:p text:style-name="P1086">Papildyta punktu:</text:p>
      <text:p text:style-name="P1087"><text:span text:style-name="T1088">Nr.<text:s/></text:span><text:a xlink:href="https://www.e-tar.lt/portal/legalAct.html?documentId=abf18e60672b11e9917e8e4938a80ccb" office:target-frame-name="_top" xlink:show="replace"><text:span text:style-name="T1089">V-398</text:span></text:a><text:span text:style-name="T1090">, 2019-04-24, paskelbta TAR 2019-04-</text:span><text:span text:style-name="T1091">25, i. k. 2019-06765</text:span></text:p>
      <text:p text:style-name="Normal"/>
      <text:p text:style-name="P1092"><text:span text:style-name="T1093">67</text:span><text:span text:style-name="T1094">.</text:span><text:span text:style-name="T1095"><text:s/>Medalis (pakartotinio apdovanojimo medaliu ženklas) ir jo liudijimas įteikiami pasibaigus rotacijos laikui rotacinėse pajėgose Lietuvos Respublikoje</text:span><text:span text:style-name="T1096">.</text:span><text:s/></text:p>
      <text:p text:style-name="P1097">Punkto pakeitimai:</text:p>
      <text:p text:style-name="P1098"><text:span text:style-name="T1099">Nr.<text:s/></text:span><text:a xlink:href="https://www.e-tar.lt/portal/legalAct.html?documentId=abf18e60672b11e9917e8e4938a80ccb" office:target-frame-name="_top" xlink:show="replace"><text:span text:style-name="T1100">V-398</text:span></text:a><text:span text:style-name="T1101">, 2019-04-24, paskelbta TAR 2019-04-25, i. k. 2019-06765</text:span></text:p>
      <text:p text:style-name="Normal"/>
      <text:p text:style-name="P1102"><text:span text:style-name="T1103">68</text:span><text:span text:style-name="T1104">. Medalio aprašymas:</text:span></text:p>
      <text:p text:style-name="P1105"><text:span text:style-name="T1106">68.1</text:span><text:span text:style-name="T1107">. Medalis sidabro spalvos, 32 mm skersmens.</text:span></text:p>
      <text:p text:style-name="P1108"><text:span text:style-name="T1109">68.2</text:span><text:span text:style-name="T1110">. Aversas:</text:span></text:p>
      <text:p text:style-name="P1111"><text:span text:style-name="T1112">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113">mą. Rotacinės pajėgos. Lietuva“).<text:s/></text:span></text:p>
      <text:p text:style-name="P1114"><text:span text:style-name="T1115">68.3</text:span><text:span text:style-name="T1116">. Reversas lygus.</text:span></text:p>
      <text:p text:style-name="P1117"><text:span text:style-name="T1118">68.4</text:span><text:span text:style-name="T1119">. Kaspinas:</text:span></text:p>
      <text:p text:style-name="P1120"><text:span text:style-name="T1121">32 mm pločio ir 40 mm aukščio muaras su trimis Lietuvos valstybinės vėliavos spalvų juostelėmis per vidurį. Bendras juostelių plotis – 10 mm.</text:span></text:p>
      <text:p text:style-name="P1122"><text:span text:style-name="T1123">68.5</text:span><text:span text:style-name="T1124">. Tvirtiklis: dvi smeigės</text:span><text:span text:style-name="T1125"><text:s/>su fiksatoriais, viršutinėje kaspino dalyje pritvirtintos horizontaliai.</text:span><text:s/></text:p>
      <text:p text:style-name="P1126">Papildyta skyriumi:</text:p>
      <text:p text:style-name="P1127"><text:span text:style-name="T1128">Nr.<text:s/></text:span><text:a xlink:href="https://www.e-tar.lt/portal/legalAct.html?documentId=6829f4e014e311e58569be21ff080a8c" office:target-frame-name="_top" xlink:show="replace"><text:span text:style-name="T1129">V-618</text:span></text:a><text:span text:style-name="T1130">, 2015-06-17, paskelbta TAR 2015-06-17, i. k. 2015</text:span><text:span text:style-name="T1131">-09673</text:span></text:p>
      <text:p text:style-name="Normal"/>
      <text:p text:style-name="P1132"/>
      <text:p text:style-name="P1133">LIETUVOS KARIUOMENĖS MEDALIO KARIAMS IR CIVILIAMS „100 METŲ ATKURTAI LIETUVOS KARIUOMENEI“ STATUTAS</text:p>
      <text:p text:style-name="P1134"/>
      <text:p text:style-name="P1135"><text:span text:style-name="T1136">69</text:span><text:span text:style-name="T1137">. Pažymint Lietuvos kariuomenės atkūrimo 100-ąsias metines, jos 1918-1923 m. kovas už nepriklausomybę, Lietuvos kariuomenės medaliu kariams<text:s/></text:span><text:span text:style-name="T1138">ir civiliams „100 metų atkurtai Lietuvos kariuomenei“ (toliau šiame skirsnyje – Medalis) apdovanojama už reikšmingą indėlį atkuriant ir stiprinant Lietuvos kariuomenę, puoselėjant jos tradicijas. Medalis yra proginis. Medaliu apdovanojama penkerius metus,<text:s/></text:span><text:span text:style-name="T1139">iki 2024 m. sausio 1 d.<text:s/></text:span></text:p>
      <text:p text:style-name="P1140"><text:span text:style-name="T1141">70</text:span><text:span text:style-name="T1142">. Medaliu gali būti apdovanojami:</text:span><text:span text:style-name="T1143"><text:s/></text:span></text:p>
      <text:p text:style-name="P1144"><text:span text:style-name="T1145">70.1</text:span><text:span text:style-name="T1146">. profesinės karo tarnybos kariai, ištarnavę ne mažiau kaip 5 metus, už asmeninį pasiaukojimą vykdant pavestas užduotis, sumanumą ir iniciatyvą vadovaujant padaliniui, atliekant ypatin</text:span><text:span text:style-name="T1147">gos svarbos užduotis, susijusias su Lietuvos kariuomenės stiprinimu, vienkartinių užduočių, svarbių Lietuvos kariuomenės tradicijų puoselėjimui, įvykdymą;</text:span></text:p>
      <text:p text:style-name="P1148"><text:span text:style-name="T1149">70.2</text:span><text:span text:style-name="T1150">. nuolatinės privalomosios pradinės karo tarnybos kariai – už išskirtinį pasižymėjimą atlieka</text:span><text:span text:style-name="T1151">nt ypatingos svarbos Lietuvos kariuomenės užduotis arba už išskirtinius poelgius ne tarnybos metu, pademonstruojant kario, kaip Valstybės gynėjo, vertybes;</text:span></text:p>
      <text:p text:style-name="P1152"><text:span text:style-name="T1153">70.3</text:span><text:span text:style-name="T1154">. savanoriškos nenuolatinės karo tarnybos kariai – nepriekaištingai ištarnavę 10 ir daugiau<text:s/></text:span><text:span text:style-name="T1155">metų, už asmeninį pasiaukojimą, sumanumą ir iniciatyvą, vykdant pavestas užduotis, stiprinant ir puoselėjant Lietuvos kariuomenę ir jos vertybes;</text:span><text:s/></text:p>
      <text:p text:style-name="P1156">Papunkčio pakeitimai:</text:p>
      <text:p text:style-name="P1157"><text:span text:style-name="T1158">Nr.<text:s/></text:span><text:a xlink:href="https://www.e-tar.lt/portal/legalAct.html?documentId=cb2db6d091cf11ea9515f752ff221ec9" office:target-frame-name="_top" xlink:show="replace"><text:span text:style-name="T1159">V-341</text:span></text:a><text:span text:style-name="T1160">, 2020-05-04, paskelbta TAR 2020-05-11, i. k. 2020-09996</text:span></text:p>
      <text:p text:style-name="Normal"/>
      <text:p text:style-name="P1161"><text:span text:style-name="T1162">70.4</text:span><text:span text:style-name="T1163">. atsargos ir dimisijos kariai, garbingai tarnavę Lietuvos kariuomenėje ne mažiau kaip 5 metus ir išleisti į atsargą (dimisiją) toliau puoselėjantys Lietuvos kariuomenės<text:s/></text:span><text:span text:style-name="T1164">vertybes, - už Lietuvos kariuomenės stiprinimą ir garbingą atstovavimą jai visuomenėje;</text:span></text:p>
      <text:p text:style-name="P1165"><text:span text:style-name="T1166">70.5</text:span><text:span text:style-name="T1167">. civiliai asmenys – už asmeninį prisidėjimą prie Lietuvos kariuomenės stiprinimo, jos vertybių puoselėjimo;</text:span></text:p>
      <text:p text:style-name="P1168"><text:span text:style-name="T1169">70.6</text:span><text:span text:style-name="T1170">. užsienio valstybių kariai – už asmeninį i</text:span><text:span text:style-name="T1171">ndėlį stiprinant Lietuvos kariuomenę, garbingą tarnybą Lietuvai, atstovaujant Lietuvos kariuomenę, pagarbą jos vertybėms. <text:s text:c="9"/></text:span></text:p>
      <text:p text:style-name="P1172"><text:span text:style-name="T1173">71</text:span><text:span text:style-name="T1174">. Sprendimą dėl apdovanojimo Medaliu priima Lietuvos kariuomenės vadas.</text:span><text:s/></text:p>
      <text:p text:style-name="P1175">Punkto pakeitimai:</text:p>
      <text:p text:style-name="P1176"><text:span text:style-name="T1177">Nr.<text:s/></text:span><text:a xlink:href="https://www.e-tar.lt/portal/legalAct.html?documentId=abf18e60672b11e9917e8e4938a80ccb" office:target-frame-name="_top" xlink:show="replace"><text:span text:style-name="T1178">V-398</text:span></text:a><text:span text:style-name="T1179">, 2019-04-24, paskelbta TAR 2019-04-25, i. k. 2019-06765</text:span></text:p>
      <text:p text:style-name="Normal"/>
      <text:p text:style-name="P1180"><text:span text:style-name="T1181">72</text:span><text:span text:style-name="T1182">. Medaliu apdovanojama vieną kartą.</text:span></text:p>
      <text:p text:style-name="P1183"><text:span text:style-name="T1184">73</text:span><text:span text:style-name="T1185">. Medalio aprašymas: <text:s text:c="2"/></text:span></text:p>
      <text:p text:style-name="P1186"><text:span text:style-name="T1187">73.1</text:span><text:span text:style-name="T1188">. Medalis aukso spalvos, 36 mm skersm</text:span><text:span text:style-name="T1189">ens;</text:span></text:p>
      <text:p text:style-name="P1190"><text:span text:style-name="T1191">73.2</text:span><text:span text:style-name="T1192">. aversas: Medalio averso centre pavaizduotas kariuomenės ženklas - Gediminaičių stulpai skyde. Skydą juosia šešių lapų ąžuolo lapų vainikas su gilėmis. Vainiko apačioje – skaičius „100”;</text:span></text:p>
      <text:p text:style-name="P1193"><text:span text:style-name="T1194">73.3</text:span><text:span text:style-name="T1195">. reversas: viršutinėje dalyje užrašas „100<text:s/></text:span><text:span text:style-name="T1196">METŲ ATKURTAI LIETUVOS KARIUOMENEI“, atskirtas horizontaliu brūkšniu nuo užrašo apatinėje dalyje anglų kalba: „100</text:span><text:span text:style-name="T1197">th</text:span><text:span text:style-name="T1198"><text:s/>ANNIVERSARY OF REESTABLISHED LITHUANIAN ARMED FORCES“;</text:span></text:p>
      <text:p text:style-name="P1199"><text:span text:style-name="T1200">73.4</text:span><text:span text:style-name="T1201">. kaspinas: 32 mm pločio ir 40 mm aukščio muaras su Lietuvos valstybinės vėl</text:span><text:span text:style-name="T1202">iavos spalvų juostelėmis per vidurį. Bendras juostelių plotis – 10 mm;</text:span></text:p>
      <text:p text:style-name="P1203"><text:span text:style-name="T1204">73.5</text:span><text:span text:style-name="T1205">. tvirtiklis: dvi smeigės su fiksatoriais, viršutinėje kaspino dalyje pritvirtintos horizontaliai;</text:span></text:p>
      <text:p text:style-name="P1206"><text:span text:style-name="T1207">73.6</text:span><text:span text:style-name="T1208">. Medalio miniatiūra – 39 mm aukščio sumažinta Medalio ir Medalio kasp</text:span><text:span text:style-name="T1209">ino kopija</text:span><text:s/></text:p>
      <text:p text:style-name="P1210">Papildyta skirsniu:</text:p>
      <text:p text:style-name="P1211"><text:span text:style-name="T1212">Nr.<text:s/></text:span><text:a xlink:href="https://www.e-tar.lt/portal/legalAct.html?documentId=ffb72c30d13011e8bea9885f77677ec1" office:target-frame-name="_top" xlink:show="replace"><text:span text:style-name="T1213">V-976</text:span></text:a><text:span text:style-name="T1214">, 2018-10-15, paskelbta TAR 2018-10-16, i. k. 2018-16243</text:span></text:p>
      <text:p text:style-name="Normal"/>
      <text:p text:style-name="P1215"><text:span text:style-name="T1216">LIETUVOS KARIUOMENĖS PAJĖGŲ MEDALIO<text:s/></text:span><text:span text:style-name="T1217"><text:line-break/>„UŽ PASIŽYMĖ</text:span><text:span text:style-name="T1218">JIMĄ“ STATUTAS</text:span></text:p>
      <text:p text:style-name="P1219"/>
      <text:p text:style-name="P1220"><text:span text:style-name="T1221">74</text:span><text:span text:style-name="T1222">. Lietuvos kariuomenės pajėgų medaliu „Už pasižymėjimą“ (toliau – Medalis) apdovanojama už ypatingą vienkartinį pasižymėjimą tarnybos metu stiprinant Lietuvos kariuomenės pajėgas.</text:span></text:p>
      <text:p text:style-name="P1223">Punkto numeracijos pakeitimas:</text:p>
      <text:p text:style-name="P1224"><text:span text:style-name="T1225">Nr.<text:s/></text:span><text:a xlink:href="https://www.e-tar.lt/portal/legalAct.html?documentId=6829f4e014e311e58569be21ff080a8c" office:target-frame-name="_top" xlink:show="replace"><text:span text:style-name="T1226">V-618</text:span></text:a><text:span text:style-name="T1227">, 2015-06-17, paskelbta TAR 2015-06-17, i. k. 2015-09673</text:span></text:p>
      <text:p text:style-name="P1228"><text:span text:style-name="T1229">Nr.<text:s/></text:span><text:a xlink:href="https://www.e-tar.lt/portal/legalAct.html?documentId=ffb72c30d13011e8bea9885f77677ec1" office:target-frame-name="_top" xlink:show="replace"><text:span text:style-name="T1230">V-976</text:span></text:a><text:span text:style-name="T1231">, 2018-10-15, paskelbta TAR 2018-10-16, i. k. 2018-16243</text:span></text:p>
      <text:p text:style-name="Normal"/>
      <text:p text:style-name="P1232"><text:span text:style-name="T1233">75</text:span><text:span text:style-name="T1234">. Lietuvos kariuomenės pajėgų medalis yra su skirtingų spalvų, žyminčių pajėgų rūšis – Sausumos, Oro, Jūrų, Krašto apsaugos savanorių, Specialiųjų operacijų, – kaspinais.<text:s/></text:span><text:span text:style-name="T1235">Apdovanojamam asmeniui įteikiamas Medalis su atitinkamos spalvos kaspinu, priklausomai nuo to, kuriose pajėgose jis tarnauja. Lietuvos kariuomenės Mokymo ir doktrinų valdybos, Lietuvos kariuomenės Logistikos valdybos ir jiems pavaldžių karinių vienetų kari</text:span><text:span text:style-name="T1236">ai apdovanojami Medaliu su Sausumos pajėgų spalvos kaspinu.</text:span></text:p>
      <text:p text:style-name="P1237">Punkto numeracijos pakeitimas:</text:p>
      <text:p text:style-name="P1238"><text:span text:style-name="T1239">Nr.<text:s/></text:span><text:a xlink:href="https://www.e-tar.lt/portal/legalAct.html?documentId=6829f4e014e311e58569be21ff080a8c" office:target-frame-name="_top" xlink:show="replace"><text:span text:style-name="T1240">V-618</text:span></text:a><text:span text:style-name="T1241">, 2015-06-17, paskelbta TAR 2015-06-17, i. k. 2015-09673</text:span></text:p>
      <text:p text:style-name="P1242"><text:span text:style-name="T1243">N</text:span><text:span text:style-name="T1244">r.<text:s/></text:span><text:a xlink:href="https://www.e-tar.lt/portal/legalAct.html?documentId=ffb72c30d13011e8bea9885f77677ec1" office:target-frame-name="_top" xlink:show="replace"><text:span text:style-name="T1245">V-976</text:span></text:a><text:span text:style-name="T1246">, 2018-10-15, paskelbta TAR 2018-10-16, i. k. 2018-16243</text:span></text:p>
      <text:p text:style-name="Normal"/>
      <text:p text:style-name="P1247"><text:span text:style-name="T1248">76</text:span><text:span text:style-name="T1249">. Medaliu gali būti apdovanojami tikrosios karo tarnybos kariai, civiliai asmenys ir u</text:span><text:span text:style-name="T1250">žsienio valstybių kariai:</text:span><text:s/></text:p>
      <text:p text:style-name="P1251">Punkto numeracijos pakeitimas:</text:p>
      <text:p text:style-name="P1252"><text:span text:style-name="T1253">Nr.<text:s/></text:span><text:a xlink:href="https://www.e-tar.lt/portal/legalAct.html?documentId=6829f4e014e311e58569be21ff080a8c" office:target-frame-name="_top" xlink:show="replace"><text:span text:style-name="T1254">V-618</text:span></text:a><text:span text:style-name="T1255">, 2015-06-17, paskelbta TAR 2015-06-17, i. k. 2015-09673</text:span></text:p>
      <text:p text:style-name="P1256"><text:span text:style-name="T1257">Nr.<text:s/></text:span><text:a xlink:href="https://www.e-tar.lt/portal/legalAct.html?documentId=ffb72c30d13011e8bea9885f77677ec1" office:target-frame-name="_top" xlink:show="replace"><text:span text:style-name="T1258">V-976</text:span></text:a><text:span text:style-name="T1259">, 2018-10-15, paskelbta TAR 2018-10-16, i. k. 2018-16243</text:span></text:p>
      <text:p text:style-name="P1260">Punkto pakeitimai:</text:p>
      <text:p text:style-name="P1261"><text:span text:style-name="T1262">Nr.<text:s/></text:span><text:a xlink:href="https://www.e-tar.lt/portal/legalAct.html?documentId=cb2db6d091cf11ea9515f752ff221ec9" office:target-frame-name="_top" xlink:show="replace"><text:span text:style-name="T1263">V-341</text:span></text:a><text:span text:style-name="T1264">, 2020-05-04, paskelbta TAR 2020-05-11, i. k. 2020-09996</text:span></text:p>
      <text:p text:style-name="Normal"/>
      <text:p text:style-name="P1265"><text:span text:style-name="T1266">76.1</text:span><text:span text:style-name="T1267">. už asmeninį pasiaukojimą atliekant tarnybines pareigas ekstremaliomis sąlygomis;</text:span></text:p>
      <text:p text:style-name="P1268"><text:span text:style-name="T1269">76.2</text:span><text:span text:style-name="T1270">. už iniciatyvų ir sumanų vadovavimą padaliniui bei sėkmingai atliktą sudėtingą užduotį<text:s/></text:span><text:span text:style-name="T1271">ekstremaliomis sąlygomis;</text:span></text:p>
      <text:p text:style-name="P1272"><text:span text:style-name="T1273">76.3</text:span><text:span text:style-name="T1274">. už pasiaukojimą gelbstint kitų žmonių gyvybę mokymų ar pratybų metu;</text:span></text:p>
      <text:p text:style-name="P1275"><text:span text:style-name="T1276">76.4</text:span><text:span text:style-name="T1277">. už ypač gerą vienkartinės ypatingos svarbos Lietuvos kariuomenei užduoties įvykdymą.</text:span></text:p>
      <text:p text:style-name="P1278"><text:span text:style-name="T1279">77</text:span><text:span text:style-name="T1280">. Medalis įteikiamas tik apdovanojant šiuo Medal</text:span><text:span text:style-name="T1281">iu pirmą kartą. Apdovanojant Medaliu pakartotinai, įteikiami bronzos, sidabro ar aukso spalvos Gedimino stulpai, segami Medalio kaspino ar juostelės viduryje. Bronziniai Gedimino stulpai žymi antrą, Sidabriniai – trečią, o Auksiniai – ketvirtą apdovanojimą</text:span><text:span text:style-name="T1282">.</text:span><text:s/></text:p>
      <text:p text:style-name="P1283">Punkto pakeitimai:</text:p>
      <text:p text:style-name="P1284"><text:span text:style-name="T1285">Nr.<text:s/></text:span><text:a xlink:href="https://www.e-tar.lt/portal/legalAct.html?documentId=TAR.545DDBBBB781" office:target-frame-name="_top" xlink:show="replace"><text:span text:style-name="T1286">V-794</text:span></text:a><text:span text:style-name="T1287">, 2013-09-05, Žin., 2013, Nr. 96-4793 (2013-09-12), i. k. 1132060ISAK000V-794</text:span></text:p>
      <text:p text:style-name="P1288">Punkto numeracijos pakeitimas:</text:p>
      <text:p text:style-name="P1289"><text:span text:style-name="T1290">Nr.<text:s/></text:span><text:a xlink:href="https://www.e-tar.lt/portal/legalAct.html?documentId=6829f4e014e311e58569be21ff080a8c" office:target-frame-name="_top" xlink:show="replace"><text:span text:style-name="T1291">V-618</text:span></text:a><text:span text:style-name="T1292">, 2015-06-17, paskelbta TAR 2015-06-17, i. k. 2015-09673</text:span></text:p>
      <text:p text:style-name="P1293"><text:span text:style-name="T1294">Nr.<text:s/></text:span><text:a xlink:href="https://www.e-tar.lt/portal/legalAct.html?documentId=ffb72c30d13011e8bea9885f77677ec1" office:target-frame-name="_top" xlink:show="replace"><text:span text:style-name="T1295">V-976</text:span></text:a><text:span text:style-name="T1296">, 2018-10-15,<text:s/></text:span><text:span text:style-name="T1297">paskelbta TAR 2018-10-16, i. k. 2018-16243</text:span></text:p>
      <text:p text:style-name="Normal"/>
      <text:p text:style-name="P1298"><text:span text:style-name="T1299">78</text:span><text:span text:style-name="T1300">. Medalio aprašymas:</text:span></text:p>
      <text:p text:style-name="P1301">Punkto numeracijos pakeitimas:</text:p>
      <text:p text:style-name="P1302"><text:span text:style-name="T1303">Nr.<text:s/></text:span><text:a xlink:href="https://www.e-tar.lt/portal/legalAct.html?documentId=6829f4e014e311e58569be21ff080a8c" office:target-frame-name="_top" xlink:show="replace"><text:span text:style-name="T1304">V-618</text:span></text:a><text:span text:style-name="T1305">, 2015-06-17, paskelbta TAR 2015-06-17, i. k. 2</text:span><text:span text:style-name="T1306">015-09673</text:span></text:p>
      <text:p text:style-name="P1307"><text:span text:style-name="T1308">Nr.<text:s/></text:span><text:a xlink:href="https://www.e-tar.lt/portal/legalAct.html?documentId=ffb72c30d13011e8bea9885f77677ec1" office:target-frame-name="_top" xlink:show="replace"><text:span text:style-name="T1309">V-976</text:span></text:a><text:span text:style-name="T1310">, 2018-10-15, paskelbta TAR 2018-10-16, i. k. 2018-16243</text:span></text:p>
      <text:p text:style-name="Normal"/>
      <text:p text:style-name="P1311"><text:span text:style-name="T1312">78.1</text:span><text:span text:style-name="T1313">. Aversas:</text:span></text:p>
      <text:p text:style-name="P1314">Medalis yra 32x32 mm kryžiaus formos, dviejų vienas virš kito<text:s/>sukomponuotų plokštuminių elementų:</text:p>
      <text:p text:style-name="P1315">apatinis elementas – balto metalo (sidabruotas) kryžius, kurio galai 10 mm pločio, nuo centro platėjantys, su simetriškais laipteliais. Kryžius yra 1 mm aukščio, paviršius matinis;</text:p>
      <text:p text:style-name="P1316"><text:span text:style-name="T1317">viršutinis elementas – geltono metalo (</text:span><text:span text:style-name="T1318">auksuotas) 0,8 mm aukščio kalavijas su ąžuolo lapų vainiku.</text:span></text:p>
      <text:p text:style-name="P1319"><text:span text:style-name="T1320">78.2</text:span><text:span text:style-name="T1321">. Reversas lygus.</text:span></text:p>
      <text:p text:style-name="P1322"><text:span text:style-name="T1323">78.3</text:span><text:span text:style-name="T1324">. kaspinas – 32 mm pločio muaras, į apačią siaurėjantis, pritvirtintas prie metalinio skydelio. Centrinis dryžis – 14 mm pločio, žalios spalvos – Sausumos pajėgų,</text:span><text:span text:style-name="T1325"><text:s/>rubino spalvos – Krašto apsaugos savanorių pajėgų, mėlynos spalvos – Oro pajėgų, juodos spalvos – Jūrų pajėgų ir tamsiai žalios spalvos – Specialiųjų operacijų pajėgų. Nuo kaspino į abu kraštus eina 3 mm pločio pilkas, metalo atspalvio, dryžis, po juo – 5</text:span><text:span text:style-name="T1326"><text:s/>mm pločio raudonos spalvos ir pakraščiuose 1 mm pločio pilkas, metalo atspalvio, dryžis.</text:span></text:p>
      <text:p text:style-name="P1327"><text:span text:style-name="T1328">Kaspinas prisegamas lankeliu, pervertu per Medalio centrinio skersinio kilputę.</text:span></text:p>
      <text:p text:style-name="P1329"><text:span text:style-name="T1330">78.4</text:span><text:span text:style-name="T1331">. Tvirtiklis: dvi smeigės su fiksatoriais, viršutinėje kaspino dalyje pritvirt</text:span><text:span text:style-name="T1332">intos horizontaliai.</text:span></text:p>
      <text:p text:style-name="P1333"/>
      <text:p text:style-name="P1334"><text:span text:style-name="T1335">LIETUVOS KARIUOMENĖS PAJĖGŲ MEDALIO</text:span></text:p>
      <text:p text:style-name="P1336"><text:span text:style-name="T1337">„UŽ PAVYZDINGĄ TARNYBĄ“ STATUTAS</text:span></text:p>
      <text:p text:style-name="P1338"/>
      <text:p text:style-name="P1339"><text:span text:style-name="T1340">79</text:span><text:span text:style-name="T1341">. Lietuvos kariuomenės pajėgų medaliu „Už pavyzdingą tarnybą“ (toliau – Medalis) apdovanojama už pavyzdingą tarnybą, uolų ir iniciatyvų pareigų atlikimą</text:span><text:span text:style-name="T1342">.</text:span></text:p>
      <text:p text:style-name="P1343">Punkto numeracijos pakeitimas:</text:p>
      <text:p text:style-name="P1344"><text:span text:style-name="T1345">Nr.<text:s/></text:span><text:a xlink:href="https://www.e-tar.lt/portal/legalAct.html?documentId=6829f4e014e311e58569be21ff080a8c" office:target-frame-name="_top" xlink:show="replace"><text:span text:style-name="T1346">V-618</text:span></text:a><text:span text:style-name="T1347">, 2015-06-17, paskelbta TAR 2015-06-17, i. k. 2015-09673</text:span></text:p>
      <text:p text:style-name="P1348"><text:span text:style-name="T1349">Nr.<text:s/></text:span><text:a xlink:href="https://www.e-tar.lt/portal/legalAct.html?documentId=ffb72c30d13011e8bea9885f77677ec1" office:target-frame-name="_top" xlink:show="replace"><text:span text:style-name="T1350">V-976</text:span></text:a><text:span text:style-name="T1351">, 2018-10-15, paskelbta TAR 2018-10-16, i. k. 2018-16243</text:span></text:p>
      <text:p text:style-name="Normal"/>
      <text:p text:style-name="P1352"><text:span text:style-name="T1353">80</text:span><text:span text:style-name="T1354">. Medaliu gali būti apdovanojami tikrosios karo tarnybos kariai (išskyrus karininkus ir karius savanorius), pavyzdingai atliekantys tarnybą ir<text:s/></text:span><text:span text:style-name="T1355">neturintys galiojančių drausminių nuobaudų, ir užsienio valstybių kariai (išskyrus karininkus) šia tvarka:</text:span><text:s/></text:p>
      <text:p text:style-name="P1356">Punkto numeracijos pakeitimas:</text:p>
      <text:p text:style-name="P1357"><text:span text:style-name="T1358">Nr.<text:s/></text:span><text:a xlink:href="https://www.e-tar.lt/portal/legalAct.html?documentId=6829f4e014e311e58569be21ff080a8c" office:target-frame-name="_top" xlink:show="replace"><text:span text:style-name="T1359">V-618</text:span></text:a><text:span text:style-name="T1360">,<text:s/></text:span><text:span text:style-name="T1361">2015-06-17, paskelbta TAR 2015-06-17, i. k. 2015-09673</text:span></text:p>
      <text:p text:style-name="P1362"><text:span text:style-name="T1363">Nr.<text:s/></text:span><text:a xlink:href="https://www.e-tar.lt/portal/legalAct.html?documentId=ffb72c30d13011e8bea9885f77677ec1" office:target-frame-name="_top" xlink:show="replace"><text:span text:style-name="T1364">V-976</text:span></text:a><text:span text:style-name="T1365">, 2018-10-15, paskelbta TAR 2018-10-16, i. k. 2018-16243</text:span></text:p>
      <text:p text:style-name="P1366">Punkto pakeitimai:</text:p>
      <text:p text:style-name="P1367"><text:span text:style-name="T1368">Nr.<text:s/></text:span><text:a xlink:href="https://www.e-tar.lt/portal/legalAct.html?documentId=cb2db6d091cf11ea9515f752ff221ec9" office:target-frame-name="_top" xlink:show="replace"><text:span text:style-name="T1369">V-341</text:span></text:a><text:span text:style-name="T1370">, 2020-05-04, paskelbta TAR 2020-05-11, i. k. 2020-09996</text:span></text:p>
      <text:p text:style-name="Normal"/>
      <text:p text:style-name="P1371"><text:span text:style-name="T1372">80.1</text:span><text:span text:style-name="T1373">. privalomosios karo tarnybos kariai – baigę privalomąją karo tarnybą;</text:span></text:p>
      <text:p text:style-name="P1374"><text:span text:style-name="T1375">80.2</text:span><text:span text:style-name="T1376">. profesinės karo tarnyb</text:span><text:span text:style-name="T1377">os kariai – ištarnavę krašto apsaugos sistemoje ne mažiau kaip penkerius metus;</text:span></text:p>
      <text:p text:style-name="P1378"><text:span text:style-name="T1379">80.3</text:span><text:span text:style-name="T1380">. užsienio valstybių kariai – sėkmingai baigę įgyvendinti tarptautiniuose susitarimuose apibrėžtą projektą ar sėkmingai dalyvavę tarptautinėse pratybose.</text:span></text:p>
      <text:p text:style-name="P1381"><text:span text:style-name="T1382">81</text:span><text:span text:style-name="T1383">. Antr</text:span><text:span text:style-name="T1384">ą, trečią ir ketvirtą kartą gali būti apdovanojami Medaliu praėjus ne mažiau kaip 5 metams po paskutinio apdovanojimo juo.</text:span></text:p>
      <text:p text:style-name="P1385">Punkto numeracijos pakeitimas:</text:p>
      <text:p text:style-name="P1386"><text:span text:style-name="T1387">Nr.<text:s/></text:span><text:a xlink:href="https://www.e-tar.lt/portal/legalAct.html?documentId=6829f4e014e311e58569be21ff080a8c" office:target-frame-name="_top" xlink:show="replace"><text:span text:style-name="T1388">V-618</text:span></text:a><text:span text:style-name="T1389">, 2015-06-17, paskelbta TAR 2015-06-17, i. k. 2015-09673</text:span></text:p>
      <text:p text:style-name="P1390"><text:span text:style-name="T1391">Nr.<text:s/></text:span><text:a xlink:href="https://www.e-tar.lt/portal/legalAct.html?documentId=ffb72c30d13011e8bea9885f77677ec1" office:target-frame-name="_top" xlink:show="replace"><text:span text:style-name="T1392">V-976</text:span></text:a><text:span text:style-name="T1393">, 2018-10-15, paskelbta TAR 2018-10-16, i. k. 2018-16243</text:span></text:p>
      <text:p text:style-name="Normal"/>
      <text:p text:style-name="P1394"><text:span text:style-name="T1395">82</text:span><text:span text:style-name="T1396">. Medalis įteikiamas<text:s/></text:span><text:span text:style-name="T1397">tik apdovanojant šiuo Medaliu pirmą kartą. Apdovanojant Medaliu pakartotinai, įteikiami bronzos, sidabro ar aukso spalvos Gedimino stulpai, segami Medalio kaspino ar juostelės viduryje. Bronziniai Gedimino stulpai žymi antrą, Sidabriniai – trečią, o Auksin</text:span><text:span text:style-name="T1398">iai – ketvirtą apdovanojimą.</text:span><text:s/></text:p>
      <text:p text:style-name="P1399">Punkto pakeitimai:</text:p>
      <text:p text:style-name="P1400"><text:span text:style-name="T1401">Nr.<text:s/></text:span><text:a xlink:href="https://www.e-tar.lt/portal/legalAct.html?documentId=TAR.545DDBBBB781" office:target-frame-name="_top" xlink:show="replace"><text:span text:style-name="T1402">V-794</text:span></text:a><text:span text:style-name="T1403">, 2013-09-05, Žin., 2013, Nr. 96-4793 (2013-09-12), i. k. 1132060ISAK000V-794</text:span></text:p>
      <text:p text:style-name="P1404">Punkto numeracijos pakeitimas:</text:p>
      <text:p text:style-name="P1405"><text:span text:style-name="T1406">Nr.<text:s/></text:span><text:a xlink:href="https://www.e-tar.lt/portal/legalAct.html?documentId=6829f4e014e311e58569be21ff080a8c" office:target-frame-name="_top" xlink:show="replace"><text:span text:style-name="T1407">V-618</text:span></text:a><text:span text:style-name="T1408">, 2015-06-17, paskelbta TAR 2015-06-17, i. k. 2015-09673</text:span></text:p>
      <text:p text:style-name="P1409"><text:span text:style-name="T1410">Nr.<text:s/></text:span><text:a xlink:href="https://www.e-tar.lt/portal/legalAct.html?documentId=ffb72c30d13011e8bea9885f77677ec1" office:target-frame-name="_top" xlink:show="replace"><text:span text:style-name="T1411">V-976</text:span></text:a><text:span text:style-name="T1412">, 2018-10-15, paskelbta TAR 2018-10-16, i. k. 2018-16243</text:span></text:p>
      <text:p text:style-name="Normal"/>
      <text:p text:style-name="P1413"><text:span text:style-name="T1414">83</text:span><text:span text:style-name="T1415">. Medalio aprašymas:</text:span></text:p>
      <text:p text:style-name="P1416">Punkto numeracijos pakeitimas:</text:p>
      <text:p text:style-name="P1417"><text:span text:style-name="T1418">Nr.<text:s/></text:span><text:a xlink:href="https://www.e-tar.lt/portal/legalAct.html?documentId=6829f4e014e311e58569be21ff080a8c" office:target-frame-name="_top" xlink:show="replace"><text:span text:style-name="T1419">V-618</text:span></text:a><text:span text:style-name="T1420">, 2015-06-17, paskelbta T</text:span><text:span text:style-name="T1421">AR 2015-06-17, i. k. 2015-09673</text:span></text:p>
      <text:p text:style-name="P1422"><text:span text:style-name="T1423">Nr.<text:s/></text:span><text:a xlink:href="https://www.e-tar.lt/portal/legalAct.html?documentId=ffb72c30d13011e8bea9885f77677ec1" office:target-frame-name="_top" xlink:show="replace"><text:span text:style-name="T1424">V-976</text:span></text:a><text:span text:style-name="T1425">, 2018-10-15, paskelbta TAR 2018-10-16, i. k. 2018-16243</text:span></text:p>
      <text:p text:style-name="Normal"/>
      <text:p text:style-name="P1426"><text:span text:style-name="T1427">83.1</text:span><text:span text:style-name="T1428">. Aversas:</text:span></text:p>
      <text:p text:style-name="P1429">Medalis yra apskritimo formos, vieno<text:s/>plokštuminio elemento, 32 mm skersmens, su kyšančiais lygiakraščio trikampio kampais.</text:p>
      <text:p text:style-name="P1430">Gaminamas iš balto metalo (sidabruotas) apskritimas, ant kurio iškilęs lygiakraštis trikampis, kurio kampai įkirpti, su dviem įspaustais laipteliais. Trikampio kraštinės<text:s/>su nuolydžiu į išorę, išdekoruotos keliais laipteliais. Centrinis trikampio laukas įspaustas ir dekoruotas.</text:p>
      <text:p text:style-name="P1431"><text:span text:style-name="T1432">Trikampyje vertikaliai įkomponuotas 0,8 mm aukščio kalavijas su ąžuolo lapų vainiku. Paviršius lygus, blizgantis.</text:span></text:p>
      <text:p text:style-name="P1433"><text:span text:style-name="T1434">83.2</text:span><text:span text:style-name="T1435">. Reversas lygus.</text:span></text:p>
      <text:p text:style-name="P1436"><text:span text:style-name="T1437">83.3</text:span><text:span text:style-name="T1438">. Kaspinas:</text:span></text:p>
      <text:p text:style-name="P1439">32 mm pločio muaras, į apačią siaurėjantis, pritvirtintas prie metalinio skydelio, centrinis dryžis 16 mm pločio pilkos spalvos, į abu kraštus eina 2 mm pločio baltos spalvos, 3 mm žalios spalvos ir 3 mm geltonos spalvos dryžiai.</text:p>
      <text:p text:style-name="P1440"><text:span text:style-name="T1441">Kaspinas prise</text:span><text:span text:style-name="T1442">gamas lankeliu, pervertu per Medalio kilputę.</text:span></text:p>
      <text:p text:style-name="P1443"><text:span text:style-name="T1444">83.4</text:span><text:span text:style-name="T1445">. Tvirtiklis: dvi smeigės su fiksatoriais, viršutinėje kaspino dalyje pritvirtintos horizontaliai.</text:span></text:p>
      <text:p text:style-name="P1446"/>
      <text:p text:style-name="P1447"><text:span text:style-name="T1448">LIETUVOS KARIUOMENĖS KRAŠTO APSAUGOS SAVANORIŲ PAJĖGŲ MEDALIO</text:span></text:p>
      <text:p text:style-name="P1449"><text:span text:style-name="T1450">„UŽ PAVYZDINGĄ KARIO SAVANORIO TAR</text:span><text:span text:style-name="T1451">NYBĄ“ STATUTAS</text:span></text:p>
      <text:p text:style-name="P1452"/>
      <text:p text:style-name="P1453"><text:span text:style-name="T1454">84</text:span><text:span text:style-name="T1455">. Lietuvos kariuomenės Krašto apsaugos savanorių pajėgų medaliu „Už pavyzdingą kario savanorio tarnybą“ (toliau – Medalis) apdovanojama už pavyzdingą kario savanorio tarnybą, uolų ir iniciatyvų pareigų atlikimą.</text:span></text:p>
      <text:p text:style-name="P1456">Punkto numeracijos pakeitimas:</text:p>
      <text:p text:style-name="P1457"><text:span text:style-name="T1458">Nr.<text:s/></text:span><text:a xlink:href="https://www.e-tar.lt/portal/legalAct.html?documentId=6829f4e014e311e58569be21ff080a8c" office:target-frame-name="_top" xlink:show="replace"><text:span text:style-name="T1459">V-618</text:span></text:a><text:span text:style-name="T1460">, 2015-06-17, paskelbta TAR 2015-06-17, i. k. 2015-09673</text:span></text:p>
      <text:p text:style-name="P1461"><text:span text:style-name="T1462">Nr.<text:s/></text:span><text:a xlink:href="https://www.e-tar.lt/portal/legalAct.html?documentId=ffb72c30d13011e8bea9885f77677ec1" office:target-frame-name="_top" xlink:show="replace"><text:span text:style-name="T1463">V-976</text:span></text:a><text:span text:style-name="T1464">, 2018-10-15, paskelbta TAR 2018-10-16, i. k. 2018-16243</text:span></text:p>
      <text:p text:style-name="Normal"/>
      <text:p text:style-name="P1465"><text:span text:style-name="T1466">85</text:span><text:span text:style-name="T1467">. Medaliu gali būti apdovanojami kariai savanoriai nepriekaištingai ištarnavę pajėgose penkerius, dešimt, penkiolika ar dvidešimt metų.</text:span></text:p>
      <text:p text:style-name="P1468">Punkto numeracijos pakeitimas:</text:p>
      <text:p text:style-name="P1469"><text:span text:style-name="T1470">Nr.<text:s/></text:span><text:a xlink:href="https://www.e-tar.lt/portal/legalAct.html?documentId=6829f4e014e311e58569be21ff080a8c" office:target-frame-name="_top" xlink:show="replace"><text:span text:style-name="T1471">V-618</text:span></text:a><text:span text:style-name="T1472">, 2015-06-17, paskelbta TAR 2015-06-17, i. k. 2015-09673</text:span></text:p>
      <text:p text:style-name="P1473"><text:span text:style-name="T1474">Nr.<text:s/></text:span><text:a xlink:href="https://www.e-tar.lt/portal/legalAct.html?documentId=ffb72c30d13011e8bea9885f77677ec1" office:target-frame-name="_top" xlink:show="replace"><text:span text:style-name="T1475">V-976</text:span></text:a><text:span text:style-name="T1476">, 2018-10-15, paskelbta TAR 2018-10-16, i. k. 2018-16243</text:span></text:p>
      <text:p text:style-name="Normal"/>
      <text:p text:style-name="P1477"><text:span text:style-name="T1478">86</text:span><text:span text:style-name="T1479">. Medalis įteikiamas tik apdovanojant šiuo Medaliu pirmą kartą. Apdovanojant Medaliu pakartotinai, įteikiami bronzos, sidabro ar aukso spalvos Gedimino stulpai, segami Medalio k</text:span><text:span text:style-name="T1480">aspino ar juostelės viduryje. Bronziniai Gedimino stulpai žymi antrą, Sidabriniai – trečią, o Auksiniai – ketvirtą apdovanojimą.</text:span><text:s/></text:p>
      <text:p text:style-name="P1481">Punkto pakeitimai:</text:p>
      <text:p text:style-name="P1482"><text:span text:style-name="T1483">Nr.<text:s/></text:span><text:a xlink:href="https://www.e-tar.lt/portal/legalAct.html?documentId=TAR.545DDBBBB781" office:target-frame-name="_top" xlink:show="replace"><text:span text:style-name="T1484">V-794</text:span></text:a><text:span text:style-name="T1485">, 2013-09-05, Ži</text:span><text:span text:style-name="T1486">n., 2013, Nr. 96-4793 (2013-09-12), i. k. 1132060ISAK000V-794</text:span></text:p>
      <text:p text:style-name="P1487">Punkto numeracijos pakeitimas:</text:p>
      <text:p text:style-name="P1488"><text:span text:style-name="T1489">Nr.<text:s/></text:span><text:a xlink:href="https://www.e-tar.lt/portal/legalAct.html?documentId=6829f4e014e311e58569be21ff080a8c" office:target-frame-name="_top" xlink:show="replace"><text:span text:style-name="T1490">V-618</text:span></text:a><text:span text:style-name="T1491">, 2015-06-17, paskelbta TAR 2015-06-17, i. k. 2015-09673</text:span></text:p>
      <text:p text:style-name="P1492"><text:span text:style-name="T1493">Nr.<text:s/></text:span><text:a xlink:href="https://www.e-tar.lt/portal/legalAct.html?documentId=ffb72c30d13011e8bea9885f77677ec1" office:target-frame-name="_top" xlink:show="replace"><text:span text:style-name="T1494">V-976</text:span></text:a><text:span text:style-name="T1495">, 2018-10-15, paskelbta TAR 2018-10-16, i. k. 2018-16243</text:span></text:p>
      <text:p text:style-name="Normal"/>
      <text:p text:style-name="P1496"><text:span text:style-name="T1497">87</text:span><text:span text:style-name="T1498">. Medalio aprašymas:</text:span></text:p>
      <text:p text:style-name="P1499">Punkto numeracijos pakeitimas:</text:p>
      <text:p text:style-name="P1500"><text:span text:style-name="T1501">Nr.<text:s/></text:span><text:a xlink:href="https://www.e-tar.lt/portal/legalAct.html?documentId=6829f4e014e311e58569be21ff080a8c" office:target-frame-name="_top" xlink:show="replace"><text:span text:style-name="T1502">V-618</text:span></text:a><text:span text:style-name="T1503">, 2015-06-17, paskelbta TAR 2015-06-17, i. k. 2015-09673</text:span></text:p>
      <text:p text:style-name="P1504"><text:span text:style-name="T1505">Nr.<text:s/></text:span><text:a xlink:href="https://www.e-tar.lt/portal/legalAct.html?documentId=ffb72c30d13011e8bea9885f77677ec1" office:target-frame-name="_top" xlink:show="replace"><text:span text:style-name="T1506">V-976</text:span></text:a><text:span text:style-name="T1507">, 2018-10-15,<text:s/></text:span><text:span text:style-name="T1508">paskelbta TAR 2018-10-16, i. k. 2018-16243</text:span></text:p>
      <text:p text:style-name="Normal"/>
      <text:p text:style-name="P1509"><text:span text:style-name="T1510">87.1</text:span><text:span text:style-name="T1511">. Aversas:</text:span></text:p>
      <text:p text:style-name="P1512">Medalis yra 32 mm skersmens apskritimo formos su kyšančiais 2 mm lygiakraščio trikampio kampais, keturių plokštuminių vienas virš kito sukomponuotų elementų:</text:p>
      <text:p text:style-name="P1513">apatinis elementas – geltono metalo 32 mm skersmens 0,8 mm aukščio apskritimas. Per visą apskritimo perimetrą eina 0,5 mm pločio apvadėlis. Apskritimo dugnas dekoruotas linijomis;</text:p>
      <text:p text:style-name="P1514">virš pagrindo įkomponuotas elementas primena šešiakampę žvaigždę, sudarytą iš dviejų vienas ant kito uždėtų trikampių. Mažesnio trikampio kampus žymi trys „laipteliai“;</text:p>
      <text:p text:style-name="P1515">virš šių dviejų trikampių įkomponuotas lygiakraštis tamsiai raudonu emaliu dengtas trikampis, kurio centrinė kraštinių dalis iškirpta;</text:p>
      <text:p text:style-name="P1516"><text:span text:style-name="T1517">viršutinis elementas – Gedimino stulpai.</text:span></text:p>
      <text:p text:style-name="P1518"><text:span text:style-name="T1519">87.2</text:span><text:span text:style-name="T1520">. Reversas</text:span><text:span text:style-name="T1521"><text:s/></text:span><text:span text:style-name="T1522">lygus</text:span><text:span text:style-name="T1523">.</text:span></text:p>
      <text:p text:style-name="P1524"><text:span text:style-name="T1525">87.3</text:span><text:span text:style-name="T1526">. Kaspinas:</text:span></text:p>
      <text:p text:style-name="P1527">32 mm pločio muaras, į apačią siaurėjantis, pritvirtintas prie metalinio skydelio. Centrinis dryžis – 14 mm pločio tamsiai raudonos spalvos. Nuo jo į abu kraštus eina 2 mm pločio baltos spalvos, 1 mm pločio tamsiai raudonos spalvos, 3<text:s/>mm pločio geltonos spalvos, 2 mm pločio tamsiai raudonos spalvos ir pakraščiuose 1 mm pločio geltonos spalvos dryžis.</text:p>
      <text:p text:style-name="P1528"><text:span text:style-name="T1529">Kaspinas prisegamas lankeliu, pervertu per Medalio kilputę.</text:span></text:p>
      <text:p text:style-name="P1530"><text:span text:style-name="T1531">87.4</text:span><text:span text:style-name="T1532">. Tvirtiklis: dvi smeigės su fiksatoriais, viršutinėje kaspinėlio dal</text:span><text:span text:style-name="T1533">yje pritvirtintos horizontaliai.</text:span></text:p>
      <text:p text:style-name="P1534"/>
      <text:p text:style-name="P1535"><text:span text:style-name="T1536">GENEROLO JONO ŽEMAIČIO LIETUVOS KARO AKADEMIJOS MEDALIO „UŽ UOLUMĄ“ STATUTAS</text:span></text:p>
      <text:p text:style-name="P1537"/>
      <text:p text:style-name="P1538"><text:span text:style-name="T1539">88</text:span><text:span text:style-name="T1540">. Generolo Jono Žemaičio Lietuvos karo akademijos medalis „Už uolumą“ (toliau – medalis) skiriamas už nuopelnus plėtojant ir stiprin</text:span><text:span text:style-name="T1541">ant Generolo Jono Žemaičio Lietuvos karo akademiją (toliau – LKA) ir svarų indėlį garsinant jos vardą.</text:span></text:p>
      <text:p text:style-name="P1542">Punkto numeracijos pakeitimas:</text:p>
      <text:p text:style-name="P1543"><text:span text:style-name="T1544">Nr.<text:s/></text:span><text:a xlink:href="https://www.e-tar.lt/portal/legalAct.html?documentId=ffb72c30d13011e8bea9885f77677ec1" office:target-frame-name="_top" xlink:show="replace"><text:span text:style-name="T1545">V-976</text:span></text:a><text:span text:style-name="T1546">, 2018-10-15,<text:s/></text:span><text:span text:style-name="T1547">paskelbta TAR 2018-10-16, i. k. 2018-16243</text:span></text:p>
      <text:p text:style-name="Normal"/>
      <text:p text:style-name="P1548"><text:span text:style-name="T1549">89</text:span><text:span text:style-name="T1550">. Medaliu gali būti apdovanojami tikrosios karo tarnybos kariai, civiliai asmenys ir užsienio valstybių kariai ir civiliai asmenys:</text:span><text:s/></text:p>
      <text:p text:style-name="P1551">Punkto numeracijos pakeitimas:</text:p>
      <text:p text:style-name="P1552"><text:span text:style-name="T1553">Nr.<text:s/></text:span><text:a xlink:href="https://www.e-tar.lt/portal/legalAct.html?documentId=ffb72c30d13011e8bea9885f77677ec1" office:target-frame-name="_top" xlink:show="replace"><text:span text:style-name="T1554">V-976</text:span></text:a><text:span text:style-name="T1555">, 2018-10-15, paskelbta TAR 2018-10-16, i. k. 2018-16243</text:span></text:p>
      <text:p text:style-name="P1556">Punkto pakeitimai:</text:p>
      <text:p text:style-name="P1557"><text:span text:style-name="T1558">Nr.<text:s/></text:span><text:a xlink:href="https://www.e-tar.lt/portal/legalAct.html?documentId=cb2db6d091cf11ea9515f752ff221ec9" office:target-frame-name="_top" xlink:show="replace"><text:span text:style-name="T1559">V-341</text:span></text:a><text:span text:style-name="T1560">, 2020-0</text:span><text:span text:style-name="T1561">5-04, paskelbta TAR 2020-05-11, i. k. 2020-09996</text:span></text:p>
      <text:p text:style-name="Normal"/>
      <text:p text:style-name="P1562"><text:span text:style-name="T1563">89.1</text:span><text:span text:style-name="T1564">. Už asmeninį indėlį ir nuopelnus stiprinant LKA mokslo ir pedagoginį potencialą;</text:span></text:p>
      <text:p text:style-name="P1565"><text:span text:style-name="T1566">89.2</text:span><text:span text:style-name="T1567">. Už pasiekimus, sumanumą ir parodytą profesionalumą užtikrinant LKA kaip aukštosios mokyklos veiklą;</text:span></text:p>
      <text:p text:style-name="P1568"><text:span text:style-name="T1569">89.3</text:span><text:span text:style-name="T1570">. Už iniciatyvą ir asmeninį indėlį garsinant ir atstovaujant LKA akademinėje bendruomenėje Lietuvoje ir užsienyje.</text:span></text:p>
      <text:p text:style-name="P1571"><text:span text:style-name="T1572">90</text:span><text:span text:style-name="T1573">. Medalio teikimo tvarka:</text:span></text:p>
      <text:p text:style-name="P1574">Punkto numeracijos pakeitimas:</text:p>
      <text:p text:style-name="P1575"><text:span text:style-name="T1576">Nr.<text:s/></text:span><text:a xlink:href="https://www.e-tar.lt/portal/legalAct.html?documentId=ffb72c30d13011e8bea9885f77677ec1" office:target-frame-name="_top" xlink:show="replace"><text:span text:style-name="T1577">V-976</text:span></text:a><text:span text:style-name="T1578">, 2018-10-15, paskelbta TAR 2018-10-16, i. k. 2018-16243</text:span></text:p>
      <text:p text:style-name="Normal"/>
      <text:p text:style-name="P1579"><text:span text:style-name="T1580">90.1</text:span><text:span text:style-name="T1581">. Kariai ir kiti asmenys, atitinkantys apdovanojimo šiuo medaliu kriterijus, teikiami apdovanoti LKA viršininkui.</text:span></text:p>
      <text:p text:style-name="P1582"><text:span text:style-name="T1583">90.2</text:span><text:span text:style-name="T1584">. Medalis teikiamas LKA viršininko įsak</text:span><text:span text:style-name="T1585">ymu.</text:span></text:p>
      <text:p text:style-name="P1586"><text:span text:style-name="T1587">91</text:span><text:span text:style-name="T1588">. Medalio aprašymas:</text:span></text:p>
      <text:p text:style-name="P1589">Punkto numeracijos pakeitimas:</text:p>
      <text:p text:style-name="P1590"><text:span text:style-name="T1591">Nr.<text:s/></text:span><text:a xlink:href="https://www.e-tar.lt/portal/legalAct.html?documentId=ffb72c30d13011e8bea9885f77677ec1" office:target-frame-name="_top" xlink:show="replace"><text:span text:style-name="T1592">V-976</text:span></text:a><text:span text:style-name="T1593">, 2018-10-15, paskelbta TAR 2018-10-16, i. k. 2018-16243</text:span></text:p>
      <text:p text:style-name="Normal"/>
      <text:p text:style-name="P1594"><text:span text:style-name="T1595">91.1</text:span><text:span text:style-name="T1596">. Aversas:</text:span><text:span text:style-name="T1597"><text:tab/></text:span></text:p>
      <text:p text:style-name="P1598">Medalis yra apskritimo formos, balto metalo (sidabruotas), 32 mm skersmens, vieno plokštuminio elemento:<text:s/></text:p>
      <text:p text:style-name="P1599">pakraštyje – reljefiškas apvadas su taškeliais, šalia jo apskritimu išdėstytas užrašas didžiosiomis raidėmis: „BE REIKALO NEPAKELK – BE GARBĖS NENULEISK!“;</text:p>
      <text:p text:style-name="P1600">viduryje, mažesniame apskritime, įkomponuotas stilizuotų ąžuolo lapų ir gilių vainikas, ant kurio uždėtas vertikalus kalavijas ir reljefiška knyga su Gediminaičių stulpais;</text:p>
      <text:p text:style-name="P1601"><text:span text:style-name="T1602">apskritimo dugnas sudalytas vertikaliomis linijomis.</text:span></text:p>
      <text:p text:style-name="P1603"><text:span text:style-name="T1604">91.2</text:span><text:span text:style-name="T1605">. Reversas:</text:span></text:p>
      <text:p text:style-name="P1606">Medalio pakraštyje – reljefiškas apvadas su taškeliais;</text:p>
      <text:p text:style-name="P1607"><text:span text:style-name="T1608">viduryje trimis eilėmis įkomponuotas reljefiškas užrašas didžiosiomis raidėmis lotynų kalba: „DILI GEN TIAE“ (liet. „uolumas“), apsuptas stilizuotų lapų vainiko.</text:span></text:p>
      <text:p text:style-name="P1609"><text:span text:style-name="T1610">91.3</text:span><text:span text:style-name="T1611">. Kaspinas:</text:span></text:p>
      <text:p text:style-name="P1612">32 mm pločio ir 40<text:s/>mm ilgio tamsiai raudonas muaras, siaurėjantis į apačią, jo abiejuose kraštuose metalizuotais siūlais įaustos 2 mm sidabro juostelės.</text:p>
      <text:p text:style-name="P1613"><text:span text:style-name="T1614">Kaspinas tvirtinamas prie sidabro žiedelio, perverto per medalio kilputę.</text:span><text:span text:style-name="T1615"><text:tab/></text:span></text:p>
      <text:p text:style-name="P1616"><text:span text:style-name="T1617">91.4</text:span><text:span text:style-name="T1618">. Tvirtiklis – dvi smeigės su fiksator</text:span><text:span text:style-name="T1619">iais, viršutinėje kaspinėlio dalyje pritvirtintos horizontaliai.</text:span></text:p>
      <text:p text:style-name="P1620"><text:span text:style-name="T1621">91.5</text:span><text:span text:style-name="T1622">. Medalio miniatiūros aprašymas:</text:span></text:p>
      <text:p text:style-name="P1623"><text:span text:style-name="T1624">Tai du kartus sumažintas medalis, tvirtinamas prie tokio pat piešinio 16 mm pločio ir 32 mm ilgio kaspinėlio. Medalio reversas lygus, fiksuojamasis la</text:span><text:span text:style-name="T1625">ikiklis – vienas.</text:span></text:p>
      <text:p text:style-name="P1626"><text:span text:style-name="T1627">91.6</text:span><text:span text:style-name="T1628">. Medalio juostelė – 10 mm ilgio ir 32 mm pločio garbės ženklo kaspinas, pritvirtintas prie metalinės stačiakampės detalės dviem fiksuojamaisiais laikikliais.</text:span></text:p>
      <text:p text:style-name="P1629"><text:span text:style-name="T1630">92</text:span><text:span text:style-name="T1631">. Medalis ir jo miniatiūra yra numeruojami, pradedant nuo Nr. 0</text:span><text:span text:style-name="T1632">01.</text:span></text:p>
      <text:p text:style-name="P1633"/>
      <text:p text:style-name="P1634">Punkto numeracijos pakeitimas:</text:p>
      <text:p text:style-name="P1635"><text:span text:style-name="T1636">Nr.<text:s/></text:span><text:a xlink:href="https://www.e-tar.lt/portal/legalAct.html?documentId=ffb72c30d13011e8bea9885f77677ec1" office:target-frame-name="_top" xlink:show="replace"><text:span text:style-name="T1637">V-976</text:span></text:a><text:span text:style-name="T1638">, 2018-10-15, paskelbta TAR 2018-10-16, i. k. 2018-16243</text:span></text:p>
      <text:p text:style-name="Normal"/>
      <text:p text:style-name="P1639">Papildyta skirsniu:</text:p>
      <text:p text:style-name="P1640"><text:span text:style-name="T1641">Nr.<text:s/></text:span><text:a xlink:href="https://www.e-tar.lt/portal/legalAct.html?documentId=2d699f70855511e6b969d7ae07280e89" office:target-frame-name="_top" xlink:show="replace"><text:span text:style-name="T1642">V-898</text:span></text:a><text:span text:style-name="T1643">, 2016-09-27, paskelbta TAR 2016-09-28, i. k. 2016-24135</text:span></text:p>
      <text:p text:style-name="Normal"/>
      <text:p text:style-name="P1644"><text:span text:style-name="T1645">LIETUVOS KARIUOMENĖS KARINIŲ ORO PAJĖGŲ<text:s/></text:span></text:p>
      <text:p text:style-name="P1646">GARBĖS ŽENKLO „PLIENO SPARNAI“ STATUTAS</text:p>
      <text:p text:style-name="P1647"/>
      <text:p text:style-name="P1648"><text:span text:style-name="T1649">93</text:span><text:span text:style-name="T1650">. Lietuvo</text:span><text:span text:style-name="T1651">s kariuomenės Karinių oro pajėgų (toliau – KOP) garbės ženklas „Plieno sparnai“ (toliau – Plieno sparnai) yra pajėgų lygmens apdovanojimas.</text:span></text:p>
      <text:p text:style-name="P1652">Punkto numeracijos pakeitimas:</text:p>
      <text:p text:style-name="P1653"><text:span text:style-name="T1654">Nr.<text:s/></text:span><text:a xlink:href="https://www.e-tar.lt/portal/legalAct.html?documentId=2d699f70855511e6b969d7ae07280e89" office:target-frame-name="_top" xlink:show="replace"><text:span text:style-name="T1655">V-898</text:span></text:a><text:span text:style-name="T1656">, 2016-09-27, paskelbta TAR 2016-09-28, i. k. 2016-24135</text:span></text:p>
      <text:p text:style-name="P1657"><text:span text:style-name="T1658">Nr.<text:s/></text:span><text:a xlink:href="https://www.e-tar.lt/portal/legalAct.html?documentId=ffb72c30d13011e8bea9885f77677ec1" office:target-frame-name="_top" xlink:show="replace"><text:span text:style-name="T1659">V-976</text:span></text:a><text:span text:style-name="T1660">, 2018-10-15, paskelbta TAR 2018-10-16, i. k. 2018-16243</text:span></text:p>
      <text:p text:style-name="Normal"/>
      <text:p text:style-name="P1661"><text:span text:style-name="T1662">94</text:span><text:span text:style-name="T1663">. Plie</text:span><text:span text:style-name="T1664">no sparnais apdovanojami profesinės karo tarnybos kariai ir civiliai asmenys taip pat užsienio valstybių kariai ir civiliai asmenys, ypatingai nusipelnę Lietuvos karinei aviacijai</text:span><text:span text:style-name="T1665"><text:s/>- už nuopelnus stiprinant KOP ir užtikrinant jų aukštą kovinę parengtį.</text:span><text:span text:style-name="T1666"><text:s/></text:span></text:p>
      <text:p text:style-name="P1667">Punkto numeracijos pakeitimas:</text:p>
      <text:p text:style-name="P1668"><text:span text:style-name="T1669">Nr.<text:s/></text:span><text:a xlink:href="https://www.e-tar.lt/portal/legalAct.html?documentId=2d699f70855511e6b969d7ae07280e89" office:target-frame-name="_top" xlink:show="replace"><text:span text:style-name="T1670">V-898</text:span></text:a><text:span text:style-name="T1671">, 2016-09-27, paskelbta TAR 2016-09-28, i. k. 2016-24135</text:span></text:p>
      <text:p text:style-name="P1672"><text:span text:style-name="T1673">Nr.<text:s/></text:span><text:a xlink:href="https://www.e-tar.lt/portal/legalAct.html?documentId=ffb72c30d13011e8bea9885f77677ec1" office:target-frame-name="_top" xlink:show="replace"><text:span text:style-name="T1674">V-976</text:span></text:a><text:span text:style-name="T1675">, 2018-10-15, paskelbta TAR 2018-10-16, i. k. 2018-16243</text:span></text:p>
      <text:p text:style-name="Normal"/>
      <text:p text:style-name="P1676"><text:span text:style-name="T1677">95</text:span><text:span text:style-name="T1678">.</text:span><text:span text:style-name="T1679"><text:s/></text:span><text:span text:style-name="T1680">Apdovanoti pasižymėjusių profesinės karo tarnybos karių ir civilių asmenų, taip pat užsie</text:span><text:span text:style-name="T1681">nio valstybių karių ar civilių asmenų kandidatūras Plieno sparnų tarybai (toliau – Taryba) svarstyti teikia KOP vadas, Aviacijos bazės ar Ginkluotės ir technikos remonto depo vadai. Taryba taip pat gali siūlyti KOP vadui apdovanoti pasižymėjusius</text:span><text:span text:style-name="T1682"><text:s/></text:span><text:span text:style-name="T1683">profesinė</text:span><text:span text:style-name="T1684">s karo tarnybos karius ir civilius asmenis, taip pat užsienio valstybių karius ar civilius asmenis.</text:span></text:p>
      <text:p text:style-name="P1685">Punkto numeracijos pakeitimas:</text:p>
      <text:p text:style-name="P1686"><text:span text:style-name="T1687">Nr.<text:s/></text:span><text:a xlink:href="https://www.e-tar.lt/portal/legalAct.html?documentId=2d699f70855511e6b969d7ae07280e89" office:target-frame-name="_top" xlink:show="replace"><text:span text:style-name="T1688">V-898</text:span></text:a><text:span text:style-name="T1689">, 2016-09-27, pask</text:span><text:span text:style-name="T1690">elbta TAR 2016-09-28, i. k. 2016-24135</text:span></text:p>
      <text:p text:style-name="P1691"><text:span text:style-name="T1692">Nr.<text:s/></text:span><text:a xlink:href="https://www.e-tar.lt/portal/legalAct.html?documentId=ffb72c30d13011e8bea9885f77677ec1" office:target-frame-name="_top" xlink:show="replace"><text:span text:style-name="T1693">V-976</text:span></text:a><text:span text:style-name="T1694">, 2018-10-15, paskelbta TAR 2018-10-16, i. k. 2018-16243</text:span></text:p>
      <text:p text:style-name="Normal"/>
      <text:p text:style-name="P1695"><text:span text:style-name="T1696">96</text:span><text:span text:style-name="T1697">. Taryba sudaroma KOP vado įsakymu. Tarybą sud</text:span><text:span text:style-name="T1698">aro penki KOP tarnaujantys kariai, Plieno sparnų kavalieriai. Vienas iš jų yra skiriamas Tarybos pirmininku. Taryba svarsto apdovanojimo Plieno sparnais arba jų atėmimo klausimus.<text:s/></text:span></text:p>
      <text:p text:style-name="P1699">Punkto numeracijos pakeitimas:</text:p>
      <text:p text:style-name="P1700"><text:span text:style-name="T1701">Nr.<text:s/></text:span><text:a xlink:href="https://www.e-tar.lt/portal/legalAct.html?documentId=2d699f70855511e6b969d7ae07280e89" office:target-frame-name="_top" xlink:show="replace"><text:span text:style-name="T1702">V-898</text:span></text:a><text:span text:style-name="T1703">, 2016-09-27, paskelbta TAR 2016-09-28, i. k. 2016-24135</text:span></text:p>
      <text:p text:style-name="P1704"><text:span text:style-name="T1705">Nr.<text:s/></text:span><text:a xlink:href="https://www.e-tar.lt/portal/legalAct.html?documentId=ffb72c30d13011e8bea9885f77677ec1" office:target-frame-name="_top" xlink:show="replace"><text:span text:style-name="T1706">V-976</text:span></text:a><text:span text:style-name="T1707">, 2018-10-15, paskelbta TAR 2</text:span><text:span text:style-name="T1708">018-10-16, i. k. 2018-16243</text:span></text:p>
      <text:p text:style-name="Normal"/>
      <text:p text:style-name="P1709"><text:span text:style-name="T1710">97</text:span><text:span text:style-name="T1711">. Taryba rekomendacijas įformina protokolu ir teikia tvirtinti KOP vadui, o kai apdovanoti teikiamas KOP vadas – Lietuvos kariuomenės vadui.</text:span></text:p>
      <text:p text:style-name="P1712">Punkto numeracijos pakeitimas:</text:p>
      <text:p text:style-name="P1713"><text:span text:style-name="T1714">Nr.<text:s/></text:span><text:a xlink:href="https://www.e-tar.lt/portal/legalAct.html?documentId=2d699f70855511e6b969d7ae07280e89" office:target-frame-name="_top" xlink:show="replace"><text:span text:style-name="T1715">V-898</text:span></text:a><text:span text:style-name="T1716">, 2016-09-27, paskelbta TAR 2016-09-28, i. k. 2016-24135</text:span></text:p>
      <text:p text:style-name="P1717"><text:span text:style-name="T1718">Nr.<text:s/></text:span><text:a xlink:href="https://www.e-tar.lt/portal/legalAct.html?documentId=ffb72c30d13011e8bea9885f77677ec1" office:target-frame-name="_top" xlink:show="replace"><text:span text:style-name="T1719">V-976</text:span></text:a><text:span text:style-name="T1720">, 2018-10-15, paskelbta TAR<text:s/></text:span><text:span text:style-name="T1721">2018-10-16, i. k. 2018-16243</text:span></text:p>
      <text:p text:style-name="Normal"/>
      <text:p text:style-name="P1722"><text:span text:style-name="T1723">98</text:span><text:span text:style-name="T1724">. Plieno sparnais apdovanojama KOP vado (Lietuvos kariuomenės vado) įsakymu.</text:span></text:p>
      <text:p text:style-name="P1725">Punkto numeracijos pakeitimas:</text:p>
      <text:p text:style-name="P1726"><text:span text:style-name="T1727">Nr.<text:s/></text:span><text:a xlink:href="https://www.e-tar.lt/portal/legalAct.html?documentId=2d699f70855511e6b969d7ae07280e89" office:target-frame-name="_top" xlink:show="replace"><text:span text:style-name="T1728">V-898</text:span></text:a><text:span text:style-name="T1729">, 201</text:span><text:span text:style-name="T1730">6-09-27, paskelbta TAR 2016-09-28, i. k. 2016-24135</text:span></text:p>
      <text:p text:style-name="P1731"><text:span text:style-name="T1732">Nr.<text:s/></text:span><text:a xlink:href="https://www.e-tar.lt/portal/legalAct.html?documentId=ffb72c30d13011e8bea9885f77677ec1" office:target-frame-name="_top" xlink:show="replace"><text:span text:style-name="T1733">V-976</text:span></text:a><text:span text:style-name="T1734">, 2018-10-15, paskelbta TAR 2018-10-16, i. k. 2018-16243</text:span></text:p>
      <text:p text:style-name="Normal"/>
      <text:p text:style-name="P1735"><text:span text:style-name="T1736">99</text:span><text:span text:style-name="T1737">. Plieno sparnus įteikia KOP vada</text:span><text:span text:style-name="T1738">s (KOP vadui – Lietuvos kariuomenės vadas) iškilmingoje aplinkoje. Kartu įteikiamas liudijimas su Tarybos pirmininko ir KOP vado (Lietuvos kariuomenės vado) parašais ir antspaudu.</text:span></text:p>
      <text:p text:style-name="P1739">Punkto numeracijos pakeitimas:</text:p>
      <text:p text:style-name="P1740"><text:span text:style-name="T1741">Nr.<text:s/></text:span><text:a xlink:href="https://www.e-tar.lt/portal/legalAct.html?documentId=2d699f70855511e6b969d7ae07280e89" office:target-frame-name="_top" xlink:show="replace"><text:span text:style-name="T1742">V-898</text:span></text:a><text:span text:style-name="T1743">, 2016-09-27, paskelbta TAR 2016-09-28, i. k. 2016-24135</text:span></text:p>
      <text:p text:style-name="P1744"><text:span text:style-name="T1745">Nr.<text:s/></text:span><text:a xlink:href="https://www.e-tar.lt/portal/legalAct.html?documentId=ffb72c30d13011e8bea9885f77677ec1" office:target-frame-name="_top" xlink:show="replace"><text:span text:style-name="T1746">V-976</text:span></text:a><text:span text:style-name="T1747">, 2018-10-15, paskelbta TAR<text:s/></text:span><text:span text:style-name="T1748">2018-10-16, i. k. 2018-16243</text:span></text:p>
      <text:p text:style-name="Normal"/>
      <text:p text:style-name="P1749"><text:span text:style-name="T1750">100</text:span><text:span text:style-name="T1751">. Plieno sparnų aprašymas:</text:span></text:p>
      <text:p text:style-name="P1752">Punkto numeracijos pakeitimas:</text:p>
      <text:p text:style-name="P1753"><text:span text:style-name="T1754">Nr.<text:s/></text:span><text:a xlink:href="https://www.e-tar.lt/portal/legalAct.html?documentId=2d699f70855511e6b969d7ae07280e89" office:target-frame-name="_top" xlink:show="replace"><text:span text:style-name="T1755">V-898</text:span></text:a><text:span text:style-name="T1756">, 2016-09-27, paskelbta TAR 2016-09-28, i. k. 2016-241</text:span><text:span text:style-name="T1757">35</text:span></text:p>
      <text:p text:style-name="P1758"><text:span text:style-name="T1759">Nr.<text:s/></text:span><text:a xlink:href="https://www.e-tar.lt/portal/legalAct.html?documentId=ffb72c30d13011e8bea9885f77677ec1" office:target-frame-name="_top" xlink:show="replace"><text:span text:style-name="T1760">V-976</text:span></text:a><text:span text:style-name="T1761">, 2018-10-15, paskelbta TAR 2018-10-16, i. k. 2018-16243</text:span></text:p>
      <text:p text:style-name="Normal"/>
      <text:p text:style-name="P1762"><text:span text:style-name="T1763">100.1</text:span><text:span text:style-name="T1764">. Plieno sparnai yra sidabriniai, dviejų stilizuotų metalo sparnų pavidalo. Plieno sparnų matmenys: aukštis 18 mm, plotis 62 mm, storis 4 mm; <text:s/></text:span></text:p>
      <text:p text:style-name="P1765"><text:span text:style-name="T1766">100.2</text:span><text:span text:style-name="T1767">. aversas – septyniuose horizontuose sukomponuoti 15 trikampių kniedžių sujungti sparnai, centre – balt</text:span><text:span text:style-name="T1768">u emaliu dengtas, į dešinę pasviręs Vyčio Kryžius juodu pakraščiu. Sparnas iš kairės mažesnis;<text:s/></text:span></text:p>
      <text:p text:style-name="P1769"><text:span text:style-name="T1770">100.3</text:span><text:span text:style-name="T1771">. reversas lygus, jame iškaltas Plieno sparnų eilės numeris;</text:span></text:p>
      <text:p text:style-name="P1772"><text:span text:style-name="T1773">100.4</text:span><text:span text:style-name="T1774">. tvirtiklis: dvi smeigės su fiksatoriais;</text:span></text:p>
      <text:p text:style-name="P1775"><text:span text:style-name="T1776">100.5</text:span><text:span text:style-name="T1777">. visi Plieno sparnų miniatiū</text:span><text:span text:style-name="T1778">ros matmenys du kartus mažesni už Plieno sparnų matmenis;</text:span></text:p>
      <text:p text:style-name="P1779"><text:span text:style-name="T1780">100.6</text:span><text:span text:style-name="T1781">. Plieno sparnai ir jų miniatiūros yra numeruojami, pradedant nuo Nr. 101.</text:span><text:s/></text:p>
      <text:p text:style-name="P1782">Skirsnio pakeitimai:</text:p>
      <text:p text:style-name="P1783"><text:span text:style-name="T1784">Nr.<text:s/></text:span><text:a xlink:href="https://www.e-tar.lt/portal/legalAct.html?documentId=487dcfa0fb2311e5a52397090a2fa158" office:target-frame-name="_top" xlink:show="replace"><text:span text:style-name="T1785">V-306</text:span></text:a><text:span text:style-name="T1786">, 2016-04-05, paskelbta TAR 2016-04-05, i. k. 2016-07655</text:span></text:p>
      <text:p text:style-name="Normal"/>
      <text:p text:style-name="P1787"><text:span text:style-name="T1788">GARBĖS SAVANORIO ŽENKLO STATUTAS</text:span></text:p>
      <text:p text:style-name="P1789"/>
      <text:p text:style-name="P1790"><text:span text:style-name="T1791">101</text:span><text:span text:style-name="T1792">. Garbės savanorio ženklas (toliau – Garbės ženklas) yra Lietuvos kariuomenės Krašto apsaugos savanorių pajėgų lygmens ženklas, kuris įt</text:span><text:span text:style-name="T1793">eikiamas kariams savanoriams, krašto apsaugos ministro nustatyta tvarka ir sąlygomis suteikus Garbės savanorio vardą.</text:span></text:p>
      <text:p text:style-name="P1794">Punkto numeracijos pakeitimas:</text:p>
      <text:p text:style-name="P1795"><text:span text:style-name="T1796">Nr.<text:s/></text:span><text:a xlink:href="https://www.e-tar.lt/portal/legalAct.html?documentId=6829f4e014e311e58569be21ff080a8c" office:target-frame-name="_top" xlink:show="replace"><text:span text:style-name="T1797">V-618</text:span></text:a><text:span text:style-name="T1798">, 2015-06-17, paskelbta TAR 2015-06-17, i. k. 2015-09673</text:span></text:p>
      <text:p text:style-name="P1799"><text:span text:style-name="T1800">Nr.<text:s/></text:span><text:a xlink:href="https://www.e-tar.lt/portal/legalAct.html?documentId=2d699f70855511e6b969d7ae07280e89" office:target-frame-name="_top" xlink:show="replace"><text:span text:style-name="T1801">V-898</text:span></text:a><text:span text:style-name="T1802">, 2016-09-27, paskelbta TAR 2016-09-28, i. k. 2016-24135</text:span></text:p>
      <text:p text:style-name="P1803"><text:span text:style-name="T1804">Nr.<text:s/></text:span><text:a xlink:href="https://www.e-tar.lt/portal/legalAct.html?documentId=ffb72c30d13011e8bea9885f77677ec1" office:target-frame-name="_top" xlink:show="replace"><text:span text:style-name="T1805">V-976</text:span></text:a><text:span text:style-name="T1806">, 2018-10-15, paskelbta TAR 2018-10-16, i. k. 2018-16243</text:span></text:p>
      <text:p text:style-name="Normal"/>
      <text:p text:style-name="P1807"><text:span text:style-name="T1808">102</text:span><text:span text:style-name="T1809">. Garbės ženklas atimamas, kai asmeniui atimamas asmens Garbės savanorio vardas.</text:span></text:p>
      <text:p text:style-name="P1810">Punkto numeracijos pakeitimas:</text:p>
      <text:p text:style-name="P1811"><text:span text:style-name="T1812">Nr.<text:s/></text:span><text:a xlink:href="https://www.e-tar.lt/portal/legalAct.html?documentId=6829f4e014e311e58569be21ff080a8c" office:target-frame-name="_top" xlink:show="replace"><text:span text:style-name="T1813">V-618</text:span></text:a><text:span text:style-name="T1814">, 2015-06-17, paskelbta TAR 2015-06-17, i. k. 2015-09673</text:span></text:p>
      <text:p text:style-name="P1815"><text:span text:style-name="T1816">Nr.<text:s/></text:span><text:a xlink:href="https://www.e-tar.lt/portal/legalAct.html?documentId=2d699f70855511e6b969d7ae07280e89" office:target-frame-name="_top" xlink:show="replace"><text:span text:style-name="T1817">V-898</text:span></text:a><text:span text:style-name="T1818">, 2016-09-27, paskelbta TAR 2016-09-28, i. k. 2016-24135</text:span></text:p>
      <text:p text:style-name="P1819"><text:span text:style-name="T1820">Nr.<text:s/></text:span><text:a xlink:href="https://www.e-tar.lt/portal/legalAct.html?documentId=ffb72c30d13011e8bea9885f77677ec1" office:target-frame-name="_top" xlink:show="replace"><text:span text:style-name="T1821">V-976</text:span></text:a><text:span text:style-name="T1822">, 2018-10-15, paskelbta TAR 2018-10-16, i. k. 2018-16243</text:span></text:p>
      <text:p text:style-name="Normal"/>
      <text:p text:style-name="P1823"><text:span text:style-name="T1824">103</text:span><text:span text:style-name="T1825">. Garbės ženklo ap</text:span><text:span text:style-name="T1826">rašymas:</text:span></text:p>
      <text:p text:style-name="P1827">Punkto numeracijos pakeitimas:</text:p>
      <text:p text:style-name="P1828"><text:span text:style-name="T1829">Nr.<text:s/></text:span><text:a xlink:href="https://www.e-tar.lt/portal/legalAct.html?documentId=6829f4e014e311e58569be21ff080a8c" office:target-frame-name="_top" xlink:show="replace"><text:span text:style-name="T1830">V-618</text:span></text:a><text:span text:style-name="T1831">, 2015-06-17, paskelbta TAR 2015-06-17, i. k. 2015-09673</text:span></text:p>
      <text:p text:style-name="P1832"><text:span text:style-name="T1833">Nr.<text:s/></text:span><text:a xlink:href="https://www.e-tar.lt/portal/legalAct.html?documentId=2d699f70855511e6b969d7ae07280e89" office:target-frame-name="_top" xlink:show="replace"><text:span text:style-name="T1834">V-898</text:span></text:a><text:span text:style-name="T1835">, 2016-09-27, paskelbta TAR 2016-09-28, i. k. 2016-24135</text:span></text:p>
      <text:p text:style-name="P1836"><text:span text:style-name="T1837">Nr.<text:s/></text:span><text:a xlink:href="https://www.e-tar.lt/portal/legalAct.html?documentId=ffb72c30d13011e8bea9885f77677ec1" office:target-frame-name="_top" xlink:show="replace"><text:span text:style-name="T1838">V-976</text:span></text:a><text:span text:style-name="T1839">, 2018-10-15, paskelbta TAR<text:s/></text:span><text:span text:style-name="T1840">2018-10-16, i. k. 2018-16243</text:span></text:p>
      <text:p text:style-name="Normal"/>
      <text:p text:style-name="P1841"><text:span text:style-name="T1842">103.1</text:span><text:span text:style-name="T1843">. Garbės ženklas yra trikampio formos, trijų vienas virš kito sukomponuotų elementų. Pagrindas – iš geltono metalo, padengtas juodu emaliu. Trikampio galuose – stilizuotos tulpės. Vidurinis elementas – mažesnis trikampi</text:span><text:span text:style-name="T1844">s, padengtas tautinės vėliavos spalvų emaliu. Iš po trikampio kyšo du sukryžiuoti geltono metalo kalavijai. Viršutinis elementas – Gediminaičių stulpai iš geltono metalo.</text:span></text:p>
      <text:p text:style-name="P1845"><text:span text:style-name="T1846">103.2</text:span><text:span text:style-name="T1847">. Garbės ženklo matmenys: plotis – 41 mm, aukštis – 40 mm, storis – 3,5 mm.</text:span></text:p>
      <text:p text:style-name="P1848"><text:span text:style-name="T1849">103.3</text:span><text:span text:style-name="T1850">. Garbės ženklo antrojoje pusėje yra numeris ir sraigtelis ženklui pritvirtinti prie kasdieninio uniforminio kostiumo dešinėje krūtinės pusėje, virš antkišenio, ties atskaitos linijos viduriu. Garbės ženklų numeracija pradedama nuo Nr. 0006.</text:span></text:p>
      <text:p text:style-name="P1851"><text:span text:style-name="T1852">1</text:span><text:span text:style-name="T1853">04</text:span><text:span text:style-name="T1854">. Garbės ženklo miniatiūros aprašymas:</text:span></text:p>
      <text:p text:style-name="P1855">Punkto numeracijos pakeitimas:</text:p>
      <text:p text:style-name="P1856"><text:span text:style-name="T1857">Nr.<text:s/></text:span><text:a xlink:href="https://www.e-tar.lt/portal/legalAct.html?documentId=6829f4e014e311e58569be21ff080a8c" office:target-frame-name="_top" xlink:show="replace"><text:span text:style-name="T1858">V-618</text:span></text:a><text:span text:style-name="T1859">, 2015-06-17, paskelbta TAR 2015-06-17, i. k. 2015-09673</text:span></text:p>
      <text:p text:style-name="P1860"><text:span text:style-name="T1861">Nr.<text:s/></text:span><text:a xlink:href="https://www.e-tar.lt/portal/legalAct.html?documentId=2d699f70855511e6b969d7ae07280e89" office:target-frame-name="_top" xlink:show="replace"><text:span text:style-name="T1862">V-898</text:span></text:a><text:span text:style-name="T1863">, 2016-09-27, paskelbta TAR 2016-09-28, i. k. 2016-24135</text:span></text:p>
      <text:p text:style-name="P1864"><text:span text:style-name="T1865">Nr.<text:s/></text:span><text:a xlink:href="https://www.e-tar.lt/portal/legalAct.html?documentId=ffb72c30d13011e8bea9885f77677ec1" office:target-frame-name="_top" xlink:show="replace"><text:span text:style-name="T1866">V-976</text:span></text:a><text:span text:style-name="T1867">, 2</text:span><text:span text:style-name="T1868">018-10-15, paskelbta TAR 2018-10-16, i. k. 2018-16243</text:span></text:p>
      <text:p text:style-name="Normal"/>
      <text:p text:style-name="P1869"><text:span text:style-name="T1870">104.1</text:span><text:span text:style-name="T1871">. Garbės ženklo miniatiūra yra trikampio formos, trijų plokštuminių elementų. Pagrindas – iš geltono metalo, padengtas juodu emaliu. Trikampio galuose – stilizuotos tulpės. Viduryje – mažesnis t</text:span><text:span text:style-name="T1872">rikampis, padengtas tautinės vėliavos spalvų emaliu. Iš po trikampio kyšo du sukryžiuoti kalavijai iš geltono metalo. Mažesniojo trikampio viduryje – Gediminaičių stulpai iš geltono metalo;</text:span></text:p>
      <text:p text:style-name="P1873"><text:span text:style-name="T1874">104.2</text:span><text:span text:style-name="T1875">.</text:span><text:span text:style-name="T1876"><text:s/>Garbės ženklo miniatiūros matmenys: plotis – 18 mm, auk</text:span><text:span text:style-name="T1877">štis – 18,5 mm, storis – 1,5 mm;</text:span></text:p>
      <text:p text:style-name="P1878"><text:span text:style-name="T1879">104.3</text:span><text:span text:style-name="T1880">. Garbės ženklo miniatiūros antrojoje pusėje yra 29 mm ilgio adatėlė su 6 įvijomis ženklo miniatiūrai prie civilinio kostiumo pritvirtinti dešinėje krūtinės pusėje, atlape.</text:span></text:p>
      <text:p text:style-name="P1881"><text:span text:style-name="T1882">105</text:span><text:span text:style-name="T1883">. Garbės ženklo pakaitalo<text:s/></text:span><text:span text:style-name="T1884">aprašymas:</text:span></text:p>
      <text:p text:style-name="P1885">Punkto numeracijos pakeitimas:</text:p>
      <text:p text:style-name="P1886"><text:span text:style-name="T1887">Nr.<text:s/></text:span><text:a xlink:href="https://www.e-tar.lt/portal/legalAct.html?documentId=6829f4e014e311e58569be21ff080a8c" office:target-frame-name="_top" xlink:show="replace"><text:span text:style-name="T1888">V-618</text:span></text:a><text:span text:style-name="T1889">, 2015-06-17, paskelbta TAR 2015-06-17, i. k. 2015-09673</text:span></text:p>
      <text:p text:style-name="P1890"><text:span text:style-name="T1891">Nr.<text:s/></text:span><text:a xlink:href="https://www.e-tar.lt/portal/legalAct.html?documentId=2d699f70855511e6b969d7ae07280e89" office:target-frame-name="_top" xlink:show="replace"><text:span text:style-name="T1892">V-898</text:span></text:a><text:span text:style-name="T1893">, 2016-09-27, paskelbta TAR 2016-09-28, i. k. 2016-24135</text:span></text:p>
      <text:p text:style-name="P1894"><text:span text:style-name="T1895">Nr.<text:s/></text:span><text:a xlink:href="https://www.e-tar.lt/portal/legalAct.html?documentId=ffb72c30d13011e8bea9885f77677ec1" office:target-frame-name="_top" xlink:show="replace"><text:span text:style-name="T1896">V-976</text:span></text:a><text:span text:style-name="T1897">, 2018-10-15, paskelbta TAR 2018-10-16, i. k. 2018-16243</text:span></text:p>
      <text:p text:style-name="Normal"/>
      <text:p text:style-name="P1898"><text:span text:style-name="T1899">105.1</text:span><text:span text:style-name="T1900">. siuvinėtas ženklas įkomponuotas į stačiakampį. Garbės ženklo pakaitalo grafinis atvaizdas – juodos spalvos. Stačiakampio dugnas – žalios (chaki) spalvos;</text:span></text:p>
      <text:p text:style-name="P1901"><text:span text:style-name="T1902">105.2</text:span><text:span text:style-name="T1903">. Garbės ženklo p</text:span><text:span text:style-name="T1904">akaitalo matmenys: plotis – 60 mm, aukštis – 40 mm.</text:span></text:p>
      <text:p text:style-name="P1905"/>
      <text:p text:style-name="P1906"><text:span text:style-name="T1907">LIETUVOS KARIUOMENĖS MECHANIZUOTOSIOS PĖSTININKŲ BRIGADOS „GELEŽINIS VILKAS“<text:s/></text:span></text:p>
      <text:p text:style-name="P1908"><text:span text:style-name="T1909">GARBĖS ŽENKLO „GELEŽINIS VILKAS“ STATUTAS</text:span></text:p>
      <text:p text:style-name="P1910"/>
      <text:p text:style-name="P1911"><text:span text:style-name="T1912">106</text:span><text:span text:style-name="T1913">. Lietuvos kariuomenės Mechanizuotosios pėstininkų brigados „Geležini</text:span><text:span text:style-name="T1914">s Vilkas“ garbės ženklas „Geležinis Vilkas“ (toliau – Garbės ženklas) yra brigados lygmens ženklas, kuriuo apdovanojami Mechanizuotojoje pėstininkų brigadoje „Geležinis Vilkas“ (toliau – MPB „Geležinis Vilkas“) tarnaujantys (dirbantys) ar perkelti iš MPB „</text:span><text:span text:style-name="T1915">Geležinis Vilkas“ į kitą tarnybos vietą pateikus jų kandidatūras apdovanoti Garbės ženklu profesinės karo tarnybos kariai, valstybės tarnautojai ir darbuotojai, pasižymėję ypatinga drąsa, pasiaukojimu, uolia ir sąžininga tarnyba MPB „Geležinis Vilkas“, sav</text:span><text:span text:style-name="T1916">anoriškos nenuolatinės karo tarnybos kariai.</text:span><text:s/></text:p>
      <text:p text:style-name="P1917">Punkto pakeitimai:</text:p>
      <text:p text:style-name="P1918"><text:span text:style-name="T1919">Nr.<text:s/></text:span><text:a xlink:href="https://www.e-tar.lt/portal/legalAct.html?documentId=cb2db6d091cf11ea9515f752ff221ec9" office:target-frame-name="_top" xlink:show="replace"><text:span text:style-name="T1920">V-341</text:span></text:a><text:span text:style-name="T1921">, 2020-05-04, paskelbta TAR 2020-05-11, i. k. 2020-09996</text:span></text:p>
      <text:p text:style-name="P1922">Punkto numeracijos<text:s/>pakeitimas:</text:p>
      <text:p text:style-name="P1923"><text:span text:style-name="T1924">Nr.<text:s/></text:span><text:a xlink:href="https://www.e-tar.lt/portal/legalAct.html?documentId=6829f4e014e311e58569be21ff080a8c" office:target-frame-name="_top" xlink:show="replace"><text:span text:style-name="T1925">V-618</text:span></text:a><text:span text:style-name="T1926">, 2015-06-17, paskelbta TAR 2015-06-17, i. k. 2015-09673</text:span></text:p>
      <text:p text:style-name="P1927"><text:span text:style-name="T1928">Nr.<text:s/></text:span><text:a xlink:href="https://www.e-tar.lt/portal/legalAct.html?documentId=2d699f70855511e6b969d7ae07280e89" office:target-frame-name="_top" xlink:show="replace"><text:span text:style-name="T1929">V-898</text:span></text:a><text:span text:style-name="T1930">, 2016-09-27, paskelbta TAR 2016-09-28, i. k. 2016-24135</text:span></text:p>
      <text:p text:style-name="P1931"><text:span text:style-name="T1932">Nr.<text:s/></text:span><text:a xlink:href="https://www.e-tar.lt/portal/legalAct.html?documentId=ffb72c30d13011e8bea9885f77677ec1" office:target-frame-name="_top" xlink:show="replace"><text:span text:style-name="T1933">V-976</text:span></text:a><text:span text:style-name="T1934">, 2018-10-15, paskelbta TAR 2018-10-16, i. k. 2018-16243</text:span></text:p>
      <text:p text:style-name="Normal"/>
      <text:p text:style-name="P1935"><text:span text:style-name="T1936">107</text:span><text:span text:style-name="T1937">. Garbės ženklu gali būti apdovanojami:</text:span></text:p>
      <text:p text:style-name="P1938">Punkto numeracijos pakeitimas:</text:p>
      <text:p text:style-name="P1939"><text:span text:style-name="T1940">Nr.<text:s/></text:span><text:a xlink:href="https://www.e-tar.lt/portal/legalAct.html?documentId=6829f4e014e311e58569be21ff080a8c" office:target-frame-name="_top" xlink:show="replace"><text:span text:style-name="T1941">V-618</text:span></text:a><text:span text:style-name="T1942">, 2015-06-17, paskelbta TAR 2015-06-17, i. k. 2015-09673</text:span></text:p>
      <text:p text:style-name="P1943"><text:span text:style-name="T1944">Nr.<text:s/></text:span><text:a xlink:href="https://www.e-tar.lt/portal/legalAct.html?documentId=2d699f70855511e6b969d7ae07280e89" office:target-frame-name="_top" xlink:show="replace"><text:span text:style-name="T1945">V-898</text:span></text:a><text:span text:style-name="T1946">, 2016-09-27, paskelbta TAR 2016-09-28, i. k. 2016-24135</text:span></text:p>
      <text:p text:style-name="P1947"><text:span text:style-name="T1948">Nr.<text:s/></text:span><text:a xlink:href="https://www.e-tar.lt/portal/legalAct.html?documentId=ffb72c30d13011e8bea9885f77677ec1" office:target-frame-name="_top" xlink:show="replace"><text:span text:style-name="T1949">V-976</text:span></text:a><text:span text:style-name="T1950">, 2018</text:span><text:span text:style-name="T1951">-10-15, paskelbta TAR 2018-10-16, i. k. 2018-16243</text:span></text:p>
      <text:p text:style-name="Normal"/>
      <text:p text:style-name="P1952"><text:span text:style-name="T1953">107.1</text:span><text:span text:style-name="T1954">. profesinės karo tarnybos kariai:</text:span></text:p>
      <text:p text:style-name="P1955"><text:span text:style-name="T1956">107.1.1</text:span><text:span text:style-name="T1957">. už ilgalaikę pavyzdingą, uolią ir sąžiningą tarnybą, iniciatyvą vykdant pavestas pareigas ir užduotis, ištarnavę MPB „Geležinis Vilkas“ nustatytą laiką (karininkai – ne mažiau kaip 5 metus, puskarininkiai ir kareiviai – ne mažiau kaip 10 metų), neturinty</text:span><text:span text:style-name="T1958">s galiojančių drausminių nuobaudų, tarnybos MPB „Geležinis Vilkas“ <text:s/>laikotarpiu atestacijose įvertinti ne mažiau kaip „gerai“, kuriems tarnybos MPB „Geležinis Vilkas“ metu nebuvo skirtos drausminės nuobaudos už šiurkščius drausmės pažeidimus;<text:s/></text:span></text:p>
      <text:p text:style-name="P1959">Punkto pakeitimai:</text:p>
      <text:p text:style-name="P1960"><text:span text:style-name="T1961">Nr.<text:s/></text:span><text:a xlink:href="https://www.e-tar.lt/portal/legalAct.html?documentId=cb2db6d091cf11ea9515f752ff221ec9" office:target-frame-name="_top" xlink:show="replace"><text:span text:style-name="T1962">V-341</text:span></text:a><text:span text:style-name="T1963">, 2020-05-04, paskelbta TAR 2020-05-11, i. k. 2020-09996</text:span></text:p>
      <text:p text:style-name="P1964"><text:span text:style-name="T1965">Nr.<text:s/></text:span><text:a xlink:href="https://www.e-tar.lt/portal/legalAct.html?documentId=ee859690446511eb8d9fe110e148c770" office:target-frame-name="_top" xlink:show="replace"><text:span text:style-name="T1966">V-1001</text:span></text:a><text:span text:style-name="T1967">, 2020-12-22, paskelbta TAR 2020-12-22, i. k. 2020-28204</text:span></text:p>
      <text:p text:style-name="Normal"/>
      <text:p text:style-name="P1968"><text:span text:style-name="T1969">107.1.2</text:span><text:span text:style-name="T1970">. už drąsą ir pasiaukojimą ekstremaliomis sąlygomis asmeniškai ar su padaliniu sėkmin</text:span><text:span text:style-name="T1971">gai vykdant pavestą užduotį, kovines ar mokomąsias užduotis, taip pat už pasižymėjimą kitomis ypatingomis aplinkybėmis, kai grėsė pavojus žmonių gyvybei ar kovinei technikai ir ginkluotei;</text:span></text:p>
      <text:p text:style-name="P1972"><text:span text:style-name="T1973">107.1.3</text:span><text:span text:style-name="T1974">. už drąsą ir pasiaukojimą vykdant sargybos ar dienos ta</text:span><text:span text:style-name="T1975">rnybos pareigas ir savo ryžtingais veiksmais arba sumaniai vadovaujant sulaikant pavojingą pažeidėją, vykdant tarnybines pareigas pavojingomis gyvybei ir kitomis ekstremaliomis sąlygomis;</text:span></text:p>
      <text:p text:style-name="P1976"><text:span text:style-name="T1977">107.1.4</text:span><text:span text:style-name="T1978">. už pasižymėjimą užkertant kelią nusikaltimams ir kitiem</text:span><text:span text:style-name="T1979">s nusižengimams bei padedant juos atskleisti;</text:span></text:p>
      <text:p text:style-name="P1980"><text:span text:style-name="T1981">107.2</text:span><text:span text:style-name="T1982">. valstybės tarnautojai ir darbuotojai, dirbantys pagal darbo sutartį, savanoriškos nenuolatinės karo tarnybos kariai:</text:span><text:s/></text:p>
      <text:p text:style-name="P1983">Punkto pakeitimai:</text:p>
      <text:p text:style-name="P1984"><text:span text:style-name="T1985">Nr.<text:s/></text:span><text:a xlink:href="https://www.e-tar.lt/portal/legalAct.html?documentId=cb2db6d091cf11ea9515f752ff221ec9" office:target-frame-name="_top" xlink:show="replace"><text:span text:style-name="T1986">V-341</text:span></text:a><text:span text:style-name="T1987">, 2020-05-04, paskelbta TAR 2020-05-11, i. k. 2020-09996</text:span></text:p>
      <text:p text:style-name="P1988"><text:span text:style-name="T1989">107.2.1</text:span><text:span text:style-name="T1990">. už ypatingus nuopelnus ir asmeninį indėlį plėtojant ir stiprinant MPB „Geležinis Vilkas“, išdirbusieji MPB „Geležinis Vilkas“ ne mažiau kaip<text:s/></text:span><text:span text:style-name="T1991">dvejus metus;</text:span></text:p>
      <text:p text:style-name="P1992"><text:span text:style-name="T1993">107.2.2</text:span><text:span text:style-name="T1994">. už drąsą ir pasiaukojimą vykdant pavestas užduotis ekstremaliomis sąlygomis.</text:span></text:p>
      <text:p text:style-name="P1995"><text:span text:style-name="T1996">108</text:span><text:span text:style-name="T1997">. MPB „Geležinis Vilkas“ garbės ženklo „Geležinis Vilkas“ patariamajai komisijai (toliau – Patariamoji komisija) svarstyti pasižymėjusių asme</text:span><text:span text:style-name="T1998">nų kandidatūras apdovanoti teikia Brigados dalinių ir padalinių vadai, skyrių ir tarnybų vadovai.</text:span></text:p>
      <text:p text:style-name="P1999">Punkto numeracijos pakeitimas:</text:p>
      <text:p text:style-name="P2000"><text:span text:style-name="T2001">Nr.<text:s/></text:span><text:a xlink:href="https://www.e-tar.lt/portal/legalAct.html?documentId=6829f4e014e311e58569be21ff080a8c" office:target-frame-name="_top" xlink:show="replace"><text:span text:style-name="T2002">V-618</text:span></text:a><text:span text:style-name="T2003">, 2015-06-17,<text:s/></text:span><text:span text:style-name="T2004">paskelbta TAR 2015-06-17, i. k. 2015-09673</text:span></text:p>
      <text:p text:style-name="P2005"><text:span text:style-name="T2006">Nr.<text:s/></text:span><text:a xlink:href="https://www.e-tar.lt/portal/legalAct.html?documentId=2d699f70855511e6b969d7ae07280e89" office:target-frame-name="_top" xlink:show="replace"><text:span text:style-name="T2007">V-898</text:span></text:a><text:span text:style-name="T2008">, 2016-09-27, paskelbta TAR 2016-09-28, i. k. 2016-24135</text:span></text:p>
      <text:p text:style-name="P2009"><text:span text:style-name="T2010">Nr.<text:s/></text:span><text:a xlink:href="https://www.e-tar.lt/portal/legalAct.html?documentId=ffb72c30d13011e8bea9885f77677ec1" office:target-frame-name="_top" xlink:show="replace"><text:span text:style-name="T2011">V-976</text:span></text:a><text:span text:style-name="T2012">, 2018-10-15, paskelbta TAR 2018-10-16, i. k. 2018-16243</text:span></text:p>
      <text:p text:style-name="Normal"/>
      <text:p text:style-name="P2013"><text:span text:style-name="T2014">109</text:span><text:span text:style-name="T2015">. Atsižvelgdamas į Patariamosios komisijos sprendimą, Garbės ženklu apdovanoja MPB „Geležinis Vilkas“ vadas arba jo įgaliotas asmuo.</text:span></text:p>
      <text:p text:style-name="P2016">Punkto numeracijos pakeitimas:</text:p>
      <text:p text:style-name="P2017"><text:span text:style-name="T2018">Nr.<text:s/></text:span><text:a xlink:href="https://www.e-tar.lt/portal/legalAct.html?documentId=6829f4e014e311e58569be21ff080a8c" office:target-frame-name="_top" xlink:show="replace"><text:span text:style-name="T2019">V-618</text:span></text:a><text:span text:style-name="T2020">, 2015-06-17, paskelbta TAR 2015-06-17, i. k. 2015-09673</text:span></text:p>
      <text:p text:style-name="P2021"><text:span text:style-name="T2022">Nr.<text:s/></text:span><text:a xlink:href="https://www.e-tar.lt/portal/legalAct.html?documentId=2d699f70855511e6b969d7ae07280e89" office:target-frame-name="_top" xlink:show="replace"><text:span text:style-name="T2023">V-898</text:span></text:a><text:span text:style-name="T2024">, 2016-09-27, paskelbta TAR 2016-09-28, i. k. 2016-24135</text:span></text:p>
      <text:p text:style-name="P2025"><text:span text:style-name="T2026">Nr.<text:s/></text:span><text:a xlink:href="https://www.e-tar.lt/portal/legalAct.html?documentId=ffb72c30d13011e8bea9885f77677ec1" office:target-frame-name="_top" xlink:show="replace"><text:span text:style-name="T2027">V-976</text:span></text:a><text:span text:style-name="T2028">, 2018-10-15, paskelbta TAR 2018-10-16, i. k.<text:s/></text:span><text:span text:style-name="T2029">2018-16243</text:span></text:p>
      <text:p text:style-name="Normal"/>
      <text:p text:style-name="P2030"><text:span text:style-name="T2031">110</text:span><text:span text:style-name="T2032">. Garbės ženklą ir jo liudijimą MPB „Geležinis Vilkas“ vadas ar jo įgaliotas asmuo įteikia iškilmingoje rikiuotėje minint „Geležinio Vilko“ vardo MPB „Geležinis Vilkas“ suteikimo dieną, išskirtiniais atvejais – vado nustatytu laiku.</text:span></text:p>
      <text:p text:style-name="P2033">Punkto numeracijos pakeitimas:</text:p>
      <text:p text:style-name="P2034"><text:span text:style-name="T2035">Nr.<text:s/></text:span><text:a xlink:href="https://www.e-tar.lt/portal/legalAct.html?documentId=6829f4e014e311e58569be21ff080a8c" office:target-frame-name="_top" xlink:show="replace"><text:span text:style-name="T2036">V-618</text:span></text:a><text:span text:style-name="T2037">, 2015-06-17, paskelbta TAR 2015-06-17, i. k. 2015-09673</text:span></text:p>
      <text:p text:style-name="P2038"><text:span text:style-name="T2039">Nr.<text:s/></text:span><text:a xlink:href="https://www.e-tar.lt/portal/legalAct.html?documentId=2d699f70855511e6b969d7ae07280e89" office:target-frame-name="_top" xlink:show="replace"><text:span text:style-name="T2040">V-898</text:span></text:a><text:span text:style-name="T2041">, 2016-09-27, paskelbta TAR 2016-09-28, i. k. 2016-24135</text:span></text:p>
      <text:p text:style-name="P2042"><text:span text:style-name="T2043">Nr.<text:s/></text:span><text:a xlink:href="https://www.e-tar.lt/portal/legalAct.html?documentId=ffb72c30d13011e8bea9885f77677ec1" office:target-frame-name="_top" xlink:show="replace"><text:span text:style-name="T2044">V-976</text:span></text:a><text:span text:style-name="T2045">, 2018-10-15, paskelbta TAR 2018-10-16, i. k.<text:s/></text:span><text:span text:style-name="T2046">2018-16243</text:span></text:p>
      <text:p text:style-name="Normal"/>
      <text:p text:style-name="P2047"><text:span text:style-name="T2048">111</text:span><text:span text:style-name="T2049">. Patariamoji komisija sudaroma iš profesinės karo tarnybos karių, apdovanotų<text:s/></text:span><text:span text:style-name="T2050">Garbės ženklu. Ją sudaro ir pirmininką, sekretorių ir jos narius skiria MPB<text:s/></text:span><text:span text:style-name="T2051">„Geležinis Vilkas“ vadas savo įsakymu. Komisija svarsto apdovanojimo Garbės ženklu<text:s/></text:span><text:span text:style-name="T2052">arba jo atėmimo klausimus.</text:span></text:p>
      <text:p text:style-name="P2053">Punkto numeracijos pakeitimas:</text:p>
      <text:p text:style-name="P2054"><text:span text:style-name="T2055">Nr.<text:s/></text:span><text:a xlink:href="https://www.e-tar.lt/portal/legalAct.html?documentId=6829f4e014e311e58569be21ff080a8c" office:target-frame-name="_top" xlink:show="replace"><text:span text:style-name="T2056">V-618</text:span></text:a><text:span text:style-name="T2057">, 2015-06-17, paskelbta TAR 2015-06-17, i. k. 2015-09673</text:span></text:p>
      <text:p text:style-name="P2058"><text:span text:style-name="T2059">Nr.<text:s/></text:span><text:a xlink:href="https://www.e-tar.lt/portal/legalAct.html?documentId=2d699f70855511e6b969d7ae07280e89" office:target-frame-name="_top" xlink:show="replace"><text:span text:style-name="T2060">V-898</text:span></text:a><text:span text:style-name="T2061">, 2016-09-27, paskelbta TAR 2016-09-28, i. k. 2016-24135</text:span></text:p>
      <text:p text:style-name="P2062"><text:span text:style-name="T2063">Nr.<text:s/></text:span><text:a xlink:href="https://www.e-tar.lt/portal/legalAct.html?documentId=ffb72c30d13011e8bea9885f77677ec1" office:target-frame-name="_top" xlink:show="replace"><text:span text:style-name="T2064">V-976</text:span></text:a><text:span text:style-name="T2065">, 2018-10-15, paske</text:span><text:span text:style-name="T2066">lbta TAR 2018-10-16, i. k. 2018-16243</text:span></text:p>
      <text:p text:style-name="Normal"/>
      <text:p text:style-name="P2067"><text:span text:style-name="T2068">112</text:span><text:span text:style-name="T2069">. Asmuo, apdovanotas šiuo Garbės ženklu, turi teisę nešioti jį tarnaudamas (dirbdamas) KAS, išleistas į atsargą, dimisiją ar pensiją.</text:span></text:p>
      <text:p text:style-name="P2070">Punkto numeracijos pakeitimas:</text:p>
      <text:p text:style-name="P2071"><text:span text:style-name="T2072">Nr.<text:s/></text:span><text:a xlink:href="https://www.e-tar.lt/portal/legalAct.html?documentId=6829f4e014e311e58569be21ff080a8c" office:target-frame-name="_top" xlink:show="replace"><text:span text:style-name="T2073">V-618</text:span></text:a><text:span text:style-name="T2074">, 2015-06-17, paskelbta TAR 2015-06-17, i. k. 2015-09673</text:span></text:p>
      <text:p text:style-name="P2075"><text:span text:style-name="T2076">Nr.<text:s/></text:span><text:a xlink:href="https://www.e-tar.lt/portal/legalAct.html?documentId=2d699f70855511e6b969d7ae07280e89" office:target-frame-name="_top" xlink:show="replace"><text:span text:style-name="T2077">V-898</text:span></text:a><text:span text:style-name="T2078">, 2016-09-27, paskelbta TAR 20</text:span><text:span text:style-name="T2079">16-09-28, i. k. 2016-24135</text:span></text:p>
      <text:p text:style-name="P2080"><text:span text:style-name="T2081">Nr.<text:s/></text:span><text:a xlink:href="https://www.e-tar.lt/portal/legalAct.html?documentId=ffb72c30d13011e8bea9885f77677ec1" office:target-frame-name="_top" xlink:show="replace"><text:span text:style-name="T2082">V-976</text:span></text:a><text:span text:style-name="T2083">, 2018-10-15, paskelbta TAR 2018-10-16, i. k. 2018-16243</text:span></text:p>
      <text:p text:style-name="Normal"/>
      <text:p text:style-name="P2084"><text:span text:style-name="T2085">113</text:span><text:span text:style-name="T2086">. Garbės ženklo aprašymas:</text:span></text:p>
      <text:p text:style-name="P2087">Punkto numeracijos pakeitimas:</text:p>
      <text:p text:style-name="P2088"><text:span text:style-name="T2089">Nr.<text:s/></text:span><text:a xlink:href="https://www.e-tar.lt/portal/legalAct.html?documentId=6829f4e014e311e58569be21ff080a8c" office:target-frame-name="_top" xlink:show="replace"><text:span text:style-name="T2090">V-618</text:span></text:a><text:span text:style-name="T2091">, 2015-06-17, paskelbta TAR 2015-06-17, i. k. 2015-09673</text:span></text:p>
      <text:p text:style-name="P2092"><text:span text:style-name="T2093">Nr.<text:s/></text:span><text:a xlink:href="https://www.e-tar.lt/portal/legalAct.html?documentId=2d699f70855511e6b969d7ae07280e89" office:target-frame-name="_top" xlink:show="replace"><text:span text:style-name="T2094">V-898</text:span></text:a><text:span text:style-name="T2095">, 2016-09-27, paskelbta TAR 2016-09-28, i. k. 2016-24135</text:span></text:p>
      <text:p text:style-name="P2096"><text:span text:style-name="T2097">Nr.<text:s/></text:span><text:a xlink:href="https://www.e-tar.lt/portal/legalAct.html?documentId=ffb72c30d13011e8bea9885f77677ec1" office:target-frame-name="_top" xlink:show="replace"><text:span text:style-name="T2098">V-976</text:span></text:a><text:span text:style-name="T2099">, 2018-10-15, paskelbta TAR 2018-10-16, i. k. 2018-16243</text:span></text:p>
      <text:p text:style-name="Normal"/>
      <text:p text:style-name="P2100"><text:span text:style-name="T2101">113.1</text:span><text:span text:style-name="T2102">. Garbės že</text:span><text:span text:style-name="T2103">nkle pavaizduotas sparnuotas geležinis vilkas. Sparnai išskleisti, šarvuota vilko galva pasukta į kairę pusę, prie krūtinės jis laiko kalaviją, žemiau kurio yra skydas su Gedimino stulpais. Garbės ženklo apačioje užrašas – „Geležinis Vilkas“;</text:span></text:p>
      <text:p text:style-name="P2104">Punkto numeracijos pakeitimas:</text:p>
      <text:p text:style-name="P2105"><text:span text:style-name="T2106">Nr.<text:s/></text:span><text:a xlink:href="https://www.e-tar.lt/portal/legalAct.html?documentId=6829f4e014e311e58569be21ff080a8c" office:target-frame-name="_top" xlink:show="replace"><text:span text:style-name="T2107">V-618</text:span></text:a><text:span text:style-name="T2108">, 2015-06-17, paskelbta TAR 2015-06-17, i. k. 2015-09673</text:span></text:p>
      <text:p text:style-name="Normal"/>
      <text:p text:style-name="P2109"><text:span text:style-name="T2110">113.2</text:span><text:span text:style-name="T2111">. Garbės ženklo matmenys: plotis – 53 mm, aukštis – 37 mm,<text:s/></text:span><text:span text:style-name="T2112">storis – 3,5 mm;</text:span></text:p>
      <text:p text:style-name="P2113">Punkto numeracijos pakeitimas:</text:p>
      <text:p text:style-name="P2114"><text:span text:style-name="T2115">Nr.<text:s/></text:span><text:a xlink:href="https://www.e-tar.lt/portal/legalAct.html?documentId=6829f4e014e311e58569be21ff080a8c" office:target-frame-name="_top" xlink:show="replace"><text:span text:style-name="T2116">V-618</text:span></text:a><text:span text:style-name="T2117">, 2015-06-17, paskelbta TAR 2015-06-17, i. k. 2015-09673</text:span></text:p>
      <text:p text:style-name="Normal"/>
      <text:p text:style-name="P2118"><text:span text:style-name="T2119">113.3</text:span><text:span text:style-name="T2120">. Garbės ženklas pagamintas iš var</text:span><text:span text:style-name="T2121">io lydinio, dengto sidabru;</text:span></text:p>
      <text:p text:style-name="P2122">Punkto numeracijos pakeitimas:</text:p>
      <text:p text:style-name="P2123"><text:span text:style-name="T2124">Nr.<text:s/></text:span><text:a xlink:href="https://www.e-tar.lt/portal/legalAct.html?documentId=6829f4e014e311e58569be21ff080a8c" office:target-frame-name="_top" xlink:show="replace"><text:span text:style-name="T2125">V-618</text:span></text:a><text:span text:style-name="T2126">, 2015-06-17, paskelbta TAR 2015-06-17, i. k. 2015-09673</text:span></text:p>
      <text:p text:style-name="Normal"/>
      <text:p text:style-name="P2127"><text:span text:style-name="T2128">113.4</text:span><text:span text:style-name="T2129">. Garbės ženklo<text:s/></text:span><text:span text:style-name="T2130">antrojoje pusėje yra sraigtelis jam pritvirtinti prie kasdieninės uniformos ir numeris.</text:span></text:p>
      <text:p text:style-name="P2131"/>
      <text:p text:style-name="P2132">Punkto numeracijos pakeitimas:</text:p>
      <text:p text:style-name="P2133"><text:span text:style-name="T2134">Nr.<text:s/></text:span><text:a xlink:href="https://www.e-tar.lt/portal/legalAct.html?documentId=6829f4e014e311e58569be21ff080a8c" office:target-frame-name="_top" xlink:show="replace"><text:span text:style-name="T2135">V-618</text:span></text:a><text:span text:style-name="T2136">, 2015-06-17, paskelbta TAR 2</text:span><text:span text:style-name="T2137">015-06-17, i. k. 2015-09673</text:span></text:p>
      <text:p text:style-name="Normal"/>
      <text:p text:style-name="P2138"><text:span text:style-name="T2139">LIETUVOS KARIUOMENĖS MOTORIZUOTOSIOS PĖSTININKŲ BRIGADOS „ŽEMAITIJA“ GARBĖS ŽENKLO „ŽEMAITIJOS GRIFONAS“ STATUTAS</text:span></text:p>
      <text:p text:style-name="P2140"/>
      <text:p text:style-name="P2141"><text:span text:style-name="T2142">114</text:span><text:span text:style-name="T2143">. Lietuvos kariuomenės Motorizuotosios pėstininkų brigados „Žemaitija“ (toliau – MPBŽ) garbės ženklas</text:span><text:span text:style-name="T2144"><text:s/>„Žemaitijos Grifonas“ (toliau – Garbės ženklas) yra brigados lygmens ženklas, kuriuo apdovanojami MPBŽ tarnaujantys profesinės karo tarnybos kariai, valstybės tarnautojai ir darbuotojai, dirbantys pagal darbo sutartis; tikrosios karo tarnybos kariai, vals</text:span><text:span text:style-name="T2145">tybės tarnautojai, darbuotojai MPBŽ tarnavę (dirbę pagal darbo sutartis); taip pat tikrosios karo tarnybos kariai, civiliai, užsienio valstybių kariai ar civiliai, valstybės tarnautojai ir darbuotojai dirbantys pagal darbo sutartis, tiesiogiai nesusiję dar</text:span><text:span text:style-name="T2146">bu ar tarnyba MPBŽ, pateikus jų kandidatūras apdovanoti garbės ženklu.</text:span></text:p>
      <text:p text:style-name="P2147"><text:span text:style-name="T2148">115</text:span><text:span text:style-name="T2149">. Garbės ženklu gali būti apdovanojami:</text:span></text:p>
      <text:p text:style-name="P2150"><text:span text:style-name="T2151">115.1</text:span><text:span text:style-name="T2152">. profesinės karo tarnybos kariai, valstybės tarnautojai ir darbuotojai, dirbantys pagal darbo sutartis:</text:span></text:p>
      <text:p text:style-name="P2153"><text:span text:style-name="T2154">115.1.1</text:span><text:span text:style-name="T2155">. už <text:s/>pavyzdingą,</text:span><text:span text:style-name="T2156"><text:s/>uolią ir sąžiningą tarnybą, iniciatyvą vykdant pavestas pareigas ir užduotis. Profesinės karo tarnybos kariai privalo būti ištarnavę krašto apsaugos sistemoje ne mažiau kaip 10 metų, iš kurių ne mažiau kaip dvejus metus MPBŽ, neturintys galiojančių drausm</text:span><text:span text:style-name="T2157">inių nuobaudų, tarnybos MPBŽ laikotarpiu atestacijose įvertinti ne mažiau kaip „gerai“, kuriems tarnybos MPBŽ metu nebuvo skirtos drausminės nuobaudos už šiurkščius drausmės pažeidimus, valstybės tarnautojai ir darbuotojai, dirbantys pagal darbo sutartis p</text:span><text:span text:style-name="T2158">rivalo būti ištarnavę (išdirbę) MPBŽ ne mažiau kaip dvejus metus;</text:span></text:p>
      <text:p text:style-name="P2159"><text:span text:style-name="T2160">115.1.2</text:span><text:span text:style-name="T2161">. už ypatingus nuopelnus ir asmeninį indėlį kuriant, plėtojant ir stiprinant MPBŽ;</text:span></text:p>
      <text:p text:style-name="P2162"><text:span text:style-name="T2163">115.1.3</text:span><text:span text:style-name="T2164">. už drąsą ir pasiaukojimą ekstremaliomis sąlygomis asmeniškai ar su padaliniu sėkmin</text:span><text:span text:style-name="T2165">gai vykdant pavestas užduotis, taip pat už pasižymėjimą kitomis ypatingomis aplinkybėmis, kai grėsė pavojus žmonių sveikatai ir gyvybei ar svarbiam kariniam turtui;</text:span></text:p>
      <text:p text:style-name="P2166"><text:span text:style-name="T2167">115.1.4</text:span><text:span text:style-name="T2168">. už drąsą ir pasiaukojimą vykdant sargybos ar dienos tarnybos pareigas ir savo<text:s/></text:span><text:span text:style-name="T2169">ryžtingais veiksmais arba sumaniu vadovavimu sulaikius pavojingą pažeidėją, apsaugojus žmonių sveikatą ir gyvybę ar svarbų karinį turtą;</text:span></text:p>
      <text:p text:style-name="P2170"><text:span text:style-name="T2171">115.1.5</text:span><text:span text:style-name="T2172">. už pasižymėjimą užkertant kelią nusikaltimams ir kitiems nusižengimams ar padedant juos atskleisti;</text:span></text:p>
      <text:p text:style-name="P2173"><text:span text:style-name="T2174">115.2</text:span><text:span text:style-name="T2175">. tikrosios karo tarnybos kariai, valstybės tarnautojai, darbuotojai MPBŽ tarnavę (dirbę pagal darbo sutartis):</text:span></text:p>
      <text:p text:style-name="P2176"><text:span text:style-name="T2177">115.2.1</text:span><text:span text:style-name="T2178">. už ypatingus nuopelnus ir asmeninį indėlį kuriant, plėtojant ir stiprinant MPBŽ;</text:span></text:p>
      <text:p text:style-name="P2179"><text:span text:style-name="T2180">115.2.2</text:span><text:span text:style-name="T2181">. už drąsą ir pasiaukojimą vykdant</text:span><text:span text:style-name="T2182"><text:s/>pavestas užduotis ekstremaliomis sąlygomis;</text:span></text:p>
      <text:p text:style-name="P2183"><text:span text:style-name="T2184">115.3</text:span><text:span text:style-name="T2185">. tikrosios karo tarnybos kariai, civiliai, užsienio valstybių kariai ar civiliai, valstybės tarnautojai ir darbuotojai dirbantys pagal darbo sutartis, tiesiogiai nesusiję su tarnyba MPBŽ:<text:s/></text:span></text:p>
      <text:p text:style-name="P2186"><text:span text:style-name="T2187">115.3.1</text:span><text:span text:style-name="T2188">.</text:span><text:span text:style-name="T2189"><text:s/>už ypatingus nuopelnus kuriant, plėtojant ar stiprinant MPBŽ.</text:span></text:p>
      <text:p text:style-name="P2190"><text:span text:style-name="T2191">116</text:span><text:span text:style-name="T2192">. MPBŽ garbės ženklo „Žemaitijos Grifonas“ patariamajai komisijai (toliau – Komisija) svarstyti pasižymėjusių asmenų kandidatūras apdovanojimui gauti <text:s/>teikia MPBŽ štabo viršininkas,<text:s/></text:span><text:span text:style-name="T2193"><text:s/>MPBŽ batalionų vadai ir MPBŽ atskirų kuopų vadai. Komisija kandidatūras svarstymui taip pat <text:s/>gali atrinkti savarankiškai. Komisija svarsto apdovanojimo Garbės ženklu arba jo atėmimo klausimus.<text:s/></text:span></text:p>
      <text:p text:style-name="P2194"><text:span text:style-name="T2195">117</text:span><text:span text:style-name="T2196">. Komisija sudaroma iš penkių profesinės karo tarnybos</text:span><text:span text:style-name="T2197"><text:s/>karių (karininkų ir puskarininkių), tarnaujančių MPBŽ, apdovanotų Garbės ženklu. Komisijos vardinę sudėtį tvirtina MPBŽ vadas savo įsakymu.</text:span></text:p>
      <text:p text:style-name="P2198"><text:span text:style-name="T2199">118</text:span><text:span text:style-name="T2200">. Komisija siūlymus įformina protokolu ir teikia MPBŽ vadui sprendimo priėmimui.</text:span></text:p>
      <text:p text:style-name="P2201"><text:span text:style-name="T2202">119</text:span><text:span text:style-name="T2203">. Garbės ženklą MPBŽ</text:span><text:span text:style-name="T2204"><text:s/>vadas įteikia iškilmingoje rikiuotėje ar iškilmingoje aplinkoje, minint MPBŽ įkūrimo dieną. Išskirtiniais atvejais – kitu MPBŽ vado nustatytu laiku. Kartu įteikiamas liudijimas su MPBŽ vado parašu ir MPBŽ antspaudu. Liudijime įrašomas apdovanojimo pagrind</text:span><text:span text:style-name="T2205">imas (motyvas), MPBŽ vado įsakymo data bei numeris ir Garbės ženklo numeris.</text:span></text:p>
      <text:p text:style-name="P2206"><text:span text:style-name="T2207">120</text:span><text:span text:style-name="T2208">. Garbės ženklo aprašymas:</text:span></text:p>
      <text:p text:style-name="P2209"><text:span text:style-name="T2210">120.1</text:span><text:span text:style-name="T2211">. Ženklas yra pagamintas iš plieno, tonuotas, jo pagrindas – ažūrinis skydas su viršuje, vėliavą imituojančioje juostoje, esančiu reljefiš</text:span><text:span text:style-name="T2212">ku įrašu didžiosiomis raidėmis „ŽEMAITIJA“. Abiejuose skydo kraštuose lotyniškai įrašytas brigados šūkis: PRO LIBERTATE ir ET TERRA HEROUM! Ženklo centre įkomponuotas reljefiškas heraldinis grifonas (grifas) dešine laikantis pakeltą kalaviją, kaire – skydą</text:span><text:span text:style-name="T2213"><text:s/>su Žemaitijos simboliu - stilizuota meška (lokiu).</text:span></text:p>
      <text:p text:style-name="P2214"><text:span text:style-name="T2215">120.2</text:span><text:span text:style-name="T2216">. Ženklo aukštis 45 mm., plotis 30 mm. Prie uniforminio švarko segamas ženklo kitoje pusėje esančiu varžteliu ir veržle.<text:s/></text:span></text:p>
      <text:p text:style-name="P2217"><text:span text:style-name="T2218">120.3</text:span><text:span text:style-name="T2219">. Garbės ženklo miniatiūra yra toks pats ženklas, kurio dydis yr</text:span><text:span text:style-name="T2220">a <text:s/>23 mm.</text:span></text:p>
      <text:p text:style-name="P2221"><text:span text:style-name="T2222">120.4</text:span><text:span text:style-name="T2223">. Garbės ženklai ir jo miniatiūros yra numeruojami</text:span><text:s/></text:p>
      <text:p text:style-name="P2224">Papildyta skirsniu:</text:p>
      <text:p text:style-name="P2225"><text:span text:style-name="T2226">Nr.<text:s/></text:span><text:a xlink:href="https://www.e-tar.lt/portal/legalAct.html?documentId=ee859690446511eb8d9fe110e148c770" office:target-frame-name="_top" xlink:show="replace"><text:span text:style-name="T2227">V-1001</text:span></text:a><text:span text:style-name="T2228">, 2020-12-22, paskelbta TAR 2020-12-22, i. k.<text:s/></text:span><text:span text:style-name="T2229">2020-28204</text:span></text:p>
      <text:p text:style-name="Normal"/>
      <text:h text:style-name="P2230" text:outline-level="9"><text:span text:style-name="T2231">LIETUVOS KARIUOMENĖS INŽINIERIŲ GARBĖS ŽENKLO „INŽINIERIUS“ STATUTAS</text:span></text:h>
      <text:p text:style-name="P2232"/>
      <text:p text:style-name="P2233"><text:span text:style-name="T2234">121</text:span><text:span text:style-name="T2235">. Lietuvos kariuomenės inžinierių garbės ženklas „Inžinierius“ (toliau šiame skirsnyje – Garbės ženklas) yra kariuomenės lygmens ženklas, kuriuo apdovanojami Juozo Vit</text:span><text:span text:style-name="T2236">kaus inžinerijos batalione (toliau – Inžinerijos batalionas) tarnaujantys (dirbantys) ar perkelti iš Inžinerijos bataliono į kitą tarnybos vietą, profesinės karo tarnybos kariai, valstybės tarnautojai ir darbuotojai, dirbantys pagal darbo sutartį, rezervo,</text:span><text:span text:style-name="T2237"><text:s/>atsargos ir dimisijos kariai, pasižymėję ypatinga drąsa, pasiaukojimu, uolia ir sąžininga tarnyba (darbu) Inžinerijos batalione, pateikus jų kandidatūras apdovanoti Garbės ženklu.</text:span></text:p>
      <text:p text:style-name="P2238">Punkto numeracijos pakeitimas:</text:p>
      <text:p text:style-name="P2239"><text:span text:style-name="T2240">Nr.<text:s/></text:span><text:a xlink:href="https://www.e-tar.lt/portal/legalAct.html?documentId=ee859690446511eb8d9fe110e148c770" office:target-frame-name="_top" xlink:show="replace"><text:span text:style-name="T2241">V-1001</text:span></text:a><text:span text:style-name="T2242">, 2020-12-22, paskelbta TAR 2020-12-22, i. k. 2020-28204</text:span></text:p>
      <text:p text:style-name="Normal"/>
      <text:p text:style-name="P2243"><text:span text:style-name="T2244">122</text:span><text:span text:style-name="T2245">. Apdovanoti Garbės ženklu gali būti teikiami profesinės karo tarnybos kariai, valstybės tarnautojai ir darbuotojai, dirbantys<text:s/></text:span><text:span text:style-name="T2246">pagal darbo sutartį, rezervo, atsargos ir dimisijos kariai:</text:span></text:p>
      <text:p text:style-name="P2247">Punkto numeracijos pakeitimas:</text:p>
      <text:p text:style-name="P2248"><text:span text:style-name="T2249">Nr.<text:s/></text:span><text:a xlink:href="https://www.e-tar.lt/portal/legalAct.html?documentId=ee859690446511eb8d9fe110e148c770" office:target-frame-name="_top" xlink:show="replace"><text:span text:style-name="T2250">V-1001</text:span></text:a><text:span text:style-name="T2251">, 2020-12-22, paskelbta TAR 2020-12-22, i. k. 2020-28204</text:span></text:p>
      <text:p text:style-name="Normal"/>
      <text:p text:style-name="P2252"><text:span text:style-name="T2253">122.1</text:span><text:span text:style-name="T2254">. už ilgalaikę pavyzdingą, uolią ir sąžiningą tarnybą (darbą), iniciatyvą vykdant pavestas pareigas ir užduotis, ištarnavę (išdirbę) krašto apsaugos sistemoje ne mažiau kaip 10 metų, o Inžinerijos batalione <text:s/>̶ <text:s/>ne mažiau kaip 3 metus, neturintys galiojanči</text:span><text:span text:style-name="T2255">ų drausminių nuobaudų, tarnybos Inžinerijos batalione laikotarpiu vertinti ne žemiau kaip „gerai“ ir tarnybos (darbo) Inžinerijos batalione metu neturėję drausminių nuobaudų už šiurkščius drausmės pažeidimus;</text:span></text:p>
      <text:p text:style-name="P2256"><text:span text:style-name="T2257">122.2</text:span><text:span text:style-name="T2258">. už drąsą ir pasiaukojimą ekstremalio</text:span><text:span text:style-name="T2259">mis sąlygomis asmeniškai ar vadovaujant padaliniui, sėkmingai įvykdytas pavestas kovines, taikos meto užduotis, taip pat už pasižymėjimą kitomis ypatingomis aplinkybėmis – iškilus pavojui žmonių gyvybei, infrastruktūrai ar pan.;</text:span></text:p>
      <text:p text:style-name="P2260"><text:span text:style-name="T2261">122.3</text:span><text:span text:style-name="T2262">. už ypatingus nuo</text:span><text:span text:style-name="T2263">pelnus ir asmeninį indėlį, kuriant, plėtojant ir stiprinant Lietuvos kariuomenės karo inžineriją.</text:span></text:p>
      <text:p text:style-name="P2264"><text:span text:style-name="T2265">123</text:span><text:span text:style-name="T2266">. Garbės ženklo patariamajai komisijai (toliau šiame skirsnyje – Patariamoji komisija) svarstyti pasižymėjusių asmenų kandidatūras apdovanojimui gaut</text:span><text:span text:style-name="T2267">i teikia Inžinerijos bataliono kuopų vadai ir štabo viršininkas bei Gynybos štabo vyresnysis inžinerijos karininkas.<text:s/></text:span></text:p>
      <text:p text:style-name="P2268">Punkto numeracijos pakeitimas:</text:p>
      <text:p text:style-name="P2269"><text:span text:style-name="T2270">Nr.<text:s/></text:span><text:a xlink:href="https://www.e-tar.lt/portal/legalAct.html?documentId=ee859690446511eb8d9fe110e148c770" office:target-frame-name="_top" xlink:show="replace"><text:span text:style-name="T2271">V-100</text:span><text:span text:style-name="T2272">1</text:span></text:a><text:span text:style-name="T2273">, 2020-12-22, paskelbta TAR 2020-12-22, i. k. 2020-28204</text:span></text:p>
      <text:p text:style-name="Normal"/>
      <text:p text:style-name="P2274"><text:span text:style-name="T2275">124</text:span><text:span text:style-name="T2276">. Garbės ženklu, atsižvelgdamas į Patariamosios komisijos sprendimą, apdovanoja Inžinerijos bataliono vadas arba jo įgaliotas asmuo.</text:span></text:p>
      <text:p text:style-name="P2277">Punkto numeracijos pakeitimas:</text:p>
      <text:p text:style-name="P2278"><text:span text:style-name="T2279">Nr.<text:s/></text:span><text:a xlink:href="https://www.e-tar.lt/portal/legalAct.html?documentId=ee859690446511eb8d9fe110e148c770" office:target-frame-name="_top" xlink:show="replace"><text:span text:style-name="T2280">V-1001</text:span></text:a><text:span text:style-name="T2281">, 2020-12-22, paskelbta TAR 2020-12-22, i. k. 2020-28204</text:span></text:p>
      <text:p text:style-name="Normal"/>
      <text:p text:style-name="P2282"><text:span text:style-name="T2283">125</text:span><text:span text:style-name="T2284">. Garbės ženklą Inžinerijos bataliono vadas ar jo įgaliotas asmuo įteikia iškilmingoje ri</text:span><text:span text:style-name="T2285">kiuotėje ar iškilmingoje aplinkoje, minint Inžinerijos bataliono įkurtuvių metines. Išskirtiniais atvejais – kitu Inžinerijos bataliono vado nustatytu laiku.<text:s/></text:span></text:p>
      <text:p text:style-name="P2286">Punkto numeracijos pakeitimas:</text:p>
      <text:p text:style-name="P2287"><text:span text:style-name="T2288">Nr.<text:s/></text:span><text:a xlink:href="https://www.e-tar.lt/portal/legalAct.html?documentId=ee859690446511eb8d9fe110e148c770" office:target-frame-name="_top" xlink:show="replace"><text:span text:style-name="T2289">V-1001</text:span></text:a><text:span text:style-name="T2290">, 2020-12-22, paskelbta TAR 2020-12-22, i. k. 2020-28204</text:span></text:p>
      <text:p text:style-name="Normal"/>
      <text:p text:style-name="P2291"><text:span text:style-name="T2292">126</text:span><text:span text:style-name="T2293">. Patariamoji komisija sudaroma iš profesinės karo tarnybos karininkų ir puskarininkių, tarnaujančių Lietuvos kariuomenėje, apdovanotų Garbės ženklu.</text:span><text:span text:style-name="T2294"><text:s/>Patariamosios komisijos pirmininką, sekretorių ir jos narius skiria Inžinerijos bataliono vadas savo įsakymu. Patariamoji komisija svarsto apdovanojimo Garbės ženklu arba jo atėmimo klausimus.</text:span></text:p>
      <text:p text:style-name="P2295">Punkto numeracijos pakeitimas:</text:p>
      <text:p text:style-name="P2296"><text:span text:style-name="T2297">Nr.<text:s/></text:span><text:a xlink:href="https://www.e-tar.lt/portal/legalAct.html?documentId=ee859690446511eb8d9fe110e148c770" office:target-frame-name="_top" xlink:show="replace"><text:span text:style-name="T2298">V-1001</text:span></text:a><text:span text:style-name="T2299">, 2020-12-22, paskelbta TAR 2020-12-22, i. k. 2020-28204</text:span></text:p>
      <text:p text:style-name="Normal"/>
      <text:p text:style-name="P2300"><text:span text:style-name="T2301">127</text:span><text:span text:style-name="T2302">. Asmenys, apdovanoti Garbės ženklu, turi teisę nešioti jį tarnaudami (dirbdami) krašto apsaugos sistemoje, išleis</text:span><text:span text:style-name="T2303">ti į atsargą, dimisiją ar pensiją.</text:span></text:p>
      <text:p text:style-name="P2304">Punkto numeracijos pakeitimas:</text:p>
      <text:p text:style-name="P2305"><text:span text:style-name="T2306">Nr.<text:s/></text:span><text:a xlink:href="https://www.e-tar.lt/portal/legalAct.html?documentId=ee859690446511eb8d9fe110e148c770" office:target-frame-name="_top" xlink:show="replace"><text:span text:style-name="T2307">V-1001</text:span></text:a><text:span text:style-name="T2308">, 2020-12-22, paskelbta TAR 2020-12-22, i. k. 2020-28204</text:span></text:p>
      <text:p text:style-name="Normal"/>
      <text:p text:style-name="P2309"><text:span text:style-name="T2310">128</text:span><text:span text:style-name="T2311">. Garbės ženklo a</text:span><text:span text:style-name="T2312">prašymas:</text:span></text:p>
      <text:p text:style-name="P2313"><text:span text:style-name="T2314">128.1</text:span><text:span text:style-name="T2315">. gaubtas, ažūrinis sidabro skydas su dantračio fragmentu viršuje. Skydo centre – dviejų sidabro bokštų, sujungtų arka, tvirtovė. Virš jos, per vidurį, uždėtas vertikalus (pakeltas) aukso kalavijas. Ties kalavijo rankena simetriškai<text:s/></text:span><text:span text:style-name="T2316">įkomponuotas aukso ąžuolo lapų vainikas;</text:span></text:p>
      <text:p text:style-name="P2317"><text:span text:style-name="T2318">128.2</text:span><text:span text:style-name="T2319">. matmenys: plotis – 38 mm, aukštis – 43 mm;</text:span></text:p>
      <text:p text:style-name="P2320"><text:span text:style-name="T2321">128.3</text:span><text:span text:style-name="T2322">. Garbės ženklo miniatiūra yra toks pats ženklas, kurio dydis yra <text:s/>22 mm.</text:span></text:p>
      <text:p text:style-name="P2323"><text:span text:style-name="T2324">128.4</text:span><text:span text:style-name="T2325">. Garbės ženklas ir jo miniatiūra yra numeruojami, reverse įspaustas<text:s/></text:span><text:span text:style-name="T2326">individualus identifikacijos numeris;</text:span></text:p>
      <text:p text:style-name="P2327"><text:span text:style-name="T2328">128.5</text:span><text:span text:style-name="T2329">. Garbės ženklas antroje pusėje turi sraigtelį ženklui pritvirtinti prie<text:s/></text:span><text:span text:style-name="T2330">ceremonijų ir kasdieninės uniformos</text:span><text:span text:style-name="T2331">, t. y. prie uniforminio kostiumo švark</text:span><text:span text:style-name="T2332">o.</text:span><text:span text:style-name="T2333"><text:s/></text:span></text:p>
      <text:p text:style-name="P2334">Punkto pakeitimai:</text:p>
      <text:p text:style-name="P2335"><text:span text:style-name="T2336">Nr.<text:s/></text:span><text:a xlink:href="https://www.e-tar.lt/portal/legalAct.html?documentId=ee859690446511eb8d9fe110e148c770" office:target-frame-name="_top" xlink:show="replace"><text:span text:style-name="T2337">V-1001</text:span></text:a><text:span text:style-name="T2338">, 2020-12-22, paskelbta TAR 2020-12-22, i. k. 2020-28204</text:span></text:p>
      <text:p text:style-name="Normal"/>
      <text:p text:style-name="P2339">Papildyta skirsniu:</text:p>
      <text:p text:style-name="P2340"><text:span text:style-name="T2341">Nr.<text:s/></text:span><text:a xlink:href="https://www.e-tar.lt/portal/legalAct.html?documentId=d26bab90d65411eaabd5b5599dd4eebe" office:target-frame-name="_top" xlink:show="replace"><text:span text:style-name="T2342">V-6</text:span><text:span text:style-name="T2343">42</text:span></text:a><text:span text:style-name="T2344">, 2020-08-04, paskelbta TAR 2020-08-04, i. k. 2020-16899</text:span></text:p>
      <text:p text:style-name="Normal"/>
      <text:p text:style-name="P2345"><text:span text:style-name="T2346">SAVANORIŠKOS NENUOLATINĖS KARO TARNYBOS GARBĖS KARIO ŽENKLO STATUTAS<text:s/></text:span></text:p>
      <text:p text:style-name="P2347">Pakeistas skirsnio pavadinimas:</text:p>
      <text:p text:style-name="P2348"><text:span text:style-name="T2349">Nr.<text:s/></text:span><text:a xlink:href="https://www.e-tar.lt/portal/legalAct.html?documentId=cb2db6d091cf11ea9515f752ff221ec9" office:target-frame-name="_top" xlink:show="replace"><text:span text:style-name="T2350">V-341</text:span></text:a><text:span text:style-name="T2351">, 2020-05-04, paskelbta TAR 2020-05-11, i. k. 2020-09996</text:span></text:p>
      <text:p text:style-name="Normal"/>
      <text:p text:style-name="P2352"><text:span text:style-name="T2353">129</text:span><text:span text:style-name="T2354">. Savanoriškos nenuolatinės karo tarnybos garbės kario ženklas (toliau – Garbės ženklas) yra Lietuvos kariuomenės pajėgų lygmens ženklas, kuris įteikiamas savanoriškos<text:s/></text:span><text:span text:style-name="T2355">nenuolatinės karo tarnybos kariams, krašto apsaugos ministro nustatyta tvarka ir sąlygomis</text:span><text:span text:style-name="T2356"><text:s/></text:span><text:span text:style-name="T2357">suteikus</text:span><text:span text:style-name="T2358"><text:s/></text:span><text:span text:style-name="T2359">Savanoriškos nenuolatinės karo tarnybos<text:s/></text:span><text:span text:style-name="T2360">garbės kario vardą</text:span><text:span text:style-name="T2361">.</text:span><text:s/></text:p>
      <text:p text:style-name="P2362">Punkto pakeitimai:</text:p>
      <text:p text:style-name="P2363"><text:span text:style-name="T2364">Nr.<text:s/></text:span><text:a xlink:href="https://www.e-tar.lt/portal/legalAct.html?documentId=cb2db6d091cf11ea9515f752ff221ec9" office:target-frame-name="_top" xlink:show="replace"><text:span text:style-name="T2365">V-341</text:span></text:a><text:span text:style-name="T2366">, 2020-05-04, paskelbta TAR 2020-05-11, i. k. 2020-09996</text:span></text:p>
      <text:p text:style-name="P2367">Punkto numeracijos pakeitimas:</text:p>
      <text:p text:style-name="P2368"><text:span text:style-name="T2369">Nr.<text:s/></text:span><text:a xlink:href="https://www.e-tar.lt/portal/legalAct.html?documentId=6829f4e014e311e58569be21ff080a8c" office:target-frame-name="_top" xlink:show="replace"><text:span text:style-name="T2370">V-618</text:span></text:a><text:span text:style-name="T2371">, 2015-06-17, paskelbta TAR 20</text:span><text:span text:style-name="T2372">15-06-17, i. k. 2015-09673</text:span></text:p>
      <text:p text:style-name="P2373"><text:span text:style-name="T2374">Nr.<text:s/></text:span><text:a xlink:href="https://www.e-tar.lt/portal/legalAct.html?documentId=2d699f70855511e6b969d7ae07280e89" office:target-frame-name="_top" xlink:show="replace"><text:span text:style-name="T2375">V-898</text:span></text:a><text:span text:style-name="T2376">, 2016-09-27, paskelbta TAR 2016-09-28, i. k. 2016-24135</text:span></text:p>
      <text:p text:style-name="P2377"><text:span text:style-name="T2378">Nr.<text:s/></text:span><text:a xlink:href="https://www.e-tar.lt/portal/legalAct.html?documentId=ffb72c30d13011e8bea9885f77677ec1" office:target-frame-name="_top" xlink:show="replace"><text:span text:style-name="T2379">V-976</text:span></text:a><text:span text:style-name="T2380">, 2018-10-15, paskelbta TAR 2018-10-16, i. k. 2018-16243</text:span></text:p>
      <text:p text:style-name="P2381"><text:span text:style-name="T2382">Nr.<text:s/></text:span><text:a xlink:href="https://www.e-tar.lt/portal/legalAct.html?documentId=d26bab90d65411eaabd5b5599dd4eebe" office:target-frame-name="_top" xlink:show="replace"><text:span text:style-name="T2383">V-642</text:span></text:a><text:span text:style-name="T2384">, 2020-08-04, paskelbta TAR 2020-08-04, i. k. 2020</text:span><text:span text:style-name="T2385">-16899</text:span></text:p>
      <text:p text:style-name="P2386"><text:span text:style-name="T2387">Nr.<text:s/></text:span><text:a xlink:href="https://www.e-tar.lt/portal/legalAct.html?documentId=ee859690446511eb8d9fe110e148c770" office:target-frame-name="_top" xlink:show="replace"><text:span text:style-name="T2388">V-1001</text:span></text:a><text:span text:style-name="T2389">, 2020-12-22, paskelbta TAR 2020-12-22, i. k. 2020-28204</text:span></text:p>
      <text:p text:style-name="Normal"/>
      <text:p text:style-name="P2390"><text:span text:style-name="T2391">130</text:span><text:span text:style-name="T2392">. Garbės ženklas atimamas, kai atimamas asmens Savanoriškos nenuolatinės karo tarnybos<text:s/></text:span><text:span text:style-name="T2393">garbės kario</text:span><text:span text:style-name="T2394"><text:s/>vardas.</text:span><text:s/></text:p>
      <text:p text:style-name="P2395">Punkto pakeitimai:</text:p>
      <text:p text:style-name="P2396"><text:span text:style-name="T2397">Nr.<text:s/></text:span><text:a xlink:href="https://www.e-tar.lt/portal/legalAct.html?documentId=cb2db6d091cf11ea9515f752ff221ec9" office:target-frame-name="_top" xlink:show="replace"><text:span text:style-name="T2398">V-341</text:span></text:a><text:span text:style-name="T2399">, 2020-05-04,<text:s/></text:span><text:span text:style-name="T2400">paskelbta TAR 2020-05-11, i. k. 2020-09996</text:span></text:p>
      <text:p text:style-name="P2401">Punkto numeracijos pakeitimas:</text:p>
      <text:p text:style-name="P2402"><text:span text:style-name="T2403">Nr.<text:s/></text:span><text:a xlink:href="https://www.e-tar.lt/portal/legalAct.html?documentId=6829f4e014e311e58569be21ff080a8c" office:target-frame-name="_top" xlink:show="replace"><text:span text:style-name="T2404">V-618</text:span></text:a><text:span text:style-name="T2405">, 2015-06-17, paskelbta TAR 2015-06-17, i. k. 2015-09673</text:span></text:p>
      <text:p text:style-name="P2406"><text:span text:style-name="T2407">Nr.<text:s/></text:span><text:a xlink:href="https://www.e-tar.lt/portal/legalAct.html?documentId=2d699f70855511e6b969d7ae07280e89" office:target-frame-name="_top" xlink:show="replace"><text:span text:style-name="T2408">V-898</text:span></text:a><text:span text:style-name="T2409">, 2016-09-27, paskelbta TAR 2016-09-28, i. k. 2016-24135</text:span></text:p>
      <text:p text:style-name="P2410"><text:span text:style-name="T2411">Nr.<text:s/></text:span><text:a xlink:href="https://www.e-tar.lt/portal/legalAct.html?documentId=ffb72c30d13011e8bea9885f77677ec1" office:target-frame-name="_top" xlink:show="replace"><text:span text:style-name="T2412">V-976</text:span></text:a><text:span text:style-name="T2413">, 2</text:span><text:span text:style-name="T2414">018-10-15, paskelbta TAR 2018-10-16, i. k. 2018-16243</text:span></text:p>
      <text:p text:style-name="P2415"><text:span text:style-name="T2416">Nr.<text:s/></text:span><text:a xlink:href="https://www.e-tar.lt/portal/legalAct.html?documentId=d26bab90d65411eaabd5b5599dd4eebe" office:target-frame-name="_top" xlink:show="replace"><text:span text:style-name="T2417">V-642</text:span></text:a><text:span text:style-name="T2418">, 2020-08-04, paskelbta TAR 2020-08-04, i. k. 2020-16899</text:span></text:p>
      <text:p text:style-name="P2419"><text:span text:style-name="T2420">Nr.<text:s/></text:span><text:a xlink:href="https://www.e-tar.lt/portal/legalAct.html?documentId=ee859690446511eb8d9fe110e148c770" office:target-frame-name="_top" xlink:show="replace"><text:span text:style-name="T2421">V-1001</text:span></text:a><text:span text:style-name="T2422">, 2020-12-22, paskelbta TAR 2020-12-22, i. k. 2020-28204</text:span></text:p>
      <text:p text:style-name="Normal"/>
      <text:p text:style-name="P2423"><text:span text:style-name="T2424">131</text:span><text:span text:style-name="T2425">. Garbės ženklo aprašymas:</text:span></text:p>
      <text:p text:style-name="P2426">Punkto numeracijos pakeitimas:</text:p>
      <text:p text:style-name="P2427"><text:span text:style-name="T2428">Nr.<text:s/></text:span><text:a xlink:href="https://www.e-tar.lt/portal/legalAct.html?documentId=6829f4e014e311e58569be21ff080a8c" office:target-frame-name="_top" xlink:show="replace"><text:span text:style-name="T2429">V-618</text:span></text:a><text:span text:style-name="T2430">, 2015-06-17, paskelbta TAR 2015-06-17, i. k. 2015-09673</text:span></text:p>
      <text:p text:style-name="P2431"><text:span text:style-name="T2432">Nr.<text:s/></text:span><text:a xlink:href="https://www.e-tar.lt/portal/legalAct.html?documentId=2d699f70855511e6b969d7ae07280e89" office:target-frame-name="_top" xlink:show="replace"><text:span text:style-name="T2433">V-898</text:span></text:a><text:span text:style-name="T2434">, 2016-09-27, paskelbta TAR 2016-09-28, i. k. 20</text:span><text:span text:style-name="T2435">16-24135</text:span></text:p>
      <text:p text:style-name="P2436"><text:span text:style-name="T2437">Nr.<text:s/></text:span><text:a xlink:href="https://www.e-tar.lt/portal/legalAct.html?documentId=ffb72c30d13011e8bea9885f77677ec1" office:target-frame-name="_top" xlink:show="replace"><text:span text:style-name="T2438">V-976</text:span></text:a><text:span text:style-name="T2439">, 2018-10-15, paskelbta TAR 2018-10-16, i. k. 2018-16243</text:span></text:p>
      <text:p text:style-name="P2440"><text:span text:style-name="T2441">Nr.<text:s/></text:span><text:a xlink:href="https://www.e-tar.lt/portal/legalAct.html?documentId=d26bab90d65411eaabd5b5599dd4eebe" office:target-frame-name="_top" xlink:show="replace"><text:span text:style-name="T2442">V-642</text:span></text:a><text:span text:style-name="T2443">, 2020-08-04, paskelbta TAR 2020-08-04, i. k. 2020-16899</text:span></text:p>
      <text:p text:style-name="P2444"><text:span text:style-name="T2445">Nr.<text:s/></text:span><text:a xlink:href="https://www.e-tar.lt/portal/legalAct.html?documentId=ee859690446511eb8d9fe110e148c770" office:target-frame-name="_top" xlink:show="replace"><text:span text:style-name="T2446">V-1001</text:span></text:a><text:span text:style-name="T2447">, 2020-12-22, paskelbta TAR 2020-12-22, i. k. 2020-28204</text:span></text:p>
      <text:p text:style-name="Normal"/>
      <text:p text:style-name="P2448"><text:span text:style-name="T2449">131.1</text:span><text:span text:style-name="T2450">. Garbės ženklas yra ovalo formos, dviejų plokštuminių elementų. Pagrindas – geltono metalo šešių ąžuolų lapų su gilėmis vainikas. Viršutinis elementas – traukiamas iš makščių kalav</text:span><text:span text:style-name="T2451">ijas. Kalavijo rankena ir makštys geltono metalo, ašmenys – plieno spalvos metalo.</text:span></text:p>
      <text:p text:style-name="P2452"><text:span text:style-name="T2453">131.2</text:span><text:span text:style-name="T2454">. Garbės ženklo matmenys: plotis – 32 mm, aukštis – 38 mm, storis – 3 mm.</text:span></text:p>
      <text:p text:style-name="P2455"><text:span text:style-name="T2456">131.3</text:span><text:span text:style-name="T2457">. Garbės ženklo antrojoje pusėje yra numeris ir sraigtelis, reikalingas ženklui p</text:span><text:span text:style-name="T2458">ritvirtinti prie kasdieninio uniforminio kostiumo dešinėje krūtinės pusėje, virš antkišenio, ties atskaitos linijos viduriu. Garbės ženklų numeracija pradedama nuo Nr. 0001.</text:span></text:p>
      <text:p text:style-name="P2459"><text:span text:style-name="T2460">132</text:span><text:span text:style-name="T2461">. Garbės ženklo miniatiūros aprašymas:</text:span></text:p>
      <text:p text:style-name="P2462">Punkto numeracijos pakeitimas:</text:p>
      <text:p text:style-name="P2463"><text:span text:style-name="T2464">Nr.</text:span><text:span text:style-name="T2465"><text:s/></text:span><text:a xlink:href="https://www.e-tar.lt/portal/legalAct.html?documentId=6829f4e014e311e58569be21ff080a8c" office:target-frame-name="_top" xlink:show="replace"><text:span text:style-name="T2466">V-618</text:span></text:a><text:span text:style-name="T2467">, 2015-06-17, paskelbta TAR 2015-06-17, i. k. 2015-09673</text:span></text:p>
      <text:p text:style-name="P2468"><text:span text:style-name="T2469">Nr.<text:s/></text:span><text:a xlink:href="https://www.e-tar.lt/portal/legalAct.html?documentId=2d699f70855511e6b969d7ae07280e89" office:target-frame-name="_top" xlink:show="replace"><text:span text:style-name="T2470">V-898</text:span></text:a><text:span text:style-name="T2471">, 2016-09-27, paskelbta TAR 2016-09-28, i. k. 2016-24135</text:span></text:p>
      <text:p text:style-name="P2472"><text:span text:style-name="T2473">Nr.<text:s/></text:span><text:a xlink:href="https://www.e-tar.lt/portal/legalAct.html?documentId=ffb72c30d13011e8bea9885f77677ec1" office:target-frame-name="_top" xlink:show="replace"><text:span text:style-name="T2474">V-976</text:span></text:a><text:span text:style-name="T2475">, 2018-10-15, paskelbta TAR 2018-10-16, i. k. 2018-16243</text:span></text:p>
      <text:p text:style-name="P2476"><text:span text:style-name="T2477">Nr.<text:s/></text:span><text:a xlink:href="https://www.e-tar.lt/portal/legalAct.html?documentId=d26bab90d65411eaabd5b5599dd4eebe" office:target-frame-name="_top" xlink:show="replace"><text:span text:style-name="T2478">V-642</text:span></text:a><text:span text:style-name="T2479">, 2020-08-04, paskelbta TAR 2020-08-04, i. k. 2020-16899</text:span></text:p>
      <text:p text:style-name="P2480"><text:span text:style-name="T2481">Nr.<text:s/></text:span><text:a xlink:href="https://www.e-tar.lt/portal/legalAct.html?documentId=ee859690446511eb8d9fe110e148c770" office:target-frame-name="_top" xlink:show="replace"><text:span text:style-name="T2482">V-1001</text:span></text:a><text:span text:style-name="T2483">, 2020-12-22, paskelbta TAR 2020-12-22, i. k. 2020-28204</text:span></text:p>
      <text:p text:style-name="Normal"/>
      <text:p text:style-name="P2484"><text:span text:style-name="T2485">132.1</text:span><text:span text:style-name="T2486">. Garbės ženklo miniatiūra yra ovalo formos, dviejų plokštuminių elementų. Pagrindas – geltono metalo šešių ąžuolų lapų su gilėmis vainikas. Viršutinis elementas – traukiamas iš<text:s/></text:span><text:span text:style-name="T2487">makščių kalavijas. Kalavijo rankena ir makštys geltono metalo, ašmenys – plieno spalvos metalo;</text:span></text:p>
      <text:p text:style-name="P2488"><text:span text:style-name="T2489">132.2</text:span><text:span text:style-name="T2490">. Garbės ženklo miniatiūros matmenys: plotis – 14 mm, aukštis – 17 mm, storis – 1,5 mm;</text:span></text:p>
      <text:p text:style-name="P2491"><text:span text:style-name="T2492">132.3</text:span><text:span text:style-name="T2493">. Garbės ženklo miniatiūros antrojoje pusėje yra 29 mm</text:span><text:span text:style-name="T2494"><text:s/>ilgio adatėlė su 6 įvijomis.</text:span></text:p>
      <text:p text:style-name="P2495"><text:span text:style-name="T2496">133</text:span><text:span text:style-name="T2497">. Garbės ženklo pakaitalo aprašymas:</text:span></text:p>
      <text:p text:style-name="P2498">Punkto numeracijos pakeitimas:</text:p>
      <text:p text:style-name="P2499"><text:span text:style-name="T2500">Nr.<text:s/></text:span><text:a xlink:href="https://www.e-tar.lt/portal/legalAct.html?documentId=6829f4e014e311e58569be21ff080a8c" office:target-frame-name="_top" xlink:show="replace"><text:span text:style-name="T2501">V-618</text:span></text:a><text:span text:style-name="T2502">, 2015-06-17, paskelbta TAR 2015-06-17, i.</text:span><text:span text:style-name="T2503"><text:s/>k. 2015-09673</text:span></text:p>
      <text:p text:style-name="P2504"><text:span text:style-name="T2505">Nr.<text:s/></text:span><text:a xlink:href="https://www.e-tar.lt/portal/legalAct.html?documentId=2d699f70855511e6b969d7ae07280e89" office:target-frame-name="_top" xlink:show="replace"><text:span text:style-name="T2506">V-898</text:span></text:a><text:span text:style-name="T2507">, 2016-09-27, paskelbta TAR 2016-09-28, i. k. 2016-24135</text:span></text:p>
      <text:p text:style-name="P2508"><text:span text:style-name="T2509">Nr.<text:s/></text:span><text:a xlink:href="https://www.e-tar.lt/portal/legalAct.html?documentId=ffb72c30d13011e8bea9885f77677ec1" office:target-frame-name="_top" xlink:show="replace"><text:span text:style-name="T2510">V-976</text:span></text:a><text:span text:style-name="T2511">, 2018-10-15, paskelbta TAR 2018-10-16, i. k. 2018-16243</text:span></text:p>
      <text:p text:style-name="P2512"><text:span text:style-name="T2513">Nr.<text:s/></text:span><text:a xlink:href="https://www.e-tar.lt/portal/legalAct.html?documentId=d26bab90d65411eaabd5b5599dd4eebe" office:target-frame-name="_top" xlink:show="replace"><text:span text:style-name="T2514">V-642</text:span></text:a><text:span text:style-name="T2515">, 2020-08-04, paskelbta TAR 2020-08-04, i. k. 2020-16899</text:span></text:p>
      <text:p text:style-name="P2516"><text:span text:style-name="T2517">Nr.<text:s/></text:span><text:a xlink:href="https://www.e-tar.lt/portal/legalAct.html?documentId=ee859690446511eb8d9fe110e148c770" office:target-frame-name="_top" xlink:show="replace"><text:span text:style-name="T2518">V-1001</text:span></text:a><text:span text:style-name="T2519">, 2020-12-22, paskelbta TAR 2020-12-22, i. k. 2020-28204</text:span></text:p>
      <text:p text:style-name="Normal"/>
      <text:p text:style-name="P2520"><text:span text:style-name="T2521">133.1</text:span><text:span text:style-name="T2522">. siuvinėtas ženklas įkomponuotas į stačiakampį. Garbės ženklo pakaitalo grafinis atvaiz</text:span><text:span text:style-name="T2523">das – juodos arba tamsiai rudos, stačiakampio dugnas – žalios (chaki) arba smėlio spalvų, priklausomai nuo lauko uniformos spalvų;</text:span></text:p>
      <text:p text:style-name="P2524"><text:span text:style-name="T2525">133.2</text:span><text:span text:style-name="T2526">. Garbės ženklo pakaitalo matmenys: plotis – 35 mm, aukštis – 41 mm.</text:span></text:p>
      <text:p text:style-name="P2527"/>
      <text:p text:style-name="P2528"><text:span text:style-name="T2529"><text:s/></text:span><text:span text:style-name="T2530">GENEROLO JONO ŽEMAIČIO LIETUVOS KARO<text:s/></text:span><text:span text:style-name="T2531">AKADEMIJOS GARBĖS ŽENKLO „UŽ UOLUMĄ“ STATUTAS</text:span></text:p>
      <text:p text:style-name="P2532"/>
      <text:p text:style-name="P2533"><text:span text:style-name="T2534">134</text:span><text:span text:style-name="T2535">. Generolo Jono Žemaičio Lietuvos karo akademijos garbės ženklas „Už uolumą“ (toliau – ženklas) yra institucijos – Generolo Jono Žemaičio Lietuvos karo akademijos lygmens apdovanojimas, skiriamas už nuo</text:span><text:span text:style-name="T2536">pelnus plėtojant ir stiprinant Generolo Jono Žemaičio Lietuvos karo akademiją (toliau – LKA) ir svarų indėlį garsinant jos vardą.</text:span></text:p>
      <text:p text:style-name="P2537">Punkto numeracijos pakeitimas:</text:p>
      <text:p text:style-name="P2538"><text:span text:style-name="T2539">Nr.<text:s/></text:span><text:a xlink:href="https://www.e-tar.lt/portal/legalAct.html?documentId=ffb72c30d13011e8bea9885f77677ec1" office:target-frame-name="_top" xlink:show="replace"><text:span text:style-name="T2540">V-976</text:span></text:a><text:span text:style-name="T2541">, 2018-10-15, paskelbta TAR 2018-10-16, i. k. 2018-16243</text:span></text:p>
      <text:p text:style-name="P2542"><text:span text:style-name="T2543">Nr.<text:s/></text:span><text:a xlink:href="https://www.e-tar.lt/portal/legalAct.html?documentId=d26bab90d65411eaabd5b5599dd4eebe" office:target-frame-name="_top" xlink:show="replace"><text:span text:style-name="T2544">V-642</text:span></text:a><text:span text:style-name="T2545">, 2020-08-04, paskelbta TAR 2020-08-04, i. k. 2020-16899</text:span></text:p>
      <text:p text:style-name="P2546"><text:span text:style-name="T2547">Nr.<text:s/></text:span><text:a xlink:href="https://www.e-tar.lt/portal/legalAct.html?documentId=ee859690446511eb8d9fe110e148c770" office:target-frame-name="_top" xlink:show="replace"><text:span text:style-name="T2548">V-1001</text:span></text:a><text:span text:style-name="T2549">, 2020-12-22, paskelbta TAR 2020-12-22, i. k. 2020-28204</text:span></text:p>
      <text:p text:style-name="Normal"/>
      <text:p text:style-name="P2550"><text:span text:style-name="T2551">135</text:span><text:span text:style-name="T2552">. Garbės ženklu gali būti apdovanojami:</text:span></text:p>
      <text:p text:style-name="P2553">Punkto numeracijos pakeitimas:</text:p>
      <text:p text:style-name="P2554"><text:span text:style-name="T2555">Nr.<text:s/></text:span><text:a xlink:href="https://www.e-tar.lt/portal/legalAct.html?documentId=ffb72c30d13011e8bea9885f77677ec1" office:target-frame-name="_top" xlink:show="replace"><text:span text:style-name="T2556">V-976</text:span></text:a><text:span text:style-name="T2557">, 2018-10-15, paskelbta TAR 2018-10-16, i. k. 2018-16243</text:span></text:p>
      <text:p text:style-name="P2558"><text:span text:style-name="T2559">Nr.<text:s/></text:span><text:a xlink:href="https://www.e-tar.lt/portal/legalAct.html?documentId=d26bab90d65411eaabd5b5599dd4eebe" office:target-frame-name="_top" xlink:show="replace"><text:span text:style-name="T2560">V-642</text:span></text:a><text:span text:style-name="T2561">, 2020-08-04, paskelbta TAR 2020-08-04, i. k. 2020-16899</text:span></text:p>
      <text:p text:style-name="P2562"><text:span text:style-name="T2563">Nr.<text:s/></text:span><text:a xlink:href="https://www.e-tar.lt/portal/legalAct.html?documentId=ee859690446511eb8d9fe110e148c770" office:target-frame-name="_top" xlink:show="replace"><text:span text:style-name="T2564">V-1001</text:span></text:a><text:span text:style-name="T2565">, 2020-12-22, paskelbta TAR 2020-12-22, i. k. 2020-28204</text:span></text:p>
      <text:p text:style-name="Normal"/>
      <text:p text:style-name="P2566"><text:span text:style-name="T2567">135.1</text:span><text:span text:style-name="T2568">. LKA<text:s/></text:span><text:span text:style-name="T2569">studijuojantys Lietuvos ir užsienio šalių studentai, kariūnai ir klausytojai:</text:span></text:p>
      <text:p text:style-name="P2570"><text:span text:style-name="T2571">135.1.1</text:span><text:span text:style-name="T2572">. už asmeninį indėlį, iniciatyvą, profesionalumą atstovaujant LKA Lietuvoje ir užsienyje;</text:span></text:p>
      <text:p text:style-name="P2573"><text:span text:style-name="T2574">135.1.2</text:span><text:span text:style-name="T2575">. už ypatingą pasižymėjimą ir pasiekimus studijų metu.</text:span></text:p>
      <text:p text:style-name="P2576"><text:span text:style-name="T2577">135.2</text:span><text:span text:style-name="T2578">.<text:s/></text:span><text:span text:style-name="T2579">tikrosios karo tarnybos kariai, civiliai asmenys ir užsienio valstybių kariai ir civiliai asmenys už ilgalaikę pavyzdingą, uolią ir sąžiningą tarnybą, iniciatyvą vykdant pavestas pareigas ir užduotis, ištarnavę (išdirbę) krašto apsaugos sistemoje ne mažiau</text:span><text:span text:style-name="T2580"><text:s/>kaip 10 metų ir ne mažiau kaip 2 metus LKA ir neturintys galiojančių drausminių nuobaudų. Tarnybos (darbo) trukmės reikalavimas netaikomas apdovanojant užsienio valstybių karius ir civilius asmenis.</text:span><text:s/></text:p>
      <text:p text:style-name="P2581">Papunkčio pakeitimai:</text:p>
      <text:p text:style-name="P2582"><text:span text:style-name="T2583">Nr.<text:s/></text:span><text:a xlink:href="https://www.e-tar.lt/portal/legalAct.html?documentId=cb2db6d091cf11ea9515f752ff221ec9" office:target-frame-name="_top" xlink:show="replace"><text:span text:style-name="T2584">V-341</text:span></text:a><text:span text:style-name="T2585">, 2020-05-04, paskelbta TAR 2020-05-11, i. k. 2020-09996</text:span></text:p>
      <text:p text:style-name="Normal"/>
      <text:p text:style-name="P2586"><text:span text:style-name="T2587">136</text:span><text:span text:style-name="T2588">. Ženklo teikimo tvarka:</text:span></text:p>
      <text:p text:style-name="P2589">Punkto numeracijos pakeitimas:</text:p>
      <text:p text:style-name="P2590"><text:span text:style-name="T2591">Nr.<text:s/></text:span><text:a xlink:href="https://www.e-tar.lt/portal/legalAct.html?documentId=ffb72c30d13011e8bea9885f77677ec1" office:target-frame-name="_top" xlink:show="replace"><text:span text:style-name="T2592">V-976</text:span></text:a><text:span text:style-name="T2593">, 2018-10-15, paskelbta TAR 2018-10-16, i. k. 2018-16243</text:span></text:p>
      <text:p text:style-name="P2594"><text:span text:style-name="T2595">Nr.<text:s/></text:span><text:a xlink:href="https://www.e-tar.lt/portal/legalAct.html?documentId=d26bab90d65411eaabd5b5599dd4eebe" office:target-frame-name="_top" xlink:show="replace"><text:span text:style-name="T2596">V-642</text:span></text:a><text:span text:style-name="T2597">, 2020-08-04, paskelbta TAR 2020-08-04, i. k</text:span><text:span text:style-name="T2598">. 2020-16899</text:span></text:p>
      <text:p text:style-name="P2599"><text:span text:style-name="T2600">Nr.<text:s/></text:span><text:a xlink:href="https://www.e-tar.lt/portal/legalAct.html?documentId=ee859690446511eb8d9fe110e148c770" office:target-frame-name="_top" xlink:show="replace"><text:span text:style-name="T2601">V-1001</text:span></text:a><text:span text:style-name="T2602">, 2020-12-22, paskelbta TAR 2020-12-22, i. k. 2020-28204</text:span></text:p>
      <text:p text:style-name="Normal"/>
      <text:p text:style-name="P2603"><text:span text:style-name="T2604">136.1</text:span><text:span text:style-name="T2605">. Kariai ir kiti asmenys, atitinkantys apdovanojimo šiuo ženklu kriter</text:span><text:span text:style-name="T2606">ijus, teikiami apdovanoti LKA viršininkui.</text:span></text:p>
      <text:p text:style-name="P2607"><text:span text:style-name="T2608">136.2</text:span><text:span text:style-name="T2609">. Apdovanojimas teikiamas LKA viršininko įsakymu.</text:span></text:p>
      <text:p text:style-name="P2610"><text:span text:style-name="T2611">137</text:span><text:span text:style-name="T2612">. Ženklo aprašymas:</text:span></text:p>
      <text:p text:style-name="P2613">Punkto numeracijos pakeitimas:</text:p>
      <text:p text:style-name="P2614"><text:span text:style-name="T2615">Nr.<text:s/></text:span><text:a xlink:href="https://www.e-tar.lt/portal/legalAct.html?documentId=ffb72c30d13011e8bea9885f77677ec1" office:target-frame-name="_top" xlink:show="replace"><text:span text:style-name="T2616">V-976</text:span></text:a><text:span text:style-name="T2617">, 2018-10-15, paskelbta TAR 2018-10-16, i. k. 2018-16243</text:span></text:p>
      <text:p text:style-name="P2618"><text:span text:style-name="T2619">Nr.<text:s/></text:span><text:a xlink:href="https://www.e-tar.lt/portal/legalAct.html?documentId=d26bab90d65411eaabd5b5599dd4eebe" office:target-frame-name="_top" xlink:show="replace"><text:span text:style-name="T2620">V-642</text:span></text:a><text:span text:style-name="T2621">, 2020-08-04, paskelbta TAR 2020-08-04, i. k. 2020-16899</text:span></text:p>
      <text:p text:style-name="P2622"><text:span text:style-name="T2623">Nr.<text:s/></text:span><text:a xlink:href="https://www.e-tar.lt/portal/legalAct.html?documentId=ee859690446511eb8d9fe110e148c770" office:target-frame-name="_top" xlink:show="replace"><text:span text:style-name="T2624">V-1001</text:span></text:a><text:span text:style-name="T2625">, 2020-12-22, paskelbta TAR 2020-12-22, i. k. 2020-28204</text:span></text:p>
      <text:p text:style-name="Normal"/>
      <text:p text:style-name="P2626"><text:span text:style-name="T2627">137.1</text:span><text:span text:style-name="T2628">. Aversas:</text:span></text:p>
      <text:p text:style-name="P2629">Ženklas yra 32 mm ilgio ir pločio, 4 mm aukščio, trijų plokštuminių elementų, metalinis (auksuotas ir sidabruotas):<text:s/></text:p>
      <text:p text:style-name="P2630">pagrindas – lygių (vienodų) stačiakampių kryžius, kurio galus jungia plastiškos, puslankiu lenktos detalės, sudalintos iš centro einančių spindulių;</text:p>
      <text:p text:style-name="P2631"><text:span text:style-name="T2632">viduryje – apskrita kiaurymė, virš jos tvirtinamas auksuotas ažūrinis stilizuotų ąžuolo lapų ir gilių vainikas, ant jo – vertikalus kalavijas, reljefiška sidabro knyga su auksuotais Gediminaičių stulpais.</text:span></text:p>
      <text:p text:style-name="P2633"><text:span text:style-name="T2634">137.2</text:span><text:span text:style-name="T2635">. Reversas:</text:span></text:p>
      <text:p text:style-name="P2636"><text:span text:style-name="T2637">Kitoje Ženklo pusėje</text:span><text:span text:style-name="T2638"><text:s/>aplink kiaurymę apskritimu išdėstytas užrašas didžiosiomis raidėmis: „GENEROLO JONO ŽEMAIČIO LIETUVOS KARO AKADEMIJA“. Po užrašu, centre, įkomponuotas trijų skaitmenų ženklo numeris. Pro kiaurymę matomame knygos silueto fone trimis eilėmis išdėstytas relj</text:span><text:span text:style-name="T2639">efiškas užrašas lotynų kalba didžiosiomis raidėmis: „DILI GEN TIAE“ (liet. „uolumas“).</text:span></text:p>
      <text:p text:style-name="P2640"><text:span text:style-name="T2641">137.3</text:span><text:span text:style-name="T2642">. Kaspinas:</text:span></text:p>
      <text:p text:style-name="P2643">32 mm pločio ir 40 mm ilgio tamsiai raudonas muaras, siaurėjantis į apačią, jo abiejuose kraštuose metalizuotais siūlais įaustos 2 mm pločio sidabro<text:s/>ir aukso juostelės. Prie kaspino pritvirtinti metaliniai fiksuojamieji laikikliai.</text:p>
      <text:p text:style-name="P2644"><text:span text:style-name="T2645">Kaspinas tvirtinamas prie sidabro žiedelio, perverto per ženklo kilputę.</text:span></text:p>
      <text:p text:style-name="P2646"><text:span text:style-name="T2647">138</text:span><text:span text:style-name="T2648">. Ženklo miniatiūros aprašymas:</text:span></text:p>
      <text:p text:style-name="P2649">Tai du kartus sumažintas ženklas, tvirtinamas prie tokio pat piešinio 16 mm pločio ir 32 mm ilgio kaspinėlio. Ženklo reversas lygus, fiksuojamasis laikiklis – vienas.</text:p>
      <text:p text:style-name="P2650">Punkto numeracijos pakeitimas:</text:p>
      <text:p text:style-name="P2651"><text:span text:style-name="T2652">Nr.<text:s/></text:span><text:a xlink:href="https://www.e-tar.lt/portal/legalAct.html?documentId=ffb72c30d13011e8bea9885f77677ec1" office:target-frame-name="_top" xlink:show="replace"><text:span text:style-name="T2653">V-976</text:span></text:a><text:span text:style-name="T2654">, 2018-10</text:span><text:span text:style-name="T2655">-15, paskelbta TAR 2018-10-16, i. k. 2018-16243</text:span></text:p>
      <text:p text:style-name="P2656"><text:span text:style-name="T2657">Nr.<text:s/></text:span><text:a xlink:href="https://www.e-tar.lt/portal/legalAct.html?documentId=d26bab90d65411eaabd5b5599dd4eebe" office:target-frame-name="_top" xlink:show="replace"><text:span text:style-name="T2658">V-642</text:span></text:a><text:span text:style-name="T2659">, 2020-08-04, paskelbta TAR 2020-08-04, i. k. 2020-16899</text:span></text:p>
      <text:p text:style-name="P2660"><text:span text:style-name="T2661">Nr.<text:s/></text:span><text:a xlink:href="https://www.e-tar.lt/portal/legalAct.html?documentId=ee859690446511eb8d9fe110e148c770" office:target-frame-name="_top" xlink:show="replace"><text:span text:style-name="T2662">V-1001</text:span></text:a><text:span text:style-name="T2663">, 2020-12-22, paskelbta TAR 2020-12-22, i. k. 2020-28204</text:span></text:p>
      <text:p text:style-name="Normal"/>
      <text:p text:style-name="P2664"><text:span text:style-name="T2665">139</text:span><text:span text:style-name="T2666">. Ženklo juostelė – 10 mm ilgio ir 32 mm pločio garbės ženklo kaspinas, pritvirtintas pri</text:span><text:span text:style-name="T2667">e metalinės stačiakampės detalės dviem fiksuojamaisiais laikikliais.</text:span></text:p>
      <text:p text:style-name="P2668">Punkto numeracijos pakeitimas:</text:p>
      <text:p text:style-name="P2669"><text:span text:style-name="T2670">Nr.<text:s/></text:span><text:a xlink:href="https://www.e-tar.lt/portal/legalAct.html?documentId=ffb72c30d13011e8bea9885f77677ec1" office:target-frame-name="_top" xlink:show="replace"><text:span text:style-name="T2671">V-976</text:span></text:a><text:span text:style-name="T2672">, 2018-10-15, paskelbta TAR 2018-10-16, i. k. 201</text:span><text:span text:style-name="T2673">8-16243</text:span></text:p>
      <text:p text:style-name="P2674"><text:span text:style-name="T2675">Nr.<text:s/></text:span><text:a xlink:href="https://www.e-tar.lt/portal/legalAct.html?documentId=d26bab90d65411eaabd5b5599dd4eebe" office:target-frame-name="_top" xlink:show="replace"><text:span text:style-name="T2676">V-642</text:span></text:a><text:span text:style-name="T2677">, 2020-08-04, paskelbta TAR 2020-08-04, i. k. 2020-16899</text:span></text:p>
      <text:p text:style-name="P2678"><text:span text:style-name="T2679">Nr.<text:s/></text:span><text:a xlink:href="https://www.e-tar.lt/portal/legalAct.html?documentId=ee859690446511eb8d9fe110e148c770" office:target-frame-name="_top" xlink:show="replace"><text:span text:style-name="T2680">V-1001</text:span></text:a><text:span text:style-name="T2681">, 2020-12-22, paskelbta TAR 2020-12-22, i. k. 2020-28204</text:span></text:p>
      <text:p text:style-name="Normal"/>
      <text:p text:style-name="P2682"><text:span text:style-name="T2683">140</text:span><text:span text:style-name="T2684">. Ženklas ir jo miniatiūra yra numeruojami, pradedant nuo Nr. 001.<text:s/></text:span></text:p>
      <text:p text:style-name="P2685"/>
      <text:p text:style-name="P2686">Punkto numeracijos pakeitimas:</text:p>
      <text:p text:style-name="P2687"><text:span text:style-name="T2688">Nr.<text:s/></text:span><text:a xlink:href="https://www.e-tar.lt/portal/legalAct.html?documentId=ffb72c30d13011e8bea9885f77677ec1" office:target-frame-name="_top" xlink:show="replace"><text:span text:style-name="T2689">V-976</text:span></text:a><text:span text:style-name="T2690">, 2018-10-15, paskelbta TAR 2018-10-16, i. k. 2018-16243</text:span></text:p>
      <text:p text:style-name="P2691"><text:span text:style-name="T2692">Nr.<text:s/></text:span><text:a xlink:href="https://www.e-tar.lt/portal/legalAct.html?documentId=d26bab90d65411eaabd5b5599dd4eebe" office:target-frame-name="_top" xlink:show="replace"><text:span text:style-name="T2693">V-642</text:span></text:a><text:span text:style-name="T2694">, 2020-08-04, paskelbta TAR 2020-08-04, i. k.<text:s/></text:span><text:span text:style-name="T2695">2020-16899</text:span></text:p>
      <text:p text:style-name="P2696"><text:span text:style-name="T2697">Nr.<text:s/></text:span><text:a xlink:href="https://www.e-tar.lt/portal/legalAct.html?documentId=ee859690446511eb8d9fe110e148c770" office:target-frame-name="_top" xlink:show="replace"><text:span text:style-name="T2698">V-1001</text:span></text:a><text:span text:style-name="T2699">, 2020-12-22, paskelbta TAR 2020-12-22, i. k. 2020-28204</text:span></text:p>
      <text:p text:style-name="Normal"/>
      <text:p text:style-name="P2700">Papildyta skirsniu:</text:p>
      <text:p text:style-name="P2701"><text:span text:style-name="T2702">Nr.<text:s/></text:span><text:a xlink:href="https://www.e-tar.lt/portal/legalAct.html?documentId=2d699f70855511e6b969d7ae07280e89" office:target-frame-name="_top" xlink:show="replace"><text:span text:style-name="T2703">V-898</text:span></text:a><text:span text:style-name="T2704">, 2016-09-27, paskelbta TAR 2016-09-28, i. k. 2016-24135</text:span></text:p>
      <text:p text:style-name="Normal"/>
      <text:p text:style-name="P2705"><text:span text:style-name="T2706">_________________</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krašto apsaugos ministerija, Įsak</text:span><text:span text:style-name="T2716">ymas</text:span></text:p>
      <text:p text:style-name="P2717"><text:span text:style-name="T2718">Nr.<text:s/></text:span><text:a xlink:href="https://www.e-tar.lt/portal/legalAct.html?documentId=TAR.545DDBBBB781" office:target-frame-name="_top" xlink:show="replace"><text:span text:style-name="T2719">V-794</text:span></text:a><text:span text:style-name="T2720">, 2013-09-05, Žin., 2013, Nr. 96-4793 (2013-09-12), i. k. 1132060ISAK000V-794</text:span></text:p>
      <text:p text:style-name="P2721"><text:span text:style-name="T2722">Dėl krašto apsaugos ministro 2012 m. birželio 13 d. įsakymo Nr. V-630 "Dėl Krašto<text:s/></text:span><text:span text:style-name="T2723">apsaugos sistemos medalių ir pasižymėjimo ženklų nuostatų patvirtinimo" pakeitimo</text:span></text:p>
      <text:p text:style-name="P2724"/>
      <text:p text:style-name="P2725"><text:span text:style-name="T2726">2.</text:span></text:p>
      <text:p text:style-name="P2727"><text:span text:style-name="T2728">Lietuvos Respublikos krašto apsaugos ministerija, Įsakymas</text:span></text:p>
      <text:p text:style-name="P2729"><text:span text:style-name="T2730">Nr.<text:s/></text:span><text:a xlink:href="https://www.e-tar.lt/portal/legalAct.html?documentId=6829f4e014e311e58569be21ff080a8c" office:target-frame-name="_top" xlink:show="replace"><text:span text:style-name="T2731">V-618</text:span></text:a><text:span text:style-name="T2732">, 20</text:span><text:span text:style-name="T2733">15-06-17, paskelbta TAR 2015-06-17, i. k. 2015-09673</text:span></text:p>
      <text:p text:style-name="P2734"><text:span text:style-name="T2735">Dėl krašto apsaugos ministro 2012 m. birželio 13 d. įsakymo Nr. V-630 „Dėl krašto apsaugos sistemos medalių ir pasižymėjimo ženklų nuostatų patvirtinimo“ pakeitimo</text:span></text:p>
      <text:p text:style-name="P2736"/>
      <text:p text:style-name="P2737"><text:span text:style-name="T2738">3.</text:span></text:p>
      <text:p text:style-name="P2739"><text:span text:style-name="T2740">Lietuvos Respublikos krašto<text:s/></text:span><text:span text:style-name="T2741">apsaugos ministerija, Įsakymas</text:span></text:p>
      <text:p text:style-name="P2742"><text:span text:style-name="T2743">Nr.<text:s/></text:span><text:a xlink:href="https://www.e-tar.lt/portal/legalAct.html?documentId=487dcfa0fb2311e5a52397090a2fa158" office:target-frame-name="_top" xlink:show="replace"><text:span text:style-name="T2744">V-306</text:span></text:a><text:span text:style-name="T2745">, 2016-04-05, paskelbta TAR 2016-04-05, i. k. 2016-07655</text:span></text:p>
      <text:p text:style-name="P2746"><text:span text:style-name="T2747">Dėl krašto apsaugos ministro 2012 m. birželio 13 d. įsakymo N</text:span><text:span text:style-name="T2748">r. V-630 „Dėl Krašto apsaugos sistemos medalių ir pasižymėjimo ženklų nuostatų patvirtinimo“ pakeitimo</text:span></text:p>
      <text:p text:style-name="P2749"/>
      <text:p text:style-name="P2750"><text:span text:style-name="T2751">4.</text:span></text:p>
      <text:p text:style-name="P2752"><text:span text:style-name="T2753">Lietuvos Respublikos krašto apsaugos ministerija, Įsakymas</text:span></text:p>
      <text:p text:style-name="P2754"><text:span text:style-name="T2755">Nr.<text:s/></text:span><text:a xlink:href="https://www.e-tar.lt/portal/legalAct.html?documentId=2d699f70855511e6b969d7ae07280e89" office:target-frame-name="_top" xlink:show="replace"><text:span text:style-name="T2756">V-898</text:span></text:a><text:span text:style-name="T2757">, 2016-09-27, paskelbta TAR 2016-09-28, i. k. 2016-24135</text:span></text:p>
      <text:p text:style-name="P2758"><text:span text:style-name="T2759">Dėl Krašto apsaugos ministro 2012 m. birželio 13 d. įsakymo Nr. V-630 „Dėl Krašto apsaugos sistemo</text:span><text:span text:style-name="T2760">s medalių ir pasižymėjimo ženklų nuostatų patvirtinimo“ pakeitimo</text:span></text:p>
      <text:p text:style-name="P2761"/>
      <text:p text:style-name="P2762"><text:span text:style-name="T2763">5.</text:span></text:p>
      <text:p text:style-name="P2764"><text:span text:style-name="T2765">Lietuvos Respublikos krašto apsaugos ministerija, Įsakymas</text:span></text:p>
      <text:p text:style-name="P2766"><text:span text:style-name="T2767">Nr.<text:s/></text:span><text:a xlink:href="https://www.e-tar.lt/portal/legalAct.html?documentId=ffb72c30d13011e8bea9885f77677ec1" office:target-frame-name="_top" xlink:show="replace"><text:span text:style-name="T2768">V-976</text:span></text:a><text:span text:style-name="T2769">, 2018-10-15, paskel</text:span><text:span text:style-name="T2770">bta TAR 2018-10-16, i. k. 2018-16243</text:span></text:p>
      <text:p text:style-name="P2771"><text:span text:style-name="T2772">Dėl krašto apsaugos ministro 2012 m. birželio 13 d. įsakymo Nr. V-630 „Dėl Krašto apsaugos sistemos medalių ir pasižymėjimo ženklų nuostatų patvirtinimo“ pakeitimo</text:span></text:p>
      <text:p text:style-name="P2773"/>
      <text:p text:style-name="P2774"><text:span text:style-name="T2775">6.</text:span></text:p>
      <text:p text:style-name="P2776"><text:span text:style-name="T2777">Lietuvos Respublikos krašto apsaugos ministerija, Į</text:span><text:span text:style-name="T2778">sakymas</text:span></text:p>
      <text:p text:style-name="P2779"><text:span text:style-name="T2780">Nr.<text:s/></text:span><text:a xlink:href="https://www.e-tar.lt/portal/legalAct.html?documentId=abf18e60672b11e9917e8e4938a80ccb" office:target-frame-name="_top" xlink:show="replace"><text:span text:style-name="T2781">V-398</text:span></text:a><text:span text:style-name="T2782">, 2019-04-24, paskelbta TAR 2019-04-25, i. k. 2019-06765</text:span></text:p>
      <text:p text:style-name="P2783"><text:span text:style-name="T2784">Dėl krašto apsaugos ministro 2012 m. birželio 13 d. įsakymo Nr. V-630 „Dėl Krašto ap</text:span><text:span text:style-name="T2785">saugos sistemos medalių ir pasižymėjimo ženklų nuostatų patvirtinimo“ pakeitimo</text:span></text:p>
      <text:p text:style-name="P2786"/>
      <text:p text:style-name="P2787"><text:span text:style-name="T2788">7.</text:span></text:p>
      <text:p text:style-name="P2789"><text:span text:style-name="T2790">Lietuvos Respublikos krašto apsaugos ministerija, Įsakymas</text:span></text:p>
      <text:p text:style-name="P2791"><text:span text:style-name="T2792">Nr.<text:s/></text:span><text:a xlink:href="https://www.e-tar.lt/portal/legalAct.html?documentId=cb2db6d091cf11ea9515f752ff221ec9" office:target-frame-name="_top" xlink:show="replace"><text:span text:style-name="T2793">V-341</text:span></text:a><text:span text:style-name="T2794">, 2020</text:span><text:span text:style-name="T2795">-05-04, paskelbta TAR 2020-05-11, i. k. 2020-09996</text:span></text:p>
      <text:p text:style-name="P2796"><text:span text:style-name="T2797">Dėl krašto apsaugos ministro 2012 m. birželio 13 d. įsakymo Nr. V-630 „Dėl Krašto apsaugos sistemos medalių ir pasižymėjimo ženklų nuostatų patvirtinimo“ pakeitimo</text:span></text:p>
      <text:p text:style-name="P2798"/>
      <text:p text:style-name="P2799"><text:span text:style-name="T2800">8.</text:span></text:p>
      <text:p text:style-name="P2801"><text:span text:style-name="T2802">Lietuvos Respublikos krašto apsaugos<text:s/></text:span><text:span text:style-name="T2803">ministerija, Įsakymas</text:span></text:p>
      <text:p text:style-name="P2804"><text:span text:style-name="T2805">Nr.<text:s/></text:span><text:a xlink:href="https://www.e-tar.lt/portal/legalAct.html?documentId=d26bab90d65411eaabd5b5599dd4eebe" office:target-frame-name="_top" xlink:show="replace"><text:span text:style-name="T2806">V-642</text:span></text:a><text:span text:style-name="T2807">, 2020-08-04, paskelbta TAR 2020-08-04, i. k. 2020-16899</text:span></text:p>
      <text:p text:style-name="P2808"><text:span text:style-name="T2809">Dėl krašto apsaugos ministro 2012 m. birželio 13 d. įsakymo Nr. V-630<text:s/></text:span><text:span text:style-name="T2810">„Dėl Krašto apsaugos sistemos medalių ir pasižymėjimo ženklų nuostatų patvirtinimo“ pakeitimo</text:span></text:p>
      <text:p text:style-name="P2811"/>
      <text:p text:style-name="P2812"><text:span text:style-name="T2813">9.</text:span></text:p>
      <text:p text:style-name="P2814"><text:span text:style-name="T2815">Lietuvos Respublikos krašto apsaugos ministerija, Įsakymas</text:span></text:p>
      <text:p text:style-name="P2816"><text:span text:style-name="T2817">Nr.<text:s/></text:span><text:a xlink:href="https://www.e-tar.lt/portal/legalAct.html?documentId=ee859690446511eb8d9fe110e148c770" office:target-frame-name="_top" xlink:show="replace"><text:span text:style-name="T2818">V-1001</text:span></text:a><text:span text:style-name="T2819">, 2020-12-22, paskelbta TAR 2020-12-22, i. k. 2020-28204</text:span></text:p>
      <text:p text:style-name="P2820"><text:span text:style-name="T2821">Dėl krašto apsaugos ministro 2012 m. birželio 13 d. įsakymo Nr. V-630 „Dėl Krašto apsaugos sistemos medalių ir pasižymėjimo ženklų nuostatų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6-21T05:32:00Z</meta:creation-date>
    <dc:date>2022-06-21T05:32:00Z</dc:date>
    <meta:template xlink:href="Normal.dotm" xlink:type="simple"/>
    <meta:editing-cycles>2</meta:editing-cycles>
    <meta:editing-duration>PT0S</meta:editing-duration>
    <meta:document-statistic meta:page-count="7" meta:paragraph-count="1042" meta:word-count="13361" meta:character-count="108391" meta:row-count="3099" meta:non-whitespace-character-count="96072"/>
  </office:meta>
</office:document-meta>
</file>