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fo:letter-spacing="-0.0013in"/>
    </style:style>
    <style:style style:name="T247" style:parent-style-name="DefaultParagraphFont" style:family="text">
      <style:text-properties fo:color="#000000" fo:letter-spacing="-0.0013in"/>
    </style:style>
    <style:style style:name="T248" style:parent-style-name="DefaultParagraphFont" style:family="text">
      <style:text-properties fo:color="#000000" fo:letter-spacing="-0.0013in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fo:letter-spacing="-0.0006in"/>
    </style:style>
    <style:style style:name="T267" style:parent-style-name="DefaultParagraphFont" style:family="text">
      <style:text-properties fo:color="#000000" fo:letter-spacing="-0.0006in"/>
    </style:style>
    <style:style style:name="P268" style:parent-style-name="Normal" style:family="paragraph">
      <style:paragraph-properties fo:text-align="justify" fo:margin-left="0.0013in" fo:text-indent="0.3923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fo:letter-spacing="-0.0034in"/>
    </style:style>
    <style:style style:name="T282" style:parent-style-name="DefaultParagraphFont" style:family="text">
      <style:text-properties fo:color="#000000" fo:letter-spacing="-0.0034in"/>
    </style:style>
    <style:style style:name="T283" style:parent-style-name="DefaultParagraphFont" style:family="text">
      <style:text-properties fo:color="#000000" fo:letter-spacing="-0.0034in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P285" style:parent-style-name="Normal" style:family="paragraph">
      <style:paragraph-properties fo:keep-together="always" fo:widows="0" fo:orphans="0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 fo:letter-spacing="-0.0034in"/>
    </style:style>
    <style:style style:name="T314" style:parent-style-name="DefaultParagraphFont" style:family="text">
      <style:text-properties fo:color="#000000" fo:letter-spacing="-0.0034in"/>
    </style:style>
    <style:style style:name="T315" style:parent-style-name="DefaultParagraphFont" style:family="text">
      <style:text-properties fo:color="#000000" fo:letter-spacing="-0.0034in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 fo:letter-spacing="-0.0027in"/>
    </style:style>
    <style:style style:name="T339" style:parent-style-name="DefaultParagraphFont" style:family="text">
      <style:text-properties fo:color="#000000" fo:letter-spacing="-0.0027in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P341" style:parent-style-name="Normal" style:family="paragraph">
      <style:paragraph-properties fo:keep-together="always" fo:widows="0" fo:orphans="0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P465" style:parent-style-name="Normal" style:family="paragraph">
      <style:paragraph-properties fo:keep-together="always" fo:widows="0" fo:orphans="0" fo:text-align="center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0" style:parent-style-name="Normal" style:family="paragraph">
      <style:paragraph-properties fo:keep-together="always" fo:widows="0" fo:orphans="0" fo:text-align="center"/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3" style:parent-style-name="Normal" style:family="paragraph">
      <style:paragraph-properties fo:keep-together="always" fo:widows="0" fo:orphans="0" fo:text-align="center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 fo:letter-spacing="-0.002in"/>
    </style:style>
    <style:style style:name="T482" style:parent-style-name="DefaultParagraphFont" style:family="text">
      <style:text-properties fo:color="#000000" fo:letter-spacing="-0.002in"/>
    </style:style>
    <style:style style:name="T483" style:parent-style-name="DefaultParagraphFont" style:family="text">
      <style:text-properties fo:color="#000000" fo:letter-spacing="-0.002in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 fo:letter-spacing="-0.0013in"/>
    </style:style>
    <style:style style:name="T518" style:parent-style-name="DefaultParagraphFont" style:family="text">
      <style:text-properties fo:color="#000000" fo:letter-spacing="-0.0013in"/>
    </style:style>
    <style:style style:name="T519" style:parent-style-name="DefaultParagraphFont" style:family="text">
      <style:text-properties fo:color="#000000" fo:letter-spacing="-0.0013in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P524" style:parent-style-name="Normal" style:family="paragraph">
      <style:paragraph-properties fo:keep-together="always" fo:widows="0" fo:orphans="0" fo:text-align="center"/>
      <style:text-properties fo:hyphenate="false"/>
    </style:style>
    <style:style style:name="T5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6" style:parent-style-name="Normal" style:family="paragraph">
      <style:paragraph-properties fo:keep-together="always" fo:widows="0" fo:orphans="0" fo:text-align="center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 fo:letter-spacing="-0.0034in"/>
    </style:style>
    <style:style style:name="T539" style:parent-style-name="DefaultParagraphFont" style:family="text">
      <style:text-properties fo:color="#000000" fo:letter-spacing="-0.0034in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 fo:letter-spacing="-0.0034in"/>
    </style:style>
    <style:style style:name="T542" style:parent-style-name="DefaultParagraphFont" style:family="text">
      <style:text-properties fo:color="#000000" fo:letter-spacing="-0.0034in"/>
    </style:style>
    <style:style style:name="T543" style:parent-style-name="DefaultParagraphFont" style:family="text">
      <style:text-properties fo:color="#000000" fo:letter-spacing="-0.0034in"/>
    </style:style>
    <style:style style:name="P544" style:parent-style-name="Normal" style:family="paragraph">
      <style:paragraph-properties fo:widows="0" fo:orphans="0" fo:text-align="justify" fo:text-indent="0.3937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7" style:parent-style-name="Normal" style:family="paragraph">
      <style:paragraph-properties fo:keep-together="always" fo:widows="0" fo:orphans="0" fo:text-align="center"/>
      <style:text-properties fo:hyphenate="false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9" style:parent-style-name="Normal" style:family="paragraph">
      <style:paragraph-properties fo:keep-together="always" fo:widows="0" fo:orphans="0" fo:text-align="center"/>
      <style:text-properties fo:hyphenate="false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 fo:letter-spacing="-0.0013in"/>
    </style:style>
    <style:style style:name="T590" style:parent-style-name="DefaultParagraphFont" style:family="text">
      <style:text-properties fo:color="#000000" fo:letter-spacing="-0.0013in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font-weight="bold" style:font-weight-asian="bold" style:font-weight-complex="bold"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P643" style:parent-style-name="Normal" style:family="paragraph">
      <style:paragraph-properties fo:keep-together="always" fo:widows="0" fo:orphans="0" fo:text-align="center"/>
      <style:text-properties fo:hyphenate="false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5" style:parent-style-name="Normal" style:family="paragraph">
      <style:paragraph-properties fo:keep-together="always" fo:widows="0" fo:orphans="0" fo:text-align="center"/>
      <style:text-properties fo:hyphenate="false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 fo:letter-spacing="-0.0034in"/>
    </style:style>
    <style:style style:name="T650" style:parent-style-name="DefaultParagraphFont" style:family="text">
      <style:text-properties fo:color="#000000" fo:letter-spacing="-0.0034in"/>
    </style:style>
    <style:style style:name="T651" style:parent-style-name="DefaultParagraphFont" style:family="text">
      <style:text-properties fo:color="#000000" fo:letter-spacing="-0.0034in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 fo:letter-spacing="-0.0027in"/>
    </style:style>
    <style:style style:name="T674" style:parent-style-name="DefaultParagraphFont" style:family="text">
      <style:text-properties fo:color="#000000" fo:letter-spacing="-0.0027in"/>
    </style:style>
    <style:style style:name="T675" style:parent-style-name="DefaultParagraphFont" style:family="text">
      <style:text-properties fo:color="#000000" fo:letter-spacing="-0.0027in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4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P702" style:parent-style-name="Normal" style:family="paragraph">
      <style:paragraph-properties fo:keep-together="always" fo:widows="0" fo:orphans="0" fo:text-align="center"/>
      <style:text-properties fo:hyphenate="false"/>
    </style:style>
    <style:style style:name="T7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4" style:parent-style-name="Normal" style:family="paragraph">
      <style:paragraph-properties fo:keep-together="always" fo:widows="0" fo:orphans="0" fo:text-align="center"/>
      <style:text-properties fo:hyphenate="false"/>
    </style:style>
    <style:style style:name="T7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 fo:letter-spacing="-0.0027in"/>
    </style:style>
    <style:style style:name="T709" style:parent-style-name="DefaultParagraphFont" style:family="text">
      <style:text-properties fo:color="#000000" fo:letter-spacing="-0.0027in"/>
    </style:style>
    <style:style style:name="T710" style:parent-style-name="DefaultParagraphFont" style:family="text">
      <style:text-properties fo:color="#000000" fo:letter-spacing="-0.0027in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fo:letter-spacing="-0.0027in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 fo:letter-spacing="-0.0006in"/>
    </style:style>
    <style:style style:name="T737" style:parent-style-name="DefaultParagraphFont" style:family="text">
      <style:text-properties fo:color="#000000" fo:letter-spacing="-0.0006in"/>
    </style:style>
    <style:style style:name="T738" style:parent-style-name="DefaultParagraphFont" style:family="text">
      <style:text-properties fo:color="#000000" fo:letter-spacing="-0.0006in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P767" style:parent-style-name="Normal" style:family="paragraph">
      <style:paragraph-properties fo:keep-together="always" fo:widows="0" fo:orphans="0" fo:text-align="center"/>
      <style:text-properties fo:hyphenate="false"/>
    </style:style>
    <style:style style:name="T7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font-weight="bold" style:font-weight-asian="bold" style:font-weight-complex="bold"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font-weight="bold" style:font-weight-asian="bold" style:font-weight-complex="bold"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widows="0" fo:orphans="0" fo:text-align="justify" fo:text-indent="0.3937in"/>
      <style:text-properties fo:hyphenate="false"/>
    </style:style>
    <style:style style:name="P820" style:parent-style-name="Normal" style:family="paragraph">
      <style:paragraph-properties fo:keep-together="always" fo:widows="0" fo:orphans="0" fo:text-align="center"/>
      <style:text-properties fo:hyphenate="false"/>
    </style:style>
    <style:style style:name="T8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font-weight="bold" style:font-weight-asian="bold" style:font-weight-complex="bold"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 fo:letter-spacing="-0.0034in"/>
    </style:style>
    <style:style style:name="T831" style:parent-style-name="DefaultParagraphFont" style:family="text">
      <style:text-properties fo:color="#000000" fo:letter-spacing="-0.0034in"/>
    </style:style>
    <style:style style:name="T832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833" style:parent-style-name="DefaultParagraphFont" style:family="text">
      <style:text-properties fo:color="#000000" fo:letter-spacing="-0.0034in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align="justify" fo:text-indent="0.3937in"/>
      <style:text-properties fo:hyphenate="false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7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3937in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widows="0" fo:orphans="0" fo:text-align="justify" fo:text-indent="0.3937in"/>
      <style:text-properties fo:hyphenate="false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8" style:parent-style-name="Normal" style:family="paragraph">
      <style:paragraph-properties fo:widows="0" fo:orphans="0" fo:text-align="justify" fo:text-indent="0.3937in"/>
      <style:text-properties fo:hyphenate="false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85" style:parent-style-name="Normal" style:family="paragraph">
      <style:paragraph-properties fo:keep-together="always" fo:widows="0" fo:orphans="0" fo:text-align="center"/>
      <style:text-properties fo:hyphenate="false"/>
    </style:style>
    <style:style style:name="T8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widows="0" fo:orphans="0" fo:text-align="justify" fo:text-indent="0.3937in"/>
      <style:text-properties fo:hyphenate="false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widows="0" fo:orphans="0" fo:text-align="justify" fo:text-indent="0.3937in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widows="0" fo:orphans="0" fo:text-align="justify" fo:text-indent="0.3937in"/>
      <style:text-properties fo:hyphenate="false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2" style:parent-style-name="Normal" style:family="paragraph">
      <style:paragraph-properties fo:widows="0" fo:orphans="0" fo:text-align="justify" fo:text-indent="0.3937in"/>
      <style:text-properties fo:hyphenate="false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  <style:text-properties fo:hyphenate="false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widows="0" fo:orphans="0" fo:text-align="justify" fo:text-indent="0.3937in"/>
      <style:text-properties fo:hyphenate="false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widows="0" fo:orphans="0" fo:text-align="justify" fo:text-indent="0.3937in"/>
      <style:text-properties fo:hyphenate="false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widows="0" fo:orphans="0" fo:text-align="justify" fo:text-indent="0.3937in"/>
      <style:text-properties fo:hyphenate="false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style:language-asian="lt" style:country-asian="LT"/>
    </style:style>
    <style:style style:name="T931" style:parent-style-name="DefaultParagraphFont" style:family="text">
      <style:text-properties fo:font-weight="bold" style:font-weight-asian="bold" style:language-asian="lt" style:country-asian="LT"/>
    </style:style>
    <style:style style:name="P932" style:parent-style-name="Normal" style:family="paragraph">
      <style:paragraph-properties fo:text-align="justify" fo:text-indent="0.5in"/>
      <style:text-properties fo:language="en" fo:country="US" style:language-asian="lt" style:country-asian="LT"/>
    </style:style>
    <style:style style:name="P933" style:parent-style-name="Normal" style:family="paragraph">
      <style:paragraph-properties fo:text-align="justify" fo:text-indent="0.5in"/>
    </style:style>
    <style:style style:name="T934" style:parent-style-name="DefaultParagraphFont" style:family="text">
      <style:text-properties style:language-asian="lt" style:country-asian="LT"/>
    </style:style>
    <style:style style:name="T935" style:parent-style-name="DefaultParagraphFont" style:family="text">
      <style:text-properties style:language-asian="lt" style:country-asian="LT"/>
    </style:style>
    <style:style style:name="T936" style:parent-style-name="DefaultParagraphFont" style:family="text">
      <style:text-properties style:language-asian="lt" style:country-asian="LT"/>
    </style:style>
    <style:style style:name="P937" style:parent-style-name="Normal" style:family="paragraph">
      <style:paragraph-properties fo:text-align="justify" fo:text-indent="0.5in"/>
    </style:style>
    <style:style style:name="T938" style:parent-style-name="DefaultParagraphFont" style:family="text">
      <style:text-properties style:language-asian="lt" style:country-asian="LT"/>
    </style:style>
    <style:style style:name="T939" style:parent-style-name="DefaultParagraphFont" style:family="text">
      <style:text-properties style:language-asian="lt" style:country-asian="LT"/>
    </style:style>
    <style:style style:name="P940" style:parent-style-name="Normal" style:family="paragraph">
      <style:paragraph-properties fo:text-align="justify" fo:text-indent="0.5in"/>
    </style:style>
    <style:style style:name="T941" style:parent-style-name="DefaultParagraphFont" style:family="text">
      <style:text-properties style:language-asian="lt" style:country-asian="LT"/>
    </style:style>
    <style:style style:name="T942" style:parent-style-name="DefaultParagraphFont" style:family="text">
      <style:text-properties style:language-asian="lt" style:country-asian="LT"/>
    </style:style>
    <style:style style:name="T943" style:parent-style-name="DefaultParagraphFont" style:family="text">
      <style:text-properties style:language-asian="lt" style:country-asian="LT"/>
    </style:style>
    <style:style style:name="P94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5in"/>
    </style:style>
    <style:style style:name="T954" style:parent-style-name="DefaultParagraphFont" style:family="text">
      <style:text-properties style:language-asian="lt" style:country-asian="LT"/>
    </style:style>
    <style:style style:name="T955" style:parent-style-name="DefaultParagraphFont" style:family="text">
      <style:text-properties style:language-asian="lt" style:country-asian="LT"/>
    </style:style>
    <style:style style:name="P956" style:parent-style-name="Normal" style:family="paragraph">
      <style:paragraph-properties fo:text-align="justify" fo:text-indent="0.5in"/>
    </style:style>
    <style:style style:name="T957" style:parent-style-name="DefaultParagraphFont" style:family="text">
      <style:text-properties style:language-asian="lt" style:country-asian="LT"/>
    </style:style>
    <style:style style:name="T958" style:parent-style-name="DefaultParagraphFont" style:family="text">
      <style:text-properties style:language-asian="lt" style:country-asian="L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margin-left="0.0013in" fo:text-indent="0.4909in">
        <style:tab-stops/>
      </style:paragraph-properties>
    </style:style>
    <style:style style:name="T965" style:parent-style-name="DefaultParagraphFont" style:family="text">
      <style:text-properties style:language-asian="lt" style:country-asian="LT"/>
    </style:style>
    <style:style style:name="T966" style:parent-style-name="DefaultParagraphFont" style:family="text">
      <style:text-properties style:text-position="super 66.6%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5in"/>
    </style:style>
    <style:style style:name="T976" style:parent-style-name="DefaultParagraphFont" style:family="text">
      <style:text-properties style:language-asian="lt" style:country-asian="LT"/>
    </style:style>
    <style:style style:name="T977" style:parent-style-name="DefaultParagraphFont" style:family="text">
      <style:text-properties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language-asian="lt" style:country-asian="L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5in"/>
    </style:style>
    <style:style style:name="T987" style:parent-style-name="DefaultParagraphFont" style:family="text">
      <style:text-properties style:language-asian="lt" style:country-asian="LT"/>
    </style:style>
    <style:style style:name="T988" style:parent-style-name="DefaultParagraphFont" style:family="text">
      <style:text-properties style:language-asian="lt" style:country-asian="LT"/>
    </style:style>
    <style:style style:name="P989" style:parent-style-name="Normal" style:family="paragraph">
      <style:paragraph-properties fo:text-align="justify" fo:text-indent="0.5in"/>
    </style:style>
    <style:style style:name="T990" style:parent-style-name="DefaultParagraphFont" style:family="text">
      <style:text-properties style:language-asian="lt" style:country-asian="LT"/>
    </style:style>
    <style:style style:name="T991" style:parent-style-name="DefaultParagraphFont" style:family="text">
      <style:text-properties style:language-asian="lt" style:country-asian="LT"/>
    </style:style>
    <style:style style:name="T992" style:parent-style-name="DefaultParagraphFont" style:family="text">
      <style:text-properties style:language-asian="lt" style:country-asian="LT"/>
    </style:style>
    <style:style style:name="P993" style:parent-style-name="Normal" style:family="paragraph">
      <style:paragraph-properties fo:text-align="justify" fo:text-indent="0.5in"/>
    </style:style>
    <style:style style:name="T994" style:parent-style-name="DefaultParagraphFont" style:family="text">
      <style:text-properties style:language-asian="lt" style:country-asian="LT"/>
    </style:style>
    <style:style style:name="T995" style:parent-style-name="DefaultParagraphFont" style:family="text">
      <style:text-properties style:language-asian="lt" style:country-asian="LT"/>
    </style:style>
    <style:style style:name="P996" style:parent-style-name="Normal" style:family="paragraph">
      <style:paragraph-properties fo:text-align="justify" fo:text-indent="0.5in"/>
    </style:style>
    <style:style style:name="T997" style:parent-style-name="DefaultParagraphFont" style:family="text">
      <style:text-properties style:language-asian="lt" style:country-asian="LT"/>
    </style:style>
    <style:style style:name="T998" style:parent-style-name="DefaultParagraphFont" style:family="text">
      <style:text-properties style:language-asian="lt" style:country-asian="LT"/>
    </style:style>
    <style:style style:name="P999" style:parent-style-name="Normal" style:family="paragraph">
      <style:paragraph-properties fo:text-align="justify" fo:text-indent="0.5in"/>
    </style:style>
    <style:style style:name="T1000" style:parent-style-name="DefaultParagraphFont" style:family="text">
      <style:text-properties style:language-asian="lt" style:country-asian="LT"/>
    </style:style>
    <style:style style:name="T1001" style:parent-style-name="DefaultParagraphFont" style:family="text">
      <style:text-properties style:language-asian="lt" style:country-asian="LT"/>
    </style:style>
    <style:style style:name="P1002" style:parent-style-name="Normal" style:family="paragraph">
      <style:paragraph-properties fo:text-align="justify" fo:text-indent="0.5in"/>
    </style:style>
    <style:style style:name="T1003" style:parent-style-name="DefaultParagraphFont" style:family="text">
      <style:text-properties style:language-asian="lt" style:country-asian="LT"/>
    </style:style>
    <style:style style:name="T1004" style:parent-style-name="DefaultParagraphFont" style:family="text">
      <style:text-properties style:language-asian="lt" style:country-asian="LT"/>
    </style:style>
    <style:style style:name="P1005" style:parent-style-name="Normal" style:family="paragraph">
      <style:paragraph-properties fo:text-align="justify" fo:text-indent="0.5in"/>
    </style:style>
    <style:style style:name="T1006" style:parent-style-name="DefaultParagraphFont" style:family="text">
      <style:text-properties style:language-asian="lt" style:country-asian="LT"/>
    </style:style>
    <style:style style:name="P1007" style:parent-style-name="Normal" style:family="paragraph">
      <style:paragraph-properties fo:text-align="justify" fo:text-indent="0.5in"/>
    </style:style>
    <style:style style:name="T1008" style:parent-style-name="DefaultParagraphFont" style:family="text">
      <style:text-properties style:language-asian="lt" style:country-asian="LT"/>
    </style:style>
    <style:style style:name="T1009" style:parent-style-name="DefaultParagraphFont" style:family="text">
      <style:text-properties style:language-asian="lt" style:country-asian="LT"/>
    </style:style>
    <style:style style:name="T1010" style:parent-style-name="DefaultParagraphFont" style:family="text">
      <style:text-properties style:language-asian="lt" style:country-asian="L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fo:text-indent="0.5in"/>
    </style:style>
    <style:style style:name="P10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19" style:parent-style-name="Normal" style:family="paragraph">
      <style:paragraph-properties fo:text-align="justify" fo:text-indent="0.5in"/>
      <style:text-properties fo:language="en" fo:country="US" style:language-asian="lt" style:country-asian="LT"/>
    </style:style>
    <style:style style:name="P1020" style:parent-style-name="Normal" style:family="paragraph">
      <style:paragraph-properties fo:text-align="justify" fo:text-indent="0.3937in"/>
    </style:style>
    <style:style style:name="T1021" style:parent-style-name="DefaultParagraphFont" style:family="text">
      <style:text-properties style:language-asian="lt" style:country-asian="LT"/>
    </style:style>
    <style:style style:name="T1022" style:parent-style-name="DefaultParagraphFont" style:family="text">
      <style:text-properties style:language-asian="lt" style:country-asian="LT"/>
    </style:style>
    <style:style style:name="T1023" style:parent-style-name="DefaultParagraphFont" style:family="text">
      <style:text-properties style:language-asian="lt" style:country-asian="LT"/>
    </style:style>
    <style:style style:name="T1024" style:parent-style-name="DefaultParagraphFont" style:family="text">
      <style:text-properties style:language-asian="lt" style:country-asian="LT"/>
    </style:style>
    <style:style style:name="P1025" style:parent-style-name="Normal" style:family="paragraph">
      <style:paragraph-properties fo:text-align="justify" fo:text-indent="0.3937in"/>
    </style:style>
    <style:style style:name="T1026" style:parent-style-name="DefaultParagraphFont" style:family="text">
      <style:text-properties style:language-asian="lt" style:country-asian="LT"/>
    </style:style>
    <style:style style:name="T1027" style:parent-style-name="DefaultParagraphFont" style:family="text">
      <style:text-properties style:language-asian="lt" style:country-asian="LT"/>
    </style:style>
    <style:style style:name="T102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1029" style:parent-style-name="Normal" style:family="paragraph">
      <style:paragraph-properties fo:text-align="justify" fo:text-indent="0.3937in"/>
    </style:style>
    <style:style style:name="T1030" style:parent-style-name="DefaultParagraphFont" style:family="text">
      <style:text-properties style:language-asian="lt" style:country-asian="LT"/>
    </style:style>
    <style:style style:name="T1031" style:parent-style-name="DefaultParagraphFont" style:family="text">
      <style:text-properties style:language-asian="lt" style:country-asian="LT"/>
    </style:style>
    <style:style style:name="T1032" style:parent-style-name="DefaultParagraphFont" style:family="text">
      <style:text-properties style:language-asian="lt" style:country-asian="LT"/>
    </style:style>
    <style:style style:name="P1033" style:parent-style-name="Normal" style:family="paragraph">
      <style:paragraph-properties fo:text-align="justify" fo:text-indent="0.3937in"/>
    </style:style>
    <style:style style:name="T1034" style:parent-style-name="DefaultParagraphFont" style:family="text">
      <style:text-properties style:language-asian="lt" style:country-asian="LT"/>
    </style:style>
    <style:style style:name="T1035" style:parent-style-name="DefaultParagraphFont" style:family="text">
      <style:text-properties style:language-asian="lt" style:country-asian="LT"/>
    </style:style>
    <style:style style:name="T1036" style:parent-style-name="DefaultParagraphFont" style:family="text">
      <style:text-properties style:language-asian="lt" style:country-asian="LT"/>
    </style:style>
    <style:style style:name="P1037" style:parent-style-name="Normal" style:family="paragraph">
      <style:paragraph-properties fo:text-align="justify" fo:text-indent="0.3937in"/>
    </style:style>
    <style:style style:name="T1038" style:parent-style-name="DefaultParagraphFont" style:family="text">
      <style:text-properties style:language-asian="lt" style:country-asian="LT"/>
    </style:style>
    <style:style style:name="T1039" style:parent-style-name="DefaultParagraphFont" style:family="text">
      <style:text-properties style:language-asian="lt" style:country-asian="LT"/>
    </style:style>
    <style:style style:name="T1040" style:parent-style-name="DefaultParagraphFont" style:family="text">
      <style:text-properties style:language-asian="lt" style:country-asian="LT"/>
    </style:style>
    <style:style style:name="P1041" style:parent-style-name="Normal" style:family="paragraph">
      <style:paragraph-properties fo:text-align="justify" fo:margin-left="0.002in" fo:text-indent="0.3916in">
        <style:tab-stops/>
      </style:paragraph-properties>
    </style:style>
    <style:style style:name="T1042" style:parent-style-name="DefaultParagraphFont" style:family="text">
      <style:text-properties style:language-asian="lt" style:country-asian="LT"/>
    </style:style>
    <style:style style:name="T1043" style:parent-style-name="DefaultParagraphFont" style:family="text">
      <style:text-properties style:language-asian="lt" style:country-asian="LT"/>
    </style:style>
    <style:style style:name="T1044" style:parent-style-name="DefaultParagraphFont" style:family="text">
      <style:text-properties style:language-asian="lt" style:country-asian="LT"/>
    </style:style>
    <style:style style:name="P1045" style:parent-style-name="Normal" style:family="paragraph">
      <style:paragraph-properties fo:text-align="justify" fo:margin-left="0.002in" fo:text-indent="0.3916in">
        <style:tab-stops/>
      </style:paragraph-properties>
    </style:style>
    <style:style style:name="T1046" style:parent-style-name="DefaultParagraphFont" style:family="text">
      <style:text-properties style:language-asian="lt" style:country-asian="LT"/>
    </style:style>
    <style:style style:name="T1047" style:parent-style-name="DefaultParagraphFont" style:family="text">
      <style:text-properties style:language-asian="lt" style:country-asian="LT"/>
    </style:style>
    <style:style style:name="T1048" style:parent-style-name="DefaultParagraphFont" style:family="text">
      <style:text-properties style:language-asian="lt" style:country-asian="LT"/>
    </style:style>
    <style:style style:name="P1049" style:parent-style-name="Normal" style:family="paragraph">
      <style:paragraph-properties fo:text-align="justify" fo:margin-left="0.002in" fo:text-indent="0.3916in">
        <style:tab-stops/>
      </style:paragraph-properties>
    </style:style>
    <style:style style:name="T1050" style:parent-style-name="DefaultParagraphFont" style:family="text">
      <style:text-properties style:language-asian="lt" style:country-asian="LT"/>
    </style:style>
    <style:style style:name="T1051" style:parent-style-name="DefaultParagraphFont" style:family="text">
      <style:text-properties style:language-asian="lt" style:country-asian="LT"/>
    </style:style>
    <style:style style:name="P1052" style:parent-style-name="Normal" style:family="paragraph">
      <style:paragraph-properties fo:text-align="justify" fo:text-indent="0.3937in"/>
    </style:style>
    <style:style style:name="T1053" style:parent-style-name="DefaultParagraphFont" style:family="text">
      <style:text-properties style:language-asian="lt" style:country-asian="LT"/>
    </style:style>
    <style:style style:name="T1054" style:parent-style-name="DefaultParagraphFont" style:family="text">
      <style:text-properties style:language-asian="lt" style:country-asian="LT"/>
    </style:style>
    <style:style style:name="T1055" style:parent-style-name="DefaultParagraphFont" style:family="text">
      <style:text-properties style:language-asian="lt" style:country-asian="L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 fo:margin-left="0.002in" fo:text-indent="0.3916in">
        <style:tab-stops/>
      </style:paragraph-properties>
    </style:style>
    <style:style style:name="T1062" style:parent-style-name="DefaultParagraphFont" style:family="text">
      <style:text-properties style:language-asian="lt" style:country-asian="LT"/>
    </style:style>
    <style:style style:name="T1063" style:parent-style-name="DefaultParagraphFont" style:family="text">
      <style:text-properties style:language-asian="lt" style:country-asian="LT"/>
    </style:style>
    <style:style style:name="P1064" style:parent-style-name="Normal" style:family="paragraph">
      <style:paragraph-properties fo:text-align="justify" fo:text-indent="0.3916in"/>
    </style:style>
    <style:style style:name="T1065" style:parent-style-name="DefaultParagraphFont" style:family="text">
      <style:text-properties style:language-asian="lt" style:country-asian="LT"/>
    </style:style>
    <style:style style:name="T1066" style:parent-style-name="DefaultParagraphFont" style:family="text">
      <style:text-properties style:language-asian="lt" style:country-asian="LT"/>
    </style:style>
    <style:style style:name="P1067" style:parent-style-name="Normal" style:family="paragraph">
      <style:paragraph-properties fo:text-align="justify" fo:text-indent="0.3916in"/>
    </style:style>
    <style:style style:name="T1068" style:parent-style-name="DefaultParagraphFont" style:family="text">
      <style:text-properties style:language-asian="lt" style:country-asian="LT"/>
    </style:style>
    <style:style style:name="T1069" style:parent-style-name="DefaultParagraphFont" style:family="text">
      <style:text-properties style:language-asian="lt" style:country-asian="LT"/>
    </style:style>
    <style:style style:name="P1070" style:parent-style-name="Normal" style:family="paragraph">
      <style:paragraph-properties fo:text-align="justify" fo:text-indent="0.3916in"/>
    </style:style>
    <style:style style:name="T1071" style:parent-style-name="DefaultParagraphFont" style:family="text">
      <style:text-properties style:language-asian="lt" style:country-asian="LT"/>
    </style:style>
    <style:style style:name="T1072" style:parent-style-name="DefaultParagraphFont" style:family="text">
      <style:text-properties style:language-asian="lt" style:country-asian="LT"/>
    </style:style>
    <style:style style:name="T1073" style:parent-style-name="DefaultParagraphFont" style:family="text">
      <style:text-properties style:language-asian="lt" style:country-asian="LT"/>
    </style:style>
    <style:style style:name="P1074" style:parent-style-name="Normal" style:family="paragraph">
      <style:paragraph-properties fo:text-align="justify" fo:margin-left="0.0013in" fo:text-indent="0.3916in">
        <style:tab-stops/>
      </style:paragraph-properties>
    </style:style>
    <style:style style:name="T1075" style:parent-style-name="DefaultParagraphFont" style:family="text">
      <style:text-properties style:language-asian="lt" style:country-asian="LT"/>
    </style:style>
    <style:style style:name="T1076" style:parent-style-name="DefaultParagraphFont" style:family="text">
      <style:text-properties style:language-asian="lt" style:country-asian="LT"/>
    </style:style>
    <style:style style:name="T1077" style:parent-style-name="DefaultParagraphFont" style:family="text">
      <style:text-properties style:text-position="super 66.6%" style:language-asian="lt" style:country-asian="LT"/>
    </style:style>
    <style:style style:name="T1078" style:parent-style-name="DefaultParagraphFont" style:family="text">
      <style:text-properties style:language-asian="lt" style:country-asian="LT"/>
    </style:style>
    <style:style style:name="P1079" style:parent-style-name="Normal" style:family="paragraph">
      <style:paragraph-properties fo:text-align="justify" fo:text-indent="0.3916in"/>
    </style:style>
    <style:style style:name="T1080" style:parent-style-name="DefaultParagraphFont" style:family="text">
      <style:text-properties style:language-asian="lt" style:country-asian="LT"/>
    </style:style>
    <style:style style:name="T1081" style:parent-style-name="DefaultParagraphFont" style:family="text">
      <style:text-properties style:language-asian="lt" style:country-asian="LT"/>
    </style:style>
    <style:style style:name="T1082" style:parent-style-name="DefaultParagraphFont" style:family="text">
      <style:text-properties style:language-asian="lt" style:country-asian="LT"/>
    </style:style>
    <style:style style:name="P1083" style:parent-style-name="Normal" style:family="paragraph">
      <style:paragraph-properties fo:text-align="justify" fo:text-indent="0.3916in"/>
    </style:style>
    <style:style style:name="T1084" style:parent-style-name="DefaultParagraphFont" style:family="text">
      <style:text-properties style:language-asian="lt" style:country-asian="LT"/>
    </style:style>
    <style:style style:name="T1085" style:parent-style-name="DefaultParagraphFont" style:family="text">
      <style:text-properties style:language-asian="lt" style:country-asian="LT"/>
    </style:style>
    <style:style style:name="P1086" style:parent-style-name="Normal" style:family="paragraph">
      <style:paragraph-properties fo:text-align="justify" fo:text-indent="0.3916in"/>
    </style:style>
    <style:style style:name="T1087" style:parent-style-name="DefaultParagraphFont" style:family="text">
      <style:text-properties style:language-asian="lt" style:country-asian="LT"/>
    </style:style>
    <style:style style:name="T1088" style:parent-style-name="DefaultParagraphFont" style:family="text">
      <style:text-properties style:language-asian="lt" style:country-asian="L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keep-together="always" fo:widows="0" fo:orphans="0" fo:text-align="center"/>
      <style:text-properties fo:hyphenate="false"/>
    </style:style>
    <style:style style:name="T10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6" style:parent-style-name="DefaultParagraphFont" style:family="text">
      <style:text-properties fo:color="#000000" fo:letter-spacing="-0.0013in"/>
    </style:style>
    <style:style style:name="T1147" style:parent-style-name="DefaultParagraphFont" style:family="text">
      <style:text-properties fo:color="#000000" fo:letter-spacing="-0.0013in"/>
    </style:style>
    <style:style style:name="P1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widows="0" fo:orphans="0" fo:text-align="justify" fo:text-indent="0.3937in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1158" style:parent-style-name="DefaultParagraphFont" style:family="text">
      <style:text-properties fo:color="#000000" style:font-size-complex="12pt" style:language-asian="lt" style:country-asian="LT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8" style:parent-style-name="DefaultParagraphFont" style:family="text">
      <style:text-properties fo:color="#000000" fo:letter-spacing="-0.0027in"/>
    </style:style>
    <style:style style:name="T1199" style:parent-style-name="DefaultParagraphFont" style:family="text">
      <style:text-properties fo:color="#000000" fo:letter-spacing="-0.0027in"/>
    </style:style>
    <style:style style:name="T1200" style:parent-style-name="DefaultParagraphFont" style:family="text">
      <style:text-properties fo:color="#000000" fo:letter-spacing="-0.0027in"/>
    </style:style>
    <style:style style:name="T1201" style:parent-style-name="DefaultParagraphFont" style:family="text">
      <style:text-properties fo:color="#000000" fo:letter-spacing="-0.0027in"/>
    </style:style>
    <style:style style:name="P1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9" style:parent-style-name="Normal" style:family="paragraph">
      <style:paragraph-properties fo:keep-together="always" fo:widows="0" fo:orphans="0" fo:text-align="center"/>
      <style:text-properties fo:hyphenate="false"/>
    </style:style>
    <style:style style:name="T1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2" style:parent-style-name="DefaultParagraphFont" style:family="text">
      <style:text-properties fo:color="#000000" fo:letter-spacing="-0.0006in"/>
    </style:style>
    <style:style style:name="T1253" style:parent-style-name="DefaultParagraphFont" style:family="text">
      <style:text-properties fo:color="#000000" fo:letter-spacing="-0.0006in"/>
    </style:style>
    <style:style style:name="T1254" style:parent-style-name="DefaultParagraphFont" style:family="text">
      <style:text-properties fo:color="#000000" fo:letter-spacing="-0.0006in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widows="0" fo:orphans="0" fo:text-align="justify" fo:text-indent="0.3937in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6" style:parent-style-name="Normal" style:family="paragraph">
      <style:paragraph-properties fo:keep-together="always" fo:widows="0" fo:orphans="0" fo:text-align="center"/>
      <style:text-properties fo:hyphenate="false"/>
    </style:style>
    <style:style style:name="T1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8" style:parent-style-name="Normal" style:family="paragraph">
      <style:paragraph-properties fo:keep-together="always" fo:widows="0" fo:orphans="0" fo:text-align="center"/>
      <style:text-properties fo:hyphenate="false"/>
    </style:style>
    <style:style style:name="T1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6" style:parent-style-name="DefaultParagraphFont" style:family="text">
      <style:text-properties fo:color="#000000" fo:letter-spacing="-0.0027in"/>
    </style:style>
    <style:style style:name="T1337" style:parent-style-name="DefaultParagraphFont" style:family="text">
      <style:text-properties fo:color="#000000" fo:letter-spacing="-0.0027in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widows="0" fo:orphans="0" fo:text-align="justify" fo:text-indent="0.3937in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P1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5" style:parent-style-name="Normal" style:family="paragraph">
      <style:paragraph-properties fo:widows="0" fo:orphans="0" fo:text-align="justify" fo:text-indent="0.3937in"/>
      <style:text-properties fo:color="#000000" fo:letter-spacing="-0.0006in" fo:hyphenate="false"/>
    </style:style>
    <style:style style:name="P1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font-weight="bold" style:font-weight-asian="bold" style:font-weight-complex="bold"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4" style:parent-style-name="Normal" style:family="paragraph">
      <style:paragraph-properties fo:text-align="center" fo:text-indent="0.5in"/>
    </style:style>
    <style:style style:name="T1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07" style:parent-style-name="Normal" style:family="paragraph">
      <style:paragraph-properties fo:text-align="justify" fo:text-indent="0.5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 fo:text-indent="0.5in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 fo:text-indent="0.5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5in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text-indent="0.5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text-indent="0.5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 fo:text-indent="0.5in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text-align="justify" fo:text-indent="0.5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5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5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text-indent="0.5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P1488" style:parent-style-name="Normal" style:family="paragraph">
      <style:paragraph-properties fo:text-align="justify" fo:text-indent="0.5in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text-indent="0.5in"/>
      <style:text-properties fo:color="#000000"/>
    </style:style>
    <style:style style:name="P1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11" style:parent-style-name="Normal" style:family="paragraph"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fo:font-size="10pt" style:font-size-asian="10pt" fo:language="en" fo:country="US"/>
    </style:style>
    <style:style style:name="P1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4923in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4923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 fo:text-indent="0.4923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 fo:text-indent="0.534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P1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keep-together="always" fo:widows="0" fo:orphans="0" fo:text-align="center"/>
      <style:text-properties fo:hyphenate="false"/>
    </style:style>
    <style:style style:name="T16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7" style:parent-style-name="DefaultParagraphFont" style:family="text">
      <style:text-properties fo:text-transform="uppercase" fo:color="#000000"/>
    </style:style>
    <style:style style:name="T1738" style:parent-style-name="DefaultParagraphFont" style:family="text">
      <style:text-properties fo:text-transform="uppercase"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P1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P1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9" style:parent-style-name="Normal" style:family="paragraph">
      <style:paragraph-properties fo:keep-together="always" fo:widows="0" fo:orphans="0" fo:text-align="center"/>
      <style:text-properties fo:hyphenate="false"/>
    </style:style>
    <style:style style:name="T17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1" style:parent-style-name="Normal" style:family="paragraph">
      <style:paragraph-properties fo:keep-together="always" fo:widows="0" fo:orphans="0" fo:text-align="center"/>
      <style:text-properties fo:hyphenate="false"/>
    </style:style>
    <style:style style:name="T17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5" style:parent-style-name="DefaultParagraphFont" style:family="text">
      <style:text-properties fo:color="#000000" fo:letter-spacing="-0.0013in"/>
    </style:style>
    <style:style style:name="T1776" style:parent-style-name="DefaultParagraphFont" style:family="text">
      <style:text-properties fo:color="#000000" fo:letter-spacing="-0.0013in"/>
    </style:style>
    <style:style style:name="T1777" style:parent-style-name="DefaultParagraphFont" style:family="text">
      <style:text-properties fo:color="#000000" fo:letter-spacing="-0.0013in"/>
    </style:style>
    <style:style style:name="T1778" style:parent-style-name="DefaultParagraphFont" style:family="text">
      <style:text-properties fo:color="#000000" fo:letter-spacing="-0.0013in"/>
    </style:style>
    <style:style style:name="T1779" style:parent-style-name="DefaultParagraphFont" style:family="text">
      <style:text-properties fo:color="#000000" fo:letter-spacing="-0.0013in"/>
    </style:style>
    <style:style style:name="P1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P1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P1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P18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P1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P18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1" style:parent-style-name="DefaultParagraphFont" style:family="text">
      <style:text-properties fo:color="#000000" fo:letter-spacing="-0.0013in"/>
    </style:style>
    <style:style style:name="T1842" style:parent-style-name="DefaultParagraphFont" style:family="text">
      <style:text-properties fo:color="#000000" fo:letter-spacing="-0.0013in"/>
    </style:style>
    <style:style style:name="T1843" style:parent-style-name="DefaultParagraphFont" style:family="text">
      <style:text-properties fo:color="#000000" fo:letter-spacing="-0.0013in"/>
    </style:style>
    <style:style style:name="T1844" style:parent-style-name="DefaultParagraphFont" style:family="text">
      <style:text-properties fo:color="#000000" fo:letter-spacing="-0.0013in"/>
    </style:style>
    <style:style style:name="P1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0" style:parent-style-name="DefaultParagraphFont" style:family="text">
      <style:text-properties fo:color="#000000" fo:letter-spacing="-0.0034in"/>
    </style:style>
    <style:style style:name="T1861" style:parent-style-name="DefaultParagraphFont" style:family="text">
      <style:text-properties fo:color="#000000" fo:letter-spacing="-0.0034in"/>
    </style:style>
    <style:style style:name="T1862" style:parent-style-name="DefaultParagraphFont" style:family="text">
      <style:text-properties fo:color="#000000" fo:letter-spacing="-0.0034in"/>
    </style:style>
    <style:style style:name="P1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P1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 fo:letter-spacing="-0.0006in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P1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4" style:parent-style-name="DefaultParagraphFont" style:family="text">
      <style:text-properties fo:color="#000000" fo:letter-spacing="-0.0013in"/>
    </style:style>
    <style:style style:name="T1915" style:parent-style-name="DefaultParagraphFont" style:family="text">
      <style:text-properties fo:color="#000000" fo:letter-spacing="-0.0013in"/>
    </style:style>
    <style:style style:name="T1916" style:parent-style-name="DefaultParagraphFont" style:family="text">
      <style:text-properties fo:color="#000000" fo:letter-spacing="-0.0013in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9" style:parent-style-name="DefaultParagraphFont" style:family="text">
      <style:text-properties fo:color="#000000" fo:letter-spacing="-0.0027in"/>
    </style:style>
    <style:style style:name="T1950" style:parent-style-name="DefaultParagraphFont" style:family="text">
      <style:text-properties fo:color="#000000" fo:letter-spacing="-0.0027in"/>
    </style:style>
    <style:style style:name="T1951" style:parent-style-name="DefaultParagraphFont" style:family="text">
      <style:text-properties fo:color="#000000" fo:letter-spacing="-0.0027in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keep-together="always" fo:widows="0" fo:orphans="0" fo:text-align="center"/>
      <style:text-properties fo:hyphenate="false"/>
    </style:style>
    <style:style style:name="T19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P2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P20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P20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P2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7" style:parent-style-name="DefaultParagraphFont" style:family="text">
      <style:text-properties fo:color="#000000" fo:letter-spacing="-0.0027in"/>
    </style:style>
    <style:style style:name="T2068" style:parent-style-name="DefaultParagraphFont" style:family="text">
      <style:text-properties fo:color="#000000" fo:letter-spacing="-0.0027in"/>
    </style:style>
    <style:style style:name="T2069" style:parent-style-name="DefaultParagraphFont" style:family="text">
      <style:text-properties fo:color="#000000" fo:letter-spacing="-0.0027in"/>
    </style:style>
    <style:style style:name="P20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P20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P20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P2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01" style:parent-style-name="Normal" style:family="paragraph">
      <style:paragraph-properties fo:text-align="center" fo:text-indent="0.5in"/>
    </style:style>
    <style:style style:name="T2102" style:parent-style-name="DefaultParagraphFont" style:family="text">
      <style:text-properties fo:font-weight="bold" style:font-weight-asian="bold" fo:text-transform="uppercase" style:font-size-complex="12pt"/>
    </style:style>
    <style:style style:name="T2103" style:parent-style-name="DefaultParagraphFont" style:family="text">
      <style:text-properties fo:font-weight="bold" style:font-weight-asian="bold" style:font-size-complex="12pt"/>
    </style:style>
    <style:style style:name="T2104" style:parent-style-name="DefaultParagraphFont" style:family="text">
      <style:text-properties fo:font-weight="bold" style:font-weight-asian="bold" style:font-size-complex="12pt"/>
    </style:style>
    <style:style style:name="P2105" style:parent-style-name="Normal" style:family="paragraph">
      <style:paragraph-properties fo:text-align="center" fo:text-indent="0.5in"/>
      <style:text-properties fo:text-transform="uppercase" style:font-size-complex="12pt"/>
    </style:style>
    <style:style style:name="P2106" style:parent-style-name="Normal" style:family="paragraph">
      <style:paragraph-properties fo:text-align="justify" fo:text-indent="0.5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 fo:text-indent="0.5in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 fo:text-indent="0.5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5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align="justify" fo:text-indent="0.5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 fo:text-indent="0.5in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 fo:text-indent="0.5in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 fo:text-indent="0.5in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text-align="justify" fo:text-indent="0.5in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 fo:text-indent="0.5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 fo:text-indent="0.5in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67" style:parent-style-name="Normal" style:family="paragraph">
      <style:paragraph-properties fo:text-align="justify" fo:text-indent="0.5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5in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text-align="justify" fo:text-indent="0.5in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text-align="justify" fo:text-indent="0.5in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fo:text-indent="0.5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text-align="justify" fo:text-indent="0.5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 fo:text-indent="0.5in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margin-left="0.0006in" fo:text-indent="0.5in">
        <style:tab-stops/>
      </style:paragraph-properties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widows="0" fo:orphans="0" fo:text-align="center"/>
      <style:text-properties fo:hyphenate="false"/>
    </style:style>
    <style:style style:name="T2215" style:parent-style-name="DefaultParagraphFont" style:family="text">
      <style:text-properties fo:color="#000000"/>
    </style:style>
    <style:style style:name="P2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weight="bold" style:font-weight-asian="bold"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4-26 iki 2020-06-30</text:span></text:p>
      <text:p text:style-name="P8"/>
      <text:p text:style-name="P9"><text:span text:style-name="T10">Įsakymas paskelbtas: Žin. 2012, Nr.<text:s/></text:span><text:a xlink:href="https://www.e-tar.lt/portal/legalAct.html?documentId=TAR.AB5D1F72FC3E" office:target-frame-name="_top" xlink:show="replace"><text:span text:style-name="T11">69-3563</text:span></text:a><text:span text:style-name="T12">, i. k. 1122060ISAK000V-630</text:span></text:p>
      <text:p text:style-name="P13"/>
      <text:p text:style-name="P14"><text:span text:style-name="T15"/><text:span text:style-name="T16">LIETUVOS RESPUBLIKOS KRAŠTO APSAUGOS MINISTRO</text:span></text:p>
      <text:p text:style-name="P17">Į S A K Y M A S</text:p>
      <text:p text:style-name="P18"/>
      <text:p text:style-name="P19">dėl KRAŠTO APSAUGOS SISTEMOS MEDALIŲ IR PASIŽYMĖJIMO ŽENKLŲ NUOSTATŲ PATVIRTINIMO</text:p>
      <text:p text:style-name="P20"/>
      <text:p text:style-name="P21">2012 m. birželio 13 d. Nr. V-630</text:p>
      <text:p text:style-name="P22">Vilnius</text:p>
      <text:p text:style-name="P23"/>
      <text:p text:style-name="P24"/>
      <text:p text:style-name="P25"><text:span text:style-name="T26">Vadovaudamasis Lietuvos Respubli</text:span><text:span text:style-name="T27">kos krašto apsaugos sistemos organizavimo ir karo tarnybos įstatymo <text:s/>10 straipsnio 2 dalies 21 punktu,</text:span><text:s/></text:p>
      <text:p text:style-name="P28">Preambulės pakeitimai:</text:p>
      <text:p text:style-name="P29"><text:span text:style-name="T30">Nr.<text:s/></text:span><text:a xlink:href="https://www.e-tar.lt/portal/legalAct.html?documentId=6829f4e014e311e58569be21ff080a8c" office:target-frame-name="_top" xlink:show="replace"><text:span text:style-name="T31">V-618</text:span></text:a><text:span text:style-name="T32">, 2015-06-17, paskelbt</text:span><text:span text:style-name="T33">a TAR 2015-06-17, i. k. 2015-09673</text:span></text:p>
      <text:p text:style-name="Normal"/>
      <text:p text:style-name="P34"><text:span text:style-name="T35">1</text:span><text:span text:style-name="T36">. T v i r t i n u Krašto apsaugos sistemos medalių ir pasižymėjimo ženklų nuostatus (pridedama).</text:span></text:p>
      <text:p text:style-name="P37"><text:span text:style-name="T38">2</text:span><text:span text:style-name="T39">. L a i k a u netekusiais galios:</text:span></text:p>
      <text:p text:style-name="P40"><text:span text:style-name="T41">2.1</text:span><text:span text:style-name="T42">. Lietuvos Respublikos krašto apsaugos ministro 1999 m. gruodžio 28 d.<text:s/></text:span><text:span text:style-name="T43">įsakymą Nr. 1492 „Dėl KAS medalių ir kitų ženklų suteikimo ir nešiojimo nuostatų“;</text:span></text:p>
      <text:p text:style-name="P44"><text:span text:style-name="T45">2.2</text:span><text:span text:style-name="T46">. Lietuvos Respublikos krašto apsaugos ministro 1993 m. birželio 10 d. įsakymą Nr. 525 „Dėl garbės ženklo „Plieno sparnai“ atkūrimo“.</text:span></text:p>
      <text:p text:style-name="P47"/>
      <text:p text:style-name="P48"/>
      <text:p text:style-name="P49"/>
      <text:p text:style-name="P50"><text:span text:style-name="T51">Krašto apsaugos ministrė</text:span><text:span text:style-name="T52"><text:tab/></text:span><text:span text:style-name="T53">Rasa Juknevičienė</text:span></text:p>
      <text:soft-page-break/>
      <text:p text:style-name="P54">PATVIRTINTA</text:p>
      <text:p text:style-name="P60">Lietuvos Respublikos krašto apsaugos ministro<text:s/></text:p>
      <text:p text:style-name="P61">2012 m. birželio 13 d. įsakymu Nr. V-630</text:p>
      <text:p text:style-name="P62"/>
      <text:p text:style-name="P63"><text:span text:style-name="T64">KRAŠTO<text:s/></text:span><text:span text:style-name="T65">APSAUGOS SISTEMOS MEDALIŲ IR PASIŽYMĖJIMO ŽENKLŲ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Krašto apsaugos sistemos medalių ir pasižymėjimo ženklų nuostatai (toliau – Nuostatai) nustato krašto apsaugos sistemos medalius ir pasižymėjimo ženklus, įtvirt</text:span><text:span text:style-name="T75">ina jų aprašymą, įteikimo, nešiojimo ir atėmimo tvarką.</text:span></text:p>
      <text:p text:style-name="P76"><text:span text:style-name="T77">2</text:span><text:span text:style-name="T78">. Pagrindinės Nuostatuose vartojamos sąvokos yra šios:</text:span></text:p>
      <text:p text:style-name="P79"><text:span text:style-name="T80">2.1</text:span><text:span text:style-name="T81">.<text:s/></text:span><text:span text:style-name="T82">apdovanojimas</text:span><text:span text:style-name="T83"><text:s/>– bendras krašto apsaugos sistemos medalių ir pasižymėjimo ženklų pavadinimas;</text:span></text:p>
      <text:p text:style-name="P84"><text:span text:style-name="T85">2.2</text:span><text:span text:style-name="T86">.<text:s/></text:span><text:span text:style-name="T87">simbolis</text:span><text:span text:style-name="T88"><text:s/>– medalio miniatiūra (du kartus sumažinta medalio kopija) arba medalio juostelė;</text:span></text:p>
      <text:p text:style-name="P89"><text:span text:style-name="T90">2.3</text:span><text:span text:style-name="T91">.<text:s/></text:span><text:span text:style-name="T92">atskaitos linija</text:span><text:span text:style-name="T93"><text:s/>– vertikali linija, einanti per kario uniformos švarko viršutinės kišenės vidurį.</text:span></text:p>
      <text:p text:style-name="P94"/>
      <text:p text:style-name="P95"><text:span text:style-name="T96">II</text:span><text:span text:style-name="T97">.<text:s/></text:span><text:span text:style-name="T98">KRAŠTO APSAUGOS SISTEMOS APDOVANOJIMAI</text:span></text:p>
      <text:p text:style-name="P99"/>
      <text:p text:style-name="P100"><text:span text:style-name="T101">3</text:span><text:span text:style-name="T102">. Krašto</text:span><text:span text:style-name="T103"><text:s/>apsaugos sistemos apdovanojimai:</text:span></text:p>
      <text:p text:style-name="P104"><text:span text:style-name="T105">3.1</text:span><text:span text:style-name="T106">. krašto apsaugos sistemos lygmens medaliai, skiriami krašto apsaugos ministro įsakymu;</text:span></text:p>
      <text:p text:style-name="P107"><text:span text:style-name="T108">3.2</text:span><text:span text:style-name="T109">. Lietuvos kariuomenės lygmens medaliai, skiriami kariuomenės vado įsakymu;</text:span></text:p>
      <text:p text:style-name="P110"><text:span text:style-name="T111">3.3</text:span><text:span text:style-name="T112">. Lietuvos kariuomenės pajėgų lygmens m</text:span><text:span text:style-name="T113">edaliai, skiriami pajėgų vado įsakymu;</text:span></text:p>
      <text:p text:style-name="P114"><text:span text:style-name="T115">3.4</text:span><text:span text:style-name="T116">. Generolo Jono Žemaičio Lietuvos karo akademijos medalis „Už uolumą“ skiriamas Generolo Jono Žemaičio Lietuvos karo akademijos viršininko įsakymu;</text:span><text:s/></text:p>
      <text:p text:style-name="P117">Papildyta papunkčiu:</text:p>
      <text:p text:style-name="P118"><text:span text:style-name="T119">Nr.<text:s/></text:span><text:a xlink:href="https://www.e-tar.lt/portal/legalAct.html?documentId=2d699f70855511e6b969d7ae07280e89" office:target-frame-name="_top" xlink:show="replace"><text:span text:style-name="T120">V-898</text:span></text:a><text:span text:style-name="T121">, 2016-09-27, paskelbta TAR 2016-09-28, i. k. 2016-24135</text:span></text:p>
      <text:p text:style-name="Normal"/>
      <text:p text:style-name="P122"><text:span text:style-name="T123">3.5</text:span><text:span text:style-name="T124">. pasižymėjimo ženklai, skiriami Pasižymėjimo ženklo statute numatyto vado įsakymu.</text:span></text:p>
      <text:p text:style-name="P125">Punkto numeracijos pakeitimas:</text:p>
      <text:p text:style-name="P126"><text:span text:style-name="T127">Nr.<text:s/></text:span><text:a xlink:href="https://www.e-tar.lt/portal/legalAct.html?documentId=2d699f70855511e6b969d7ae07280e89" office:target-frame-name="_top" xlink:show="replace"><text:span text:style-name="T128">V-898</text:span></text:a><text:span text:style-name="T129">, 2016-09-27, paskelbta TAR 2016-09-28, i. k. 2016-24135</text:span></text:p>
      <text:p text:style-name="Normal"/>
      <text:p text:style-name="P130"><text:span text:style-name="T131">4</text:span><text:span text:style-name="T132">. Krašto apsaugos sistemos medaliai pagal jų svarbumą yra tokie:</text:span></text:p>
      <text:p text:style-name="P133"><text:span text:style-name="T134">4.1</text:span><text:span text:style-name="T135">. Lietuvos<text:s/></text:span><text:span text:style-name="T136">Respublikos krašto apsaugos sistemos medalis „Už nuopelnus“;</text:span></text:p>
      <text:p text:style-name="P137"><text:span text:style-name="T138">4.2</text:span><text:span text:style-name="T139">. Lietuvos Respublikos krašto apsaugos sistemos medalis civiliams „Už nuopelnus“;</text:span></text:p>
      <text:p text:style-name="P140"><text:span text:style-name="T141">4.3</text:span><text:span text:style-name="T142">. Lietuvos Respublikos krašto apsaugos sistemos medalis „Už pasižymėjimą“;</text:span></text:p>
      <text:p text:style-name="P143"><text:span text:style-name="T144">4.4</text:span><text:span text:style-name="T145">. Lietuvos Respub</text:span><text:span text:style-name="T146">likos krašto apsaugos sistemos Generolo Jono Žemaičio medalis;</text:span></text:p>
      <text:p text:style-name="P147"><text:span text:style-name="T148">4.5</text:span><text:span text:style-name="T149">. Lietuvos Respublikos krašto apsaugos sistemos medalis „Už tarptautines operacijas“;</text:span></text:p>
      <text:p text:style-name="P150"><text:span text:style-name="T151">4.6</text:span><text:span text:style-name="T152">. Lietuvos kariuomenės medalis „Už nuopelnus“;</text:span></text:p>
      <text:p text:style-name="P153"><text:span text:style-name="T154">4.7</text:span><text:span text:style-name="T155">. Lietuvos kariuomenės medalis „Už pasi</text:span><text:span text:style-name="T156">žymėjimą“;</text:span></text:p>
      <text:p text:style-name="P157"><text:span text:style-name="T158">4.8</text:span><text:span text:style-name="T159">. Lietuvos kariuomenės medalis „Sužeistajam“;</text:span></text:p>
      <text:p text:style-name="P160"><text:span text:style-name="T161">4.9</text:span><text:span text:style-name="T162">. Lietuvos kariuomenės medalis „Už tarpusavio paramą“;</text:span><text:s/></text:p>
      <text:p text:style-name="P163">Papildyta papunkčiu:</text:p>
      <text:p text:style-name="P164"><text:span text:style-name="T165">Nr.<text:s/></text:span><text:a xlink:href="https://www.e-tar.lt/portal/legalAct.html?documentId=6829f4e014e311e58569be21ff080a8c" office:target-frame-name="_top" xlink:show="replace"><text:span text:style-name="T166">V-618</text:span></text:a><text:span text:style-name="T167">,</text:span><text:span text:style-name="T168"><text:s/>2015-06-17, paskelbta TAR 2015-06-17, i. k. 2015-09673</text:span></text:p>
      <text:p text:style-name="Normal"/>
      <text:p text:style-name="P169"><text:span text:style-name="T170">4.10</text:span><text:span text:style-name="T171">. Lietuvos kariuomenės medalis kariams ir civiliams „100 metų atkurtai Lietuvos kariuomenei;</text:span><text:s/></text:p>
      <text:soft-page-break/>
      <text:p text:style-name="P172">Papildyta papunkčiu:</text:p>
      <text:p text:style-name="P173"><text:span text:style-name="T174">Nr.<text:s/></text:span><text:a xlink:href="https://www.e-tar.lt/portal/legalAct.html?documentId=ffb72c30d13011e8bea9885f77677ec1" office:target-frame-name="_top" xlink:show="replace"><text:span text:style-name="T175">V-976</text:span></text:a><text:span text:style-name="T176">, 2018-10-15, paskelbta TAR 2018-10-16, i. k. 2018-16243</text:span></text:p>
      <text:p text:style-name="Normal"/>
      <text:p text:style-name="P177"><text:span text:style-name="T178">4.11</text:span><text:span text:style-name="T179">. Lietuvos kariuomenės pajėgų medalis „Už pasižymėjimą“;</text:span></text:p>
      <text:p text:style-name="P180">Punkto numeracijos pakeitimas:</text:p>
      <text:p text:style-name="P181"><text:span text:style-name="T182">N</text:span><text:span text:style-name="T183">r.<text:s/></text:span><text:a xlink:href="https://www.e-tar.lt/portal/legalAct.html?documentId=6829f4e014e311e58569be21ff080a8c" office:target-frame-name="_top" xlink:show="replace"><text:span text:style-name="T184">V-618</text:span></text:a><text:span text:style-name="T185">, 2015-06-17, paskelbta TAR 2015-06-17, i. k. 2015-09673</text:span></text:p>
      <text:p text:style-name="P186"><text:span text:style-name="T187">Nr.<text:s/></text:span><text:a xlink:href="https://www.e-tar.lt/portal/legalAct.html?documentId=ffb72c30d13011e8bea9885f77677ec1" office:target-frame-name="_top" xlink:show="replace"><text:span text:style-name="T188">V-976</text:span></text:a><text:span text:style-name="T189">, 2018-10-15, paskelbta TAR 2018-10-16, i. k. 2018-16243</text:span></text:p>
      <text:p text:style-name="Normal"/>
      <text:p text:style-name="P190"><text:span text:style-name="T191">4.12</text:span><text:span text:style-name="T192">. Lietuvos kariuomenės pajėgų medalis „Už pavyzdingą tarnybą“;</text:span></text:p>
      <text:p text:style-name="P193">Punkto numeracijos pakeitimas:</text:p>
      <text:p text:style-name="P194"><text:span text:style-name="T195">Nr.<text:s/></text:span><text:a xlink:href="https://www.e-tar.lt/portal/legalAct.html?documentId=6829f4e014e311e58569be21ff080a8c" office:target-frame-name="_top" xlink:show="replace"><text:span text:style-name="T196">V-618</text:span></text:a><text:span text:style-name="T197">, 2015-06-17, paskelbta TAR 2015-06-17, i. k. 2015-09673</text:span></text:p>
      <text:p text:style-name="P198"><text:span text:style-name="T199">Nr.<text:s/></text:span><text:a xlink:href="https://www.e-tar.lt/portal/legalAct.html?documentId=ffb72c30d13011e8bea9885f77677ec1" office:target-frame-name="_top" xlink:show="replace"><text:span text:style-name="T200">V-976</text:span></text:a><text:span text:style-name="T201">, 2018-10-15, paskelbta TAR 2018-10-16, i. k. 2018-16243</text:span></text:p>
      <text:p text:style-name="Normal"/>
      <text:p text:style-name="P202"><text:span text:style-name="T203">4.13</text:span><text:span text:style-name="T204">.</text:span><text:span text:style-name="T205"><text:s/>Lietuvos kariuomenės Krašto apsaugos savanorių pajėgų medalis „Už pavyzdingą kario savanorio tarnybą“;</text:span></text:p>
      <text:p text:style-name="P206">Punkto numeracijos pakeitimas:</text:p>
      <text:p text:style-name="P207"><text:span text:style-name="T208">Nr.<text:s/></text:span><text:a xlink:href="https://www.e-tar.lt/portal/legalAct.html?documentId=6829f4e014e311e58569be21ff080a8c" office:target-frame-name="_top" xlink:show="replace"><text:span text:style-name="T209">V-618</text:span></text:a><text:span text:style-name="T210">, 2015-06-17,<text:s/></text:span><text:span text:style-name="T211">paskelbta TAR 2015-06-17, i. k. 2015-09673</text:span></text:p>
      <text:p text:style-name="P212"><text:span text:style-name="T213">Nr.<text:s/></text:span><text:a xlink:href="https://www.e-tar.lt/portal/legalAct.html?documentId=ffb72c30d13011e8bea9885f77677ec1" office:target-frame-name="_top" xlink:show="replace"><text:span text:style-name="T214">V-976</text:span></text:a><text:span text:style-name="T215">, 2018-10-15, paskelbta TAR 2018-10-16, i. k. 2018-16243</text:span></text:p>
      <text:p text:style-name="Normal"/>
      <text:p text:style-name="P216"><text:span text:style-name="T217">4.14</text:span><text:span text:style-name="T218">. Generolo Jono Žemaičio Lietuvos karo a</text:span><text:span text:style-name="T219">kademijos medalis „Už uolumą“.</text:span><text:s/></text:p>
      <text:p text:style-name="P220">Papildyta papunkčiu:</text:p>
      <text:p text:style-name="P221"><text:span text:style-name="T222">Nr.<text:s/></text:span><text:a xlink:href="https://www.e-tar.lt/portal/legalAct.html?documentId=2d699f70855511e6b969d7ae07280e89" office:target-frame-name="_top" xlink:show="replace"><text:span text:style-name="T223">V-898</text:span></text:a><text:span text:style-name="T224">, 2016-09-27, paskelbta TAR 2016-09-28, i. k. 2016-24135</text:span></text:p>
      <text:p text:style-name="P225">Papunkčio numeracijos pakeitimas:</text:p>
      <text:p text:style-name="P226"><text:span text:style-name="T227">Nr.<text:s/></text:span><text:a xlink:href="https://www.e-tar.lt/portal/legalAct.html?documentId=ffb72c30d13011e8bea9885f77677ec1" office:target-frame-name="_top" xlink:show="replace"><text:span text:style-name="T228">V-976</text:span></text:a><text:span text:style-name="T229">, 2018-10-15, paskelbta TAR 2018-10-16, i. k. 2018-16243</text:span></text:p>
      <text:p text:style-name="Normal"/>
      <text:p text:style-name="P230"><text:span text:style-name="T231">5</text:span><text:span text:style-name="T232">. Pasižymėjimo ženklai yra tokie:</text:span></text:p>
      <text:p text:style-name="P233"><text:span text:style-name="T234">5.1</text:span><text:span text:style-name="T235">. Lietuvos kariuomenės Karinių oro pajėgų garbės ž</text:span><text:span text:style-name="T236">enklas „Plieno sparnai</text:span><text:s/></text:p>
      <text:p text:style-name="P237">Punkto pakeitimai:</text:p>
      <text:p text:style-name="P238"><text:span text:style-name="T239">Nr.<text:s/></text:span><text:a xlink:href="https://www.e-tar.lt/portal/legalAct.html?documentId=487dcfa0fb2311e5a52397090a2fa158" office:target-frame-name="_top" xlink:show="replace"><text:span text:style-name="T240">V-306</text:span></text:a><text:span text:style-name="T241">, 2016-04-05, paskelbta TAR 2016-04-05, i. k. 2016-07655</text:span></text:p>
      <text:p text:style-name="Normal"/>
      <text:p text:style-name="P242"><text:span text:style-name="T243">5.2</text:span><text:span text:style-name="T244">. Garbės savanorio ženklas;</text:span></text:p>
      <text:p text:style-name="P245"><text:span text:style-name="T246">5.3</text:span><text:span text:style-name="T247">.<text:s/></text:span><text:span text:style-name="T248">Lietuvos kariuomenės Mechanizuotosios pėstininkų brigados „Geležinis Vilkas“ garbės ženklas „Geležinis Vilkas“;</text:span></text:p>
      <text:p text:style-name="P249"><text:span text:style-name="T250">5.4</text:span><text:span text:style-name="T251">. Aktyviojo rezervo garbės kario ženklas.</text:span></text:p>
      <text:p text:style-name="P252"><text:span text:style-name="T253">5.5</text:span><text:span text:style-name="T254">. Generolo Jono Žemaičio Lietuvos karo akademijos garbės ženklas „Už uolumą“.</text:span><text:s/></text:p>
      <text:p text:style-name="P255">Papildyta<text:s/>papunkčiu:</text:p>
      <text:p text:style-name="P256"><text:span text:style-name="T257">Nr.<text:s/></text:span><text:a xlink:href="https://www.e-tar.lt/portal/legalAct.html?documentId=2d699f70855511e6b969d7ae07280e89" office:target-frame-name="_top" xlink:show="replace"><text:span text:style-name="T258">V-898</text:span></text:a><text:span text:style-name="T259">, 2016-09-27, paskelbta TAR 2016-09-28, i. k. 2016-24135</text:span></text:p>
      <text:p text:style-name="Normal"/>
      <text:p text:style-name="P260"><text:span text:style-name="T261">6</text:span><text:span text:style-name="T262">. Medaliais „Už nuopelnus“ ir „Už pasižymėjimą“ apdovanojama nuosekliai<text:s/></text:span><text:span text:style-name="T263">taip: Lietuvos kariuomenės pajėgų medaliu, Lietuvos kariuomenės medaliu ir Lietuvos Respublikos krašto apsaugos sistemos medaliu. Atsižvelgiant į nuopelnų reikšmingumą (svarbą krašto apsaugos sistemai), pasižymėjimo aplinkybes, atliktos užduoties mastą ir<text:s/></text:span><text:span text:style-name="T264">svarbą gali būti apdovanojama nesilaikant nuoseklumo.</text:span></text:p>
      <text:p text:style-name="P265"><text:span text:style-name="T266">7</text:span><text:span text:style-name="T267">. Medaliui ir pasižymėjimo ženklui suteikiamas numeris, kuris įrašomas į apdovanojimo medaliu ar pasižymėjimo ženklu liudijimą.</text:span></text:p>
      <text:p text:style-name="P268"><text:span text:style-name="T269">8</text:span><text:span text:style-name="T270">. Apdovanoti pasižymėjusius karius, valstybės tarnautojus, darbu</text:span><text:span text:style-name="T271">otojus, dirbančius pagal darbo sutartį ir kitus asmenis (toliau – asmenys) krašto apsaugos ministro 2010 m. rugsėjo 14 d. įsakymu Nr. V-963 „Dėl Skatinimo ir apdovanojimo krašto apsaugos sistemoje tvarkos aprašo patvirtinimo“, nustatyta tvarka teikia krašt</text:span><text:span text:style-name="T272">o apsaugos sistemos institucijos, jų padaliniai, visuomeninės organizacijos ir piliečiai, jei kitaip nenumatyta medalio ar pasižymėjimo ženklo statute. Karo policija pasižymėjusius karius apdovanoti Lietuvos kariuomenės pajėgų lygmens medaliais teikia Logi</text:span><text:span text:style-name="T273">stikos valdybos vadui, o Lietuvos didžiojo kunigaikščio Gedimino štabo batalionas – Sausumos pajėgų vadui.</text:span><text:s/></text:p>
      <text:p text:style-name="P274">Punkto pakeitimai:</text:p>
      <text:p text:style-name="P275"><text:span text:style-name="T276">Nr.<text:s/></text:span><text:a xlink:href="https://www.e-tar.lt/portal/legalAct.html?documentId=487dcfa0fb2311e5a52397090a2fa158" office:target-frame-name="_top" xlink:show="replace"><text:span text:style-name="T277">V-306</text:span></text:a><text:span text:style-name="T278">, 2016-04-05, paskelbt</text:span><text:span text:style-name="T279">a TAR 2016-04-05, i. k. 2016-07655</text:span></text:p>
      <text:p text:style-name="Normal"/>
      <text:p text:style-name="P280"><text:span text:style-name="T281">9</text:span><text:span text:style-name="T282">. Teikimus apdovanoti krašto apsaugos ministro 2010 m. rugsėjo 14 d. įsakymu Nr. V-963 „Dėl Skatinimo ir apdovanojimo krašto apsaugos sistemoje tvarkos aprašo patvirtinimo“ nustatyta tvarka svarsto šiame įsakyme<text:s/></text:span><text:span text:style-name="T283">nurodytos komisijos, kurių rekomendacijos teikiamos tos institucijos vadovui, sprendimui priimti, jeigu kitaip nenumatyta medalio ar pasižymėjimo ženklo statute.</text:span></text:p>
      <text:p text:style-name="P284"/>
      <text:p text:style-name="P285"><text:span text:style-name="T286">III</text:span><text:span text:style-name="T287">.<text:s/></text:span><text:span text:style-name="T288">APDOVANOJIMŲ ĮTEIKIMAS IR ATĖMIMAS</text:span></text:p>
      <text:p text:style-name="P289"/>
      <text:p text:style-name="P290"><text:span text:style-name="T291">10</text:span><text:span text:style-name="T292">. Paprastai krašto apsaugos sistemos med</text:span><text:span text:style-name="T293">aliais ir pasižymėjimo ženklais apdovanojama Lietuvos valstybės atkūrimo – Vasario 16-osios, Lietuvos Nepriklausomybės atkūrimo – Kovo 11-osios, Valstybės (Lietuvos karaliaus Mindaugo karūnavimo) – Liepos 6-osios ir Lietuvos karių – Lapkričio 23-iosios – d</text:span><text:span text:style-name="T294">ienos proga, išskyrus medalio ar pasižymėjimo ženklo statute numatytus apdovanojimo atvejus.</text:span></text:p>
      <text:p text:style-name="P295"><text:span text:style-name="T296">11</text:span><text:span text:style-name="T297">. Apdovanotam asmeniui medalį (pakartotinio apdovanojimo medaliu ženklą), pasižymėjimo ženklą ir apdovanojimo medaliu, pasižymėjimo ženklu liudijimą iškilmin</text:span><text:span text:style-name="T298">gai įteikia apdovanojimą skyręs vadovas ar jo įgaliotas asmuo.</text:span></text:p>
      <text:p text:style-name="P299"><text:span text:style-name="T300">12</text:span><text:span text:style-name="T301">. Krašto apsaugos sistemos darbuotojai gali<text:s/></text:span><text:span text:style-name="T302">būti apdovanoti</text:span><text:span text:style-name="T303"><text:s/>užsienio valstybių<text:s/></text:span><text:span text:style-name="T304">apdovanojimais</text:span><text:span text:style-name="T305"><text:s/>tik gavę krašto apsaugos ministro pritarimą. Šis reikalavimas netaikomas NATO ir ES valstybių</text:span><text:span text:style-name="T306"><text:s/>gynybos institucijų, NATO, ES, ESBO ir JT organizacijų skiriamiems apdovanojimams, tačiau apie apdovanojimo faktą privaloma informuoti institucijos ar jos padalinio, kuriame tarnauja apdovanotasis, personalą.</text:span></text:p>
      <text:p text:style-name="P307">Punkto pakeitimai:</text:p>
      <text:p text:style-name="P308"><text:span text:style-name="T309">Nr.<text:s/></text:span><text:a xlink:href="https://www.e-tar.lt/portal/legalAct.html?documentId=TAR.545DDBBBB781" office:target-frame-name="_top" xlink:show="replace"><text:span text:style-name="T310">V-794</text:span></text:a><text:span text:style-name="T311">, 2013-09-05, Žin., 2013, Nr. 96-4793 (2013-09-12), i. k. 1132060ISAK000V-794</text:span></text:p>
      <text:p text:style-name="Normal"/>
      <text:p text:style-name="P312"><text:span text:style-name="T313">13</text:span><text:span text:style-name="T314">. Praradus apdovanojimą ar jo liudijimą jų dublikatai apdovanotojo rašytiniu prašymu, nurodžius praradimo a</text:span><text:span text:style-name="T315">plinkybes, apdovanojimą skyrusio vadovo sprendimu, gali būti išduodami, apmokėjus medalio ar pasižymėjimo ženklo vertę. Prašymas rašomas apdovanojimą skyrusiam vadovui.</text:span></text:p>
      <text:p text:style-name="P316"><text:span text:style-name="T317">14</text:span><text:span text:style-name="T318">. Asmenys, teisti už tyčinius nusikaltimus, negali būti teikiami apdovanoti. Šis<text:s/></text:span><text:span text:style-name="T319">reikalavimas netaikomas apdovanojimui Lietuvos kariuomenės medaliu „Sužeistajam“.</text:span></text:p>
      <text:p text:style-name="P320"><text:span text:style-name="T321">15</text:span><text:span text:style-name="T322">. Medalis ar pasižymėjimo ženklas iš apdovanotojo gali būti atimtas ministro, kariuomenės vado, kariuomenės pajėgų, Mokymo ir doktrinų valdybos ar Logistikos valdybos,<text:s/></text:span><text:span text:style-name="T323">MPB „Geležinis Vilkas“ vado ir Generolo Jono Žemaičio Lietuvos karo akademijos viršininko sprendimu, pasiūlius atitinkamai apdovanojimų ir skatinimų patariamajai komisijai, šiais atvejais:</text:span></text:p>
      <text:p text:style-name="P324"><text:span text:style-name="T325">15.1</text:span><text:span text:style-name="T326">. kai asmuo nuteisiamas už tyčinį nusikaltimą;</text:span></text:p>
      <text:p text:style-name="P327"><text:span text:style-name="T328">15.2</text:span><text:span text:style-name="T329">. kai<text:s/></text:span><text:span text:style-name="T330">asmuo padarė veiką, kuri žemina jį kaip medalio ar pasižymėjimo ženklo kavalierių.</text:span></text:p>
      <text:p text:style-name="P331">Punkto pakeitimai:</text:p>
      <text:p text:style-name="P332"><text:span text:style-name="T333">Nr.<text:s/></text:span><text:a xlink:href="https://www.e-tar.lt/portal/legalAct.html?documentId=2d699f70855511e6b969d7ae07280e89" office:target-frame-name="_top" xlink:show="replace"><text:span text:style-name="T334">V-898</text:span></text:a><text:span text:style-name="T335">, 2016-09-27, paskelbta TAR 2016-09-28, i. k.</text:span><text:span text:style-name="T336"><text:s/>2016-24135</text:span></text:p>
      <text:p text:style-name="Normal"/>
      <text:p text:style-name="P337"><text:span text:style-name="T338">16</text:span><text:span text:style-name="T339">. Atimtas apdovanojimas ir jo liudijimas turi būti grąžinti juos išdavusiai institucijai ar jos padaliniui per dvi savaites priėmus sprendimą.</text:span></text:p>
      <text:p text:style-name="P340"/>
      <text:p text:style-name="P341"><text:span text:style-name="T342">IV</text:span><text:span text:style-name="T343">.<text:s/></text:span><text:span text:style-name="T344">APDOVANOJIMŲ NEŠIOJIMAS</text:span></text:p>
      <text:p text:style-name="P345"/>
      <text:p text:style-name="P346"><text:span text:style-name="T347">17</text:span><text:span text:style-name="T348">. Medaliai segami pagal jų svarbumo eilę:</text:span></text:p>
      <text:p text:style-name="P349"><text:span text:style-name="T350">17.1</text:span><text:span text:style-name="T351">.<text:s/></text:span><text:span text:style-name="T352">Lietuvos Respublikos krašto apsaugos sistemos medalis „Už nuopelnus“;</text:span></text:p>
      <text:p text:style-name="P353"><text:span text:style-name="T354">17.2</text:span><text:span text:style-name="T355">. Lietuvos Respublikos krašto apsaugos sistemos medalis civiliams „Už nuopelnus“;</text:span></text:p>
      <text:p text:style-name="P356"><text:span text:style-name="T357">17.3</text:span><text:span text:style-name="T358">. Lietuvos Respublikos krašto apsaugos sistemos medalis „Už pasižymėjimą“;</text:span></text:p>
      <text:p text:style-name="P359"><text:span text:style-name="T360">17.4</text:span><text:span text:style-name="T361">.<text:s/></text:span><text:span text:style-name="T362">Lietuvos Respublikos krašto apsaugos sistemos Generolo Jono Žemaičio medalis;</text:span></text:p>
      <text:p text:style-name="P363"><text:span text:style-name="T364">17.5</text:span><text:span text:style-name="T365">. Lietuvos Respublikos krašto apsaugos sistemos medalis „Už tarptautines operacijas“;</text:span></text:p>
      <text:p text:style-name="P366"><text:span text:style-name="T367">17.6</text:span><text:span text:style-name="T368">. Lietuvos Respublikos krašto apsaugos sistemos proginis stojimo į NATO meda</text:span><text:span text:style-name="T369">lis (nebeapdovanojama);</text:span></text:p>
      <text:p text:style-name="P370"><text:span text:style-name="T371">17.7</text:span><text:span text:style-name="T372">. Lietuvos kariuomenės medalis „Už nuopelnus“;</text:span></text:p>
      <text:p text:style-name="P373"><text:span text:style-name="T374">17.8</text:span><text:span text:style-name="T375">. Lietuvos kariuomenės medalis „Už pasižymėjimą“;</text:span></text:p>
      <text:p text:style-name="P376"><text:span text:style-name="T377">17.9</text:span><text:span text:style-name="T378">. Lietuvos kariuomenės medalis „Sužeistajam“;</text:span></text:p>
      <text:p text:style-name="P379"><text:span text:style-name="T380">17.10</text:span><text:span text:style-name="T381">. Lietuvos kariuomenės medalis „Už tarpusavio paramą“;</text:span><text:s/></text:p>
      <text:p text:style-name="P382">Papildyta papunkčiu:</text:p>
      <text:p text:style-name="P383"><text:span text:style-name="T384">Nr.<text:s/></text:span><text:a xlink:href="https://www.e-tar.lt/portal/legalAct.html?documentId=6829f4e014e311e58569be21ff080a8c" office:target-frame-name="_top" xlink:show="replace"><text:span text:style-name="T385">V-618</text:span></text:a><text:span text:style-name="T386">, 2015-06-17, paskelbta TAR 2015-06-17, i. k. 2015-09673</text:span></text:p>
      <text:p text:style-name="Normal"/>
      <text:p text:style-name="P387"><text:span text:style-name="T388">17.11.</text:span><text:span text:style-name="T389"><text:s/>Lietuvos kariuomenės medalis kariams ir civiliams „100 metų</text:span><text:span text:style-name="T390"><text:s/>atkurtai Lietuvos kariuomenei;</text:span><text:s/></text:p>
      <text:p text:style-name="P391">Papildyta papunkčiu:</text:p>
      <text:p text:style-name="P392"><text:span text:style-name="T393">Nr.<text:s/></text:span><text:a xlink:href="https://www.e-tar.lt/portal/legalAct.html?documentId=ffb72c30d13011e8bea9885f77677ec1" office:target-frame-name="_top" xlink:show="replace"><text:span text:style-name="T394">V-976</text:span></text:a><text:span text:style-name="T395">, 2018-10-15, paskelbta TAR 2018-10-16, i. k. 2018-16243</text:span></text:p>
      <text:p text:style-name="Normal"/>
      <text:p text:style-name="P396"><text:span text:style-name="T397">17.12</text:span><text:span text:style-name="T398">. Lietuvos kariuomenės pajėg</text:span><text:span text:style-name="T399">ų medalis „Už pasižymėjimą“;</text:span></text:p>
      <text:p text:style-name="P400">Punkto numeracijos pakeitimas:</text:p>
      <text:p text:style-name="P401"><text:span text:style-name="T402">Nr.<text:s/></text:span><text:a xlink:href="https://www.e-tar.lt/portal/legalAct.html?documentId=6829f4e014e311e58569be21ff080a8c" office:target-frame-name="_top" xlink:show="replace"><text:span text:style-name="T403">V-618</text:span></text:a><text:span text:style-name="T404">, 2015-06-17, paskelbta TAR 2015-06-17, i. k. 2015-09673</text:span></text:p>
      <text:p text:style-name="P405"><text:span text:style-name="T406">Nr.<text:s/></text:span><text:a xlink:href="https://www.e-tar.lt/portal/legalAct.html?documentId=ffb72c30d13011e8bea9885f77677ec1" office:target-frame-name="_top" xlink:show="replace"><text:span text:style-name="T407">V-976</text:span></text:a><text:span text:style-name="T408">, 2018-10-15, paskelbta TAR 2018-10-16, i. k. 2018-16243</text:span></text:p>
      <text:p text:style-name="Normal"/>
      <text:p text:style-name="P409"><text:span text:style-name="T410">17.13</text:span><text:span text:style-name="T411">. Lietuvos kariuomenės pajėgų medalis „Už pavyzdingą tarnybą“;</text:span></text:p>
      <text:p text:style-name="P412">Punkto numeracijos pakeitimas:</text:p>
      <text:p text:style-name="P413"><text:span text:style-name="T414">Nr.<text:s/></text:span><text:a xlink:href="https://www.e-tar.lt/portal/legalAct.html?documentId=6829f4e014e311e58569be21ff080a8c" office:target-frame-name="_top" xlink:show="replace"><text:span text:style-name="T415">V-618</text:span></text:a><text:span text:style-name="T416">, 2015-06-17, paskelbta TAR 2015-06-17, i. k. 2015-09673</text:span></text:p>
      <text:p text:style-name="P417"><text:span text:style-name="T418">Nr.<text:s/></text:span><text:a xlink:href="https://www.e-tar.lt/portal/legalAct.html?documentId=ffb72c30d13011e8bea9885f77677ec1" office:target-frame-name="_top" xlink:show="replace"><text:span text:style-name="T419">V-976</text:span></text:a><text:span text:style-name="T420">, 2018-10-15, paskelbta TAR 2018-10-16, i. k. 2018-16243</text:span></text:p>
      <text:p text:style-name="Normal"/>
      <text:p text:style-name="P421"><text:span text:style-name="T422">17.14</text:span><text:span text:style-name="T423">. Lietuvos kariuomenės Krašto apsaugos savanorių pajėgų medalis „Už pavyzdingą kario savanorio tarnybą“.</text:span></text:p>
      <text:p text:style-name="P424">Punkto numeracijos pakeitimas:</text:p>
      <text:p text:style-name="P425"><text:span text:style-name="T426">Nr.<text:s/></text:span><text:a xlink:href="https://www.e-tar.lt/portal/legalAct.html?documentId=6829f4e014e311e58569be21ff080a8c" office:target-frame-name="_top" xlink:show="replace"><text:span text:style-name="T427">V-618</text:span></text:a><text:span text:style-name="T428">, 2015-06-17, paskelbta TAR 2015-06-17, i. k. 2015-09673</text:span></text:p>
      <text:p text:style-name="P429"><text:span text:style-name="T430">Nr.<text:s/></text:span><text:a xlink:href="https://www.e-tar.lt/portal/legalAct.html?documentId=ffb72c30d13011e8bea9885f77677ec1" office:target-frame-name="_top" xlink:show="replace"><text:span text:style-name="T431">V-976</text:span></text:a><text:span text:style-name="T432">, 2018-10-15, pas</text:span><text:span text:style-name="T433">kelbta TAR 2018-10-16, i. k. 2018-16243</text:span></text:p>
      <text:p text:style-name="Normal"/>
      <text:p text:style-name="P434"><text:span text:style-name="T435">17.15</text:span><text:span text:style-name="T436">. Generolo Jono Žemaičio Lietuvos karo akademijos medalis „Už uolumą“. <text:s text:c="3"/></text:span></text:p>
      <text:p text:style-name="P437">Papildyta papunkčiu:</text:p>
      <text:p text:style-name="P438"><text:span text:style-name="T439">Nr.<text:s/></text:span><text:a xlink:href="https://www.e-tar.lt/portal/legalAct.html?documentId=2d699f70855511e6b969d7ae07280e89" office:target-frame-name="_top" xlink:show="replace"><text:span text:style-name="T440">V-898</text:span></text:a><text:span text:style-name="T441">, 2</text:span><text:span text:style-name="T442">016-09-27, paskelbta TAR 2016-09-28, i. k. 2016-24135</text:span></text:p>
      <text:p text:style-name="P443">Papunkčio numeracijos pakeitimas:</text:p>
      <text:p text:style-name="P444"><text:span text:style-name="T445">Nr.<text:s/></text:span><text:a xlink:href="https://www.e-tar.lt/portal/legalAct.html?documentId=ffb72c30d13011e8bea9885f77677ec1" office:target-frame-name="_top" xlink:show="replace"><text:span text:style-name="T446">V-976</text:span></text:a><text:span text:style-name="T447">, 2018-10-15, paskelbta TAR 2018-10-16, i. k. 2018-16243</text:span></text:p>
      <text:p text:style-name="Normal"/>
      <text:p text:style-name="P448"><text:span text:style-name="T449">18</text:span><text:span text:style-name="T450">. Vietoj medalio ir pasižymėjimo ženklo gali būti nešiojamas jo simbolis.</text:span></text:p>
      <text:p text:style-name="P451"><text:span text:style-name="T452">19</text:span><text:span text:style-name="T453">. Medaliai ir pasižymėjimo ženklai segami krašto apsaugos ministro nustatyta tvarka.</text:span></text:p>
      <text:p text:style-name="P454"><text:span text:style-name="T455">20</text:span><text:span text:style-name="T456">. Medalių, pasižymėjimo ženklų ir jų simbolių nešioti neleidžiama:</text:span></text:p>
      <text:p text:style-name="P457"><text:span text:style-name="T458">20.1</text:span><text:span text:style-name="T459">. asmen</text:span><text:span text:style-name="T460">iui, nuteistam laisvės atėmimo bausme;</text:span></text:p>
      <text:p text:style-name="P461"><text:span text:style-name="T462">20.2</text:span><text:span text:style-name="T463">. asmeniui, kuriam paskirta kardomoji priemonė – kardomasis kalinimas (suėmimas).</text:span></text:p>
      <text:p text:style-name="P464"/>
      <text:p text:style-name="P465"><text:span text:style-name="T466">V</text:span><text:span text:style-name="T467">.<text:s/></text:span><text:span text:style-name="T468">KRAŠTO APSAUGOS SISTEMOS MEDALIŲ IR PASIŽYMĖJIMO ŽENKLŲ STATUTAI</text:span></text:p>
      <text:p text:style-name="P469"/>
      <text:p text:style-name="P470"><text:span text:style-name="T471">LIETUVOS RESPUBLIKOS KRAŠTO APSAUGOS SISTEMOS<text:s/></text:span><text:span text:style-name="T472">MEDALIO</text:span></text:p>
      <text:p text:style-name="P473"><text:span text:style-name="T474">„UŽ NUOPELNUS“ STATUTAS</text:span></text:p>
      <text:p text:style-name="P475"/>
      <text:p text:style-name="P476"><text:span text:style-name="T477">21</text:span><text:span text:style-name="T478">. Krašto apsaugos sistemos medalis „Už nuopelnus“ (toliau – Medalis) yra aukščiausio lygmens krašto apsaugos sistemos (toliau – KAS) apdovanojimas, skiriamas už ypatingus nuopelnus, plėtojant ir stiprinant krašto apsa</text:span><text:span text:style-name="T479">ugą ir už pasiaukojimą tarnybos metu.</text:span></text:p>
      <text:p text:style-name="P480"><text:span text:style-name="T481">22</text:span><text:span text:style-name="T482">. Medaliu apdovanoti gali būti teikiami profesinės karo tarnybos kariai, pavyzdingai ištarnavę ne mažiau kaip 10 metų, ir aktyviojo rezervo kariai, taip pat užsienio valstybių kariai už ypatingus nuopelnus ir asm</text:span><text:span text:style-name="T483">eninį indėlį stiprinant krašto apsaugos sistemą ir jos kovinę parengtį.</text:span></text:p>
      <text:p text:style-name="P484"><text:span text:style-name="T485">23</text:span><text:span text:style-name="T486">. Antrą, trečią ir ketvirtą kartą gali būti apdovanojama šiuo Medaliu praėjus ne mažiau kaip 5 metams po paskutinio apdovanojimo šiuo ar Lietuvos kariuomenės medaliu „Už<text:s/></text:span><text:span text:style-name="T487">nuopelnus“.</text:span></text:p>
      <text:p text:style-name="P488"><text:span text:style-name="T489">24</text:span><text:span text:style-name="T490">. Medalis įteikiamas tik apdovanojant šiuo Medaliu pirmą kartą. Apdovanojant Medaliu pakartotinai, įteikiama bronzos, sidabro ar aukso spalvos ąžuolo šakelė, segama Medalio kaspino ar juostelės viduryje. Bronzinė ąžuolo šakelė žymi antrą,</text:span><text:span text:style-name="T491"><text:s/>Sidabrinė – trečią, o Auksinė – ketvirtą apdovanojimą.</text:span><text:s/></text:p>
      <text:p text:style-name="P492">Punkto pakeitimai:</text:p>
      <text:p text:style-name="P493"><text:span text:style-name="T494">Nr.<text:s/></text:span><text:a xlink:href="https://www.e-tar.lt/portal/legalAct.html?documentId=TAR.545DDBBBB781" office:target-frame-name="_top" xlink:show="replace"><text:span text:style-name="T495">V-794</text:span></text:a><text:span text:style-name="T496">, 2013-09-05, Žin., 2013, Nr. 96-4793 (2013-09-12), i. k. 1132060ISAK000V-794</text:span></text:p>
      <text:p text:style-name="Normal"/>
      <text:p text:style-name="P497"><text:span text:style-name="T498">25</text:span><text:span text:style-name="T499">. Me</text:span><text:span text:style-name="T500">dalio aprašymas:</text:span></text:p>
      <text:p text:style-name="P501"><text:span text:style-name="T502">25.1</text:span><text:span text:style-name="T503">. Aversas:</text:span></text:p>
      <text:p text:style-name="P504">32x32 mm kryžius, trys vienas virš kito sukomponuoti plokštuminiai elementai:</text:p>
      <text:p text:style-name="P505">apatinis elementas – geltono metalo (auksuotas) 0,8 mm storio kryžius, kampuose sudarantis spindulių įvaizdį;</text:p>
      <text:p text:style-name="P506">vidurinis elementas – balto metalo<text:s/>2 mm storio kryžius. Kryžiaus skersiniai nuo centro platėja. Skersinių galai užsibaigia raidės V forma. Kryžiaus skersinių horizontas nuo centrinės plokštumos laipsniškai žemėja;</text:p>
      <text:p text:style-name="P507"><text:span text:style-name="T508">viršutinis elementas – balto metalo 0,8 mm aukščio skydas su Vyčio atvaizdu.</text:span><text:span text:style-name="T509"><text:s/>Skydo laukas dengtas raudonu emaliu. Kryžiaus galuose inkrustuotos V formos geltono metalo auksuotos detalės.</text:span></text:p>
      <text:p text:style-name="P510"><text:span text:style-name="T511">25.2</text:span><text:span text:style-name="T512">. Reversas lygus.</text:span></text:p>
      <text:p text:style-name="P513"><text:span text:style-name="T514">25.3</text:span><text:span text:style-name="T515">. Kaspinas:</text:span></text:p>
      <text:p text:style-name="P516"><text:span text:style-name="T517">32 mm pločio muaras, į apačią siaurėjantis, centrinis dryžis – 12 mm pločio pilko metalo spalvos. N</text:span><text:span text:style-name="T518">uo jo į abu kraštus eina 2 mm pločio raudonas dryželis. Už jų į abi puses eina 3 mm aukso spalvos dryželis, nuo jo 4 mm raudonos spalvos ir pakraščiuose 1 mm pilko metalo spalvos dryželis. Kaspinas prisegamas lankeliu, pervertu per Medalio centrinio skersi</text:span><text:span text:style-name="T519">nio kilputę.</text:span></text:p>
      <text:p text:style-name="P520"><text:span text:style-name="T521">25.4</text:span><text:span text:style-name="T522">. Tvirtiklis: dvi smeigės su fiksatoriais, kurios viršutinėje kaspinėlio dalyje pritvirtintos horizontaliai.</text:span></text:p>
      <text:p text:style-name="P523"/>
      <text:p text:style-name="P524"><text:span text:style-name="T525">LIETUVOS RESPUBLIKOS KARŠTO APSAUGOS SISTEMOS MEDALIO CIVILIAMS</text:span></text:p>
      <text:p text:style-name="P526"><text:span text:style-name="T527">„UŽ NUOPELNUS“ STATUTAS</text:span></text:p>
      <text:p text:style-name="P528"/>
      <text:p text:style-name="P529"><text:span text:style-name="T530">26</text:span><text:span text:style-name="T531">. Krašto apsaugos<text:s/></text:span><text:span text:style-name="T532">sistemos medalis civiliams „Už nuopelnus“ (toliau – Medalis) skiriamas civiliams asmenims už ypatingus nuopelnus stiprinant krašto apsaugą ir už pasiaukojimą tarnybos metu.</text:span></text:p>
      <text:p text:style-name="P533"><text:span text:style-name="T534">27</text:span><text:span text:style-name="T535">. Medaliu apdovanoti gali būti teikiami Lietuvos ir užsienio valstybių pilieč</text:span><text:span text:style-name="T536">iai už ypatingus nuopelnus ir asmeninį indėlį plėtojant ir stiprinant krašto apsaugos sistemą.</text:span></text:p>
      <text:p text:style-name="P537"><text:span text:style-name="T538">28</text:span><text:span text:style-name="T539">. Medaliu KAS tarnaujantys (dirbantys) civiliai asmenys gali būti apdovanoti, pavyzdingai ištarnavę (dirbę) ne mažiau kaip 10 metų.</text:span></text:p>
      <text:p text:style-name="P540"><text:span text:style-name="T541">29</text:span><text:span text:style-name="T542">. Antrą, trečią i</text:span><text:span text:style-name="T543">r ketvirtą kartą gali būti apdovanojami medaliu praėjus ne mažiau kaip 5 metams po paskutinio apdovanojimo šiuo Medaliu.</text:span></text:p>
      <text:p text:style-name="P544"><text:span text:style-name="T545">30</text:span><text:span text:style-name="T546">. Medalis įteikiamas tik apdovanojant šiuo Medaliu pirmą kartą. Apdovanojant Medaliu pakartotinai, įteikiama bronzos, sidabro ar<text:s/></text:span><text:span text:style-name="T547">aukso spalvos ąžuolo šakelė, segama Medalio kaspino ar juostelės viduryje. Bronzinė ąžuolo šakelė žymi antrą, Sidabrinė – trečią, o Auksinė – ketvirtą apdovanojimą.</text:span><text:s/></text:p>
      <text:p text:style-name="P548">Punkto pakeitimai:</text:p>
      <text:p text:style-name="P549"><text:span text:style-name="T550">Nr.<text:s/></text:span><text:a xlink:href="https://www.e-tar.lt/portal/legalAct.html?documentId=TAR.545DDBBBB781" office:target-frame-name="_top" xlink:show="replace"><text:span text:style-name="T551">V-794</text:span></text:a><text:span text:style-name="T552">, 2013-09-05, Žin., 2013, Nr. 96-4793 (2013-09-12), i. k. 1132060ISAK000V-794</text:span></text:p>
      <text:p text:style-name="Normal"/>
      <text:p text:style-name="P553"><text:span text:style-name="T554">31</text:span><text:span text:style-name="T555">. Medalio aprašymas:</text:span></text:p>
      <text:p text:style-name="P556"><text:span text:style-name="T557">31.1</text:span><text:span text:style-name="T558">. Aversas:</text:span></text:p>
      <text:soft-page-break/>
      <text:p text:style-name="P559">Medalis lygiakraščio 32x32x32 mm trikampio formos, vieno plokštuminio elemento. Medalis balto metalo (sidabruotas), visą jo perimetrą juosia 3 mm pločio simetriškai banguojanti juosta. Juostoje iškiliomis raidėmis užrašyta LAISVĖ, GARBĖ, TĖVYNĖ.</text:p>
      <text:p text:style-name="P560"><text:span text:style-name="T561">Centrinėje medalio dalyje – trys suglausti ąžuolo lapai. Aukšto reljefo medalio dugnas matinis, o juosta ir lapai blizganty</text:span><text:span text:style-name="T562">s. Medalio aukštis – 1,5 mm.</text:span></text:p>
      <text:p text:style-name="P563"><text:span text:style-name="T564">31.2</text:span><text:span text:style-name="T565">. Reversas lygus.</text:span></text:p>
      <text:p text:style-name="P566"><text:span text:style-name="T567">31.3</text:span><text:span text:style-name="T568">. Kaspinas:</text:span></text:p>
      <text:p text:style-name="P569">32 mm pločio muaras, siaurėjantis į apačią ir pritvirtintas prie metalinio skydelio. Centrinis dryžis – 14 mm pločio žalios spalvos. Nuo jo į abu kraštus eina 1 mm pločio baltos<text:s/>spalvos ir pakraščiuose – 2 mm pločio raudonos spalvos dryžiai.</text:p>
      <text:p text:style-name="P570"><text:span text:style-name="T571">Kaspinas prisegamas lankeliu, pervertu per Medalio centrinio skersinio kilputę.</text:span></text:p>
      <text:p text:style-name="P572"><text:span text:style-name="T573">31.4</text:span><text:span text:style-name="T574">. Tvirtiklis: dvi smeigės su fiksatoriais, kurios viršutinėje kaspino dalyje pritvirtintos horizontaliai</text:span><text:span text:style-name="T575">.</text:span></text:p>
      <text:p text:style-name="P576"/>
      <text:p text:style-name="P577"><text:span text:style-name="T578">LIETUVOS RESPUBLIKOS KRAŠTO APSAUGOS SISTEMOS MEDALIO</text:span></text:p>
      <text:p text:style-name="P579"><text:span text:style-name="T580">„UŽ PASIŽYMĖJIMĄ“ STATUTAS</text:span></text:p>
      <text:p text:style-name="P581"/>
      <text:p text:style-name="P582"><text:span text:style-name="T583">32</text:span><text:span text:style-name="T584">. Krašto apsaugos sistemos medaliu „Už pasižymėjimą“ (toliau – Medalis) apdovanojama už ypatingą vienkartinį pasižymėjimą pasiaukojamai vykdant pareigą.</text:span></text:p>
      <text:p text:style-name="P585"><text:span text:style-name="T586">33</text:span><text:span text:style-name="T587">. Medaliu gali būti apdovanojami tikrosios karo tarnybos, aktyviojo rezervo kariai, civiliai asmenys ir užsienio valstybių kariai:</text:span></text:p>
      <text:p text:style-name="P588"><text:span text:style-name="T589">33.1</text:span><text:span text:style-name="T590">. už drąsą ir pasiaukojimą vykdant tarnybines pareigas, pavojingomis gyvybei ar kitomis ekstremaliomis sąlygomis;</text:span></text:p>
      <text:p text:style-name="P591"><text:span text:style-name="T592">33.</text:span><text:span text:style-name="T593">2</text:span><text:span text:style-name="T594">. už asmeninį indėlį vadovaujant vienetams ekstremaliomis sąlygomis;</text:span></text:p>
      <text:p text:style-name="P595"><text:span text:style-name="T596">33.3</text:span><text:span text:style-name="T597">. už pasiaukojimą gelbstint kitų žmonių gyvybę ir valstybės turtą;</text:span></text:p>
      <text:p text:style-name="P598"><text:span text:style-name="T599">33.4</text:span><text:span text:style-name="T600">. už pasižymėjimą vykdant tarptautines operacijas užsienyje;</text:span></text:p>
      <text:p text:style-name="P601"><text:span text:style-name="T602">33.5</text:span><text:span text:style-name="T603">. už ypač gerą ypatingos svarbos</text:span><text:span text:style-name="T604"><text:s/>krašto apsaugai ar valstybei vienkartinės užduoties įvykdymą.</text:span></text:p>
      <text:p text:style-name="P605"><text:span text:style-name="T606">34</text:span><text:span text:style-name="T607">. Medalis įteikiamas tik apdovanojant šiuo Medaliu pirmą kartą. Apdovanojant Medaliu pakartotinai, įteikiama bronzos, sidabro ar aukso spalvos ąžuolo šakelė, segama Medalio kaspino ar j</text:span><text:span text:style-name="T608">uostelės viduryje. Bronzinė ąžuolo šakelė žymi antrą, Sidabrinė – trečią, o Auksinė – ketvirtą apdovanojimą.</text:span><text:s/></text:p>
      <text:p text:style-name="P609">Punkto pakeitimai:</text:p>
      <text:p text:style-name="P610"><text:span text:style-name="T611">Nr.<text:s/></text:span><text:a xlink:href="https://www.e-tar.lt/portal/legalAct.html?documentId=TAR.545DDBBBB781" office:target-frame-name="_top" xlink:show="replace"><text:span text:style-name="T612">V-794</text:span></text:a><text:span text:style-name="T613">, 2013-09-05, Žin., 2013, Nr.<text:s/></text:span><text:span text:style-name="T614">96-4793 (2013-09-12), i. k. 1132060ISAK000V-794</text:span></text:p>
      <text:p text:style-name="Normal"/>
      <text:p text:style-name="P615"><text:span text:style-name="T616">35</text:span><text:span text:style-name="T617">. Medalio aprašymas:</text:span></text:p>
      <text:p text:style-name="P618"><text:span text:style-name="T619">35.1</text:span><text:span text:style-name="T620">. Aversas:</text:span></text:p>
      <text:p text:style-name="P621">Medalis yra 32x32 mm kryžiaus formos, trijų vienas virš kito sukomplektuotų plokštuminių elementų:</text:p>
      <text:p text:style-name="P622">apatinis elementas – geltono metalo (auksuotas) 22x22 mm skersmens 0,8 mm aukščio kryžius, kampuose įkomponuota kalavijų ašmenų formos dvylika spindulių;</text:p>
      <text:p text:style-name="P623">vidurinis elementas – sidabruotas balto metalo kryžius (1 mm aukščio), kurio galai nuo centro nežymiai platėja. Per visą kryžiaus perimetrą yra 0,8 mm pločio ir 0,2 mm aukščio į išorę nuožulnus kraštelis, kuris kryžiaus galų viduryje susikryžiuoja. Bortelių paviršius poliruotas. Kryžiaus dugnas pilkai matinis;</text:p>
      <text:p text:style-name="P624"><text:span text:style-name="T625">viršutinis elementas – 15 mm skersmens ir 0,8 mm aukščio apskritimas su 1 mm pločio lauro lapų vainiku, kurio<text:s/></text:span><text:span text:style-name="T626">centre – auksinis Vytis. Apskritimo dugnas dengtas raudonu emaliu.</text:span></text:p>
      <text:p text:style-name="P627"><text:span text:style-name="T628">35.2</text:span><text:span text:style-name="T629">. Reversas</text:span><text:span text:style-name="T630"><text:s/></text:span><text:span text:style-name="T631">lygus.</text:span></text:p>
      <text:p text:style-name="P632"><text:span text:style-name="T633">35.3</text:span><text:span text:style-name="T634">. Kaspinas:</text:span></text:p>
      <text:p text:style-name="P635">32 mm pločio muaras, į apačią siaurėjantis. Centrinis dryžis 12 mm pločio, pilko metalo spalvos. Nuo jo į abu kraštus eina 1 mm pločio aukso spalvos dryželis, nuo jo – 3 mm tamsiai mėlynos spalvos dryželis, toliau – 2 mm pilko metalo spalvos dryželis, 2 mm raudonos spalvos dryželis ir pakraščiuose 1 mm aukso spalvos dryželis.</text:p>
      <text:soft-page-break/>
      <text:p text:style-name="P636"><text:span text:style-name="T637">Kaspinas prisegamas lankeliu, pervertu per Medalio kilputę.</text:span></text:p>
      <text:p text:style-name="P638"><text:span text:style-name="T639">35.4</text:span><text:span text:style-name="T640">. T</text:span><text:span text:style-name="T641">virtiklis: dvi smeigės su fiksatoriais, viršutinėje kaspino dalyje pritvirtintos horizontaliai.</text:span></text:p>
      <text:p text:style-name="P642"/>
      <text:p text:style-name="P643"><text:span text:style-name="T644">LIETUVOS RESPUBLIKOS KRAŠTO APSAUGOS SISTEMOS</text:span></text:p>
      <text:p text:style-name="P645"><text:span text:style-name="T646">GENEROLO JONO ŽEMAIČIO MEDALIO STATUTAS</text:span></text:p>
      <text:p text:style-name="P647"/>
      <text:p text:style-name="P648"><text:span text:style-name="T649">36</text:span><text:span text:style-name="T650">. Krašto apsaugos sistemos Generolo Jono Žemaičio medaliu (t</text:span><text:span text:style-name="T651">oliau – Medalis) apdovanojami Lietuvos kariuomenės jaunesnieji karininkai, pasižymėjusieji nepriekaištinga, uolia ir sąžininga tarnyba Lietuvos kariuomenėje. Per metus apdovanojamas ne daugiau kaip vienas karininkas.</text:span></text:p>
      <text:p text:style-name="P652"><text:span text:style-name="T653">37</text:span><text:span text:style-name="T654">. Medaliu apdovanojami tik<text:s/></text:span><text:span text:style-name="T655">profesinės karo tarnybos jaunesnieji karininkai:</text:span></text:p>
      <text:p text:style-name="P656"><text:span text:style-name="T657">37.1</text:span><text:span text:style-name="T658">. už ypatingą pasižymėjimą stiprinant Lietuvos kariuomenę;</text:span></text:p>
      <text:p text:style-name="P659"><text:span text:style-name="T660">37.2</text:span><text:span text:style-name="T661">. už pavyzdingą ir sėkmingą vadovavimą būriui, kuopai ar jiems prilygintam kariniam vienetui (toliau – vienetas);</text:span></text:p>
      <text:p text:style-name="P662"><text:span text:style-name="T663">37.3</text:span><text:span text:style-name="T664">. už ryžtą<text:s/></text:span><text:span text:style-name="T665">siekiant vadovaujamojo vieneto aukštų kovinio rengimo rezultatų;</text:span></text:p>
      <text:p text:style-name="P666"><text:span text:style-name="T667">37.4</text:span><text:span text:style-name="T668">. už reikšmingą asmeninį indėlį, kuris turėjo įtakos vienetui vykdant skirtą užduotį.</text:span></text:p>
      <text:p text:style-name="P669"><text:span text:style-name="T670">38</text:span><text:span text:style-name="T671">. Medaliu apdovanoja krašto apsaugos ministras kariuomenės vado teikimu.</text:span></text:p>
      <text:p text:style-name="P672"><text:span text:style-name="T673">39</text:span><text:span text:style-name="T674">. Medalį b</text:span><text:span text:style-name="T675">ei jo liudijimą Lapkričio 23 dieną – Lietuvos karių dieną – iškilmingai įteikia krašto apsaugos ministras ar jo įgaliotas asmuo.</text:span></text:p>
      <text:p text:style-name="P676"><text:span text:style-name="T677">40</text:span><text:span text:style-name="T678">. Medalio aprašymas:</text:span></text:p>
      <text:p text:style-name="P679"><text:span text:style-name="T680">40.1</text:span><text:span text:style-name="T681">. Aversas:</text:span></text:p>
      <text:p text:style-name="P682">Medalis yra 32x32 mm kryžiaus formos, sudarytas iš trijų vienas virš kito sukomponuotų elementų:</text:p>
      <text:p text:style-name="P683">apatinis elementas – 2 mm aukščio sidabro spalvos kryžius, kurio galai nuo centro platėja, o horizontaliai nuo centrinės plokštumos nuožulnūs. Centrinė kryžiaus galų dalis dengta rubino spalvos emaliu. Po emaliu matyti dekoruotas paviršius;</text:p>
      <text:p text:style-name="P684">vidurinis elementas – tarp kryžiaus galų įkomponuota 0,8 mm aukščio aukso spalvos metalo trijų ąžuolo lapų kompozicija;</text:p>
      <text:p text:style-name="P685"><text:span text:style-name="T686">viršutinis elementas – 15 mm skersmens 0,8 mm aukščio apskritimas, per visą perimetrą apjuostas 1 mm pločio lauro lapų vainiku. Apskritim</text:span><text:span text:style-name="T687">o centre – auksinis Vytis. Apskritimo dugnas dengtas raudonu emaliu.</text:span></text:p>
      <text:p text:style-name="P688"><text:span text:style-name="T689">40.2</text:span><text:span text:style-name="T690">. Reversas lygus.</text:span></text:p>
      <text:p text:style-name="P691"><text:span text:style-name="T692">40.3</text:span><text:span text:style-name="T693">. Kaspinas:</text:span></text:p>
      <text:p text:style-name="P694">32 mm pločio muaras, į apačią siaurėjantis, pritvirtintas prie metalinio skydelio. Centrinis dryžis – 16 mm pločio, rubino spalvos. Nuo jo į<text:s/>abu kraštus eina 1 mm pločio aukso spalvos dryželis, toliau – juodos spalvos 4 mm dryželis, nuo jo – 1 mm aukso spalvos ir 2 mm rubino spalvos dryželiai.</text:p>
      <text:p text:style-name="P695"><text:span text:style-name="T696">Kaspinas prisegamas lankeliu, pervertu per Medalio kilputę.</text:span></text:p>
      <text:p text:style-name="P697"><text:span text:style-name="T698">40.4</text:span><text:span text:style-name="T699">. Tvirtiklis: dvi smeigės su fiksa</text:span><text:span text:style-name="T700">toriais, viršutinėje kaspino dalyje pritvirtintos horizontaliai.</text:span></text:p>
      <text:p text:style-name="P701"/>
      <text:p text:style-name="P702"><text:span text:style-name="T703">LIETUVOS RESPUBLIKOS KRAŠTO APSAUGOS SISTEMOS MEDALIO</text:span></text:p>
      <text:p text:style-name="P704"><text:span text:style-name="T705">„UŽ TARPTAUTINES OPERACIJAS“ STATUTAS</text:span></text:p>
      <text:p text:style-name="P706"/>
      <text:p text:style-name="P707"><text:span text:style-name="T708">41</text:span><text:span text:style-name="T709">. Krašto apsaugos sistemos medaliu „Už tarptautines operacijas“ (toliau – Medalis)<text:s/></text:span><text:span text:style-name="T710">apdovanojama už sėkmingą dalyvavimą tarptautinėse operacijose</text:span><text:span text:style-name="T711">.</text:span></text:p>
      <text:p text:style-name="P712"><text:span text:style-name="T713">42</text:span><text:span text:style-name="T714">. Medaliu apdovanojami:</text:span></text:p>
      <text:p text:style-name="P715"><text:span text:style-name="T716">42.1</text:span><text:span text:style-name="T717">. profesinės karo tarnybos, aktyviojo rezervo kariai ir civiliai asmenys, ištarnavę visą numatytą tarptautinėje operacijoje laiką, pavyzdingai atliekantys ta</text:span><text:span text:style-name="T718">rnybą ir nebausti už drausmės pažeidimus tarptautinės operacijos metu;</text:span></text:p>
      <text:p text:style-name="P719"><text:span text:style-name="T720">42.2</text:span><text:span text:style-name="T721">. neištarnavę viso numatyto tarptautinėje operacijoje laiko profesinės karo tarnybos<text:s/></text:span><text:soft-page-break/><text:span text:style-name="T722">kariai, aktyviojo rezervo kariai ir civiliai asmenys, kurie buvo atšaukti iš tarptautinės op</text:span><text:span text:style-name="T723">eracijos dėl nepriklausančių nuo jų priežasčių (sužeidimo, su tarnyba susijusios ligos, tarnybinio būtinumo ir kitų svarbių priežasčių).</text:span></text:p>
      <text:p text:style-name="P724"><text:span text:style-name="T725">43</text:span><text:span text:style-name="T726">. Skraidantysis ir orlaivius aptarnaujantis techninis personalas apdovanojamas už bendrą 90 parų tarnybą tarpta</text:span><text:span text:style-name="T727">utinės operacijos rajone. Orlaivio įgulos, skrendančios iki tarpinio aerodromo ir laukiančios grįžtančio iš tarptautinės operacijos rajono lėktuvo, laukimo dienos į apdovanojimo laiką neįskaičiuojamos.</text:span></text:p>
      <text:p text:style-name="P728"><text:span text:style-name="T729">44</text:span><text:span text:style-name="T730">. Pritarus kariuomenės vadui, sprendimą dėl apdo</text:span><text:span text:style-name="T731">vanojimo priima krašto apsaugos ministras.</text:span></text:p>
      <text:p text:style-name="P732"><text:span text:style-name="T733">45</text:span><text:span text:style-name="T734">. Medaliu apdovanojama už pirmą įvykdytą tarptautinę operaciją.</text:span></text:p>
      <text:p text:style-name="P735"><text:span text:style-name="T736">46</text:span><text:span text:style-name="T737">. Pakartotiniai (už kiekvieną sėkmingai įvykdytą tarptautinę operaciją) karių ir civilių apdovanojimai žymimi arabiškais bronzos spalvos<text:s/></text:span><text:span text:style-name="T738">5 mm aukščio ir pločio skaičiais, segamais Medalio kaspino ar juostelės viduryje. Skaičius 2 žymi antrą, 3 – trečią apdovanojimą ir t. t.</text:span></text:p>
      <text:p text:style-name="P739"><text:span text:style-name="T740">47</text:span><text:span text:style-name="T741">. Medalis (pakartotinio apdovanojimo medaliu ženklas) ir jo liudijimas įteikiamas grįžus iš tarptautinės operaci</text:span><text:span text:style-name="T742">jos.</text:span></text:p>
      <text:p text:style-name="P743"><text:span text:style-name="T744">48</text:span><text:span text:style-name="T745">. Medalio aprašymas:</text:span></text:p>
      <text:p text:style-name="P746"><text:span text:style-name="T747">48.1</text:span><text:span text:style-name="T748">. Aversas:</text:span></text:p>
      <text:p text:style-name="P749">Medalis yra apskritimo formos, vieno plokštuminio elemento, 32 mm skersmens, perimetro aukštis 0,6 mm, centrinė dalis iškili, 1,2 mm, gaminamas iš bronzos.</text:p>
      <text:p text:style-name="P750"><text:span text:style-name="T751">Apskritimo centre – žemės gaublys. Viršutinėje gaub</text:span><text:span text:style-name="T752">lio dalyje įkomponuoti Gedimino stulpai. Aplink gaublį – ąžuolo lapų virtinė. Gaublys, Gedimino stulpai ir ąžuolo lapai blizgantys, skritulys matinis.</text:span></text:p>
      <text:p text:style-name="P753"><text:span text:style-name="T754">48.2</text:span><text:span text:style-name="T755">. Reversas lygus.</text:span></text:p>
      <text:p text:style-name="P756"><text:span text:style-name="T757">48.3</text:span><text:span text:style-name="T758">. Kaspinas:</text:span></text:p>
      <text:p text:style-name="P759">32 mm pločio muaras, į apačią siaurėjantis, pritvirtintas<text:s/>prie metalinio skydelio, centrinis dryžis 20 mm pločio, žydros spalvos, į abu kraštus eina 2 mm pločio baltos spalvos dryželis. Už jo į abi puses eina 4 mm pločio tamsiai raudonos spalvos dryželis.</text:p>
      <text:p text:style-name="P760"><text:span text:style-name="T761">Kaspinas prisegamas lankeliu, pervertu per Medalio centrin</text:span><text:span text:style-name="T762">io skersinio kilputę.</text:span></text:p>
      <text:p text:style-name="P763"><text:span text:style-name="T764">48.4</text:span><text:span text:style-name="T765">. Tvirtiklis: dvi gofruotos smeigės su fiksatoriais. Smeigės viršutinėje kaspinėlio dalyje pritvirtintos horizontaliai.</text:span></text:p>
      <text:p text:style-name="P766"/>
      <text:p text:style-name="P767"><text:span text:style-name="T768">LIETUVOS KARIUOMENĖS MEDALIO „UŽ NUOPELNUS“ STATUTAS</text:span></text:p>
      <text:p text:style-name="P769"/>
      <text:p text:style-name="P770"><text:span text:style-name="T771">49</text:span><text:span text:style-name="T772">. Lietuvos kariuomenės medalis „Už nuop</text:span><text:span text:style-name="T773">elnus“ (toliau – Medalis) skiriamas už ypatingus nuopelnus plėtojant bei stiprinant Lietuvos kariuomenę ir už pasiaukojimą karo tarnybos metu.</text:span></text:p>
      <text:p text:style-name="P774"><text:span text:style-name="T775">50</text:span><text:span text:style-name="T776">. Medaliu gali būti apdovanojami profesinės karo tarnybos kariai, pavyzdingai ištarnavę ne mažiau kaip 10 m</text:span><text:span text:style-name="T777">etų, ir aktyviojo rezervo kariai, o ypatingais atvejais – ir civiliai asmenys.</text:span><text:span text:style-name="T778"><text:s/></text:span><text:span text:style-name="T779">Užsienio valstybių kariai ir civiliai šiuo medaliu apdovanojamai už nuopelnus stiprinant Lietuvos kariuomenę ir užtikrinant jos aukštą kovinę parengtį.</text:span></text:p>
      <text:p text:style-name="P780"><text:span text:style-name="T781">51</text:span><text:span text:style-name="T782">. Antrą, trečią ir<text:s/></text:span><text:span text:style-name="T783">ketvirtą kartą gali būti apdovanojama Medaliu praėjus ne mažiau kaip 5 metams po paskutinio apdovanojimo šiuo ar Lietuvos Respublikos krašto apsaugos sistemos medaliu „Už nuopelnus“.</text:span></text:p>
      <text:p text:style-name="P784"><text:span text:style-name="T785">52</text:span><text:span text:style-name="T786">. Medalis įteikiamas tik apdovanojant šiuo Medaliu pirmą kartą. Apd</text:span><text:span text:style-name="T787">ovanojant Medaliu pakartotinai, įteikiami bronzos, sidabro ar aukso spalvos Gedimino stulpai, segami Medalio kaspino ar juostelės viduryje. Bronziniai Gedimino stulpai žymi antrą, Sidabriniai – trečią, o Auksiniai – ketvirtą apdovanojimą.</text:span><text:s/></text:p>
      <text:p text:style-name="P788">Punkto pakeitimai:</text:p>
      <text:p text:style-name="P789"><text:span text:style-name="T790">Nr.<text:s/></text:span><text:a xlink:href="https://www.e-tar.lt/portal/legalAct.html?documentId=TAR.545DDBBBB781" office:target-frame-name="_top" xlink:show="replace"><text:span text:style-name="T791">V-794</text:span></text:a><text:span text:style-name="T792">, 2013-09-05, Žin., 2013, Nr. 96-4793 (2013-09-12), i. k. 1132060ISAK000V-794</text:span></text:p>
      <text:p text:style-name="Normal"/>
      <text:p text:style-name="P793"><text:span text:style-name="T794">53</text:span><text:span text:style-name="T795">. Medalio aprašymas:</text:span></text:p>
      <text:p text:style-name="P796"><text:span text:style-name="T797">53.1</text:span><text:span text:style-name="T798">. Aversas:</text:span></text:p>
      <text:p text:style-name="P799">Medalis 32x32 mm kryžiaus formos,<text:s/>sukomponuotas iš trijų plokštuminių elementų:</text:p>
      <text:soft-page-break/>
      <text:p text:style-name="P800">apatinis elementas – geltono metalo (auksuotas), 20x20 mm pločio ir 0,8 mm aukščio. Tarp kryžiaus skersinių suformuota po dvi grupes spindulių;</text:p>
      <text:p text:style-name="P801">vidurinis elementas – balto metalo (sidabruotas) 1 mm aukščio<text:s/>kryžius. Kryžiaus centre yra 13 mm skersmens apskritimas. Nuo centro kryžiaus skersiniai į galus platėja. Skersinių galai primena tulpės žiedą. Nuo centrinio apskritimo ribos kryžiaus skersiniai dengti raudonu emaliu;</text:p>
      <text:p text:style-name="P802"><text:span text:style-name="T803">viršutinis elementas – geltono metalo<text:s/></text:span><text:span text:style-name="T804">(auksuotas) 0,8 mm aukščio kalavijas ir Gedimino stulpai.</text:span></text:p>
      <text:p text:style-name="P805"><text:span text:style-name="T806">53.2</text:span><text:span text:style-name="T807">. Reversas</text:span><text:span text:style-name="T808"><text:s/></text:span><text:span text:style-name="T809">lygus.</text:span></text:p>
      <text:p text:style-name="P810"><text:span text:style-name="T811">53.3</text:span><text:span text:style-name="T812">. Kaspinas:</text:span></text:p>
      <text:p text:style-name="P813">32 mm pločio muaras, į apačią siaurėjantis, pritvirtintas prie metalinio skydelio. Centrinis dryžis – 4 mm pločio, tamsiai mėlynas. Į abu kraštus eina 1<text:s/>mm pločio aukso spalvos dryžiai, po jų eina 4 mm pločio raudonos spalvos dryžiai, po to – 1 mm pločio aukso spalvos dryžiai ir pakraščiuose 8 mm pločio tamsiai mėlyni dryžiai.</text:p>
      <text:p text:style-name="P814"><text:span text:style-name="T815">Kaspinas prisegamas lankeliu, pervertu per Medalio centrinio skersinio kilputę.</text:span></text:p>
      <text:p text:style-name="P816"><text:span text:style-name="T817">54.4</text:span><text:span text:style-name="T818">. Tvirtiklis: dvi smeigės su fiksatoriais, kurios viršutinėje kaspinėlio dalyje pritvirtintos horizontaliai.</text:span></text:p>
      <text:p text:style-name="P819"/>
      <text:p text:style-name="P820"><text:span text:style-name="T821">LIETUVOS KARIUOMENĖS MEDALIO „UŽ PASIŽYMĖJIMĄ“ STATUTAS</text:span></text:p>
      <text:p text:style-name="P822"/>
      <text:p text:style-name="P823"><text:span text:style-name="T824">55</text:span><text:span text:style-name="T825">. Lietuvos kariuomenės medaliu „Už pasižymėjimą“ (toliau – Medalis)<text:s/></text:span><text:span text:style-name="T826">apdovanojama už ypatingą vienkartinį</text:span><text:span text:style-name="T827"><text:s/></text:span><text:span text:style-name="T828">pasižymėjimą vykdant pareigą.</text:span></text:p>
      <text:p text:style-name="P829"><text:span text:style-name="T830">56</text:span><text:span text:style-name="T831">. Medaliu gali būti apdovanojami tikrosios karo tarnybos, aktyviojo rezervo kariai, civiliai asmenys</text:span><text:span text:style-name="T832"><text:s/></text:span><text:span text:style-name="T833">ir užsienio valstybių kariai ir civiliai:</text:span></text:p>
      <text:p text:style-name="P834"><text:span text:style-name="T835">56.1</text:span><text:span text:style-name="T836">. už asmeninį pasiaukojimą atlieka</text:span><text:span text:style-name="T837">nt tarnybines pareigas ekstremaliomis sąlygomis;</text:span></text:p>
      <text:p text:style-name="P838"><text:span text:style-name="T839">56.2</text:span><text:span text:style-name="T840">. už iniciatyvų ir sumanų vadovavimą padaliniui atliekant sudėtingą aukštesnės vadovybės užduotį ekstremaliomis sąlygomis;</text:span></text:p>
      <text:p text:style-name="P841"><text:span text:style-name="T842">56.3</text:span><text:span text:style-name="T843">. už pasiaukojimą gelbstint kitų žmonių gyvybę ir valstybės turtą;</text:span></text:p>
      <text:p text:style-name="P844"><text:span text:style-name="T845">56.4</text:span><text:span text:style-name="T846">. už pasižymėjimą vykdant tarptautines operacijas užsienyje;</text:span></text:p>
      <text:p text:style-name="P847"><text:span text:style-name="T848">56.5</text:span><text:span text:style-name="T849">. už ypač gerą vienkartinės ypatingos svarbos Lietuvos kariuomenei užduoties įvykdymą.</text:span></text:p>
      <text:p text:style-name="P850"><text:span text:style-name="T851">57</text:span><text:span text:style-name="T852">. Medalis įteikiamas tik apdovanojant šiuo Medaliu pirmą kartą. Apdovanojant Medaliu<text:s/></text:span><text:span text:style-name="T853">pakartotinai, įteikiami bronzos, sidabro ar aukso spalvos Gedimino stulpai, segami Medalio kaspino ar juostelės viduryje. Bronziniai Gedimino stulpai žymi antrą, Sidabriniai – trečią, o Auksinai – ketvirtą apdovanojimą.</text:span><text:s/></text:p>
      <text:p text:style-name="P854">Punkto pakeitimai:</text:p>
      <text:p text:style-name="P855"><text:span text:style-name="T856">Nr.<text:s/></text:span><text:a xlink:href="https://www.e-tar.lt/portal/legalAct.html?documentId=TAR.545DDBBBB781" office:target-frame-name="_top" xlink:show="replace"><text:span text:style-name="T857">V-794</text:span></text:a><text:span text:style-name="T858">, 2013-09-05, Žin., 2013, Nr. 96-4793 (2013-09-12), i. k. 1132060ISAK000V-794</text:span></text:p>
      <text:p text:style-name="Normal"/>
      <text:p text:style-name="P859"><text:span text:style-name="T860">58</text:span><text:span text:style-name="T861">. Medalio aprašymas:</text:span></text:p>
      <text:p text:style-name="P862"><text:span text:style-name="T863">58.1</text:span><text:span text:style-name="T864">. Aversas:</text:span></text:p>
      <text:p text:style-name="P865">Medalis 32x32 mm kryžiaus formos, trijų vienas virš kito sukomponuotų plokštuminių elementų:</text:p>
      <text:p text:style-name="P866">apatinis elementas – geltono metalo (auksuotas) 22 mm skersmens 0,8 mm aukščio apskritimas. Per visą apskritimo perimetrą eina 3 mm pločio lauro lapų vainikas. Apskritimo dugnas dekoruotas dryžiais iš centro;</text:p>
      <text:p text:style-name="P867">vidurinis<text:s/>elementas – balto metalo (sidabruotas) 1 mm aukščio kryžius, kurio galai 9 mm pločio, statūs, į centrą nuožulnėja;</text:p>
      <text:p text:style-name="P868"><text:span text:style-name="T869">viršutinis elementas – kalavijas, pridengtas 8 mm skersmens 0,8 mm aukščio apskritimu, kurio centre – Gedimino stulpai. Geltono metalo (auksu</text:span><text:span text:style-name="T870">otas) apskritimo dugnas dengtas raudonu emaliu.</text:span></text:p>
      <text:p text:style-name="P871"><text:span text:style-name="T872">58.2</text:span><text:span text:style-name="T873">. Reversas lygus.</text:span></text:p>
      <text:p text:style-name="P874"><text:span text:style-name="T875">58.3</text:span><text:span text:style-name="T876">. Kaspinas:</text:span></text:p>
      <text:p text:style-name="P877">32 mm pločio muaras, į apačią siaurėjantis, pritvirtintas prie metalinio skydelio,<text:s/><text:soft-page-break/>centrinis dryžis – 4 mm pločio raudonos spalvos, nuo jo į abu kraštus eina 1 mm<text:s/>pločio aukso spalvos dryžiai, 10 mm tamsiai mėlynos spalvos dryžiai, 1 mm aukso spalvos dryžiai ir pakraščiuose – 2 mm pločio raudonos spalvos dryžiai.</text:p>
      <text:p text:style-name="P878"><text:span text:style-name="T879">Kaspinas prisegamas lankeliu, pervertu per Medalio kilputę.</text:span></text:p>
      <text:p text:style-name="P880"><text:span text:style-name="T881">58.4</text:span><text:span text:style-name="T882">. Tvirtiklis: dvi smeigės su fiksat</text:span><text:span text:style-name="T883">oriais, viršutinėje kaspinėlio dalyje pritvirtintos horizontaliai.</text:span></text:p>
      <text:p text:style-name="P884"/>
      <text:p text:style-name="P885"><text:span text:style-name="T886">LIETUVOS KARIUOMENĖS MEDALIO „SUŽEISTAJAM“ STATUTAS</text:span></text:p>
      <text:p text:style-name="P887"/>
      <text:p text:style-name="P888"><text:span text:style-name="T889">59</text:span><text:span text:style-name="T890">. Lietuvos kariuomenės medaliu „Sužeistajam“ (toliau – Medalis) apdovanojama už sužeidimą tarptautinių operacijų metu,<text:s/></text:span><text:span text:style-name="T891">saugant ir ginant valstybės suverenitetą, teritorijos, oro erdvės bei teritorinės jūros ir išimtinės ekonominės zonos neliečiamybę, ginant valstybę nuo agresijos ar kitokio ginkluoto užpuolimo.</text:span></text:p>
      <text:p text:style-name="P892"><text:span text:style-name="T893">60</text:span><text:span text:style-name="T894">. Medaliu gali būti apdovanojami tikrosios karo tarnybos</text:span><text:span text:style-name="T895">, aktyviojo rezervo kariai ir krašto apsaugos sistemos civiliai asmenys, sužeisti vykdant tarnybines pareigas, išskyrus atvejus, kai sužeidimą patyrė dėl savo paties kaltės.</text:span></text:p>
      <text:p text:style-name="P896"><text:span text:style-name="T897">61</text:span><text:span text:style-name="T898">. Medalis įteikiamas tik apdovanojant šiuo Medaliu pirmą kartą. Apdovanojant</text:span><text:span text:style-name="T899"><text:s/>Medaliu pakartotinai, įteikiami arabiški bronzos spalvos 5 mm aukščio ir pločio skaičiai, segami Medalio kaspino ar juostelės viduryje. Skaičius 2 žymi antrą, 3 – trečią, 4 – ketvirtą apdovanojimą ir t. t.</text:span><text:s/></text:p>
      <text:p text:style-name="P900">Punkto pakeitimai:</text:p>
      <text:p text:style-name="P901"><text:span text:style-name="T902">Nr.<text:s/></text:span><text:a xlink:href="https://www.e-tar.lt/portal/legalAct.html?documentId=TAR.545DDBBBB781" office:target-frame-name="_top" xlink:show="replace"><text:span text:style-name="T903">V-794</text:span></text:a><text:span text:style-name="T904">, 2013-09-05, Žin., 2013, Nr. 96-4793 (2013-09-12), i. k. 1132060ISAK000V-794</text:span></text:p>
      <text:p text:style-name="Normal"/>
      <text:p text:style-name="P905"><text:span text:style-name="T906">62</text:span><text:span text:style-name="T907">. Medalio aprašymas:</text:span></text:p>
      <text:p text:style-name="P908"><text:span text:style-name="T909">62.1</text:span><text:span text:style-name="T910">. Aversas:</text:span></text:p>
      <text:p text:style-name="P911">Medalis yra apskritimo formos, vieno plokštuminio elemento, jo skersmuo<text:s/>– 32 mm, perimetro aukštis – 0,6 mm, centrinė dalis iškilusi 1 mm. Medalis gaminamas iš bronzos.</text:p>
      <text:p text:style-name="P912"><text:span text:style-name="T913">Medalio apskritimo centre pavaizduotas simbolis „širdis“, perkirsta raudonos spalvos laužtine linija (naudojamas emalis). Aplink „širdį“ simetriškai įkomponuo</text:span><text:span text:style-name="T914">ti trys strėlės antgaliai. „Širdis“ įkomponuota įdubime, iš kurio centro išeina spinduliai. Centrinę kompoziciją gaubia ąžuolo ir lauro lapų girlianda.</text:span></text:p>
      <text:p text:style-name="P915"><text:span text:style-name="T916">62.2</text:span><text:span text:style-name="T917">. Reversas lygus.</text:span></text:p>
      <text:p text:style-name="P918"><text:span text:style-name="T919">62.3</text:span><text:span text:style-name="T920">. Kaspinas:</text:span></text:p>
      <text:p text:style-name="P921"><text:span text:style-name="T922">32 mm pločio muaras, į apačią siaurėjantis. Centrinis dryž</text:span><text:span text:style-name="T923">is yra 6 mm pločio, raudonos spalvos. Nuo jo į kraštus eina 2 mm pločio pilkos spalvos dryželiai, už jų į abi puses – 9 mm pločio tamsiai raudonos spalvos dryželiai, už šių dryželių – 1 mm pločio pilkos spalvos dryželiai. Muaro kraštuose – 1 mm pločio raud</text:span><text:span text:style-name="T924">onos spalvos dryželiai.</text:span></text:p>
      <text:p text:style-name="P925"><text:span text:style-name="T926">62.4</text:span><text:span text:style-name="T927">. Tvirtiklis: dvi gofruotos smeigės su fiksatoriais. Smeigės viršutinėje kaspinėlio dalyje pritvirtintos horizontaliai.</text:span></text:p>
      <text:p text:style-name="P928"/>
      <text:p text:style-name="P929"><text:span text:style-name="T930">LIETUVOS KARIUOMENĖS MEDALIO</text:span><text:span text:style-name="T931"><text:line-break/>„UŽ TARPUSAVIO PARAMĄ“ STATUTAS</text:span></text:p>
      <text:p text:style-name="P932"/>
      <text:p text:style-name="P933"><text:span text:style-name="T934">63</text:span><text:span text:style-name="T935">. Lietuvos kariuomenės medaliu „Už<text:s/></text:span><text:span text:style-name="T936">tarpusavio paramą“ (toliau – Medalis) apdovanojama už sėkmingai ištarnautą rotacijos laiką rotacinėse pajėgose Lietuvos Respublikoje.</text:span></text:p>
      <text:p text:style-name="P937"><text:span text:style-name="T938">64</text:span><text:span text:style-name="T939">. Medaliu apdovanojami NATO valstybių kariai ir civiliai asmenys:</text:span></text:p>
      <text:p text:style-name="P940"><text:span text:style-name="T941">64.1</text:span><text:span text:style-name="T942">. sėkmingai ištarnavę visą rotacijos laiką r</text:span><text:span text:style-name="T943">otacinėse pajėgose Lietuvos Respublikoje;<text:s/></text:span></text:p>
      <text:p text:style-name="P944"><text:span text:style-name="T945">64.2</text:span><text:span text:style-name="T946">. neištarnavę viso numatyto rotacijos laiko rotacinėse pajėgose Lietuvos Respublikoje, atšaukti iš Lietuvos Respublikos dėl nuo jų nepriklausančių priežasčių (sužeidimo, ligos, tarnybinio būtinumo ir kitų<text:s/></text:span><text:span text:style-name="T947">svarbių priežasčių), bet sėkmingai ištarnavę ne mažiau negu 4 mėnesius.</text:span><text:s/></text:p>
      <text:soft-page-break/>
      <text:p text:style-name="P948">Punkto pakeitimai:</text:p>
      <text:p text:style-name="P949"><text:span text:style-name="T950">Nr.<text:s/></text:span><text:a xlink:href="https://www.e-tar.lt/portal/legalAct.html?documentId=abf18e60672b11e9917e8e4938a80ccb" office:target-frame-name="_top" xlink:show="replace"><text:span text:style-name="T951">V-398</text:span></text:a><text:span text:style-name="T952">, 2019-04-24, paskelbta TAR 2019-04-25, i. k. 2019-06765</text:span></text:p>
      <text:p text:style-name="Normal"/>
      <text:p text:style-name="P953"><text:span text:style-name="T954">65</text:span><text:span text:style-name="T955">. Sprendimą dėl apdovanojimo medaliu priima Lietuvos kariuomenės vadas.</text:span></text:p>
      <text:p text:style-name="P956"><text:span text:style-name="T957">66</text:span><text:span text:style-name="T958">. Medaliu apdovanojama už pirmą sėkmingai ištarnautą laiką rotacinėse pajėgose Lietuvos Respublikoje.</text:span><text:s/></text:p>
      <text:p text:style-name="P959">Punkto pakeitimai:</text:p>
      <text:p text:style-name="P960"><text:span text:style-name="T961">Nr.<text:s/></text:span><text:a xlink:href="https://www.e-tar.lt/portal/legalAct.html?documentId=abf18e60672b11e9917e8e4938a80ccb" office:target-frame-name="_top" xlink:show="replace"><text:span text:style-name="T962">V-398</text:span></text:a><text:span text:style-name="T963">, 2019-04-24, paskelbta TAR 2019-04-25, i. k. 2019-06765</text:span></text:p>
      <text:p text:style-name="Normal"/>
      <text:p text:style-name="P964"><text:span text:style-name="T965">66</text:span><text:span text:style-name="T966">1</text:span><text:span text:style-name="T967">.<text:s/></text:span><text:span text:style-name="T968">Pakartotinai (už kiekvieną sėkmingai ištarnautą rotacijos laiką rotacinėse pajėgose Lietuvos Respublikoje) karių ir civilių<text:s/></text:span><text:span text:style-name="T969">apdovanojimai žymimi arabiškais sidabro spalvos 5 mm aukščio ir pločio skaičiais, segamais Medalio kaspino ar juostelės viduryje. Skaičius 2 žymi antrą, 3 – trečią apdovanojimą ir t. t.</text:span><text:s/></text:p>
      <text:p text:style-name="P970">Papildyta punktu:</text:p>
      <text:p text:style-name="P971"><text:span text:style-name="T972">Nr.<text:s/></text:span><text:a xlink:href="https://www.e-tar.lt/portal/legalAct.html?documentId=abf18e60672b11e9917e8e4938a80ccb" office:target-frame-name="_top" xlink:show="replace"><text:span text:style-name="T973">V-398</text:span></text:a><text:span text:style-name="T974">, 2019-04-24, paskelbta TAR 2019-04-25, i. k. 2019-06765</text:span></text:p>
      <text:p text:style-name="Normal"/>
      <text:p text:style-name="P975"><text:span text:style-name="T976">67</text:span><text:span text:style-name="T977">.</text:span><text:span text:style-name="T978"><text:s/>Medalis (pakartotinio apdovanojimo medaliu ženklas) ir jo liudijimas įteikiami pasibaigus rotacijos laikui rotacinėse pajėgose Lietuvo</text:span><text:span text:style-name="T979">s Respublikoje</text:span><text:span text:style-name="T980">.</text:span><text:s/></text:p>
      <text:p text:style-name="P981">Punkto pakeitimai:</text:p>
      <text:p text:style-name="P982"><text:span text:style-name="T983">Nr.<text:s/></text:span><text:a xlink:href="https://www.e-tar.lt/portal/legalAct.html?documentId=abf18e60672b11e9917e8e4938a80ccb" office:target-frame-name="_top" xlink:show="replace"><text:span text:style-name="T984">V-398</text:span></text:a><text:span text:style-name="T985">, 2019-04-24, paskelbta TAR 2019-04-25, i. k. 2019-06765</text:span></text:p>
      <text:p text:style-name="Normal"/>
      <text:p text:style-name="P986"><text:span text:style-name="T987">68</text:span><text:span text:style-name="T988">. Medalio aprašymas:</text:span></text:p>
      <text:p text:style-name="P989"><text:span text:style-name="T990">68.1</text:span><text:span text:style-name="T991">. Medalis sidabro spal</text:span><text:span text:style-name="T992">vos, 32 mm skersmens.</text:span></text:p>
      <text:p text:style-name="P993"><text:span text:style-name="T994">68.2</text:span><text:span text:style-name="T995">. Aversas:</text:span></text:p>
      <text:p text:style-name="P996"><text:span text:style-name="T997">Per vidurį iš centro nusidriekusių spindulių fone vaizduojamas stilizuotas Lietuvos žemėlapis. Virš jo – NATO ženklas. Aplinkui ratu išdėstytas užrašas anglų kalba: „FOR CONTRIBUTION TO MUTUAL SUPPORT. ROTATION FORCES. LITHUANIA“ (liet. „Už tarpusavio para</text:span><text:span text:style-name="T998">mą. Rotacinės pajėgos. Lietuva“).<text:s/></text:span></text:p>
      <text:p text:style-name="P999"><text:span text:style-name="T1000">68.3</text:span><text:span text:style-name="T1001">. Reversas lygus.</text:span></text:p>
      <text:p text:style-name="P1002"><text:span text:style-name="T1003">68.4</text:span><text:span text:style-name="T1004">. Kaspinas:</text:span></text:p>
      <text:p text:style-name="P1005"><text:span text:style-name="T1006">32 mm pločio ir 40 mm aukščio muaras su trimis Lietuvos valstybinės vėliavos spalvų juostelėmis per vidurį. Bendras juostelių plotis – 10 mm.</text:span></text:p>
      <text:p text:style-name="P1007"><text:span text:style-name="T1008">68.5</text:span><text:span text:style-name="T1009">. Tvirtiklis: dvi smeigės</text:span><text:span text:style-name="T1010"><text:s/>su fiksatoriais, viršutinėje kaspino dalyje pritvirtintos horizontaliai.</text:span><text:s/></text:p>
      <text:p text:style-name="P1011">Papildyta skyriumi:</text:p>
      <text:p text:style-name="P1012"><text:span text:style-name="T1013">Nr.<text:s/></text:span><text:a xlink:href="https://www.e-tar.lt/portal/legalAct.html?documentId=6829f4e014e311e58569be21ff080a8c" office:target-frame-name="_top" xlink:show="replace"><text:span text:style-name="T1014">V-618</text:span></text:a><text:span text:style-name="T1015">, 2015-06-17, paskelbta TAR 2015-06-17, i. k. 2015</text:span><text:span text:style-name="T1016">-09673</text:span></text:p>
      <text:p text:style-name="Normal"/>
      <text:p text:style-name="P1017"/>
      <text:p text:style-name="P1018">LIETUVOS KARIUOMENĖS MEDALIO KARIAMS IR CIVILIAMS „100 METŲ ATKURTAI LIETUVOS KARIUOMENEI“ STATUTAS</text:p>
      <text:p text:style-name="P1019"/>
      <text:p text:style-name="P1020"><text:span text:style-name="T1021">69</text:span><text:span text:style-name="T1022">. Pažymint Lietuvos kariuomenės atkūrimo 100-ąsias metines, jos 1918-1923 m. kovas už nepriklausomybę, Lietuvos kariuomenės medaliu kariams<text:s/></text:span><text:span text:style-name="T1023">ir civiliams „100 metų atkurtai Lietuvos kariuomenei“ (toliau šiame skirsnyje – Medalis) apdovanojama už reikšmingą indėlį atkuriant ir stiprinant Lietuvos kariuomenę, puoselėjant jos tradicijas. Medalis yra proginis. Medaliu apdovanojama penkerius metus,<text:s/></text:span><text:span text:style-name="T1024">iki 2024 m. sausio 1 d.<text:s/></text:span></text:p>
      <text:p text:style-name="P1025"><text:span text:style-name="T1026">70</text:span><text:span text:style-name="T1027">. Medaliu gali būti apdovanojami:</text:span><text:span text:style-name="T1028"><text:s/></text:span></text:p>
      <text:p text:style-name="P1029"><text:span text:style-name="T1030">70.1</text:span><text:span text:style-name="T1031">. profesinės karo tarnybos kariai, ištarnavę ne mažiau kaip 5 metus, už asmeninį pasiaukojimą vykdant pavestas užduotis, sumanumą ir iniciatyvą vadovaujant padaliniui, atliekant ypatin</text:span><text:span text:style-name="T1032">gos svarbos užduotis, susijusias su Lietuvos kariuomenės stiprinimu, vienkartinių užduočių, svarbių Lietuvos kariuomenės tradicijų puoselėjimui, įvykdymą;</text:span></text:p>
      <text:p text:style-name="P1033"><text:span text:style-name="T1034">70.2</text:span><text:span text:style-name="T1035">. nuolatinės privalomosios pradinės karo tarnybos kariai – už išskirtinį pasižymėjimą atlieka</text:span><text:span text:style-name="T1036">nt ypatingos svarbos Lietuvos kariuomenės užduotis arba už išskirtinius poelgius ne tarnybos metu, pademonstruojant kario, kaip Valstybės gynėjo, vertybes;</text:span></text:p>
      <text:p text:style-name="P1037"><text:span text:style-name="T1038">70.3</text:span><text:span text:style-name="T1039">. kariai savanoriai ir kiti aktyviojo rezervo kariai - <text:s/>nepriekaištingai ištarnavę 10 ir dau</text:span><text:span text:style-name="T1040">giau metų, už asmeninį pasiaukojimą, sumanumą ir iniciatyvą, vykdant pavestas užduotis, stiprinant ir puoselėjant Lietuvos kariuomenę ir jos vertybes;</text:span></text:p>
      <text:p text:style-name="P1041"><text:span text:style-name="T1042">70.4</text:span><text:span text:style-name="T1043">. atsargos ir dimisijos kariai, garbingai tarnavę Lietuvos kariuomenėje ne mažiau kaip 5 metus ir</text:span><text:span text:style-name="T1044"><text:s/>išleisti į atsargą (dimisiją) toliau puoselėjantys Lietuvos kariuomenės vertybes, - už Lietuvos kariuomenės stiprinimą ir garbingą atstovavimą jai visuomenėje;</text:span></text:p>
      <text:p text:style-name="P1045"><text:span text:style-name="T1046">70.5</text:span><text:span text:style-name="T1047">. civiliai asmenys – už asmeninį prisidėjimą prie Lietuvos kariuomenės stiprinimo, jos<text:s/></text:span><text:span text:style-name="T1048">vertybių puoselėjimo;</text:span></text:p>
      <text:p text:style-name="P1049"><text:span text:style-name="T1050">70.6</text:span><text:span text:style-name="T1051">. užsienio valstybių kariai – už asmeninį indėlį stiprinant Lietuvos kariuomenę, garbingą tarnybą Lietuvai, atstovaujant Lietuvos kariuomenę, pagarbą jos vertybėms. <text:s text:c="9"/></text:span></text:p>
      <text:p text:style-name="P1052"><text:span text:style-name="T1053">71</text:span><text:span text:style-name="T1054">. Sprendimą dėl apdovanojimo Medaliu priima</text:span><text:span text:style-name="T1055"><text:s/>Lietuvos kariuomenės vadas.</text:span><text:s/></text:p>
      <text:p text:style-name="P1056">Punkto pakeitimai:</text:p>
      <text:p text:style-name="P1057"><text:span text:style-name="T1058">Nr.<text:s/></text:span><text:a xlink:href="https://www.e-tar.lt/portal/legalAct.html?documentId=abf18e60672b11e9917e8e4938a80ccb" office:target-frame-name="_top" xlink:show="replace"><text:span text:style-name="T1059">V-398</text:span></text:a><text:span text:style-name="T1060">, 2019-04-24, paskelbta TAR 2019-04-25, i. k. 2019-06765</text:span></text:p>
      <text:p text:style-name="Normal"/>
      <text:p text:style-name="P1061"><text:span text:style-name="T1062">72</text:span><text:span text:style-name="T1063">. Medaliu apdovanojama vieną kartą.</text:span></text:p>
      <text:p text:style-name="P1064"><text:span text:style-name="T1065">73</text:span><text:span text:style-name="T1066">. Medalio aprašymas: <text:s text:c="2"/></text:span></text:p>
      <text:p text:style-name="P1067"><text:span text:style-name="T1068">73.1</text:span><text:span text:style-name="T1069">. Medalis aukso spalvos, 36 mm skersmens;</text:span></text:p>
      <text:p text:style-name="P1070"><text:span text:style-name="T1071">73.2</text:span><text:span text:style-name="T1072">. aversas: Medalio averso centre pavaizduotas kariuomenės ženklas - Gediminaičių stulpai skyde. Skydą juosia šešių lapų ąžuolo lapų vainikas su gilėmis. Vainiko apačioje<text:s/></text:span><text:span text:style-name="T1073">– skaičius „100”;</text:span></text:p>
      <text:p text:style-name="P1074"><text:span text:style-name="T1075">73.3</text:span><text:span text:style-name="T1076">. reversas: viršutinėje dalyje užrašas „100 METŲ ATKURTAI LIETUVOS KARIUOMENEI“, atskirtas horizontaliu brūkšniu nuo užrašo apatinėje dalyje anglų kalba: „100</text:span><text:span text:style-name="T1077">th</text:span><text:span text:style-name="T1078"><text:s/>ANNIVERSARY OF REESTABLISHED LITHUANIAN ARMED FORCES“;</text:span></text:p>
      <text:p text:style-name="P1079"><text:span text:style-name="T1080">73.4</text:span><text:span text:style-name="T1081">. kasp</text:span><text:span text:style-name="T1082">inas: 32 mm pločio ir 40 mm aukščio muaras su Lietuvos valstybinės vėliavos spalvų juostelėmis per vidurį. Bendras juostelių plotis – 10 mm;</text:span></text:p>
      <text:p text:style-name="P1083"><text:span text:style-name="T1084">73.5</text:span><text:span text:style-name="T1085">. tvirtiklis: dvi smeigės su fiksatoriais, viršutinėje kaspino dalyje pritvirtintos horizontaliai;</text:span></text:p>
      <text:p text:style-name="P1086"><text:span text:style-name="T1087">73.6</text:span><text:span text:style-name="T1088">. Medalio miniatiūra – 39 mm aukščio sumažinta Medalio ir Medalio kaspino kopija</text:span><text:s/></text:p>
      <text:p text:style-name="P1089">Papildyta skirsniu:</text:p>
      <text:p text:style-name="P1090"><text:span text:style-name="T1091">Nr.<text:s/></text:span><text:a xlink:href="https://www.e-tar.lt/portal/legalAct.html?documentId=ffb72c30d13011e8bea9885f77677ec1" office:target-frame-name="_top" xlink:show="replace"><text:span text:style-name="T1092">V-976</text:span></text:a><text:span text:style-name="T1093">, 2018-10-15, paskelbta TAR 2018-10-16, i.<text:s/></text:span><text:span text:style-name="T1094">k. 2018-16243</text:span></text:p>
      <text:p text:style-name="Normal"/>
      <text:p text:style-name="P1095"><text:span text:style-name="T1096">LIETUVOS KARIUOMENĖS PAJĖGŲ MEDALIO<text:s/></text:span><text:span text:style-name="T1097"><text:line-break/>„UŽ PASIŽYMĖJIMĄ“ STATUTAS</text:span></text:p>
      <text:p text:style-name="P1098"/>
      <text:p text:style-name="P1099"><text:span text:style-name="T1100">74</text:span><text:span text:style-name="T1101">. Lietuvos kariuomenės pajėgų medaliu „Už pasižymėjimą“ (toliau – Medalis) apdovanojama už ypatingą vienkartinį pasižymėjimą tarnybos metu stiprinant Lietuvos kariu</text:span><text:span text:style-name="T1102">omenės pajėgas.</text:span></text:p>
      <text:p text:style-name="P1103">Punkto numeracijos pakeitimas:</text:p>
      <text:p text:style-name="P1104"><text:span text:style-name="T1105">Nr.<text:s/></text:span><text:a xlink:href="https://www.e-tar.lt/portal/legalAct.html?documentId=6829f4e014e311e58569be21ff080a8c" office:target-frame-name="_top" xlink:show="replace"><text:span text:style-name="T1106">V-618</text:span></text:a><text:span text:style-name="T1107">, 2015-06-17, paskelbta TAR 2015-06-17, i. k. 2015-09673</text:span></text:p>
      <text:p text:style-name="P1108"><text:span text:style-name="T1109">Nr.<text:s/></text:span><text:a xlink:href="https://www.e-tar.lt/portal/legalAct.html?documentId=ffb72c30d13011e8bea9885f77677ec1" office:target-frame-name="_top" xlink:show="replace"><text:span text:style-name="T1110">V-976</text:span></text:a><text:span text:style-name="T1111">, 2018-10-15, paskelbta TAR 2018-10-16, i. k. 2018-16243</text:span></text:p>
      <text:p text:style-name="Normal"/>
      <text:p text:style-name="P1112"><text:span text:style-name="T1113">75</text:span><text:span text:style-name="T1114">. Lietuvos kariuomenės pajėgų medalis yra su skirtingų spalvų, žyminčių pajėgų rūšis – Sausumos, Oro, Jūrų, Krašto apsaugos savano</text:span><text:span text:style-name="T1115">rių, Specialiųjų operacijų, – kaspinais. Apdovanojamam asmeniui įteikiamas Medalis su atitinkamos spalvos kaspinu, priklausomai nuo to, kuriose pajėgose jis tarnauja. Lietuvos kariuomenės Mokymo ir doktrinų valdybos, Lietuvos kariuomenės Logistikos valdybo</text:span><text:span text:style-name="T1116">s ir jiems pavaldžių karinių vienetų kariai apdovanojami Medaliu su Sausumos pajėgų spalvos kaspinu.</text:span></text:p>
      <text:p text:style-name="P1117">Punkto numeracijos pakeitimas:</text:p>
      <text:p text:style-name="P1118"><text:span text:style-name="T1119">Nr.<text:s/></text:span><text:a xlink:href="https://www.e-tar.lt/portal/legalAct.html?documentId=6829f4e014e311e58569be21ff080a8c" office:target-frame-name="_top" xlink:show="replace"><text:span text:style-name="T1120">V-618</text:span></text:a><text:span text:style-name="T1121">, 2015-06-17, pas</text:span><text:span text:style-name="T1122">kelbta TAR 2015-06-17, i. k. 2015-09673</text:span></text:p>
      <text:p text:style-name="P1123"><text:span text:style-name="T1124">Nr.<text:s/></text:span><text:a xlink:href="https://www.e-tar.lt/portal/legalAct.html?documentId=ffb72c30d13011e8bea9885f77677ec1" office:target-frame-name="_top" xlink:show="replace"><text:span text:style-name="T1125">V-976</text:span></text:a><text:span text:style-name="T1126">, 2018-10-15, paskelbta TAR 2018-10-16, i. k. 2018-16243</text:span></text:p>
      <text:p text:style-name="Normal"/>
      <text:p text:style-name="P1127"><text:span text:style-name="T1128">76</text:span><text:span text:style-name="T1129">. Medaliu gali būti apdovanojami tikrosios<text:s/></text:span><text:span text:style-name="T1130">karo tarnybos, aktyviojo rezervo kariai, civiliai asmenys ir užsienio valstybių kariai:</text:span></text:p>
      <text:soft-page-break/>
      <text:p text:style-name="P1131">Punkto numeracijos pakeitimas:</text:p>
      <text:p text:style-name="P1132"><text:span text:style-name="T1133">Nr.<text:s/></text:span><text:a xlink:href="https://www.e-tar.lt/portal/legalAct.html?documentId=6829f4e014e311e58569be21ff080a8c" office:target-frame-name="_top" xlink:show="replace"><text:span text:style-name="T1134">V-618</text:span></text:a><text:span text:style-name="T1135">, 2015-06-17, paskelbta TAR<text:s/></text:span><text:span text:style-name="T1136">2015-06-17, i. k. 2015-09673</text:span></text:p>
      <text:p text:style-name="P1137"><text:span text:style-name="T1138">Nr.<text:s/></text:span><text:a xlink:href="https://www.e-tar.lt/portal/legalAct.html?documentId=ffb72c30d13011e8bea9885f77677ec1" office:target-frame-name="_top" xlink:show="replace"><text:span text:style-name="T1139">V-976</text:span></text:a><text:span text:style-name="T1140">, 2018-10-15, paskelbta TAR 2018-10-16, i. k. 2018-16243</text:span></text:p>
      <text:p text:style-name="Normal"/>
      <text:p text:style-name="P1141"><text:span text:style-name="T1142">76.1</text:span><text:span text:style-name="T1143">. už asmeninį pasiaukojimą atliekant tarnybines pareigas</text:span><text:span text:style-name="T1144"><text:s/>ekstremaliomis sąlygomis;</text:span></text:p>
      <text:p text:style-name="P1145"><text:span text:style-name="T1146">76.2</text:span><text:span text:style-name="T1147">. už iniciatyvų ir sumanų vadovavimą padaliniui bei sėkmingai atliktą sudėtingą užduotį ekstremaliomis sąlygomis;</text:span></text:p>
      <text:p text:style-name="P1148"><text:span text:style-name="T1149">76.3</text:span><text:span text:style-name="T1150">. už pasiaukojimą gelbstint kitų žmonių gyvybę mokymų ar pratybų metu;</text:span></text:p>
      <text:p text:style-name="P1151"><text:span text:style-name="T1152">76.4</text:span><text:span text:style-name="T1153">. už ypač gerą vienk</text:span><text:span text:style-name="T1154">artinės ypatingos svarbos Lietuvos kariuomenei užduoties įvykdymą.</text:span></text:p>
      <text:p text:style-name="P1155"><text:span text:style-name="T1156">77</text:span><text:span text:style-name="T1157">. Medalis įteikiamas tik apdovanojant šiuo Medaliu pirmą kartą. Apdovanojant Medaliu pakartotinai, įteikiami bronzos, sidabro ar aukso spalvos Gedimino stulpai, segami Medalio kaspi</text:span><text:span text:style-name="T1158">no ar juostelės viduryje. Bronziniai Gedimino stulpai žymi antrą, Sidabriniai – trečią, o Auksiniai – ketvirtą apdovanojimą.</text:span><text:s/></text:p>
      <text:p text:style-name="P1159">Punkto pakeitimai:</text:p>
      <text:p text:style-name="P1160"><text:span text:style-name="T1161">Nr.<text:s/></text:span><text:a xlink:href="https://www.e-tar.lt/portal/legalAct.html?documentId=TAR.545DDBBBB781" office:target-frame-name="_top" xlink:show="replace"><text:span text:style-name="T1162">V-794</text:span></text:a><text:span text:style-name="T1163">, 2013-09-05, Žin.,<text:s/></text:span><text:span text:style-name="T1164">2013, Nr. 96-4793 (2013-09-12), i. k. 1132060ISAK000V-794</text:span></text:p>
      <text:p text:style-name="P1165">Punkto numeracijos pakeitimas:</text:p>
      <text:p text:style-name="P1166"><text:span text:style-name="T1167">Nr.<text:s/></text:span><text:a xlink:href="https://www.e-tar.lt/portal/legalAct.html?documentId=6829f4e014e311e58569be21ff080a8c" office:target-frame-name="_top" xlink:show="replace"><text:span text:style-name="T1168">V-618</text:span></text:a><text:span text:style-name="T1169">, 2015-06-17, paskelbta TAR 2015-06-17, i. k. 2015-09673</text:span></text:p>
      <text:p text:style-name="P1170"><text:span text:style-name="T1171">Nr.<text:s/></text:span><text:a xlink:href="https://www.e-tar.lt/portal/legalAct.html?documentId=ffb72c30d13011e8bea9885f77677ec1" office:target-frame-name="_top" xlink:show="replace"><text:span text:style-name="T1172">V-976</text:span></text:a><text:span text:style-name="T1173">, 2018-10-15, paskelbta TAR 2018-10-16, i. k. 2018-16243</text:span></text:p>
      <text:p text:style-name="Normal"/>
      <text:p text:style-name="P1174"><text:span text:style-name="T1175">78</text:span><text:span text:style-name="T1176">. Medalio aprašymas:</text:span></text:p>
      <text:p text:style-name="P1177">Punkto numeracijos pakeitimas:</text:p>
      <text:p text:style-name="P1178"><text:span text:style-name="T1179">Nr.<text:s/></text:span><text:a xlink:href="https://www.e-tar.lt/portal/legalAct.html?documentId=6829f4e014e311e58569be21ff080a8c" office:target-frame-name="_top" xlink:show="replace"><text:span text:style-name="T1180">V-618</text:span></text:a><text:span text:style-name="T1181">, 2015-06-17, paskelbta TAR 2015-06-17, i. k. 2015-09673</text:span></text:p>
      <text:p text:style-name="P1182"><text:span text:style-name="T1183">Nr.<text:s/></text:span><text:a xlink:href="https://www.e-tar.lt/portal/legalAct.html?documentId=ffb72c30d13011e8bea9885f77677ec1" office:target-frame-name="_top" xlink:show="replace"><text:span text:style-name="T1184">V-976</text:span></text:a><text:span text:style-name="T1185">, 2018-10-15, pask</text:span><text:span text:style-name="T1186">elbta TAR 2018-10-16, i. k. 2018-16243</text:span></text:p>
      <text:p text:style-name="Normal"/>
      <text:p text:style-name="P1187"><text:span text:style-name="T1188">78.1</text:span><text:span text:style-name="T1189">. Aversas:</text:span></text:p>
      <text:p text:style-name="P1190">Medalis yra 32x32 mm kryžiaus formos, dviejų vienas virš kito sukomponuotų plokštuminių elementų:</text:p>
      <text:p text:style-name="P1191">apatinis elementas – balto metalo (sidabruotas) kryžius, kurio galai 10 mm pločio, nuo centro platėjantys, su simetriškais laipteliais. Kryžius yra 1 mm aukščio, paviršius matinis;</text:p>
      <text:p text:style-name="P1192"><text:span text:style-name="T1193">viršutinis elementas – geltono metalo (auksuotas) 0,8 mm aukščio kalavijas su ąžuolo lapų vainiku.</text:span></text:p>
      <text:p text:style-name="P1194"><text:span text:style-name="T1195">78.2</text:span><text:span text:style-name="T1196">. Reversas lygus.</text:span></text:p>
      <text:p text:style-name="P1197"><text:span text:style-name="T1198">78.3</text:span><text:span text:style-name="T1199">. kaspinas – 32 mm pločio muaras, į apačią<text:s/></text:span><text:span text:style-name="T1200">siaurėjantis, pritvirtintas prie metalinio skydelio. Centrinis dryžis – 14 mm pločio, žalios spalvos – Sausumos pajėgų, rubino spalvos – Krašto apsaugos savanorių pajėgų, mėlynos spalvos – Oro pajėgų, juodos spalvos – Jūrų pajėgų ir tamsiai žalios spalvos<text:s/></text:span><text:span text:style-name="T1201">– Specialiųjų operacijų pajėgų. Nuo kaspino į abu kraštus eina 3 mm pločio pilkas, metalo atspalvio, dryžis, po juo – 5 mm pločio raudonos spalvos ir pakraščiuose 1 mm pločio pilkas, metalo atspalvio, dryžis.</text:span></text:p>
      <text:p text:style-name="P1202"><text:span text:style-name="T1203">Kaspinas prisegamas lankeliu, pervertu per Meda</text:span><text:span text:style-name="T1204">lio centrinio skersinio kilputę.</text:span></text:p>
      <text:p text:style-name="P1205"><text:span text:style-name="T1206">78.4</text:span><text:span text:style-name="T1207">. Tvirtiklis: dvi smeigės su fiksatoriais, viršutinėje kaspino dalyje pritvirtintos horizontaliai.</text:span></text:p>
      <text:p text:style-name="P1208"/>
      <text:p text:style-name="P1209"><text:span text:style-name="T1210">LIETUVOS KARIUOMENĖS PAJĖGŲ MEDALIO</text:span></text:p>
      <text:p text:style-name="P1211"><text:span text:style-name="T1212">„UŽ PAVYZDINGĄ TARNYBĄ“ STATUTAS</text:span></text:p>
      <text:p text:style-name="P1213"/>
      <text:p text:style-name="P1214"><text:span text:style-name="T1215">79</text:span><text:span text:style-name="T1216">. Lietuvos kariuomenės pajėgų<text:s/></text:span><text:span text:style-name="T1217">medaliu „Už pavyzdingą tarnybą“ (toliau – Medalis) apdovanojama už pavyzdingą tarnybą, uolų ir iniciatyvų pareigų atlikimą.</text:span></text:p>
      <text:p text:style-name="P1218">Punkto numeracijos pakeitimas:</text:p>
      <text:p text:style-name="P1219"><text:span text:style-name="T1220">Nr.<text:s/></text:span><text:a xlink:href="https://www.e-tar.lt/portal/legalAct.html?documentId=6829f4e014e311e58569be21ff080a8c" office:target-frame-name="_top" xlink:show="replace"><text:span text:style-name="T1221">V-618</text:span></text:a><text:span text:style-name="T1222">, 2015-06-17, paskelbta TAR 2015-06-17, i. k. 2015-09673</text:span></text:p>
      <text:p text:style-name="P1223"><text:span text:style-name="T1224">Nr.<text:s/></text:span><text:a xlink:href="https://www.e-tar.lt/portal/legalAct.html?documentId=ffb72c30d13011e8bea9885f77677ec1" office:target-frame-name="_top" xlink:show="replace"><text:span text:style-name="T1225">V-976</text:span></text:a><text:span text:style-name="T1226">, 2018-10-15, paskelbta TAR 2018-10-16, i. k. 2018-16243</text:span></text:p>
      <text:p text:style-name="Normal"/>
      <text:p text:style-name="P1227"><text:span text:style-name="T1228">80</text:span><text:span text:style-name="T1229">. Medaliu gali būti ap</text:span><text:span text:style-name="T1230">dovanojami tikrosios karo tarnybos kariai (išskyrus karininkus), pavyzdingai atliekantys tarnybą ir neturintys galiojančių drausminių nuobaudų, ir užsienio valstybių kariai (išskyrus karininkus) šia tvarka:</text:span></text:p>
      <text:soft-page-break/>
      <text:p text:style-name="P1231">Punkto numeracijos pakeitimas:</text:p>
      <text:p text:style-name="P1232"><text:span text:style-name="T1233">Nr.<text:s/></text:span><text:a xlink:href="https://www.e-tar.lt/portal/legalAct.html?documentId=6829f4e014e311e58569be21ff080a8c" office:target-frame-name="_top" xlink:show="replace"><text:span text:style-name="T1234">V-618</text:span></text:a><text:span text:style-name="T1235">, 2015-06-17, paskelbta TAR 2015-06-17, i. k. 2015-09673</text:span></text:p>
      <text:p text:style-name="P1236"><text:span text:style-name="T1237">Nr.<text:s/></text:span><text:a xlink:href="https://www.e-tar.lt/portal/legalAct.html?documentId=ffb72c30d13011e8bea9885f77677ec1" office:target-frame-name="_top" xlink:show="replace"><text:span text:style-name="T1238">V-976</text:span></text:a><text:span text:style-name="T1239">, 2</text:span><text:span text:style-name="T1240">018-10-15, paskelbta TAR 2018-10-16, i. k. 2018-16243</text:span></text:p>
      <text:p text:style-name="Normal"/>
      <text:p text:style-name="P1241"><text:span text:style-name="T1242">80.1</text:span><text:span text:style-name="T1243">. privalomosios karo tarnybos kariai – baigę privalomąją karo tarnybą;</text:span></text:p>
      <text:p text:style-name="P1244"><text:span text:style-name="T1245">80.2</text:span><text:span text:style-name="T1246">. profesinės karo tarnybos kariai – ištarnavę krašto apsaugos sistemoje ne mažiau kaip penkerius metus;</text:span></text:p>
      <text:p text:style-name="P1247"><text:span text:style-name="T1248">80.3</text:span><text:span text:style-name="T1249">. už</text:span><text:span text:style-name="T1250">sienio valstybių kariai – sėkmingai baigę įgyvendinti tarptautiniuose susitarimuose apibrėžtą projektą ar sėkmingai dalyvavę tarptautinėse pratybose.</text:span></text:p>
      <text:p text:style-name="P1251"><text:span text:style-name="T1252">81</text:span><text:span text:style-name="T1253">. Antrą, trečią ir ketvirtą kartą gali būti apdovanojami Medaliu praėjus ne mažiau kaip 5 metams<text:s/></text:span><text:span text:style-name="T1254">po paskutinio apdovanojimo juo.</text:span></text:p>
      <text:p text:style-name="P1255">Punkto numeracijos pakeitimas:</text:p>
      <text:p text:style-name="P1256"><text:span text:style-name="T1257">Nr.<text:s/></text:span><text:a xlink:href="https://www.e-tar.lt/portal/legalAct.html?documentId=6829f4e014e311e58569be21ff080a8c" office:target-frame-name="_top" xlink:show="replace"><text:span text:style-name="T1258">V-618</text:span></text:a><text:span text:style-name="T1259">, 2015-06-17, paskelbta TAR 2015-06-17, i. k. 2015-09673</text:span></text:p>
      <text:p text:style-name="P1260"><text:span text:style-name="T1261">Nr.<text:s/></text:span><text:a xlink:href="https://www.e-tar.lt/portal/legalAct.html?documentId=ffb72c30d13011e8bea9885f77677ec1" office:target-frame-name="_top" xlink:show="replace"><text:span text:style-name="T1262">V-976</text:span></text:a><text:span text:style-name="T1263">, 2018-10-15, paskelbta TAR 2018-10-16, i. k. 2018-16243</text:span></text:p>
      <text:p text:style-name="Normal"/>
      <text:p text:style-name="P1264"><text:span text:style-name="T1265">82</text:span><text:span text:style-name="T1266">. Medalis įteikiamas tik apdovanojant šiuo Medaliu pirmą kartą. Apdovanojant Medaliu pakartotinai, įteikiami<text:s/></text:span><text:span text:style-name="T1267">bronzos, sidabro ar aukso spalvos Gedimino stulpai, segami Medalio kaspino ar juostelės viduryje. Bronziniai Gedimino stulpai žymi antrą, Sidabriniai – trečią, o Auksiniai – ketvirtą apdovanojimą.</text:span><text:s/></text:p>
      <text:p text:style-name="P1268">Punkto pakeitimai:</text:p>
      <text:p text:style-name="P1269"><text:span text:style-name="T1270">Nr.<text:s/></text:span><text:a xlink:href="https://www.e-tar.lt/portal/legalAct.html?documentId=TAR.545DDBBBB781" office:target-frame-name="_top" xlink:show="replace"><text:span text:style-name="T1271">V-794</text:span></text:a><text:span text:style-name="T1272">, 2013-09-05, Žin., 2013, Nr. 96-4793 (2013-09-12), i. k. 1132060ISAK000V-794</text:span></text:p>
      <text:p text:style-name="P1273">Punkto numeracijos pakeitimas:</text:p>
      <text:p text:style-name="P1274"><text:span text:style-name="T1275">Nr.<text:s/></text:span><text:a xlink:href="https://www.e-tar.lt/portal/legalAct.html?documentId=6829f4e014e311e58569be21ff080a8c" office:target-frame-name="_top" xlink:show="replace"><text:span text:style-name="T1276">V-618</text:span></text:a><text:span text:style-name="T1277">, 2015-06-17, paskelbta TAR 2015-06-17, i. k. 2015-09673</text:span></text:p>
      <text:p text:style-name="P1278"><text:span text:style-name="T1279">Nr.<text:s/></text:span><text:a xlink:href="https://www.e-tar.lt/portal/legalAct.html?documentId=ffb72c30d13011e8bea9885f77677ec1" office:target-frame-name="_top" xlink:show="replace"><text:span text:style-name="T1280">V-976</text:span></text:a><text:span text:style-name="T1281">, 2018-10-15, paskelbta TAR 2018-10-16, i. k. 2018-16243</text:span></text:p>
      <text:p text:style-name="Normal"/>
      <text:p text:style-name="P1282"><text:span text:style-name="T1283">83</text:span><text:span text:style-name="T1284">. Medalio aprašy</text:span><text:span text:style-name="T1285">mas:</text:span></text:p>
      <text:p text:style-name="P1286">Punkto numeracijos pakeitimas:</text:p>
      <text:p text:style-name="P1287"><text:span text:style-name="T1288">Nr.<text:s/></text:span><text:a xlink:href="https://www.e-tar.lt/portal/legalAct.html?documentId=6829f4e014e311e58569be21ff080a8c" office:target-frame-name="_top" xlink:show="replace"><text:span text:style-name="T1289">V-618</text:span></text:a><text:span text:style-name="T1290">, 2015-06-17, paskelbta TAR 2015-06-17, i. k. 2015-09673</text:span></text:p>
      <text:p text:style-name="P1291"><text:span text:style-name="T1292">Nr.<text:s/></text:span><text:a xlink:href="https://www.e-tar.lt/portal/legalAct.html?documentId=ffb72c30d13011e8bea9885f77677ec1" office:target-frame-name="_top" xlink:show="replace"><text:span text:style-name="T1293">V-976</text:span></text:a><text:span text:style-name="T1294">, 2018-10-15, paskelbta TAR 2018-10-16, i. k. 2018-16243</text:span></text:p>
      <text:p text:style-name="Normal"/>
      <text:p text:style-name="P1295"><text:span text:style-name="T1296">83.1</text:span><text:span text:style-name="T1297">. Aversas:</text:span></text:p>
      <text:p text:style-name="P1298">Medalis yra apskritimo formos, vieno plokštuminio elemento, 32 mm skersmens, su<text:s/>kyšančiais lygiakraščio trikampio kampais.</text:p>
      <text:p text:style-name="P1299">Gaminamas iš balto metalo (sidabruotas) apskritimas, ant kurio iškilęs lygiakraštis trikampis, kurio kampai įkirpti, su dviem įspaustais laipteliais. Trikampio kraštinės su nuolydžiu į išorę, išdekoruotos keliais<text:s/>laipteliais. Centrinis trikampio laukas įspaustas ir dekoruotas.</text:p>
      <text:p text:style-name="P1300"><text:span text:style-name="T1301">Trikampyje vertikaliai įkomponuotas 0,8 mm aukščio kalavijas su ąžuolo lapų vainiku. Paviršius lygus, blizgantis.</text:span></text:p>
      <text:p text:style-name="P1302"><text:span text:style-name="T1303">83.2</text:span><text:span text:style-name="T1304">. Reversas lygus.</text:span></text:p>
      <text:p text:style-name="P1305"><text:span text:style-name="T1306">83.3</text:span><text:span text:style-name="T1307">. Kaspinas:</text:span></text:p>
      <text:p text:style-name="P1308">32 mm pločio muaras, į apačią siaurėjantis, pritvirtintas prie metalinio skydelio, centrinis dryžis 16 mm pločio pilkos spalvos, į abu kraštus eina 2 mm pločio baltos spalvos, 3 mm žalios spalvos ir 3 mm geltonos spalvos dryžiai.</text:p>
      <text:p text:style-name="P1309"><text:span text:style-name="T1310">Kaspinas prisegamas lankeliu, pervertu per Medalio kilput</text:span><text:span text:style-name="T1311">ę.</text:span></text:p>
      <text:p text:style-name="P1312"><text:span text:style-name="T1313">83.4</text:span><text:span text:style-name="T1314">. Tvirtiklis: dvi smeigės su fiksatoriais, viršutinėje kaspino dalyje pritvirtintos horizontaliai.</text:span></text:p>
      <text:p text:style-name="P1315"/>
      <text:p text:style-name="P1316"><text:span text:style-name="T1317">LIETUVOS KARIUOMENĖS KRAŠTO APSAUGOS SAVANORIŲ PAJĖGŲ MEDALIO</text:span></text:p>
      <text:p text:style-name="P1318"><text:span text:style-name="T1319">„UŽ PAVYZDINGĄ KARIO SAVANORIO TARNYBĄ“ STATUTAS</text:span></text:p>
      <text:p text:style-name="P1320"/>
      <text:p text:style-name="P1321"><text:span text:style-name="T1322">84</text:span><text:span text:style-name="T1323">. Lietuvos<text:s/></text:span><text:span text:style-name="T1324">kariuomenės Krašto apsaugos savanorių pajėgų medaliu „Už pavyzdingą kario savanorio tarnybą“ (toliau – Medalis) apdovanojama už pavyzdingą kario savanorio tarnybą, uolų ir iniciatyvų pareigų atlikimą.</text:span></text:p>
      <text:soft-page-break/>
      <text:p text:style-name="P1325">Punkto numeracijos pakeitimas:</text:p>
      <text:p text:style-name="P1326"><text:span text:style-name="T1327">Nr.<text:s/></text:span><text:a xlink:href="https://www.e-tar.lt/portal/legalAct.html?documentId=6829f4e014e311e58569be21ff080a8c" office:target-frame-name="_top" xlink:show="replace"><text:span text:style-name="T1328">V-618</text:span></text:a><text:span text:style-name="T1329">, 2015-06-17, paskelbta TAR 2015-06-17, i. k. 2015-09673</text:span></text:p>
      <text:p text:style-name="P1330"><text:span text:style-name="T1331">Nr.<text:s/></text:span><text:a xlink:href="https://www.e-tar.lt/portal/legalAct.html?documentId=ffb72c30d13011e8bea9885f77677ec1" office:target-frame-name="_top" xlink:show="replace"><text:span text:style-name="T1332">V-976</text:span></text:a><text:span text:style-name="T1333">,<text:s/></text:span><text:span text:style-name="T1334">2018-10-15, paskelbta TAR 2018-10-16, i. k. 2018-16243</text:span></text:p>
      <text:p text:style-name="Normal"/>
      <text:p text:style-name="P1335"><text:span text:style-name="T1336">85</text:span><text:span text:style-name="T1337">. Medaliu gali būti apdovanojami kariai savanoriai nepriekaištingai ištarnavę pajėgose penkerius, dešimt, penkiolika ar dvidešimt metų.</text:span></text:p>
      <text:p text:style-name="P1338">Punkto numeracijos pakeitimas:</text:p>
      <text:p text:style-name="P1339"><text:span text:style-name="T1340">Nr.<text:s/></text:span><text:a xlink:href="https://www.e-tar.lt/portal/legalAct.html?documentId=6829f4e014e311e58569be21ff080a8c" office:target-frame-name="_top" xlink:show="replace"><text:span text:style-name="T1341">V-618</text:span></text:a><text:span text:style-name="T1342">, 2015-06-17, paskelbta TAR 2015-06-17, i. k. 2015-09673</text:span></text:p>
      <text:p text:style-name="P1343"><text:span text:style-name="T1344">Nr.<text:s/></text:span><text:a xlink:href="https://www.e-tar.lt/portal/legalAct.html?documentId=ffb72c30d13011e8bea9885f77677ec1" office:target-frame-name="_top" xlink:show="replace"><text:span text:style-name="T1345">V-976</text:span></text:a><text:span text:style-name="T1346">, 2018-10-15</text:span><text:span text:style-name="T1347">, paskelbta TAR 2018-10-16, i. k. 2018-16243</text:span></text:p>
      <text:p text:style-name="Normal"/>
      <text:p text:style-name="P1348"><text:span text:style-name="T1349">86</text:span><text:span text:style-name="T1350">. Medalis įteikiamas tik apdovanojant šiuo Medaliu pirmą kartą. Apdovanojant Medaliu pakartotinai, įteikiami bronzos, sidabro ar aukso spalvos Gedimino stulpai, segami Medalio kaspino ar juostelės viduryj</text:span><text:span text:style-name="T1351">e. Bronziniai Gedimino stulpai žymi antrą, Sidabriniai – trečią, o Auksiniai – ketvirtą apdovanojimą.</text:span><text:s/></text:p>
      <text:p text:style-name="P1352">Punkto pakeitimai:</text:p>
      <text:p text:style-name="P1353"><text:span text:style-name="T1354">Nr.<text:s/></text:span><text:a xlink:href="https://www.e-tar.lt/portal/legalAct.html?documentId=TAR.545DDBBBB781" office:target-frame-name="_top" xlink:show="replace"><text:span text:style-name="T1355">V-794</text:span></text:a><text:span text:style-name="T1356">, 2013-09-05, Žin., 2013, Nr. 96-4793 (2013</text:span><text:span text:style-name="T1357">-09-12), i. k. 1132060ISAK000V-794</text:span></text:p>
      <text:p text:style-name="P1358">Punkto numeracijos pakeitimas:</text:p>
      <text:p text:style-name="P1359"><text:span text:style-name="T1360">Nr.<text:s/></text:span><text:a xlink:href="https://www.e-tar.lt/portal/legalAct.html?documentId=6829f4e014e311e58569be21ff080a8c" office:target-frame-name="_top" xlink:show="replace"><text:span text:style-name="T1361">V-618</text:span></text:a><text:span text:style-name="T1362">, 2015-06-17, paskelbta TAR 2015-06-17, i. k. 2015-09673</text:span></text:p>
      <text:p text:style-name="P1363"><text:span text:style-name="T1364">Nr.<text:s/></text:span><text:a xlink:href="https://www.e-tar.lt/portal/legalAct.html?documentId=ffb72c30d13011e8bea9885f77677ec1" office:target-frame-name="_top" xlink:show="replace"><text:span text:style-name="T1365">V-976</text:span></text:a><text:span text:style-name="T1366">, 2018-10-15, paskelbta TAR 2018-10-16, i. k. 2018-16243</text:span></text:p>
      <text:p text:style-name="Normal"/>
      <text:p text:style-name="P1367"><text:span text:style-name="T1368">87</text:span><text:span text:style-name="T1369">. Medalio aprašymas:</text:span></text:p>
      <text:p text:style-name="P1370">Punkto numeracijos pakeitimas:</text:p>
      <text:p text:style-name="P1371"><text:span text:style-name="T1372">Nr.<text:s/></text:span><text:a xlink:href="https://www.e-tar.lt/portal/legalAct.html?documentId=6829f4e014e311e58569be21ff080a8c" office:target-frame-name="_top" xlink:show="replace"><text:span text:style-name="T1373">V-618</text:span></text:a><text:span text:style-name="T1374">, 2015-06-17, paskelbta TAR 2015-06-17, i. k. 2015-09673</text:span></text:p>
      <text:p text:style-name="P1375"><text:span text:style-name="T1376">Nr.<text:s/></text:span><text:a xlink:href="https://www.e-tar.lt/portal/legalAct.html?documentId=ffb72c30d13011e8bea9885f77677ec1" office:target-frame-name="_top" xlink:show="replace"><text:span text:style-name="T1377">V-976</text:span></text:a><text:span text:style-name="T1378">, 2018-10-15, paskelbta TAR 2018-10-16, i. k. 2018-16243</text:span></text:p>
      <text:p text:style-name="Normal"/>
      <text:p text:style-name="P1379"><text:span text:style-name="T1380">87.1</text:span><text:span text:style-name="T1381">. Aversas:</text:span></text:p>
      <text:p text:style-name="P1382">Medalis yra 32 mm skersmens apskritimo formos su kyšančiais 2 mm lygiakraščio trikampio kampais, keturių plokštuminių vienas virš kito sukomponuotų elementų:</text:p>
      <text:p text:style-name="P1383">apatinis elementas – geltono metalo 32 mm skersmens 0,8 mm aukščio apskritimas. Per visą apskritimo perimetrą eina 0,5 mm pločio apvadėlis. Apskritimo dugnas dekoruotas linijomis;</text:p>
      <text:p text:style-name="P1384">virš pagrindo įkomponuotas elementas primena šešiakampę žvaigždę, sudarytą iš dviejų vienas ant kito uždėtų trikampių. Mažesnio trikampio kampus žymi trys „laipteliai“;</text:p>
      <text:p text:style-name="P1385">virš šių dviejų trikampių įkomponuotas lygiakraštis tamsiai raudonu emaliu dengtas trikampis, kurio centrinė kraštinių dalis iškirpta;</text:p>
      <text:p text:style-name="P1386"><text:span text:style-name="T1387">viršutinis elementas – Gedimino stulpai.</text:span></text:p>
      <text:p text:style-name="P1388"><text:span text:style-name="T1389">87.2</text:span><text:span text:style-name="T1390">. Reversas</text:span><text:span text:style-name="T1391"><text:s/></text:span><text:span text:style-name="T1392">lygus.</text:span></text:p>
      <text:p text:style-name="P1393"><text:span text:style-name="T1394">87.3</text:span><text:span text:style-name="T1395">. Kaspinas:</text:span></text:p>
      <text:p text:style-name="P1396">32 mm pločio muaras, į apačią siaurėjantis, pritvirtintas prie metalinio skydelio. Centrinis dryžis – 14 mm pločio tamsiai raudonos spalvos. Nuo jo į abu kraštus eina 2 mm pločio baltos spalvos, 1 mm pločio tamsiai raudonos spalvos, 3 mm pločio geltonos spalvos, 2 mm pločio tamsiai raudonos spalvos ir pakraščiuose 1 mm pločio geltonos spalvos dryžis.</text:p>
      <text:p text:style-name="P1397"><text:span text:style-name="T1398">Kaspinas prisegamas lankeliu, pervertu per Medalio kilputę.</text:span></text:p>
      <text:p text:style-name="P1399"><text:span text:style-name="T1400">87.4</text:span><text:span text:style-name="T1401">. Tvirtiklis: dvi smeigės su fiksatoriais, vir</text:span><text:span text:style-name="T1402">šutinėje kaspinėlio dalyje pritvirtintos horizontaliai.</text:span></text:p>
      <text:p text:style-name="P1403"/>
      <text:p text:style-name="P1404"><text:span text:style-name="T1405">GENEROLO JONO ŽEMAIČIO LIETUVOS KARO AKADEMIJOS MEDALIO „UŽ UOLUMĄ“ STATUTAS</text:span></text:p>
      <text:p text:style-name="P1406"/>
      <text:p text:style-name="P1407"><text:span text:style-name="T1408">88</text:span><text:span text:style-name="T1409">. Generolo Jono Žemaičio Lietuvos karo akademijos medalis „Už uolumą“ (toliau – medalis) skiriamas už<text:s/></text:span><text:span text:style-name="T1410">nuopelnus plėtojant ir stiprinant Generolo Jono Žemaičio Lietuvos karo akademiją (toliau – LKA) ir svarų indėlį garsinant jos vardą.</text:span></text:p>
      <text:p text:style-name="P1411">Punkto numeracijos pakeitimas:</text:p>
      <text:p text:style-name="P1412"><text:span text:style-name="T1413">Nr.<text:s/></text:span><text:a xlink:href="https://www.e-tar.lt/portal/legalAct.html?documentId=ffb72c30d13011e8bea9885f77677ec1" office:target-frame-name="_top" xlink:show="replace"><text:span text:style-name="T1414">V-976</text:span></text:a><text:span text:style-name="T1415">, 2018-10-15, paskelbta TAR 2018-10-16, i. k. 2018-16243</text:span></text:p>
      <text:p text:style-name="Normal"/>
      <text:p text:style-name="P1416"><text:span text:style-name="T1417">89</text:span><text:span text:style-name="T1418">. Medaliu gali būti apdovanojami tikrosios karo tarnybos, aktyviojo rezervo kariai, civiliai asmenys ir užsienio valstybių kariai ir civiliai asmenys:</text:span></text:p>
      <text:p text:style-name="P1419">Punkto numeracijos pakeitimas:</text:p>
      <text:p text:style-name="P1420"><text:span text:style-name="T1421">Nr.<text:s/></text:span><text:a xlink:href="https://www.e-tar.lt/portal/legalAct.html?documentId=ffb72c30d13011e8bea9885f77677ec1" office:target-frame-name="_top" xlink:show="replace"><text:span text:style-name="T1422">V-976</text:span></text:a><text:span text:style-name="T1423">, 2018-10-15, paskelbta TAR 2018-10-16, i. k. 2018-16243</text:span></text:p>
      <text:p text:style-name="Normal"/>
      <text:p text:style-name="P1424"><text:span text:style-name="T1425">89.1</text:span><text:span text:style-name="T1426">. Už asmeninį indėlį ir nuopelnus stiprinant LKA mokslo ir pedagoginį potencialą</text:span><text:span text:style-name="T1427">;</text:span></text:p>
      <text:p text:style-name="P1428"><text:span text:style-name="T1429">89.2</text:span><text:span text:style-name="T1430">. Už pasiekimus, sumanumą ir parodytą profesionalumą užtikrinant LKA kaip aukštosios mokyklos veiklą;</text:span></text:p>
      <text:p text:style-name="P1431"><text:span text:style-name="T1432">89.3</text:span><text:span text:style-name="T1433">. Už iniciatyvą ir asmeninį indėlį garsinant ir atstovaujant LKA akademinėje bendruomenėje Lietuvoje ir užsienyje.</text:span></text:p>
      <text:p text:style-name="P1434"><text:span text:style-name="T1435">90</text:span><text:span text:style-name="T1436">. Medalio tei</text:span><text:span text:style-name="T1437">kimo tvarka:</text:span></text:p>
      <text:p text:style-name="P1438">Punkto numeracijos pakeitimas:</text:p>
      <text:p text:style-name="P1439"><text:span text:style-name="T1440">Nr.<text:s/></text:span><text:a xlink:href="https://www.e-tar.lt/portal/legalAct.html?documentId=ffb72c30d13011e8bea9885f77677ec1" office:target-frame-name="_top" xlink:show="replace"><text:span text:style-name="T1441">V-976</text:span></text:a><text:span text:style-name="T1442">, 2018-10-15, paskelbta TAR 2018-10-16, i. k. 2018-16243</text:span></text:p>
      <text:p text:style-name="Normal"/>
      <text:p text:style-name="P1443"><text:span text:style-name="T1444">90.1</text:span><text:span text:style-name="T1445">. Kariai ir kiti asmenys, atitinkantys<text:s/></text:span><text:span text:style-name="T1446">apdovanojimo šiuo medaliu kriterijus, teikiami apdovanoti LKA viršininkui.</text:span></text:p>
      <text:p text:style-name="P1447"><text:span text:style-name="T1448">90.2</text:span><text:span text:style-name="T1449">. Medalis teikiamas LKA viršininko įsakymu.</text:span></text:p>
      <text:p text:style-name="P1450"><text:span text:style-name="T1451">91</text:span><text:span text:style-name="T1452">. Medalio aprašymas:</text:span></text:p>
      <text:p text:style-name="P1453">Punkto numeracijos pakeitimas:</text:p>
      <text:p text:style-name="P1454"><text:span text:style-name="T1455">Nr.<text:s/></text:span><text:a xlink:href="https://www.e-tar.lt/portal/legalAct.html?documentId=ffb72c30d13011e8bea9885f77677ec1" office:target-frame-name="_top" xlink:show="replace"><text:span text:style-name="T1456">V-976</text:span></text:a><text:span text:style-name="T1457">, 2018-10-15, paskelbta TAR 2018-10-16, i. k. 2018-16243</text:span></text:p>
      <text:p text:style-name="Normal"/>
      <text:p text:style-name="P1458"><text:span text:style-name="T1459">91.1</text:span><text:span text:style-name="T1460">. Aversas:</text:span><text:span text:style-name="T1461"><text:tab/></text:span></text:p>
      <text:p text:style-name="P1462">Medalis yra apskritimo formos, balto metalo (sidabruotas), 32 mm skersmens, vieno plokštuminio elemento:<text:s/></text:p>
      <text:p text:style-name="P1463">pakraštyje – reljefiškas apvadas su taškeliais, šalia jo apskritimu išdėstytas užrašas didžiosiomis raidėmis: „BE REIKALO NEPAKELK – BE GARBĖS NENULEISK!“;</text:p>
      <text:p text:style-name="P1464">viduryje, mažesniame apskritime, įkomponuotas stilizuotų ąžuolo lapų ir gilių vainikas, ant kurio uždėtas vertikalus kalavijas ir reljefiška knyga su Gediminaičių stulpais;</text:p>
      <text:p text:style-name="P1465"><text:span text:style-name="T1466">apskritimo dugnas sudalytas vertikaliomis linijomis.</text:span></text:p>
      <text:p text:style-name="P1467"><text:span text:style-name="T1468">91.2</text:span><text:span text:style-name="T1469">. Reversas:</text:span></text:p>
      <text:p text:style-name="P1470">Medalio pakraštyje – reljefiškas apvadas su taškeliais;</text:p>
      <text:p text:style-name="P1471"><text:span text:style-name="T1472">viduryje trimis eilėmis įko</text:span><text:span text:style-name="T1473">mponuotas reljefiškas užrašas didžiosiomis raidėmis lotynų kalba: „DILI GEN TIAE“ (liet. „uolumas“), apsuptas stilizuotų lapų vainiko.</text:span></text:p>
      <text:p text:style-name="P1474"><text:span text:style-name="T1475">91.3</text:span><text:span text:style-name="T1476">. Kaspinas:</text:span></text:p>
      <text:p text:style-name="P1477">32 mm pločio ir 40 mm ilgio tamsiai raudonas muaras, siaurėjantis į apačią, jo abiejuose kraštuose metalizuotais siūlais įaustos 2 mm sidabro juostelės.</text:p>
      <text:p text:style-name="P1478"><text:span text:style-name="T1479">Kaspinas tvirtinamas prie sidabro žiedelio, perverto per medalio kilputę.</text:span><text:span text:style-name="T1480"><text:tab/></text:span></text:p>
      <text:p text:style-name="P1481"><text:span text:style-name="T1482">91.4</text:span><text:span text:style-name="T1483">. Tvirtiklis – dvi smeigės su fiksatoriais, viršutinėje kaspinėlio dalyje pritvirtintos horizontaliai.</text:span></text:p>
      <text:p text:style-name="P1484"><text:span text:style-name="T1485">91.5</text:span><text:span text:style-name="T1486">. Medalio<text:s/></text:span><text:span text:style-name="T1487">miniatiūros aprašymas:</text:span></text:p>
      <text:p text:style-name="P1488"><text:span text:style-name="T1489">Tai du kartus sumažintas medalis, tvirtinamas prie tokio pat piešinio 16 mm pločio ir 32 mm ilgio kaspinėlio. Medalio reversas lygus, fiksuojamasis laikiklis – vienas.</text:span></text:p>
      <text:p text:style-name="P1490"><text:span text:style-name="T1491">91.6</text:span><text:span text:style-name="T1492">. Medalio juostelė – 10 mm ilgio ir 32 mm pločio garbės ž</text:span><text:span text:style-name="T1493">enklo kaspinas, pritvirtintas prie metalinės stačiakampės detalės dviem fiksuojamaisiais laikikliais.</text:span></text:p>
      <text:p text:style-name="P1494"><text:span text:style-name="T1495">92</text:span><text:span text:style-name="T1496">. Medalis ir jo miniatiūra yra numeruojami, pradedant nuo Nr. 001.</text:span></text:p>
      <text:p text:style-name="P1497"/>
      <text:p text:style-name="P1498">Punkto numeracijos pakeitimas:</text:p>
      <text:p text:style-name="P1499"><text:span text:style-name="T1500">Nr.<text:s/></text:span><text:a xlink:href="https://www.e-tar.lt/portal/legalAct.html?documentId=ffb72c30d13011e8bea9885f77677ec1" office:target-frame-name="_top" xlink:show="replace"><text:span text:style-name="T1501">V-976</text:span></text:a><text:span text:style-name="T1502">, 2018-10-15, paskelbta TAR 2018-10-16, i. k. 2018-16243</text:span></text:p>
      <text:p text:style-name="Normal"/>
      <text:p text:style-name="P1503">Papildyta skirsniu:</text:p>
      <text:p text:style-name="P1504"><text:span text:style-name="T1505">Nr.<text:s/></text:span><text:a xlink:href="https://www.e-tar.lt/portal/legalAct.html?documentId=2d699f70855511e6b969d7ae07280e89" office:target-frame-name="_top" xlink:show="replace"><text:span text:style-name="T1506">V-898</text:span></text:a><text:span text:style-name="T1507">, 2016-09-27, paskelbta TAR 2016-09-28, i. k. 2016-24135</text:span></text:p>
      <text:p text:style-name="Normal"/>
      <text:p text:style-name="P1508"><text:span text:style-name="T1509">LIETUVOS KARIUOMENĖS KARINIŲ ORO PAJĖGŲ<text:s/></text:span></text:p>
      <text:p text:style-name="P1510">GARBĖS ŽENKLO „PLIENO SPARNAI“ STATUTAS</text:p>
      <text:p text:style-name="P1511"/>
      <text:p text:style-name="P1512"><text:span text:style-name="T1513">93</text:span><text:span text:style-name="T1514">. Lietuvo</text:span><text:span text:style-name="T1515">s kariuomenės Karinių oro pajėgų (toliau – KOP) garbės ženklas „Plieno sparnai“ (toliau – Plieno sparnai) yra pajėgų lygmens apdovanojimas.</text:span></text:p>
      <text:p text:style-name="P1516">Punkto numeracijos pakeitimas:</text:p>
      <text:p text:style-name="P1517"><text:span text:style-name="T1518">Nr.<text:s/></text:span><text:a xlink:href="https://www.e-tar.lt/portal/legalAct.html?documentId=2d699f70855511e6b969d7ae07280e89" office:target-frame-name="_top" xlink:show="replace"><text:span text:style-name="T1519">V-898</text:span></text:a><text:span text:style-name="T1520">, 2016-09-27, paskelbta TAR 2016-09-28, i. k. 2016-24135</text:span></text:p>
      <text:p text:style-name="P1521"><text:span text:style-name="T1522">Nr.<text:s/></text:span><text:a xlink:href="https://www.e-tar.lt/portal/legalAct.html?documentId=ffb72c30d13011e8bea9885f77677ec1" office:target-frame-name="_top" xlink:show="replace"><text:span text:style-name="T1523">V-976</text:span></text:a><text:span text:style-name="T1524">, 2018-10-15, paskelbta TAR 2018-10-16, i. k. 2018-16243</text:span></text:p>
      <text:p text:style-name="Normal"/>
      <text:p text:style-name="P1525"><text:span text:style-name="T1526">94</text:span><text:span text:style-name="T1527">. Plie</text:span><text:span text:style-name="T1528">no sparnais apdovanojami profesinės karo tarnybos kariai ir civiliai asmenys taip pat užsienio valstybių kariai ir civiliai asmenys, ypatingai nusipelnę Lietuvos karinei aviacijai</text:span><text:span text:style-name="T1529"><text:s/>- už nuopelnus stiprinant KOP ir užtikrinant jų aukštą kovinę parengtį.</text:span><text:span text:style-name="T1530"><text:s/></text:span></text:p>
      <text:p text:style-name="P1531">Punkto numeracijos pakeitimas:</text:p>
      <text:p text:style-name="P1532"><text:span text:style-name="T1533">Nr.<text:s/></text:span><text:a xlink:href="https://www.e-tar.lt/portal/legalAct.html?documentId=2d699f70855511e6b969d7ae07280e89" office:target-frame-name="_top" xlink:show="replace"><text:span text:style-name="T1534">V-898</text:span></text:a><text:span text:style-name="T1535">, 2016-09-27, paskelbta TAR 2016-09-28, i. k. 2016-24135</text:span></text:p>
      <text:p text:style-name="P1536"><text:span text:style-name="T1537">Nr.<text:s/></text:span><text:a xlink:href="https://www.e-tar.lt/portal/legalAct.html?documentId=ffb72c30d13011e8bea9885f77677ec1" office:target-frame-name="_top" xlink:show="replace"><text:span text:style-name="T1538">V-976</text:span></text:a><text:span text:style-name="T1539">, 2018-10-15, paskelbta TAR 2018-10-16, i. k. 2018-16243</text:span></text:p>
      <text:p text:style-name="Normal"/>
      <text:p text:style-name="P1540"><text:span text:style-name="T1541">95</text:span><text:span text:style-name="T1542">.</text:span><text:span text:style-name="T1543"><text:s/></text:span><text:span text:style-name="T1544">Apdovanoti pasižymėjusių profesinės karo tarnybos karių ir civilių asmenų, taip pat užsie</text:span><text:span text:style-name="T1545">nio valstybių karių ar civilių asmenų kandidatūras Plieno sparnų tarybai (toliau – Taryba) svarstyti teikia KOP vadas, Aviacijos bazės ar Ginkluotės ir technikos remonto depo vadai. Taryba taip pat gali siūlyti KOP vadui apdovanoti pasižymėjusius</text:span><text:span text:style-name="T1546"><text:s/></text:span><text:span text:style-name="T1547">profesinė</text:span><text:span text:style-name="T1548">s karo tarnybos karius ir civilius asmenis, taip pat užsienio valstybių karius ar civilius asmenis.</text:span></text:p>
      <text:p text:style-name="P1549">Punkto numeracijos pakeitimas:</text:p>
      <text:p text:style-name="P1550"><text:span text:style-name="T1551">Nr.<text:s/></text:span><text:a xlink:href="https://www.e-tar.lt/portal/legalAct.html?documentId=2d699f70855511e6b969d7ae07280e89" office:target-frame-name="_top" xlink:show="replace"><text:span text:style-name="T1552">V-898</text:span></text:a><text:span text:style-name="T1553">, 2016-09-27, pask</text:span><text:span text:style-name="T1554">elbta TAR 2016-09-28, i. k. 2016-24135</text:span></text:p>
      <text:p text:style-name="P1555"><text:span text:style-name="T1556">Nr.<text:s/></text:span><text:a xlink:href="https://www.e-tar.lt/portal/legalAct.html?documentId=ffb72c30d13011e8bea9885f77677ec1" office:target-frame-name="_top" xlink:show="replace"><text:span text:style-name="T1557">V-976</text:span></text:a><text:span text:style-name="T1558">, 2018-10-15, paskelbta TAR 2018-10-16, i. k. 2018-16243</text:span></text:p>
      <text:p text:style-name="Normal"/>
      <text:p text:style-name="P1559"><text:span text:style-name="T1560">96</text:span><text:span text:style-name="T1561">. Taryba sudaroma KOP vado įsakymu. Tarybą sud</text:span><text:span text:style-name="T1562">aro penki KOP tarnaujantys kariai, Plieno sparnų kavalieriai. Vienas iš jų yra skiriamas Tarybos pirmininku. Taryba svarsto apdovanojimo Plieno sparnais arba jų atėmimo klausimus.<text:s/></text:span></text:p>
      <text:p text:style-name="P1563">Punkto numeracijos pakeitimas:</text:p>
      <text:p text:style-name="P1564"><text:span text:style-name="T1565">Nr.<text:s/></text:span><text:a xlink:href="https://www.e-tar.lt/portal/legalAct.html?documentId=2d699f70855511e6b969d7ae07280e89" office:target-frame-name="_top" xlink:show="replace"><text:span text:style-name="T1566">V-898</text:span></text:a><text:span text:style-name="T1567">, 2016-09-27, paskelbta TAR 2016-09-28, i. k. 2016-24135</text:span></text:p>
      <text:p text:style-name="P1568"><text:span text:style-name="T1569">Nr.<text:s/></text:span><text:a xlink:href="https://www.e-tar.lt/portal/legalAct.html?documentId=ffb72c30d13011e8bea9885f77677ec1" office:target-frame-name="_top" xlink:show="replace"><text:span text:style-name="T1570">V-976</text:span></text:a><text:span text:style-name="T1571">, 2018-10-15, paskelbta TAR 2</text:span><text:span text:style-name="T1572">018-10-16, i. k. 2018-16243</text:span></text:p>
      <text:p text:style-name="Normal"/>
      <text:p text:style-name="P1573"><text:span text:style-name="T1574">97</text:span><text:span text:style-name="T1575">. Taryba rekomendacijas įformina protokolu ir teikia tvirtinti KOP vadui, o kai apdovanoti teikiamas KOP vadas – Lietuvos kariuomenės vadui.</text:span></text:p>
      <text:p text:style-name="P1576">Punkto numeracijos pakeitimas:</text:p>
      <text:p text:style-name="P1577"><text:span text:style-name="T1578">Nr.<text:s/></text:span><text:a xlink:href="https://www.e-tar.lt/portal/legalAct.html?documentId=2d699f70855511e6b969d7ae07280e89" office:target-frame-name="_top" xlink:show="replace"><text:span text:style-name="T1579">V-898</text:span></text:a><text:span text:style-name="T1580">, 2016-09-27, paskelbta TAR 2016-09-28, i. k. 2016-24135</text:span></text:p>
      <text:p text:style-name="P1581"><text:span text:style-name="T1582">Nr.<text:s/></text:span><text:a xlink:href="https://www.e-tar.lt/portal/legalAct.html?documentId=ffb72c30d13011e8bea9885f77677ec1" office:target-frame-name="_top" xlink:show="replace"><text:span text:style-name="T1583">V-976</text:span></text:a><text:span text:style-name="T1584">, 2018-10-15, paskelbta TAR 2018-10-16, i. k. 2018-16243</text:span></text:p>
      <text:p text:style-name="Normal"/>
      <text:p text:style-name="P1585"><text:span text:style-name="T1586">98</text:span><text:span text:style-name="T1587">. Plieno sparnais apdovanojama KOP vado (Lietuvos kariuomenės vado) įsakymu.</text:span></text:p>
      <text:p text:style-name="P1588">Punkto numeracijos pakeitimas:</text:p>
      <text:p text:style-name="P1589"><text:span text:style-name="T1590">Nr.<text:s/></text:span><text:a xlink:href="https://www.e-tar.lt/portal/legalAct.html?documentId=2d699f70855511e6b969d7ae07280e89" office:target-frame-name="_top" xlink:show="replace"><text:span text:style-name="T1591">V-898</text:span></text:a><text:span text:style-name="T1592">, 2016-09-27, paskelbta TAR 2016-09-28, i. k. 2016-24135</text:span></text:p>
      <text:p text:style-name="P1593"><text:span text:style-name="T1594">Nr.<text:s/></text:span><text:a xlink:href="https://www.e-tar.lt/portal/legalAct.html?documentId=ffb72c30d13011e8bea9885f77677ec1" office:target-frame-name="_top" xlink:show="replace"><text:span text:style-name="T1595">V-976</text:span></text:a><text:span text:style-name="T1596">, 2018-10-15, paskelbta TAR 2018-10-16, i. k. 2018-16243</text:span></text:p>
      <text:p text:style-name="Normal"/>
      <text:p text:style-name="P1597"><text:span text:style-name="T1598">99</text:span><text:span text:style-name="T1599">. Plieno sparnus įteikia KOP vadas (KOP vadui – Lietuvos kariuomenės vadas) iškilmingoje aplinkoje. Kartu įteikiamas liudijimas su Tarybos pirmininko ir KOP vado (Lietuvos kariuomenės vado) parašais ir antspaudu.</text:span></text:p>
      <text:p text:style-name="P1600">Punkto numeracijos pakeitimas:</text:p>
      <text:p text:style-name="P1601"><text:span text:style-name="T1602">Nr.<text:s/></text:span><text:a xlink:href="https://www.e-tar.lt/portal/legalAct.html?documentId=2d699f70855511e6b969d7ae07280e89" office:target-frame-name="_top" xlink:show="replace"><text:span text:style-name="T1603">V-898</text:span></text:a><text:span text:style-name="T1604">, 2016-09-27, paskelbta TAR 2016-09-28, i. k. 2016-24135</text:span></text:p>
      <text:p text:style-name="P1605"><text:span text:style-name="T1606">Nr.<text:s/></text:span><text:a xlink:href="https://www.e-tar.lt/portal/legalAct.html?documentId=ffb72c30d13011e8bea9885f77677ec1" office:target-frame-name="_top" xlink:show="replace"><text:span text:style-name="T1607">V-976</text:span></text:a><text:span text:style-name="T1608">, 2018-10-15, paskelbta TAR 2018-10-16, i. k. 2018-16243</text:span></text:p>
      <text:p text:style-name="Normal"/>
      <text:p text:style-name="P1609"><text:span text:style-name="T1610">100</text:span><text:span text:style-name="T1611">. Plieno sparnų aprašymas:</text:span></text:p>
      <text:p text:style-name="P1612">Punkto numeracijos pakeitimas:</text:p>
      <text:p text:style-name="P1613"><text:span text:style-name="T1614">Nr.<text:s/></text:span><text:a xlink:href="https://www.e-tar.lt/portal/legalAct.html?documentId=2d699f70855511e6b969d7ae07280e89" office:target-frame-name="_top" xlink:show="replace"><text:span text:style-name="T1615">V-898</text:span></text:a><text:span text:style-name="T1616">, 2016-09-27,<text:s/></text:span><text:span text:style-name="T1617">paskelbta TAR 2016-09-28, i. k. 2016-24135</text:span></text:p>
      <text:p text:style-name="P1618"><text:span text:style-name="T1619">Nr.<text:s/></text:span><text:a xlink:href="https://www.e-tar.lt/portal/legalAct.html?documentId=ffb72c30d13011e8bea9885f77677ec1" office:target-frame-name="_top" xlink:show="replace"><text:span text:style-name="T1620">V-976</text:span></text:a><text:span text:style-name="T1621">, 2018-10-15, paskelbta TAR 2018-10-16, i. k. 2018-16243</text:span></text:p>
      <text:p text:style-name="Normal"/>
      <text:p text:style-name="P1622"><text:span text:style-name="T1623">100.1</text:span><text:span text:style-name="T1624">. Plieno sparnai yra sidabriniai, dviejų<text:s/></text:span><text:span text:style-name="T1625">stilizuotų metalo sparnų pavidalo. Plieno sparnų matmenys: aukštis 18 mm, plotis 62 mm, storis 4 mm; <text:s/></text:span></text:p>
      <text:p text:style-name="P1626"><text:span text:style-name="T1627">100.2</text:span><text:span text:style-name="T1628">. aversas – septyniuose horizontuose sukomponuoti 15 trikampių kniedžių sujungti sparnai, centre – baltu emaliu dengtas, į dešinę pasviręs Vyčio</text:span><text:span text:style-name="T1629"><text:s/>Kryžius juodu pakraščiu. Sparnas iš kairės mažesnis;<text:s/></text:span></text:p>
      <text:p text:style-name="P1630"><text:span text:style-name="T1631">100.3</text:span><text:span text:style-name="T1632">. reversas lygus, jame iškaltas Plieno sparnų eilės numeris;</text:span></text:p>
      <text:p text:style-name="P1633"><text:span text:style-name="T1634">100.4</text:span><text:span text:style-name="T1635">. tvirtiklis: dvi smeigės su fiksatoriais;</text:span></text:p>
      <text:p text:style-name="P1636"><text:span text:style-name="T1637">100.5</text:span><text:span text:style-name="T1638">. visi Plieno sparnų miniatiūros matmenys du kartus mažesni už Plieno<text:s/></text:span><text:span text:style-name="T1639">sparnų matmenis;</text:span></text:p>
      <text:p text:style-name="P1640"><text:span text:style-name="T1641">100.6</text:span><text:span text:style-name="T1642">. Plieno sparnai ir jų miniatiūros yra numeruojami, pradedant nuo Nr. 101.</text:span><text:s/></text:p>
      <text:p text:style-name="P1643">Skirsnio pakeitimai:</text:p>
      <text:p text:style-name="P1644"><text:span text:style-name="T1645">Nr.<text:s/></text:span><text:a xlink:href="https://www.e-tar.lt/portal/legalAct.html?documentId=487dcfa0fb2311e5a52397090a2fa158" office:target-frame-name="_top" xlink:show="replace"><text:span text:style-name="T1646">V-306</text:span></text:a><text:span text:style-name="T1647">, 2016-04-05, paskelbt</text:span><text:span text:style-name="T1648">a TAR 2016-04-05, i. k. 2016-07655</text:span></text:p>
      <text:p text:style-name="Normal"/>
      <text:p text:style-name="P1649"><text:span text:style-name="T1650">GARBĖS SAVANORIO ŽENKLO STATUTAS</text:span></text:p>
      <text:p text:style-name="P1651"/>
      <text:p text:style-name="P1652"><text:span text:style-name="T1653">101</text:span><text:span text:style-name="T1654">. Garbės savanorio ženklas (toliau – Garbės ženklas) yra Lietuvos kariuomenės Krašto apsaugos savanorių pajėgų lygmens ženklas, kuris įteikiamas kariams savanoriams, krašto<text:s/></text:span><text:span text:style-name="T1655">apsaugos ministro nustatyta tvarka ir sąlygomis suteikus Garbės savanorio vardą.</text:span></text:p>
      <text:p text:style-name="P1656">Punkto numeracijos pakeitimas:</text:p>
      <text:p text:style-name="P1657"><text:span text:style-name="T1658">Nr.<text:s/></text:span><text:a xlink:href="https://www.e-tar.lt/portal/legalAct.html?documentId=6829f4e014e311e58569be21ff080a8c" office:target-frame-name="_top" xlink:show="replace"><text:span text:style-name="T1659">V-618</text:span></text:a><text:span text:style-name="T1660">, 2015-06-17, paskelbta TAR 2015-06-1</text:span><text:span text:style-name="T1661">7, i. k. 2015-09673</text:span></text:p>
      <text:p text:style-name="P1662"><text:span text:style-name="T1663">Nr.<text:s/></text:span><text:a xlink:href="https://www.e-tar.lt/portal/legalAct.html?documentId=2d699f70855511e6b969d7ae07280e89" office:target-frame-name="_top" xlink:show="replace"><text:span text:style-name="T1664">V-898</text:span></text:a><text:span text:style-name="T1665">, 2016-09-27, paskelbta TAR 2016-09-28, i. k. 2016-24135</text:span></text:p>
      <text:p text:style-name="P1666"><text:span text:style-name="T1667">Nr.<text:s/></text:span><text:a xlink:href="https://www.e-tar.lt/portal/legalAct.html?documentId=ffb72c30d13011e8bea9885f77677ec1" office:target-frame-name="_top" xlink:show="replace"><text:span text:style-name="T1668">V-976</text:span></text:a><text:span text:style-name="T1669">, 2018-10-15, paskelbta TAR 2018-10-16, i. k. 2018-16243</text:span></text:p>
      <text:p text:style-name="Normal"/>
      <text:p text:style-name="P1670"><text:span text:style-name="T1671">102</text:span><text:span text:style-name="T1672">. Garbės ženklas atimamas, kai asmeniui atimamas asmens Garbės savanorio vardas.</text:span></text:p>
      <text:p text:style-name="P1673">Punkto numeracijos pakeitimas:</text:p>
      <text:p text:style-name="P1674"><text:span text:style-name="T1675">Nr.<text:s/></text:span><text:a xlink:href="https://www.e-tar.lt/portal/legalAct.html?documentId=6829f4e014e311e58569be21ff080a8c" office:target-frame-name="_top" xlink:show="replace"><text:span text:style-name="T1676">V-618</text:span></text:a><text:span text:style-name="T1677">, 2015-06-17, paskelbta TAR 2015-06-17, i. k. 2015-09673</text:span></text:p>
      <text:p text:style-name="P1678"><text:span text:style-name="T1679">Nr.<text:s/></text:span><text:a xlink:href="https://www.e-tar.lt/portal/legalAct.html?documentId=2d699f70855511e6b969d7ae07280e89" office:target-frame-name="_top" xlink:show="replace"><text:span text:style-name="T1680">V-898</text:span></text:a><text:span text:style-name="T1681">, 2016-09-27, paskelbta TAR 2</text:span><text:span text:style-name="T1682">016-09-28, i. k. 2016-24135</text:span></text:p>
      <text:p text:style-name="P1683"><text:span text:style-name="T1684">Nr.<text:s/></text:span><text:a xlink:href="https://www.e-tar.lt/portal/legalAct.html?documentId=ffb72c30d13011e8bea9885f77677ec1" office:target-frame-name="_top" xlink:show="replace"><text:span text:style-name="T1685">V-976</text:span></text:a><text:span text:style-name="T1686">, 2018-10-15, paskelbta TAR 2018-10-16, i. k. 2018-16243</text:span></text:p>
      <text:p text:style-name="Normal"/>
      <text:p text:style-name="P1687"><text:span text:style-name="T1688">103</text:span><text:span text:style-name="T1689">. Garbės ženklo aprašymas:</text:span></text:p>
      <text:p text:style-name="P1690">Punkto numeracijos pakeitimas:</text:p>
      <text:p text:style-name="P1691"><text:span text:style-name="T1692">Nr.<text:s/></text:span><text:a xlink:href="https://www.e-tar.lt/portal/legalAct.html?documentId=6829f4e014e311e58569be21ff080a8c" office:target-frame-name="_top" xlink:show="replace"><text:span text:style-name="T1693">V-618</text:span></text:a><text:span text:style-name="T1694">, 2015-06-17, paskelbta TAR 2015-06-17, i. k. 2015-09673</text:span></text:p>
      <text:p text:style-name="P1695"><text:span text:style-name="T1696">Nr.<text:s/></text:span><text:a xlink:href="https://www.e-tar.lt/portal/legalAct.html?documentId=2d699f70855511e6b969d7ae07280e89" office:target-frame-name="_top" xlink:show="replace"><text:span text:style-name="T1697">V-898</text:span></text:a><text:span text:style-name="T1698">, 2016-09-27, paskelbta TAR 2016-09-28, i. k. 2016-24135</text:span></text:p>
      <text:p text:style-name="P1699"><text:span text:style-name="T1700">Nr.<text:s/></text:span><text:a xlink:href="https://www.e-tar.lt/portal/legalAct.html?documentId=ffb72c30d13011e8bea9885f77677ec1" office:target-frame-name="_top" xlink:show="replace"><text:span text:style-name="T1701">V-976</text:span></text:a><text:span text:style-name="T1702">, 2018-10-15, paskelbta TAR 2018-10-16, i. k. 2018-16243</text:span></text:p>
      <text:p text:style-name="Normal"/>
      <text:p text:style-name="P1703"><text:span text:style-name="T1704">103.1</text:span><text:span text:style-name="T1705">. Garbės ženklas yra trikampio formos, trijų vienas virš kito sukomponuotų elementų. Pagrindas – iš geltono metalo, padengtas juodu emaliu. Trikampio galuose – stilizuotos tulpės. Vi</text:span><text:span text:style-name="T1706">durinis elementas – mažesnis trikampis, padengtas tautinės vėliavos spalvų emaliu. Iš po trikampio kyšo du sukryžiuoti geltono metalo kalavijai. Viršutinis elementas – Gediminaičių stulpai iš geltono metalo.</text:span></text:p>
      <text:p text:style-name="P1707"><text:span text:style-name="T1708">103.2</text:span><text:span text:style-name="T1709">. Garbės ženklo matmenys: plotis – 41 m</text:span><text:span text:style-name="T1710">m, aukštis – 40 mm, storis – 3,5 mm.</text:span></text:p>
      <text:p text:style-name="P1711"><text:span text:style-name="T1712">103.3</text:span><text:span text:style-name="T1713">. Garbės ženklo antrojoje pusėje yra numeris ir sraigtelis ženklui pritvirtinti prie kasdieninio uniforminio kostiumo dešinėje krūtinės pusėje, virš antkišenio, ties atskaitos linijos viduriu. Garbės ženklų num</text:span><text:span text:style-name="T1714">eracija pradedama nuo Nr. 0006.</text:span></text:p>
      <text:p text:style-name="P1715"><text:span text:style-name="T1716">104</text:span><text:span text:style-name="T1717">. Garbės ženklo miniatiūros aprašymas:</text:span></text:p>
      <text:p text:style-name="P1718">Punkto numeracijos pakeitimas:</text:p>
      <text:p text:style-name="P1719"><text:span text:style-name="T1720">Nr.<text:s/></text:span><text:a xlink:href="https://www.e-tar.lt/portal/legalAct.html?documentId=6829f4e014e311e58569be21ff080a8c" office:target-frame-name="_top" xlink:show="replace"><text:span text:style-name="T1721">V-618</text:span></text:a><text:span text:style-name="T1722">, 2015-06-17, paskelbta TAR<text:s/></text:span><text:span text:style-name="T1723">2015-06-17, i. k. 2015-09673</text:span></text:p>
      <text:p text:style-name="P1724"><text:span text:style-name="T1725">Nr.<text:s/></text:span><text:a xlink:href="https://www.e-tar.lt/portal/legalAct.html?documentId=2d699f70855511e6b969d7ae07280e89" office:target-frame-name="_top" xlink:show="replace"><text:span text:style-name="T1726">V-898</text:span></text:a><text:span text:style-name="T1727">, 2016-09-27, paskelbta TAR 2016-09-28, i. k. 2016-24135</text:span></text:p>
      <text:p text:style-name="P1728"><text:span text:style-name="T1729">Nr.<text:s/></text:span><text:a xlink:href="https://www.e-tar.lt/portal/legalAct.html?documentId=ffb72c30d13011e8bea9885f77677ec1" office:target-frame-name="_top" xlink:show="replace"><text:span text:style-name="T1730">V-976</text:span></text:a><text:span text:style-name="T1731">, 2018-10-15, paskelbta TAR 2018-10-16, i. k. 2018-16243</text:span></text:p>
      <text:p text:style-name="Normal"/>
      <text:p text:style-name="P1732"><text:span text:style-name="T1733">104.1</text:span><text:span text:style-name="T1734">. Garbės ženklo miniatiūra yra trikampio formos, trijų plokštuminių elementų. Pagrindas – iš geltono metalo, padengtas juodu emaliu. Trikampio galu</text:span><text:span text:style-name="T1735">ose – stilizuotos tulpės. Viduryje – mažesnis trikampis, padengtas tautinės vėliavos spalvų emaliu. Iš po trikampio kyšo du sukryžiuoti kalavijai iš geltono metalo. Mažesniojo trikampio viduryje – Gediminaičių stulpai iš geltono metalo;</text:span></text:p>
      <text:p text:style-name="P1736"><text:span text:style-name="T1737">104.2</text:span><text:span text:style-name="T1738">.</text:span><text:span text:style-name="T1739"><text:s/>Garbės ž</text:span><text:span text:style-name="T1740">enklo miniatiūros matmenys: plotis – 18 mm, aukštis – 18,5 mm, storis – 1,5 mm;</text:span></text:p>
      <text:p text:style-name="P1741"><text:span text:style-name="T1742">104.3</text:span><text:span text:style-name="T1743">. Garbės ženklo miniatiūros antrojoje pusėje yra 29 mm ilgio adatėlė su 6 įvijomis ženklo miniatiūrai prie civilinio kostiumo pritvirtinti dešinėje krūtinės pusėje,<text:s/></text:span><text:span text:style-name="T1744">atlape.</text:span></text:p>
      <text:p text:style-name="P1745"><text:span text:style-name="T1746">105</text:span><text:span text:style-name="T1747">. Garbės ženklo pakaitalo aprašymas:</text:span></text:p>
      <text:p text:style-name="P1748">Punkto numeracijos pakeitimas:</text:p>
      <text:p text:style-name="P1749"><text:span text:style-name="T1750">Nr.<text:s/></text:span><text:a xlink:href="https://www.e-tar.lt/portal/legalAct.html?documentId=6829f4e014e311e58569be21ff080a8c" office:target-frame-name="_top" xlink:show="replace"><text:span text:style-name="T1751">V-618</text:span></text:a><text:span text:style-name="T1752">, 2015-06-17, paskelbta TAR 2015-06-17, i. k. 2015-09673</text:span></text:p>
      <text:p text:style-name="P1753"><text:span text:style-name="T1754">Nr.<text:s/></text:span><text:a xlink:href="https://www.e-tar.lt/portal/legalAct.html?documentId=2d699f70855511e6b969d7ae07280e89" office:target-frame-name="_top" xlink:show="replace"><text:span text:style-name="T1755">V-898</text:span></text:a><text:span text:style-name="T1756">, 2016-09-27, paskelbta TAR 2016-09-28, i. k. 2016-24135</text:span></text:p>
      <text:p text:style-name="P1757"><text:span text:style-name="T1758">Nr.<text:s/></text:span><text:a xlink:href="https://www.e-tar.lt/portal/legalAct.html?documentId=ffb72c30d13011e8bea9885f77677ec1" office:target-frame-name="_top" xlink:show="replace"><text:span text:style-name="T1759">V-976</text:span></text:a><text:span text:style-name="T1760">, 2018-10-15, paskelbta TAR 2018-10-16, i. k. 2018-16243</text:span></text:p>
      <text:p text:style-name="Normal"/>
      <text:p text:style-name="P1761"><text:span text:style-name="T1762">105.1</text:span><text:span text:style-name="T1763">. siuvinėtas ženklas įkomponuotas į stačiakampį. Garbės ženklo pakaitalo grafinis atvaizdas – juodos spalvos. Stačiakampio dugnas – žalios (chaki) spalvos;</text:span></text:p>
      <text:p text:style-name="P1764"><text:span text:style-name="T1765">105.2</text:span><text:span text:style-name="T1766">. Garbės ženklo pa</text:span><text:span text:style-name="T1767">kaitalo matmenys: plotis – 60 mm, aukštis – 40 mm.</text:span></text:p>
      <text:p text:style-name="P1768"/>
      <text:p text:style-name="P1769"><text:span text:style-name="T1770">LIETUVOS KARIUOMENĖS MECHANIZUOTOSIOS PĖSTININKŲ BRIGADOS „GELEŽINIS VILKAS“<text:s/></text:span></text:p>
      <text:p text:style-name="P1771"><text:span text:style-name="T1772">GARBĖS ŽENKLO „GELEŽINIS VILKAS“ STATUTAS</text:span></text:p>
      <text:p text:style-name="P1773"/>
      <text:p text:style-name="P1774"><text:span text:style-name="T1775">106</text:span><text:span text:style-name="T1776">. Lietuvos kariuomenės Mechanizuotosios pėstininkų brigados „Geležinis</text:span><text:span text:style-name="T1777"><text:s/>Vilkas“ garbės ženklas „Geležinis Vilkas“ (toliau – Garbės ženklas) yra brigados lygmens ženklas, kuriuo apdovanojami Mechanizuotojoje pėstininkų brigadoje „Geležinis Vilkas“ (toliau – MPB „Geležinis Vilkas“) tarnaujantys (dirbantys) ar perkelti iš MPB „G</text:span><text:span text:style-name="T1778">eležinis Vilkas“ į kitą tarnybos vietą pateikus jų kandidatūras apdovanoti Garbės ženklu profesinės karo tarnybos kariai, valstybės tarnautojai ir darbuotojai, pasižymėję ypatinga drąsa, pasiaukojimu, uolia ir sąžininga tarnyba MPB „Geležinis Vilkas“, akty</text:span><text:span text:style-name="T1779">viojo rezervo kariai.</text:span></text:p>
      <text:p text:style-name="P1780">Punkto numeracijos pakeitimas:</text:p>
      <text:p text:style-name="P1781"><text:span text:style-name="T1782">Nr.<text:s/></text:span><text:a xlink:href="https://www.e-tar.lt/portal/legalAct.html?documentId=6829f4e014e311e58569be21ff080a8c" office:target-frame-name="_top" xlink:show="replace"><text:span text:style-name="T1783">V-618</text:span></text:a><text:span text:style-name="T1784">, 2015-06-17, paskelbta TAR 2015-06-17, i. k. 2015-09673</text:span></text:p>
      <text:p text:style-name="P1785"><text:span text:style-name="T1786">Nr.<text:s/></text:span><text:a xlink:href="https://www.e-tar.lt/portal/legalAct.html?documentId=2d699f70855511e6b969d7ae07280e89" office:target-frame-name="_top" xlink:show="replace"><text:span text:style-name="T1787">V-898</text:span></text:a><text:span text:style-name="T1788">, 2016-09-27, paskelbta TAR 2016-09-28, i. k. 2016-24135</text:span></text:p>
      <text:p text:style-name="P1789"><text:span text:style-name="T1790">Nr.<text:s/></text:span><text:a xlink:href="https://www.e-tar.lt/portal/legalAct.html?documentId=ffb72c30d13011e8bea9885f77677ec1" office:target-frame-name="_top" xlink:show="replace"><text:span text:style-name="T1791">V-976</text:span></text:a><text:span text:style-name="T1792">, 2018-10-15, paskelbta<text:s/></text:span><text:span text:style-name="T1793">TAR 2018-10-16, i. k. 2018-16243</text:span></text:p>
      <text:p text:style-name="Normal"/>
      <text:p text:style-name="P1794"><text:span text:style-name="T1795">107</text:span><text:span text:style-name="T1796">. Garbės ženklu gali būti apdovanojami:</text:span></text:p>
      <text:p text:style-name="P1797">Punkto numeracijos pakeitimas:</text:p>
      <text:p text:style-name="P1798"><text:span text:style-name="T1799">Nr.<text:s/></text:span><text:a xlink:href="https://www.e-tar.lt/portal/legalAct.html?documentId=6829f4e014e311e58569be21ff080a8c" office:target-frame-name="_top" xlink:show="replace"><text:span text:style-name="T1800">V-618</text:span></text:a><text:span text:style-name="T1801">, 2015-06-17, paskelbta TAR<text:s/></text:span><text:span text:style-name="T1802">2015-06-17, i. k. 2015-09673</text:span></text:p>
      <text:p text:style-name="P1803"><text:span text:style-name="T1804">Nr.<text:s/></text:span><text:a xlink:href="https://www.e-tar.lt/portal/legalAct.html?documentId=2d699f70855511e6b969d7ae07280e89" office:target-frame-name="_top" xlink:show="replace"><text:span text:style-name="T1805">V-898</text:span></text:a><text:span text:style-name="T1806">, 2016-09-27, paskelbta TAR 2016-09-28, i. k. 2016-24135</text:span></text:p>
      <text:p text:style-name="P1807"><text:span text:style-name="T1808">Nr.<text:s/></text:span><text:a xlink:href="https://www.e-tar.lt/portal/legalAct.html?documentId=ffb72c30d13011e8bea9885f77677ec1" office:target-frame-name="_top" xlink:show="replace"><text:span text:style-name="T1809">V-976</text:span></text:a><text:span text:style-name="T1810">, 2018-10-15, paskelbta TAR 2018-10-16, i. k. 2018-16243</text:span></text:p>
      <text:p text:style-name="Normal"/>
      <text:p text:style-name="P1811"><text:span text:style-name="T1812">107.1</text:span><text:span text:style-name="T1813">. profesinės karo tarnybos kariai:</text:span></text:p>
      <text:p text:style-name="P1814"><text:span text:style-name="T1815">107.1.1</text:span><text:span text:style-name="T1816">. už ilgalaikę pavyzdingą, uolią ir sąžiningą tarnybą, iniciatyvą vykdant pavestas pareigas ir užduotis</text:span><text:span text:style-name="T1817">, ištarnavę krašto apsaugos sistemoje ne mažiau kaip 10 metų ir ne mažiau kaip 2 metus MPB „Geležinis Vilkas“ ir neturintys galiojančių drausminių nuobaudų;</text:span></text:p>
      <text:p text:style-name="P1818"><text:span text:style-name="T1819">107.1.2</text:span><text:span text:style-name="T1820">. už drąsą ir pasiaukojimą ekstremaliomis sąlygomis asmeniškai ar su padaliniu sėkmingai</text:span><text:span text:style-name="T1821"><text:s/>vykdant pavestą užduotį, kovines ar mokomąsias užduotis, taip pat už pasižymėjimą kitomis ypatingomis aplinkybėmis, kai grėsė pavojus žmonių gyvybei ar kovinei technikai ir ginkluotei;</text:span></text:p>
      <text:p text:style-name="P1822"><text:span text:style-name="T1823">107.1.3</text:span><text:span text:style-name="T1824">. už drąsą ir pasiaukojimą vykdant sargybos ar dienos<text:s/></text:span><text:span text:style-name="T1825">tarnybos pareigas ir savo ryžtingais veiksmais arba sumaniai vadovaujant sulaikant pavojingą pažeidėją, vykdant tarnybines pareigas pavojingomis gyvybei ir kitomis ekstremaliomis sąlygomis;</text:span></text:p>
      <text:p text:style-name="P1826"><text:span text:style-name="T1827">107.1.4</text:span><text:span text:style-name="T1828">. už pasižymėjimą užkertant kelią nusikaltimams ir kiti</text:span><text:span text:style-name="T1829">ems nusižengimams bei padedant juos atskleisti;</text:span></text:p>
      <text:p text:style-name="P1830"><text:span text:style-name="T1831">107.2</text:span><text:span text:style-name="T1832">. valstybės tarnautojai ir darbuotojai, dirbantys pagal darbo sutartį, aktyviojo rezervo kariai:</text:span></text:p>
      <text:p text:style-name="P1833"><text:span text:style-name="T1834">107.2.1</text:span><text:span text:style-name="T1835">. už ypatingus nuopelnus ir asmeninį indėlį plėtojant ir stiprinant MPB „Geležinis Vilkas“,</text:span><text:span text:style-name="T1836"><text:s/>išdirbusieji MPB „Geležinis Vilkas“ ne mažiau kaip dvejus metus;</text:span></text:p>
      <text:p text:style-name="P1837"><text:span text:style-name="T1838">107.2.2</text:span><text:span text:style-name="T1839">. už drąsą ir pasiaukojimą vykdant pavestas užduotis ekstremaliomis sąlygomis.</text:span></text:p>
      <text:p text:style-name="P1840"><text:span text:style-name="T1841">108</text:span><text:span text:style-name="T1842">. MPB „Geležinis Vilkas“ garbės ženklo „Geležinis Vilkas“ patariamajai komisijai (toliau<text:s/></text:span><text:span text:style-name="T1843">– Patariamoji komisija) svarstyti pasižymėjusių asmenų kandidatūras apdovanoti teikia<text:s/></text:span><text:soft-page-break/><text:span text:style-name="T1844">Brigados dalinių ir padalinių vadai, skyrių ir tarnybų vadovai.</text:span></text:p>
      <text:p text:style-name="P1845">Punkto numeracijos pakeitimas:</text:p>
      <text:p text:style-name="P1846"><text:span text:style-name="T1847">Nr.<text:s/></text:span><text:a xlink:href="https://www.e-tar.lt/portal/legalAct.html?documentId=6829f4e014e311e58569be21ff080a8c" office:target-frame-name="_top" xlink:show="replace"><text:span text:style-name="T1848">V-618</text:span></text:a><text:span text:style-name="T1849">, 2015-06-17, paskelbta TAR 2015-06-17, i. k. 2015-09673</text:span></text:p>
      <text:p text:style-name="P1850"><text:span text:style-name="T1851">Nr.<text:s/></text:span><text:a xlink:href="https://www.e-tar.lt/portal/legalAct.html?documentId=2d699f70855511e6b969d7ae07280e89" office:target-frame-name="_top" xlink:show="replace"><text:span text:style-name="T1852">V-898</text:span></text:a><text:span text:style-name="T1853">, 2016-09-27, paskelbta TAR 2016-09-28, i. k. 2016-24135</text:span></text:p>
      <text:p text:style-name="P1854"><text:span text:style-name="T1855">Nr.</text:span><text:span text:style-name="T1856"><text:s/></text:span><text:a xlink:href="https://www.e-tar.lt/portal/legalAct.html?documentId=ffb72c30d13011e8bea9885f77677ec1" office:target-frame-name="_top" xlink:show="replace"><text:span text:style-name="T1857">V-976</text:span></text:a><text:span text:style-name="T1858">, 2018-10-15, paskelbta TAR 2018-10-16, i. k. 2018-16243</text:span></text:p>
      <text:p text:style-name="Normal"/>
      <text:p text:style-name="P1859"><text:span text:style-name="T1860">109</text:span><text:span text:style-name="T1861">. Atsižvelgdamas į Patariamosios komisijos sprendimą, Garbės ženklu apdovanoja MPB „Gel</text:span><text:span text:style-name="T1862">ežinis Vilkas“ vadas arba jo įgaliotas asmuo.</text:span></text:p>
      <text:p text:style-name="P1863">Punkto numeracijos pakeitimas:</text:p>
      <text:p text:style-name="P1864"><text:span text:style-name="T1865">Nr.<text:s/></text:span><text:a xlink:href="https://www.e-tar.lt/portal/legalAct.html?documentId=6829f4e014e311e58569be21ff080a8c" office:target-frame-name="_top" xlink:show="replace"><text:span text:style-name="T1866">V-618</text:span></text:a><text:span text:style-name="T1867">, 2015-06-17, paskelbta TAR 2015-06-17, i. k. 2015-09673</text:span></text:p>
      <text:p text:style-name="P1868"><text:span text:style-name="T1869">Nr.<text:s/></text:span><text:a xlink:href="https://www.e-tar.lt/portal/legalAct.html?documentId=2d699f70855511e6b969d7ae07280e89" office:target-frame-name="_top" xlink:show="replace"><text:span text:style-name="T1870">V-898</text:span></text:a><text:span text:style-name="T1871">, 2016-09-27, paskelbta TAR 2016-09-28, i. k. 2016-24135</text:span></text:p>
      <text:p text:style-name="P1872"><text:span text:style-name="T1873">Nr.<text:s/></text:span><text:a xlink:href="https://www.e-tar.lt/portal/legalAct.html?documentId=ffb72c30d13011e8bea9885f77677ec1" office:target-frame-name="_top" xlink:show="replace"><text:span text:style-name="T1874">V-976</text:span></text:a><text:span text:style-name="T1875">, 2018-10-15, paskelbta TAR 2018-10-16, i. k. 2018-16243</text:span></text:p>
      <text:p text:style-name="Normal"/>
      <text:p text:style-name="P1876"><text:span text:style-name="T1877">110</text:span><text:span text:style-name="T1878">. Garbės ženklą ir jo liudijimą MPB „Geležinis Vilkas“ vadas ar jo įgaliotas asmuo įteikia iškilmingoje rikiuotėje minint „Geležinio Vilko“ vardo MPB „Geležinis Vilkas“ suteikimo die</text:span><text:span text:style-name="T1879">ną, išskirtiniais atvejais – vado nustatytu laiku.</text:span></text:p>
      <text:p text:style-name="P1880">Punkto numeracijos pakeitimas:</text:p>
      <text:p text:style-name="P1881"><text:span text:style-name="T1882">Nr.<text:s/></text:span><text:a xlink:href="https://www.e-tar.lt/portal/legalAct.html?documentId=6829f4e014e311e58569be21ff080a8c" office:target-frame-name="_top" xlink:show="replace"><text:span text:style-name="T1883">V-618</text:span></text:a><text:span text:style-name="T1884">, 2015-06-17, paskelbta TAR 2015-06-17, i. k. 2015-09673</text:span></text:p>
      <text:p text:style-name="P1885"><text:span text:style-name="T1886">Nr.<text:s/></text:span><text:a xlink:href="https://www.e-tar.lt/portal/legalAct.html?documentId=2d699f70855511e6b969d7ae07280e89" office:target-frame-name="_top" xlink:show="replace"><text:span text:style-name="T1887">V-898</text:span></text:a><text:span text:style-name="T1888">, 2016-09-27, paskelbta TAR 2016-09-28, i. k. 2016-24135</text:span></text:p>
      <text:p text:style-name="P1889"><text:span text:style-name="T1890">Nr.<text:s/></text:span><text:a xlink:href="https://www.e-tar.lt/portal/legalAct.html?documentId=ffb72c30d13011e8bea9885f77677ec1" office:target-frame-name="_top" xlink:show="replace"><text:span text:style-name="T1891">V-976</text:span></text:a><text:span text:style-name="T1892">, 2018-10-15, paskelbta TAR 2018-10-16, i. k. 2018-16243</text:span></text:p>
      <text:p text:style-name="Normal"/>
      <text:p text:style-name="P1893"><text:span text:style-name="T1894">111</text:span><text:span text:style-name="T1895">. Patariamoji komisija sudaroma iš profesinės karo tarnybos karių, apdovanotų<text:s/></text:span><text:span text:style-name="T1896">Garbės ženklu. Ją sudaro ir pirmininką, sekretorių ir jos narius skiria MPB<text:s/></text:span><text:span text:style-name="T1897">„Geležinis Vilkas“ vadas sav</text:span><text:span text:style-name="T1898">o įsakymu. Komisija svarsto apdovanojimo Garbės ženklu arba jo atėmimo klausimus.</text:span></text:p>
      <text:p text:style-name="P1899">Punkto numeracijos pakeitimas:</text:p>
      <text:p text:style-name="P1900"><text:span text:style-name="T1901">Nr.<text:s/></text:span><text:a xlink:href="https://www.e-tar.lt/portal/legalAct.html?documentId=6829f4e014e311e58569be21ff080a8c" office:target-frame-name="_top" xlink:show="replace"><text:span text:style-name="T1902">V-618</text:span></text:a><text:span text:style-name="T1903">, 2015-06-17, paskelbta TAR 2015-06-</text:span><text:span text:style-name="T1904">17, i. k. 2015-09673</text:span></text:p>
      <text:p text:style-name="P1905"><text:span text:style-name="T1906">Nr.<text:s/></text:span><text:a xlink:href="https://www.e-tar.lt/portal/legalAct.html?documentId=2d699f70855511e6b969d7ae07280e89" office:target-frame-name="_top" xlink:show="replace"><text:span text:style-name="T1907">V-898</text:span></text:a><text:span text:style-name="T1908">, 2016-09-27, paskelbta TAR 2016-09-28, i. k. 2016-24135</text:span></text:p>
      <text:p text:style-name="P1909"><text:span text:style-name="T1910">Nr.<text:s/></text:span><text:a xlink:href="https://www.e-tar.lt/portal/legalAct.html?documentId=ffb72c30d13011e8bea9885f77677ec1" office:target-frame-name="_top" xlink:show="replace"><text:span text:style-name="T1911">V-976</text:span></text:a><text:span text:style-name="T1912">, 2018-10-15, paskelbta TAR 2018-10-16, i. k. 2018-16243</text:span></text:p>
      <text:p text:style-name="Normal"/>
      <text:p text:style-name="P1913"><text:span text:style-name="T1914">112</text:span><text:span text:style-name="T1915">. Asmuo, apdovanotas šiuo Garbės ženklu, turi teisę nešioti jį tarnaudamas (dirbdamas) KAS</text:span><text:span text:style-name="T1916">, išleistas į atsargą, dimisiją ar pensiją.</text:span></text:p>
      <text:p text:style-name="P1917">Punkto numeracijos pakeitimas:</text:p>
      <text:p text:style-name="P1918"><text:span text:style-name="T1919">Nr.<text:s/></text:span><text:a xlink:href="https://www.e-tar.lt/portal/legalAct.html?documentId=6829f4e014e311e58569be21ff080a8c" office:target-frame-name="_top" xlink:show="replace"><text:span text:style-name="T1920">V-618</text:span></text:a><text:span text:style-name="T1921">, 2015-06-17, paskelbta TAR 2015-06-17, i. k. 2015-09673</text:span></text:p>
      <text:p text:style-name="P1922"><text:span text:style-name="T1923">Nr.<text:s/></text:span><text:a xlink:href="https://www.e-tar.lt/portal/legalAct.html?documentId=2d699f70855511e6b969d7ae07280e89" office:target-frame-name="_top" xlink:show="replace"><text:span text:style-name="T1924">V-898</text:span></text:a><text:span text:style-name="T1925">, 2016-09-27, paskelbta TAR 2016-09-28, i. k. 2016-24135</text:span></text:p>
      <text:p text:style-name="P1926"><text:span text:style-name="T1927">Nr.<text:s/></text:span><text:a xlink:href="https://www.e-tar.lt/portal/legalAct.html?documentId=ffb72c30d13011e8bea9885f77677ec1" office:target-frame-name="_top" xlink:show="replace"><text:span text:style-name="T1928">V-976</text:span></text:a><text:span text:style-name="T1929">,<text:s/></text:span><text:span text:style-name="T1930">2018-10-15, paskelbta TAR 2018-10-16, i. k. 2018-16243</text:span></text:p>
      <text:p text:style-name="Normal"/>
      <text:p text:style-name="P1931"><text:span text:style-name="T1932">113</text:span><text:span text:style-name="T1933">. Garbės ženklo aprašymas:</text:span></text:p>
      <text:p text:style-name="P1934">Punkto numeracijos pakeitimas:</text:p>
      <text:p text:style-name="P1935"><text:span text:style-name="T1936">Nr.<text:s/></text:span><text:a xlink:href="https://www.e-tar.lt/portal/legalAct.html?documentId=6829f4e014e311e58569be21ff080a8c" office:target-frame-name="_top" xlink:show="replace"><text:span text:style-name="T1937">V-618</text:span></text:a><text:span text:style-name="T1938">, 2015-06-17, paskelbta TAR<text:s/></text:span><text:span text:style-name="T1939">2015-06-17, i. k. 2015-09673</text:span></text:p>
      <text:p text:style-name="P1940"><text:span text:style-name="T1941">Nr.<text:s/></text:span><text:a xlink:href="https://www.e-tar.lt/portal/legalAct.html?documentId=2d699f70855511e6b969d7ae07280e89" office:target-frame-name="_top" xlink:show="replace"><text:span text:style-name="T1942">V-898</text:span></text:a><text:span text:style-name="T1943">, 2016-09-27, paskelbta TAR 2016-09-28, i. k. 2016-24135</text:span></text:p>
      <text:p text:style-name="P1944"><text:span text:style-name="T1945">Nr.<text:s/></text:span><text:a xlink:href="https://www.e-tar.lt/portal/legalAct.html?documentId=ffb72c30d13011e8bea9885f77677ec1" office:target-frame-name="_top" xlink:show="replace"><text:span text:style-name="T1946">V-976</text:span></text:a><text:span text:style-name="T1947">, 2018-10-15, paskelbta TAR 2018-10-16, i. k. 2018-16243</text:span></text:p>
      <text:p text:style-name="Normal"/>
      <text:p text:style-name="P1948"><text:span text:style-name="T1949">113.1</text:span><text:span text:style-name="T1950">. Garbės ženkle pavaizduotas sparnuotas geležinis vilkas. Sparnai išskleisti, šarvuota vilko galva pasukta į kairę pusę, prie krūtinės jis laiko<text:s/></text:span><text:span text:style-name="T1951">kalaviją, žemiau kurio yra skydas su Gedimino stulpais. Garbės ženklo apačioje užrašas – „Geležinis Vilkas“;</text:span></text:p>
      <text:p text:style-name="P1952">Punkto numeracijos pakeitimas:</text:p>
      <text:p text:style-name="P1953"><text:span text:style-name="T1954">Nr.<text:s/></text:span><text:a xlink:href="https://www.e-tar.lt/portal/legalAct.html?documentId=6829f4e014e311e58569be21ff080a8c" office:target-frame-name="_top" xlink:show="replace"><text:span text:style-name="T1955">V-618</text:span></text:a><text:span text:style-name="T1956">, 2015-06</text:span><text:span text:style-name="T1957">-17, paskelbta TAR 2015-06-17, i. k. 2015-09673</text:span></text:p>
      <text:p text:style-name="Normal"/>
      <text:p text:style-name="P1958"><text:span text:style-name="T1959">113.2</text:span><text:span text:style-name="T1960">. Garbės ženklo matmenys: plotis – 53 mm, aukštis – 37 mm, storis – 3,5 mm;</text:span></text:p>
      <text:p text:style-name="P1961">Punkto numeracijos pakeitimas:</text:p>
      <text:p text:style-name="P1962"><text:span text:style-name="T1963">Nr.<text:s/></text:span><text:a xlink:href="https://www.e-tar.lt/portal/legalAct.html?documentId=6829f4e014e311e58569be21ff080a8c" office:target-frame-name="_top" xlink:show="replace"><text:span text:style-name="T1964">V-618</text:span></text:a><text:span text:style-name="T1965">, 2015-06-17, paskelbta TAR 2015-06-17, i. k. 2015-09673</text:span></text:p>
      <text:p text:style-name="Normal"/>
      <text:p text:style-name="P1966"><text:span text:style-name="T1967">113.3</text:span><text:span text:style-name="T1968">. Garbės ženklas pagamintas iš vario lydinio, dengto sidabru;</text:span></text:p>
      <text:p text:style-name="P1969">Punkto numeracijos pakeitimas:</text:p>
      <text:p text:style-name="P1970"><text:span text:style-name="T1971">Nr.<text:s/></text:span><text:a xlink:href="https://www.e-tar.lt/portal/legalAct.html?documentId=6829f4e014e311e58569be21ff080a8c" office:target-frame-name="_top" xlink:show="replace"><text:span text:style-name="T1972">V-618</text:span></text:a><text:span text:style-name="T1973">, 2015-06-17, paskelbta TAR 2015-06-17, i. k. 2015-09673</text:span></text:p>
      <text:p text:style-name="Normal"/>
      <text:p text:style-name="P1974"><text:span text:style-name="T1975">113.4</text:span><text:span text:style-name="T1976">. Garbės ženklo antrojoje pusėje yra sraigtelis jam pritvirtinti prie kasdien</text:span><text:span text:style-name="T1977">inės uniformos ir numeris.</text:span></text:p>
      <text:p text:style-name="P1978"/>
      <text:p text:style-name="P1979">Punkto numeracijos pakeitimas:</text:p>
      <text:p text:style-name="P1980"><text:span text:style-name="T1981">Nr.<text:s/></text:span><text:a xlink:href="https://www.e-tar.lt/portal/legalAct.html?documentId=6829f4e014e311e58569be21ff080a8c" office:target-frame-name="_top" xlink:show="replace"><text:span text:style-name="T1982">V-618</text:span></text:a><text:span text:style-name="T1983">, 2015-06-17, paskelbta TAR 2015-06-17, i. k. 2015-09673</text:span></text:p>
      <text:p text:style-name="Normal"/>
      <text:p text:style-name="P1984"><text:span text:style-name="T1985">Aktyviojo rezervo garbės<text:s/></text:span><text:span text:style-name="T1986">kario ženklo statutas</text:span></text:p>
      <text:p text:style-name="P1987"/>
      <text:p text:style-name="P1988"><text:span text:style-name="T1989">114</text:span><text:span text:style-name="T1990">. Aktyviojo rezervo garbės kario ženklas (toliau – Garbės ženklas) yra Lietuvos kariuomenės pajėgų lygmens ženklas, kuris įteikiamas aktyviojo rezervo kariams, krašto apsaugos ministro nustatyta tvarka ir sąlygomis suteikus Ak</text:span><text:span text:style-name="T1991">tyviojo rezervo garbės kario vardą.</text:span></text:p>
      <text:p text:style-name="P1992">Punkto numeracijos pakeitimas:</text:p>
      <text:p text:style-name="P1993"><text:span text:style-name="T1994">Nr.<text:s/></text:span><text:a xlink:href="https://www.e-tar.lt/portal/legalAct.html?documentId=6829f4e014e311e58569be21ff080a8c" office:target-frame-name="_top" xlink:show="replace"><text:span text:style-name="T1995">V-618</text:span></text:a><text:span text:style-name="T1996">, 2015-06-17, paskelbta TAR 2015-06-17, i. k. 2015-09673</text:span></text:p>
      <text:p text:style-name="P1997"><text:span text:style-name="T1998">Nr.<text:s/></text:span><text:a xlink:href="https://www.e-tar.lt/portal/legalAct.html?documentId=2d699f70855511e6b969d7ae07280e89" office:target-frame-name="_top" xlink:show="replace"><text:span text:style-name="T1999">V-898</text:span></text:a><text:span text:style-name="T2000">, 2016-09-27, paskelbta TAR 2016-09-28, i. k. 2016-24135</text:span></text:p>
      <text:p text:style-name="P2001"><text:span text:style-name="T2002">Nr.<text:s/></text:span><text:a xlink:href="https://www.e-tar.lt/portal/legalAct.html?documentId=ffb72c30d13011e8bea9885f77677ec1" office:target-frame-name="_top" xlink:show="replace"><text:span text:style-name="T2003">V-976</text:span></text:a><text:span text:style-name="T2004">, 2018-10-</text:span><text:span text:style-name="T2005">15, paskelbta TAR 2018-10-16, i. k. 2018-16243</text:span></text:p>
      <text:p text:style-name="Normal"/>
      <text:p text:style-name="P2006"><text:span text:style-name="T2007">115</text:span><text:span text:style-name="T2008">. Garbės ženklas atimamas, kai atimamas asmens Aktyviojo rezervo garbės kario vardas.</text:span></text:p>
      <text:p text:style-name="P2009">Punkto numeracijos pakeitimas:</text:p>
      <text:p text:style-name="P2010"><text:span text:style-name="T2011">Nr.<text:s/></text:span><text:a xlink:href="https://www.e-tar.lt/portal/legalAct.html?documentId=6829f4e014e311e58569be21ff080a8c" office:target-frame-name="_top" xlink:show="replace"><text:span text:style-name="T2012">V-618</text:span></text:a><text:span text:style-name="T2013">, 2015-06-17, paskelbta TAR 2015-06-17, i. k. 2015-09673</text:span></text:p>
      <text:p text:style-name="P2014"><text:span text:style-name="T2015">Nr.<text:s/></text:span><text:a xlink:href="https://www.e-tar.lt/portal/legalAct.html?documentId=2d699f70855511e6b969d7ae07280e89" office:target-frame-name="_top" xlink:show="replace"><text:span text:style-name="T2016">V-898</text:span></text:a><text:span text:style-name="T2017">, 2016-09-27, paskelbta TAR 2016-09-28, i. k. 2016-24135</text:span></text:p>
      <text:p text:style-name="P2018"><text:span text:style-name="T2019">Nr.<text:s/></text:span><text:a xlink:href="https://www.e-tar.lt/portal/legalAct.html?documentId=ffb72c30d13011e8bea9885f77677ec1" office:target-frame-name="_top" xlink:show="replace"><text:span text:style-name="T2020">V-976</text:span></text:a><text:span text:style-name="T2021">, 2018-10-15, paskelbta TAR 2018-10-16, i. k. 2018-16243</text:span></text:p>
      <text:p text:style-name="Normal"/>
      <text:p text:style-name="P2022"><text:span text:style-name="T2023">116</text:span><text:span text:style-name="T2024">. Garbės ženklo aprašymas:</text:span></text:p>
      <text:p text:style-name="P2025">Punkto numeracijos pakeitimas:</text:p>
      <text:p text:style-name="P2026"><text:span text:style-name="T2027">Nr.<text:s/></text:span><text:a xlink:href="https://www.e-tar.lt/portal/legalAct.html?documentId=6829f4e014e311e58569be21ff080a8c" office:target-frame-name="_top" xlink:show="replace"><text:span text:style-name="T2028">V-618</text:span></text:a><text:span text:style-name="T2029">, 2015-06-17, paskelbta TAR 2015-06-17, i. k. 2015-09673</text:span></text:p>
      <text:p text:style-name="P2030"><text:span text:style-name="T2031">Nr.<text:s/></text:span><text:a xlink:href="https://www.e-tar.lt/portal/legalAct.html?documentId=2d699f70855511e6b969d7ae07280e89" office:target-frame-name="_top" xlink:show="replace"><text:span text:style-name="T2032">V-898</text:span></text:a><text:span text:style-name="T2033">, 2016-09-27, paskelbta TAR 2016-09-28, i. k. 2016-24135</text:span></text:p>
      <text:p text:style-name="P2034"><text:span text:style-name="T2035">Nr.<text:s/></text:span><text:a xlink:href="https://www.e-tar.lt/portal/legalAct.html?documentId=ffb72c30d13011e8bea9885f77677ec1" office:target-frame-name="_top" xlink:show="replace"><text:span text:style-name="T2036">V-976</text:span></text:a><text:span text:style-name="T2037">, 2018-10-15, paskelbta TAR 2018-10-16, i. k. 2018-16243</text:span></text:p>
      <text:p text:style-name="Normal"/>
      <text:p text:style-name="P2038"><text:span text:style-name="T2039">116.1</text:span><text:span text:style-name="T2040">. Garbės ženklas y</text:span><text:span text:style-name="T2041">ra ovalo formos, dviejų plokštuminių elementų. Pagrindas – geltono metalo šešių ąžuolų lapų su gilėmis vainikas. Viršutinis elementas – traukiamas iš makščių kalavijas. Kalavijo rankena ir makštys geltono metalo, ašmenys – plieno spalvos metalo.</text:span></text:p>
      <text:p text:style-name="P2042"><text:span text:style-name="T2043">116.2</text:span><text:span text:style-name="T2044">.</text:span><text:span text:style-name="T2045"><text:s/>Garbės ženklo matmenys: plotis – 32 mm, aukštis – 38 mm, storis – 3 mm.</text:span></text:p>
      <text:p text:style-name="P2046"><text:span text:style-name="T2047">116.3</text:span><text:span text:style-name="T2048">. Garbės ženklo antrojoje pusėje yra numeris ir sraigtelis, reikalingas ženklui pritvirtinti prie kasdieninio uniforminio kostiumo dešinėje krūtinės pusėje, virš antkišenio,<text:s/></text:span><text:span text:style-name="T2049">ties atskaitos linijos viduriu. Garbės ženklų numeracija pradedama nuo Nr. 0001.</text:span></text:p>
      <text:p text:style-name="P2050"><text:span text:style-name="T2051">117</text:span><text:span text:style-name="T2052">. Garbės ženklo miniatiūros aprašymas:</text:span></text:p>
      <text:p text:style-name="P2053">Punkto numeracijos pakeitimas:</text:p>
      <text:p text:style-name="P2054"><text:span text:style-name="T2055">Nr.<text:s/></text:span><text:a xlink:href="https://www.e-tar.lt/portal/legalAct.html?documentId=6829f4e014e311e58569be21ff080a8c" office:target-frame-name="_top" xlink:show="replace"><text:span text:style-name="T2056">V-618</text:span></text:a><text:span text:style-name="T2057">, 2015-06-17, paskelbta TAR 2015-06-17, i. k. 2015-09673</text:span></text:p>
      <text:p text:style-name="P2058"><text:span text:style-name="T2059">Nr.<text:s/></text:span><text:a xlink:href="https://www.e-tar.lt/portal/legalAct.html?documentId=2d699f70855511e6b969d7ae07280e89" office:target-frame-name="_top" xlink:show="replace"><text:span text:style-name="T2060">V-898</text:span></text:a><text:span text:style-name="T2061">, 2016-09-27, paskelbta TAR 2016-09-28, i. k. 2016-24135</text:span></text:p>
      <text:p text:style-name="P2062"><text:span text:style-name="T2063">Nr.<text:s/></text:span><text:a xlink:href="https://www.e-tar.lt/portal/legalAct.html?documentId=ffb72c30d13011e8bea9885f77677ec1" office:target-frame-name="_top" xlink:show="replace"><text:span text:style-name="T2064">V-976</text:span></text:a><text:span text:style-name="T2065">, 2018-10-15, paskelbta TAR 2018-10-16, i. k. 2018-16243</text:span></text:p>
      <text:p text:style-name="Normal"/>
      <text:p text:style-name="P2066"><text:span text:style-name="T2067">117.1</text:span><text:span text:style-name="T2068">. Garbės ženklo miniatiūra yra ovalo formos, dviejų plokštuminių elementų. Pagrindas – geltono metalo šešių<text:s/></text:span><text:span text:style-name="T2069">ąžuolų lapų su gilėmis vainikas. Viršutinis elementas – traukiamas iš makščių kalavijas. Kalavijo rankena ir makštys geltono metalo, ašmenys – plieno spalvos metalo;</text:span></text:p>
      <text:p text:style-name="P2070"><text:span text:style-name="T2071">117.2</text:span><text:span text:style-name="T2072">. Garbės ženklo miniatiūros matmenys: plotis – 14 mm, aukštis – 17 mm, storis – 1</text:span><text:span text:style-name="T2073">,5 mm;</text:span></text:p>
      <text:p text:style-name="P2074"><text:span text:style-name="T2075">117.3</text:span><text:span text:style-name="T2076">. Garbės ženklo miniatiūros antrojoje pusėje yra 29 mm ilgio adatėlė su 6 įvijomis.</text:span></text:p>
      <text:p text:style-name="P2077"><text:span text:style-name="T2078">118</text:span><text:span text:style-name="T2079">. Garbės ženklo pakaitalo aprašymas:</text:span></text:p>
      <text:p text:style-name="P2080">Punkto numeracijos pakeitimas:</text:p>
      <text:p text:style-name="P2081"><text:span text:style-name="T2082">Nr.<text:s/></text:span><text:a xlink:href="https://www.e-tar.lt/portal/legalAct.html?documentId=6829f4e014e311e58569be21ff080a8c" office:target-frame-name="_top" xlink:show="replace"><text:span text:style-name="T2083">V-618</text:span></text:a><text:span text:style-name="T2084">, 2015-06-17, paskelbta TAR 2015-06-17, i. k. 2015-09673</text:span></text:p>
      <text:p text:style-name="P2085"><text:span text:style-name="T2086">Nr.<text:s/></text:span><text:a xlink:href="https://www.e-tar.lt/portal/legalAct.html?documentId=2d699f70855511e6b969d7ae07280e89" office:target-frame-name="_top" xlink:show="replace"><text:span text:style-name="T2087">V-898</text:span></text:a><text:span text:style-name="T2088">, 2016-09-27, paskelbta TAR 2016-09-28, i. k. 2016-24135</text:span></text:p>
      <text:p text:style-name="P2089"><text:span text:style-name="T2090">Nr.<text:s/></text:span><text:a xlink:href="https://www.e-tar.lt/portal/legalAct.html?documentId=ffb72c30d13011e8bea9885f77677ec1" office:target-frame-name="_top" xlink:show="replace"><text:span text:style-name="T2091">V-976</text:span></text:a><text:span text:style-name="T2092">, 2018-10-15, paskelbta TAR 2018-10-16, i. k. 2018-16243</text:span></text:p>
      <text:p text:style-name="Normal"/>
      <text:p text:style-name="P2093"><text:span text:style-name="T2094">118.1</text:span><text:span text:style-name="T2095">. siuvinėtas ženklas įkomponuotas į stačiakampį. Garbės ženklo pakaitalo grafinis atvaizdas</text:span><text:span text:style-name="T2096"><text:s/>– juodos arba tamsiai rudos, stačiakampio dugnas – žalios (chaki) arba smėlio spalvų, priklausomai nuo lauko uniformos spalvų;</text:span></text:p>
      <text:p text:style-name="P2097"><text:span text:style-name="T2098">118.2</text:span><text:span text:style-name="T2099">. Garbės ženklo pakaitalo matmenys: plotis – 35 mm, aukštis – 41 mm.</text:span></text:p>
      <text:p text:style-name="P2100"/>
      <text:p text:style-name="P2101"><text:span text:style-name="T2102"><text:s/></text:span><text:span text:style-name="T2103">GENEROLO JONO ŽEMAIČIO LIETUVOS KARO<text:s/></text:span><text:span text:style-name="T2104">AKADEMIJOS GARBĖS ŽENKLO „UŽ UOLUMĄ“ STATUTAS</text:span></text:p>
      <text:p text:style-name="P2105"/>
      <text:p text:style-name="P2106"><text:span text:style-name="T2107">119</text:span><text:span text:style-name="T2108">. Generolo Jono Žemaičio Lietuvos karo akademijos garbės ženklas „Už uolumą“ (toliau – ženklas) yra institucijos – Generolo Jono Žemaičio Lietuvos karo akademijos lygmens apdovanojimas, skiriamas už<text:s/></text:span><text:span text:style-name="T2109">nuopelnus plėtojant ir stiprinant Generolo Jono Žemaičio Lietuvos karo akademiją (toliau – LKA) ir svarų indėlį garsinant jos vardą.</text:span></text:p>
      <text:p text:style-name="P2110">Punkto numeracijos pakeitimas:</text:p>
      <text:p text:style-name="P2111"><text:span text:style-name="T2112">Nr.<text:s/></text:span><text:a xlink:href="https://www.e-tar.lt/portal/legalAct.html?documentId=ffb72c30d13011e8bea9885f77677ec1" office:target-frame-name="_top" xlink:show="replace"><text:span text:style-name="T2113">V-976</text:span></text:a><text:span text:style-name="T2114">, 2018-10-15, paskelbta TAR 2018-10-16, i. k. 2018-16243</text:span></text:p>
      <text:p text:style-name="Normal"/>
      <text:p text:style-name="P2115"><text:span text:style-name="T2116">120</text:span><text:span text:style-name="T2117">. Garbės ženklu gali būti apdovanojami:</text:span></text:p>
      <text:p text:style-name="P2118">Punkto numeracijos pakeitimas:</text:p>
      <text:p text:style-name="P2119"><text:span text:style-name="T2120">Nr.<text:s/></text:span><text:a xlink:href="https://www.e-tar.lt/portal/legalAct.html?documentId=ffb72c30d13011e8bea9885f77677ec1" office:target-frame-name="_top" xlink:show="replace"><text:span text:style-name="T2121">V-9</text:span><text:span text:style-name="T2122">76</text:span></text:a><text:span text:style-name="T2123">, 2018-10-15, paskelbta TAR 2018-10-16, i. k. 2018-16243</text:span></text:p>
      <text:p text:style-name="Normal"/>
      <text:p text:style-name="P2124"><text:span text:style-name="T2125">120.1</text:span><text:span text:style-name="T2126">. LKA studijuojantys Lietuvos ir užsienio šalių studentai, kariūnai ir klausytojai:</text:span></text:p>
      <text:p text:style-name="P2127"><text:span text:style-name="T2128">120.1.1</text:span><text:span text:style-name="T2129">. už asmeninį indėlį, iniciatyvą, profesionalumą atstovaujant LKA Lietuvoje ir užsienyje;</text:span></text:p>
      <text:p text:style-name="P2130"><text:span text:style-name="T2131">120.</text:span><text:span text:style-name="T2132">1.2</text:span><text:span text:style-name="T2133">. už ypatingą pasižymėjimą ir pasiekimus studijų metu.</text:span></text:p>
      <text:p text:style-name="P2134"><text:span text:style-name="T2135">120.2</text:span><text:span text:style-name="T2136">. Tikrosios karo tarnybos, aktyviojo rezervo kariai, civiliai asmenys ir užsienio valstybių kariai ir civiliai asmenys už ilgalaikę pavyzdingą, uolią ir sąžiningą tarnybą, iniciatyvą vy</text:span><text:span text:style-name="T2137">kdant pavestas pareigas ir užduotis, ištarnavę (išdirbę) krašto apsaugos sistemoje ne mažiau, kaip 10 metų ir ne mažiau kaip 2 metus LKA ir neturintys galiojančių drausminių nuobaudų. Tarnybos (darbo) trukmės reikalavimas netaikomas apdovanojant užsienio v</text:span><text:span text:style-name="T2138">alstybių karius ir civilius asmenis.<text:s/></text:span></text:p>
      <text:p text:style-name="P2139"><text:span text:style-name="T2140">121</text:span><text:span text:style-name="T2141">. Ženklo teikimo tvarka:</text:span></text:p>
      <text:p text:style-name="P2142">Punkto numeracijos pakeitimas:</text:p>
      <text:p text:style-name="P2143"><text:span text:style-name="T2144">Nr.<text:s/></text:span><text:a xlink:href="https://www.e-tar.lt/portal/legalAct.html?documentId=ffb72c30d13011e8bea9885f77677ec1" office:target-frame-name="_top" xlink:show="replace"><text:span text:style-name="T2145">V-976</text:span></text:a><text:span text:style-name="T2146">, 2018-10-15, paskelbta TAR 2018-10-16, i. k.<text:s/></text:span><text:span text:style-name="T2147">2018-16243</text:span></text:p>
      <text:p text:style-name="Normal"/>
      <text:p text:style-name="P2148"><text:span text:style-name="T2149">121.1</text:span><text:span text:style-name="T2150">. Kariai ir kiti asmenys, atitinkantys apdovanojimo šiuo ženklu kriterijus, teikiami apdovanoti LKA viršininkui.</text:span></text:p>
      <text:p text:style-name="P2151"><text:span text:style-name="T2152">121.2</text:span><text:span text:style-name="T2153">. Apdovanojimas teikiamas LKA viršininko įsakymu.</text:span></text:p>
      <text:p text:style-name="P2154"><text:span text:style-name="T2155">122</text:span><text:span text:style-name="T2156">. Ženklo aprašymas:</text:span></text:p>
      <text:p text:style-name="P2157">Punkto numeracijos pakeitimas:</text:p>
      <text:p text:style-name="P2158"><text:span text:style-name="T2159">Nr.<text:s/></text:span><text:a xlink:href="https://www.e-tar.lt/portal/legalAct.html?documentId=ffb72c30d13011e8bea9885f77677ec1" office:target-frame-name="_top" xlink:show="replace"><text:span text:style-name="T2160">V-976</text:span></text:a><text:span text:style-name="T2161">, 2018-10-15, paskelbta TAR 2018-10-16, i. k. 2018-16243</text:span></text:p>
      <text:p text:style-name="Normal"/>
      <text:p text:style-name="P2162"><text:span text:style-name="T2163">122.1</text:span><text:span text:style-name="T2164">. Aversas:</text:span></text:p>
      <text:p text:style-name="P2165">Ženklas yra 32 mm ilgio ir pločio, 4 mm aukščio, trijų plokštuminių elementų,<text:s/>metalinis (auksuotas ir sidabruotas):<text:s/></text:p>
      <text:p text:style-name="P2166">pagrindas – lygių (vienodų) stačiakampių kryžius, kurio galus jungia plastiškos, puslankiu lenktos detalės, sudalintos iš centro einančių spindulių;</text:p>
      <text:p text:style-name="P2167"><text:span text:style-name="T2168">viduryje – apskrita kiaurymė, virš jos tvirtinamas auksuotas<text:s/></text:span><text:span text:style-name="T2169">ažūrinis stilizuotų ąžuolo lapų ir gilių vainikas, ant jo – vertikalus kalavijas, reljefiška sidabro knyga su auksuotais Gediminaičių stulpais.</text:span></text:p>
      <text:p text:style-name="P2170"><text:span text:style-name="T2171">122.2</text:span><text:span text:style-name="T2172">. Reversas:</text:span></text:p>
      <text:p text:style-name="P2173"><text:span text:style-name="T2174">Kitoje Ženklo pusėje aplink kiaurymę apskritimu išdėstytas užrašas didžiosiomis raidėmis: „</text:span><text:span text:style-name="T2175">GENEROLO JONO ŽEMAIČIO LIETUVOS KARO AKADEMIJA“. Po užrašu, centre, įkomponuotas trijų skaitmenų ženklo numeris. Pro kiaurymę matomame knygos silueto fone trimis eilėmis išdėstytas reljefiškas užrašas lotynų kalba didžiosiomis raidėmis: „DILI GEN TIAE“ (li</text:span><text:span text:style-name="T2176">et. „uolumas“).</text:span></text:p>
      <text:p text:style-name="P2177"><text:span text:style-name="T2178">122.3</text:span><text:span text:style-name="T2179">. Kaspinas:</text:span></text:p>
      <text:p text:style-name="P2180">32 mm pločio ir 40 mm ilgio tamsiai raudonas muaras, siaurėjantis į apačią, jo abiejuose kraštuose metalizuotais siūlais įaustos 2 mm pločio sidabro ir aukso juostelės. Prie kaspino pritvirtinti metaliniai fiksuojamieji<text:s/>laikikliai.</text:p>
      <text:p text:style-name="P2181"><text:span text:style-name="T2182">Kaspinas tvirtinamas prie sidabro žiedelio, perverto per ženklo kilputę.</text:span></text:p>
      <text:p text:style-name="P2183"><text:span text:style-name="T2184">124</text:span><text:span text:style-name="T2185">. Ženklo miniatiūros aprašymas:</text:span></text:p>
      <text:p text:style-name="P2186">Tai du kartus sumažintas ženklas, tvirtinamas prie tokio pat piešinio 16 mm pločio ir 32 mm ilgio kaspinėlio. Ženklo reversas lygus, fiksuojamasis laikiklis – vienas.</text:p>
      <text:p text:style-name="P2187">Punkto numeracijos pakeitimas:</text:p>
      <text:p text:style-name="P2188"><text:span text:style-name="T2189">Nr.<text:s/></text:span><text:a xlink:href="https://www.e-tar.lt/portal/legalAct.html?documentId=ffb72c30d13011e8bea9885f77677ec1" office:target-frame-name="_top" xlink:show="replace"><text:span text:style-name="T2190">V-976</text:span></text:a><text:span text:style-name="T2191">, 2018-10-15, paskelbta TAR 2018-10-16, i. k. 2018-16243</text:span></text:p>
      <text:p text:style-name="Normal"/>
      <text:p text:style-name="P2192"><text:span text:style-name="T2193">125</text:span><text:span text:style-name="T2194">. Ženklo juoste</text:span><text:span text:style-name="T2195">lė – 10 mm ilgio ir 32 mm pločio garbės ženklo kaspinas, pritvirtintas prie metalinės stačiakampės detalės dviem fiksuojamaisiais laikikliais.</text:span></text:p>
      <text:p text:style-name="P2196">Punkto numeracijos pakeitimas:</text:p>
      <text:p text:style-name="P2197"><text:span text:style-name="T2198">Nr.<text:s/></text:span><text:a xlink:href="https://www.e-tar.lt/portal/legalAct.html?documentId=ffb72c30d13011e8bea9885f77677ec1" office:target-frame-name="_top" xlink:show="replace"><text:span text:style-name="T2199">V-976</text:span></text:a><text:span text:style-name="T2200">, 2018-10-15, paskelbta TAR 2018-10-16, i. k. 2018-16243</text:span></text:p>
      <text:p text:style-name="Normal"/>
      <text:p text:style-name="P2201"><text:span text:style-name="T2202">126</text:span><text:span text:style-name="T2203">. Ženklas ir jo miniatiūra yra numeruojami, pradedant nuo Nr. 001.<text:s/></text:span></text:p>
      <text:p text:style-name="P2204">Punkto numeracijos pakeitimas:</text:p>
      <text:p text:style-name="P2205"><text:span text:style-name="T2206">Nr.<text:s/></text:span><text:a xlink:href="https://www.e-tar.lt/portal/legalAct.html?documentId=ffb72c30d13011e8bea9885f77677ec1" office:target-frame-name="_top" xlink:show="replace"><text:span text:style-name="T2207">V-976</text:span></text:a><text:span text:style-name="T2208">, 2018-10-15, paskelbta TAR 2018-10-16, i. k. 2018-16243</text:span></text:p>
      <text:p text:style-name="Normal"/>
      <text:p text:style-name="P2209">Papildyta skirsniu:</text:p>
      <text:p text:style-name="P2210"><text:span text:style-name="T2211">Nr.<text:s/></text:span><text:a xlink:href="https://www.e-tar.lt/portal/legalAct.html?documentId=2d699f70855511e6b969d7ae07280e89" office:target-frame-name="_top" xlink:show="replace"><text:span text:style-name="T2212">V-898</text:span></text:a><text:span text:style-name="T2213">, 2016-09-27, paskelbta TAR 2016-09-28, i. k. 2016-24135</text:span></text:p>
      <text:p text:style-name="Normal"/>
      <text:p text:style-name="P2214"><text:span text:style-name="T2215">_________________</text:span></text:p>
      <text:p text:style-name="Normal"/>
      <text:p text:style-name="P2216"/>
      <text:p text:style-name="P2217"/>
      <text:p text:style-name="P2218"><text:span text:style-name="T2219">Pakeitimai:</text:span></text:p>
      <text:p text:style-name="P2220"/>
      <text:p text:style-name="P2221"><text:span text:style-name="T2222">1.</text:span></text:p>
      <text:p text:style-name="P2223"><text:span text:style-name="T2224">Lietuvos Respublikos krašto apsaugos ministerija, Įsakymas</text:span></text:p>
      <text:p text:style-name="P2225"><text:span text:style-name="T2226">Nr.<text:s/></text:span><text:a xlink:href="https://www.e-tar.lt/portal/legalAct.html?documentId=TAR.545DDBBBB781" office:target-frame-name="_top" xlink:show="replace"><text:span text:style-name="T2227">V-794</text:span></text:a><text:span text:style-name="T2228">, 2013-09-05, Žin., 2013, Nr. 96-4793 (2013-09-12), i. k. 1132060ISAK000V-794</text:span></text:p>
      <text:p text:style-name="P2229"><text:span text:style-name="T2230">Dėl krašto apsaugos ministro 2012 m. birželio 13 d. įsakymo Nr. V-630 "Dėl Krašto apsaugos<text:s/></text:span><text:span text:style-name="T2231">sistemos medalių ir pasižymėjimo ženklų nuostatų patvirtinimo" pakeitimo</text:span></text:p>
      <text:p text:style-name="P2232"/>
      <text:p text:style-name="P2233"><text:span text:style-name="T2234">2.</text:span></text:p>
      <text:p text:style-name="P2235"><text:span text:style-name="T2236">Lietuvos Respublikos krašto apsaugos ministerija, Įsakymas</text:span></text:p>
      <text:p text:style-name="P2237"><text:span text:style-name="T2238">Nr.<text:s/></text:span><text:a xlink:href="https://www.e-tar.lt/portal/legalAct.html?documentId=6829f4e014e311e58569be21ff080a8c" office:target-frame-name="_top" xlink:show="replace"><text:span text:style-name="T2239">V-618</text:span></text:a><text:span text:style-name="T2240">, 2015-06-17,</text:span><text:span text:style-name="T2241"><text:s/>paskelbta TAR 2015-06-17, i. k. 2015-09673</text:span></text:p>
      <text:p text:style-name="P2242"><text:span text:style-name="T2243">Dėl krašto apsaugos ministro 2012 m. birželio 13 d. įsakymo Nr. V-630 „Dėl krašto apsaugos sistemos medalių ir pasižymėjimo ženklų nuostatų patvirtinimo“ pakeitimo</text:span></text:p>
      <text:p text:style-name="P2244"/>
      <text:p text:style-name="P2245"><text:span text:style-name="T2246">3.</text:span></text:p>
      <text:p text:style-name="P2247"><text:span text:style-name="T2248">Lietuvos Respublikos krašto apsaugos ministe</text:span><text:span text:style-name="T2249">rija, Įsakymas</text:span></text:p>
      <text:p text:style-name="P2250"><text:span text:style-name="T2251">Nr.<text:s/></text:span><text:a xlink:href="https://www.e-tar.lt/portal/legalAct.html?documentId=487dcfa0fb2311e5a52397090a2fa158" office:target-frame-name="_top" xlink:show="replace"><text:span text:style-name="T2252">V-306</text:span></text:a><text:span text:style-name="T2253">, 2016-04-05, paskelbta TAR 2016-04-05, i. k. 2016-07655</text:span></text:p>
      <text:p text:style-name="P2254"><text:span text:style-name="T2255">Dėl krašto apsaugos ministro 2012 m. birželio 13 d. įsakymo Nr. V-630 „Dėl Kr</text:span><text:span text:style-name="T2256">ašto apsaugos sistemos medalių ir pasižymėjimo ženklų nuostatų patvirtinimo“ pakeitimo</text:span></text:p>
      <text:p text:style-name="P2257"/>
      <text:p text:style-name="P2258"><text:span text:style-name="T2259">4.</text:span></text:p>
      <text:p text:style-name="P2260"><text:span text:style-name="T2261">Lietuvos Respublikos krašto apsaugos ministerija, Įsakymas</text:span></text:p>
      <text:p text:style-name="P2262"><text:span text:style-name="T2263">Nr.<text:s/></text:span><text:a xlink:href="https://www.e-tar.lt/portal/legalAct.html?documentId=2d699f70855511e6b969d7ae07280e89" office:target-frame-name="_top" xlink:show="replace"><text:span text:style-name="T2264">V-89</text:span><text:span text:style-name="T2265">8</text:span></text:a><text:span text:style-name="T2266">, 2016-09-27, paskelbta TAR 2016-09-28, i. k. 2016-24135</text:span></text:p>
      <text:p text:style-name="P2267"><text:span text:style-name="T2268">Dėl Krašto apsaugos ministro 2012 m. birželio 13 d. įsakymo Nr. V-630 „Dėl Krašto apsaugos sistemos medalių ir pasižymėjimo ženklų nuostatų patvirtinimo“ pakeitimo</text:span></text:p>
      <text:p text:style-name="P2269"/>
      <text:p text:style-name="P2270"><text:span text:style-name="T2271">5.</text:span></text:p>
      <text:p text:style-name="P2272"><text:span text:style-name="T2273">Lietuvos Respublikos krašto ap</text:span><text:span text:style-name="T2274">saugos ministerija, Įsakymas</text:span></text:p>
      <text:p text:style-name="P2275"><text:span text:style-name="T2276">Nr.<text:s/></text:span><text:a xlink:href="https://www.e-tar.lt/portal/legalAct.html?documentId=ffb72c30d13011e8bea9885f77677ec1" office:target-frame-name="_top" xlink:show="replace"><text:span text:style-name="T2277">V-976</text:span></text:a><text:span text:style-name="T2278">, 2018-10-15, paskelbta TAR 2018-10-16, i. k. 2018-16243</text:span></text:p>
      <text:p text:style-name="P2279"><text:span text:style-name="T2280">Dėl krašto apsaugos ministro 2012 m. birželio 13 d. įsakymo Nr.</text:span><text:span text:style-name="T2281"><text:s/>V-630 „Dėl Krašto apsaugos sistemos medalių ir pasižymėjimo ženklų nuostatų patvirtinimo“ pakeitimo</text:span></text:p>
      <text:p text:style-name="P2282"/>
      <text:soft-page-break/>
      <text:p text:style-name="P2283"><text:span text:style-name="T2284">6.</text:span></text:p>
      <text:p text:style-name="P2285"><text:span text:style-name="T2286">Lietuvos Respublikos krašto apsaugos ministerija, Įsakymas</text:span></text:p>
      <text:p text:style-name="P2287"><text:span text:style-name="T2288">Nr.<text:s/></text:span><text:a xlink:href="https://www.e-tar.lt/portal/legalAct.html?documentId=abf18e60672b11e9917e8e4938a80ccb" office:target-frame-name="_top" xlink:show="replace"><text:span text:style-name="T2289">V-398</text:span></text:a><text:span text:style-name="T2290">, 2019-04-24, paskelbta TAR 2019-04-25, i. k. 2019-06765</text:span></text:p>
      <text:p text:style-name="P2291"><text:span text:style-name="T2292">Dėl krašto apsaugos ministro 2012 m. birželio 13 d. įsakymo Nr. V-630 „Dėl Krašto apsaugos sistemo</text:span><text:span text:style-name="T2293">s medalių ir pasižymėjimo ženklų nuostatų patvirtinimo“ pakeitimo</text:span></text:p>
      <text:p text:style-name="P2294"/>
      <text:p text:style-name="P2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2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5-12T07:53:00Z</meta:creation-date>
    <dc:date>2020-05-12T07:53:00Z</dc:date>
    <meta:template xlink:href="Normal.dotm" xlink:type="simple"/>
    <meta:editing-cycles>2</meta:editing-cycles>
    <meta:editing-duration>PT0S</meta:editing-duration>
    <meta:document-statistic meta:page-count="25" meta:paragraph-count="423" meta:word-count="10901" meta:character-count="86896" meta:row-count="1415" meta:non-whitespace-character-count="76418"/>
  </office:meta>
</office:document-meta>
</file>