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keep-together="alway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06in"/>
    </style:style>
    <style:style style:name="T197" style:parent-style-name="DefaultParagraphFont" style:family="text">
      <style:text-properties fo:color="#000000" fo:letter-spacing="-0.0006in"/>
    </style:style>
    <style:style style:name="T198" style:parent-style-name="DefaultParagraphFont" style:family="text">
      <style:text-properties fo:color="#000000" fo:letter-spacing="-0.0006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27in"/>
    </style:style>
    <style:style style:name="T201" style:parent-style-name="DefaultParagraphFont" style:family="text">
      <style:text-properties fo:color="#000000" fo:letter-spacing="-0.0027in"/>
    </style:style>
    <style:style style:name="T202" style:parent-style-name="DefaultParagraphFont" style:family="text">
      <style:text-properties fo:color="#000000" fo:letter-spacing="-0.0027in"/>
    </style:style>
    <style:style style:name="T203" style:parent-style-name="DefaultParagraphFont" style:family="text">
      <style:text-properties fo:color="#000000" fo:letter-spacing="-0.0027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34in"/>
    </style:style>
    <style:style style:name="T206" style:parent-style-name="DefaultParagraphFont" style:family="text">
      <style:text-properties fo:color="#000000" fo:letter-spacing="-0.0034in"/>
    </style:style>
    <style:style style:name="T207" style:parent-style-name="DefaultParagraphFont" style:family="text">
      <style:text-properties fo:color="#000000" fo:letter-spacing="-0.0034in"/>
    </style:style>
    <style:style style:name="T208" style:parent-style-name="DefaultParagraphFont" style:family="text">
      <style:text-properties fo:color="#000000" fo:letter-spacing="-0.0034in"/>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keep-together="alway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34in"/>
    </style:style>
    <style:style style:name="T240" style:parent-style-name="DefaultParagraphFont" style:family="text">
      <style:text-properties fo:color="#000000" fo:letter-spacing="-0.0034in"/>
    </style:style>
    <style:style style:name="T241" style:parent-style-name="DefaultParagraphFont" style:family="text">
      <style:text-properties fo:color="#000000" fo:letter-spacing="-0.0034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27in"/>
    </style:style>
    <style:style style:name="T258" style:parent-style-name="DefaultParagraphFont" style:family="text">
      <style:text-properties fo:color="#000000" fo:letter-spacing="-0.0027in"/>
    </style:style>
    <style:style style:name="T259" style:parent-style-name="DefaultParagraphFont" style:family="text">
      <style:text-properties fo:color="#000000" fo:letter-spacing="-0.0027in"/>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keep-together="alway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keep-together="alway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keep-together="alway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keep-together="alway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2in"/>
    </style:style>
    <style:style style:name="T364" style:parent-style-name="DefaultParagraphFont" style:family="text">
      <style:text-properties fo:color="#000000" fo:letter-spacing="-0.002in"/>
    </style:style>
    <style:style style:name="T365" style:parent-style-name="DefaultParagraphFont" style:family="text">
      <style:text-properties fo:color="#000000" fo:letter-spacing="-0.002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keep-together="alway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fo:letter-spacing="-0.0034in"/>
    </style:style>
    <style:style style:name="T420" style:parent-style-name="DefaultParagraphFont" style:family="text">
      <style:text-properties fo:color="#000000" fo:letter-spacing="-0.0034in"/>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fo:letter-spacing="-0.0034in"/>
    </style:style>
    <style:style style:name="T423" style:parent-style-name="DefaultParagraphFont" style:family="text">
      <style:text-properties fo:color="#000000" fo:letter-spacing="-0.0034in"/>
    </style:style>
    <style:style style:name="T424" style:parent-style-name="DefaultParagraphFont" style:family="text">
      <style:text-properties fo:color="#000000" fo:letter-spacing="-0.0034in"/>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keep-together="alway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keep-together="alway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fo:letter-spacing="-0.0013in"/>
    </style:style>
    <style:style style:name="T474" style:parent-style-name="DefaultParagraphFont" style:family="text">
      <style:text-properties fo:color="#000000" fo:letter-spacing="-0.0013in"/>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color="#000000" fo:hyphenate="false"/>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keep-together="alway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keep-together="alway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fo:letter-spacing="-0.0034in"/>
    </style:style>
    <style:style style:name="T535" style:parent-style-name="DefaultParagraphFont" style:family="text">
      <style:text-properties fo:color="#000000" fo:letter-spacing="-0.0034in"/>
    </style:style>
    <style:style style:name="T536" style:parent-style-name="DefaultParagraphFont" style:family="text">
      <style:text-properties fo:color="#000000" fo:letter-spacing="-0.0034in"/>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fo:letter-spacing="-0.0027in"/>
    </style:style>
    <style:style style:name="T559" style:parent-style-name="DefaultParagraphFont" style:family="text">
      <style:text-properties fo:color="#000000" fo:letter-spacing="-0.0027in"/>
    </style:style>
    <style:style style:name="T560" style:parent-style-name="DefaultParagraphFont" style:family="text">
      <style:text-properties fo:color="#000000" fo:letter-spacing="-0.0027in"/>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fo:text-align="justify" fo:text-indent="0.3937in"/>
      <style:text-properties fo:color="#000000" fo:letter-spacing="-0.0027in"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keep-together="alway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keep-together="always" fo:widows="0" fo:orphans="0" fo:text-align="center"/>
      <style:text-properties fo:hyphenate="false"/>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fo:letter-spacing="-0.0027in"/>
    </style:style>
    <style:style style:name="T594" style:parent-style-name="DefaultParagraphFont" style:family="text">
      <style:text-properties fo:color="#000000" fo:letter-spacing="-0.0027in"/>
    </style:style>
    <style:style style:name="T595" style:parent-style-name="DefaultParagraphFont" style:family="text">
      <style:text-properties fo:color="#000000" fo:letter-spacing="-0.0027in"/>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fo:letter-spacing="-0.0027in"/>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fo:letter-spacing="-0.0006in"/>
    </style:style>
    <style:style style:name="T621" style:parent-style-name="DefaultParagraphFont" style:family="text">
      <style:text-properties fo:color="#000000" fo:letter-spacing="-0.0006in"/>
    </style:style>
    <style:style style:name="T622" style:parent-style-name="DefaultParagraphFont" style:family="text">
      <style:text-properties fo:color="#000000" fo:letter-spacing="-0.0006in"/>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color="#000000" fo:hyphenate="false"/>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color="#000000" fo:letter-spacing="-0.0013in" fo:hyphenate="false"/>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keep-together="alway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style>
    <style:style style:name="P652" style:parent-style-name="Normal" style:family="paragraph">
      <style:paragraph-properties fo:widows="0" fo:orphans="0" fo:text-align="justify" fo:text-indent="0.3937in"/>
      <style:text-properties fo:color="#000000" fo:hyphenate="false"/>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paragraph-properties fo:widows="0" fo:orphans="0" fo:text-align="justify" fo:text-indent="0.3937in"/>
      <style:text-properties fo:color="#000000"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keep-together="always" fo:widows="0" fo:orphans="0" fo:text-align="center"/>
      <style:text-properties fo:hyphenate="false"/>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paragraph-properties fo:widows="0" fo:orphans="0" fo:text-align="justify" fo:text-indent="0.3937in"/>
      <style:text-properties fo:color="#000000" fo:hyphenate="false"/>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fo:letter-spacing="-0.0034in"/>
    </style:style>
    <style:style style:name="T716" style:parent-style-name="DefaultParagraphFont" style:family="text">
      <style:text-properties fo:color="#000000" fo:letter-spacing="-0.0034in"/>
    </style:style>
    <style:style style:name="T717" style:parent-style-name="DefaultParagraphFont" style:family="text">
      <style:text-properties fo:font-weight="bold" style:font-weight-asian="bold" style:font-weight-complex="bold" fo:color="#000000" fo:letter-spacing="-0.0034in"/>
    </style:style>
    <style:style style:name="T718" style:parent-style-name="DefaultParagraphFont" style:family="text">
      <style:text-properties fo:color="#000000" fo:letter-spacing="-0.0034in"/>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color="#000000" fo:hyphenate="false"/>
    </style:style>
    <style:style style:name="P752" style:parent-style-name="Normal" style:family="paragraph">
      <style:paragraph-properties fo:widows="0" fo:orphans="0" fo:text-align="justify" fo:text-indent="0.3937in"/>
      <style:text-properties fo:color="#000000" fo:hyphenate="false"/>
    </style:style>
    <style:style style:name="P753" style:parent-style-name="Normal" style:family="paragraph">
      <style:paragraph-properties fo:widows="0" fo:orphans="0" fo:text-align="justify" fo:text-indent="0.3937in"/>
      <style:text-properties fo:color="#000000" fo:letter-spacing="-0.0027in" fo:hyphenate="false"/>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color="#000000" fo:hyphenate="false"/>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keep-together="always" fo:widows="0" fo:orphans="0" fo:text-align="center"/>
      <style:text-properties fo:hyphenate="false"/>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paragraph-properties fo:widows="0" fo:orphans="0" fo:text-align="justify" fo:text-indent="0.3937in"/>
      <style:text-properties fo:color="#000000" fo:hyphenate="false"/>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color="#000000" fo:hyphenate="false"/>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language-asian="lt" style:country-asian="LT"/>
    </style:style>
    <style:style style:name="T817" style:parent-style-name="DefaultParagraphFont" style:family="text">
      <style:text-properties fo:font-weight="bold" style:font-weight-asian="bold" style:language-asian="lt" style:country-asian="LT"/>
    </style:style>
    <style:style style:name="P818" style:parent-style-name="Normal" style:family="paragraph">
      <style:paragraph-properties fo:text-align="justify" fo:text-indent="0.5in"/>
      <style:text-properties fo:language="en" fo:country="US"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keep-together="always" fo:widows="0" fo:orphans="0" fo:text-align="center"/>
      <style:text-properties fo:hyphenate="false"/>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P877" style:parent-style-name="Normal" style:family="paragraph">
      <style:paragraph-properties fo:widows="0" fo:orphans="0" fo:text-align="justify" fo:text-indent="0.3937in"/>
      <style:text-properties fo:color="#000000" fo:hyphenate="false"/>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fo:letter-spacing="-0.0013in"/>
    </style:style>
    <style:style style:name="T912" style:parent-style-name="DefaultParagraphFont" style:family="text">
      <style:text-properties fo:color="#000000" fo:letter-spacing="-0.0013in"/>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color="#000000" fo:hyphenate="false"/>
    </style:style>
    <style:style style:name="P948" style:parent-style-name="Normal" style:family="paragraph">
      <style:paragraph-properties fo:widows="0" fo:orphans="0" fo:text-align="justify" fo:text-indent="0.3937in"/>
      <style:text-properties fo:color="#000000" fo:hyphenate="false"/>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fo:letter-spacing="-0.0027in"/>
    </style:style>
    <style:style style:name="T956" style:parent-style-name="DefaultParagraphFont" style:family="text">
      <style:text-properties fo:color="#000000" fo:letter-spacing="-0.0027in"/>
    </style:style>
    <style:style style:name="T957" style:parent-style-name="DefaultParagraphFont" style:family="text">
      <style:text-properties fo:color="#000000" fo:letter-spacing="-0.0027in"/>
    </style:style>
    <style:style style:name="T958" style:parent-style-name="DefaultParagraphFont" style:family="text">
      <style:text-properties fo:color="#000000" fo:letter-spacing="-0.0027in"/>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P966" style:parent-style-name="Normal" style:family="paragraph">
      <style:paragraph-properties fo:keep-together="always" fo:widows="0" fo:orphans="0" fo:text-align="center"/>
      <style:text-properties fo:hyphenate="false"/>
    </style:style>
    <style:style style:name="T967" style:parent-style-name="DefaultParagraphFont" style:family="text">
      <style:text-properties fo:font-weight="bold" style:font-weight-asian="bold" style:font-weight-complex="bold" fo:text-transform="uppercase" fo:color="#000000"/>
    </style:style>
    <style:style style:name="P968" style:parent-style-name="Normal" style:family="paragraph">
      <style:paragraph-properties fo:keep-together="always" fo:widows="0" fo:orphans="0" fo:text-align="center"/>
      <style:text-properties fo:hyphenate="false"/>
    </style:style>
    <style:style style:name="T969" style:parent-style-name="DefaultParagraphFont" style:family="text">
      <style:text-properties fo:font-weight="bold" style:font-weight-asian="bold" style:font-weight-complex="bold" fo:text-transform="uppercase" fo:color="#000000"/>
    </style:style>
    <style:style style:name="P970" style:parent-style-name="Normal" style:family="paragraph">
      <style:paragraph-properties fo:widows="0" fo:orphans="0" fo:text-align="justify" fo:text-indent="0.3937in"/>
      <style:text-properties fo:color="#000000" fo:hyphenate="false"/>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fo:letter-spacing="-0.0006in"/>
    </style:style>
    <style:style style:name="T1003" style:parent-style-name="DefaultParagraphFont" style:family="text">
      <style:text-properties fo:color="#000000" fo:letter-spacing="-0.0006in"/>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color="#000000" fo:hyphenate="false"/>
    </style:style>
    <style:style style:name="P1036" style:parent-style-name="Normal" style:family="paragraph">
      <style:paragraph-properties fo:widows="0" fo:orphans="0" fo:text-align="justify" fo:text-indent="0.3937in"/>
      <style:text-properties fo:color="#000000" fo:hyphenate="false"/>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color="#000000" fo:hyphenate="false"/>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P1054" style:parent-style-name="Normal" style:family="paragraph">
      <style:paragraph-properties fo:keep-together="always" fo:widows="0" fo:orphans="0" fo:text-align="center"/>
      <style:text-properties fo:hyphenate="false"/>
    </style:style>
    <style:style style:name="T1055" style:parent-style-name="DefaultParagraphFont" style:family="text">
      <style:text-properties fo:font-weight="bold" style:font-weight-asian="bold" style:font-weight-complex="bold" fo:text-transform="uppercase" fo:color="#000000"/>
    </style:style>
    <style:style style:name="P1056" style:parent-style-name="Normal" style:family="paragraph">
      <style:paragraph-properties fo:keep-together="always" fo:widows="0" fo:orphans="0" fo:text-align="center"/>
      <style:text-properties fo:hyphenate="false"/>
    </style:style>
    <style:style style:name="T1057" style:parent-style-name="DefaultParagraphFont" style:family="text">
      <style:text-properties fo:font-weight="bold" style:font-weight-asian="bold" style:font-weight-complex="bold" fo:text-transform="uppercase" fo:color="#000000"/>
    </style:style>
    <style:style style:name="P1058" style:parent-style-name="Normal" style:family="paragraph">
      <style:paragraph-properties fo:widows="0" fo:orphans="0" fo:text-align="justify" fo:text-indent="0.3937in"/>
      <style:text-properties fo:color="#000000" fo:hyphenate="false"/>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fo:letter-spacing="-0.0027in"/>
    </style:style>
    <style:style style:name="T1071" style:parent-style-name="DefaultParagraphFont" style:family="text">
      <style:text-properties fo:color="#000000" fo:letter-spacing="-0.0027in"/>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color="#000000" fo:hyphenate="false"/>
    </style:style>
    <style:style style:name="P1104" style:parent-style-name="Normal" style:family="paragraph">
      <style:paragraph-properties fo:widows="0" fo:orphans="0" fo:text-align="justify" fo:text-indent="0.3937in"/>
      <style:text-properties fo:color="#000000" fo:hyphenate="false"/>
    </style:style>
    <style:style style:name="P1105" style:parent-style-name="Normal" style:family="paragraph">
      <style:paragraph-properties fo:widows="0" fo:orphans="0" fo:text-align="justify" fo:text-indent="0.3937in"/>
      <style:text-properties fo:color="#000000" fo:hyphenate="false"/>
    </style:style>
    <style:style style:name="P1106" style:parent-style-name="Normal" style:family="paragraph">
      <style:paragraph-properties fo:widows="0" fo:orphans="0" fo:text-align="justify" fo:text-indent="0.3937in"/>
      <style:text-properties fo:color="#000000" fo:letter-spacing="-0.0006in" fo:hyphenate="false"/>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color="#000000" fo:hyphenate="false"/>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P1126" style:parent-style-name="Normal" style:family="paragraph">
      <style:paragraph-properties fo:keep-together="always" fo:widows="0" fo:orphans="0" fo:text-align="center"/>
      <style:text-properties fo:hyphenate="false"/>
    </style:style>
    <style:style style:name="T1127" style:parent-style-name="DefaultParagraphFont" style:family="text">
      <style:text-properties fo:font-weight="bold" style:font-weight-asian="bold" style:font-weight-complex="bold" fo:text-transform="uppercase" fo:color="#000000"/>
    </style:style>
    <style:style style:name="P1128" style:parent-style-name="Normal" style:family="paragraph">
      <style:paragraph-properties fo:keep-together="always" fo:widows="0" fo:orphans="0" fo:text-align="center"/>
      <style:text-properties fo:hyphenate="false"/>
    </style:style>
    <style:style style:name="T1129" style:parent-style-name="DefaultParagraphFont" style:family="text">
      <style:text-properties fo:font-weight="bold" style:font-weight-asian="bold" style:font-weight-complex="bold" fo:text-transform="uppercase" fo:color="#000000"/>
    </style:style>
    <style:style style:name="P1130" style:parent-style-name="Normal" style:family="paragraph">
      <style:paragraph-properties fo:widows="0" fo:orphans="0" fo:text-align="justify" fo:text-indent="0.3937in"/>
      <style:text-properties fo:color="#000000" fo:hyphenate="false"/>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fo:letter-spacing="-0.0013in"/>
    </style:style>
    <style:style style:name="T1167" style:parent-style-name="DefaultParagraphFont" style:family="text">
      <style:text-properties fo:color="#000000" fo:letter-spacing="-0.0013in"/>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fo:letter-spacing="-0.0013in"/>
    </style:style>
    <style:style style:name="T1184" style:parent-style-name="DefaultParagraphFont" style:family="text">
      <style:text-properties fo:color="#000000" fo:letter-spacing="-0.0013in"/>
    </style:style>
    <style:style style:name="T1185" style:parent-style-name="DefaultParagraphFont" style:family="text">
      <style:text-properties fo:color="#000000" fo:letter-spacing="-0.0013in"/>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P1233" style:parent-style-name="Normal" style:family="paragraph">
      <style:paragraph-properties fo:keep-together="always" fo:widows="0" fo:orphans="0" fo:text-align="center"/>
      <style:text-properties fo:hyphenate="false"/>
    </style:style>
    <style:style style:name="T1234" style:parent-style-name="DefaultParagraphFont" style:family="text">
      <style:text-properties fo:font-weight="bold" style:font-weight-asian="bold" style:font-weight-complex="bold" fo:text-transform="uppercase" fo:color="#000000"/>
    </style:style>
    <style:style style:name="P1235" style:parent-style-name="Normal" style:family="paragraph">
      <style:paragraph-properties fo:widows="0" fo:orphans="0" fo:text-align="justify" fo:text-indent="0.3937in"/>
      <style:text-properties fo:color="#000000" fo:hyphenate="false"/>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text-transform="uppercase" fo:color="#000000"/>
    </style:style>
    <style:style style:name="T1287" style:parent-style-name="DefaultParagraphFont" style:family="text">
      <style:text-properties fo:text-transform="uppercase"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P1310" style:parent-style-name="Normal" style:family="paragraph">
      <style:paragraph-properties fo:keep-together="always" fo:widows="0" fo:orphans="0" fo:text-align="center"/>
      <style:text-properties fo:hyphenate="false"/>
    </style:style>
    <style:style style:name="T1311" style:parent-style-name="DefaultParagraphFont" style:family="text">
      <style:text-properties fo:font-weight="bold" style:font-weight-asian="bold" style:font-weight-complex="bold" fo:text-transform="uppercase" fo:color="#000000"/>
    </style:style>
    <style:style style:name="T1312" style:parent-style-name="DefaultParagraphFont" style:family="text">
      <style:text-properties fo:font-weight="bold" style:font-weight-asian="bold" style:font-weight-complex="bold" fo:text-transform="uppercase" fo:color="#000000"/>
    </style:style>
    <style:style style:name="P1313" style:parent-style-name="Normal" style:family="paragraph">
      <style:paragraph-properties fo:keep-together="always" fo:widows="0" fo:orphans="0" fo:text-align="center"/>
      <style:text-properties fo:hyphenate="false"/>
    </style:style>
    <style:style style:name="T1314" style:parent-style-name="DefaultParagraphFont" style:family="text">
      <style:text-properties fo:font-weight="bold" style:font-weight-asian="bold" style:font-weight-complex="bold" fo:text-transform="uppercase" fo:color="#000000"/>
    </style:style>
    <style:style style:name="P1315" style:parent-style-name="Normal" style:family="paragraph">
      <style:paragraph-properties fo:widows="0" fo:orphans="0" fo:text-align="justify" fo:text-indent="0.3937in"/>
      <style:text-properties fo:color="#000000" fo:hyphenate="false"/>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fo:letter-spacing="-0.0013in"/>
    </style:style>
    <style:style style:name="T1318" style:parent-style-name="DefaultParagraphFont" style:family="text">
      <style:text-properties fo:color="#000000" fo:letter-spacing="-0.0013in"/>
    </style:style>
    <style:style style:name="T1319" style:parent-style-name="DefaultParagraphFont" style:family="text">
      <style:text-properties fo:color="#000000" fo:letter-spacing="-0.0013in"/>
    </style:style>
    <style:style style:name="T1320" style:parent-style-name="DefaultParagraphFont" style:family="text">
      <style:text-properties fo:color="#000000" fo:letter-spacing="-0.0013in"/>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fo:letter-spacing="-0.0013in"/>
    </style:style>
    <style:style style:name="T1365" style:parent-style-name="DefaultParagraphFont" style:family="text">
      <style:text-properties fo:color="#000000" fo:letter-spacing="-0.0013in"/>
    </style:style>
    <style:style style:name="T1366" style:parent-style-name="DefaultParagraphFont" style:family="text">
      <style:text-properties fo:color="#000000" fo:letter-spacing="-0.0013in"/>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fo:letter-spacing="-0.0034in"/>
    </style:style>
    <style:style style:name="T1374" style:parent-style-name="DefaultParagraphFont" style:family="text">
      <style:text-properties fo:color="#000000" fo:letter-spacing="-0.0034in"/>
    </style:style>
    <style:style style:name="T1375" style:parent-style-name="DefaultParagraphFont" style:family="text">
      <style:text-properties fo:color="#000000" fo:letter-spacing="-0.0034in"/>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fo:letter-spacing="-0.0006in"/>
    </style:style>
    <style:style style:name="T1394" style:parent-style-name="DefaultParagraphFont" style:family="text">
      <style:text-properties fo:color="#000000" fo:letter-spacing="-0.0006in"/>
    </style:style>
    <style:style style:name="T1395" style:parent-style-name="DefaultParagraphFont" style:family="text">
      <style:text-properties fo:color="#000000"/>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fo:letter-spacing="-0.0013in"/>
    </style:style>
    <style:style style:name="T1403" style:parent-style-name="DefaultParagraphFont" style:family="text">
      <style:text-properties fo:color="#000000" fo:letter-spacing="-0.0013in"/>
    </style:style>
    <style:style style:name="T1404" style:parent-style-name="DefaultParagraphFont" style:family="text">
      <style:text-properties fo:color="#000000" fo:letter-spacing="-0.0013in"/>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fo:letter-spacing="-0.0027in"/>
    </style:style>
    <style:style style:name="T1420" style:parent-style-name="DefaultParagraphFont" style:family="text">
      <style:text-properties fo:color="#000000" fo:letter-spacing="-0.0027in"/>
    </style:style>
    <style:style style:name="T1421" style:parent-style-name="DefaultParagraphFont" style:family="text">
      <style:text-properties fo:color="#000000" fo:letter-spacing="-0.0027in"/>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color="#000000" fo:hyphenate="false"/>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keep-together="always" fo:widows="0" fo:orphans="0" fo:text-align="center"/>
      <style:text-properties fo:hyphenate="false"/>
    </style:style>
    <style:style style:name="T1454" style:parent-style-name="DefaultParagraphFont" style:family="text">
      <style:text-properties fo:font-weight="bold" style:font-weight-asian="bold" style:font-weight-complex="bold" fo:text-transform="uppercase" fo:color="#000000"/>
    </style:style>
    <style:style style:name="T1455" style:parent-style-name="DefaultParagraphFont" style:family="text">
      <style:text-properties fo:font-weight="bold" style:font-weight-asian="bold" style:font-weight-complex="bold" fo:text-transform="uppercase" fo:color="#000000"/>
    </style:style>
    <style:style style:name="P1456" style:parent-style-name="Normal" style:family="paragraph">
      <style:paragraph-properties fo:widows="0" fo:orphans="0" fo:text-align="justify" fo:text-indent="0.3937in"/>
      <style:text-properties fo:color="#000000" fo:hyphenate="false"/>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fo:letter-spacing="-0.0027in"/>
    </style:style>
    <style:style style:name="T1505" style:parent-style-name="DefaultParagraphFont" style:family="text">
      <style:text-properties fo:color="#000000" fo:letter-spacing="-0.0027in"/>
    </style:style>
    <style:style style:name="T1506" style:parent-style-name="DefaultParagraphFont" style:family="text">
      <style:text-properties fo:color="#000000" fo:letter-spacing="-0.0027in"/>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P1531" style:parent-style-name="Normal" style:family="paragraph">
      <style:paragraph-properties fo:widows="0" fo:orphans="0" fo:text-align="center"/>
      <style:text-properties fo:hyphenate="false"/>
    </style:style>
    <style:style style:name="T1532" style:parent-style-name="DefaultParagraphFont" style:family="text">
      <style:text-properties fo:color="#000000"/>
    </style:style>
    <style:style style:name="P1533" style:parent-style-name="Normal" style:family="paragraph">
      <style:paragraph-properties fo:text-align="justify"/>
      <style:text-properties fo:font-weight="bold" style:font-weight-asian="bold" fo:font-size="10pt" style:font-size-asian="10pt"/>
    </style:style>
    <style:style style:name="P1534" style:parent-style-name="Normal" style:family="paragraph">
      <style:paragraph-properties fo:text-align="justify"/>
      <style:text-properties fo:font-weight="bold" style:font-weight-asian="bold"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weight="bold" style:font-weight-asian="bold"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widows="0" fo:orphans="0"/>
    </style:style>
  </office:automatic-styles>
  <office:body>
    <office:text text:use-soft-page-breaks="true">
      <text:p text:style-name="P1"><text:span text:style-name="T4">Suvestinė redakcija nuo 2015-06-18 iki 2016-04-05</text:span></text:p>
      <text:p text:style-name="P5"/>
      <text:p text:style-name="P6"><text:span text:style-name="T7">Įsakymas paskelbtas: Žin. 2012, Nr.<text:s/></text:span><text:a xlink:href="https://www.e-tar.lt/portal/legalAct.html?documentId=TAR.AB5D1F72FC3E" office:target-frame-name="_top" xlink:show="replace"><text:span text:style-name="T8">69-3563</text:span></text:a><text:span text:style-name="T9">, i. k. 1122060ISAK000V-630</text:span></text:p>
      <text:p text:style-name="P10"/>
      <text:p text:style-name="P11"><text:span text:style-name="T12"/><text:span text:style-name="T13">LIETUVOS RESPUBLIKOS KRAŠTO APSAUGOS MINISTRO</text:span></text:p>
      <text:p text:style-name="P14">Į S A K Y M A S</text:p>
      <text:p text:style-name="P15"/>
      <text:p text:style-name="P16">dėl KRAŠTO APSAUGOS SISTEMOS MEDALIŲ IR PASIŽYMĖJIMO ŽENKLŲ NUOSTATŲ PATVIRTINIMO</text:p>
      <text:p text:style-name="P17"/>
      <text:p text:style-name="P18">2012 m. birželio 13 d. Nr. V-630</text:p>
      <text:p text:style-name="P19">Vilnius</text:p>
      <text:p text:style-name="P20"/>
      <text:p text:style-name="P21"/>
      <text:p text:style-name="P22"><text:span text:style-name="T23">Vadovaudamasis Lietuvos Respubli</text:span><text:span text:style-name="T24">kos krašto apsaugos sistemos organizavimo ir karo tarnybos įstatymo <text:s/>10 straipsnio 2 dalies 21 punktu,</text:span><text:s/></text:p>
      <text:p text:style-name="P25">Preambulės pakeitimai:</text:p>
      <text:p text:style-name="P26"><text:span text:style-name="T27">Nr.<text:s/></text:span><text:a xlink:href="https://www.e-tar.lt/portal/legalAct.html?documentId=6829f4e014e311e58569be21ff080a8c" office:target-frame-name="_top" xlink:show="replace"><text:span text:style-name="T28">V-618</text:span></text:a><text:span text:style-name="T29">, 2015-06-17, paskelbt</text:span><text:span text:style-name="T30">a TAR 2015-06-17, i. k. 2015-09673</text:span></text:p>
      <text:p text:style-name="Normal"/>
      <text:p text:style-name="P31"><text:span text:style-name="T32">1</text:span><text:span text:style-name="T33">. T v i r t i n u Krašto apsaugos sistemos medalių ir pasižymėjimo ženklų nuostatus (pridedama).</text:span></text:p>
      <text:p text:style-name="P34"><text:span text:style-name="T35">2</text:span><text:span text:style-name="T36">. L a i k a u netekusiais galios:</text:span></text:p>
      <text:p text:style-name="P37"><text:span text:style-name="T38">2.1</text:span><text:span text:style-name="T39">. Lietuvos Respublikos krašto apsaugos ministro 1999 m. gruodžio 28 d.<text:s/></text:span><text:span text:style-name="T40">įsakymą Nr. 1492 „Dėl KAS medalių ir kitų ženklų suteikimo ir nešiojimo nuostatų“;</text:span></text:p>
      <text:p text:style-name="P41"><text:span text:style-name="T42">2.2</text:span><text:span text:style-name="T43">. Lietuvos Respublikos krašto apsaugos ministro 1993 m. birželio 10 d. įsakymą Nr. 525 „Dėl garbės ženklo „Plieno sparnai“ atkūrimo“.</text:span></text:p>
      <text:p text:style-name="P44"/>
      <text:p text:style-name="P45"/>
      <text:p text:style-name="P46"/>
      <text:p text:style-name="P47"><text:span text:style-name="T48">Krašto apsaugos ministrė</text:span><text:span text:style-name="T49"><text:tab/></text:span><text:span text:style-name="T50">Rasa Juknevičienė</text:span></text:p>
      <text:soft-page-break/>
      <text:p text:style-name="P51"><text:span text:style-name="T52">PATVIRTINTA</text:span></text:p>
      <text:p text:style-name="P53">Lietuvos Respublikos krašto apsaugos ministro<text:s/></text:p>
      <text:p text:style-name="P54">2012 m. birželio 13 d. įsakymu Nr. V-630</text:p>
      <text:p text:style-name="P55"/>
      <text:p text:style-name="P56"><text:span text:style-name="T57">KRAŠTO APSAUGOS SISTEMOS MEDALIŲ IR PASIŽYMĖJIMO ŽENKLŲ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Krašto apsaugos sistemos meda</text:span><text:span text:style-name="T67">lių ir pasižymėjimo ženklų nuostatai (toliau – Nuostatai) nustato krašto apsaugos sistemos medalius ir pasižymėjimo ženklus, įtvirtina jų aprašymą, įteikimo, nešiojimo ir atėmimo tvarką.</text:span></text:p>
      <text:p text:style-name="P68"><text:span text:style-name="T69">2</text:span><text:span text:style-name="T70">. Pagrindinės Nuostatuose vartojamos sąvokos yra šios:</text:span></text:p>
      <text:p text:style-name="P71"><text:span text:style-name="T72">2.1</text:span><text:span text:style-name="T73">.<text:s/></text:span><text:span text:style-name="T74">ap</text:span><text:span text:style-name="T75">dovanojimas</text:span><text:span text:style-name="T76"><text:s/>– bendras krašto apsaugos sistemos medalių ir pasižymėjimo ženklų pavadinimas;</text:span></text:p>
      <text:p text:style-name="P77"><text:span text:style-name="T78">2.2</text:span><text:span text:style-name="T79">.<text:s/></text:span><text:span text:style-name="T80">simbolis</text:span><text:span text:style-name="T81"><text:s/>– medalio miniatiūra (du kartus sumažinta medalio kopija) arba medalio juostelė;</text:span></text:p>
      <text:p text:style-name="P82"><text:span text:style-name="T83">2.3</text:span><text:span text:style-name="T84">.<text:s/></text:span><text:span text:style-name="T85">atskaitos linija</text:span><text:span text:style-name="T86"><text:s/>– vertikali linija, einanti per kario un</text:span><text:span text:style-name="T87">iformos švarko viršutinės kišenės vidurį.</text:span></text:p>
      <text:p text:style-name="P88"/>
      <text:p text:style-name="P89"><text:span text:style-name="T90">II</text:span><text:span text:style-name="T91">.<text:s/></text:span><text:span text:style-name="T92">KRAŠTO APSAUGOS SISTEMOS APDOVANOJIMAI</text:span></text:p>
      <text:p text:style-name="P93"/>
      <text:p text:style-name="P94"><text:span text:style-name="T95">3</text:span><text:span text:style-name="T96">. Krašto apsaugos sistemos apdovanojimai:</text:span></text:p>
      <text:p text:style-name="P97"><text:span text:style-name="T98">3.1</text:span><text:span text:style-name="T99">. krašto apsaugos sistemos lygmens medaliai, skiriami krašto apsaugos ministro įsakymu;</text:span></text:p>
      <text:p text:style-name="P100"><text:span text:style-name="T101">3.2</text:span><text:span text:style-name="T102">. Lietuvos<text:s/></text:span><text:span text:style-name="T103">kariuomenės lygmens medaliai, skiriami kariuomenės vado įsakymu;</text:span></text:p>
      <text:p text:style-name="P104"><text:span text:style-name="T105">3.3</text:span><text:span text:style-name="T106">. Lietuvos kariuomenės pajėgų lygmens medaliai, skiriami pajėgų vado įsakymu;</text:span></text:p>
      <text:p text:style-name="P107"><text:span text:style-name="T108">3.4</text:span><text:span text:style-name="T109">. pasižymėjimo ženklai, skiriami Pasižymėjimo ženklo statute numatyto vado įsakymu.</text:span></text:p>
      <text:p text:style-name="P110"><text:span text:style-name="T111">4</text:span><text:span text:style-name="T112">. Krašto</text:span><text:span text:style-name="T113"><text:s/>apsaugos sistemos medaliai pagal jų svarbumą yra tokie:</text:span></text:p>
      <text:p text:style-name="P114"><text:span text:style-name="T115">4.1</text:span><text:span text:style-name="T116">. Lietuvos Respublikos krašto apsaugos sistemos medalis „Už nuopelnus“;</text:span></text:p>
      <text:p text:style-name="P117"><text:span text:style-name="T118">4.2</text:span><text:span text:style-name="T119">. Lietuvos Respublikos krašto apsaugos sistemos medalis civiliams „Už nuopelnus“;</text:span></text:p>
      <text:p text:style-name="P120"><text:span text:style-name="T121">4.3</text:span><text:span text:style-name="T122">. Lietuvos Respublikos kra</text:span><text:span text:style-name="T123">što apsaugos sistemos medalis „Už pasižymėjimą“;</text:span></text:p>
      <text:p text:style-name="P124"><text:span text:style-name="T125">4.4</text:span><text:span text:style-name="T126">. Lietuvos Respublikos krašto apsaugos sistemos Generolo Jono Žemaičio medalis;</text:span></text:p>
      <text:p text:style-name="P127"><text:span text:style-name="T128">4.5</text:span><text:span text:style-name="T129">. Lietuvos Respublikos krašto apsaugos sistemos medalis „Už tarptautines operacijas“;</text:span></text:p>
      <text:p text:style-name="P130"><text:span text:style-name="T131">4.6</text:span><text:span text:style-name="T132">. Lietuvos kariuomen</text:span><text:span text:style-name="T133">ės medalis „Už nuopelnus“;</text:span></text:p>
      <text:p text:style-name="P134"><text:span text:style-name="T135">4.7</text:span><text:span text:style-name="T136">. Lietuvos kariuomenės medalis „Už pasižymėjimą“;</text:span></text:p>
      <text:p text:style-name="P137"><text:span text:style-name="T138">4.8</text:span><text:span text:style-name="T139">. Lietuvos kariuomenės medalis „Sužeistajam“;</text:span></text:p>
      <text:p text:style-name="P140"><text:span text:style-name="T141">4.9</text:span><text:span text:style-name="T142">. Lietuvos kariuomenės medalis „Už tarpusavio paramą“;</text:span><text:s/></text:p>
      <text:p text:style-name="P143">Papildyta papunkčiu:</text:p>
      <text:p text:style-name="P144"><text:span text:style-name="T145">Nr.<text:s/></text:span><text:a xlink:href="https://www.e-tar.lt/portal/legalAct.html?documentId=6829f4e014e311e58569be21ff080a8c" office:target-frame-name="_top" xlink:show="replace"><text:span text:style-name="T146">V-618</text:span></text:a><text:span text:style-name="T147">, 2015-06-17, paskelbta TAR 2015-06-17, i. k. 2015-09673</text:span></text:p>
      <text:p text:style-name="Normal"/>
      <text:p text:style-name="P148"><text:span text:style-name="T149">4.10</text:span><text:span text:style-name="T150">. Lietuvos kariuomenės pajėgų medalis „Už pasižymėjimą“;</text:span></text:p>
      <text:p text:style-name="P151">Punkto numeracijos pakeitimas:</text:p>
      <text:p text:style-name="P152"><text:span text:style-name="T153">N</text:span><text:span text:style-name="T154">r.<text:s/></text:span><text:a xlink:href="https://www.e-tar.lt/portal/legalAct.html?documentId=6829f4e014e311e58569be21ff080a8c" office:target-frame-name="_top" xlink:show="replace"><text:span text:style-name="T155">V-618</text:span></text:a><text:span text:style-name="T156">, 2015-06-17, paskelbta TAR 2015-06-17, i. k. 2015-09673</text:span></text:p>
      <text:p text:style-name="Normal"/>
      <text:p text:style-name="P157"><text:span text:style-name="T158">4.11</text:span><text:span text:style-name="T159">. Lietuvos kariuomenės pajėgų medalis „Už pavyzdingą tarnybą“;</text:span></text:p>
      <text:p text:style-name="P160">Punkto numeracijos pakeitimas:</text:p>
      <text:p text:style-name="P161"><text:span text:style-name="T162">Nr.<text:s/></text:span><text:a xlink:href="https://www.e-tar.lt/portal/legalAct.html?documentId=6829f4e014e311e58569be21ff080a8c" office:target-frame-name="_top" xlink:show="replace"><text:span text:style-name="T163">V-618</text:span></text:a><text:span text:style-name="T164">, 2015-06-17, paskelbta TAR 2015-06-17, i. k. 2015-09673</text:span></text:p>
      <text:p text:style-name="Normal"/>
      <text:p text:style-name="P165"><text:span text:style-name="T166">4.12</text:span><text:span text:style-name="T167">. Lietuvos kariuomenės Krašto apsaugos savanorių pajėgų medalis „Už pavyz</text:span><text:span text:style-name="T168">dingą kario savanorio tarnybą“;</text:span></text:p>
      <text:soft-page-break/>
      <text:p text:style-name="P169">Punkto numeracijos pakeitimas:</text:p>
      <text:p text:style-name="P170"><text:span text:style-name="T171">Nr.<text:s/></text:span><text:a xlink:href="https://www.e-tar.lt/portal/legalAct.html?documentId=6829f4e014e311e58569be21ff080a8c" office:target-frame-name="_top" xlink:show="replace"><text:span text:style-name="T172">V-618</text:span></text:a><text:span text:style-name="T173">, 2015-06-17, paskelbta TAR 2015-06-17, i. k. 2015-09673</text:span></text:p>
      <text:p text:style-name="Normal"/>
      <text:p text:style-name="P174"><text:span text:style-name="T175">5</text:span><text:span text:style-name="T176">. Pasižymėjimo ženkla</text:span><text:span text:style-name="T177">i yra tokie:</text:span></text:p>
      <text:p text:style-name="P178"><text:span text:style-name="T179">5.1</text:span><text:span text:style-name="T180">. Lietuvos kariuomenės Karinių oro pajėgų karo lakūnų garbės ženklas „Plieno sparnai“;</text:span></text:p>
      <text:p text:style-name="P181"><text:span text:style-name="T182">5.2</text:span><text:span text:style-name="T183">. Garbės savanorio ženklas;</text:span></text:p>
      <text:p text:style-name="P184"><text:span text:style-name="T185">5.3</text:span><text:span text:style-name="T186">. Lietuvos kariuomenės Mechanizuotosios pėstininkų brigados „Geležinis Vilkas“ garbės ženklas „Geležinis<text:s/></text:span><text:span text:style-name="T187">Vilkas“;</text:span></text:p>
      <text:p text:style-name="P188"><text:span text:style-name="T189">5.4</text:span><text:span text:style-name="T190">. Aktyviojo rezervo garbės kario ženklas.</text:span></text:p>
      <text:p text:style-name="P191"><text:span text:style-name="T192">6</text:span><text:span text:style-name="T193">. Medaliais „Už nuopelnus“ ir „Už pasižymėjimą“ apdovanojama nuosekliai taip: Lietuvos kariuomenės pajėgų medaliu, Lietuvos kariuomenės medaliu ir Lietuvos Respublikos krašto apsaugos sistemo</text:span><text:span text:style-name="T194">s medaliu. Atsižvelgiant į nuopelnų reikšmingumą (svarbą krašto apsaugos sistemai), pasižymėjimo aplinkybes, atliktos užduoties mastą ir svarbą gali būti apdovanojama nesilaikant nuoseklumo.</text:span></text:p>
      <text:p text:style-name="P195"><text:span text:style-name="T196">7</text:span><text:span text:style-name="T197">. Medaliui ir pasižymėjimo ženklui suteikiamas numeris, kuri</text:span><text:span text:style-name="T198">s įrašomas į apdovanojimo medaliu ar pasižymėjimo ženklu liudijimą.</text:span></text:p>
      <text:p text:style-name="P199"><text:span text:style-name="T200">8</text:span><text:span text:style-name="T201">. Apdovanoti pasižymėjusius karius, valstybės tarnautojus, darbuotojus, dirbančius pagal darbo sutartį, ir kitus asmenis (toliau – asmenys) krašto apsaugos ministro 2010 m. rugsėjo 14</text:span><text:span text:style-name="T202"><text:s/>d. įsakymu Nr. V-963 „Dėl Skatinimo ir apdovanojimo krašto apsaugos sistemoje tvarkos aprašo patvirtinimo“, nustatyta tvarka teikia krašto apsaugos sistemos institucijos, jų padaliniai, visuomeninės organizacijos ir piliečiai. Karo policija pasižymėjusius</text:span><text:span text:style-name="T203"><text:s/>karius apdovanoti Lietuvos kariuomenės pajėgų lygmens medaliais teikia Logistikos valdybos vadui, o Lietuvos didžiojo kunigaikščio Gedimino štabo batalionas – Sausumos pajėgų vadui.</text:span></text:p>
      <text:p text:style-name="P204"><text:span text:style-name="T205">9</text:span><text:span text:style-name="T206">. Teikimus apdovanoti krašto apsaugos ministro 2010 m. rugsėjo 14 d.</text:span><text:span text:style-name="T207"><text:s/>įsakymu Nr. V-963 „Dėl Skatinimo ir apdovanojimo krašto apsaugos sistemoje tvarkos aprašo patvirtinimo“ nustatyta tvarka svarsto šiame įsakyme nurodytos komisijos, kurių rekomendacijos teikiamos tos institucijos vadovui, sprendimui priimti, jeigu kitaip n</text:span><text:span text:style-name="T208">enumatyta medalio ar pasižymėjimo ženklo statute.</text:span></text:p>
      <text:p text:style-name="P209"/>
      <text:p text:style-name="P210"><text:span text:style-name="T211">III</text:span><text:span text:style-name="T212">.<text:s/></text:span><text:span text:style-name="T213">APDOVANOJIMŲ ĮTEIKIMAS IR ATĖMIMAS</text:span></text:p>
      <text:p text:style-name="P214"/>
      <text:p text:style-name="P215"><text:span text:style-name="T216">10</text:span><text:span text:style-name="T217">. Paprastai krašto apsaugos sistemos medaliais ir pasižymėjimo ženklais apdovanojama Lietuvos valstybės atkūrimo – Vasario 16-osios, Lietuvos Nepriklaus</text:span><text:span text:style-name="T218">omybės atkūrimo – Kovo 11-osios, Valstybės (Lietuvos karaliaus Mindaugo karūnavimo) – Liepos 6-osios ir Lietuvos karių – Lapkričio 23-iosios – dienos proga, išskyrus medalio ar pasižymėjimo ženklo statute numatytus apdovanojimo atvejus.</text:span></text:p>
      <text:p text:style-name="P219"><text:span text:style-name="T220">11</text:span><text:span text:style-name="T221">. Apdovanotam</text:span><text:span text:style-name="T222"><text:s/>asmeniui medalį (pakartotinio apdovanojimo medaliu ženklą), pasižymėjimo ženklą ir apdovanojimo medaliu, pasižymėjimo ženklu liudijimą iškilmingai įteikia apdovanojimą skyręs vadovas ar jo įgaliotas asmuo.</text:span></text:p>
      <text:p text:style-name="P223"><text:span text:style-name="T224">12</text:span><text:span text:style-name="T225">. Krašto apsaugos sistemos darbuotojai gali</text:span><text:span text:style-name="T226"><text:s/></text:span><text:span text:style-name="T227">būti apdovanoti</text:span><text:span text:style-name="T228"><text:s/>užsienio valstybių<text:s/></text:span><text:span text:style-name="T229">apdovanojimais</text:span><text:span text:style-name="T230"><text:s/>tik gavę krašto apsaugos ministro pritarimą. Šis reikalavimas netaikomas NATO ir ES valstybių gynybos institucijų, NATO, ES, ESBO ir JT organizacijų skiriamiems apdovanojimams, tačiau apie apdovanojimo fak</text:span><text:span text:style-name="T231">tą privaloma informuoti institucijos ar jos padalinio, kuriame tarnauja apdovanotasis, personalą.</text:span></text:p>
      <text:p text:style-name="P232">Punkto pakeitimai:</text:p>
      <text:p text:style-name="P233"><text:span text:style-name="T234">Nr.<text:s/></text:span><text:a xlink:href="https://www.e-tar.lt/portal/legalAct.html?documentId=TAR.545DDBBBB781" office:target-frame-name="_top" xlink:show="replace"><text:span text:style-name="T235">V-794</text:span></text:a><text:span text:style-name="T236">, 2013-09-05, Žin., 2013, Nr. 96-4793<text:s/></text:span><text:span text:style-name="T237">(2013-09-12), i. k. 1132060ISAK000V-794</text:span></text:p>
      <text:p text:style-name="Normal"/>
      <text:p text:style-name="P238"><text:span text:style-name="T239">13</text:span><text:span text:style-name="T240">. Praradus apdovanojimą ar jo liudijimą jų dublikatai apdovanotojo rašytiniu prašymu, nurodžius praradimo aplinkybes, apdovanojimą skyrusio vadovo sprendimu, gali būti išduodami, apmokėjus medalio ar pasižymėj</text:span><text:span text:style-name="T241">imo ženklo vertę. Prašymas rašomas apdovanojimą skyrusiam vadovui.</text:span></text:p>
      <text:p text:style-name="P242"><text:span text:style-name="T243">14</text:span><text:span text:style-name="T244">. Asmenys, teisti už tyčinius nusikaltimus, negali būti teikiami apdovanoti. Šis reikalavimas netaikomas apdovanojimui Lietuvos kariuomenės medaliu „Sužeistajam“.</text:span></text:p>
      <text:p text:style-name="P245"><text:span text:style-name="T246">15</text:span><text:span text:style-name="T247">. Medalis ar p</text:span><text:span text:style-name="T248">asižymėjimo ženklas iš apdovanotojo gali būti atimtas ministro, kariuomenės vado, kariuomenės pajėgų, Mokymo ir doktrinų valdybos ar Logistikos valdybos ir MPB „Geležinis Vilkas“ vado sprendimu, pasiūlius atitinkamai apdovanojimų ir skatinimų patariamajai<text:s/></text:span><text:span text:style-name="T249">komisijai, šiais atvejais:</text:span></text:p>
      <text:p text:style-name="P250"><text:span text:style-name="T251">15.1</text:span><text:span text:style-name="T252">. kai asmuo nuteisiamas už tyčinį nusikaltimą;</text:span></text:p>
      <text:p text:style-name="P253"><text:span text:style-name="T254">15.2</text:span><text:span text:style-name="T255">. kai asmuo padarė veiką, kuri žemina jį kaip medalio ar pasižymėjimo ženklo kavalierių.</text:span></text:p>
      <text:p text:style-name="P256"><text:span text:style-name="T257">16</text:span><text:span text:style-name="T258">. Atimtas apdovanojimas ir jo liudijimas turi būti grąžinti juos išdavu</text:span><text:span text:style-name="T259">siai institucijai ar jos padaliniui per dvi savaites priėmus sprendimą.</text:span></text:p>
      <text:p text:style-name="P260"/>
      <text:p text:style-name="P261"><text:span text:style-name="T262">IV</text:span><text:span text:style-name="T263">.<text:s/></text:span><text:span text:style-name="T264">APDOVANOJIMŲ NEŠIOJIMAS</text:span></text:p>
      <text:p text:style-name="P265"/>
      <text:p text:style-name="P266"><text:span text:style-name="T267">17</text:span><text:span text:style-name="T268">. Medaliai segami pagal jų svarbumo eilę:</text:span></text:p>
      <text:p text:style-name="P269"><text:span text:style-name="T270">17.1</text:span><text:span text:style-name="T271">. Lietuvos Respublikos krašto apsaugos sistemos medalis „Už nuopelnus“;</text:span></text:p>
      <text:p text:style-name="P272"><text:span text:style-name="T273">17.2</text:span><text:span text:style-name="T274">. Lietuvos<text:s/></text:span><text:span text:style-name="T275">Respublikos krašto apsaugos sistemos medalis civiliams „Už nuopelnus“;</text:span></text:p>
      <text:p text:style-name="P276"><text:span text:style-name="T277">17.3</text:span><text:span text:style-name="T278">. Lietuvos Respublikos krašto apsaugos sistemos medalis „Už pasižymėjimą“;</text:span></text:p>
      <text:p text:style-name="P279"><text:span text:style-name="T280">17.4</text:span><text:span text:style-name="T281">. Lietuvos Respublikos krašto apsaugos sistemos Generolo Jono Žemaičio medalis;</text:span></text:p>
      <text:p text:style-name="P282"><text:span text:style-name="T283">17.5</text:span><text:span text:style-name="T284">. Liet</text:span><text:span text:style-name="T285">uvos Respublikos krašto apsaugos sistemos medalis „Už tarptautines operacijas“;</text:span></text:p>
      <text:p text:style-name="P286"><text:span text:style-name="T287">17.6</text:span><text:span text:style-name="T288">. Lietuvos Respublikos krašto apsaugos sistemos proginis stojimo į NATO medalis (nebeapdovanojama);</text:span></text:p>
      <text:p text:style-name="P289"><text:span text:style-name="T290">17.7</text:span><text:span text:style-name="T291">. Lietuvos kariuomenės medalis „Už nuopelnus“;</text:span></text:p>
      <text:p text:style-name="P292"><text:span text:style-name="T293">17.8</text:span><text:span text:style-name="T294">. Lie</text:span><text:span text:style-name="T295">tuvos kariuomenės medalis „Už pasižymėjimą“;</text:span></text:p>
      <text:p text:style-name="P296"><text:span text:style-name="T297">17.9</text:span><text:span text:style-name="T298">. Lietuvos kariuomenės medalis „Sužeistajam“;</text:span></text:p>
      <text:p text:style-name="P299"><text:span text:style-name="T300">17.10</text:span><text:span text:style-name="T301">. Lietuvos kariuomenės medalis „Už tarpusavio paramą“;</text:span><text:s/></text:p>
      <text:p text:style-name="P302">Papildyta papunkčiu:</text:p>
      <text:p text:style-name="P303"><text:span text:style-name="T304">Nr.<text:s/></text:span><text:a xlink:href="https://www.e-tar.lt/portal/legalAct.html?documentId=6829f4e014e311e58569be21ff080a8c" office:target-frame-name="_top" xlink:show="replace"><text:span text:style-name="T305">V-618</text:span></text:a><text:span text:style-name="T306">, 2015-06-17, paskelbta TAR 2015-06-17, i. k. 2015-09673</text:span></text:p>
      <text:p text:style-name="Normal"/>
      <text:p text:style-name="P307"><text:span text:style-name="T308">17.11</text:span><text:span text:style-name="T309">. Lietuvos kariuomenės pajėgų medalis „Už pasižymėjimą“;</text:span></text:p>
      <text:p text:style-name="P310">Punkto numeracijos pakeitimas:</text:p>
      <text:p text:style-name="P311"><text:span text:style-name="T312">Nr.<text:s/></text:span><text:a xlink:href="https://www.e-tar.lt/portal/legalAct.html?documentId=6829f4e014e311e58569be21ff080a8c" office:target-frame-name="_top" xlink:show="replace"><text:span text:style-name="T313">V-618</text:span></text:a><text:span text:style-name="T314">, 2015-06-17, paskelbta TAR 2015-06-17, i. k. 2015-09673</text:span></text:p>
      <text:p text:style-name="Normal"/>
      <text:p text:style-name="P315"><text:span text:style-name="T316">17.12</text:span><text:span text:style-name="T317">. Lietuvos kariuomenės pajėgų medalis „Už pavyzdingą tarnybą“;</text:span></text:p>
      <text:p text:style-name="P318">Punkto numeracijos pakeitimas:</text:p>
      <text:p text:style-name="P319"><text:span text:style-name="T320">Nr.<text:s/></text:span><text:a xlink:href="https://www.e-tar.lt/portal/legalAct.html?documentId=6829f4e014e311e58569be21ff080a8c" office:target-frame-name="_top" xlink:show="replace"><text:span text:style-name="T321">V-618</text:span></text:a><text:span text:style-name="T322">, 2015-06-17, paskelbta TAR 2015-06-17, i. k. 2015-09673</text:span></text:p>
      <text:p text:style-name="Normal"/>
      <text:p text:style-name="P323"><text:span text:style-name="T324">17.13</text:span><text:span text:style-name="T325">. Lietuvos kariuomenės Krašto apsaugos savanorių pajėgų medalis „Už pavyzdingą kario sav</text:span><text:span text:style-name="T326">anorio tarnybą“.</text:span></text:p>
      <text:p text:style-name="P327">Punkto numeracijos pakeitimas:</text:p>
      <text:p text:style-name="P328"><text:span text:style-name="T329">Nr.<text:s/></text:span><text:a xlink:href="https://www.e-tar.lt/portal/legalAct.html?documentId=6829f4e014e311e58569be21ff080a8c" office:target-frame-name="_top" xlink:show="replace"><text:span text:style-name="T330">V-618</text:span></text:a><text:span text:style-name="T331">, 2015-06-17, paskelbta TAR 2015-06-17, i. k. 2015-09673</text:span></text:p>
      <text:p text:style-name="Normal"/>
      <text:p text:style-name="P332"><text:span text:style-name="T333">18</text:span><text:span text:style-name="T334">. Vietoj medalio ir pasižymėjimo<text:s/></text:span><text:span text:style-name="T335">ženklo gali būti nešiojamas jo simbolis.</text:span></text:p>
      <text:p text:style-name="P336"><text:span text:style-name="T337">19</text:span><text:span text:style-name="T338">. Medaliai ir pasižymėjimo ženklai segami krašto apsaugos ministro nustatyta tvarka.</text:span></text:p>
      <text:p text:style-name="P339"><text:span text:style-name="T340">20</text:span><text:span text:style-name="T341">. Medalių, pasižymėjimo ženklų ir jų simbolių nešioti neleidžiama:</text:span></text:p>
      <text:p text:style-name="P342"><text:span text:style-name="T343">20.1</text:span><text:span text:style-name="T344">. asmeniui, nuteistam laisvės atėmimo bausme;</text:span></text:p>
      <text:p text:style-name="P345"><text:span text:style-name="T346">20.2</text:span><text:span text:style-name="T347">. asmeniui, kuriam paskirta kardomoji priemonė – kardomasis kalinimas (suėmimas).</text:span></text:p>
      <text:p text:style-name="P348"/>
      <text:p text:style-name="P349"><text:span text:style-name="T350">V</text:span><text:span text:style-name="T351">.<text:s/></text:span><text:span text:style-name="T352">KRAŠTO APSAUGOS SISTEMOS MEDALIŲ IR PASIŽYMĖJIMO ŽENKLŲ STATUTAI</text:span></text:p>
      <text:p text:style-name="P353"/>
      <text:p text:style-name="P354"><text:span text:style-name="T355">LIETUVOS RESPUBLIKOS KRAŠTO APSAUGOS SISTEMOS MEDALIO</text:span></text:p>
      <text:p text:style-name="P356"><text:span text:style-name="T357">„UŽ NUOPELNUS“ STATUTAS</text:span></text:p>
      <text:p text:style-name="P358"/>
      <text:p text:style-name="P359"><text:span text:style-name="T360">21</text:span><text:span text:style-name="T361">. Krašto apsaugos sistemos medalis „Už nuopelnus“ (toliau – Medalis) yra aukščiausio lygmens krašto apsaugos sistemos (toliau – KAS) apdovanojimas, skiriamas už ypatingus nuopelnus, plėtojant ir stiprinant krašto apsaugą ir už pasiaukojimą tarnybos metu.</text:span></text:p>
      <text:p text:style-name="P362"><text:span text:style-name="T363">22</text:span><text:span text:style-name="T364">. Medaliu apdovanoti gali būti teikiami profesinės karo tarnybos kariai, pavyzdingai ištarnavę ne mažiau kaip 10 metų, ir aktyviojo rezervo kariai, taip pat užsienio valstybių kariai už ypatingus nuopelnus ir asmeninį indėlį stiprinant krašto apsaugos</text:span><text:span text:style-name="T365"><text:s/>sistemą ir jos kovinę parengtį.</text:span></text:p>
      <text:p text:style-name="P366"><text:span text:style-name="T367">23</text:span><text:span text:style-name="T368">. Antrą, trečią ir ketvirtą kartą gali būti apdovanojama šiuo Medaliu praėjus ne mažiau kaip 5 metams po paskutinio apdovanojimo šiuo ar Lietuvos kariuomenės medaliu „Už nuopelnus“.</text:span></text:p>
      <text:p text:style-name="P369"><text:span text:style-name="T370">24</text:span><text:span text:style-name="T371">. Medalis įteikiamas tik apdo</text:span><text:span text:style-name="T372">vanojant šiuo Medaliu pirmą kartą. Apdovanojant Medaliu pakartotinai, įteikiama bronzos, sidabro ar aukso spalvos ąžuolo šakelė, segama Medalio kaspino ar juostelės viduryje. Bronzinė ąžuolo šakelė žymi antrą, Sidabrinė – trečią, o Auksinė – ketvirtą apdov</text:span><text:span text:style-name="T373">anojimą.</text:span><text:s/></text:p>
      <text:p text:style-name="P374">Punkto pakeitimai:</text:p>
      <text:p text:style-name="P375"><text:span text:style-name="T376">Nr.<text:s/></text:span><text:a xlink:href="https://www.e-tar.lt/portal/legalAct.html?documentId=TAR.545DDBBBB781" office:target-frame-name="_top" xlink:show="replace"><text:span text:style-name="T377">V-794</text:span></text:a><text:span text:style-name="T378">, 2013-09-05, Žin., 2013, Nr. 96-4793 (2013-09-12), i. k. 1132060ISAK000V-794</text:span></text:p>
      <text:p text:style-name="Normal"/>
      <text:p text:style-name="P379"><text:span text:style-name="T380">25</text:span><text:span text:style-name="T381">. Medalio aprašymas:</text:span></text:p>
      <text:p text:style-name="P382"><text:span text:style-name="T383">25.1</text:span><text:span text:style-name="T384">. Aversas:</text:span></text:p>
      <text:p text:style-name="P385">32x32 mm kryžius, trys vienas virš kito sukomponuoti plokštuminiai elementai:</text:p>
      <text:p text:style-name="P386">apatinis elementas – geltono metalo (auksuotas) 0,8 mm storio kryžius, kampuose sudarantis spindulių įvaizdį;</text:p>
      <text:p text:style-name="P387">vidurinis elementas – balto metalo 2 mm storio kryžius. Kryžiaus skersiniai nuo centro platėja. Skersinių galai užsibaigia raidės V forma. Kryžiaus skersinių horizontas nuo centrinės plokštumos laipsniškai žemėja;</text:p>
      <text:p text:style-name="P388"><text:span text:style-name="T389">viršutinis elementas – balto metalo 0,8 mm aukščio skydas su Vyčio atvaizdu. Skydo laukas dengtas raudonu emaliu. Kryžiaus<text:s/></text:span><text:span text:style-name="T390">galuose inkrustuotos V formos geltono metalo auksuotos detalės.</text:span></text:p>
      <text:p text:style-name="P391"><text:span text:style-name="T392">25.2</text:span><text:span text:style-name="T393">. Reversas lygus.</text:span></text:p>
      <text:p text:style-name="P394"><text:span text:style-name="T395">25.3</text:span><text:span text:style-name="T396">. Kaspinas:</text:span></text:p>
      <text:p text:style-name="P397"><text:span text:style-name="T398">32 mm pločio muaras, į apačią siaurėjantis, centrinis dryžis – 12 mm pločio pilko metalo spalvos. Nuo jo į abu kraštus eina 2 mm pločio raudonas<text:s/></text:span><text:span text:style-name="T399">dryželis. Už jų į abi puses eina 3 mm aukso spalvos dryželis, nuo jo 4 mm raudonos spalvos ir pakraščiuose 1 mm pilko metalo spalvos dryželis. Kaspinas prisegamas lankeliu, pervertu per Medalio centrinio skersinio kilputę.</text:span></text:p>
      <text:p text:style-name="P400"><text:span text:style-name="T401">25.4</text:span><text:span text:style-name="T402">. Tvirtiklis: dvi smeigės</text:span><text:span text:style-name="T403"><text:s/>su fiksatoriais, kurios viršutinėje kaspinėlio dalyje pritvirtintos horizontaliai.</text:span></text:p>
      <text:p text:style-name="P404"/>
      <text:p text:style-name="P405"><text:span text:style-name="T406">LIETUVOS RESPUBLIKOS KARŠTO APSAUGOS SISTEMOS MEDALIO CIVILIAMS</text:span></text:p>
      <text:p text:style-name="P407"><text:span text:style-name="T408">„UŽ NUOPELNUS“ STATUTAS</text:span></text:p>
      <text:p text:style-name="P409"/>
      <text:p text:style-name="P410"><text:span text:style-name="T411">26</text:span><text:span text:style-name="T412">. Krašto apsaugos sistemos medalis civiliams „Už nuopelnus“ (toliau –<text:s/></text:span><text:span text:style-name="T413">Medalis) skiriamas civiliams asmenims už ypatingus nuopelnus stiprinant krašto apsaugą ir už pasiaukojimą tarnybos metu.</text:span></text:p>
      <text:p text:style-name="P414"><text:span text:style-name="T415">27</text:span><text:span text:style-name="T416">. Medaliu apdovanoti gali būti teikiami Lietuvos ir užsienio valstybių piliečiai už ypatingus nuopelnus ir asmeninį indėlį plėtoj</text:span><text:span text:style-name="T417">ant ir stiprinant krašto apsaugos sistemą.</text:span></text:p>
      <text:p text:style-name="P418"><text:span text:style-name="T419">28</text:span><text:span text:style-name="T420">. Medaliu KAS tarnaujantys (dirbantys) civiliai asmenys gali būti apdovanoti, pavyzdingai ištarnavę (dirbę) ne mažiau kaip 10 metų.</text:span></text:p>
      <text:p text:style-name="P421"><text:span text:style-name="T422">29</text:span><text:span text:style-name="T423">. Antrą, trečią ir ketvirtą kartą gali būti apdovanojami medaliu praė</text:span><text:span text:style-name="T424">jus ne mažiau kaip 5 metams po paskutinio apdovanojimo šiuo Medaliu.</text:span></text:p>
      <text:p text:style-name="P425"><text:span text:style-name="T426">30</text:span><text:span text:style-name="T427">. Medalis įteikiamas tik apdovanojant šiuo Medaliu pirmą kartą. Apdovanojant Medaliu pakartotinai, įteikiama bronzos, sidabro ar aukso spalvos ąžuolo šakelė, segama<text:s/></text:span><text:soft-page-break/><text:span text:style-name="T428">Medalio kaspino<text:s/></text:span><text:span text:style-name="T429">ar juostelės viduryje. Bronzinė ąžuolo šakelė žymi antrą, Sidabrinė – trečią, o Auksinė – ketvirtą apdovanojimą.</text:span><text:s/></text:p>
      <text:p text:style-name="P430">Punkto pakeitimai:</text:p>
      <text:p text:style-name="P431"><text:span text:style-name="T432">Nr.<text:s/></text:span><text:a xlink:href="https://www.e-tar.lt/portal/legalAct.html?documentId=TAR.545DDBBBB781" office:target-frame-name="_top" xlink:show="replace"><text:span text:style-name="T433">V-794</text:span></text:a><text:span text:style-name="T434">, 2013-09-05, Žin., 2013, Nr.<text:s/></text:span><text:span text:style-name="T435">96-4793 (2013-09-12), i. k. 1132060ISAK000V-794</text:span></text:p>
      <text:p text:style-name="Normal"/>
      <text:p text:style-name="P436"><text:span text:style-name="T437">31</text:span><text:span text:style-name="T438">. Medalio aprašymas:</text:span></text:p>
      <text:p text:style-name="P439"><text:span text:style-name="T440">31.1</text:span><text:span text:style-name="T441">. Aversas:</text:span></text:p>
      <text:p text:style-name="P442">Medalis lygiakraščio 32x32x32 mm trikampio formos, vieno plokštuminio elemento. Medalis balto metalo (sidabruotas), visą jo perimetrą juosia 3 mm pločio simetriškai banguojanti juosta. Juostoje iškiliomis raidėmis užrašyta LAISVĖ, GARBĖ, TĖVYNĖ.</text:p>
      <text:p text:style-name="P443"><text:span text:style-name="T444">Centrinėje medalio dalyje – trys suglausti ąžuolo lapai. Aukšto reljefo medalio dugnas matinis, o juosta ir lapai blizgantys. Medalio aukštis – 1,5 mm.</text:span></text:p>
      <text:p text:style-name="P445"><text:span text:style-name="T446">31.2</text:span><text:span text:style-name="T447">. Reversas ly</text:span><text:span text:style-name="T448">gus.</text:span></text:p>
      <text:p text:style-name="P449"><text:span text:style-name="T450">31.3</text:span><text:span text:style-name="T451">. Kaspinas:</text:span></text:p>
      <text:p text:style-name="P452">32 mm pločio muaras, siaurėjantis į apačią ir pritvirtintas prie metalinio skydelio. Centrinis dryžis – 14 mm pločio žalios spalvos. Nuo jo į abu kraštus eina 1 mm pločio baltos spalvos ir pakraščiuose – 2 mm pločio raudonos spalvos dryžiai.</text:p>
      <text:p text:style-name="P453"><text:span text:style-name="T454">Kaspinas prisegamas lankeliu, pervertu per Medalio centrinio skersinio kilputę.</text:span></text:p>
      <text:p text:style-name="P455"><text:span text:style-name="T456">31.4</text:span><text:span text:style-name="T457">. Tvirtiklis: dvi smeigės su fiksatoriais, kurios viršutinėje kaspino dalyje pritvirtintos horizontaliai.</text:span></text:p>
      <text:p text:style-name="P458"/>
      <text:p text:style-name="P459"><text:span text:style-name="T460">LIETUVOS RESPUBLIKOS KRAŠTO APSAUGOS<text:s/></text:span><text:span text:style-name="T461">SISTEMOS MEDALIO</text:span></text:p>
      <text:p text:style-name="P462"><text:span text:style-name="T463">„UŽ PASIŽYMĖJIMĄ“ STATUTAS</text:span></text:p>
      <text:p text:style-name="P464"/>
      <text:p text:style-name="P465"><text:span text:style-name="T466">32</text:span><text:span text:style-name="T467">. Krašto apsaugos sistemos medaliu „Už pasižymėjimą“ (toliau – Medalis) apdovanojama už ypatingą vienkartinį pasižymėjimą pasiaukojamai vykdant pareigą.</text:span></text:p>
      <text:p text:style-name="P468"><text:span text:style-name="T469">33</text:span><text:span text:style-name="T470">. Medaliu gali būti apdovanojami tikrosios kar</text:span><text:span text:style-name="T471">o tarnybos, aktyviojo rezervo kariai, civiliai asmenys ir užsienio valstybių kariai:</text:span></text:p>
      <text:p text:style-name="P472"><text:span text:style-name="T473">33.1</text:span><text:span text:style-name="T474">. už drąsą ir pasiaukojimą vykdant tarnybines pareigas, pavojingomis gyvybei ar kitomis ekstremaliomis sąlygomis;</text:span></text:p>
      <text:p text:style-name="P475"><text:span text:style-name="T476">33.2</text:span><text:span text:style-name="T477">. už asmeninį indėlį vadovaujant vienetams<text:s/></text:span><text:span text:style-name="T478">ekstremaliomis sąlygomis;</text:span></text:p>
      <text:p text:style-name="P479"><text:span text:style-name="T480">33.3</text:span><text:span text:style-name="T481">. už pasiaukojimą gelbstint kitų žmonių gyvybę ir valstybės turtą;</text:span></text:p>
      <text:p text:style-name="P482"><text:span text:style-name="T483">33.4</text:span><text:span text:style-name="T484">. už pasižymėjimą vykdant tarptautines operacijas užsienyje;</text:span></text:p>
      <text:p text:style-name="P485"><text:span text:style-name="T486">33.5</text:span><text:span text:style-name="T487">. už ypač gerą ypatingos svarbos krašto apsaugai ar valstybei vienkartinės užd</text:span><text:span text:style-name="T488">uoties įvykdymą.</text:span></text:p>
      <text:p text:style-name="P489"><text:span text:style-name="T490">34</text:span><text:span text:style-name="T491">. Medalis įteikiamas tik apdovanojant šiuo Medaliu pirmą kartą. Apdovanojant Medaliu pakartotinai, įteikiama bronzos, sidabro ar aukso spalvos ąžuolo šakelė, segama Medalio kaspino ar juostelės viduryje. Bronzinė ąžuolo šakelė žymi</text:span><text:span text:style-name="T492"><text:s/>antrą, Sidabrinė – trečią, o Auksinė – ketvirtą apdovanojimą.</text:span><text:s/></text:p>
      <text:p text:style-name="P493">Punkto pakeitimai:</text:p>
      <text:p text:style-name="P494"><text:span text:style-name="T495">Nr.<text:s/></text:span><text:a xlink:href="https://www.e-tar.lt/portal/legalAct.html?documentId=TAR.545DDBBBB781" office:target-frame-name="_top" xlink:show="replace"><text:span text:style-name="T496">V-794</text:span></text:a><text:span text:style-name="T497">, 2013-09-05, Žin., 2013, Nr. 96-4793 (2013-09-12), i. k. 1132060ISAK000V-794</text:span></text:p>
      <text:p text:style-name="Normal"/>
      <text:p text:style-name="P498"><text:span text:style-name="T499">3</text:span><text:span text:style-name="T500">5</text:span><text:span text:style-name="T501">. Medalio aprašymas:</text:span></text:p>
      <text:p text:style-name="P502"><text:span text:style-name="T503">35.1</text:span><text:span text:style-name="T504">. Aversas:</text:span></text:p>
      <text:p text:style-name="P505">Medalis yra 32x32 mm kryžiaus formos, trijų vienas virš kito sukomplektuotų plokštuminių elementų:</text:p>
      <text:p text:style-name="P506">apatinis elementas – geltono metalo (auksuotas) 22x22 mm skersmens 0,8 mm aukščio kryžius, kampuose įkomponuota kalavijų ašmenų formos dvylika spindulių;</text:p>
      <text:p text:style-name="P507">vidurinis elementas – sidabruotas balto metalo kryžius (1 mm aukščio), kurio galai nuo centro nežymiai platėja. Per visą kryžiaus perimetrą yra 0,8 mm pločio ir 0,2 mm aukščio į išorę nuožulnus kraštelis, kuris kryžiaus galų viduryje susikryžiuoja. Bortelių paviršius poliruotas. Kryžiaus dugnas pilkai matinis;</text:p>
      <text:p text:style-name="P508"><text:span text:style-name="T509">viršutinis elementas – 15 mm skersmens ir 0,8 mm aukščio apskritimas su 1 mm pločio<text:s/></text:span><text:soft-page-break/><text:span text:style-name="T510">lauro lapų vainiku, kurio centre – auksinis Vytis. Apskritimo dugnas dengtas r</text:span><text:span text:style-name="T511">audonu emaliu.</text:span></text:p>
      <text:p text:style-name="P512"><text:span text:style-name="T513">35.2</text:span><text:span text:style-name="T514">. Reversas</text:span><text:span text:style-name="T515"><text:s/></text:span><text:span text:style-name="T516">lygus.</text:span></text:p>
      <text:p text:style-name="P517"><text:span text:style-name="T518">35.3</text:span><text:span text:style-name="T519">. Kaspinas:</text:span></text:p>
      <text:p text:style-name="P520">32 mm pločio muaras, į apačią siaurėjantis. Centrinis dryžis 12 mm pločio, pilko metalo spalvos. Nuo jo į abu kraštus eina 1 mm pločio aukso spalvos dryželis, nuo jo – 3 mm tamsiai mėlynos<text:s/>spalvos dryželis, toliau – 2 mm pilko metalo spalvos dryželis, 2 mm raudonos spalvos dryželis ir pakraščiuose 1 mm aukso spalvos dryželis.</text:p>
      <text:p text:style-name="P521"><text:span text:style-name="T522">Kaspinas prisegamas lankeliu, pervertu per Medalio kilputę.</text:span></text:p>
      <text:p text:style-name="P523"><text:span text:style-name="T524">35.4</text:span><text:span text:style-name="T525">. Tvirtiklis: dvi smeigės su fiksatoriais, viršut</text:span><text:span text:style-name="T526">inėje kaspino dalyje pritvirtintos horizontaliai.</text:span></text:p>
      <text:p text:style-name="P527"/>
      <text:p text:style-name="P528"><text:span text:style-name="T529">LIETUVOS RESPUBLIKOS KRAŠTO APSAUGOS SISTEMOS</text:span></text:p>
      <text:p text:style-name="P530"><text:span text:style-name="T531">GENEROLO JONO ŽEMAIČIO MEDALIO STATUTAS</text:span></text:p>
      <text:p text:style-name="P532"/>
      <text:p text:style-name="P533"><text:span text:style-name="T534">36</text:span><text:span text:style-name="T535">. Krašto apsaugos sistemos Generolo Jono Žemaičio medaliu (toliau – Medalis) apdovanojami Lietuvos<text:s/></text:span><text:span text:style-name="T536">kariuomenės jaunesnieji karininkai, pasižymėjusieji nepriekaištinga, uolia ir sąžininga tarnyba Lietuvos kariuomenėje. Per metus apdovanojamas ne daugiau kaip vienas karininkas.</text:span></text:p>
      <text:p text:style-name="P537"><text:span text:style-name="T538">37</text:span><text:span text:style-name="T539">. Medaliu apdovanojami tik profesinės karo tarnybos jaunesnieji karinink</text:span><text:span text:style-name="T540">ai:</text:span></text:p>
      <text:p text:style-name="P541"><text:span text:style-name="T542">37.1</text:span><text:span text:style-name="T543">. už ypatingą pasižymėjimą stiprinant Lietuvos kariuomenę;</text:span></text:p>
      <text:p text:style-name="P544"><text:span text:style-name="T545">37.2</text:span><text:span text:style-name="T546">. už pavyzdingą ir sėkmingą vadovavimą būriui, kuopai ar jiems prilygintam kariniam vienetui (toliau – vienetas);</text:span></text:p>
      <text:p text:style-name="P547"><text:span text:style-name="T548">37.3</text:span><text:span text:style-name="T549">. už ryžtą siekiant vadovaujamojo vieneto aukštų kovinio<text:s/></text:span><text:span text:style-name="T550">rengimo rezultatų;</text:span></text:p>
      <text:p text:style-name="P551"><text:span text:style-name="T552">37.4</text:span><text:span text:style-name="T553">. už reikšmingą asmeninį indėlį, kuris turėjo įtakos vienetui vykdant skirtą užduotį.</text:span></text:p>
      <text:p text:style-name="P554"><text:span text:style-name="T555">38</text:span><text:span text:style-name="T556">. Medaliu apdovanoja krašto apsaugos ministras kariuomenės vado teikimu.</text:span></text:p>
      <text:p text:style-name="P557"><text:span text:style-name="T558">39</text:span><text:span text:style-name="T559">. Medalį bei jo liudijimą Lapkričio 23 dieną – Lietuvos<text:s/></text:span><text:span text:style-name="T560">karių dieną – iškilmingai įteikia krašto apsaugos ministras ar jo įgaliotas asmuo.</text:span></text:p>
      <text:p text:style-name="P561"><text:span text:style-name="T562">40</text:span><text:span text:style-name="T563">. Medalio aprašymas:</text:span></text:p>
      <text:p text:style-name="P564"><text:span text:style-name="T565">40.1</text:span><text:span text:style-name="T566">. Aversas:</text:span></text:p>
      <text:p text:style-name="P567">Medalis yra 32x32 mm kryžiaus formos, sudarytas iš trijų vienas virš kito sukomponuotų elementų:</text:p>
      <text:p text:style-name="P568">apatinis elementas – 2 mm aukščio sidabro spalvos kryžius, kurio galai nuo centro platėja, o horizontaliai nuo centrinės plokštumos nuožulnūs. Centrinė kryžiaus galų dalis dengta rubino spalvos emaliu. Po emaliu matyti dekoruotas paviršius;</text:p>
      <text:p text:style-name="P569">vidurinis elementas – tarp kryžiaus galų įkomponuota 0,8 mm aukščio aukso spalvos metalo trijų ąžuolo lapų kompozicija;</text:p>
      <text:p text:style-name="P570"><text:span text:style-name="T571">viršutinis elementas – 15 mm skersmens 0,8 mm aukščio apskritimas, per visą perimetrą apjuostas 1 mm pločio lauro lapų vainiku. Apskritimo centre – auksinis Vytis. Apskritimo dugnas<text:s/></text:span><text:span text:style-name="T572">dengtas raudonu emaliu.</text:span></text:p>
      <text:p text:style-name="P573"><text:span text:style-name="T574">40.2</text:span><text:span text:style-name="T575">. Reversas lygus.</text:span></text:p>
      <text:p text:style-name="P576"><text:span text:style-name="T577">40.3</text:span><text:span text:style-name="T578">. Kaspinas:</text:span></text:p>
      <text:p text:style-name="P579">32 mm pločio muaras, į apačią siaurėjantis, pritvirtintas prie metalinio skydelio. Centrinis dryžis – 16 mm pločio, rubino spalvos. Nuo jo į abu kraštus eina 1 mm pločio aukso spalvos dryželis, toliau – juodos spalvos 4 mm dryželis, nuo jo – 1 mm aukso spalvos ir 2 mm rubino spalvos dryželiai.</text:p>
      <text:p text:style-name="P580"><text:span text:style-name="T581">Kaspinas prisegamas lankeliu, pervertu per Medalio kilputę.</text:span></text:p>
      <text:p text:style-name="P582"><text:span text:style-name="T583">40.4</text:span><text:span text:style-name="T584">. Tvirtiklis: dvi smeigės su fiksatoriais, viršutinėje kaspino dalyje pritvirti</text:span><text:span text:style-name="T585">ntos horizontaliai.</text:span></text:p>
      <text:p text:style-name="P586"/>
      <text:p text:style-name="P587"><text:span text:style-name="T588">LIETUVOS RESPUBLIKOS KRAŠTO APSAUGOS SISTEMOS MEDALIO</text:span></text:p>
      <text:p text:style-name="P589"><text:span text:style-name="T590">„UŽ TARPTAUTINES OPERACIJAS“ STATUTAS</text:span></text:p>
      <text:p text:style-name="P591"/>
      <text:p text:style-name="P592"><text:span text:style-name="T593">41</text:span><text:span text:style-name="T594">. Krašto apsaugos sistemos medaliu „Už tarptautines operacijas“ (toliau – Medalis) apdovanojama už sėkmingą dalyvavimą<text:s/></text:span><text:span text:style-name="T595">tarptautinėse operacijose</text:span><text:span text:style-name="T596">.</text:span></text:p>
      <text:p text:style-name="P597"><text:span text:style-name="T598">42</text:span><text:span text:style-name="T599">. Medaliu apdovanojami:</text:span></text:p>
      <text:p text:style-name="P600"><text:span text:style-name="T601">42.1</text:span><text:span text:style-name="T602">. profesinės karo tarnybos, aktyviojo rezervo kariai ir civiliai asmenys, ištarnavę visą numatytą tarptautinėje operacijoje laiką, pavyzdingai atliekantys tarnybą ir nebausti už drausmės pažeid</text:span><text:span text:style-name="T603">imus tarptautinės operacijos metu;</text:span></text:p>
      <text:p text:style-name="P604"><text:span text:style-name="T605">42.2</text:span><text:span text:style-name="T606">. neištarnavę viso numatyto tarptautinėje operacijoje laiko profesinės karo tarnybos kariai, aktyviojo rezervo kariai ir civiliai asmenys, kurie buvo atšaukti iš tarptautinės operacijos dėl nepriklausančių nuo jų<text:s/></text:span><text:span text:style-name="T607">priežasčių (sužeidimo, su tarnyba susijusios ligos, tarnybinio būtinumo ir kitų svarbių priežasčių).</text:span></text:p>
      <text:p text:style-name="P608"><text:span text:style-name="T609">43</text:span><text:span text:style-name="T610">. Skraidantysis ir orlaivius aptarnaujantis techninis personalas apdovanojamas už bendrą 90 parų tarnybą tarptautinės operacijos rajone. Orlaivio į</text:span><text:span text:style-name="T611">gulos, skrendančios iki tarpinio aerodromo ir laukiančios grįžtančio iš tarptautinės operacijos rajono lėktuvo, laukimo dienos į apdovanojimo laiką neįskaičiuojamos.</text:span></text:p>
      <text:p text:style-name="P612"><text:span text:style-name="T613">44</text:span><text:span text:style-name="T614">. Pritarus kariuomenės vadui, sprendimą dėl apdovanojimo priima krašto apsaugos mini</text:span><text:span text:style-name="T615">stras.</text:span></text:p>
      <text:p text:style-name="P616"><text:span text:style-name="T617">45</text:span><text:span text:style-name="T618">. Medaliu apdovanojama už pirmą įvykdytą tarptautinę operaciją.</text:span></text:p>
      <text:p text:style-name="P619"><text:span text:style-name="T620">46</text:span><text:span text:style-name="T621">. Pakartotiniai (už kiekvieną sėkmingai įvykdytą tarptautinę operaciją) karių ir civilių apdovanojimai žymimi arabiškais bronzos spalvos 5 mm aukščio ir pločio skaičiais, se</text:span><text:span text:style-name="T622">gamais Medalio kaspino ar juostelės viduryje. Skaičius 2 žymi antrą, 3 – trečią apdovanojimą ir t. t.</text:span></text:p>
      <text:p text:style-name="P623"><text:span text:style-name="T624">47</text:span><text:span text:style-name="T625">. Medalis (pakartotinio apdovanojimo medaliu ženklas) ir jo liudijimas įteikiamas grįžus iš tarptautinės operacijos.</text:span></text:p>
      <text:p text:style-name="P626"><text:span text:style-name="T627">48</text:span><text:span text:style-name="T628">. Medalio aprašymas:</text:span></text:p>
      <text:p text:style-name="P629"><text:span text:style-name="T630">48.1</text:span><text:span text:style-name="T631">. Aversas:</text:span></text:p>
      <text:p text:style-name="P632">Medalis yra apskritimo formos, vieno plokštuminio elemento, 32 mm skersmens, perimetro aukštis 0,6 mm, centrinė dalis iškili, 1,2 mm, gaminamas iš bronzos.</text:p>
      <text:p text:style-name="P633"><text:span text:style-name="T634">Apskritimo centre – žemės gaublys. Viršutinėje gaublio dalyje įkomponuoti Gedimino stul</text:span><text:span text:style-name="T635">pai. Aplink gaublį – ąžuolo lapų virtinė. Gaublys, Gedimino stulpai ir ąžuolo lapai blizgantys, skritulys matinis.</text:span></text:p>
      <text:p text:style-name="P636"><text:span text:style-name="T637">48.2</text:span><text:span text:style-name="T638">. Reversas lygus.</text:span></text:p>
      <text:p text:style-name="P639"><text:span text:style-name="T640">48.3</text:span><text:span text:style-name="T641">. Kaspinas:</text:span></text:p>
      <text:p text:style-name="P642">32 mm pločio muaras, į apačią siaurėjantis, pritvirtintas prie metalinio skydelio, centrinis dryžis 20 mm pločio, žydros spalvos, į abu kraštus eina 2 mm pločio baltos spalvos dryželis. Už jo į abi puses eina 4 mm pločio tamsiai raudonos spalvos dryželis.</text:p>
      <text:p text:style-name="P643"><text:span text:style-name="T644">Kaspinas prisegamas lankeliu, pervertu per Medalio centrinio skersinio kilputę.</text:span></text:p>
      <text:p text:style-name="P645"><text:span text:style-name="T646">48.4</text:span><text:span text:style-name="T647">. Tvirt</text:span><text:span text:style-name="T648">iklis: dvi gofruotos smeigės su fiksatoriais. Smeigės viršutinėje kaspinėlio dalyje pritvirtintos horizontaliai.</text:span></text:p>
      <text:p text:style-name="P649"/>
      <text:p text:style-name="P650"><text:span text:style-name="T651">LIETUVOS KARIUOMENĖS MEDALIO „UŽ NUOPELNUS“ STATUTAS</text:span></text:p>
      <text:p text:style-name="P652"/>
      <text:p text:style-name="P653"><text:span text:style-name="T654">49</text:span><text:span text:style-name="T655">. Lietuvos kariuomenės medalis „Už nuopelnus“ (toliau – Medalis) skiriamas u</text:span><text:span text:style-name="T656">ž ypatingus nuopelnus plėtojant bei stiprinant Lietuvos kariuomenę ir už pasiaukojimą karo tarnybos metu.</text:span></text:p>
      <text:p text:style-name="P657"><text:span text:style-name="T658">50</text:span><text:span text:style-name="T659">. Medaliu gali būti apdovanojami profesinės karo tarnybos kariai, pavyzdingai ištarnavę ne mažiau kaip 10 metų, ir aktyviojo rezervo kariai, o y</text:span><text:span text:style-name="T660">patingais atvejais – ir civiliai asmenys.</text:span><text:span text:style-name="T661"><text:s/></text:span><text:span text:style-name="T662">Užsienio valstybių kariai ir civiliai šiuo medaliu apdovanojamai už nuopelnus stiprinant Lietuvos kariuomenę ir užtikrinant jos aukštą kovinę parengtį.</text:span></text:p>
      <text:p text:style-name="P663"><text:span text:style-name="T664">51</text:span><text:span text:style-name="T665">. Antrą, trečią ir ketvirtą kartą gali būti apdovanojama</text:span><text:span text:style-name="T666"><text:s/>Medaliu praėjus ne mažiau kaip 5 metams po paskutinio apdovanojimo šiuo ar Lietuvos Respublikos krašto apsaugos sistemos medaliu „Už nuopelnus“.</text:span></text:p>
      <text:p text:style-name="P667"><text:span text:style-name="T668">52</text:span><text:span text:style-name="T669">. Medalis įteikiamas tik apdovanojant šiuo Medaliu pirmą kartą. Apdovanojant Medaliu pakartotinai, įteik</text:span><text:span text:style-name="T670">iami bronzos, sidabro ar aukso spalvos Gedimino stulpai, segami<text:s/></text:span><text:soft-page-break/><text:span text:style-name="T671">Medalio kaspino ar juostelės viduryje. Bronziniai Gedimino stulpai žymi antrą, Sidabriniai – trečią, o Auksiniai – ketvirtą apdovanojimą.</text:span><text:s/></text:p>
      <text:p text:style-name="P672">Punkto pakeitimai:</text:p>
      <text:p text:style-name="P673"><text:span text:style-name="T674">Nr.<text:s/></text:span><text:a xlink:href="https://www.e-tar.lt/portal/legalAct.html?documentId=TAR.545DDBBBB781" office:target-frame-name="_top" xlink:show="replace"><text:span text:style-name="T675">V-794</text:span></text:a><text:span text:style-name="T676">, 2013-09-05, Žin., 2013, Nr. 96-4793 (2013-09-12), i. k. 1132060ISAK000V-794</text:span></text:p>
      <text:p text:style-name="Normal"/>
      <text:p text:style-name="P677"><text:span text:style-name="T678">53</text:span><text:span text:style-name="T679">. Medalio aprašymas:</text:span></text:p>
      <text:p text:style-name="P680"><text:span text:style-name="T681">53.1</text:span><text:span text:style-name="T682">. Aversas:</text:span></text:p>
      <text:p text:style-name="P683">Medalis 32x32 mm kryžiaus formos, sukomponuotas<text:s/>iš trijų plokštuminių elementų:</text:p>
      <text:p text:style-name="P684">apatinis elementas – geltono metalo (auksuotas), 20x20 mm pločio ir 0,8 mm aukščio. Tarp kryžiaus skersinių suformuota po dvi grupes spindulių;</text:p>
      <text:p text:style-name="P685">vidurinis elementas – balto metalo (sidabruotas) 1 mm aukščio kryžius. Kryžiaus<text:s/>centre yra 13 mm skersmens apskritimas. Nuo centro kryžiaus skersiniai į galus platėja. Skersinių galai primena tulpės žiedą. Nuo centrinio apskritimo ribos kryžiaus skersiniai dengti raudonu emaliu;</text:p>
      <text:p text:style-name="P686"><text:span text:style-name="T687">viršutinis elementas – geltono metalo (auksuotas) 0,8 mm</text:span><text:span text:style-name="T688"><text:s/>aukščio kalavijas ir Gedimino stulpai.</text:span></text:p>
      <text:p text:style-name="P689"><text:span text:style-name="T690">53.2</text:span><text:span text:style-name="T691">. Reversas</text:span><text:span text:style-name="T692"><text:s/></text:span><text:span text:style-name="T693">lygus.</text:span></text:p>
      <text:p text:style-name="P694"><text:span text:style-name="T695">53.3</text:span><text:span text:style-name="T696">. Kaspinas:</text:span></text:p>
      <text:p text:style-name="P697">32 mm pločio muaras, į apačią siaurėjantis, pritvirtintas prie metalinio skydelio. Centrinis dryžis – 4 mm pločio, tamsiai mėlynas. Į abu kraštus eina 1 mm pločio aukso spalvos dryžiai, po jų eina 4 mm pločio raudonos spalvos dryžiai, po to – 1 mm pločio aukso spalvos dryžiai ir pakraščiuose 8 mm pločio tamsiai mėlyni dryžiai.</text:p>
      <text:p text:style-name="P698"><text:span text:style-name="T699">Kaspinas prisegamas lankeliu, pervertu per Medalio centrinio skersinio kilputę.</text:span></text:p>
      <text:p text:style-name="P700"><text:span text:style-name="T701">54.4</text:span><text:span text:style-name="T702">. Tvirtik</text:span><text:span text:style-name="T703">lis: dvi smeigės su fiksatoriais, kurios viršutinėje kaspinėlio dalyje pritvirtintos horizontaliai.</text:span></text:p>
      <text:p text:style-name="P704"/>
      <text:p text:style-name="P705"><text:span text:style-name="T706">LIETUVOS KARIUOMENĖS MEDALIO „UŽ PASIŽYMĖJIMĄ“ STATUTAS</text:span></text:p>
      <text:p text:style-name="P707"/>
      <text:p text:style-name="P708"><text:span text:style-name="T709">55</text:span><text:span text:style-name="T710">. Lietuvos kariuomenės medaliu „Už pasižymėjimą“ (toliau – Medalis) apdovanojama už yp</text:span><text:span text:style-name="T711">atingą vienkartinį</text:span><text:span text:style-name="T712"><text:s/></text:span><text:span text:style-name="T713">pasižymėjimą vykdant pareigą.</text:span></text:p>
      <text:p text:style-name="P714"><text:span text:style-name="T715">56</text:span><text:span text:style-name="T716">. Medaliu gali būti apdovanojami tikrosios karo tarnybos, aktyviojo rezervo kariai, civiliai asmenys</text:span><text:span text:style-name="T717"><text:s/></text:span><text:span text:style-name="T718">ir užsienio valstybių kariai ir civiliai:</text:span></text:p>
      <text:p text:style-name="P719"><text:span text:style-name="T720">56.1</text:span><text:span text:style-name="T721">. už asmeninį pasiaukojimą atliekant tarnybines<text:s/></text:span><text:span text:style-name="T722">pareigas ekstremaliomis sąlygomis;</text:span></text:p>
      <text:p text:style-name="P723"><text:span text:style-name="T724">56.2</text:span><text:span text:style-name="T725">. už iniciatyvų ir sumanų vadovavimą padaliniui atliekant sudėtingą aukštesnės vadovybės užduotį ekstremaliomis sąlygomis;</text:span></text:p>
      <text:p text:style-name="P726"><text:span text:style-name="T727">56.3</text:span><text:span text:style-name="T728">. už pasiaukojimą gelbstint kitų žmonių gyvybę ir valstybės turtą;</text:span></text:p>
      <text:p text:style-name="P729"><text:span text:style-name="T730">56.4</text:span><text:span text:style-name="T731">. už pa</text:span><text:span text:style-name="T732">sižymėjimą vykdant tarptautines operacijas užsienyje;</text:span></text:p>
      <text:p text:style-name="P733"><text:span text:style-name="T734">56.5</text:span><text:span text:style-name="T735">. už ypač gerą vienkartinės ypatingos svarbos Lietuvos kariuomenei užduoties įvykdymą.</text:span></text:p>
      <text:p text:style-name="P736"><text:span text:style-name="T737">57</text:span><text:span text:style-name="T738">. Medalis įteikiamas tik apdovanojant šiuo Medaliu pirmą kartą. Apdovanojant Medaliu pakartotinai,<text:s/></text:span><text:span text:style-name="T739">įteikiami bronzos, sidabro ar aukso spalvos Gedimino stulpai, segami Medalio kaspino ar juostelės viduryje. Bronziniai Gedimino stulpai žymi antrą, Sidabriniai – trečią, o Auksinai – ketvirtą apdovanojimą.</text:span><text:s/></text:p>
      <text:p text:style-name="P740">Punkto pakeitimai:</text:p>
      <text:p text:style-name="P741"><text:span text:style-name="T742">Nr.<text:s/></text:span><text:a xlink:href="https://www.e-tar.lt/portal/legalAct.html?documentId=TAR.545DDBBBB781" office:target-frame-name="_top" xlink:show="replace"><text:span text:style-name="T743">V-794</text:span></text:a><text:span text:style-name="T744">, 2013-09-05, Žin., 2013, Nr. 96-4793 (2013-09-12), i. k. 1132060ISAK000V-794</text:span></text:p>
      <text:p text:style-name="Normal"/>
      <text:p text:style-name="P745"><text:span text:style-name="T746">58</text:span><text:span text:style-name="T747">. Medalio aprašymas:</text:span></text:p>
      <text:p text:style-name="P748"><text:span text:style-name="T749">58.1</text:span><text:span text:style-name="T750">. Aversas:</text:span></text:p>
      <text:p text:style-name="P751">Medalis 32x32 mm kryžiaus formos, trijų vienas virš kito sukomponuotų plokštuminių elementų:</text:p>
      <text:p text:style-name="P752">apatinis elementas – geltono metalo (auksuotas) 22 mm skersmens 0,8 mm aukščio apskritimas. Per visą apskritimo perimetrą eina 3 mm pločio lauro lapų vainikas. Apskritimo dugnas dekoruotas dryžiais iš centro;</text:p>
      <text:soft-page-break/>
      <text:p text:style-name="P753">vidurinis elementas – balto metalo (sidabruotas) 1 mm aukščio kryžius, kurio galai 9 mm pločio, statūs, į centrą nuožulnėja;</text:p>
      <text:p text:style-name="P754"><text:span text:style-name="T755">viršutinis elementas – kalavijas, pridengtas 8 mm skersmens 0,8 mm aukščio apskritimu, kurio centre – Gedimino stulpai. Geltono met</text:span><text:span text:style-name="T756">alo (auksuotas) apskritimo dugnas dengtas raudonu emaliu.</text:span></text:p>
      <text:p text:style-name="P757"><text:span text:style-name="T758">58.2</text:span><text:span text:style-name="T759">. Reversas lygus.</text:span></text:p>
      <text:p text:style-name="P760"><text:span text:style-name="T761">58.3</text:span><text:span text:style-name="T762">. Kaspinas:</text:span></text:p>
      <text:p text:style-name="P763">32 mm pločio muaras, į apačią siaurėjantis, pritvirtintas prie metalinio skydelio, centrinis dryžis – 4 mm pločio raudonos spalvos, nuo jo į abu kraštus<text:s/>eina 1 mm pločio aukso spalvos dryžiai, 10 mm tamsiai mėlynos spalvos dryžiai, 1 mm aukso spalvos dryžiai ir pakraščiuose – 2 mm pločio raudonos spalvos dryžiai.</text:p>
      <text:p text:style-name="P764"><text:span text:style-name="T765">Kaspinas prisegamas lankeliu, pervertu per Medalio kilputę.</text:span></text:p>
      <text:p text:style-name="P766"><text:span text:style-name="T767">58.4</text:span><text:span text:style-name="T768">. Tvirtiklis: dvi smeigės</text:span><text:span text:style-name="T769"><text:s/>su fiksatoriais, viršutinėje kaspinėlio dalyje pritvirtintos horizontaliai.</text:span></text:p>
      <text:p text:style-name="P770"/>
      <text:p text:style-name="P771"><text:span text:style-name="T772">LIETUVOS KARIUOMENĖS MEDALIO „SUŽEISTAJAM“ STATUTAS</text:span></text:p>
      <text:p text:style-name="P773"/>
      <text:p text:style-name="P774"><text:span text:style-name="T775">59</text:span><text:span text:style-name="T776">. Lietuvos kariuomenės medaliu „Sužeistajam“ (toliau – Medalis) apdovanojama už sužeidimą tarptautinių operacijų<text:s/></text:span><text:span text:style-name="T777">metu, saugant ir ginant valstybės suverenitetą, teritorijos, oro erdvės bei teritorinės jūros ir išimtinės ekonominės zonos neliečiamybę, ginant valstybę nuo agresijos ar kitokio ginkluoto užpuolimo.</text:span></text:p>
      <text:p text:style-name="P778"><text:span text:style-name="T779">60</text:span><text:span text:style-name="T780">. Medaliu gali būti apdovanojami tikrosios karo ta</text:span><text:span text:style-name="T781">rnybos, aktyviojo rezervo kariai ir krašto apsaugos sistemos civiliai asmenys, sužeisti vykdant tarnybines pareigas, išskyrus atvejus, kai sužeidimą patyrė dėl savo paties kaltės.</text:span></text:p>
      <text:p text:style-name="P782"><text:span text:style-name="T783">61</text:span><text:span text:style-name="T784">. Medalis įteikiamas tik apdovanojant šiuo Medaliu pirmą kartą. Apdova</text:span><text:span text:style-name="T785">nojant Medaliu pakartotinai, įteikiami arabiški bronzos spalvos 5 mm aukščio ir pločio skaičiai, segami Medalio kaspino ar juostelės viduryje. Skaičius 2 žymi antrą, 3 – trečią, 4 – ketvirtą apdovanojimą ir t. t.</text:span><text:s/></text:p>
      <text:p text:style-name="P786">Punkto pakeitimai:</text:p>
      <text:p text:style-name="P787"><text:span text:style-name="T788">Nr.<text:s/></text:span><text:a xlink:href="https://www.e-tar.lt/portal/legalAct.html?documentId=TAR.545DDBBBB781" office:target-frame-name="_top" xlink:show="replace"><text:span text:style-name="T789">V-794</text:span></text:a><text:span text:style-name="T790">, 2013-09-05, Žin., 2013, Nr. 96-4793 (2013-09-12), i. k. 1132060ISAK000V-794</text:span></text:p>
      <text:p text:style-name="Normal"/>
      <text:p text:style-name="P791"><text:span text:style-name="T792">62</text:span><text:span text:style-name="T793">. Medalio aprašymas:</text:span></text:p>
      <text:p text:style-name="P794"><text:span text:style-name="T795">62.1</text:span><text:span text:style-name="T796">. Aversas:</text:span></text:p>
      <text:p text:style-name="P797">Medalis yra apskritimo formos, vieno plokštuminio elemento, jo<text:s/>skersmuo – 32 mm, perimetro aukštis – 0,6 mm, centrinė dalis iškilusi 1 mm. Medalis gaminamas iš bronzos.</text:p>
      <text:p text:style-name="P798"><text:span text:style-name="T799">Medalio apskritimo centre pavaizduotas simbolis „širdis“, perkirsta raudonos spalvos laužtine linija (naudojamas emalis). Aplink „širdį“ simetriškai į</text:span><text:span text:style-name="T800">komponuoti trys strėlės antgaliai. „Širdis“ įkomponuota įdubime, iš kurio centro išeina spinduliai. Centrinę kompoziciją gaubia ąžuolo ir lauro lapų girlianda.</text:span></text:p>
      <text:p text:style-name="P801"><text:span text:style-name="T802">62.2</text:span><text:span text:style-name="T803">. Reversas lygus.</text:span></text:p>
      <text:p text:style-name="P804"><text:span text:style-name="T805">62.3</text:span><text:span text:style-name="T806">. Kaspinas:</text:span></text:p>
      <text:p text:style-name="P807"><text:span text:style-name="T808">32 mm pločio muaras, į apačią siaurėjantis. Centri</text:span><text:span text:style-name="T809">nis dryžis yra 6 mm pločio, raudonos spalvos. Nuo jo į kraštus eina 2 mm pločio pilkos spalvos dryželiai, už jų į abi puses – 9 mm pločio tamsiai raudonos spalvos dryželiai, už šių dryželių – 1 mm pločio pilkos spalvos dryželiai. Muaro kraštuose – 1 mm plo</text:span><text:span text:style-name="T810">čio raudonos spalvos dryželiai.</text:span></text:p>
      <text:p text:style-name="P811"><text:span text:style-name="T812">62.4</text:span><text:span text:style-name="T813">. Tvirtiklis: dvi gofruotos smeigės su fiksatoriais. Smeigės viršutinėje kaspinėlio dalyje pritvirtintos horizontaliai.</text:span></text:p>
      <text:p text:style-name="P814"/>
      <text:p text:style-name="P815"><text:span text:style-name="T816">LIETUVOS KARIUOMENĖS MEDALIO</text:span><text:span text:style-name="T817"><text:line-break/>„UŽ TARPUSAVIO PARAMĄ“ STATUTAS</text:span></text:p>
      <text:p text:style-name="P818"/>
      <text:p text:style-name="P819"><text:span text:style-name="T820">63</text:span><text:span text:style-name="T821">. Lietuvos kariuomenės meda</text:span><text:span text:style-name="T822">liu „Už tarpusavio paramą“ (toliau – Medalis) apdovanojama už sėkmingai ištarnautą rotacijos laiką rotacinėse pajėgose Lietuvos Respublikoje.</text:span></text:p>
      <text:p text:style-name="P823"><text:span text:style-name="T824">64</text:span><text:span text:style-name="T825">. Medaliu apdovanojami NATO valstybių kariai ir civiliai asmenys:</text:span></text:p>
      <text:p text:style-name="P826"><text:span text:style-name="T827">64.1</text:span><text:span text:style-name="T828">. sėkmingai ištarnavę visą rotacijos</text:span><text:span text:style-name="T829"><text:s/>laiką rotacinėse pajėgose Lietuvos Respublikoje;<text:s/></text:span></text:p>
      <text:p text:style-name="P830"><text:span text:style-name="T831">64.2</text:span><text:span text:style-name="T832">. neištarnavę viso numatyto rotacijos laiko rotacinėse pajėgose Lietuvos Respublikoje, atšaukti iš Lietuvos Respublikos dėl nuo jų nepriklausančių priežasčių (sužeidimo, ligos, tarnybinio būtinumo<text:s/></text:span><text:span text:style-name="T833">ir kitų svarbių priežasčių), bet sėkmingai ištarnavę ne mažiau negu 2 mėnesius.</text:span></text:p>
      <text:p text:style-name="P834"><text:span text:style-name="T835">65</text:span><text:span text:style-name="T836">. Sprendimą dėl apdovanojimo medaliu priima Lietuvos kariuomenės vadas.</text:span></text:p>
      <text:p text:style-name="P837"><text:span text:style-name="T838">66</text:span><text:span text:style-name="T839">. Medaliu apdovanojama vieną kartą. <text:s text:c="2"/></text:span></text:p>
      <text:p text:style-name="P840"><text:span text:style-name="T841">67</text:span><text:span text:style-name="T842">. Medalis ir jo liudijimas įteikiami pasibaig</text:span><text:span text:style-name="T843">us rotacijos laikui rotacinėse pajėgose Lietuvos Respublikoje.</text:span></text:p>
      <text:p text:style-name="P844"><text:span text:style-name="T845">68</text:span><text:span text:style-name="T846">. Medalio aprašymas:</text:span></text:p>
      <text:p text:style-name="P847"><text:span text:style-name="T848">68.1</text:span><text:span text:style-name="T849">. Medalis sidabro spalvos, 32 mm skersmens.</text:span></text:p>
      <text:p text:style-name="P850"><text:span text:style-name="T851">68.2</text:span><text:span text:style-name="T852">. Aversas:</text:span></text:p>
      <text:p text:style-name="P853"><text:span text:style-name="T854">Per vidurį iš centro nusidriekusių spindulių fone vaizduojamas stilizuotas Lietuvos žemėlapis. Virš jo – NATO ženklas. Aplinkui ratu išdėstytas užrašas anglų kalba: „FOR CONTRIBUTION TO MUTUAL SUPPORT. ROTATION FORCES. LITHUANIA“ (liet. „Už tarpusavio para</text:span><text:span text:style-name="T855">mą. Rotacinės pajėgos. Lietuva“).<text:s/></text:span></text:p>
      <text:p text:style-name="P856"><text:span text:style-name="T857">68.3</text:span><text:span text:style-name="T858">. Reversas lygus.</text:span></text:p>
      <text:p text:style-name="P859"><text:span text:style-name="T860">68.4</text:span><text:span text:style-name="T861">. Kaspinas:</text:span></text:p>
      <text:p text:style-name="P862"><text:span text:style-name="T863">32 mm pločio ir 40 mm aukščio muaras su trimis Lietuvos valstybinės vėliavos spalvų juostelėmis per vidurį. Bendras juostelių plotis – 10 mm.</text:span></text:p>
      <text:p text:style-name="P864"><text:span text:style-name="T865">68.5</text:span><text:span text:style-name="T866">. Tvirtiklis: dvi smeigės</text:span><text:span text:style-name="T867"><text:s/>su fiksatoriais, viršutinėje kaspino dalyje pritvirtintos horizontaliai.</text:span><text:s/></text:p>
      <text:p text:style-name="P868">Papildyta skyriumi:</text:p>
      <text:p text:style-name="P869"><text:span text:style-name="T870">Nr.<text:s/></text:span><text:a xlink:href="https://www.e-tar.lt/portal/legalAct.html?documentId=6829f4e014e311e58569be21ff080a8c" office:target-frame-name="_top" xlink:show="replace"><text:span text:style-name="T871">V-618</text:span></text:a><text:span text:style-name="T872">, 2015-06-17, paskelbta TAR 2015-06-17, i. k.<text:s/></text:span><text:span text:style-name="T873">2015-09673</text:span></text:p>
      <text:p text:style-name="Normal"/>
      <text:p text:style-name="P874"><text:span text:style-name="T875">LIETUVOS KARIUOMENĖS PAJĖGŲ MEDALIO<text:s/></text:span><text:span text:style-name="T876"><text:line-break/>„UŽ PASIŽYMĖJIMĄ“ STATUTAS</text:span></text:p>
      <text:p text:style-name="P877"/>
      <text:p text:style-name="P878"><text:span text:style-name="T879">69</text:span><text:span text:style-name="T880">. Lietuvos kariuomenės pajėgų medaliu „Už pasižymėjimą“ (toliau – Medalis) apdovanojama už ypatingą vienkartinį pasižymėjimą tarnybos metu stiprinant Lietuvos kariuome</text:span><text:span text:style-name="T881">nės pajėgas.</text:span></text:p>
      <text:p text:style-name="P882">Punkto numeracijos pakeitimas:</text:p>
      <text:p text:style-name="P883"><text:span text:style-name="T884">Nr.<text:s/></text:span><text:a xlink:href="https://www.e-tar.lt/portal/legalAct.html?documentId=6829f4e014e311e58569be21ff080a8c" office:target-frame-name="_top" xlink:show="replace"><text:span text:style-name="T885">V-618</text:span></text:a><text:span text:style-name="T886">, 2015-06-17, paskelbta TAR 2015-06-17, i. k. 2015-09673</text:span></text:p>
      <text:p text:style-name="Normal"/>
      <text:p text:style-name="P887"><text:span text:style-name="T888">70</text:span><text:span text:style-name="T889">. Lietuvos kariuomenės pajėgų medalis yra</text:span><text:span text:style-name="T890"><text:s/>su skirtingų spalvų, žyminčių pajėgų rūšis – Sausumos, Oro, Jūrų, Krašto apsaugos savanorių, Specialiųjų operacijų, – kaspinais. Apdovanojamam asmeniui įteikiamas Medalis su atitinkamos spalvos kaspinu, priklausomai nuo to, kuriose pajėgose jis tarnauja.<text:s/></text:span><text:span text:style-name="T891">Lietuvos kariuomenės Mokymo ir doktrinų valdybos, Lietuvos kariuomenės Logistikos valdybos ir jiems pavaldžių karinių vienetų kariai apdovanojami Medaliu su Sausumos pajėgų spalvos kaspinu.</text:span></text:p>
      <text:p text:style-name="P892">Punkto numeracijos pakeitimas:</text:p>
      <text:p text:style-name="P893"><text:span text:style-name="T894">Nr.<text:s/></text:span><text:a xlink:href="https://www.e-tar.lt/portal/legalAct.html?documentId=6829f4e014e311e58569be21ff080a8c" office:target-frame-name="_top" xlink:show="replace"><text:span text:style-name="T895">V-618</text:span></text:a><text:span text:style-name="T896">, 2015-06-17, paskelbta TAR 2015-06-17, i. k. 2015-09673</text:span></text:p>
      <text:p text:style-name="Normal"/>
      <text:p text:style-name="P897"><text:span text:style-name="T898">71</text:span><text:span text:style-name="T899">. Medaliu gali būti apdovanojami tikrosios karo tarnybos, aktyviojo rezervo kariai, civiliai asmenys ir užsienio valstyb</text:span><text:span text:style-name="T900">ių kariai:</text:span></text:p>
      <text:p text:style-name="P901">Punkto numeracijos pakeitimas:</text:p>
      <text:p text:style-name="P902"><text:span text:style-name="T903">Nr.<text:s/></text:span><text:a xlink:href="https://www.e-tar.lt/portal/legalAct.html?documentId=6829f4e014e311e58569be21ff080a8c" office:target-frame-name="_top" xlink:show="replace"><text:span text:style-name="T904">V-618</text:span></text:a><text:span text:style-name="T905">, 2015-06-17, paskelbta TAR 2015-06-17, i. k. 2015-09673</text:span></text:p>
      <text:p text:style-name="Normal"/>
      <text:p text:style-name="P906"><text:span text:style-name="T907">71.1</text:span><text:span text:style-name="T908">. už asmeninį pasiaukojimą atliekant tarnyb</text:span><text:span text:style-name="T909">ines pareigas ekstremaliomis sąlygomis;</text:span></text:p>
      <text:p text:style-name="P910"><text:span text:style-name="T911">71.2</text:span><text:span text:style-name="T912">. už iniciatyvų ir sumanų vadovavimą padaliniui bei sėkmingai atliktą sudėtingą užduotį ekstremaliomis sąlygomis;</text:span></text:p>
      <text:p text:style-name="P913"><text:span text:style-name="T914">71.3</text:span><text:span text:style-name="T915">. už pasiaukojimą gelbstint kitų žmonių gyvybę mokymų ar pratybų metu;</text:span></text:p>
      <text:p text:style-name="P916"><text:span text:style-name="T917">71.4</text:span><text:span text:style-name="T918">. už yp</text:span><text:span text:style-name="T919">ač gerą vienkartinės ypatingos svarbos Lietuvos kariuomenei užduoties įvykdymą.</text:span></text:p>
      <text:p text:style-name="P920"><text:span text:style-name="T921">72</text:span><text:span text:style-name="T922">. Medalis įteikiamas tik apdovanojant šiuo Medaliu pirmą kartą. Apdovanojant Medaliu pakartotinai, įteikiami bronzos, sidabro ar aukso spalvos Gedimino stulpai, segami<text:s/></text:span><text:span text:style-name="T923">Medalio kaspino ar juostelės viduryje. Bronziniai Gedimino stulpai žymi antrą, Sidabriniai – trečią, o Auksiniai – ketvirtą apdovanojimą.</text:span><text:s/></text:p>
      <text:p text:style-name="P924">Punkto pakeitimai:</text:p>
      <text:p text:style-name="P925"><text:span text:style-name="T926">Nr.<text:s/></text:span><text:a xlink:href="https://www.e-tar.lt/portal/legalAct.html?documentId=TAR.545DDBBBB781" office:target-frame-name="_top" xlink:show="replace"><text:span text:style-name="T927">V-794</text:span></text:a><text:span text:style-name="T928">,<text:s/></text:span><text:span text:style-name="T929">2013-09-05, Žin., 2013, Nr. 96-4793 (2013-09-12), i. k. 1132060ISAK000V-794</text:span></text:p>
      <text:p text:style-name="P930">Punkto numeracijos pakeitimas:</text:p>
      <text:p text:style-name="P931"><text:span text:style-name="T932">Nr.<text:s/></text:span><text:a xlink:href="https://www.e-tar.lt/portal/legalAct.html?documentId=6829f4e014e311e58569be21ff080a8c" office:target-frame-name="_top" xlink:show="replace"><text:span text:style-name="T933">V-618</text:span></text:a><text:span text:style-name="T934">, 2015-06-17, paskelbta TAR 2015-06-17, i.</text:span><text:span text:style-name="T935"><text:s/>k. 2015-09673</text:span></text:p>
      <text:p text:style-name="Normal"/>
      <text:p text:style-name="P936"><text:span text:style-name="T937">73</text:span><text:span text:style-name="T938">. Medalio aprašymas:</text:span></text:p>
      <text:p text:style-name="P939">Punkto numeracijos pakeitimas:</text:p>
      <text:p text:style-name="P940"><text:span text:style-name="T941">Nr.<text:s/></text:span><text:a xlink:href="https://www.e-tar.lt/portal/legalAct.html?documentId=6829f4e014e311e58569be21ff080a8c" office:target-frame-name="_top" xlink:show="replace"><text:span text:style-name="T942">V-618</text:span></text:a><text:span text:style-name="T943">, 2015-06-17, paskelbta TAR 2015-06-17, i. k. 2015-09673</text:span></text:p>
      <text:p text:style-name="Normal"/>
      <text:p text:style-name="P944"><text:span text:style-name="T945">73.1</text:span><text:span text:style-name="T946">. Aversas:</text:span></text:p>
      <text:p text:style-name="P947">Medalis yra 32x32 mm kryžiaus formos, dviejų vienas virš kito sukomponuotų plokštuminių elementų:</text:p>
      <text:p text:style-name="P948">apatinis elementas – balto metalo (sidabruotas) kryžius, kurio galai 10 mm pločio, nuo centro platėjantys, su simetriškais laipteliais. Kryžius yra 1 mm aukščio, paviršius matinis;</text:p>
      <text:p text:style-name="P949"><text:span text:style-name="T950">viršutinis elementas – geltono metalo (auksuotas) 0,8 mm aukščio kalavijas su ąžuolo lapų vainiku.</text:span></text:p>
      <text:p text:style-name="P951"><text:span text:style-name="T952">73.2</text:span><text:span text:style-name="T953">. Reversas lygus.</text:span></text:p>
      <text:p text:style-name="P954"><text:span text:style-name="T955">73.3</text:span><text:span text:style-name="T956">. kaspinas – 32 mm pločio muaras, į apačią siaurėjantis, pritvirtintas prie metalinio skydelio. Cent</text:span><text:span text:style-name="T957">rinis dryžis – 14 mm pločio, žalios spalvos – Sausumos pajėgų, rubino spalvos – Krašto apsaugos savanorių pajėgų, mėlynos spalvos – Oro pajėgų, juodos spalvos – Jūrų pajėgų ir tamsiai žalios spalvos – Specialiųjų operacijų pajėgų. Nuo kaspino į abu kraštus</text:span><text:span text:style-name="T958"><text:s/>eina 3 mm pločio pilkas, metalo atspalvio, dryžis, po juo – 5 mm pločio raudonos spalvos ir pakraščiuose 1 mm pločio pilkas, metalo atspalvio, dryžis.</text:span></text:p>
      <text:p text:style-name="P959"><text:span text:style-name="T960">Kaspinas prisegamas lankeliu, pervertu per Medalio centrinio skersinio kilputę.</text:span></text:p>
      <text:p text:style-name="P961"><text:span text:style-name="T962">73.4</text:span><text:span text:style-name="T963">. Tvirtiklis: dv</text:span><text:span text:style-name="T964">i smeigės su fiksatoriais, viršutinėje kaspino dalyje pritvirtintos horizontaliai.</text:span></text:p>
      <text:p text:style-name="P965"/>
      <text:p text:style-name="P966"><text:span text:style-name="T967">LIETUVOS KARIUOMENĖS PAJĖGŲ MEDALIO</text:span></text:p>
      <text:p text:style-name="P968"><text:span text:style-name="T969">„UŽ PAVYZDINGĄ TARNYBĄ“ STATUTAS</text:span></text:p>
      <text:p text:style-name="P970"/>
      <text:p text:style-name="P971"><text:span text:style-name="T972">74</text:span><text:span text:style-name="T973">. Lietuvos kariuomenės pajėgų medaliu „Už pavyzdingą tarnybą“ (toliau – Medalis)<text:s/></text:span><text:span text:style-name="T974">apdovanojama už pavyzdingą tarnybą, uolų ir iniciatyvų pareigų atlikimą.</text:span></text:p>
      <text:p text:style-name="P975">Punkto numeracijos pakeitimas:</text:p>
      <text:p text:style-name="P976"><text:span text:style-name="T977">Nr.<text:s/></text:span><text:a xlink:href="https://www.e-tar.lt/portal/legalAct.html?documentId=6829f4e014e311e58569be21ff080a8c" office:target-frame-name="_top" xlink:show="replace"><text:span text:style-name="T978">V-618</text:span></text:a><text:span text:style-name="T979">, 2015-06-17, paskelbta TAR 2015-06-17, i. k.</text:span><text:span text:style-name="T980"><text:s/>2015-09673</text:span></text:p>
      <text:p text:style-name="Normal"/>
      <text:p text:style-name="P981"><text:span text:style-name="T982">75</text:span><text:span text:style-name="T983">. Medaliu gali būti apdovanojami tikrosios karo tarnybos kariai (išskyrus karininkus), pavyzdingai atliekantys tarnybą ir neturintys galiojančių drausminių nuobaudų, ir užsienio valstybių kariai (išskyrus karininkus) šia tvarka:</text:span></text:p>
      <text:p text:style-name="P984">Punkto numeracijos pakeitimas:</text:p>
      <text:p text:style-name="P985"><text:span text:style-name="T986">Nr.<text:s/></text:span><text:a xlink:href="https://www.e-tar.lt/portal/legalAct.html?documentId=6829f4e014e311e58569be21ff080a8c" office:target-frame-name="_top" xlink:show="replace"><text:span text:style-name="T987">V-618</text:span></text:a><text:span text:style-name="T988">, 2015-06-17, paskelbta TAR 2015-06-17, i. k. 2015-09673</text:span></text:p>
      <text:p text:style-name="Normal"/>
      <text:p text:style-name="P989"><text:span text:style-name="T990">75.1</text:span><text:span text:style-name="T991">. privalomosios karo tarnybos kariai – baigę privalomąją karo<text:s/></text:span><text:span text:style-name="T992">tarnybą;</text:span></text:p>
      <text:p text:style-name="P993"><text:span text:style-name="T994">75.2</text:span><text:span text:style-name="T995">. profesinės karo tarnybos kariai – ištarnavę krašto apsaugos sistemoje ne mažiau kaip penkerius metus;</text:span></text:p>
      <text:p text:style-name="P996"><text:span text:style-name="T997">75.3</text:span><text:span text:style-name="T998">. užsienio valstybių kariai – sėkmingai baigę įgyvendinti tarptautiniuose<text:s/></text:span><text:soft-page-break/><text:span text:style-name="T999">susitarimuose apibrėžtą projektą ar sėkmingai<text:s/></text:span><text:span text:style-name="T1000">dalyvavę tarptautinėse pratybose.</text:span></text:p>
      <text:p text:style-name="P1001"><text:span text:style-name="T1002">76</text:span><text:span text:style-name="T1003">. Antrą, trečią ir ketvirtą kartą gali būti apdovanojami Medaliu praėjus ne mažiau kaip 5 metams po paskutinio apdovanojimo juo.</text:span></text:p>
      <text:p text:style-name="P1004">Punkto numeracijos pakeitimas:</text:p>
      <text:p text:style-name="P1005"><text:span text:style-name="T1006">Nr.<text:s/></text:span><text:a xlink:href="https://www.e-tar.lt/portal/legalAct.html?documentId=6829f4e014e311e58569be21ff080a8c" office:target-frame-name="_top" xlink:show="replace"><text:span text:style-name="T1007">V-618</text:span></text:a><text:span text:style-name="T1008">, 2015-06-17, paskelbta TAR 2015-06-17, i. k. 2015-09673</text:span></text:p>
      <text:p text:style-name="Normal"/>
      <text:p text:style-name="P1009"><text:span text:style-name="T1010">77</text:span><text:span text:style-name="T1011">. Medalis įteikiamas tik apdovanojant šiuo Medaliu pirmą kartą. Apdovanojant Medaliu pakart</text:span><text:span text:style-name="T1012">otinai, įteikiami bronzos, sidabro ar aukso spalvos Gedimino stulpai, segami Medalio kaspino ar juostelės viduryje. Bronziniai Gedimino stulpai žymi antrą, Sidabriniai – trečią, o Auksiniai – ketvirtą apdovanojimą.</text:span><text:s/></text:p>
      <text:p text:style-name="P1013">Punkto pakeitimai:</text:p>
      <text:p text:style-name="P1014"><text:span text:style-name="T1015">Nr.<text:s/></text:span><text:a xlink:href="https://www.e-tar.lt/portal/legalAct.html?documentId=TAR.545DDBBBB781" office:target-frame-name="_top" xlink:show="replace"><text:span text:style-name="T1016">V-794</text:span></text:a><text:span text:style-name="T1017">, 2013-09-05, Žin., 2013, Nr. 96-4793 (2013-09-12), i. k. 1132060ISAK000V-794</text:span></text:p>
      <text:p text:style-name="P1018">Punkto numeracijos pakeitimas:</text:p>
      <text:p text:style-name="P1019"><text:span text:style-name="T1020">Nr.<text:s/></text:span><text:a xlink:href="https://www.e-tar.lt/portal/legalAct.html?documentId=6829f4e014e311e58569be21ff080a8c" office:target-frame-name="_top" xlink:show="replace"><text:span text:style-name="T1021">V-618</text:span></text:a><text:span text:style-name="T1022">, 2015-06-17, paskelbta TAR 2015-06-17, i. k. 2015-09673</text:span></text:p>
      <text:p text:style-name="Normal"/>
      <text:p text:style-name="P1023"><text:span text:style-name="T1024">78</text:span><text:span text:style-name="T1025">. Medalio aprašymas:</text:span></text:p>
      <text:p text:style-name="P1026">Punkto numeracijos pakeitimas:</text:p>
      <text:p text:style-name="P1027"><text:span text:style-name="T1028">Nr.<text:s/></text:span><text:a xlink:href="https://www.e-tar.lt/portal/legalAct.html?documentId=6829f4e014e311e58569be21ff080a8c" office:target-frame-name="_top" xlink:show="replace"><text:span text:style-name="T1029">V-618</text:span></text:a><text:span text:style-name="T1030">, 2</text:span><text:span text:style-name="T1031">015-06-17, paskelbta TAR 2015-06-17, i. k. 2015-09673</text:span></text:p>
      <text:p text:style-name="Normal"/>
      <text:p text:style-name="P1032"><text:span text:style-name="T1033">78.1</text:span><text:span text:style-name="T1034">. Aversas:</text:span></text:p>
      <text:p text:style-name="P1035">Medalis yra apskritimo formos, vieno plokštuminio elemento, 32 mm skersmens, su kyšančiais lygiakraščio trikampio kampais.</text:p>
      <text:p text:style-name="P1036">Gaminamas iš balto metalo (sidabruotas) apskritimas, ant kurio iškilęs lygiakraštis trikampis, kurio kampai įkirpti, su dviem įspaustais laipteliais. Trikampio kraštinės su nuolydžiu į išorę, išdekoruotos keliais laipteliais. Centrinis trikampio laukas įspaustas ir dekoruotas.</text:p>
      <text:p text:style-name="P1037"><text:span text:style-name="T1038">Trikampyje vertikaliai įkomponuotas 0,8</text:span><text:span text:style-name="T1039"><text:s/>mm aukščio kalavijas su ąžuolo lapų vainiku. Paviršius lygus, blizgantis.</text:span></text:p>
      <text:p text:style-name="P1040"><text:span text:style-name="T1041">78.2</text:span><text:span text:style-name="T1042">. Reversas lygus.</text:span></text:p>
      <text:p text:style-name="P1043"><text:span text:style-name="T1044">78.3</text:span><text:span text:style-name="T1045">. Kaspinas:</text:span></text:p>
      <text:p text:style-name="P1046">32 mm pločio muaras, į apačią siaurėjantis, pritvirtintas prie metalinio skydelio, centrinis dryžis 16 mm pločio pilkos spalvos, į abu<text:s/>kraštus eina 2 mm pločio baltos spalvos, 3 mm žalios spalvos ir 3 mm geltonos spalvos dryžiai.</text:p>
      <text:p text:style-name="P1047"><text:span text:style-name="T1048">Kaspinas prisegamas lankeliu, pervertu per Medalio kilputę.</text:span></text:p>
      <text:p text:style-name="P1049"><text:span text:style-name="T1050">78.4</text:span><text:span text:style-name="T1051">. Tvirtiklis: dvi smeigės su fiksatoriais, viršutinėje kaspino dalyje pritvirtintos<text:s/></text:span><text:span text:style-name="T1052">horizontaliai.</text:span></text:p>
      <text:p text:style-name="P1053"/>
      <text:p text:style-name="P1054"><text:span text:style-name="T1055">LIETUVOS KARIUOMENĖS KRAŠTO APSAUGOS SAVANORIŲ PAJĖGŲ MEDALIO</text:span></text:p>
      <text:p text:style-name="P1056"><text:span text:style-name="T1057">„UŽ PAVYZDINGĄ KARIO SAVANORIO TARNYBĄ“ STATUTAS</text:span></text:p>
      <text:p text:style-name="P1058"/>
      <text:p text:style-name="P1059"><text:span text:style-name="T1060">79</text:span><text:span text:style-name="T1061">. Lietuvos kariuomenės Krašto apsaugos savanorių pajėgų medaliu „Už pavyzdingą kario savanorio tarnybą“ (toliau –<text:s/></text:span><text:span text:style-name="T1062">Medalis) apdovanojama už pavyzdingą kario savanorio tarnybą, uolų ir iniciatyvų pareigų atlikimą.</text:span></text:p>
      <text:p text:style-name="P1063">Punkto numeracijos pakeitimas:</text:p>
      <text:p text:style-name="P1064"><text:span text:style-name="T1065">Nr.<text:s/></text:span><text:a xlink:href="https://www.e-tar.lt/portal/legalAct.html?documentId=6829f4e014e311e58569be21ff080a8c" office:target-frame-name="_top" xlink:show="replace"><text:span text:style-name="T1066">V-618</text:span></text:a><text:span text:style-name="T1067">, 2015-06-17, paskel</text:span><text:span text:style-name="T1068">bta TAR 2015-06-17, i. k. 2015-09673</text:span></text:p>
      <text:p text:style-name="Normal"/>
      <text:p text:style-name="P1069"><text:span text:style-name="T1070">80</text:span><text:span text:style-name="T1071">. Medaliu gali būti apdovanojami kariai savanoriai nepriekaištingai ištarnavę pajėgose penkerius, dešimt, penkiolika ar dvidešimt metų.</text:span></text:p>
      <text:p text:style-name="P1072">Punkto numeracijos pakeitimas:</text:p>
      <text:p text:style-name="P1073"><text:span text:style-name="T1074">Nr.<text:s/></text:span><text:a xlink:href="https://www.e-tar.lt/portal/legalAct.html?documentId=6829f4e014e311e58569be21ff080a8c" office:target-frame-name="_top" xlink:show="replace"><text:span text:style-name="T1075">V-618</text:span></text:a><text:span text:style-name="T1076">, 2015-06-17, paskelbta TAR 2015-06-17, i. k. 2015-09673</text:span></text:p>
      <text:p text:style-name="Normal"/>
      <text:p text:style-name="P1077"><text:span text:style-name="T1078">81</text:span><text:span text:style-name="T1079">. Medalis įteikiamas tik apdovanojant šiuo Medaliu pirmą kartą. Apdovanojant Medaliu pakartotinai, įteikiami bronzos, sidabro ar a</text:span><text:span text:style-name="T1080">ukso spalvos Gedimino stulpai, segami<text:s/></text:span><text:soft-page-break/><text:span text:style-name="T1081">Medalio kaspino ar juostelės viduryje. Bronziniai Gedimino stulpai žymi antrą, Sidabriniai – trečią, o Auksiniai – ketvirtą apdovanojimą.</text:span><text:s/></text:p>
      <text:p text:style-name="P1082">Punkto pakeitimai:</text:p>
      <text:p text:style-name="P1083"><text:span text:style-name="T1084">Nr.<text:s/></text:span><text:a xlink:href="https://www.e-tar.lt/portal/legalAct.html?documentId=TAR.545DDBBBB781" office:target-frame-name="_top" xlink:show="replace"><text:span text:style-name="T1085">V-794</text:span></text:a><text:span text:style-name="T1086">, 2013-09-05, Žin., 2013, Nr. 96-4793 (2013-09-12), i. k. 1132060ISAK000V-794</text:span></text:p>
      <text:p text:style-name="P1087">Punkto numeracijos pakeitimas:</text:p>
      <text:p text:style-name="P1088"><text:span text:style-name="T1089">Nr.<text:s/></text:span><text:a xlink:href="https://www.e-tar.lt/portal/legalAct.html?documentId=6829f4e014e311e58569be21ff080a8c" office:target-frame-name="_top" xlink:show="replace"><text:span text:style-name="T1090">V-618</text:span></text:a><text:span text:style-name="T1091">, 2015-06-17, paskelbta TAR 2015-06-17, i. k. 2015-09673</text:span></text:p>
      <text:p text:style-name="Normal"/>
      <text:p text:style-name="P1092"><text:span text:style-name="T1093">82</text:span><text:span text:style-name="T1094">. Medalio aprašymas:</text:span></text:p>
      <text:p text:style-name="P1095">Punkto numeracijos pakeitimas:</text:p>
      <text:p text:style-name="P1096"><text:span text:style-name="T1097">Nr.<text:s/></text:span><text:a xlink:href="https://www.e-tar.lt/portal/legalAct.html?documentId=6829f4e014e311e58569be21ff080a8c" office:target-frame-name="_top" xlink:show="replace"><text:span text:style-name="T1098">V-618</text:span></text:a><text:span text:style-name="T1099">, 2015-06-17, paskelbta TAR 2015-06-17, i. k. 2015-09673</text:span></text:p>
      <text:p text:style-name="Normal"/>
      <text:p text:style-name="P1100"><text:span text:style-name="T1101">82.1</text:span><text:span text:style-name="T1102">. Aversas:</text:span></text:p>
      <text:p text:style-name="P1103">Medalis yra 32 mm skersmens apskritimo formos su kyšančiais 2 mm lygiakraščio trikampio kampais, keturių plokštuminių vienas virš kito sukomponuotų elementų:</text:p>
      <text:p text:style-name="P1104">apatinis elementas – geltono metalo 32 mm skersmens 0,8 mm aukščio apskritimas. Per visą apskritimo perimetrą eina 0,5 mm pločio apvadėlis. Apskritimo dugnas dekoruotas linijomis;</text:p>
      <text:p text:style-name="P1105">virš pagrindo įkomponuotas elementas primena šešiakampę žvaigždę, sudarytą iš dviejų vienas ant kito uždėtų trikampių. Mažesnio trikampio kampus žymi trys „laipteliai“;</text:p>
      <text:p text:style-name="P1106">virš šių dviejų trikampių įkomponuotas lygiakraštis tamsiai raudonu emaliu dengtas trikampis, kurio centrinė kraštinių dalis iškirpta;</text:p>
      <text:p text:style-name="P1107"><text:span text:style-name="T1108">viršutinis elementas – Gedimino<text:s/></text:span><text:span text:style-name="T1109">stulpai.</text:span></text:p>
      <text:p text:style-name="P1110"><text:span text:style-name="T1111">82.2</text:span><text:span text:style-name="T1112">. Reversas</text:span><text:span text:style-name="T1113"><text:s/></text:span><text:span text:style-name="T1114">lygus.</text:span></text:p>
      <text:p text:style-name="P1115"><text:span text:style-name="T1116">82.3</text:span><text:span text:style-name="T1117">. Kaspinas:</text:span></text:p>
      <text:p text:style-name="P1118">32 mm pločio muaras, į apačią siaurėjantis, pritvirtintas prie metalinio skydelio. Centrinis dryžis – 14 mm pločio tamsiai raudonos spalvos. Nuo jo į abu kraštus eina 2 mm pločio baltos spalvos, 1 mm pločio tamsiai raudonos spalvos, 3 mm pločio geltonos spalvos, 2 mm pločio tamsiai raudonos spalvos ir pakraščiuose 1 mm pločio geltonos spalvos dryžis.</text:p>
      <text:p text:style-name="P1119"><text:span text:style-name="T1120">Kaspinas prisegamas lankeliu, pervertu per Medalio kilputę.</text:span></text:p>
      <text:p text:style-name="P1121"><text:span text:style-name="T1122">82.4</text:span><text:span text:style-name="T1123">. Tvirtiklis: dvi smeigės su<text:s/></text:span><text:span text:style-name="T1124">fiksatoriais, viršutinėje kaspinėlio dalyje pritvirtintos horizontaliai.</text:span></text:p>
      <text:p text:style-name="P1125"/>
      <text:p text:style-name="P1126"><text:span text:style-name="T1127">LIETUVOS KARIUOMENĖS KARINIŲ ORO PAJĖGŲ KARO LAKŪNŲ</text:span></text:p>
      <text:p text:style-name="P1128"><text:span text:style-name="T1129">GARBĖS ŽENKLO „PLIENO SPARNAI“ STATUTAS</text:span></text:p>
      <text:p text:style-name="P1130"/>
      <text:p text:style-name="P1131"><text:span text:style-name="T1132">83</text:span><text:span text:style-name="T1133">. Lietuvos kariuomenės Karinių oro pajėgų karo lakūnų garbės ženklas „Plieno<text:s/></text:span><text:span text:style-name="T1134">sparnai“ (toliau – Garbės ženklas) yra pajėgų lygmens apdovanojimas, kuriuo apdovanojama už ypatingus nuopelnus ir asmeninį indėlį į Lietuvos kariuomenės Karinių oro pajėgų veiklą (toliau – KOP).</text:span></text:p>
      <text:p text:style-name="P1135">Punkto numeracijos pakeitimas:</text:p>
      <text:p text:style-name="P1136"><text:span text:style-name="T1137">Nr.<text:s/></text:span><text:a xlink:href="https://www.e-tar.lt/portal/legalAct.html?documentId=6829f4e014e311e58569be21ff080a8c" office:target-frame-name="_top" xlink:show="replace"><text:span text:style-name="T1138">V-618</text:span></text:a><text:span text:style-name="T1139">, 2015-06-17, paskelbta TAR 2015-06-17, i. k. 2015-09673</text:span></text:p>
      <text:p text:style-name="Normal"/>
      <text:p text:style-name="P1140"><text:span text:style-name="T1141">84</text:span><text:span text:style-name="T1142">. Garbės ženklu apdovanojami:</text:span></text:p>
      <text:p text:style-name="P1143">Punkto numeracijos pakeitimas:</text:p>
      <text:p text:style-name="P1144"><text:span text:style-name="T1145">Nr.<text:s/></text:span><text:a xlink:href="https://www.e-tar.lt/portal/legalAct.html?documentId=6829f4e014e311e58569be21ff080a8c" office:target-frame-name="_top" xlink:show="replace"><text:span text:style-name="T1146">V-618</text:span></text:a><text:span text:style-name="T1147">, 2015-06-17, paskelbta TAR 2015-06-17, i. k. 2015-09673</text:span></text:p>
      <text:p text:style-name="Normal"/>
      <text:p text:style-name="P1148"><text:span text:style-name="T1149">84.1</text:span><text:span text:style-name="T1150">. Lietuvos Respublikos ir užsienio valstybių karinės aviacijos lakūnai;</text:span></text:p>
      <text:p text:style-name="P1151"><text:span text:style-name="T1152">84.2</text:span><text:span text:style-name="T1153">. Lietuvos Respublikos ir užsienio valstybių kariuomenių k</text:span><text:span text:style-name="T1154">ariai ir civiliai asmenys.</text:span></text:p>
      <text:p text:style-name="P1155"><text:span text:style-name="T1156">85</text:span><text:span text:style-name="T1157">. Garbės ženklu apdovanojamas KOP lakūnas turi būti ne mažiau kaip 10 metų ištarnavęs lakūnu KOP ir per paskutinius 5 metus dėl savo kaltės nepatyręs aviacinių incidentų, pasižymintis profesiniu ir organizaciniu veiklumu,</text:span><text:span text:style-name="T1158"><text:s/>gerai vertinamas tiesioginio vado (viršininko) arba kitaip nusipelnęs KOP.</text:span></text:p>
      <text:p text:style-name="P1159">Punkto numeracijos pakeitimas:</text:p>
      <text:p text:style-name="P1160"><text:span text:style-name="T1161">Nr.<text:s/></text:span><text:a xlink:href="https://www.e-tar.lt/portal/legalAct.html?documentId=6829f4e014e311e58569be21ff080a8c" office:target-frame-name="_top" xlink:show="replace"><text:span text:style-name="T1162">V-618</text:span></text:a><text:span text:style-name="T1163">, 2015-06-17, paskelbta TAR 2015-06-17, i.</text:span><text:span text:style-name="T1164"><text:s/>k. 2015-09673</text:span></text:p>
      <text:p text:style-name="Normal"/>
      <text:p text:style-name="P1165"><text:span text:style-name="T1166">86</text:span><text:span text:style-name="T1167">. Apdovanoti pasižymėjusius karius ar asmenis teikia KOP vadas, dalinių vadai arba Garbės ženklo „Plieno sparnai“ tarybos nariai.</text:span></text:p>
      <text:p text:style-name="P1168">Punkto numeracijos pakeitimas:</text:p>
      <text:p text:style-name="P1169"><text:span text:style-name="T1170">Nr.<text:s/></text:span><text:a xlink:href="https://www.e-tar.lt/portal/legalAct.html?documentId=6829f4e014e311e58569be21ff080a8c" office:target-frame-name="_top" xlink:show="replace"><text:span text:style-name="T1171">V-618</text:span></text:a><text:span text:style-name="T1172">, 2015-06-17, paskelbta TAR 2015-06-17, i. k. 2015-09673</text:span></text:p>
      <text:p text:style-name="Normal"/>
      <text:p text:style-name="P1173"><text:span text:style-name="T1174">87</text:span><text:span text:style-name="T1175">. Garbės ženklo „Plieno sparnai“ taryba (toliau – Taryba) sudaroma KOP vado įsakymu iš penk</text:span><text:span text:style-name="T1176">ių KOP tarnaujančių lakūnų, Garbės ženklo „Plieno sparnai“ kavalierių, kurių vienas yra skiriamas Tarybos pirmininku. Taryba svarsto apdovanojimo Garbės ženklu arba jo atėmimo klausimus.</text:span></text:p>
      <text:p text:style-name="P1177">Punkto numeracijos pakeitimas:</text:p>
      <text:p text:style-name="P1178"><text:span text:style-name="T1179">Nr.<text:s/></text:span><text:a xlink:href="https://www.e-tar.lt/portal/legalAct.html?documentId=6829f4e014e311e58569be21ff080a8c" office:target-frame-name="_top" xlink:show="replace"><text:span text:style-name="T1180">V-618</text:span></text:a><text:span text:style-name="T1181">, 2015-06-17, paskelbta TAR 2015-06-17, i. k. 2015-09673</text:span></text:p>
      <text:p text:style-name="Normal"/>
      <text:p text:style-name="P1182"><text:span text:style-name="T1183">88</text:span><text:span text:style-name="T1184">. Tarybos rekomendacijos įforminamos protokolu ir teikiamos tvirtinti KOP vadui, o kai apdovanoti teikiamas KOP vadas – dar</text:span><text:span text:style-name="T1185"><text:s/>ir Lietuvos kariuomenės vadui, kuris priima galutinį sprendimą. Garbės ženklu apdovanojama KOP vado (Lietuvos kariuomenės vado) įsakymu.</text:span></text:p>
      <text:p text:style-name="P1186">Punkto numeracijos pakeitimas:</text:p>
      <text:p text:style-name="P1187"><text:span text:style-name="T1188">Nr.<text:s/></text:span><text:a xlink:href="https://www.e-tar.lt/portal/legalAct.html?documentId=6829f4e014e311e58569be21ff080a8c" office:target-frame-name="_top" xlink:show="replace"><text:span text:style-name="T1189">V-618</text:span></text:a><text:span text:style-name="T1190">, 2015-06-17, paskelbta TAR 2015-06-17, i. k. 2015-09673</text:span></text:p>
      <text:p text:style-name="Normal"/>
      <text:p text:style-name="P1191"><text:span text:style-name="T1192">89</text:span><text:span text:style-name="T1193">. Garbės ženklą įteikia KOP vadas (KOP vadui – Lietuvos kariuomenės vadas) iškilmingoje aplinkoje. Kartu įteikiamas liudijimas su Tarybos pirmininko ir KOP vado (Lietuvos k</text:span><text:span text:style-name="T1194">ariuomenės vado) parašais ir antspaudu.</text:span></text:p>
      <text:p text:style-name="P1195">Punkto numeracijos pakeitimas:</text:p>
      <text:p text:style-name="P1196"><text:span text:style-name="T1197">Nr.<text:s/></text:span><text:a xlink:href="https://www.e-tar.lt/portal/legalAct.html?documentId=6829f4e014e311e58569be21ff080a8c" office:target-frame-name="_top" xlink:show="replace"><text:span text:style-name="T1198">V-618</text:span></text:a><text:span text:style-name="T1199">, 2015-06-17, paskelbta TAR 2015-06-17, i. k. 2015-09673</text:span></text:p>
      <text:p text:style-name="Normal"/>
      <text:p text:style-name="P1200"><text:span text:style-name="T1201">90</text:span><text:span text:style-name="T1202">. Garbės<text:s/></text:span><text:span text:style-name="T1203">ženklo aprašymas:</text:span></text:p>
      <text:p text:style-name="P1204">Punkto numeracijos pakeitimas:</text:p>
      <text:p text:style-name="P1205"><text:span text:style-name="T1206">Nr.<text:s/></text:span><text:a xlink:href="https://www.e-tar.lt/portal/legalAct.html?documentId=6829f4e014e311e58569be21ff080a8c" office:target-frame-name="_top" xlink:show="replace"><text:span text:style-name="T1207">V-618</text:span></text:a><text:span text:style-name="T1208">, 2015-06-17, paskelbta TAR 2015-06-17, i. k. 2015-09673</text:span></text:p>
      <text:p text:style-name="Normal"/>
      <text:p text:style-name="P1209"><text:span text:style-name="T1210">90.1</text:span><text:span text:style-name="T1211">. Garbės ženklas sidabrinis, dviejų<text:s/></text:span><text:span text:style-name="T1212">stilizuotų metalo sparnų pavidalo. Garbės ženklo matmenys: aukštis 18 mm, plotis 62 mm, storis 4 mm;</text:span></text:p>
      <text:p text:style-name="P1213"><text:span text:style-name="T1214">90.2</text:span><text:span text:style-name="T1215">. Aversas:</text:span></text:p>
      <text:p text:style-name="P1216"><text:span text:style-name="T1217">septyniuose horizontuose sukomponuoti 15 trikampių kniedžių sujungti sparnai, centre – baltu emaliu dengtas į dešinę pasviręs Vyčio Kryž</text:span><text:span text:style-name="T1218">ius juodu pakraščiu. Sparnas iš kairės mažesnis.</text:span></text:p>
      <text:p text:style-name="P1219"><text:span text:style-name="T1220">90.3</text:span><text:span text:style-name="T1221">. Reversas lygus, jame iškaltas Garbės ženklo eilės numeris.</text:span></text:p>
      <text:p text:style-name="P1222"><text:span text:style-name="T1223">90.4</text:span><text:span text:style-name="T1224">. Tvirtiklis: dvi smeigės su fiksatoriais.</text:span></text:p>
      <text:p text:style-name="P1225"><text:span text:style-name="T1226">90.5</text:span><text:span text:style-name="T1227">. Garbės ženklo miniatiūros visi matmenys du kartus mažesni už Garbės ženklo ma</text:span><text:span text:style-name="T1228">tmenis.</text:span></text:p>
      <text:p text:style-name="P1229"><text:span text:style-name="T1230">90.6</text:span><text:span text:style-name="T1231">. Garbės ženklas ir jo miniatiūra yra numeruojami, pradedant nuo Nr. 101.</text:span></text:p>
      <text:p text:style-name="P1232"/>
      <text:p text:style-name="P1233"><text:span text:style-name="T1234">GARBĖS SAVANORIO ŽENKLO STATUTAS</text:span></text:p>
      <text:p text:style-name="P1235"/>
      <text:p text:style-name="P1236"><text:span text:style-name="T1237">91</text:span><text:span text:style-name="T1238">. Garbės savanorio ženklas (toliau – Garbės ženklas) yra Lietuvos kariuomenės Krašto apsaugos savanorių pajėgų lygmens<text:s/></text:span><text:span text:style-name="T1239">ženklas, kuris įteikiamas kariams savanoriams, krašto apsaugos ministro nustatyta tvarka ir sąlygomis suteikus Garbės savanorio vardą.</text:span></text:p>
      <text:p text:style-name="P1240">Punkto numeracijos pakeitimas:</text:p>
      <text:p text:style-name="P1241"><text:span text:style-name="T1242">Nr.<text:s/></text:span><text:a xlink:href="https://www.e-tar.lt/portal/legalAct.html?documentId=6829f4e014e311e58569be21ff080a8c" office:target-frame-name="_top" xlink:show="replace"><text:span text:style-name="T1243">V-618</text:span></text:a><text:span text:style-name="T1244">, 2015-06-17, paskelbta TAR 2015-06-17, i. k. 2015-09673</text:span></text:p>
      <text:p text:style-name="Normal"/>
      <text:p text:style-name="P1245"><text:span text:style-name="T1246">92</text:span><text:span text:style-name="T1247">. Garbės ženklas atimamas, kai asmeniui atimamas asmens Garbės savanorio vardas.</text:span></text:p>
      <text:p text:style-name="P1248">Punkto numeracijos pakeitimas:</text:p>
      <text:p text:style-name="P1249"><text:span text:style-name="T1250">Nr.<text:s/></text:span><text:a xlink:href="https://www.e-tar.lt/portal/legalAct.html?documentId=6829f4e014e311e58569be21ff080a8c" office:target-frame-name="_top" xlink:show="replace"><text:span text:style-name="T1251">V-618</text:span></text:a><text:span text:style-name="T1252">, 2015-06-17, paskelbta TAR 2015-06-17, i. k. 2015-09673</text:span></text:p>
      <text:p text:style-name="Normal"/>
      <text:p text:style-name="P1253"><text:span text:style-name="T1254">93</text:span><text:span text:style-name="T1255">. Garbės ženklo aprašymas:</text:span></text:p>
      <text:p text:style-name="P1256">Punkto numeracijos pakeitimas:</text:p>
      <text:soft-page-break/>
      <text:p text:style-name="P1257"><text:span text:style-name="T1258">Nr.<text:s/></text:span><text:a xlink:href="https://www.e-tar.lt/portal/legalAct.html?documentId=6829f4e014e311e58569be21ff080a8c" office:target-frame-name="_top" xlink:show="replace"><text:span text:style-name="T1259">V-618</text:span></text:a><text:span text:style-name="T1260">, 2015-06-17, paskelbta TAR 2015-06-17, i. k. 2015-09673</text:span></text:p>
      <text:p text:style-name="Normal"/>
      <text:p text:style-name="P1261"><text:span text:style-name="T1262">93.1</text:span><text:span text:style-name="T1263">. Garbės ženklas yra trikampio formos, trijų vienas virš kito sukomponuotų elementų. Pagrindas – iš geltono metalo, pa</text:span><text:span text:style-name="T1264">dengtas juodu emaliu. Trikampio galuose – stilizuotos tulpės. Vidurinis elementas – mažesnis trikampis, padengtas tautinės vėliavos spalvų emaliu. Iš po trikampio kyšo du sukryžiuoti geltono metalo kalavijai. Viršutinis elementas – Gediminaičių stulpai iš<text:s/></text:span><text:span text:style-name="T1265">geltono metalo.</text:span></text:p>
      <text:p text:style-name="P1266"><text:span text:style-name="T1267">93.2</text:span><text:span text:style-name="T1268">. Garbės ženklo matmenys: plotis – 41 mm, aukštis – 40 mm, storis – 3,5 mm.</text:span></text:p>
      <text:p text:style-name="P1269"><text:span text:style-name="T1270">93.3</text:span><text:span text:style-name="T1271">. Garbės ženklo antrojoje pusėje yra numeris ir sraigtelis ženklui pritvirtinti prie kasdieninio uniforminio kostiumo dešinėje krūtinės pusėje, virš</text:span><text:span text:style-name="T1272"><text:s/>antkišenio, ties atskaitos linijos viduriu. Garbės ženklų numeracija pradedama nuo Nr. 0006.</text:span></text:p>
      <text:p text:style-name="P1273"><text:span text:style-name="T1274">94</text:span><text:span text:style-name="T1275">. Garbės ženklo miniatiūros aprašymas:</text:span></text:p>
      <text:p text:style-name="P1276">Punkto numeracijos pakeitimas:</text:p>
      <text:p text:style-name="P1277"><text:span text:style-name="T1278">Nr.<text:s/></text:span><text:a xlink:href="https://www.e-tar.lt/portal/legalAct.html?documentId=6829f4e014e311e58569be21ff080a8c" office:target-frame-name="_top" xlink:show="replace"><text:span text:style-name="T1279">V-618</text:span></text:a><text:span text:style-name="T1280">, 2015-06-17, paskelbta TAR 2015-06-17, i. k. 2015-09673</text:span></text:p>
      <text:p text:style-name="Normal"/>
      <text:p text:style-name="P1281"><text:span text:style-name="T1282">94.1</text:span><text:span text:style-name="T1283">. Garbės ženklo miniatiūra yra trikampio formos, trijų plokštuminių elementų. Pagrindas – iš geltono metalo, padengtas juodu emaliu. Trikampio galuose – stilizuotos tulp</text:span><text:span text:style-name="T1284">ės. Viduryje – mažesnis trikampis, padengtas tautinės vėliavos spalvų emaliu. Iš po trikampio kyšo du sukryžiuoti kalavijai iš geltono metalo. Mažesniojo trikampio viduryje – Gediminaičių stulpai iš geltono metalo;</text:span></text:p>
      <text:p text:style-name="P1285"><text:span text:style-name="T1286">94.2</text:span><text:span text:style-name="T1287">.</text:span><text:span text:style-name="T1288"><text:s/>Garbės ženklo miniatiūros matme</text:span><text:span text:style-name="T1289">nys: plotis – 18 mm, aukštis – 18,5 mm, storis – 1,5 mm;</text:span></text:p>
      <text:p text:style-name="P1290"><text:span text:style-name="T1291">94.3</text:span><text:span text:style-name="T1292">. Garbės ženklo miniatiūros antrojoje pusėje yra 29 mm ilgio adatėlė su 6 įvijomis ženklo miniatiūrai prie civilinio kostiumo pritvirtinti dešinėje krūtinės pusėje, atlape.</text:span></text:p>
      <text:p text:style-name="P1293"><text:span text:style-name="T1294">95</text:span><text:span text:style-name="T1295">. Garbės<text:s/></text:span><text:span text:style-name="T1296">ženklo pakaitalo aprašymas:</text:span></text:p>
      <text:p text:style-name="P1297">Punkto numeracijos pakeitimas:</text:p>
      <text:p text:style-name="P1298"><text:span text:style-name="T1299">Nr.<text:s/></text:span><text:a xlink:href="https://www.e-tar.lt/portal/legalAct.html?documentId=6829f4e014e311e58569be21ff080a8c" office:target-frame-name="_top" xlink:show="replace"><text:span text:style-name="T1300">V-618</text:span></text:a><text:span text:style-name="T1301">, 2015-06-17, paskelbta TAR 2015-06-17, i. k. 2015-09673</text:span></text:p>
      <text:p text:style-name="Normal"/>
      <text:p text:style-name="P1302"><text:span text:style-name="T1303">95.1</text:span><text:span text:style-name="T1304">. siuvinėtas ženklas<text:s/></text:span><text:span text:style-name="T1305">įkomponuotas į stačiakampį. Garbės ženklo pakaitalo grafinis atvaizdas – juodos spalvos. Stačiakampio dugnas – žalios (chaki) spalvos;</text:span></text:p>
      <text:p text:style-name="P1306"><text:span text:style-name="T1307">95.2</text:span><text:span text:style-name="T1308">. Garbės ženklo pakaitalo matmenys: plotis – 60 mm, aukštis – 40 mm.</text:span></text:p>
      <text:p text:style-name="P1309"/>
      <text:p text:style-name="P1310"><text:span text:style-name="T1311">LIETUVOS KARIUOMENĖS MECHANIZUOTOSIOS</text:span><text:span text:style-name="T1312"><text:s/>PĖSTININKŲ BRIGADOS „GELEŽINIS VILKAS“<text:s/></text:span></text:p>
      <text:p text:style-name="P1313"><text:span text:style-name="T1314">GARBĖS ŽENKLO „GELEŽINIS VILKAS“ STATUTAS</text:span></text:p>
      <text:p text:style-name="P1315"/>
      <text:p text:style-name="P1316"><text:span text:style-name="T1317">96</text:span><text:span text:style-name="T1318">. Lietuvos kariuomenės Mechanizuotosios pėstininkų brigados „Geležinis Vilkas“ garbės ženklas „Geležinis Vilkas“ (toliau – Garbės ženklas) yra brigados lygmens ženkla</text:span><text:span text:style-name="T1319">s, kuriuo apdovanojami Mechanizuotojoje pėstininkų brigadoje „Geležinis Vilkas“ (toliau – MPB „Geležinis Vilkas“) tarnaujantys (dirbantys) ar perkelti iš MPB „Geležinis Vilkas“ į kitą tarnybos vietą pateikus jų kandidatūras apdovanoti Garbės ženklu profesi</text:span><text:span text:style-name="T1320">nės karo tarnybos kariai, valstybės tarnautojai ir darbuotojai, pasižymėję ypatinga drąsa, pasiaukojimu, uolia ir sąžininga tarnyba MPB „Geležinis Vilkas“, aktyviojo rezervo kariai.</text:span></text:p>
      <text:p text:style-name="P1321">Punkto numeracijos pakeitimas:</text:p>
      <text:p text:style-name="P1322"><text:span text:style-name="T1323">Nr.<text:s/></text:span><text:a xlink:href="https://www.e-tar.lt/portal/legalAct.html?documentId=6829f4e014e311e58569be21ff080a8c" office:target-frame-name="_top" xlink:show="replace"><text:span text:style-name="T1324">V-618</text:span></text:a><text:span text:style-name="T1325">, 2015-06-17, paskelbta TAR 2015-06-17, i. k. 2015-09673</text:span></text:p>
      <text:p text:style-name="Normal"/>
      <text:p text:style-name="P1326"><text:span text:style-name="T1327">97</text:span><text:span text:style-name="T1328">. Garbės ženklu gali būti apdovanojami:</text:span></text:p>
      <text:p text:style-name="P1329">Punkto numeracijos pakeitimas:</text:p>
      <text:p text:style-name="P1330"><text:span text:style-name="T1331">Nr.<text:s/></text:span><text:a xlink:href="https://www.e-tar.lt/portal/legalAct.html?documentId=6829f4e014e311e58569be21ff080a8c" office:target-frame-name="_top" xlink:show="replace"><text:span text:style-name="T1332">V-618</text:span></text:a><text:span text:style-name="T1333">, 2015-06-17, paskelbta TAR 2015-06-17, i. k. 2015-09673</text:span></text:p>
      <text:p text:style-name="Normal"/>
      <text:p text:style-name="P1334"><text:span text:style-name="T1335">97.1</text:span><text:span text:style-name="T1336">. profesinės karo tarnybos kariai:</text:span></text:p>
      <text:p text:style-name="P1337"><text:span text:style-name="T1338">97.1.1</text:span><text:span text:style-name="T1339">. už ilgalaikę pavyzdingą, uolią ir sąžiningą ta</text:span><text:span text:style-name="T1340">rnybą, iniciatyvą vykdant pavestas pareigas ir užduotis, ištarnavę krašto apsaugos sistemoje ne mažiau kaip 10 metų ir ne mažiau kaip 2 metus MPB „Geležinis Vilkas“ ir neturintys galiojančių drausminių nuobaudų;</text:span></text:p>
      <text:p text:style-name="P1341"><text:span text:style-name="T1342">97.1.2</text:span><text:span text:style-name="T1343">. už drąsą ir pasiaukojimą ekstrem</text:span><text:span text:style-name="T1344">aliomis sąlygomis asmeniškai ar su padaliniu sėkmingai vykdant pavestą užduotį, kovines ar mokomąsias užduotis, taip pat už pasižymėjimą kitomis ypatingomis aplinkybėmis, kai grėsė pavojus žmonių gyvybei ar kovinei technikai ir ginkluotei;</text:span></text:p>
      <text:p text:style-name="P1345"><text:span text:style-name="T1346">97.1.3</text:span><text:span text:style-name="T1347">. už d</text:span><text:span text:style-name="T1348">rąsą ir pasiaukojimą vykdant sargybos ar dienos tarnybos pareigas ir savo ryžtingais veiksmais arba sumaniai vadovaujant sulaikant pavojingą pažeidėją, vykdant tarnybines pareigas pavojingomis gyvybei ir kitomis ekstremaliomis sąlygomis;</text:span></text:p>
      <text:p text:style-name="P1349"><text:span text:style-name="T1350">97.1.4</text:span><text:span text:style-name="T1351">. už pas</text:span><text:span text:style-name="T1352">ižymėjimą užkertant kelią nusikaltimams ir kitiems nusižengimams bei padedant juos atskleisti;</text:span></text:p>
      <text:p text:style-name="P1353"><text:span text:style-name="T1354">97.2</text:span><text:span text:style-name="T1355">. valstybės tarnautojai ir darbuotojai, dirbantys pagal darbo sutartį, aktyviojo rezervo kariai:</text:span></text:p>
      <text:p text:style-name="P1356"><text:span text:style-name="T1357">97.2.1</text:span><text:span text:style-name="T1358">. už ypatingus nuopelnus ir asmeninį indėlį pl</text:span><text:span text:style-name="T1359">ėtojant ir stiprinant MPB „Geležinis Vilkas“, išdirbusieji MPB „Geležinis Vilkas“ ne mažiau kaip dvejus metus;</text:span></text:p>
      <text:p text:style-name="P1360"><text:span text:style-name="T1361">97.2.2</text:span><text:span text:style-name="T1362">. už drąsą ir pasiaukojimą vykdant pavestas užduotis ekstremaliomis sąlygomis.</text:span></text:p>
      <text:p text:style-name="P1363"><text:span text:style-name="T1364">98</text:span><text:span text:style-name="T1365">. MPB „Geležinis Vilkas“ garbės ženklo „Geleži</text:span><text:span text:style-name="T1366">nis Vilkas“ patariamajai komisijai (toliau – Patariamoji komisija) svarstyti pasižymėjusių asmenų kandidatūras apdovanoti teikia Brigados dalinių ir padalinių vadai, skyrių ir tarnybų vadovai.</text:span></text:p>
      <text:p text:style-name="P1367">Punkto numeracijos pakeitimas:</text:p>
      <text:p text:style-name="P1368"><text:span text:style-name="T1369">Nr.<text:s/></text:span><text:a xlink:href="https://www.e-tar.lt/portal/legalAct.html?documentId=6829f4e014e311e58569be21ff080a8c" office:target-frame-name="_top" xlink:show="replace"><text:span text:style-name="T1370">V-618</text:span></text:a><text:span text:style-name="T1371">, 2015-06-17, paskelbta TAR 2015-06-17, i. k. 2015-09673</text:span></text:p>
      <text:p text:style-name="Normal"/>
      <text:p text:style-name="P1372"><text:span text:style-name="T1373">99</text:span><text:span text:style-name="T1374">. Atsižvelgdamas į Patariamosios komisijos sprendimą, Garbės ženklu apdovanoja MPB<text:s/></text:span><text:span text:style-name="T1375">„Geležinis Vilkas“ vadas arba jo įgaliotas asmuo.</text:span></text:p>
      <text:p text:style-name="P1376">Punkto numeracijos pakeitimas:</text:p>
      <text:p text:style-name="P1377"><text:span text:style-name="T1378">Nr.<text:s/></text:span><text:a xlink:href="https://www.e-tar.lt/portal/legalAct.html?documentId=6829f4e014e311e58569be21ff080a8c" office:target-frame-name="_top" xlink:show="replace"><text:span text:style-name="T1379">V-618</text:span></text:a><text:span text:style-name="T1380">, 2015-06-17, paskelbta TAR 2015-06-17, i. k. 2015-09673</text:span></text:p>
      <text:p text:style-name="Normal"/>
      <text:p text:style-name="P1381"><text:span text:style-name="T1382">100</text:span><text:span text:style-name="T1383">. G</text:span><text:span text:style-name="T1384">arbės ženklą ir jo liudijimą MPB „Geležinis Vilkas“ vadas ar jo įgaliotas asmuo įteikia iškilmingoje rikiuotėje minint „Geležinio Vilko“ vardo MPB „Geležinis Vilkas“ suteikimo dieną, išskirtiniais atvejais – vado nustatytu laiku.</text:span></text:p>
      <text:p text:style-name="P1385">Punkto numeracijos pakeitimas:</text:p>
      <text:p text:style-name="P1386"><text:span text:style-name="T1387">Nr.<text:s/></text:span><text:a xlink:href="https://www.e-tar.lt/portal/legalAct.html?documentId=6829f4e014e311e58569be21ff080a8c" office:target-frame-name="_top" xlink:show="replace"><text:span text:style-name="T1388">V-618</text:span></text:a><text:span text:style-name="T1389">, 2015-06-17, paskelbta TAR 2015-06-17, i. k. 2015-09673</text:span></text:p>
      <text:p text:style-name="Normal"/>
      <text:p text:style-name="P1390"><text:span text:style-name="T1391">101</text:span><text:span text:style-name="T1392">. Patariamoji komisija sudaroma iš profesinės karo tarnybos karių, apdovanotų<text:s/></text:span><text:span text:style-name="T1393">G</text:span><text:span text:style-name="T1394">arbės ženklu. Ją sudaro ir pirmininką, sekretorių ir jos narius skiria MPB<text:s/></text:span><text:span text:style-name="T1395">„Geležinis Vilkas“ vadas savo įsakymu. Komisija svarsto apdovanojimo Garbės ženklu arba jo atėmimo klausimus.</text:span></text:p>
      <text:p text:style-name="P1396">Punkto numeracijos pakeitimas:</text:p>
      <text:p text:style-name="P1397"><text:span text:style-name="T1398">Nr.<text:s/></text:span><text:a xlink:href="https://www.e-tar.lt/portal/legalAct.html?documentId=6829f4e014e311e58569be21ff080a8c" office:target-frame-name="_top" xlink:show="replace"><text:span text:style-name="T1399">V-618</text:span></text:a><text:span text:style-name="T1400">, 2015-06-17, paskelbta TAR 2015-06-17, i. k. 2015-09673</text:span></text:p>
      <text:p text:style-name="Normal"/>
      <text:p text:style-name="P1401"><text:span text:style-name="T1402">102</text:span><text:span text:style-name="T1403">. Asmuo, apdovanotas šiuo Garbės ženklu, turi teisę nešioti jį tarnaudamas (dirbdamas) KAS, išleistas į atsargą, dimisiją ar</text:span><text:span text:style-name="T1404"><text:s/>pensiją.</text:span></text:p>
      <text:p text:style-name="P1405">Punkto numeracijos pakeitimas:</text:p>
      <text:p text:style-name="P1406"><text:span text:style-name="T1407">Nr.<text:s/></text:span><text:a xlink:href="https://www.e-tar.lt/portal/legalAct.html?documentId=6829f4e014e311e58569be21ff080a8c" office:target-frame-name="_top" xlink:show="replace"><text:span text:style-name="T1408">V-618</text:span></text:a><text:span text:style-name="T1409">, 2015-06-17, paskelbta TAR 2015-06-17, i. k. 2015-09673</text:span></text:p>
      <text:p text:style-name="Normal"/>
      <text:p text:style-name="P1410"><text:span text:style-name="T1411">103</text:span><text:span text:style-name="T1412">. Garbės ženklo aprašymas:</text:span></text:p>
      <text:p text:style-name="P1413">Punkto<text:s/>numeracijos pakeitimas:</text:p>
      <text:p text:style-name="P1414"><text:span text:style-name="T1415">Nr.<text:s/></text:span><text:a xlink:href="https://www.e-tar.lt/portal/legalAct.html?documentId=6829f4e014e311e58569be21ff080a8c" office:target-frame-name="_top" xlink:show="replace"><text:span text:style-name="T1416">V-618</text:span></text:a><text:span text:style-name="T1417">, 2015-06-17, paskelbta TAR 2015-06-17, i. k. 2015-09673</text:span></text:p>
      <text:p text:style-name="Normal"/>
      <text:p text:style-name="P1418"><text:span text:style-name="T1419">103.1</text:span><text:span text:style-name="T1420">. Garbės ženkle pavaizduotas sparnuotas geležinis vilkas. Sp</text:span><text:span text:style-name="T1421">arnai išskleisti, šarvuota vilko galva pasukta į kairę pusę, prie krūtinės jis laiko kalaviją, žemiau kurio yra skydas su Gedimino stulpais. Garbės ženklo apačioje užrašas – „Geležinis Vilkas“;</text:span></text:p>
      <text:p text:style-name="P1422">Punkto numeracijos pakeitimas:</text:p>
      <text:p text:style-name="P1423"><text:span text:style-name="T1424">Nr.<text:s/></text:span><text:a xlink:href="https://www.e-tar.lt/portal/legalAct.html?documentId=6829f4e014e311e58569be21ff080a8c" office:target-frame-name="_top" xlink:show="replace"><text:span text:style-name="T1425">V-618</text:span></text:a><text:span text:style-name="T1426">, 2015-06-17, paskelbta TAR 2015-06-17, i. k. 2015-09673</text:span></text:p>
      <text:p text:style-name="Normal"/>
      <text:p text:style-name="P1427"><text:span text:style-name="T1428">103.2</text:span><text:span text:style-name="T1429">. Garbės ženklo matmenys: plotis – 53 mm, aukštis – 37 mm, storis – 3,5 mm;</text:span></text:p>
      <text:p text:style-name="P1430">Punkto numeracijos pakeitimas:</text:p>
      <text:soft-page-break/>
      <text:p text:style-name="P1431"><text:span text:style-name="T1432">Nr.<text:s/></text:span><text:a xlink:href="https://www.e-tar.lt/portal/legalAct.html?documentId=6829f4e014e311e58569be21ff080a8c" office:target-frame-name="_top" xlink:show="replace"><text:span text:style-name="T1433">V-618</text:span></text:a><text:span text:style-name="T1434">, 2015-06-17, paskelbta TAR 2015-06-17, i. k. 2015-09673</text:span></text:p>
      <text:p text:style-name="Normal"/>
      <text:p text:style-name="P1435"><text:span text:style-name="T1436">103.3</text:span><text:span text:style-name="T1437">. Garbės ženklas pagamintas iš vario lydinio, dengto sidabru;</text:span></text:p>
      <text:p text:style-name="P1438">Punkto numeracijos pakeitimas:</text:p>
      <text:p text:style-name="P1439"><text:span text:style-name="T1440">Nr.<text:s/></text:span><text:a xlink:href="https://www.e-tar.lt/portal/legalAct.html?documentId=6829f4e014e311e58569be21ff080a8c" office:target-frame-name="_top" xlink:show="replace"><text:span text:style-name="T1441">V-618</text:span></text:a><text:span text:style-name="T1442">, 2015-06-17, paskelbta TAR 2015-06-17, i. k. 2015-09673</text:span></text:p>
      <text:p text:style-name="Normal"/>
      <text:p text:style-name="P1443"><text:span text:style-name="T1444">103.4</text:span><text:span text:style-name="T1445">. Garbės ženklo antrojoje pusėje yra sraigtelis jam pritvirtinti prie kasdien</text:span><text:span text:style-name="T1446">inės uniformos ir numeris.</text:span></text:p>
      <text:p text:style-name="P1447"/>
      <text:p text:style-name="P1448">Punkto numeracijos pakeitimas:</text:p>
      <text:p text:style-name="P1449"><text:span text:style-name="T1450">Nr.<text:s/></text:span><text:a xlink:href="https://www.e-tar.lt/portal/legalAct.html?documentId=6829f4e014e311e58569be21ff080a8c" office:target-frame-name="_top" xlink:show="replace"><text:span text:style-name="T1451">V-618</text:span></text:a><text:span text:style-name="T1452">, 2015-06-17, paskelbta TAR 2015-06-17, i. k. 2015-09673</text:span></text:p>
      <text:p text:style-name="Normal"/>
      <text:p text:style-name="P1453"><text:span text:style-name="T1454">Aktyviojo rezervo garbės<text:s/></text:span><text:span text:style-name="T1455">kario ženklo statutas</text:span></text:p>
      <text:p text:style-name="P1456"/>
      <text:p text:style-name="P1457"><text:span text:style-name="T1458">104</text:span><text:span text:style-name="T1459">. Aktyviojo rezervo garbės kario ženklas (toliau – Garbės ženklas) yra Lietuvos kariuomenės pajėgų lygmens ženklas, kuris įteikiamas aktyviojo rezervo kariams, krašto apsaugos ministro nustatyta tvarka ir sąlygomis suteikus Ak</text:span><text:span text:style-name="T1460">tyviojo rezervo garbės kario vardą.</text:span></text:p>
      <text:p text:style-name="P1461">Punkto numeracijos pakeitimas:</text:p>
      <text:p text:style-name="P1462"><text:span text:style-name="T1463">Nr.<text:s/></text:span><text:a xlink:href="https://www.e-tar.lt/portal/legalAct.html?documentId=6829f4e014e311e58569be21ff080a8c" office:target-frame-name="_top" xlink:show="replace"><text:span text:style-name="T1464">V-618</text:span></text:a><text:span text:style-name="T1465">, 2015-06-17, paskelbta TAR 2015-06-17, i. k. 2015-09673</text:span></text:p>
      <text:p text:style-name="Normal"/>
      <text:p text:style-name="P1466"><text:span text:style-name="T1467">105</text:span><text:span text:style-name="T1468">. Garbės ženklas<text:s/></text:span><text:span text:style-name="T1469">atimamas, kai atimamas asmens Aktyviojo rezervo garbės kario vardas.</text:span></text:p>
      <text:p text:style-name="P1470">Punkto numeracijos pakeitimas:</text:p>
      <text:p text:style-name="P1471"><text:span text:style-name="T1472">Nr.<text:s/></text:span><text:a xlink:href="https://www.e-tar.lt/portal/legalAct.html?documentId=6829f4e014e311e58569be21ff080a8c" office:target-frame-name="_top" xlink:show="replace"><text:span text:style-name="T1473">V-618</text:span></text:a><text:span text:style-name="T1474">, 2015-06-17, paskelbta TAR 2015-06-17, i. k. 201</text:span><text:span text:style-name="T1475">5-09673</text:span></text:p>
      <text:p text:style-name="Normal"/>
      <text:p text:style-name="P1476"><text:span text:style-name="T1477">106</text:span><text:span text:style-name="T1478">. Garbės ženklo aprašymas:</text:span></text:p>
      <text:p text:style-name="P1479">Punkto numeracijos pakeitimas:</text:p>
      <text:p text:style-name="P1480"><text:span text:style-name="T1481">Nr.<text:s/></text:span><text:a xlink:href="https://www.e-tar.lt/portal/legalAct.html?documentId=6829f4e014e311e58569be21ff080a8c" office:target-frame-name="_top" xlink:show="replace"><text:span text:style-name="T1482">V-618</text:span></text:a><text:span text:style-name="T1483">, 2015-06-17, paskelbta TAR 2015-06-17, i. k. 2015-09673</text:span></text:p>
      <text:p text:style-name="Normal"/>
      <text:p text:style-name="P1484"><text:span text:style-name="T1485">106.1</text:span><text:span text:style-name="T1486">. Garbės<text:s/></text:span><text:span text:style-name="T1487">ženklas yra ovalo formos, dviejų plokštuminių elementų. Pagrindas – geltono metalo šešių ąžuolų lapų su gilėmis vainikas. Viršutinis elementas – traukiamas iš makščių kalavijas. Kalavijo rankena ir makštys geltono metalo, ašmenys – plieno spalvos metalo.</text:span></text:p>
      <text:p text:style-name="P1488"><text:span text:style-name="T1489">106.2</text:span><text:span text:style-name="T1490">. Garbės ženklo matmenys: plotis – 32 mm, aukštis – 38 mm, storis – 3 mm.</text:span></text:p>
      <text:p text:style-name="P1491"><text:span text:style-name="T1492">106.3</text:span><text:span text:style-name="T1493">. Garbės ženklo antrojoje pusėje yra numeris ir sraigtelis, reikalingas ženklui pritvirtinti prie kasdieninio uniforminio kostiumo dešinėje krūtinės pusėje, virš<text:s/></text:span><text:span text:style-name="T1494">antkišenio, ties atskaitos linijos viduriu. Garbės ženklų numeracija pradedama nuo Nr. 0001.</text:span></text:p>
      <text:p text:style-name="P1495"><text:span text:style-name="T1496">107</text:span><text:span text:style-name="T1497">. Garbės ženklo miniatiūros aprašymas:</text:span></text:p>
      <text:p text:style-name="P1498">Punkto numeracijos pakeitimas:</text:p>
      <text:p text:style-name="P1499"><text:span text:style-name="T1500">Nr.<text:s/></text:span><text:a xlink:href="https://www.e-tar.lt/portal/legalAct.html?documentId=6829f4e014e311e58569be21ff080a8c" office:target-frame-name="_top" xlink:show="replace"><text:span text:style-name="T1501">V-618</text:span></text:a><text:span text:style-name="T1502">, 2015-06-17, paskelbta TAR 2015-06-17, i. k. 2015-09673</text:span></text:p>
      <text:p text:style-name="Normal"/>
      <text:p text:style-name="P1503"><text:span text:style-name="T1504">107.1</text:span><text:span text:style-name="T1505">. Garbės ženklo miniatiūra yra ovalo formos, dviejų plokštuminių elementų. Pagrindas – geltono metalo šešių ąžuolų lapų su gilėmis vainikas. Viršutinis elementas – trau</text:span><text:span text:style-name="T1506">kiamas iš makščių kalavijas. Kalavijo rankena ir makštys geltono metalo, ašmenys – plieno spalvos metalo;</text:span></text:p>
      <text:p text:style-name="P1507"><text:span text:style-name="T1508">107.2</text:span><text:span text:style-name="T1509">. Garbės ženklo miniatiūros matmenys: plotis – 14 mm, aukštis – 17 mm, storis – 1,5 mm;</text:span></text:p>
      <text:p text:style-name="P1510"><text:span text:style-name="T1511">107.3</text:span><text:span text:style-name="T1512">. Garbės ženklo miniatiūros antrojoje pusėje</text:span><text:span text:style-name="T1513"><text:s/>yra 29 mm ilgio adatėlė su 6 įvijomis.</text:span></text:p>
      <text:p text:style-name="P1514"><text:span text:style-name="T1515">108</text:span><text:span text:style-name="T1516">. Garbės ženklo pakaitalo aprašymas:</text:span></text:p>
      <text:p text:style-name="P1517">Punkto numeracijos pakeitimas:</text:p>
      <text:p text:style-name="P1518"><text:span text:style-name="T1519">Nr.<text:s/></text:span><text:a xlink:href="https://www.e-tar.lt/portal/legalAct.html?documentId=6829f4e014e311e58569be21ff080a8c" office:target-frame-name="_top" xlink:show="replace"><text:span text:style-name="T1520">V-618</text:span></text:a><text:span text:style-name="T1521">, 2015-06-17, paskelbta TAR 2015</text:span><text:span text:style-name="T1522">-06-17, i. k. 2015-09673</text:span></text:p>
      <text:p text:style-name="Normal"/>
      <text:p text:style-name="P1523"><text:span text:style-name="T1524">108.1</text:span><text:span text:style-name="T1525">. siuvinėtas ženklas įkomponuotas į stačiakampį. Garbės ženklo pakaitalo grafinis atvaizdas – juodos arba tamsiai rudos, stačiakampio dugnas – žalios (chaki) arba smėlio spalvų, priklausomai nuo lauko uniformos spalvų;</text:span></text:p>
      <text:p text:style-name="P1526"><text:span text:style-name="T1527">10</text:span><text:span text:style-name="T1528">8.2</text:span><text:span text:style-name="T1529">. Garbės ženklo pakaitalo matmenys: plotis – 35 mm, aukštis – 41 mm.</text:span></text:p>
      <text:p text:style-name="P1530"/>
      <text:p text:style-name="P1531"><text:span text:style-name="T1532">_________________</text:span></text:p>
      <text:p text:style-name="Normal"/>
      <text:p text:style-name="P1533"/>
      <text:p text:style-name="P1534"/>
      <text:p text:style-name="P1535"><text:span text:style-name="T1536">Pakeitimai:</text:span></text:p>
      <text:p text:style-name="P1537"/>
      <text:p text:style-name="P1538"><text:span text:style-name="T1539">1.</text:span></text:p>
      <text:p text:style-name="P1540"><text:span text:style-name="T1541">Lietuvos Respublikos krašto apsaugos ministerija, Įsakymas</text:span></text:p>
      <text:p text:style-name="P1542"><text:span text:style-name="T1543">Nr.<text:s/></text:span><text:a xlink:href="https://www.e-tar.lt/portal/legalAct.html?documentId=TAR.545DDBBBB781" office:target-frame-name="_top" xlink:show="replace"><text:span text:style-name="T1544">V-794</text:span></text:a><text:span text:style-name="T1545">, 2013-09-05, Žin., 2013, Nr. 96-4793 (2013-09-12), i. k. 1132060ISAK000V-794</text:span></text:p>
      <text:p text:style-name="P1546"><text:span text:style-name="T1547">Dėl krašto apsaugos ministro 2012 m. birželio 13 d. įsakymo Nr. V-630 "Dėl Krašto apsaugos<text:s/></text:span><text:span text:style-name="T1548">sistemos medalių ir pasižymėjimo ženklų nuostatų patvirtinimo" pakeitimo</text:span></text:p>
      <text:p text:style-name="P1549"/>
      <text:p text:style-name="P1550"><text:span text:style-name="T1551">2.</text:span></text:p>
      <text:p text:style-name="P1552"><text:span text:style-name="T1553">Lietuvos Respublikos krašto apsaugos ministerija, Įsakymas</text:span></text:p>
      <text:p text:style-name="P1554"><text:span text:style-name="T1555">Nr.<text:s/></text:span><text:a xlink:href="https://www.e-tar.lt/portal/legalAct.html?documentId=6829f4e014e311e58569be21ff080a8c" office:target-frame-name="_top" xlink:show="replace"><text:span text:style-name="T1556">V-618</text:span></text:a><text:span text:style-name="T1557">, 2015-06-17,</text:span><text:span text:style-name="T1558"><text:s/>paskelbta TAR 2015-06-17, i. k. 2015-09673</text:span></text:p>
      <text:p text:style-name="P1559"><text:span text:style-name="T1560">Dėl krašto apsaugos ministro 2012 m. birželio 13 d. įsakymo Nr. V-630 „Dėl krašto apsaugos sistemos medalių ir pasižymėjimo ženklų nuostatų patvirtinimo“ pakeitimo</text:span></text:p>
      <text:p text:style-name="P1561"/>
      <text:p text:style-name="P1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CLUSadmin</dc:creator>
    <meta:creation-date>2016-09-29T07:00:00Z</meta:creation-date>
    <dc:date>2016-09-29T07:00:00Z</dc:date>
    <meta:template xlink:href="Normal.dotm" xlink:type="simple"/>
    <meta:editing-cycles>2</meta:editing-cycles>
    <meta:editing-duration>PT0S</meta:editing-duration>
    <meta:document-statistic meta:page-count="19" meta:paragraph-count="502" meta:word-count="7133" meta:character-count="58779" meta:row-count="1629" meta:non-whitespace-character-count="52148"/>
  </office:meta>
</office:document-meta>
</file>