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416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5">Suvestinė redakcija nuo 2016-09-01 iki 2017-08-28</text:span></text:p>
      <text:p text:style-name="P6"/>
      <text:p text:style-name="P7"><text:span text:style-name="T8">Įsakymas paskelbtas: Žin. 2006, Nr.<text:s/></text:span><text:a xlink:href="https://www.e-tar.lt/portal/legalAct.html?documentId=TAR.AB67D29A42BD" office:target-frame-name="_top" xlink:show="replace"><text:span text:style-name="T9">125-4774</text:span></text:a><text:span text:style-name="T10">, i. k. 1062230ISAK00A1-306</text:span></text:p>
      <text:p text:style-name="P11"/>
      <text:p text:style-name="P12">Nauja redakcija nuo 2016-06-16:</text:p>
      <text:p text:style-name="Normal"><text:span text:style-name="T13">Nr.<text:s/></text:span><text:a xlink:href="https://www.e-tar.lt/portal/legalAct.html?documentId=52b40f90323011e69cf5d89a5fdd27cc" office:target-frame-name="_top" xlink:show="replace"><text:span text:style-name="T14">A1-288</text:span></text:a><text:span text:style-name="T15">, 2016-06-14, paskelbta TAR 2016-06-15, i. k. 2016-16831</text:span></text:p>
      <text:p text:style-name="P16"/>
      <text:p text:style-name="P17">LIETUVOS RESPUBLIKOS</text:p>
      <text:p text:style-name="P18">SOCIALINĖS APSAUGOS IR DARBO MINISTRAS</text:p>
      <text:p text:style-name="P19"/>
      <text:p text:style-name="P20">ĮSAKYMAS</text:p>
      <text:p text:style-name="P21">DĖL LIETUVOS DARBO BIRŽOS<text:s/>PRIE SOCIALINĖS APSAUGOS IR DARBO MINISTERIJOS NUOSTATŲ PATVIRTINIMO</text:p>
      <text:p text:style-name="P22"/>
      <text:p text:style-name="P23">2006 m. lapkričio 13 d. Nr. A1-306</text:p>
      <text:p text:style-name="P24">Vilnius</text:p>
      <text:p text:style-name="P25"/>
      <text:p text:style-name="P26"/>
      <text:p text:style-name="P27"><text:span text:style-name="T28">Vadovaudamasi Lietuvos Respublikos Vyriausybės 2010 m. spalio 20 d. nutarimo Nr. 1517 „Dėl įstaigų prie ministerijų“ 1.6.2 papunkčiu ir 2 pun</text:span><text:span text:style-name="T29">ktu,</text:span></text:p>
      <text:p text:style-name="P30"><text:span text:style-name="T31">t v i r t i n u Lietuvos darbo biržos prie Socialinės apsaugos ir darbo ministerijos nuostatus (pridedama).<text:s/></text:span></text:p>
      <text:p text:style-name="P32"/>
      <text:p text:style-name="P33"/>
      <text:p text:style-name="P34"/>
      <text:p text:style-name="P35">SOCIALINĖS APSAUGOS IR DARBO MINISTRĖ<text:tab/>VILIJA BLINKEVIČIŪTĖ</text:p>
      <text:p text:style-name="Normal"/>
      <text:soft-page-break/>
      <text:p text:style-name="P36"><text:span text:style-name="T37">PATVIRTINTA</text:span></text:p>
      <text:p text:style-name="P38">Lietuvos Respublikos<text:s/></text:p>
      <text:p text:style-name="P39">socialinės apsaugos ir darbo ministro<text:s/></text:p>
      <text:p text:style-name="P40">2006 m. lapkričio 13 d. įsakymu Nr. A1-306</text:p>
      <text:p text:style-name="P41">(Lietuvos Respublikos<text:s/></text:p>
      <text:p text:style-name="P42">socialinės apsaugos ir darbo ministro<text:s/></text:p>
      <text:p text:style-name="P43">2010 m. gegužės 26 d. įsakymo Nr. A1-207 redakcija)</text:p>
      <text:p text:style-name="P44"/>
      <text:p text:style-name="P45"><text:span text:style-name="T46">LIETUVOS DARBO BIRŽOS PRIE SOCIALINĖS APSAUGOS IR DARBO MIN</text:span><text:span text:style-name="T47">ISTERIJOS NUOSTATAI</text:span></text:p>
      <text:p text:style-name="P48"/>
      <text:p text:style-name="P49"><text:span text:style-name="T50">I</text:span><text:span text:style-name="T51">. 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860df770a33311e58fd1fc0b9bba68a7" office:target-frame-name="_top" xlink:show="replace"><text:span text:style-name="T57">A1-752</text:span></text:a><text:span text:style-name="T58">, 2015-12-15, paskelbta TAR 2015-12-17, i. k. 2015-19891</text:span></text:p>
      <text:p text:style-name="Normal"/>
      <text:p text:style-name="P59"><text:span text:style-name="T60">1</text:span><text:span text:style-name="T61">. Lietuvos darbo birža prie Socialinės apsaugos ir darbo ministerijos (toliau vadinama – Lietuvos darbo birža) yra įstaiga prie Lietuvos Respublikos socialinės apsaugos ir darbo ministerijos (toliau vadinama – Socialinės apsaugos ir darbo ministerija)</text:span><text:span text:style-name="T62">, kuri kartu su jai pavaldžiomis teritorinėmis darbo biržomis įgyvendina darbo rinkos ir užimtumo rėmimo politiką.</text:span></text:p>
      <text:p text:style-name="P63"><text:span text:style-name="T64">2</text:span><text:span text:style-name="T65">. Lietuvos darbo birža savo veikloje vadovaujasi Lietuvos Respublikos Konstitucija, Lietuvos Respublikos tarptautinėmis sutartimis, Euro</text:span><text:span text:style-name="T66">pos Sąjungos teisės aktais, Lietuvos Respublikos užimtumo rėmimo įstatymu, kitais Lietuvos Respublikos įstatymais ir kitais Lietuvos Respublikos Seimo priimtais teisės aktais, Respublikos Prezidento dekretais, Lietuvos Respublikos Vyriausybės nutarimais, M</text:span><text:span text:style-name="T67">inistro Pirmininko potvarkiais, socialinės apsaugos ir darbo ministro įsakymais, kitais teisės aktais ir šiais Nuostatais.</text:span><text:s/></text:p>
      <text:p text:style-name="P68">Punkto pakeitimai:</text:p>
      <text:p text:style-name="P69"><text:span text:style-name="T70">Nr.<text:s/></text:span><text:a xlink:href="https://www.e-tar.lt/portal/legalAct.html?documentId=860df770a33311e58fd1fc0b9bba68a7" office:target-frame-name="_top" xlink:show="replace"><text:span text:style-name="T71">A1-752</text:span></text:a><text:span text:style-name="T72">, 201</text:span><text:span text:style-name="T73">5-12-15, paskelbta TAR 2015-12-17, i. k. 2015-19891</text:span></text:p>
      <text:p text:style-name="Normal"/>
      <text:p text:style-name="P74"><text:span text:style-name="T75">3</text:span><text:span text:style-name="T76">. Lietuvos darbo birža yra viešasis juridinis asmuo, turintis sąskaitas banke, antspaudą su Lietuvos valstybės herbu bei savo pavadinimu. Lietuvos darbo biržos buveinės adresas: Geležinio Vilko g. 3</text:span><text:span text:style-name="T77">A, LT-03131 Vilnius.</text:span></text:p>
      <text:p text:style-name="P78"><text:span text:style-name="T79">4</text:span><text:span text:style-name="T80">. Lietuvos darbo birža yra biudžetinė įstaiga, finansuojama iš Užimtumo fondo ir Lietuvos Respublikos valstybės biudžeto. Lietuvos darbo biržai finansuoti gali būti naudojamos ir kitos teisės aktų nustatyta tvarka gautos lėšos.</text:span></text:p>
      <text:p text:style-name="P81"><text:span text:style-name="T82">5</text:span><text:span text:style-name="T83">. Lietuvos darbo biržos savininkė yra valstybė. Lietuvos darbo biržos savininko teises ir pareigas įgyvendina (išskyrus sprendimų dėl Lietuvos darbo biržos reorganizavimo ir likvidavimo priėmimą) Socialinės apsaugos ir darbo ministerija, kuri kontroliuo</text:span><text:span text:style-name="T84">ja Lietuvos darbo biržos veiklą, priima sprendimą dėl jos buveinės pakeitimo, sprendžia kitus įstatymuose ir kituose teisės aktuose jos kompetencijai priskirtus klausimus.</text:span><text:s/></text:p>
      <text:p text:style-name="P85">Punkto pakeitimai:</text:p>
      <text:p text:style-name="P86"><text:span text:style-name="T87">Nr.<text:s/></text:span><text:a xlink:href="https://www.e-tar.lt/portal/legalAct.html?documentId=TAR.AA2BF87452D9" office:target-frame-name="_top" xlink:show="replace"><text:span text:style-name="T88">A1-624</text:span></text:a><text:span text:style-name="T89">, 2010-12-27, Žin., 2010, Nr. 156-7942 (2010-12-30), i. k. 1102230ISAK00A1-624</text:span></text:p>
      <text:p text:style-name="Normal"/>
      <text:p text:style-name="P90"><text:span text:style-name="T91">6</text:span><text:span text:style-name="T92">. Lietuvos darbo biržos vieši pranešimai skelbiami Lietuvos darbo biržos interneto sv</text:span><text:span text:style-name="T93">etainėje.</text:span><text:s/></text:p>
      <text:p text:style-name="P94">Punkto pakeitimai:</text:p>
      <text:p text:style-name="P95"><text:span text:style-name="T96">Nr.<text:s/></text:span><text:a xlink:href="https://www.e-tar.lt/portal/legalAct.html?documentId=860df770a33311e58fd1fc0b9bba68a7" office:target-frame-name="_top" xlink:show="replace"><text:span text:style-name="T97">A1-752</text:span></text:a><text:span text:style-name="T98">, 2015-12-15, paskelbta TAR 2015-12-17, i. k. 2015-19891</text:span></text:p>
      <text:p text:style-name="Normal"/>
      <text:p text:style-name="P99"><text:span text:style-name="T100">7</text:span><text:span text:style-name="T101">. Lietuvos darbo biržos veiklos laikotarpis neribojamas</text:span><text:span text:style-name="T102">.</text:span><text:s/></text:p>
      <text:p text:style-name="P103">Punkto pakeitimai:</text:p>
      <text:p text:style-name="P104"><text:span text:style-name="T105">Nr.<text:s/></text:span><text:a xlink:href="https://www.e-tar.lt/portal/legalAct.html?documentId=TAR.AA2BF87452D9" office:target-frame-name="_top" xlink:show="replace"><text:span text:style-name="T106">A1-624</text:span></text:a><text:span text:style-name="T107">, 2010-12-27, Žin., 2010, Nr. 156-7942 (2010-12-30), i. k. 1102230ISAK00A1-624</text:span></text:p>
      <text:p text:style-name="Normal"/>
      <text:p text:style-name="P108"><text:span text:style-name="T109">II</text:span><text:span text:style-name="T110">. skyrius</text:span></text:p>
      <text:p text:style-name="P111"><text:span text:style-name="T112">LIETUVOS DARBO BIRŽOS VEIKLOS TIKSLAI IR FUN</text:span><text:span text:style-name="T113">KCIJOS<text:s/></text:span></text:p>
      <text:p text:style-name="P114">Pakeistas skyriaus pavadinimas:</text:p>
      <text:p text:style-name="P115"><text:span text:style-name="T116">Nr.<text:s/></text:span><text:a xlink:href="https://www.e-tar.lt/portal/legalAct.html?documentId=TAR.AA2BF87452D9" office:target-frame-name="_top" xlink:show="replace"><text:span text:style-name="T117">A1-624</text:span></text:a><text:span text:style-name="T118">, 2010-12-27, Žin., 2010, Nr. 156-7942 (2010-12-30), i. k. 1102230ISAK00A1-624</text:span></text:p>
      <text:p text:style-name="P119"><text:span text:style-name="T120">Nr.<text:s/></text:span><text:a xlink:href="https://www.e-tar.lt/portal/legalAct.html?documentId=860df770a33311e58fd1fc0b9bba68a7" office:target-frame-name="_top" xlink:show="replace"><text:span text:style-name="T121">A1-752</text:span></text:a><text:span text:style-name="T122">, 2015-12-15, paskelbta TAR 2015-12-17, i. k. 2015-19891</text:span></text:p>
      <text:p text:style-name="Normal"/>
      <text:p text:style-name="P123"><text:span text:style-name="T124">8</text:span><text:span text:style-name="T125">. Svarbiausi Lietuvos darbo biržos veiklos tikslai yra:</text:span></text:p>
      <text:p text:style-name="P126"><text:span text:style-name="T127">8.1</text:span><text:span text:style-name="T128">. derinti darbo pasiūlą ir pakla</text:span><text:span text:style-name="T129">usą, siekiant išlaikyti darbo rinkos pusiausvyrą;</text:span></text:p>
      <text:p text:style-name="P130"><text:span text:style-name="T131">8.2</text:span><text:span text:style-name="T132">. didinti darbo ieškančių darbingo amžiaus asmenų užimtumo galimybes;</text:span></text:p>
      <text:p text:style-name="P133"><text:span text:style-name="T134">8.3</text:span><text:span text:style-name="T135">. įgyvendinti dvišalį ir trišalį socialinių ir darbo rinkos partnerių bendradarbiavimą užimtumui skatinti;</text:span></text:p>
      <text:p text:style-name="P136"><text:span text:style-name="T137">8.4</text:span><text:span text:style-name="T138">. mažint</text:span><text:span text:style-name="T139">i socialinę atskirtį;</text:span></text:p>
      <text:p text:style-name="P140"><text:span text:style-name="T141">8.5</text:span><text:span text:style-name="T142">. rengti ir įgyvendinti nedarbo prevencijos ir darbuotojų atleidimo iš darbo pasekmių švelninimo priemones, siekiant mažinti struktūrinį nedarbą;</text:span></text:p>
      <text:p text:style-name="P143"><text:span text:style-name="T144">8.6</text:span><text:span text:style-name="T145">. vykdyti darbo rinkos stebėseną, vertinti padėtį darbo rinkoje ir prognoz</text:span><text:span text:style-name="T146">uoti jos pokyčius;</text:span></text:p>
      <text:p text:style-name="P147"><text:span text:style-name="T148">8.7</text:span><text:span text:style-name="T149">. aktyviai veikti Europos užimtumo tarnybų tinkle, kuriant vieningą ir skaidrią Europos Sąjungos darbo rinką;</text:span></text:p>
      <text:p text:style-name="P150"><text:span text:style-name="T151">8.8</text:span><text:span text:style-name="T152">. plėtoti viešąsias paslaugas ir gerinti įgyvendinamų užimtumo rėmimo priemonių efektyvumą;</text:span></text:p>
      <text:p text:style-name="P153"><text:span text:style-name="T154">8.9</text:span><text:span text:style-name="T155">. įsisavinti<text:s/></text:span><text:span text:style-name="T156">Europos Sąjungos struktūrinių, Europos prisitaikymo prie globalizacijos padarinių ir kitų fondų finansinę paramą, siekiant užimtumo ir investicijų į žmogiškąjį kapitalą skatinimo bei užtikrinant lygias galimybes darbo rinkoje;</text:span></text:p>
      <text:p text:style-name="P157"><text:span text:style-name="T158">8.10</text:span><text:span text:style-name="T159">. užtikrinti ir moder</text:span><text:span text:style-name="T160">nizuoti teritorinių darbo biržų veiklą, skatinant užimtumą ir investicijas į žmogiškąjį kapitalą.</text:span></text:p>
      <text:p text:style-name="P161">Punkto pakeitimai:</text:p>
      <text:p text:style-name="P162"><text:span text:style-name="T163">Nr.<text:s/></text:span><text:a xlink:href="https://www.e-tar.lt/portal/legalAct.html?documentId=TAR.AA2BF87452D9" office:target-frame-name="_top" xlink:show="replace"><text:span text:style-name="T164">A1-624</text:span></text:a><text:span text:style-name="T165">, 2010-12-27, Žin., 2010, Nr. 156-7942<text:s/></text:span><text:span text:style-name="T166">(2010-12-30), i. k. 1102230ISAK00A1-624</text:span></text:p>
      <text:p text:style-name="Normal"/>
      <text:p text:style-name="P167"><text:span text:style-name="T168">9</text:span><text:span text:style-name="T169">. Lietuvos darbo birža, vykdydama jai nustatytus veiklos tikslus:</text:span></text:p>
      <text:p text:style-name="P170"><text:span text:style-name="T171">9.1</text:span><text:span text:style-name="T172">. darbo pasiūlos ir paklausos derinimo srityje:</text:span></text:p>
      <text:p text:style-name="P173"><text:span text:style-name="T174">9.1.1</text:span><text:span text:style-name="T175">. organizuoja teritorinių darbo biržų veiklą ir kontroliuoja, kaip jos įgyvendina už</text:span><text:span text:style-name="T176">imtumo rėmimo priemones ir teikia darbo rinkos paslaugas;</text:span></text:p>
      <text:p text:style-name="P177"><text:span text:style-name="T178">9.1.2</text:span><text:span text:style-name="T179">. koordinuoja ir kontroliuoja paramos darbdaviams, siekiantiems apsirūpinti tinkamais darbuotojais, teikimą teritorinėse darbo biržose;</text:span></text:p>
      <text:p text:style-name="P180"><text:span text:style-name="T181">9.1.3</text:span><text:span text:style-name="T182">. organizuoja tinkamų darbuotojų laisvoms da</text:span><text:span text:style-name="T183">rbo vietoms užpildyti atranką ir rengimą;</text:span></text:p>
      <text:p text:style-name="P184"><text:span text:style-name="T185">9.2</text:span><text:span text:style-name="T186">. darbo ieškančių darbingo amžiaus asmenų užimtumo galimybių didinimo srityje:</text:span></text:p>
      <text:p text:style-name="P187"><text:span text:style-name="T188">9.2.1</text:span><text:span text:style-name="T189">. organizuoja profesinio orientavimo priemonių įgyvendinimą;</text:span></text:p>
      <text:p text:style-name="P190"><text:span text:style-name="T191">9.2.2</text:span><text:span text:style-name="T192">. nustato bedarbių ir įspėtų apie atleidimą iš da</text:span><text:span text:style-name="T193">rbo darbingo amžiaus asmenų neformaliojo profesinio mokymo programų reikalavimus ir koordinuoja, kaip vykdoma mokymo kokybės stebėsena;</text:span></text:p>
      <text:p text:style-name="P194"><text:span text:style-name="T195">9.2.3</text:span><text:span text:style-name="T196">. organizuoja, kad būtų įgyvendintos užimtumo ir socialinės garantijos valstybės įmonės Ignalinos atominės elek</text:span><text:span text:style-name="T197">trinės atleidžiamiems darbuotojams Lietuvos Respublikos valstybės įmonės Ignalinos atominės elektrinės darbuotojų papildomų užimtumo ir socialinių garantijų įstatymo ir jį įgyvendinančių teisės aktų nustatyta tvarka;</text:span><text:s/></text:p>
      <text:p text:style-name="P198">Punkto pakeitimai:</text:p>
      <text:p text:style-name="P199"><text:span text:style-name="T200">Nr.<text:s/></text:span><text:a xlink:href="https://www.e-tar.lt/portal/legalAct.html?documentId=860df770a33311e58fd1fc0b9bba68a7" office:target-frame-name="_top" xlink:show="replace"><text:span text:style-name="T201">A1-752</text:span></text:a><text:span text:style-name="T202">, 2015-12-15, paskelbta TAR 2015-12-17, i. k. 2015-19891</text:span></text:p>
      <text:p text:style-name="Normal"/>
      <text:p text:style-name="P203"><text:span text:style-name="T204">9.2.4</text:span><text:span text:style-name="T205">. rengia ir įgyvendina tarptautinius projektus užimtumo didinimo ir gerosios patirties diegimo srity</text:span><text:span text:style-name="T206">je;</text:span></text:p>
      <text:p text:style-name="P207"><text:span text:style-name="T208">9.3</text:span><text:span text:style-name="T209">. socialinių ir darbo rinkos partnerių bendradarbiavimo srityje:</text:span></text:p>
      <text:p text:style-name="P210"><text:span text:style-name="T211">9.3.1</text:span><text:span text:style-name="T212">. bendradarbiauja su Europos užimtumo tarnybomis, valstybės ir savivaldybių<text:s/></text:span><text:soft-page-break/><text:span text:style-name="T213">institucijomis bei įstaigomis, nevyriausybinėmis organizacijomis, darbo rinkos ir socialiniais<text:s/></text:span><text:span text:style-name="T214">partneriais bei bendruomenių atstovais užimtumui skatinti;</text:span></text:p>
      <text:p text:style-name="P215"><text:span text:style-name="T216">9.3.2</text:span><text:span text:style-name="T217">. užtikrina Trišalės komisijos prie Lietuvos darbo biržos veiklą bei techniškai aptarnauja jos darbą;</text:span></text:p>
      <text:p text:style-name="P218"><text:span text:style-name="T219">9.4</text:span><text:span text:style-name="T220">. socialinės atskirties mažinimo srityje:</text:span></text:p>
      <text:p text:style-name="P221"><text:span text:style-name="T222">9.4.1</text:span><text:span text:style-name="T223">. suteikia socialinės įmonės</text:span><text:span text:style-name="T224"><text:s/>statusą, teikia valstybės pagalbą socialinėms įmonėms Lietuvos Respublikos socialinių įmonių įstatymo ir jį įgyvendinančių teisės aktų nustatyta tvarka;</text:span><text:s/></text:p>
      <text:p text:style-name="P225">Punkto pakeitimai:</text:p>
      <text:p text:style-name="P226"><text:span text:style-name="T227">Nr.<text:s/></text:span><text:a xlink:href="https://www.e-tar.lt/portal/legalAct.html?documentId=860df770a33311e58fd1fc0b9bba68a7" office:target-frame-name="_top" xlink:show="replace"><text:span text:style-name="T228">A1-752</text:span></text:a><text:span text:style-name="T229">, 2015-12-15, paskelbta TAR 2015-12-17, i. k. 2015-19891</text:span></text:p>
      <text:p text:style-name="Normal"/>
      <text:p text:style-name="P230"><text:span text:style-name="T231">9.4.2</text:span><text:span text:style-name="T232">. rengia ir įgyvendina projektus, skirtus socialinių įmonių veiklai gerinti ir plėsti;</text:span></text:p>
      <text:p text:style-name="P233"><text:span text:style-name="T234">9.4.3</text:span><text:span text:style-name="T235">. organizuoja ir koordinuoja profesinės reabilitacijos paslaugų<text:s/></text:span><text:span text:style-name="T236">teikimą Lietuvos Respublikos neįgaliųjų socialinės integracijos įstatymo ir jį įgyvendinančių teisės aktų nustatyta tvarka;</text:span><text:s/></text:p>
      <text:p text:style-name="P237">Punkto pakeitimai:</text:p>
      <text:p text:style-name="P238"><text:span text:style-name="T239">Nr.<text:s/></text:span><text:a xlink:href="https://www.e-tar.lt/portal/legalAct.html?documentId=860df770a33311e58fd1fc0b9bba68a7" office:target-frame-name="_top" xlink:show="replace"><text:span text:style-name="T240">A1-752</text:span></text:a><text:span text:style-name="T241">, 20</text:span><text:span text:style-name="T242">15-12-15, paskelbta TAR 2015-12-17, i. k. 2015-19891</text:span></text:p>
      <text:p text:style-name="Normal"/>
      <text:p text:style-name="P243"><text:span text:style-name="T244">9.4.4</text:span><text:span text:style-name="T245">. dalyvauja rengiant profesinės reabilitacijos programas;</text:span></text:p>
      <text:p text:style-name="P246"><text:span text:style-name="T247">9.5</text:span><text:span text:style-name="T248">. nedarbo prevencijos ir darbuotojų atleidimo iš darbo pasekmių švelninimo srityje:</text:span></text:p>
      <text:p text:style-name="P249"><text:span text:style-name="T250">9.5.1</text:span><text:span text:style-name="T251">. organizuoja ir kontroliuoja nedar</text:span><text:span text:style-name="T252">bo prevencijos programų rengimą ir įgyvendinimą grupės darbuotojų atleidimo pasekmėms švelninti;</text:span></text:p>
      <text:p text:style-name="P253"><text:span text:style-name="T254">9.5.2</text:span><text:span text:style-name="T255">. koordinuoja grupės darbuotojų atleidimų registravimą ir prevencijos priemonių vykdymą teritorinėse darbo biržose;</text:span></text:p>
      <text:p text:style-name="P256"><text:span text:style-name="T257">9.6</text:span><text:span text:style-name="T258">. padėties darbo rinkoje<text:s/></text:span><text:span text:style-name="T259">stebėsenos, vertinimo ir prognozavimo srityje:</text:span></text:p>
      <text:p text:style-name="P260"><text:span text:style-name="T261">9.6.1</text:span><text:span text:style-name="T262">. vykdo šalies darbo rinkos stebėseną, vertina kartu su savivaldybių institucijomis ir socialiniais partneriais padėtį darbo rinkoje, svarsto priemones užimtumo problemoms spręsti;</text:span></text:p>
      <text:p text:style-name="P263"><text:span text:style-name="T264">9.6.2</text:span><text:span text:style-name="T265">. rengia pad</text:span><text:span text:style-name="T266">ėties darbo rinkoje vertinimo ataskaitas bei darbo rinkos prognozes ir jas skelbia viešai;</text:span></text:p>
      <text:p text:style-name="P267"><text:span text:style-name="T268">9.6.3</text:span><text:span text:style-name="T269">. skelbia teritorinėse darbo biržose įregistruotą bedarbių skaičių ir procentą, skaičiuojant nuo darbingo amžiaus gyventojų;</text:span></text:p>
      <text:p text:style-name="P270"><text:span text:style-name="T271">9.6.4</text:span><text:span text:style-name="T272">. koordinuoja ir kontr</text:span><text:span text:style-name="T273">oliuoja ieškančių darbo asmenų registravimą ir apskaitą bei laisvų darbo vietų registravimą ir skelbimą teritorinėse darbo biržose;</text:span></text:p>
      <text:p text:style-name="P274"><text:span text:style-name="T275">9.6.5</text:span><text:span text:style-name="T276">. vykdo Jaunimo garantijų iniciatyvos įgyvendinimo stebėseną ir koordinuoja neaktyvių jaunų žmonių apskaitą Lietuvo</text:span><text:span text:style-name="T277">s darbo biržos informacinėje sistemoje;</text:span></text:p>
      <text:p text:style-name="P278">Papildyta punktu:</text:p>
      <text:p text:style-name="P279"><text:span text:style-name="T280">Nr.<text:s/></text:span><text:a xlink:href="https://www.e-tar.lt/portal/legalAct.html?documentId=860df770a33311e58fd1fc0b9bba68a7" office:target-frame-name="_top" xlink:show="replace"><text:span text:style-name="T281">A1-752</text:span></text:a><text:span text:style-name="T282">, 2015-12-15, paskelbta TAR 2015-12-17, i. k. 2015-19891</text:span></text:p>
      <text:p text:style-name="Normal"/>
      <text:p text:style-name="P283"><text:span text:style-name="T284">9.7</text:span><text:span text:style-name="T285">. laisvo asmenų judėjim</text:span><text:span text:style-name="T286">o srityje:</text:span></text:p>
      <text:p text:style-name="P287"><text:span text:style-name="T288">9.7.1</text:span><text:span text:style-name="T289">. pagal kompetenciją užtikrina darbuotojų migrantų socialinės apsaugos nuostatų įgyvendinimą, Europos Sąjungos reglamentų ir kitų teisės aktų, susijusių su darbo migracija ir socialinės apsaugos sistemų koordinavimu, taikymą;</text:span></text:p>
      <text:p text:style-name="P290"><text:span text:style-name="T291">9.7.2</text:span><text:span text:style-name="T292">. p</text:span><text:span text:style-name="T293">agal kompetenciją veikia kaip susižinojimo tarnyba, įgyvendinant Europos Sąjungos teisės aktus, susijusius su socialinės apsaugos sistemų koordinavimu;</text:span></text:p>
      <text:p text:style-name="P294"><text:span text:style-name="T295">9.7.3</text:span><text:span text:style-name="T296">. pagal kompetenciją užtikrina Europos Sąjungos Socialinės apsaugos sistemų koordinavimo admini</text:span><text:span text:style-name="T297">stracinės komisijos patvirtintų tipinių formų pažymų išdavimą;</text:span></text:p>
      <text:p text:style-name="P298"><text:span text:style-name="T299">9.7.4</text:span><text:span text:style-name="T300">. užtikrina keitimosi informacija ir bendradarbiavimo plėtojimą tarp šalių narių užimtumo tarnybų ir padeda stiprinti Europos vieningą bendrąją darbo rinką;</text:span></text:p>
      <text:p text:style-name="P301"><text:span text:style-name="T302">9.7.5</text:span><text:span text:style-name="T303">. atsižvelgdama į<text:s/></text:span><text:span text:style-name="T304">vidaus darbo rinkos poreikius, nustatyta tvarka išduoda užsieniečiams leidimus dirbti Lietuvoje;</text:span></text:p>
      <text:p text:style-name="P305"><text:span text:style-name="T306">9.7.6</text:span><text:span text:style-name="T307">. prisidėdama prie nelegalaus darbo užsienyje prevencijos, užtikrina visapusišką ir objektyvų visuomenės informavimą laisvo darbuotojų judėjimo klausi</text:span><text:span text:style-name="T308">mais ir Europos užimtumo<text:s/></text:span><text:soft-page-break/><text:span text:style-name="T309">tarnybų (EURES) tinklo veiklą;</text:span></text:p>
      <text:p text:style-name="P310"><text:span text:style-name="T311">9.7.7</text:span><text:span text:style-name="T312">. vykdo nacionalinio koordinavimo centro pareigas, nustatytas 2016 m. balandžio 13 d. Europos Parlamento ir Tarybos reglamente (ES) 2016/589 dėl Europos užimtumo tarnybų tinklo (EURES)<text:s/></text:span><text:span text:style-name="T313">darbuotojų galimybių naudotis judumo skatinimo paslaugomis ir geresnės darbo rinkų integracijos, kuriuo iš dalies keičiami reglamentai (ES) Nr. 492/2011 ir (ES) Nr. 1296/2013 (OL 2016 L 107, p.1);</text:span><text:s/></text:p>
      <text:p text:style-name="P314">Papildyta papunkčiu:</text:p>
      <text:p text:style-name="P315"><text:span text:style-name="T316">Nr.<text:s/></text:span><text:a xlink:href="https://www.e-tar.lt/portal/legalAct.html?documentId=52b40f90323011e69cf5d89a5fdd27cc" office:target-frame-name="_top" xlink:show="replace"><text:span text:style-name="T317">A1-288</text:span></text:a><text:span text:style-name="T318">, 2016-06-14, paskelbta TAR 2016-06-15, i. k. 2016-16831</text:span></text:p>
      <text:p text:style-name="Normal"/>
      <text:p text:style-name="P319"><text:span text:style-name="T320">9.7.8</text:span><text:span text:style-name="T321">. nustato EURES narių ir partnerių patvirtinimo tvarką, tvirtina organizacijas EURES narėmis ir partnerėmis, vykdo jų<text:s/></text:span><text:span text:style-name="T322">veiklos stebėseną;</text:span><text:s/></text:p>
      <text:p text:style-name="P323">Papildyta papunkčiu:</text:p>
      <text:p text:style-name="P324"><text:span text:style-name="T325">Nr.<text:s/></text:span><text:a xlink:href="https://www.e-tar.lt/portal/legalAct.html?documentId=52b40f90323011e69cf5d89a5fdd27cc" office:target-frame-name="_top" xlink:show="replace"><text:span text:style-name="T326">A1-288</text:span></text:a><text:span text:style-name="T327">, 2016-06-14, paskelbta TAR 2016-06-15, i. k. 2016-16831</text:span></text:p>
      <text:p text:style-name="Normal"/>
      <text:p text:style-name="P328"><text:span text:style-name="T329">9.7.9</text:span><text:span text:style-name="T330">. tikrina aspektus, susijusius su duomen</text:span><text:span text:style-name="T331">ų turinio, techninės kokybės ir duomenų apsaugos standartų laikymusi EURES portale;</text:span><text:s/></text:p>
      <text:p text:style-name="P332">Papildyta papunkčiu:</text:p>
      <text:p text:style-name="P333"><text:span text:style-name="T334">Nr.<text:s/></text:span><text:a xlink:href="https://www.e-tar.lt/portal/legalAct.html?documentId=52b40f90323011e69cf5d89a5fdd27cc" office:target-frame-name="_top" xlink:show="replace"><text:span text:style-name="T335">A1-288</text:span></text:a><text:span text:style-name="T336">, 2016-06-14, paskelbta TAR 2016-06-15, i.</text:span><text:span text:style-name="T337"><text:s/>k. 2016-16831</text:span></text:p>
      <text:p text:style-name="Normal"/>
      <text:p text:style-name="P338"><text:span text:style-name="T339">9.7.10</text:span><text:span text:style-name="T340">. vykdo EURES narių ir partnerių internete teikiamos informacijos bei paramos</text:span><text:span text:style-name="T341"><text:s/></text:span><text:span text:style-name="T342">laisvam darbuotojų judėjimui kokybės stebėseną.</text:span><text:s/></text:p>
      <text:p text:style-name="P343">Papildyta papunkčiu:</text:p>
      <text:p text:style-name="P344"><text:span text:style-name="T345">Nr.<text:s/></text:span><text:a xlink:href="https://www.e-tar.lt/portal/legalAct.html?documentId=52b40f90323011e69cf5d89a5fdd27cc" office:target-frame-name="_top" xlink:show="replace"><text:span text:style-name="T346">A1-288</text:span></text:a><text:span text:style-name="T347">, 2016-06-14, paskelbta TAR 2016-06-15, i. k. 2016-16831</text:span></text:p>
      <text:p text:style-name="Normal"/>
      <text:p text:style-name="P348"><text:span text:style-name="T349">9.7.11</text:span><text:span text:style-name="T350">. remia laisvą darbuotojų judėjimą ir Europos darbo rinkų integraciją bei informuoja piliečius apie Bendrijos teisės aktus;</text:span></text:p>
      <text:p text:style-name="P351">Punkto numeracijos pakeitimas:</text:p>
      <text:p text:style-name="P352"><text:span text:style-name="T353">Nr.<text:s/></text:span><text:a xlink:href="https://www.e-tar.lt/portal/legalAct.html?documentId=52b40f90323011e69cf5d89a5fdd27cc" office:target-frame-name="_top" xlink:show="replace"><text:span text:style-name="T354">A1-288</text:span></text:a><text:span text:style-name="T355">, 2016-06-14, paskelbta TAR 2016-06-15, i. k. 2016-16831</text:span></text:p>
      <text:p text:style-name="Normal"/>
      <text:p text:style-name="P356"><text:span text:style-name="T357">9.8</text:span><text:span text:style-name="T358">. viešųjų paslaugų teikimo ir užimtumo rėmimo priemonių įgyvendinimo srityje:</text:span></text:p>
      <text:p text:style-name="P359"><text:span text:style-name="T360">9.8.1</text:span><text:span text:style-name="T361">.<text:s/></text:span><text:span text:style-name="T362">kontroliuoja ir koordinuoja darbo rinkos paslaugų teikimą teritorinėse darbo biržose ieškantiems darbo asmenims, siekiantiems susirasti tinkamą darbą, ir darbdaviams, ieškantiems tinkamų darbuotojų;</text:span></text:p>
      <text:p text:style-name="P363"><text:span text:style-name="T364">9.8.2</text:span><text:span text:style-name="T365">. užtikrina aktyvios darbo rinkos politikos prie</text:span><text:span text:style-name="T366">monių įgyvendinimą;</text:span></text:p>
      <text:p text:style-name="P367"><text:span text:style-name="T368">9.8.3</text:span><text:span text:style-name="T369">. teisės aktų nustatyta tvarka atlieka tarpininkavimo įdarbinant veiklos priežiūrą;</text:span></text:p>
      <text:p text:style-name="P370"><text:span text:style-name="T371">9.8.4</text:span><text:span text:style-name="T372">. vertina užimtumo rėmimo priemonių įgyvendinimo efektyvumą;</text:span></text:p>
      <text:p text:style-name="P373"><text:span text:style-name="T374">9.8.5</text:span><text:span text:style-name="T375">. inicijuoja užimtumo rėmimo programų rengimą ir dalyvauja jas r</text:span><text:span text:style-name="T376">engiant bei organizuoja programose numatytų priemonių įgyvendinimą;</text:span></text:p>
      <text:p text:style-name="P377"><text:span text:style-name="T378">9.8.6</text:span><text:span text:style-name="T379">. koordinuoja ir kontroliuoja bedarbiams bei kitiems asmenims Lietuvos Respublikos įstatymų bei kitų teisės aktų nustatytų piniginių išmokų skyrimą ir mokėjimą, atsako už šių<text:s/></text:span><text:span text:style-name="T380">išmokų apskaičiavimą ir mokėjimą;</text:span></text:p>
      <text:p text:style-name="P381"><text:span text:style-name="T382">9.8.7</text:span><text:span text:style-name="T383">. suderinusi su Socialinės apsaugos ir darbo ministerija, diegia labiau prieinamą klientams Lietuvos darbo biržos informacinę sistemą ir užtikrina jos plėtrą;</text:span></text:p>
      <text:p text:style-name="P384"><text:span text:style-name="T385">9.9</text:span><text:span text:style-name="T386">. Europos Sąjungos, tarptautinių ir kitų fond</text:span><text:span text:style-name="T387">ų lėšų įsisavinimo srityje:</text:span></text:p>
      <text:p text:style-name="P388"><text:span text:style-name="T389">9.9.1</text:span><text:span text:style-name="T390">. nustatyta tvarka viešai skelbia bei atsiskaito už gautų iš Europos Sąjungos struktūrinės paramos, Europos prisitaikymo prie globalizacijos padarinių ir kitų fondų lėšų panaudojimą bei finansuojamų iš šios paramos projek</text:span><text:span text:style-name="T391">tų įgyvendinimo rezultatus;</text:span></text:p>
      <text:p text:style-name="P392"><text:span text:style-name="T393">9.9.2</text:span><text:span text:style-name="T394">. organizuoja ir kartu su teritorinėmis darbo biržomis vykdo suinteresuotų asmenų konsultavimą apie Europos Sąjungos struktūrinės, Europos prisitaikymo prie globalizacijos padarinių ir kitų fondų paramos gavimo galimybe</text:span><text:span text:style-name="T395">s;</text:span></text:p>
      <text:p text:style-name="P396"><text:span text:style-name="T397">9.9.3</text:span><text:span text:style-name="T398">. dalyvauja Europos Sąjungos struktūrinės paramos programavimo ir planavimo procese, rengia nustatyta tvarka projektus paramai iš Europos Sąjungos struktūrinių, Europos prisitaikymo<text:s/></text:span><text:soft-page-break/><text:span text:style-name="T399">prie globalizacijos padarinių ir kitų fondų gauti ir juos įgyv</text:span><text:span text:style-name="T400">endina;</text:span></text:p>
      <text:p text:style-name="P401"><text:span text:style-name="T402">9.9.4</text:span><text:span text:style-name="T403">. dalyvauja pagal poreikį kitų institucijų rengiamuose Europos Sąjungos struktūrinės ir kitos paramos projektuose;</text:span></text:p>
      <text:p text:style-name="P404"><text:span text:style-name="T405">9.10</text:span><text:span text:style-name="T406">. teritorinių darbo biržų veiklos užtikrinimo ir modernizavimo srityje:</text:span></text:p>
      <text:p text:style-name="P407"><text:span text:style-name="T408">9.10.1</text:span><text:span text:style-name="T409">. įgyvendina teritorinių darbo<text:s/></text:span><text:span text:style-name="T410">biržų savininko teises ir pareigas;</text:span><text:s/></text:p>
      <text:p text:style-name="P411">Punkto pakeitimai:</text:p>
      <text:p text:style-name="P412"><text:span text:style-name="T413">Nr.<text:s/></text:span><text:a xlink:href="https://www.e-tar.lt/portal/legalAct.html?documentId=52b40f90323011e69cf5d89a5fdd27cc" office:target-frame-name="_top" xlink:show="replace"><text:span text:style-name="T414">A1-288</text:span></text:a><text:span text:style-name="T415">, 2016-06-14, paskelbta TAR 2016-06-15, i. k. 2016-16831</text:span></text:p>
      <text:p text:style-name="Normal"/>
      <text:p text:style-name="P416"><text:span text:style-name="T417">9.10.2</text:span><text:span text:style-name="T418">. nustato teritorinėms d</text:span><text:span text:style-name="T419">arbo biržoms metinius veiklos tikslus ir uždavinius, vertina teritorinių darbo biržų veiklos ataskaitas;</text:span></text:p>
      <text:p text:style-name="P420"><text:span text:style-name="T421">9.10.3</text:span><text:span text:style-name="T422">. apibendrina ir skleidžia teritorinėms darbo biržoms geriausią Europos Sąjungos reglamentų ir kitų teisės aktų, susijusių su socialinės apsa</text:span><text:span text:style-name="T423">ugos sistemų koordinavimu, bei darbo rinkos politikos priemonių įgyvendinimo patirtį;</text:span></text:p>
      <text:p text:style-name="P424"><text:span text:style-name="T425">9.10.4</text:span><text:span text:style-name="T426">. pagal kompetenciją rengia ir leidžia informacinius leidinius teritorinių darbo biržų klientams bei metodinius leidinius teritorinių darbo biržų valstybės tarn</text:span><text:span text:style-name="T427">autojams ir darbuotojams, dirbantiems pagal darbo sutartį, apie teikiamas paslaugas ir paramą bei Europos Sąjungos socialinio draudimo sistemų koordinavimą, rengia teisės aktus bei kitus oficialius dokumentus ir teikia šiais klausimais metodinę pagalbą ter</text:span><text:span text:style-name="T428">itorinėms darbo biržoms;</text:span></text:p>
      <text:p text:style-name="P429"><text:span text:style-name="T430">9.11</text:span><text:span text:style-name="T431">. Lietuvos darbo birža taip pat vykdo šias funkcijas:</text:span></text:p>
      <text:p text:style-name="P432"><text:span text:style-name="T433">9.11.1</text:span><text:span text:style-name="T434">. atstovauja Socialinės apsaugos ir darbo ministerijos pavedimu ministerijai užsienio šalyse ir tarptautinėse organizacijose;</text:span></text:p>
      <text:p text:style-name="P435"><text:span text:style-name="T436">9.11.2</text:span><text:span text:style-name="T437">. ministerijai pavedus<text:s/></text:span><text:span text:style-name="T438">pagal kompetenciją rengia ir derina Lietuvos Respublikos poziciją Europos Sąjungos institucijose nagrinėjamais klausimais; atstovauja Lietuvos Respublikai, dalyvaudama Europos Sąjungos Tarybos ir Europos Komisijos darbo grupių bei komitetų posėdžiuose ir p</text:span><text:span text:style-name="T439">ristatydama Lietuvos Respublikos poziciją nagrinėjamais klausimais, kaupia ir apdoroja statistinę informaciją, laikydamasi Europos Sąjungos statistikos agentūros „Eurostat“ patvirtintos Darbo rinkos politikos priemonių duomenų bazės metodologijos;</text:span></text:p>
      <text:p text:style-name="P440"><text:span text:style-name="T441">9.11.3</text:span><text:span text:style-name="T442">. pagal kompetenciją sudaro susitarimus su kitų valstybių ar tarptautinių organizacijų institucijomis, jeigu šiuose susitarimuose nėra teisiškai privalomų įpareigojimų Lietuvos Respublikos Vyriausybei, ministerijoms ir Vyriausybės įstaigoms ir jeigu jie<text:s/></text:span><text:span text:style-name="T443">neprieštarauja Lietuvos Respublikos įstatymams, kitiems teisės aktams ir tarptautiniams įsipareigojimams, taip pat jeigu šiems susitarimams vykdyti nereikia papildomų Lietuvos Respublikos valstybės biudžeto lėšų;</text:span></text:p>
      <text:p text:style-name="P444"><text:span text:style-name="T445">9.11.4</text:span><text:span text:style-name="T446">. ministerijai pavedus dalyvauja<text:s/></text:span><text:span text:style-name="T447">rengiant tarptautinių sutarčių ir susitarimų projektus; pagal kompetenciją vykdo Lietuvos Respublikos tarptautinių sutarčių nuostatas;</text:span></text:p>
      <text:p text:style-name="P448"><text:span text:style-name="T449">9.11.5</text:span><text:span text:style-name="T450">. disponuoja teisės aktų nustatyta tvarka iš Užimtumo fondo ir kitų šaltinių gautomis lėšomis, skiria lėšų teri</text:span><text:span text:style-name="T451">torinėms darbo biržoms nustatytiems tikslams pasiekti ir uždaviniams įgyvendinti, kontroliuoja, kaip naudojamos šios lėšos ir teikia Socialinės apsaugos ir darbo ministerijai finansines atskaitas, atsako už tinkamą iš Užimtumo fondo gautų lėšų panaudojimą.</text:span><text:span text:style-name="T452"><text:s/>Prireikus teikia pasiūlymus Užimtumo fondo sudarymo ir panaudojimo tvarkai tobulinti;</text:span></text:p>
      <text:p text:style-name="P453"><text:span text:style-name="T454">9.11.6</text:span><text:span text:style-name="T455">. įgyvendina socialinės apsaugos ir darbo ministro nustatytus metinius veiklos tikslus ir uždavinius, teikia Socialinės apsaugos ir darbo ministerijai<text:s/></text:span><text:span text:style-name="T456">ataskaitas apie Lietuvos darbo biržos veiklą;</text:span></text:p>
      <text:p text:style-name="P457"><text:span text:style-name="T458">9.11.7</text:span><text:span text:style-name="T459">. informuoja visuomenę apie aktyvios darbo rinkos politikos bei pagal kompetenciją moterų ir vyrų lygių galimybių darbo rinkoje politikos priemonių vykdymą bei valstybės lėšas, panaudotas vykdant atsk</text:span><text:span text:style-name="T460">iras priemones;</text:span></text:p>
      <text:p text:style-name="P461"><text:span text:style-name="T462">9.11.8</text:span><text:span text:style-name="T463">. rengia pranešimus bei apžvalgas Socialinės apsaugos ir darbo ministerijai apie darbo rinkos bei pagal kompetenciją moterų ir vyrų lygių galimybių darbo rinkoje būklę ir galimus pokyčius;</text:span></text:p>
      <text:p text:style-name="P464"><text:span text:style-name="T465">9.11.9</text:span><text:span text:style-name="T466">. teikia pasiūlymus Socialinės<text:s/></text:span><text:span text:style-name="T467">apsaugos ir darbo ministerijai dėl priemonių darbo rinkos problemoms spręsti bei socialinei atskirčiai mažinti ir galiojantiems įstatymams bei kitiems teisės aktams, reguliuojantiems darbo rinką, rengti ar keisti;</text:span></text:p>
      <text:p text:style-name="P468"><text:span text:style-name="T469">9.11.10</text:span><text:span text:style-name="T470">. pagal kompetenciją nagrinėja<text:s/></text:span><text:span text:style-name="T471">asmenų pranešimus, skundus bei prašymus ir imasi reikiamų priemonių, kad būtų išspręsti juose keliami klausimai;</text:span></text:p>
      <text:p text:style-name="P472"><text:span text:style-name="T473">9.11.11</text:span><text:span text:style-name="T474">. vykdo kitas teisės aktų jai nustatytas funkcijas.</text:span></text:p>
      <text:p text:style-name="P475">Punkto pakeitimai:</text:p>
      <text:p text:style-name="P476"><text:span text:style-name="T477">Nr.<text:s/></text:span><text:a xlink:href="https://www.e-tar.lt/portal/legalAct.html?documentId=TAR.AA2BF87452D9" office:target-frame-name="_top" xlink:show="replace"><text:span text:style-name="T478">A1-624</text:span></text:a><text:span text:style-name="T479">, 2010-12-27, Žin., 2010, Nr. 156-7942 (2010-12-30), i. k. 1102230ISAK00A1-624</text:span></text:p>
      <text:p text:style-name="Normal"/>
      <text:p text:style-name="P480"><text:span text:style-name="T481">III</text:span><text:span text:style-name="T482">. skyrius</text:span></text:p>
      <text:p text:style-name="P483"><text:span text:style-name="T484">LIETUVOS DARBO BIRŽOS TEISĖS<text:s/></text:span></text:p>
      <text:p text:style-name="P485">Pakeistas skyriaus pavadinimas:</text:p>
      <text:p text:style-name="P486"><text:span text:style-name="T487">Nr.<text:s/></text:span><text:a xlink:href="https://www.e-tar.lt/portal/legalAct.html?documentId=860df770a33311e58fd1fc0b9bba68a7" office:target-frame-name="_top" xlink:show="replace"><text:span text:style-name="T488">A1-752</text:span></text:a><text:span text:style-name="T489">, 2015-12-15, paskelbta TAR 2015-12-17, i. k. 2015-19891</text:span></text:p>
      <text:p text:style-name="Normal"/>
      <text:p text:style-name="P490"><text:span text:style-name="T491">10</text:span><text:span text:style-name="T492">. Lietuvos darbo birža, siekdama jai nustatytų veiklos tikslų ir vykdydama jai pavestas funkc</text:span><text:span text:style-name="T493">ijas, turi teisę:</text:span></text:p>
      <text:p text:style-name="P494"><text:span text:style-name="T495">10.1</text:span><text:span text:style-name="T496">. bendradarbiauti ir sudaryti susitarimus su Lietuvos Respublikos valstybės institucijomis ir įstaigomis bei nevyriausybinėmis organizacijomis, užsienio valstybių įdarbinimo tarpininkavimo tarnybomis, tarptautinėmis organizacijomis,</text:span><text:span text:style-name="T497"><text:s/>kitais juridiniais ir fiziniais asmenimis;</text:span></text:p>
      <text:p text:style-name="P498"><text:span text:style-name="T499">10.2</text:span><text:span text:style-name="T500">. Lietuvos Respublikos įstatymų ir kitų teisės aktų nustatyta tvarka gauti iš Statistikos departamento prie Lietuvos Respublikos Vyriausybės, Valstybinio socialinio draudimo fondo valdybos prie Socialinės</text:span><text:span text:style-name="T501"><text:s/>apsaugos ir darbo ministerijos, ministerijų, kitų valstybės ir savivaldybių institucijų ir įstaigų, nevyriausybinių organizacijų bei kitų juridinių ir fizinių asmenų informaciją bei duomenis, reikalingus Lietuvos darbo biržos funkcijoms vykdyti;</text:span></text:p>
      <text:p text:style-name="P502"><text:span text:style-name="T503">10.3</text:span><text:span text:style-name="T504">.</text:span><text:span text:style-name="T505"><text:s/>pasitelkti kitų valstybės ir savivaldybių institucijų ir įstaigų, taip pat kitų įstaigų ir organizacijų atstovus ir specialistus, susitarusi su jų vadovais, Lietuvos darbo biržos sprendžiamoms problemoms nagrinėti, sudaryti komisijas (darbo grupes) pasiūl</text:span><text:span text:style-name="T506">ymams, projektams ir kitiems sprendimams rengti;</text:span></text:p>
      <text:p text:style-name="P507"><text:span text:style-name="T508">10.4</text:span><text:span text:style-name="T509">. dalyvauti ministerijų, kitų valstybės institucijų ir įstaigų ar savivaldybių komisijų (darbo grupių) veikloje;</text:span></text:p>
      <text:p text:style-name="P510"><text:span text:style-name="T511">10.5</text:span><text:span text:style-name="T512">. tikrinti teritorinių darbo biržų darbą, nustatytų joms tikslų ir uždavinių b</text:span><text:span text:style-name="T513">ei privalomų vykdyti nurodymų įgyvendinimą; analizuoti jų veiklos ataskaitas, teikti metodinius nurodymus;</text:span></text:p>
      <text:p text:style-name="P514"><text:span text:style-name="T515">10.6</text:span><text:span text:style-name="T516">. teisės aktų nustatyta tvarka tikrinti, ar valstybės parama bei subsidija panaudojamos pagal paskirtį;</text:span></text:p>
      <text:p text:style-name="P517"><text:span text:style-name="T518">10.7</text:span><text:span text:style-name="T519">. atstovauti Socialinės apsau</text:span><text:span text:style-name="T520">gos ir darbo ministerijos pavedimu ministerijai užsienio valstybėse ir tarptautinėse organizacijose, Europos Sąjungos Tarybos ir Europos Komisijos darbo grupių bei komitetų posėdžiuose;</text:span></text:p>
      <text:p text:style-name="P521"><text:span text:style-name="T522">10.8</text:span><text:span text:style-name="T523">. organizuoti pagal kompetenciją konferencijas, seminarus ir k</text:span><text:span text:style-name="T524">itus renginius;</text:span></text:p>
      <text:p text:style-name="P525"><text:span text:style-name="T526">10.9</text:span><text:span text:style-name="T527">. naudotis kitomis Lietuvos Respublikos įstatymų ir kitų teisės aktų suteiktomis teisėmis.</text:span></text:p>
      <text:p text:style-name="P528">Punkto pakeitimai:</text:p>
      <text:p text:style-name="P529"><text:span text:style-name="T530">Nr.<text:s/></text:span><text:a xlink:href="https://www.e-tar.lt/portal/legalAct.html?documentId=TAR.AA2BF87452D9" office:target-frame-name="_top" xlink:show="replace"><text:span text:style-name="T531">A1-624</text:span></text:a><text:span text:style-name="T532">, 2010-12-27, Žin., 2010, Nr</text:span><text:span text:style-name="T533">. 156-7942 (2010-12-30), i. k. 1102230ISAK00A1-624</text:span></text:p>
      <text:p text:style-name="Normal"/>
      <text:p text:style-name="P534"><text:span text:style-name="T535">IV</text:span><text:span text:style-name="T536">. skyrius</text:span></text:p>
      <text:p text:style-name="P537"><text:span text:style-name="T538">LIETUVOS DARBO BIRŽOS VEIKLOS ORGANIZAVIMAS<text:s/></text:span></text:p>
      <text:p text:style-name="P539">Pakeistas skyriaus pavadinimas:</text:p>
      <text:p text:style-name="P540"><text:span text:style-name="T541">Nr.<text:s/></text:span><text:a xlink:href="https://www.e-tar.lt/portal/legalAct.html?documentId=860df770a33311e58fd1fc0b9bba68a7" office:target-frame-name="_top" xlink:show="replace"><text:span text:style-name="T542">A1-752</text:span></text:a><text:span text:style-name="T543">, 2015-12-15, paskelbta TAR 2015-12-17, i. k. 2015-19891</text:span></text:p>
      <text:p text:style-name="Normal"/>
      <text:p text:style-name="P544"><text:span text:style-name="T545">11</text:span><text:span text:style-name="T546">. Lietuvos darbo biržos veikla organizuojama vadovaujantis socialinės apsaugos ir darbo ministro patvirtintais metiniais veiklos planais, rengiamais vadovaujantis Strateginio planavimo met</text:span><text:span text:style-name="T547">odika, patvirtinta Lietuvos Respublikos Vyriausybės 2002 m. birželio 6 d. nutarimu Nr. 827 „Dėl Strateginio planavimo metodikos patvirtinimo“, ir skelbiamais Lietuvos darbo biržos interneto svetainėje.</text:span><text:s/></text:p>
      <text:p text:style-name="P548">Punkto pakeitimai:</text:p>
      <text:p text:style-name="P549"><text:span text:style-name="T550">Nr.<text:s/></text:span><text:a xlink:href="https://www.e-tar.lt/portal/legalAct.html?documentId=TAR.AA2BF87452D9" office:target-frame-name="_top" xlink:show="replace"><text:span text:style-name="T551">A1-624</text:span></text:a><text:span text:style-name="T552">, 2010-12-27, Žin., 2010, Nr. 156-7942 (2010-12-30), i. k. 1102230ISAK00A1-624</text:span></text:p>
      <text:p text:style-name="P553"><text:span text:style-name="T554">Nr.<text:s/></text:span><text:a xlink:href="https://www.e-tar.lt/portal/legalAct.html?documentId=860df770a33311e58fd1fc0b9bba68a7" office:target-frame-name="_top" xlink:show="replace"><text:span text:style-name="T555">A1-752</text:span></text:a><text:span text:style-name="T556">, 2015-12-1</text:span><text:span text:style-name="T557">5, paskelbta TAR 2015-12-17, i. k. 2015-19891</text:span></text:p>
      <text:p text:style-name="Normal"/>
      <text:p text:style-name="P558"><text:span text:style-name="T559">11</text:span><text:span text:style-name="T560">1</text:span><text:span text:style-name="T561">. Lietuvos darbo biržos administracijos struktūrą tvirtina socialinės apsaugos ir darbo ministras.</text:span><text:s/></text:p>
      <text:p text:style-name="P562">Papildyta punktu:</text:p>
      <text:p text:style-name="P563"><text:span text:style-name="T564">Nr.<text:s/></text:span><text:a xlink:href="https://www.e-tar.lt/portal/legalAct.html?documentId=TAR.AA2BF87452D9" office:target-frame-name="_top" xlink:show="replace"><text:span text:style-name="T565">A1-624</text:span></text:a><text:span text:style-name="T566">, 2010-12-27, Žin., 2010, Nr. 156-7942 (2010-12-30), i. k. 1102230ISAK00A1-624</text:span></text:p>
      <text:p text:style-name="Normal"/>
      <text:p text:style-name="P567"><text:span text:style-name="T568">12</text:span><text:span text:style-name="T569">. Lietuvos darbo biržos administracijos padalinių veikla reguliuojama Lietuvos darbo biržos direktoriaus tvirtinamomis vidaus tvarkos taisyklėmis, struktūrinių pa</text:span><text:span text:style-name="T570">dalinių nuostatais, valstybės tarnautojų ir darbuotojų, dirbančių pagal darbo sutartis, pareigybių aprašymais.</text:span></text:p>
      <text:p text:style-name="P571"><text:span text:style-name="T572">13</text:span><text:span text:style-name="T573">. Lietuvos darbo biržai vadovauja direktorius, kurį ketverių metų kadencijai Lietuvos Respublikos valstybės tarnybos įstatymo nustatyta tva</text:span><text:span text:style-name="T574">rka (ne politinio (asmeninio) pasitikėjimo pagrindu) priima į pareigas ir atleidžia iš jų socialinės apsaugos ir darbo ministras. Lietuvos darbo biržos direktorius gali būti skiriamas eiti šias pareigas ne daugiau kaip dvi kadencijas iš eilės.</text:span><text:s/></text:p>
      <text:p text:style-name="P575">Punkto pakeitimai:</text:p>
      <text:p text:style-name="P576"><text:span text:style-name="T577">Nr.<text:s/></text:span><text:a xlink:href="https://www.e-tar.lt/portal/legalAct.html?documentId=TAR.AA2BF87452D9" office:target-frame-name="_top" xlink:show="replace"><text:span text:style-name="T578">A1-624</text:span></text:a><text:span text:style-name="T579">, 2010-12-27, Žin., 2010, Nr. 156-7942 (2010-12-30), i. k. 1102230ISAK00A1-624</text:span></text:p>
      <text:p text:style-name="P580"><text:span text:style-name="T581">Nr.<text:s/></text:span><text:a xlink:href="https://www.e-tar.lt/portal/legalAct.html?documentId=860df770a33311e58fd1fc0b9bba68a7" office:target-frame-name="_top" xlink:show="replace"><text:span text:style-name="T582">A1-752</text:span></text:a><text:span text:style-name="T583">, 2015-12-15, paskelbta TAR 2015-12-17, i. k. 2015-19891</text:span></text:p>
      <text:p text:style-name="Normal"/>
      <text:p text:style-name="P584"><text:span text:style-name="T585">14</text:span><text:span text:style-name="T586">. Lietuvos darbo biržos direktorius yra tiesiogiai pavaldus ir atskaitingas socialinės aps</text:span><text:span text:style-name="T587">augos ir darbo ministrui.</text:span></text:p>
      <text:p text:style-name="P588"><text:span text:style-name="T589">15</text:span><text:span text:style-name="T590">. Lietuvos darbo biržos direktorius:</text:span></text:p>
      <text:p text:style-name="P591"><text:span text:style-name="T592">15.1</text:span><text:span text:style-name="T593">. vadovauja Lietuvos darbo biržai, sprendžia jos kompetencijai priskirtus klausimus, atsako už jai nustatytų veiklos tikslų ir funkcijų tinkamą įgyvendinimą;</text:span></text:p>
      <text:p text:style-name="P594">Punkto pakeitimai:</text:p>
      <text:p text:style-name="P595"><text:span text:style-name="T596">Nr.<text:s/></text:span><text:a xlink:href="https://www.e-tar.lt/portal/legalAct.html?documentId=TAR.AA2BF87452D9" office:target-frame-name="_top" xlink:show="replace"><text:span text:style-name="T597">A1-624</text:span></text:a><text:span text:style-name="T598">, 2010-12-27, Žin., 2010, Nr. 156-7942 (2010-12-30), i. k. 1102230ISAK00A1-624</text:span></text:p>
      <text:p text:style-name="Normal"/>
      <text:p text:style-name="P599"><text:span text:style-name="T600">15.2</text:span><text:span text:style-name="T601">. užtikrina, kad būtų laikomasi įstatymų, Lietuvos Respublikos tarptautinių suta</text:span><text:span text:style-name="T602">rčių ir kitų teisės aktų;</text:span></text:p>
      <text:p text:style-name="P603"><text:span text:style-name="T604">15.3</text:span><text:span text:style-name="T605">. pagal kompetenciją leidžia įsakymus;</text:span></text:p>
      <text:p text:style-name="P606"><text:span text:style-name="T607">15.4</text:span><text:span text:style-name="T608">. užtikrina Lietuvos darbo biržos metinio veiklos plano projekto rengimą ir teikia socialinės apsaugos ir darbo ministrui jį tvirtinti;</text:span><text:s/></text:p>
      <text:p text:style-name="P609">Punkto pakeitimai:</text:p>
      <text:p text:style-name="P610"><text:span text:style-name="T611">Nr.<text:s/></text:span><text:a xlink:href="https://www.e-tar.lt/portal/legalAct.html?documentId=TAR.AA2BF87452D9" office:target-frame-name="_top" xlink:show="replace"><text:span text:style-name="T612">A1-624</text:span></text:a><text:span text:style-name="T613">, 2010-12-27, Žin., 2010, Nr. 156-7942 (2010-12-30), i. k. 1102230ISAK00A1-624</text:span></text:p>
      <text:p text:style-name="Normal"/>
      <text:p text:style-name="P614"><text:span text:style-name="T615">15.5.</text:span><text:span text:style-name="T616"><text:s/>Neteko galios nuo 2016-06-16</text:span></text:p>
      <text:p text:style-name="P617">Punkto naikinimas:</text:p>
      <text:p text:style-name="P618"><text:span text:style-name="T619">Nr.<text:s/></text:span><text:a xlink:href="https://www.e-tar.lt/portal/legalAct.html?documentId=52b40f90323011e69cf5d89a5fdd27cc" office:target-frame-name="_top" xlink:show="replace"><text:span text:style-name="T620">A1-288</text:span></text:a><text:span text:style-name="T621">, 2016-06-14, paskelbta TAR 2016-06-15, i. k. 2016-16831</text:span></text:p>
      <text:p text:style-name="Normal"/>
      <text:p text:style-name="P622"><text:span text:style-name="T623">15.6</text:span><text:span text:style-name="T624">. tvirtina Lietuvos darbo biržos struktūrinių padalinių ir teritorinių darbo biržų nuostatus, koordinuoja bei<text:s/></text:span><text:span text:style-name="T625">kontroliuoja teritorinių darbo biržų veiklą;</text:span></text:p>
      <text:p text:style-name="P626"><text:span text:style-name="T627">15.7</text:span><text:span text:style-name="T628">. tvirtina Lietuvos darbo biržos valstybės tarnautojų ir darbuotojų, dirbančių pagal darbo sutartis, teritorinių darbo biržų direktorių pareigybių sąrašą bei teritorinių darbo biržų didžiausio leistino v</text:span><text:span text:style-name="T629">alstybės tarnautojų ir darbuotojų, dirbančių pagal darbo sutartis, pareigybių skaičių neviršydamas nustatyto didžiausio leistino pareigybių skaičiaus, taip pat Lietuvos darbo biržos valstybės tarnautojų, darbuotojų, dirbančių pagal darbo sutartis, ir terit</text:span><text:span text:style-name="T630">orinių darbo biržų direktorių pareigybių aprašymus;</text:span><text:s/></text:p>
      <text:p text:style-name="P631">Punkto pakeitimai:</text:p>
      <text:p text:style-name="P632"><text:span text:style-name="T633">Nr.<text:s/></text:span><text:a xlink:href="https://www.e-tar.lt/portal/legalAct.html?documentId=TAR.AA2BF87452D9" office:target-frame-name="_top" xlink:show="replace"><text:span text:style-name="T634">A1-624</text:span></text:a><text:span text:style-name="T635">, 2010-12-27, Žin., 2010, Nr. 156-7942 (2010-12-30), i. k. 1102230ISAK00A1-624</text:span></text:p>
      <text:p text:style-name="P636"><text:span text:style-name="T637">Nr.<text:s/></text:span><text:a xlink:href="https://www.e-tar.lt/portal/legalAct.html?documentId=52b40f90323011e69cf5d89a5fdd27cc" office:target-frame-name="_top" xlink:show="replace"><text:span text:style-name="T638">A1-288</text:span></text:a><text:span text:style-name="T639">, 2016-06-14, paskelbta TAR 2016-06-15, i. k. 2016-16831</text:span></text:p>
      <text:p text:style-name="Normal"/>
      <text:p text:style-name="P640"><text:span text:style-name="T641">15.8</text:span><text:span text:style-name="T642">. teisės aktų nustatyta tvarka priima į pareigas ir atleidžia iš jų Lietuvos darbo biržos valst</text:span><text:span text:style-name="T643">ybės tarnautojus ir darbuotojus, dirbančius pagal darbo sutartis, teritorinių darbo biržų direktorius, skatina juos, skiria nuobaudas ir pašalpas, vykdo kitas personalo valdymo funkcijas;</text:span></text:p>
      <text:p text:style-name="P644"><text:span text:style-name="T645">15.9</text:span><text:span text:style-name="T646">. sudaro visuomeniniais pagrindais veikiančią Trišalę komisi</text:span><text:span text:style-name="T647">ją prie Lietuvos darbo biržos;</text:span></text:p>
      <text:p text:style-name="P648"><text:span text:style-name="T649">15.10</text:span><text:span text:style-name="T650">. nustato Lietuvos darbo biržos vidaus darbo tvarką;</text:span></text:p>
      <text:p text:style-name="P651"><text:span text:style-name="T652">15.11</text:span><text:span text:style-name="T653">. tvirtina teritorinių darbo biržų metinius veiklos planus;</text:span><text:s/></text:p>
      <text:p text:style-name="P654">Punkto pakeitimai:</text:p>
      <text:p text:style-name="P655"><text:span text:style-name="T656">Nr.<text:s/></text:span><text:a xlink:href="https://www.e-tar.lt/portal/legalAct.html?documentId=TAR.AA2BF87452D9" office:target-frame-name="_top" xlink:show="replace"><text:span text:style-name="T657">A1-624</text:span></text:a><text:span text:style-name="T658">, 2010-12-27, Žin., 2010, Nr. 156-7942 (2010-12-30), i. k. 1102230ISAK00A1-624</text:span></text:p>
      <text:p text:style-name="Normal"/>
      <text:p text:style-name="P659"><text:span text:style-name="T660">15.12</text:span><text:span text:style-name="T661">. garantuoja, kad pagal Lietuvos Respublikos viešojo sektoriaus atskaitomybės įstatymą teikiami ataskaitų rinkiniai ir statistinės ataskaitos būtų te</text:span><text:span text:style-name="T662">isingi;</text:span><text:s/></text:p>
      <text:p text:style-name="P663">Punkto pakeitimai:</text:p>
      <text:p text:style-name="P664"><text:span text:style-name="T665">Nr.<text:s/></text:span><text:a xlink:href="https://www.e-tar.lt/portal/legalAct.html?documentId=TAR.AA2BF87452D9" office:target-frame-name="_top" xlink:show="replace"><text:span text:style-name="T666">A1-624</text:span></text:a><text:span text:style-name="T667">, 2010-12-27, Žin., 2010, Nr. 156-7942 (2010-12-30), i. k. 1102230ISAK00A1-624</text:span></text:p>
      <text:p text:style-name="P668"><text:span text:style-name="T669">Nr.<text:s/></text:span><text:a xlink:href="https://www.e-tar.lt/portal/legalAct.html?documentId=860df770a33311e58fd1fc0b9bba68a7" office:target-frame-name="_top" xlink:show="replace"><text:span text:style-name="T670">A1-752</text:span></text:a><text:span text:style-name="T671">, 2015-12-15, paskelbta TAR 2015-12-17, i. k. 2015-19891</text:span></text:p>
      <text:p text:style-name="Normal"/>
      <text:p text:style-name="P672"><text:span text:style-name="T673">15.13</text:span><text:span text:style-name="T674">. užtikrina racionalų ir efektyvų Lietuvos darbo biržos skiriamų lėšų ir kitų materiali</text:span><text:span text:style-name="T675">nių išteklių panaudojimą, veiksmingą Lietuvos darbo biržos vidaus kontrolės sistemos sukūrimą, jos veikimą ir tobulinimą;</text:span></text:p>
      <text:p text:style-name="P676">Punkto pakeitimai:</text:p>
      <text:p text:style-name="P677"><text:span text:style-name="T678">Nr.<text:s/></text:span><text:a xlink:href="https://www.e-tar.lt/portal/legalAct.html?documentId=TAR.AA2BF87452D9" office:target-frame-name="_top" xlink:show="replace"><text:span text:style-name="T679">A1-624</text:span></text:a><text:span text:style-name="T680">, 2010-12-27, Žin.,<text:s/></text:span><text:span text:style-name="T681">2010, Nr. 156-7942 (2010-12-30), i. k. 1102230ISAK00A1-624</text:span></text:p>
      <text:p text:style-name="Normal"/>
      <text:p text:style-name="P682"><text:span text:style-name="T683">15.14</text:span><text:span text:style-name="T684">. tvirtina teritorinių darbo biržų Užimtumo fondo pajamų ir išlaidų sąmatas, laikydamasis bendros Lietuvos darbo biržai skirtos lėšų sumos;</text:span></text:p>
      <text:p text:style-name="P685">Punkto pakeitimai:</text:p>
      <text:p text:style-name="P686"><text:span text:style-name="T687">Nr.<text:s/></text:span><text:a xlink:href="https://www.e-tar.lt/portal/legalAct.html?documentId=TAR.AA2BF87452D9" office:target-frame-name="_top" xlink:show="replace"><text:span text:style-name="T688">A1-624</text:span></text:a><text:span text:style-name="T689">, 2010-12-27, Žin., 2010, Nr. 156-7942 (2010-12-30), i. k. 1102230ISAK00A1-624</text:span></text:p>
      <text:p text:style-name="Normal"/>
      <text:p text:style-name="P690"><text:span text:style-name="T691">15.15</text:span><text:span text:style-name="T692">. teisės aktų nustatyta tvarka atsiskaito socialinės apsaugos ir darbo ministrui;</text:span></text:p>
      <text:p text:style-name="P693"><text:span text:style-name="T694">15.16</text:span><text:span text:style-name="T695">. atstovauja</text:span><text:span text:style-name="T696"><text:s/>Lietuvos darbo biržai valstybės ir savivaldybių institucijose ir įstaigose, kitose įstaigose, organizacijose, taip pat tarptautinėse organizacijose;</text:span></text:p>
      <text:p text:style-name="P697"><text:span text:style-name="T698">15.17</text:span><text:span text:style-name="T699">. teisės aktų nustatyta tvarka sudaro sutartis su Lietuvos Respublikos ir užsienio šalių juridini</text:span><text:span text:style-name="T700">ais ir fiziniais asmenimis;</text:span></text:p>
      <text:p text:style-name="P701"><text:span text:style-name="T702">15.18</text:span><text:span text:style-name="T703">. vykdo kitas įstatymų ir kitų teisės aktų nustatytas funkcijas.</text:span></text:p>
      <text:p text:style-name="P704"><text:span text:style-name="T705">16</text:span><text:span text:style-name="T706">. Lietuvos darbo biržos direktoriaus pavaduotoją(-us) į pareigas skiria ir iš jų atleidžia Lietuvos darbo biržos direktorius Lietuvos Respublikos<text:s/></text:span><text:span text:style-name="T707">valstybės tarnybos įstatymo nustatyta tvarka. Lietuvos darbo biržos direktoriaus pavaduotojai yra tiesiogiai pavaldūs ir atskaitingi Lietuvos darbo biržos direktoriui.</text:span><text:s/></text:p>
      <text:p text:style-name="P708">Punkto pakeitimai:</text:p>
      <text:p text:style-name="P709"><text:span text:style-name="T710">Nr.<text:s/></text:span><text:a xlink:href="https://www.e-tar.lt/portal/legalAct.html?documentId=TAR.D36D4B3C5875" office:target-frame-name="_top" xlink:show="replace"><text:span text:style-name="T711">A1-473</text:span></text:a><text:span text:style-name="T712">, 2011-11-05, Žin., 2011, Nr. 134-6386 (2011-11-10), i. k. 1112230ISAK00A1-473</text:span></text:p>
      <text:p text:style-name="Normal"/>
      <text:p text:style-name="P713"><text:span text:style-name="T714">17</text:span><text:span text:style-name="T715">. Lietuvos darbo biržos direktoriaus pavaduotojas(-ai):</text:span></text:p>
      <text:p text:style-name="P716"><text:span text:style-name="T717">17.1</text:span><text:span text:style-name="T718">. koordinuoja ir kontr</text:span><text:span text:style-name="T719">oliuoja Lietuvos darbo biržai nustatytų veiklos tikslų įgyvendinimą ir funkcijų atlikimą pagal Lietuvos darbo biržos direktoriaus jam nustatytą kompetenciją;</text:span></text:p>
      <text:p text:style-name="P720"><text:span text:style-name="T721">17.2</text:span><text:span text:style-name="T722">. padeda Lietuvos darbo biržos direktoriui formuoti ir įgyvendinti Lietuvos darbo biržos s</text:span><text:span text:style-name="T723">trateginius tikslus;</text:span></text:p>
      <text:p text:style-name="P724"><text:span text:style-name="T725">17.3</text:span><text:span text:style-name="T726">. atlieka kitas Lietuvos darbo biržos direktoriaus įsakymais ir kitais teisės aktais nustatytas funkcijas.</text:span></text:p>
      <text:p text:style-name="P727">Punkto pakeitimai:</text:p>
      <text:p text:style-name="P728"><text:span text:style-name="T729">Nr.<text:s/></text:span><text:a xlink:href="https://www.e-tar.lt/portal/legalAct.html?documentId=TAR.D36D4B3C5875" office:target-frame-name="_top" xlink:show="replace"><text:span text:style-name="T730">A1-473</text:span></text:a><text:span text:style-name="T731">, 2011-</text:span><text:span text:style-name="T732">11-05, Žin., 2011, Nr. 134-6386 (2011-11-10), i. k. 1112230ISAK00A1-473</text:span></text:p>
      <text:p text:style-name="Normal"/>
      <text:p text:style-name="P733"><text:span text:style-name="T734">18</text:span><text:span text:style-name="T735">. Laikinai nesant Lietuvos darbo biržos direktoriaus, jo funkcijas vykdo vienas iš jo paskirtų direktoriaus pavaduotojų.</text:span></text:p>
      <text:p text:style-name="P736">Punkto pakeitimai:</text:p>
      <text:p text:style-name="P737"><text:span text:style-name="T738">Nr.<text:s/></text:span><text:a xlink:href="https://www.e-tar.lt/portal/legalAct.html?documentId=TAR.D36D4B3C5875" office:target-frame-name="_top" xlink:show="replace"><text:span text:style-name="T739">A1-473</text:span></text:a><text:span text:style-name="T740">, 2011-11-05, Žin., 2011, Nr. 134-6386 (2011-11-10), i. k. 1112230ISAK00A1-473</text:span></text:p>
      <text:p text:style-name="Normal"/>
      <text:p text:style-name="P741"><text:span text:style-name="T742">19</text:span><text:span text:style-name="T743">. Lietuvos darbo biržos valstybės tarnautojų ir darbuotojų, dirbančių pagal darbo sutartis, priėmimo į darbą<text:s/></text:span><text:span text:style-name="T744">(pareigas) tvarką, jų darbo užmokesčio mokėjimo tvarką ir sąlygas nustato<text:s/></text:span><text:soft-page-break/><text:span text:style-name="T745">Lietuvos Respublikos valstybės tarnybos įstatymas, Lietuvos Respublikos darbo kodeksas, kiti įstatymai ir teisės aktai.</text:span><text:s/></text:p>
      <text:p text:style-name="P746">Punkto pakeitimai:</text:p>
      <text:p text:style-name="P747"><text:span text:style-name="T748">Nr.<text:s/></text:span><text:a xlink:href="https://www.e-tar.lt/portal/legalAct.html?documentId=860df770a33311e58fd1fc0b9bba68a7" office:target-frame-name="_top" xlink:show="replace"><text:span text:style-name="T749">A1-752</text:span></text:a><text:span text:style-name="T750">, 2015-12-15, paskelbta TAR 2015-12-17, i. k. 2015-19891</text:span></text:p>
      <text:p text:style-name="Normal"/>
      <text:p text:style-name="P751"><text:span text:style-name="T752">V</text:span><text:span text:style-name="T753">. skyrius</text:span></text:p>
      <text:p text:style-name="P754"><text:span text:style-name="T755">LIETUVOS DARBO BIRŽOS VIDAUS ADMINISTRAVIMO KONTROLĖ<text:s/></text:span></text:p>
      <text:p text:style-name="P756">Pakeistas skyriaus pavadinimas:</text:p>
      <text:p text:style-name="P757"><text:span text:style-name="T758">Nr.<text:s/></text:span><text:a xlink:href="https://www.e-tar.lt/portal/legalAct.html?documentId=860df770a33311e58fd1fc0b9bba68a7" office:target-frame-name="_top" xlink:show="replace"><text:span text:style-name="T759">A1-752</text:span></text:a><text:span text:style-name="T760">, 2015-12-15, paskelbta TAR 2015-12-17, i. k. 2015-19891</text:span></text:p>
      <text:p text:style-name="Normal"/>
      <text:p text:style-name="P761"><text:span text:style-name="T762">20</text:span><text:span text:style-name="T763">. Lietuvos darbo biržos vidaus auditą atlieka Socialinės apsaugos ir darbo ministerijos Cent</text:span><text:span text:style-name="T764">ralizuotas vidaus audito skyrius.</text:span><text:s/></text:p>
      <text:p text:style-name="P765">Punkto pakeitimai:</text:p>
      <text:p text:style-name="P766"><text:span text:style-name="T767">Nr.<text:s/></text:span><text:a xlink:href="https://www.e-tar.lt/portal/legalAct.html?documentId=TAR.46FFC6CFE553" office:target-frame-name="_top" xlink:show="replace"><text:span text:style-name="T768">A1-423</text:span></text:a><text:span text:style-name="T769">, 2012-09-21, Žin., 2012, Nr. 112-5689 (2012-09-28), i. k. 1122230ISAK00A1-423</text:span></text:p>
      <text:p text:style-name="P770"><text:span text:style-name="T771">Nr.<text:s/></text:span><text:a xlink:href="https://www.e-tar.lt/portal/legalAct.html?documentId=52b40f90323011e69cf5d89a5fdd27cc" office:target-frame-name="_top" xlink:show="replace"><text:span text:style-name="T772">A1-288</text:span></text:a><text:span text:style-name="T773">, 2016-06-14, paskelbta TAR 2016-06-15, i. k. 2016-16831</text:span></text:p>
      <text:p text:style-name="Normal"/>
      <text:p text:style-name="P774"><text:span text:style-name="T775">21</text:span><text:span text:style-name="T776">. Lietuvos darbo biržos valstybinį (finansinį (teisėtumo) ir veiklos) auditą atlieka Lietuvos Respublikos valstybės</text:span><text:span text:style-name="T777"><text:s/>kontrolė.</text:span></text:p>
      <text:p text:style-name="P778"><text:span text:style-name="T779">22</text:span><text:span text:style-name="T780">. Lietuvos darbo biržos finansų kontrolė atliekama Lietuvos darbo biržos direktoriaus nustatyta tvarka</text:span></text:p>
      <text:p text:style-name="P781">Papildyta punktu:</text:p>
      <text:p text:style-name="P782"><text:span text:style-name="T783">Nr.<text:s/></text:span><text:a xlink:href="https://www.e-tar.lt/portal/legalAct.html?documentId=TAR.AA2BF87452D9" office:target-frame-name="_top" xlink:show="replace"><text:span text:style-name="T784">A1-624</text:span></text:a><text:span text:style-name="T785">, 2010-12-27, Žin., 2010,<text:s/></text:span><text:span text:style-name="T786">Nr. 156-7942 (2010-12-30), i. k. 1102230ISAK00A1-624</text:span></text:p>
      <text:p text:style-name="Normal"/>
      <text:p text:style-name="P787"><text:span text:style-name="T788">23</text:span><text:span text:style-name="T789">. Lietuvos darbo biržos metinio veiklos plano įgyvendinimo kontrolę atlieka Lietuvos darbo biržos direktorius.</text:span><text:s/></text:p>
      <text:p text:style-name="P790">Papildyta punktu:</text:p>
      <text:p text:style-name="P791"><text:span text:style-name="T792">Nr.<text:s/></text:span><text:a xlink:href="https://www.e-tar.lt/portal/legalAct.html?documentId=TAR.AA2BF87452D9" office:target-frame-name="_top" xlink:show="replace"><text:span text:style-name="T793">A1-624</text:span></text:a><text:span text:style-name="T794">, 2010-12-27, Žin., 2010, Nr. 156-7942 (2010-12-30), i. k. 1102230ISAK00A1-624</text:span></text:p>
      <text:p text:style-name="Normal"/>
      <text:p text:style-name="P795"><text:span text:style-name="T796">VI</text:span><text:span text:style-name="T797">. skyrius</text:span></text:p>
      <text:p text:style-name="P798"><text:span text:style-name="T799">BAIGIAMOSIOS NUOSTATOS<text:s/></text:span></text:p>
      <text:p text:style-name="P800">Pakeistas skyriaus pavadinimas:</text:p>
      <text:p text:style-name="P801"><text:span text:style-name="T802">Nr.<text:s/></text:span><text:a xlink:href="https://www.e-tar.lt/portal/legalAct.html?documentId=860df770a33311e58fd1fc0b9bba68a7" office:target-frame-name="_top" xlink:show="replace"><text:span text:style-name="T803">A1-752</text:span></text:a><text:span text:style-name="T804">, 2015-12-15, paskelbta TAR 2015-12-17, i. k. 2015-19891</text:span></text:p>
      <text:p text:style-name="Normal"/>
      <text:p text:style-name="P805"><text:span text:style-name="T806">24</text:span><text:span text:style-name="T807">. Lietuvos darbo birža pertvarkoma, reorganizuojama arba likviduojama Lietuvos Respublikos į</text:span><text:span text:style-name="T808">statymų ir kitų teisės aktų nustatyta tvarka.</text:span></text:p>
      <text:p text:style-name="P809">Punkto numeracijos pakeitimas:</text:p>
      <text:p text:style-name="P810"><text:span text:style-name="T811">Nr.<text:s/></text:span><text:a xlink:href="https://www.e-tar.lt/portal/legalAct.html?documentId=TAR.AA2BF87452D9" office:target-frame-name="_top" xlink:show="replace"><text:span text:style-name="T812">A1-624</text:span></text:a><text:span text:style-name="T813">, 2010-12-27, Žin., 2010, Nr. 156-7942 (2010-12-30), i. k. 1102230ISAK00A1-624</text:span></text:p>
      <text:p text:style-name="Normal"/>
      <text:p text:style-name="P814"><text:span text:style-name="T815">25</text:span><text:span text:style-name="T816">.</text:span><text:span text:style-name="T817"><text:s/>Lietuvos darbo biržos nuostatai keičiami teisės aktų nustatyta tvarka.</text:span><text:s/></text:p>
      <text:p text:style-name="P818">Papildyta punktu:</text:p>
      <text:p text:style-name="P819"><text:span text:style-name="T820">Nr.<text:s/></text:span><text:a xlink:href="https://www.e-tar.lt/portal/legalAct.html?documentId=TAR.AA2BF87452D9" office:target-frame-name="_top" xlink:show="replace"><text:span text:style-name="T821">A1-624</text:span></text:a><text:span text:style-name="T822">, 2010-12-27, Žin., 2010, Nr. 156-7942 (2010-12-30), i. k. 1102230ISAK00A</text:span><text:span text:style-name="T823">1-624</text:span></text:p>
      <text:p text:style-name="Normal"/>
      <text:p text:style-name="P824"><text:span text:style-name="T825">_________________</text:span></text:p>
      <text:p text:style-name="P826">Priedo pakeitimai:</text:p>
      <text:p text:style-name="P827"><text:span text:style-name="T828">Nr.<text:s/></text:span><text:a xlink:href="https://www.e-tar.lt/portal/legalAct.html?documentId=TAR.7B194F6711FD" office:target-frame-name="_top" xlink:show="replace"><text:span text:style-name="T829">A1-207</text:span></text:a><text:span text:style-name="T830">, 2010-05-26, Žin., 2010, Nr. 62-3076 (2010-05-29), i. k. 1102230ISAK00A1-207</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text:s/></text:span><text:span text:style-name="T840">Respublikos socialinės apsaugos ir darbo ministerija, Įsakymas</text:span></text:p>
      <text:p text:style-name="P841"><text:span text:style-name="T842">Nr.<text:s/></text:span><text:a xlink:href="https://www.e-tar.lt/portal/legalAct.html?documentId=TAR.89F2C6FEE654" office:target-frame-name="_top" xlink:show="replace"><text:span text:style-name="T843">A1-379</text:span></text:a><text:span text:style-name="T844">, 2008-11-21, Žin., 2008, Nr. 138-5479 (2008-12-02), i. k. 1082230ISAK00A1-379</text:span></text:p>
      <text:p text:style-name="P845"><text:span text:style-name="T846">Dėl Lietuvos Respublik</text:span><text:span text:style-name="T847">os socialinės apsaugos ir darbo ministro 2006 m. lapkričio 13 d. įsakymo Nr. A1-306 "Dėl Lietuvos darbo biržos prie Socialinės apsaugos ir darbo ministerijos nuostatų patvirtinimo" pakeitimo</text:span></text:p>
      <text:p text:style-name="P848"/>
      <text:p text:style-name="P849"><text:span text:style-name="T850">2.</text:span></text:p>
      <text:p text:style-name="P851"><text:span text:style-name="T852">Lietuvos Respublikos socialinės apsaugos ir darbo ministerija</text:span><text:span text:style-name="T853">, Įsakymas</text:span></text:p>
      <text:p text:style-name="P854"><text:span text:style-name="T855">Nr.<text:s/></text:span><text:a xlink:href="https://www.e-tar.lt/portal/legalAct.html?documentId=TAR.7B194F6711FD" office:target-frame-name="_top" xlink:show="replace"><text:span text:style-name="T856">A1-207</text:span></text:a><text:span text:style-name="T857">, 2010-05-26, Žin., 2010, Nr. 62-3076 (2010-05-29), i. k. 1102230ISAK00A1-207</text:span></text:p>
      <text:p text:style-name="P858"><text:span text:style-name="T859">Dėl Lietuvos Respublikos socialinės apsaugos ir darbo ministro 2006 m.<text:s/></text:span><text:span text:style-name="T860">lapkričio 13 d. įsakymo Nr. A1-306 "Dėl Lietuvos darbo biržos prie Socialinės apsaugos ir darbo ministerijos nuostatų patvirtinimo" pakeitimo</text:span></text:p>
      <text:p text:style-name="P861"/>
      <text:p text:style-name="P862"><text:span text:style-name="T863">3.</text:span></text:p>
      <text:p text:style-name="P864"><text:span text:style-name="T865">Lietuvos Respublikos socialinės apsaugos ir darbo ministerija, Įsakymas</text:span></text:p>
      <text:p text:style-name="P866"><text:span text:style-name="T867">Nr.<text:s/></text:span><text:a xlink:href="https://www.e-tar.lt/portal/legalAct.html?documentId=TAR.AA2BF87452D9" office:target-frame-name="_top" xlink:show="replace"><text:span text:style-name="T868">A1-624</text:span></text:a><text:span text:style-name="T869">, 2010-12-27, Žin., 2010, Nr. 156-7942 (2010-12-30), i. k. 1102230ISAK00A1-624</text:span></text:p>
      <text:p text:style-name="P870"><text:span text:style-name="T871">Dėl Lietuvos Respublikos socialinės apsaugos ir darbo ministro 2006 m. lapkričio 13 d. įsak</text:span><text:span text:style-name="T872">ymo Nr. A1-306 "Dėl Lietuvos darbo biržos prie Socialinės apsaugos ir darbo ministerijos nuostatų patvirtinimo" pakeitimo</text:span></text:p>
      <text:p text:style-name="P873"/>
      <text:p text:style-name="P874"><text:span text:style-name="T875">4.</text:span></text:p>
      <text:p text:style-name="P876"><text:span text:style-name="T877">Lietuvos Respublikos socialinės apsaugos ir darbo ministerija, Įsakymas</text:span></text:p>
      <text:p text:style-name="P878"><text:span text:style-name="T879">Nr.<text:s/></text:span><text:a xlink:href="https://www.e-tar.lt/portal/legalAct.html?documentId=TAR.D36D4B3C5875" office:target-frame-name="_top" xlink:show="replace"><text:span text:style-name="T880">A1-473</text:span></text:a><text:span text:style-name="T881">, 2011-11-05, Žin., 2011, Nr. 134-6386 (2011-11-10), i. k. 1112230ISAK00A1-473</text:span></text:p>
      <text:p text:style-name="P882"><text:span text:style-name="T883">Dėl Lietuvos Respublikos socialinės apsaugos ir darbo ministro 2006 m. lapkričio 13 d. įsakymo Nr. A1-306 "Dėl Lietuvos darbo biržos prie Socia</text:span><text:span text:style-name="T884">linės apsaugos ir darbo ministerijos nuostatų patvirtinimo" pakeitimo</text:span></text:p>
      <text:p text:style-name="P885"/>
      <text:p text:style-name="P886"><text:span text:style-name="T887">5.</text:span></text:p>
      <text:p text:style-name="P888"><text:span text:style-name="T889">Lietuvos Respublikos socialinės apsaugos ir darbo ministerija, Įsakymas</text:span></text:p>
      <text:p text:style-name="P890"><text:span text:style-name="T891">Nr.<text:s/></text:span><text:a xlink:href="https://www.e-tar.lt/portal/legalAct.html?documentId=TAR.46FFC6CFE553" office:target-frame-name="_top" xlink:show="replace"><text:span text:style-name="T892">A1-423</text:span></text:a><text:span text:style-name="T893">, 2012-09-21, Žin.</text:span><text:span text:style-name="T894">, 2012, Nr. 112-5689 (2012-09-28), i. k. 1122230ISAK00A1-423</text:span></text:p>
      <text:p text:style-name="P895"><text:span text:style-name="T896">Dėl Lietuvos Respublikos socialinės apsaugos ir darbo ministro 2006 m. lapkričio 13 d. įsakymo Nr. A1-306 "Dėl Lietuvos darbo biržos prie Socialinės apsaugos ir darbo ministerijos nuostatų patvir</text:span><text:span text:style-name="T897">tinimo" pakeitimo</text:span></text:p>
      <text:p text:style-name="P898"/>
      <text:p text:style-name="P899"><text:span text:style-name="T900">6.</text:span></text:p>
      <text:p text:style-name="P901"><text:span text:style-name="T902">Lietuvos Respublikos socialinės apsaugos ir darbo ministerija, Įsakymas</text:span></text:p>
      <text:p text:style-name="P903"><text:span text:style-name="T904">Nr.<text:s/></text:span><text:a xlink:href="https://www.e-tar.lt/portal/legalAct.html?documentId=860df770a33311e58fd1fc0b9bba68a7" office:target-frame-name="_top" xlink:show="replace"><text:span text:style-name="T905">A1-752</text:span></text:a><text:span text:style-name="T906">, 2015-12-15, paskelbta TAR 2015-12-17, i. k. 2015-198</text:span><text:span text:style-name="T907">91</text:span></text:p>
      <text:p text:style-name="P908"><text:span text:style-name="T909">Dėl Lietuvos Respublikos socialinės apsaugos ir darbo ministro 2006 m. lapkričio 13 d. įsakymo Nr. A1-306 „Dėl Lietuvos darbo biržos prie Socialinės apsaugos ir darbo ministerijos nuostatų patvirtinimo“ pakeitimo</text:span></text:p>
      <text:p text:style-name="P910"/>
      <text:p text:style-name="P911"><text:span text:style-name="T912">7.</text:span></text:p>
      <text:p text:style-name="P913"><text:span text:style-name="T914">Lietuvos Respublikos socialinės apsa</text:span><text:span text:style-name="T915">ugos ir darbo ministerija, Įsakymas</text:span></text:p>
      <text:p text:style-name="P916"><text:span text:style-name="T917">Nr.<text:s/></text:span><text:a xlink:href="https://www.e-tar.lt/portal/legalAct.html?documentId=52b40f90323011e69cf5d89a5fdd27cc" office:target-frame-name="_top" xlink:show="replace"><text:span text:style-name="T918">A1-288</text:span></text:a><text:span text:style-name="T919">, 2016-06-14, paskelbta TAR 2016-06-15, i. k. 2016-16831</text:span></text:p>
      <text:p text:style-name="P920"><text:span text:style-name="T921">Dėl Lietuvos Respublikos socialinės apsaugos ir darbo m</text:span><text:span text:style-name="T922">inistro 2006 m. lapkričio 13 d. įsakymo Nr. A1-306 „Dėl Lietuvos darbo biržos prie socialinės apsaugos ir darbo ministerijos nuostat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8-30T15:08:00Z</meta:creation-date>
    <dc:date>2017-08-30T15:08:00Z</dc:date>
    <meta:template xlink:href="Normal.dotm" xlink:type="simple"/>
    <meta:editing-cycles>2</meta:editing-cycles>
    <meta:editing-duration>PT0S</meta:editing-duration>
    <meta:document-statistic meta:page-count="11" meta:paragraph-count="280" meta:word-count="4469" meta:character-count="36682" meta:row-count="984" meta:non-whitespace-character-count="32493"/>
  </office:meta>
</office:document-meta>
</file>