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with-next="always"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5">Suvestinė redakcija nuo 2011-11-11 iki 2012-09-28</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LIETUVOS RESPUBLIKOS SOCIALINĖS APSAUGOS IR DARBO<text:s/>MINISTRAS</text:p>
      <text:p text:style-name="P13"/>
      <text:p text:style-name="P14">Į S A K Y M A S</text:p>
      <text:p text:style-name="P15"><text:span text:style-name="T16">DĖL LIETUVOS DARBO BIRŽOS PRIE SOCIALINĖS APSAUGOS IR DARBO MINISTERIJOS NUOSTATŲ PATVIRTINIMO</text:span></text:p>
      <text:p text:style-name="P17"/>
      <text:p text:style-name="P18">2006 m. lapkričio 13 d. Nr. A1-306</text:p>
      <text:p text:style-name="P19">Vilnius</text:p>
      <text:p text:style-name="P20"/>
      <text:p text:style-name="P21"/>
      <text:p text:style-name="P22">Vadovaudamasi Lietuvos Respublikos Vyriausybės 2003 m. birželio 17 d. nutarimo Nr. 771 „Dėl įgaliojimų suteikimo Socialinės apsaugos ir darbo ministerijai“ (Žin., 2003, Nr.<text:s/><text:a xlink:href="https://www.e-tar.lt/portal/lt/legalAct/TAR.8519A58886CE" office:target-frame-name="_blank" xlink:show="new"><text:span text:style-name="T23">59-2665</text:span></text:a>) 1.2 punktu:</text:p>
      <text:p text:style-name="P24">1.<text:s/><text:span text:style-name="T25">Tvirtinu</text:span><text:s/>Lietuvos darbo biržos prie Socialinės apsaugos<text:s/>ir darbo ministerijos nuostatus (pridedama).</text:p>
      <text:p text:style-name="P26">2.<text:s/><text:span text:style-name="T27">Pripažįstu</text:span><text:s/>netekusiais galios:</text:p>
      <text:p text:style-name="P28">2.1. Lietuvos Respublikos socialinės apsaugos ir darbo ministro 2003 m. liepos 18 d. įsakymą Nr. A1-123 „Dėl Lietuvos darbo biržos prie Socialinės apsaugos ir darbo ministerijos nuostatų patvirtinimo“ (Žin., 2003, Nr.<text:s/><text:a xlink:href="https://www.e-tar.lt/portal/lt/legalAct/TAR.C9A85BCB86EB" office:target-frame-name="_blank" xlink:show="new"><text:span text:style-name="T29">82-3759</text:span></text:a>);</text:p>
      <text:p text:style-name="P30">2.2. Lietuvos Respublikos socialinės apsaugos ir darbo ministro 2005 m. birželio 28 d. įsakymą Nr. A1-184 „Dėl Lietuvos Respublikos socialinės apsaugos ir darbo ministro 2003 m. liepos 18 d. įsakymo Nr. A1-123 „Dėl Lietuvos darbo biržos prie Socialinės apsaugos ir darbo ministerijos nuostatų patvirtinimo“ pakeitimo“ (Žin., 2005, Nr.<text:s/><text:a xlink:href="https://www.e-tar.lt/portal/lt/legalAct/TAR.A1B4301A3F33" office:target-frame-name="_blank" xlink:show="new"><text:span text:style-name="T31">82-3035</text:span></text:a>).</text:p>
      <text:p text:style-name="P32"/>
      <text:p text:style-name="P33"/>
      <text:p text:style-name="P34"/>
      <text:p text:style-name="P35">SOCIALINĖS APSAUGOS IR DARBO MINISTRĖ<text:tab/>VILIJA BLINKEVIČIŪTĖ</text:p>
      <text:soft-page-break/>
      <text:p text:style-name="P36"><text:span text:style-name="T37">PATVIRTINTA</text:span></text:p>
      <text:p text:style-name="P38">Lietuvos Respublikos<text:s/></text:p>
      <text:p text:style-name="P39">socialinės apsaugos ir darbo ministro<text:s/></text:p>
      <text:p text:style-name="P40">2006 m. lapkričio 13 d. įsakymu Nr. A1-306</text:p>
      <text:p text:style-name="P41">(Lietuvos Respublikos<text:s/></text:p>
      <text:p text:style-name="P42">socialinės apsaugos ir darbo ministro<text:s/></text:p>
      <text:p text:style-name="P43">2010 m. gegužės 26 d. įsakymo Nr. A1-207 redakcija)</text:p>
      <text:p text:style-name="P44"/>
      <text:p text:style-name="P45"><text:span text:style-name="T46">LIETUVOS DARBO BIRŽOS PRIE SOCIALINĖS APSAUGOS IR DARBO MINISTER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darbo birža prie</text:span><text:span text:style-name="T56"><text:s/>Socialinės apsaugos ir darbo ministerijos (toliau vadinama – Lietuvos darbo birža) yra įstaiga prie Lietuvos Respublikos socialinės apsaugos ir darbo ministerijos (toliau vadinama – Socialinės apsaugos ir darbo ministerija), kuri kartu su jai pavaldžiomis</text:span><text:span text:style-name="T57"><text:s/>teritorinėmis darbo biržomis įgyvendina darbo rinkos ir užimtumo rėmimo politiką.</text:span></text:p>
      <text:p text:style-name="P58"><text:span text:style-name="T59">2</text:span><text:span text:style-name="T60">. Lietuvos darbo birža savo veikloje vadovaujasi Lietuvos Respublikos Konstitucija, Lietuvos Respublikos tarptautinėmis sutartimis, Europos Sąjungos teisės aktais, Liet</text:span><text:span text:style-name="T61">uvos Respublikos užimtumo rėmimo įstatymu (Žin., 2006, Nr.<text:s/></text:span><text:a xlink:href="https://www.e-tar.lt/portal/lt/legalAct/TAR.4C18D17F9BA5" office:target-frame-name="_blank" xlink:show="new"><text:span text:style-name="T62">73-2762</text:span></text:a><text:span text:style-name="T63">; 2009, Nr.<text:s/></text:span><text:a xlink:href="https://www.e-tar.lt/portal/lt/legalAct/TAR.331A623D28A0" office:target-frame-name="_blank" xlink:show="new"><text:span text:style-name="T64">86-3638</text:span></text:a><text:span text:style-name="T65">)</text:span><text:span text:style-name="T66">, kitais Lietuvos Respublikos Seimo priimtais įstatymais ir teisės aktais, Lietuvos Respublikos Prezidento dekretais, Lietuvos Respublikos Vyriausybės nutarimais, Ministro Pirmininko potvarkiais, Lietuvos Respublikos socialinės apsaugos ir darbo ministro (</text:span><text:span text:style-name="T67">toliau vadinama – socialinės apsaugos ir darbo ministras) įsakymais, kitais teisės aktais ir šiais Nuostatais.</text:span></text:p>
      <text:p text:style-name="P68"><text:span text:style-name="T69">3</text:span><text:span text:style-name="T70">. Lietuvos darbo birža yra viešasis juridinis asmuo, turintis sąskaitas banke, antspaudą su Lietuvos valstybės herbu bei savo pavadinimu. Li</text:span><text:span text:style-name="T71">etuvos darbo biržos buveinės adresas: Geležinio Vilko g. 3A, LT-03131 Vilnius.</text:span></text:p>
      <text:p text:style-name="P72"><text:span text:style-name="T73">4</text:span><text:span text:style-name="T74">. Lietuvos darbo birža yra biudžetinė įstaiga, finansuojama iš Užimtumo fondo ir Lietuvos Respublikos valstybės biudžeto. Lietuvos darbo biržai finansuoti gali būti naudoja</text:span><text:span text:style-name="T75">mos ir kitos teisės aktų nustatyta tvarka gautos lėšos.</text:span></text:p>
      <text:p text:style-name="P76"><text:span text:style-name="T77">5</text:span><text:span text:style-name="T78">. Lietuvos darbo biržos savininkė yra valstybė. Lietuvos darbo biržos savininko teises ir pareigas įgyvendina (išskyrus sprendimų dėl Lietuvos darbo biržos reorganizavimo ir likvidavimo priėmimą)</text:span><text:span text:style-name="T79"><text:s/>Socialinės apsaugos ir darbo ministerija, kuri kontroliuoja Lietuvos darbo biržos veiklą, priima sprendimą dėl jos buveinės pakeitimo, sprendžia kitus įstatymuose ir kituose teisės aktuose jos kompetencijai priskirtus klausimus.</text:span><text:s/></text:p>
      <text:p text:style-name="P80">Punkto pakeitimai:</text:p>
      <text:p text:style-name="P81"><text:span text:style-name="T82">Nr.<text:s/></text:span><text:a xlink:href="https://www.e-tar.lt/portal/legalAct.html?documentId=TAR.AA2BF87452D9" office:target-frame-name="_top" xlink:show="replace"><text:span text:style-name="T83">A1-624</text:span></text:a><text:span text:style-name="T84">, 2010-12-27, Žin., 2010, Nr. 156-7942 (2010-12-30), i. k. 1102230ISAK00A1-624</text:span></text:p>
      <text:p text:style-name="Normal"/>
      <text:p text:style-name="P85"><text:span text:style-name="T86">6</text:span><text:span text:style-name="T87">. Lietuvos darbo biržos vieši pranešimai skelbiami Lietuvos darbo biržos interneto ti</text:span><text:span text:style-name="T88">nklalapyje.</text:span></text:p>
      <text:p text:style-name="P89"><text:span text:style-name="T90">7</text:span><text:span text:style-name="T91">. Lietuvos darbo biržos veiklos laikotarpis neribojamas.</text:span><text:s/></text:p>
      <text:p text:style-name="P92">Punkto pakeitimai:</text:p>
      <text:p text:style-name="P93"><text:span text:style-name="T94">Nr.<text:s/></text:span><text:a xlink:href="https://www.e-tar.lt/portal/legalAct.html?documentId=TAR.AA2BF87452D9" office:target-frame-name="_top" xlink:show="replace"><text:span text:style-name="T95">A1-624</text:span></text:a><text:span text:style-name="T96">, 2010-12-27, Žin., 2010, Nr. 156-7942 (2010-12-30), i. k. 1102230ISAK</text:span><text:span text:style-name="T97">00A1-624</text:span></text:p>
      <text:p text:style-name="Normal"/>
      <text:p text:style-name="P98"><text:span text:style-name="T99">II</text:span><text:span text:style-name="T100">.<text:s/></text:span><text:span text:style-name="T101">LIETUVOS DARO BIRŽOS VEIKLOS TIKSLAI IR FUNKCIJOS</text:span></text:p>
      <text:p text:style-name="P102">Pakeistas skyriaus pavadinimas:</text:p>
      <text:p text:style-name="P103"><text:span text:style-name="T104">Nr.<text:s/></text:span><text:a xlink:href="https://www.e-tar.lt/portal/legalAct.html?documentId=TAR.AA2BF87452D9" office:target-frame-name="_top" xlink:show="replace"><text:span text:style-name="T105">A1-624</text:span></text:a><text:span text:style-name="T106">, 2010-12-27, Žin., 2010, Nr. 156-7942 (2010-12-30), i. k.<text:s/></text:span><text:span text:style-name="T107">1102230ISAK00A1-624</text:span></text:p>
      <text:p text:style-name="Normal"/>
      <text:p text:style-name="P108"><text:span text:style-name="T109">8</text:span><text:span text:style-name="T110">. Svarbiausi Lietuvos darbo biržos veiklos tikslai yra:</text:span></text:p>
      <text:p text:style-name="P111"><text:span text:style-name="T112">8.1</text:span><text:span text:style-name="T113">. derinti darbo pasiūlą ir paklausą, siekiant išlaikyti darbo rinkos pusiausvyrą;</text:span></text:p>
      <text:p text:style-name="P114"><text:span text:style-name="T115">8.2</text:span><text:span text:style-name="T116">. didinti darbo ieškančių darbingo amžiaus asmenų užimtumo galimybes;</text:span></text:p>
      <text:p text:style-name="P117"><text:span text:style-name="T118">8.3</text:span><text:span text:style-name="T119">. įgy</text:span><text:span text:style-name="T120">vendinti dvišalį ir trišalį socialinių ir darbo rinkos partnerių bendradarbiavimą užimtumui skatinti;</text:span></text:p>
      <text:p text:style-name="P121"><text:span text:style-name="T122">8.4</text:span><text:span text:style-name="T123">. mažinti socialinę atskirtį;</text:span></text:p>
      <text:p text:style-name="P124"><text:span text:style-name="T125">8.5</text:span><text:span text:style-name="T126">. rengti ir įgyvendinti nedarbo prevencijos ir darbuotojų atleidimo iš darbo pasekmių švelninimo priemones,<text:s/></text:span><text:span text:style-name="T127">siekiant mažinti struktūrinį nedarbą;</text:span></text:p>
      <text:p text:style-name="P128"><text:span text:style-name="T129">8.6</text:span><text:span text:style-name="T130">. vykdyti darbo rinkos stebėseną, vertinti padėtį darbo rinkoje ir prognozuoti jos pokyčius;</text:span></text:p>
      <text:p text:style-name="P131"><text:span text:style-name="T132">8.7</text:span><text:span text:style-name="T133">. aktyviai veikti Europos užimtumo tarnybų tinkle, kuriant vieningą ir skaidrią Europos Sąjungos darbo rinką;</text:span></text:p>
      <text:p text:style-name="P134"><text:span text:style-name="T135">8.8</text:span><text:span text:style-name="T136">. plėtoti viešąsias paslaugas ir gerinti įgyvendinamų užimtumo rėmimo priemonių efektyvumą;</text:span></text:p>
      <text:p text:style-name="P137"><text:span text:style-name="T138">8.9</text:span><text:span text:style-name="T139">. įsisavinti Europos Sąjungos struktūrinių, Europos prisitaikymo prie globalizacijos padarinių ir kitų fondų finansinę paramą, siekiant užimtumo ir inv</text:span><text:span text:style-name="T140">esticijų į žmogiškąjį kapitalą skatinimo bei užtikrinant lygias galimybes darbo rinkoje;</text:span></text:p>
      <text:p text:style-name="P141"><text:span text:style-name="T142">8.10</text:span><text:span text:style-name="T143">. užtikrinti ir modernizuoti teritorinių darbo biržų veiklą, skatinant užimtumą ir investicijas į žmogiškąjį kapitalą.</text:span></text:p>
      <text:p text:style-name="P144">Punkto pakeitimai:</text:p>
      <text:p text:style-name="P145"><text:span text:style-name="T146">Nr.<text:s/></text:span><text:a xlink:href="https://www.e-tar.lt/portal/legalAct.html?documentId=TAR.AA2BF87452D9" office:target-frame-name="_top" xlink:show="replace"><text:span text:style-name="T147">A1-624</text:span></text:a><text:span text:style-name="T148">, 2010-12-27, Žin., 2010, Nr. 156-7942 (2010-12-30), i. k. 1102230ISAK00A1-624</text:span></text:p>
      <text:p text:style-name="Normal"/>
      <text:p text:style-name="P149"><text:span text:style-name="T150">9</text:span><text:span text:style-name="T151">. Lietuvos darbo birža, vykdydama jai nustatytus veiklos tikslus:</text:span></text:p>
      <text:p text:style-name="P152"><text:span text:style-name="T153">9.1</text:span><text:span text:style-name="T154">. darbo pasiūlos ir paklaus</text:span><text:span text:style-name="T155">os derinimo srityje:</text:span></text:p>
      <text:p text:style-name="P156"><text:span text:style-name="T157">9.1.1</text:span><text:span text:style-name="T158">. organizuoja teritorinių darbo biržų veiklą ir kontroliuoja, kaip jos įgyvendina užimtumo rėmimo priemones ir teikia darbo rinkos paslaugas;</text:span></text:p>
      <text:p text:style-name="P159"><text:span text:style-name="T160">9.1.2</text:span><text:span text:style-name="T161">. koordinuoja ir kontroliuoja paramos darbdaviams, siekiantiems apsirūpinti t</text:span><text:span text:style-name="T162">inkamais darbuotojais, teikimą teritorinėse darbo biržose;</text:span></text:p>
      <text:p text:style-name="P163"><text:span text:style-name="T164">9.1.3</text:span><text:span text:style-name="T165">. organizuoja tinkamų darbuotojų laisvoms darbo vietoms užpildyti atranką ir rengimą;</text:span></text:p>
      <text:p text:style-name="P166"><text:span text:style-name="T167">9.2</text:span><text:span text:style-name="T168">. darbo ieškančių darbingo amžiaus asmenų užimtumo galimybių didinimo srityje:</text:span></text:p>
      <text:p text:style-name="P169"><text:span text:style-name="T170">9.2.1</text:span><text:span text:style-name="T171">. organ</text:span><text:span text:style-name="T172">izuoja profesinio orientavimo priemonių įgyvendinimą;</text:span></text:p>
      <text:p text:style-name="P173"><text:span text:style-name="T174">9.2.2</text:span><text:span text:style-name="T175">. nustato bedarbių ir įspėtų apie atleidimą iš darbo darbingo amžiaus asmenų neformaliojo profesinio mokymo programų reikalavimus ir koordinuoja, kaip vykdoma mokymo kokybės stebėsena;</text:span></text:p>
      <text:p text:style-name="P176"><text:span text:style-name="T177">9.2.3</text:span><text:span text:style-name="T178">. organizuoja, kad būtų įgyvendintos užimtumo ir socialinės garantijos valstybės įmonės Ignalinos atominės elektrinės atleidžiamiems darbuotojams Lietuvos Respublikos valstybės įmonės Ignalinos atominės elektrinės darbuotojų papildomų užimtumo ir socialin</text:span><text:span text:style-name="T179">ių garantijų įstatymo (Žin., 2003, Nr.<text:s/></text:span><text:a xlink:href="https://www.e-tar.lt/portal/lt/legalAct/TAR.6686E2AF9EFE" office:target-frame-name="_blank" xlink:show="new"><text:span text:style-name="T180">48-2106</text:span></text:a><text:span text:style-name="T181">) ir jį įgyvendinančių teisės aktų nustatyta tvarka;</text:span></text:p>
      <text:p text:style-name="P182"><text:span text:style-name="T183">9.2.4</text:span><text:span text:style-name="T184">. rengia ir įgyvendina tarptautinius projektus užimtumo didinim</text:span><text:span text:style-name="T185">o ir gerosios patirties diegimo srityje;</text:span></text:p>
      <text:p text:style-name="P186"><text:span text:style-name="T187">9.3</text:span><text:span text:style-name="T188">. socialinių ir darbo rinkos partnerių bendradarbiavimo srityje:</text:span></text:p>
      <text:p text:style-name="P189"><text:span text:style-name="T190">9.3.1</text:span><text:span text:style-name="T191">. bendradarbiauja su Europos užimtumo tarnybomis, valstybės ir savivaldybių institucijomis bei įstaigomis, nevyriausybinėmis organizac</text:span><text:span text:style-name="T192">ijomis, darbo rinkos ir socialiniais partneriais bei bendruomenių atstovais užimtumui skatinti;</text:span></text:p>
      <text:p text:style-name="P193"><text:span text:style-name="T194">9.3.2</text:span><text:span text:style-name="T195">. užtikrina Trišalės komisijos prie Lietuvos darbo biržos veiklą bei techniškai aptarnauja jos darbą;</text:span></text:p>
      <text:p text:style-name="P196"><text:span text:style-name="T197">9.4</text:span><text:span text:style-name="T198">. socialinės atskirties mažinimo srityje</text:span><text:span text:style-name="T199">:</text:span></text:p>
      <text:p text:style-name="P200"><text:span text:style-name="T201">9.4.1</text:span><text:span text:style-name="T202">. nustatyta tvarka suteikia socialinės įmonės statusą, teikia valstybės pagalbą socialinėms įmonėms Lietuvos Respublikos socialinių įmonių įstatymo (Žin., 2004, Nr.<text:s/></text:span><text:a xlink:href="https://www.e-tar.lt/portal/lt/legalAct/TAR.EEC13A0B85BA" office:target-frame-name="_blank" xlink:show="new"><text:span text:style-name="T203">96-3519</text:span></text:a><text:span text:style-name="T204">) ir jį įgyvendinančių teisės aktų nustatyta tvarka;</text:span></text:p>
      <text:p text:style-name="P205"><text:span text:style-name="T206">9.4.2</text:span><text:span text:style-name="T207">. rengia ir įgyvendina projektus, skirtus socialinių įmonių veiklai gerinti ir plėsti;</text:span></text:p>
      <text:p text:style-name="P208"><text:span text:style-name="T209">9.4.3</text:span><text:span text:style-name="T210">. organizuoja ir koordinuoja profesinės reabilitacijos paslaugų teikimą Lietuvos Respubl</text:span><text:span text:style-name="T211">ikos neįgaliųjų socialinės integracijos įstatymo (Žin., 1991, Nr.<text:s/></text:span><text:a xlink:href="https://www.e-tar.lt/portal/lt/legalAct/TAR.199156E4E004" office:target-frame-name="_blank" xlink:show="new"><text:span text:style-name="T212">36-969</text:span></text:a><text:span text:style-name="T213">; 2004, Nr. 83-2983) ir jį įgyvendinančių teisės aktų nustatyta tvarka;</text:span></text:p>
      <text:p text:style-name="P214"><text:span text:style-name="T215">9.4.4</text:span><text:span text:style-name="T216">. dalyvauja rengia</text:span><text:span text:style-name="T217">nt profesinės reabilitacijos programas;</text:span></text:p>
      <text:p text:style-name="P218"><text:span text:style-name="T219">9.5</text:span><text:span text:style-name="T220">. nedarbo prevencijos ir darbuotojų atleidimo iš darbo pasekmių švelninimo srityje:</text:span></text:p>
      <text:p text:style-name="P221"><text:span text:style-name="T222">9.5.1</text:span><text:span text:style-name="T223">. organizuoja ir kontroliuoja nedarbo prevencijos programų rengimą ir įgyvendinimą grupės darbuotojų atleidimo pasek</text:span><text:span text:style-name="T224">mėms švelninti;</text:span></text:p>
      <text:p text:style-name="P225"><text:span text:style-name="T226">9.5.2</text:span><text:span text:style-name="T227">. koordinuoja grupės darbuotojų atleidimų registravimą ir prevencijos priemonių vykdymą teritorinėse darbo biržose;</text:span></text:p>
      <text:p text:style-name="P228"><text:span text:style-name="T229">9.6</text:span><text:span text:style-name="T230">. padėties darbo rinkoje stebėsenos, vertinimo ir prognozavimo srityje:</text:span></text:p>
      <text:p text:style-name="P231"><text:span text:style-name="T232">9.6.1</text:span><text:span text:style-name="T233">. vykdo šalies darbo rinkos</text:span><text:span text:style-name="T234"><text:s/>stebėseną, vertina kartu su savivaldybių institucijomis ir socialiniais partneriais padėtį darbo rinkoje, svarsto priemones užimtumo problemoms spręsti;</text:span></text:p>
      <text:p text:style-name="P235"><text:span text:style-name="T236">9.6.2</text:span><text:span text:style-name="T237">. rengia padėties darbo rinkoje vertinimo ataskaitas bei darbo rinkos prognozes ir jas skelbi</text:span><text:span text:style-name="T238">a viešai;</text:span></text:p>
      <text:p text:style-name="P239"><text:span text:style-name="T240">9.6.3</text:span><text:span text:style-name="T241">. skelbia teritorinėse darbo biržose įregistruotą bedarbių skaičių ir procentą, skaičiuojant nuo darbingo amžiaus gyventojų;</text:span></text:p>
      <text:p text:style-name="P242"><text:span text:style-name="T243">9.6.4</text:span><text:span text:style-name="T244">. koordinuoja ir kontroliuoja ieškančių darbo asmenų registravimą ir apskaitą bei laisvų darbo vietų re</text:span><text:span text:style-name="T245">gistravimą ir skelbimą teritorinėse darbo biržose;</text:span></text:p>
      <text:p text:style-name="P246"><text:span text:style-name="T247">9.7</text:span><text:span text:style-name="T248">. laisvo asmenų judėjimo srityje:</text:span></text:p>
      <text:p text:style-name="P249"><text:span text:style-name="T250">9.7.1</text:span><text:span text:style-name="T251">. pagal kompetenciją užtikrina darbuotojų migrantų socialinės apsaugos nuostatų įgyvendinimą, Europos Sąjungos reglamentų ir kitų teisės aktų, susijusių su</text:span><text:span text:style-name="T252"><text:s/>darbo migracija ir socialinės apsaugos sistemų koordinavimu, taikymą;</text:span></text:p>
      <text:p text:style-name="P253"><text:span text:style-name="T254">9.7.2</text:span><text:span text:style-name="T255">. pagal kompetenciją veikia kaip susižinojimo tarnyba, įgyvendinant Europos Sąjungos teisės aktus, susijusius su socialinės apsaugos sistemų koordinavimu;</text:span></text:p>
      <text:p text:style-name="P256"><text:span text:style-name="T257">9.7.3</text:span><text:span text:style-name="T258">. pagal komp</text:span><text:span text:style-name="T259">etenciją užtikrina Europos Sąjungos Socialinės apsaugos sistemų koordinavimo administracinės komisijos patvirtintų tipinių formų pažymų išdavimą;</text:span></text:p>
      <text:p text:style-name="P260"><text:span text:style-name="T261">9.7.4</text:span><text:span text:style-name="T262">. užtikrina keitimosi informacija ir bendradarbiavimo plėtojimą tarp šalių narių užimtumo tarnybų ir<text:s/></text:span><text:span text:style-name="T263">padeda stiprinti Europos vieningą bendrąją darbo rinką;</text:span></text:p>
      <text:p text:style-name="P264"><text:span text:style-name="T265">9.7.5</text:span><text:span text:style-name="T266">. atsižvelgdama į vidaus darbo rinkos poreikius, nustatyta tvarka išduoda užsieniečiams leidimus dirbti Lietuvoje;</text:span></text:p>
      <text:p text:style-name="P267"><text:span text:style-name="T268">9.7.6</text:span><text:span text:style-name="T269">. prisidėdama prie nelegalaus darbo užsienyje prevencijos, užtikrin</text:span><text:span text:style-name="T270">a visapusišką ir objektyvų visuomenės informavimą laisvo darbuotojų judėjimo klausimais ir Europos užimtumo tarnybų (EURES) tinklo veiklą;</text:span></text:p>
      <text:p text:style-name="P271"><text:span text:style-name="T272">9.7.7</text:span><text:span text:style-name="T273">. remia laisvą darbuotojų judėjimą ir Europos darbo rinkų integraciją bei informuoja piliečius apie Bendrijo</text:span><text:span text:style-name="T274">s teisės aktus;</text:span></text:p>
      <text:p text:style-name="P275"><text:span text:style-name="T276">9.8</text:span><text:span text:style-name="T277">. viešųjų paslaugų teikimo ir užimtumo rėmimo priemonių įgyvendinimo srityje:</text:span></text:p>
      <text:p text:style-name="P278"><text:span text:style-name="T279">9.8.1</text:span><text:span text:style-name="T280">. kontroliuoja ir koordinuoja darbo rinkos paslaugų teikimą teritorinėse darbo biržose ieškantiems darbo asmenims, siekiantiems susirasti tinkamą<text:s/></text:span><text:span text:style-name="T281">darbą, ir darbdaviams, ieškantiems tinkamų darbuotojų;</text:span></text:p>
      <text:p text:style-name="P282"><text:span text:style-name="T283">9.8.2</text:span><text:span text:style-name="T284">. užtikrina aktyvios darbo rinkos politikos priemonių įgyvendinimą;</text:span></text:p>
      <text:p text:style-name="P285"><text:span text:style-name="T286">9.8.3</text:span><text:span text:style-name="T287">. teisės aktų nustatyta tvarka atlieka tarpininkavimo įdarbinant veiklos priežiūrą;</text:span></text:p>
      <text:p text:style-name="P288"><text:span text:style-name="T289">9.8.4</text:span><text:span text:style-name="T290">. vertina užimtumo rėm</text:span><text:span text:style-name="T291">imo priemonių įgyvendinimo efektyvumą;</text:span></text:p>
      <text:p text:style-name="P292"><text:span text:style-name="T293">9.8.5</text:span><text:span text:style-name="T294">. inicijuoja užimtumo rėmimo programų rengimą ir dalyvauja jas rengiant bei organizuoja programose numatytų priemonių įgyvendinimą;</text:span></text:p>
      <text:p text:style-name="P295"><text:span text:style-name="T296">9.8.6</text:span><text:span text:style-name="T297">. koordinuoja ir kontroliuoja bedarbiams bei kitiems asmenims Lietu</text:span><text:span text:style-name="T298">vos Respublikos įstatymų bei kitų teisės aktų nustatytų piniginių išmokų skyrimą ir mokėjimą, atsako už šių išmokų apskaičiavimą ir mokėjimą;</text:span></text:p>
      <text:p text:style-name="P299"><text:span text:style-name="T300">9.8.7</text:span><text:span text:style-name="T301">. suderinusi su Socialinės apsaugos ir darbo ministerija, diegia labiau prieinamą klientams Lietuvos<text:s/></text:span><text:span text:style-name="T302">darbo biržos informacinę sistemą ir užtikrina jos plėtrą;</text:span></text:p>
      <text:p text:style-name="P303"><text:span text:style-name="T304">9.9</text:span><text:span text:style-name="T305">. Europos Sąjungos, tarptautinių ir kitų fondų lėšų įsisavinimo srityje:</text:span></text:p>
      <text:p text:style-name="P306"><text:span text:style-name="T307">9.9.1</text:span><text:span text:style-name="T308">. nustatyta tvarka viešai skelbia bei atsiskaito už gautų iš Europos Sąjungos struktūrinės paramos, Europos p</text:span><text:span text:style-name="T309">risitaikymo prie globalizacijos padarinių ir kitų fondų lėšų panaudojimą bei finansuojamų iš šios paramos projektų įgyvendinimo rezultatus;</text:span></text:p>
      <text:p text:style-name="P310"><text:span text:style-name="T311">9.9.2</text:span><text:span text:style-name="T312">. organizuoja ir kartu su teritorinėmis darbo biržomis vykdo suinteresuotų asmenų konsultavimą apie Europos</text:span><text:span text:style-name="T313"><text:s/>Sąjungos struktūrinės, Europos prisitaikymo prie globalizacijos padarinių ir kitų fondų paramos gavimo galimybes;</text:span></text:p>
      <text:p text:style-name="P314"><text:span text:style-name="T315">9.9.3</text:span><text:span text:style-name="T316">. dalyvauja Europos Sąjungos struktūrinės paramos programavimo ir planavimo procese, rengia nustatyta tvarka projektus paramai iš Eu</text:span><text:span text:style-name="T317">ropos Sąjungos struktūrinių, Europos prisitaikymo prie globalizacijos padarinių ir kitų fondų gauti ir juos įgyvendina;</text:span></text:p>
      <text:p text:style-name="P318"><text:span text:style-name="T319">9.9.4</text:span><text:span text:style-name="T320">. dalyvauja pagal poreikį kitų institucijų rengiamuose Europos Sąjungos struktūrinės ir kitos paramos projektuose;</text:span></text:p>
      <text:p text:style-name="P321"><text:span text:style-name="T322">9.10</text:span><text:span text:style-name="T323">.<text:s/></text:span><text:span text:style-name="T324">teritorinių darbo biržų veiklos užtikrinimo ir modernizavimo srityje:</text:span></text:p>
      <text:p text:style-name="P325"><text:span text:style-name="T326">9.10.1</text:span><text:span text:style-name="T327">. suderinusi su Socialinės apsaugos ir darbo ministerija, steigia, likviduoja ar reorganizuoja teritorines darbo biržas, koordinuoja, kontroliuoja bei metodiškai vadovauja jų vei</text:span><text:span text:style-name="T328">klai;</text:span></text:p>
      <text:p text:style-name="P329"><text:span text:style-name="T330">9.10.2</text:span><text:span text:style-name="T331">. nustato teritorinėms darbo biržoms metinius veiklos tikslus ir uždavinius, vertina teritorinių darbo biržų veiklos ataskaitas;</text:span></text:p>
      <text:p text:style-name="P332"><text:span text:style-name="T333">9.10.3</text:span><text:span text:style-name="T334">. apibendrina ir skleidžia teritorinėms darbo biržoms geriausią Europos Sąjungos reglamentų ir kitų t</text:span><text:span text:style-name="T335">eisės aktų, susijusių su socialinės apsaugos sistemų koordinavimu, bei darbo rinkos politikos priemonių įgyvendinimo patirtį;</text:span></text:p>
      <text:p text:style-name="P336"><text:span text:style-name="T337">9.10.4</text:span><text:span text:style-name="T338">. pagal kompetenciją rengia ir leidžia informacinius leidinius teritorinių darbo biržų klientams bei metodinius leidiniu</text:span><text:span text:style-name="T339">s teritorinių darbo biržų valstybės tarnautojams ir darbuotojams, dirbantiems pagal darbo sutartį, apie teikiamas paslaugas ir paramą bei Europos Sąjungos socialinio draudimo sistemų koordinavimą, rengia teisės aktus bei kitus oficialius dokumentus ir teik</text:span><text:span text:style-name="T340">ia šiais klausimais metodinę pagalbą teritorinėms darbo biržoms;</text:span></text:p>
      <text:p text:style-name="P341"><text:span text:style-name="T342">9.11</text:span><text:span text:style-name="T343">. Lietuvos darbo birža taip pat vykdo šias funkcijas:</text:span></text:p>
      <text:p text:style-name="P344"><text:span text:style-name="T345">9.11.1</text:span><text:span text:style-name="T346">. atstovauja Socialinės apsaugos ir darbo ministerijos pavedimu ministerijai užsienio šalyse ir tarptautinėse organizac</text:span><text:span text:style-name="T347">ijose;</text:span></text:p>
      <text:p text:style-name="P348"><text:span text:style-name="T349">9.11.2</text:span><text:span text:style-name="T350">. ministerijai pavedus pagal kompetenciją rengia ir derina Lietuvos Respublikos poziciją Europos Sąjungos institucijose nagrinėjamais klausimais; atstovauja Lietuvos Respublikai, dalyvaudama Europos Sąjungos Tarybos ir Europos Komisijos da</text:span><text:span text:style-name="T351">rbo grupių bei komitetų posėdžiuose ir pristatydama Lietuvos Respublikos poziciją nagrinėjamais klausimais, kaupia ir apdoroja statistinę informaciją, laikydamasi Europos Sąjungos statistikos agentūros „Eurostat“ patvirtintos Darbo rinkos politikos priemon</text:span><text:span text:style-name="T352">ių duomenų bazės metodologijos;</text:span></text:p>
      <text:p text:style-name="P353"><text:span text:style-name="T354">9.11.3</text:span><text:span text:style-name="T355">. pagal kompetenciją sudaro susitarimus su kitų valstybių ar tarptautinių organizacijų institucijomis, jeigu šiuose susitarimuose nėra teisiškai privalomų įpareigojimų Lietuvos Respublikos Vyriausybei, ministerijom</text:span><text:span text:style-name="T356">s ir 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357"><text:span text:style-name="T358">9</text:span><text:span text:style-name="T359">.11.4</text:span><text:span text:style-name="T360">. ministerijai pavedus dalyvauja rengiant tarptautinių sutarčių ir susitarimų projektus; pagal kompetenciją vykdo Lietuvos Respublikos tarptautinių sutarčių nuostatas;</text:span></text:p>
      <text:p text:style-name="P361"><text:span text:style-name="T362">9.11.5</text:span><text:span text:style-name="T363">. disponuoja teisės aktų nustatyta tvarka iš Užimtumo fondo ir kitų šal</text:span><text:span text:style-name="T364">tinių gautomis lėšomis, skiria lėšų teritorinėms darbo biržoms nustatytiems tikslams pasiekti ir uždaviniams įgyvendinti, kontroliuoja, kaip naudojamos šios lėšos ir teikia Socialinės apsaugos ir darbo ministerijai finansines atskaitas, atsako už tinkamą i</text:span><text:span text:style-name="T365">š Užimtumo fondo gautų lėšų panaudojimą. Prireikus teikia pasiūlymus Užimtumo fondo sudarymo ir panaudojimo tvarkai tobulinti;</text:span></text:p>
      <text:p text:style-name="P366"><text:span text:style-name="T367">9.11.6</text:span><text:span text:style-name="T368">. įgyvendina socialinės apsaugos ir darbo ministro nustatytus metinius veiklos tikslus ir uždavinius, teikia Socialinės</text:span><text:span text:style-name="T369"><text:s/>apsaugos ir darbo ministerijai ataskaitas apie Lietuvos darbo biržos veiklą;</text:span></text:p>
      <text:p text:style-name="P370"><text:span text:style-name="T371">9.11.7</text:span><text:span text:style-name="T372">. informuoja visuomenę apie aktyvios darbo rinkos politikos bei pagal kompetenciją moterų ir vyrų lygių galimybių darbo rinkoje politikos priemonių vykdymą bei valstybė</text:span><text:span text:style-name="T373">s lėšas, panaudotas vykdant atskiras priemones;</text:span></text:p>
      <text:p text:style-name="P374"><text:span text:style-name="T375">9.11.8</text:span><text:span text:style-name="T376">. rengia pranešimus bei apžvalgas Socialinės apsaugos ir darbo ministerijai apie darbo<text:s/></text:span><text:soft-page-break/><text:span text:style-name="T377">rinkos bei pagal kompetenciją moterų ir vyrų lygių galimybių darbo rinkoje būklę ir galimus pokyčius;</text:span></text:p>
      <text:p text:style-name="P378"><text:span text:style-name="T379">9.11.9</text:span><text:span text:style-name="T380">. teikia pasiūlymus Socialinės apsaugos ir darbo ministerijai dėl priemonių darbo rinkos problemoms spręsti bei socialinei atskirčiai mažinti ir galiojantiems įstatymams bei kitiems teisės aktams, reguliuojantiems darbo rinką, rengti ar keisti;</text:span></text:p>
      <text:p text:style-name="P381"><text:span text:style-name="T382">9.11.10</text:span><text:span text:style-name="T383">. pagal kompetenciją nagrinėja asmenų pranešimus, skundus bei prašymus ir imasi reikiamų priemonių, kad būtų išspręsti juose keliami klausimai;</text:span></text:p>
      <text:p text:style-name="P384"><text:span text:style-name="T385">9.11.11</text:span><text:span text:style-name="T386">. vykdo kitas teisės aktų jai nustatytas funkcijas.</text:span></text:p>
      <text:p text:style-name="P387">Punkto pakeitimai:</text:p>
      <text:p text:style-name="P388"><text:span text:style-name="T389">Nr.<text:s/></text:span><text:a xlink:href="https://www.e-tar.lt/portal/legalAct.html?documentId=TAR.AA2BF87452D9" office:target-frame-name="_top" xlink:show="replace"><text:span text:style-name="T390">A1-624</text:span></text:a><text:span text:style-name="T391">, 2010-12-27, Žin., 2010, Nr. 156-7942 (2010-12-30), i. k. 1102230ISAK00A1-624</text:span></text:p>
      <text:p text:style-name="Normal"/>
      <text:p text:style-name="P392"><text:span text:style-name="T393">III</text:span><text:span text:style-name="T394">.<text:s/></text:span><text:span text:style-name="T395">LIETUVOS DARBO BIRŽOS TEISĖS</text:span></text:p>
      <text:p text:style-name="P396"/>
      <text:p text:style-name="P397"><text:span text:style-name="T398">10</text:span><text:span text:style-name="T399">. Lietuvos darbo birža, siekdama jai nustat</text:span><text:span text:style-name="T400">ytų veiklos tikslų ir vykdydama jai pavestas funkcijas, turi teisę:</text:span></text:p>
      <text:p text:style-name="P401"><text:span text:style-name="T402">10.1</text:span><text:span text:style-name="T403">. bendradarbiauti ir sudaryti susitarimus su Lietuvos Respublikos valstybės institucijomis ir įstaigomis bei nevyriausybinėmis organizacijomis, užsienio valstybių įdarbinimo tarpinin</text:span><text:span text:style-name="T404">kavimo tarnybomis, tarptautinėmis organizacijomis, kitais juridiniais ir fiziniais asmenimis;</text:span></text:p>
      <text:p text:style-name="P405"><text:span text:style-name="T406">10.2</text:span><text:span text:style-name="T407">. Lietuvos Respublikos įstatymų ir kitų teisės aktų nustatyta tvarka gauti iš Statistikos departamento prie Lietuvos Respublikos Vyriausybės, Valstybinio<text:s/></text:span><text:span text:style-name="T408">socialinio draudimo fondo valdybos prie Socialinės apsaugos ir darbo ministerijos, ministerijų, kitų valstybės ir savivaldybių institucijų ir įstaigų, nevyriausybinių organizacijų bei kitų juridinių ir fizinių asmenų informaciją bei duomenis, reikalingus L</text:span><text:span text:style-name="T409">ietuvos darbo biržos funkcijoms vykdyti;</text:span></text:p>
      <text:p text:style-name="P410"><text:span text:style-name="T411">10.3</text:span><text:span text:style-name="T412">. pasitelkti kitų valstybės ir savivaldybių institucijų ir įstaigų, taip pat kitų įstaigų ir organizacijų atstovus ir specialistus, susitarusi su jų vadovais, Lietuvos darbo biržos sprendžiamoms problemoms n</text:span><text:span text:style-name="T413">agrinėti, sudaryti komisijas (darbo grupes) pasiūlymams, projektams ir kitiems sprendimams rengti;</text:span></text:p>
      <text:p text:style-name="P414"><text:span text:style-name="T415">10.4</text:span><text:span text:style-name="T416">. dalyvauti ministerijų, kitų valstybės institucijų ir įstaigų ar savivaldybių komisijų (darbo grupių) veikloje;</text:span></text:p>
      <text:p text:style-name="P417"><text:span text:style-name="T418">10.5</text:span><text:span text:style-name="T419">. tikrinti teritorinių darbo</text:span><text:span text:style-name="T420"><text:s/>biržų darbą, nustatytų joms tikslų ir uždavinių bei privalomų vykdyti nurodymų įgyvendinimą; analizuoti jų veiklos ataskaitas, teikti metodinius nurodymus;</text:span></text:p>
      <text:p text:style-name="P421"><text:span text:style-name="T422">10.6</text:span><text:span text:style-name="T423">. teisės aktų nustatyta tvarka tikrinti, ar valstybės parama bei subsidija panaudojamos<text:s/></text:span><text:span text:style-name="T424">pagal paskirtį;</text:span></text:p>
      <text:p text:style-name="P425"><text:span text:style-name="T426">10.7</text:span><text:span text:style-name="T427">. atstovauti Socialinės apsaugos ir darbo ministerijos pavedimu ministerijai užsienio valstybėse ir tarptautinėse organizacijose, Europos Sąjungos Tarybos ir Europos Komisijos darbo grupių bei komitetų posėdžiuose;</text:span></text:p>
      <text:p text:style-name="P428"><text:span text:style-name="T429">10.8</text:span><text:span text:style-name="T430">. organiz</text:span><text:span text:style-name="T431">uoti pagal kompetenciją konferencijas, seminarus ir kitus renginius;</text:span></text:p>
      <text:p text:style-name="P432"><text:span text:style-name="T433">10.9</text:span><text:span text:style-name="T434">. naudotis kitomis Lietuvos Respublikos įstatymų ir kitų teisės aktų suteiktomis teisėmis.</text:span></text:p>
      <text:p text:style-name="P435">Punkto pakeitimai:</text:p>
      <text:p text:style-name="P436"><text:span text:style-name="T437">Nr.<text:s/></text:span><text:a xlink:href="https://www.e-tar.lt/portal/legalAct.html?documentId=TAR.AA2BF87452D9" office:target-frame-name="_top" xlink:show="replace"><text:span text:style-name="T438">A1-624</text:span></text:a><text:span text:style-name="T439">, 2010-12-27, Žin., 2010, Nr. 156-7942 (2010-12-30), i. k. 1102230ISAK00A1-624</text:span></text:p>
      <text:p text:style-name="Normal"/>
      <text:p text:style-name="P440"><text:span text:style-name="T441">IV</text:span><text:span text:style-name="T442">.<text:s/></text:span><text:span text:style-name="T443">LIETUVOS DARBO BIRŽOS VEIKLOS ORGANIZAVIMAS</text:span></text:p>
      <text:p text:style-name="P444"/>
      <text:p text:style-name="P445"><text:span text:style-name="T446">11</text:span><text:span text:style-name="T447">. Lietuvos darbo biržos veikla organizuojama vadovaujantis socialinės apsaugos ir darbo mi</text:span><text:span text:style-name="T448">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49">57-2312</text:span></text:a><text:span text:style-name="T450">; 2010, Nr.<text:s/></text:span><text:a xlink:href="https://www.e-tar.lt/portal/lt/legalAct/TAR.E585462E386D" office:target-frame-name="_blank" xlink:show="new"><text:span text:style-name="T451">102-5279</text:span></text:a><text:span text:style-name="T452">), ir skelbiamais Lietuvos darbo biržos interneto tinklalapyje.</text:span><text:s/></text:p>
      <text:p text:style-name="P453">Punkto pakeitimai:</text:p>
      <text:p text:style-name="P454"><text:span text:style-name="T455">Nr.<text:s/></text:span><text:a xlink:href="https://www.e-tar.lt/portal/legalAct.html?documentId=TAR.AA2BF87452D9" office:target-frame-name="_top" xlink:show="replace"><text:span text:style-name="T456">A1-624</text:span></text:a><text:span text:style-name="T457">, 2010-12-27, Žin., 2010, Nr. 156-7942 (2010-12-30), i. k. 1102230ISAK00A1-624</text:span></text:p>
      <text:p text:style-name="Normal"/>
      <text:p text:style-name="P458"><text:span text:style-name="T459">11</text:span><text:span text:style-name="T460">1</text:span><text:span text:style-name="T461">. Lietuvos darbo biržos administracijos struktūrą tvirtina socialinės apsaugos ir darbo ministras.</text:span><text:s/></text:p>
      <text:p text:style-name="P462">Papildyta punktu:</text:p>
      <text:p text:style-name="P463"><text:span text:style-name="T464">Nr.<text:s/></text:span><text:a xlink:href="https://www.e-tar.lt/portal/legalAct.html?documentId=TAR.AA2BF87452D9" office:target-frame-name="_top" xlink:show="replace"><text:span text:style-name="T465">A1-624</text:span></text:a><text:span text:style-name="T466">, 2010-12-27, Žin., 2010, Nr. 156-7942 (2010-12-30), i. k. 1102230ISAK00A1-624</text:span></text:p>
      <text:p text:style-name="Normal"/>
      <text:p text:style-name="P467"><text:span text:style-name="T468">12</text:span><text:span text:style-name="T469">. Lietuvos darbo biržos administracijos padalinių veikla reg</text:span><text:span text:style-name="T470">uliuojama Lietuvos darbo biržos direktoriaus tvirtinamomis vidaus tvarkos taisyklėmis, struktūrinių padalinių nuostatais, valstybės tarnautojų ir darbuotojų, dirbančių pagal darbo sutartis, pareigybių aprašymais.</text:span></text:p>
      <text:p text:style-name="P471"><text:span text:style-name="T472">13</text:span><text:span text:style-name="T473">. Lietuvos darbo biržai vadovauja dir</text:span><text:span text:style-name="T474">ektorius, kurį ketverių metų kadencijai Lietuvos Respublikos valstybės tarnybos įstatymo (Žin., 1999, Nr.<text:s/></text:span><text:a xlink:href="https://www.e-tar.lt/portal/lt/legalAct/TAR.D3ED3792F52B" office:target-frame-name="_blank" xlink:show="new"><text:span text:style-name="T475">66-2130</text:span></text:a><text:span text:style-name="T476">; 2002, Nr.<text:s/></text:span><text:a xlink:href="https://www.e-tar.lt/portal/lt/legalAct/TAR.5603BD9D8D74" office:target-frame-name="_blank" xlink:show="new"><text:span text:style-name="T477">45-1708</text:span></text:a><text:span text:style-name="T478">) nustatyta tvarka (ne politinio (asmeninio) pasitikėjimo pagrindu) priima į pareigas ir atleidžia iš jų socialinės apsaugos ir darbo ministras. Lietuvos darbo biržos direktorius gali būti skiriamas eiti šias p</text:span><text:span text:style-name="T479">areigas ne daugiau kaip dvi kadencijas iš eilės.</text:span><text:s/></text:p>
      <text:p text:style-name="P480">Punkto pakeitimai:</text:p>
      <text:p text:style-name="P481"><text:span text:style-name="T482">Nr.<text:s/></text:span><text:a xlink:href="https://www.e-tar.lt/portal/legalAct.html?documentId=TAR.AA2BF87452D9" office:target-frame-name="_top" xlink:show="replace"><text:span text:style-name="T483">A1-624</text:span></text:a><text:span text:style-name="T484">, 2010-12-27, Žin., 2010, Nr. 156-7942 (2010-12-30), i. k. 1102230ISAK00A1-624</text:span></text:p>
      <text:p text:style-name="Normal"/>
      <text:p text:style-name="P485"><text:span text:style-name="T486">14</text:span><text:span text:style-name="T487">. Lietuvo</text:span><text:span text:style-name="T488">s darbo biržos direktorius yra tiesiogiai pavaldus ir atskaitingas socialinės apsaugos ir darbo ministrui.</text:span></text:p>
      <text:p text:style-name="P489"><text:span text:style-name="T490">15</text:span><text:span text:style-name="T491">. Lietuvos darbo biržos direktorius:</text:span></text:p>
      <text:p text:style-name="P492"><text:span text:style-name="T493">15.1</text:span><text:span text:style-name="T494">. vadovauja Lietuvos darbo biržai, sprendžia jos kompetencijai priskirtus klausimus, atsako už jai n</text:span><text:span text:style-name="T495">ustatytų veiklos tikslų ir funkcijų tinkamą įgyvendinimą;</text:span></text:p>
      <text:p text:style-name="P496">Punkto pakeitimai:</text:p>
      <text:p text:style-name="P497"><text:span text:style-name="T498">Nr.<text:s/></text:span><text:a xlink:href="https://www.e-tar.lt/portal/legalAct.html?documentId=TAR.AA2BF87452D9" office:target-frame-name="_top" xlink:show="replace"><text:span text:style-name="T499">A1-624</text:span></text:a><text:span text:style-name="T500">, 2010-12-27, Žin., 2010, Nr. 156-7942 (2010-12-30), i. k. 1102230ISAK00A1-624</text:span></text:p>
      <text:p text:style-name="Normal"/>
      <text:p text:style-name="P501"><text:span text:style-name="T502">15.2</text:span><text:span text:style-name="T503">. užtikrina, kad būtų laikomasi įstatymų, Lietuvos Respublikos tarptautinių sutarčių ir kitų teisės aktų;</text:span></text:p>
      <text:p text:style-name="P504"><text:span text:style-name="T505">15.3</text:span><text:span text:style-name="T506">. pagal kompetenciją leidžia įsakymus;</text:span></text:p>
      <text:p text:style-name="P507"><text:span text:style-name="T508">15.4</text:span><text:span text:style-name="T509">. užtikrina Lietuvos darbo biržos metinio veiklos plano projekto rengimą ir teikia socialinės<text:s/></text:span><text:span text:style-name="T510">apsaugos ir darbo ministrui jį tvirtinti;</text:span><text:s/></text:p>
      <text:p text:style-name="P511">Punkto pakeitimai:</text:p>
      <text:p text:style-name="P512"><text:span text:style-name="T513">Nr.<text:s/></text:span><text:a xlink:href="https://www.e-tar.lt/portal/legalAct.html?documentId=TAR.AA2BF87452D9" office:target-frame-name="_top" xlink:show="replace"><text:span text:style-name="T514">A1-624</text:span></text:a><text:span text:style-name="T515">, 2010-12-27, Žin., 2010, Nr. 156-7942 (2010-12-30), i. k. 1102230ISAK00A1-624</text:span></text:p>
      <text:p text:style-name="Normal"/>
      <text:p text:style-name="P516"><text:span text:style-name="T517">15.5</text:span><text:span text:style-name="T518">. suderinęs su</text:span><text:span text:style-name="T519"><text:s/>Socialinės apsaugos ir darbo ministerija, steigia, reorganizuoja ir likviduoja teritorines darbo biržas;</text:span></text:p>
      <text:p text:style-name="P520"><text:span text:style-name="T521">15.6</text:span><text:span text:style-name="T522">. tvirtina Lietuvos darbo biržos struktūrinių padalinių ir teritorinių darbo biržų nuostatus, koordinuoja bei kontroliuoja teritorinių darbo b</text:span><text:span text:style-name="T523">iržų veiklą;</text:span></text:p>
      <text:p text:style-name="P524"><text:span text:style-name="T525">15.7</text:span><text:span text:style-name="T526">. tvirtina Lietuvos darbo biržos valstybės tarnautojų ir darbuotojų, dirbančių pagal darbo sutartis, taip pat teritorinių darbo biržų direktorių pareigybių sąrašą neviršijant nustatyto didžiausio leistino pareigybių skaičiaus, pareigyb</text:span><text:span text:style-name="T527">ių aprašymus;</text:span></text:p>
      <text:p text:style-name="P528">Punkto pakeitimai:</text:p>
      <text:p text:style-name="P529"><text:span text:style-name="T530">Nr.<text:s/></text:span><text:a xlink:href="https://www.e-tar.lt/portal/legalAct.html?documentId=TAR.AA2BF87452D9" office:target-frame-name="_top" xlink:show="replace"><text:span text:style-name="T531">A1-624</text:span></text:a><text:span text:style-name="T532">, 2010-12-27, Žin., 2010, Nr. 156-7942 (2010-12-30), i. k. 1102230ISAK00A1-624</text:span></text:p>
      <text:p text:style-name="Normal"/>
      <text:p text:style-name="P533"><text:span text:style-name="T534">15.8</text:span><text:span text:style-name="T535">. teisės aktų nustatyta tvarka priima į<text:s/></text:span><text:span text:style-name="T536">pareigas ir atleidžia iš jų Lietuvos darbo biržos valstybės tarnautojus ir darbuotojus, dirbančius pagal darbo sutartis, teritorinių darbo biržų direktorius, skatina juos, skiria nuobaudas ir pašalpas, vykdo kitas personalo valdymo funkcijas;</text:span></text:p>
      <text:p text:style-name="P537"><text:span text:style-name="T538">15.9</text:span><text:span text:style-name="T539">. sud</text:span><text:span text:style-name="T540">aro visuomeniniais pagrindais veikiančią Trišalę komisiją prie Lietuvos darbo biržos;</text:span></text:p>
      <text:p text:style-name="P541"><text:span text:style-name="T542">15.10</text:span><text:span text:style-name="T543">. nustato Lietuvos darbo biržos vidaus darbo tvarką;</text:span></text:p>
      <text:p text:style-name="P544"><text:span text:style-name="T545">15.11</text:span><text:span text:style-name="T546">. tvirtina teritorinių darbo biržų metinius veiklos planus;</text:span><text:s/></text:p>
      <text:p text:style-name="P547">Punkto pakeitimai:</text:p>
      <text:p text:style-name="P548"><text:span text:style-name="T549">Nr.<text:s/></text:span><text:a xlink:href="https://www.e-tar.lt/portal/legalAct.html?documentId=TAR.AA2BF87452D9" office:target-frame-name="_top" xlink:show="replace"><text:span text:style-name="T550">A1-624</text:span></text:a><text:span text:style-name="T551">, 2010-12-27, Žin., 2010, Nr. 156-7942 (2010-12-30), i. k. 1102230ISAK00A1-624</text:span></text:p>
      <text:p text:style-name="Normal"/>
      <text:p text:style-name="P552"><text:span text:style-name="T553">15.12</text:span><text:span text:style-name="T554">. garantuoja, kad pagal Lietuvos Respublikos viešojo sektoriaus atskaitomybės įst</text:span><text:span text:style-name="T555">atymą<text:s/></text:span><text:soft-page-break/><text:span text:style-name="T556">(Žin., 2007, Nr.<text:s/></text:span><text:a xlink:href="https://www.e-tar.lt/portal/lt/legalAct/TAR.E2CE2C82DA9E" office:target-frame-name="_blank" xlink:show="new"><text:span text:style-name="T557">77-3046</text:span></text:a><text:span text:style-name="T558">) teikiami ataskaitų rinkiniai ir statistinės ataskaitos būtų teisingi;</text:span><text:s/></text:p>
      <text:p text:style-name="P559">Punkto pakeitimai:</text:p>
      <text:p text:style-name="P560"><text:span text:style-name="T561">Nr.<text:s/></text:span><text:a xlink:href="https://www.e-tar.lt/portal/legalAct.html?documentId=TAR.AA2BF87452D9" office:target-frame-name="_top" xlink:show="replace"><text:span text:style-name="T562">A1-624</text:span></text:a><text:span text:style-name="T563">, 2010-12-27, Žin., 2010, Nr. 156-7942 (2010-12-30), i. k. 1102230ISAK00A1-624</text:span></text:p>
      <text:p text:style-name="Normal"/>
      <text:p text:style-name="P564"><text:span text:style-name="T565">15.13</text:span><text:span text:style-name="T566">. užtikrina racionalų ir efektyvų Lietuvos darbo biržos skiriamų lėšų ir kitų materialinių išteklių panaudojimą, veiksmingą<text:s/></text:span><text:span text:style-name="T567">Lietuvos darbo biržos vidaus kontrolės sistemos sukūrimą, jos veikimą ir tobulinimą;</text:span></text:p>
      <text:p text:style-name="P568">Punkto pakeitimai:</text:p>
      <text:p text:style-name="P569"><text:span text:style-name="T570">Nr.<text:s/></text:span><text:a xlink:href="https://www.e-tar.lt/portal/legalAct.html?documentId=TAR.AA2BF87452D9" office:target-frame-name="_top" xlink:show="replace"><text:span text:style-name="T571">A1-624</text:span></text:a><text:span text:style-name="T572">, 2010-12-27, Žin., 2010, Nr. 156-7942 (2010-12-30), i. k. 1</text:span><text:span text:style-name="T573">102230ISAK00A1-624</text:span></text:p>
      <text:p text:style-name="Normal"/>
      <text:p text:style-name="P574"><text:span text:style-name="T575">15.14</text:span><text:span text:style-name="T576">. tvirtina teritorinių darbo biržų Užimtumo fondo pajamų ir išlaidų sąmatas, laikydamasis bendros Lietuvos darbo biržai skirtos lėšų sumos;</text:span></text:p>
      <text:p text:style-name="P577">Punkto pakeitimai:</text:p>
      <text:p text:style-name="P578"><text:span text:style-name="T579">Nr.<text:s/></text:span><text:a xlink:href="https://www.e-tar.lt/portal/legalAct.html?documentId=TAR.AA2BF87452D9" office:target-frame-name="_top" xlink:show="replace"><text:span text:style-name="T580">A1-624</text:span></text:a><text:span text:style-name="T581">, 2010-12-27, Žin., 2010, Nr. 156-7942 (2010-12-30), i. k. 1102230ISAK00A1-624</text:span></text:p>
      <text:p text:style-name="Normal"/>
      <text:p text:style-name="P582"><text:span text:style-name="T583">15.15</text:span><text:span text:style-name="T584">. teisės aktų nustatyta tvarka atsiskaito socialinės apsaugos ir darbo ministrui;</text:span></text:p>
      <text:p text:style-name="P585"><text:span text:style-name="T586">15.16</text:span><text:span text:style-name="T587">. atstovauja Lietuvos darbo biržai valstybės ir<text:s/></text:span><text:span text:style-name="T588">savivaldybių institucijose ir įstaigose, kitose įstaigose, organizacijose, taip pat tarptautinėse organizacijose;</text:span></text:p>
      <text:p text:style-name="P589"><text:span text:style-name="T590">15.17</text:span><text:span text:style-name="T591">. teisės aktų nustatyta tvarka sudaro sutartis su Lietuvos Respublikos ir užsienio šalių juridiniais ir fiziniais asmenimis;</text:span></text:p>
      <text:p text:style-name="P592"><text:span text:style-name="T593">15.18</text:span><text:span text:style-name="T594">. vykdo kitas įstatymų ir kitų teisės aktų nustatytas funkcijas.</text:span></text:p>
      <text:p text:style-name="P595"><text:span text:style-name="T596">16</text:span><text:span text:style-name="T597">. Lietuvos darbo biržos direktoriaus pavaduotoją(-us) į pareigas skiria ir iš jų atleidžia Lietuvos darbo biržos direktorius Lietuvos Respublikos valstybės tarnybos įstatymo nustatyt</text:span><text:span text:style-name="T598">a tvarka. Lietuvos darbo biržos direktoriaus pavaduotojai yra tiesiogiai pavaldūs ir atskaitingi Lietuvos darbo biržos direktoriui.</text:span><text:s/></text:p>
      <text:p text:style-name="P599">Punkto pakeitimai:</text:p>
      <text:p text:style-name="P600"><text:span text:style-name="T601">Nr.<text:s/></text:span><text:a xlink:href="https://www.e-tar.lt/portal/legalAct.html?documentId=TAR.D36D4B3C5875" office:target-frame-name="_top" xlink:show="replace"><text:span text:style-name="T602">A1-473</text:span></text:a><text:span text:style-name="T603">, 2011-11-05</text:span><text:span text:style-name="T604">, Žin., 2011, Nr. 134-6386 (2011-11-10), i. k. 1112230ISAK00A1-473</text:span></text:p>
      <text:p text:style-name="Normal"/>
      <text:p text:style-name="P605"><text:span text:style-name="T606">17</text:span><text:span text:style-name="T607">. Lietuvos darbo biržos direktoriaus pavaduotojas(-ai):</text:span></text:p>
      <text:p text:style-name="P608"><text:span text:style-name="T609">17.1</text:span><text:span text:style-name="T610">. koordinuoja ir kontroliuoja Lietuvos darbo biržai nustatytų veiklos tikslų įgyvendinimą ir funkcijų atlikimą pagal<text:s/></text:span><text:span text:style-name="T611">Lietuvos darbo biržos direktoriaus jam nustatytą kompetenciją;</text:span></text:p>
      <text:p text:style-name="P612"><text:span text:style-name="T613">17.2</text:span><text:span text:style-name="T614">. padeda Lietuvos darbo biržos direktoriui formuoti ir įgyvendinti Lietuvos darbo biržos strateginius tikslus;</text:span></text:p>
      <text:p text:style-name="P615"><text:span text:style-name="T616">17.3</text:span><text:span text:style-name="T617">. atlieka kitas Lietuvos darbo biržos direktoriaus įsakymais ir ki</text:span><text:span text:style-name="T618">tais teisės aktais nustatytas funkcijas.</text:span></text:p>
      <text:p text:style-name="P619">Punkto pakeitimai:</text:p>
      <text:p text:style-name="P620"><text:span text:style-name="T621">Nr.<text:s/></text:span><text:a xlink:href="https://www.e-tar.lt/portal/legalAct.html?documentId=TAR.D36D4B3C5875" office:target-frame-name="_top" xlink:show="replace"><text:span text:style-name="T622">A1-473</text:span></text:a><text:span text:style-name="T623">, 2011-11-05, Žin., 2011, Nr. 134-6386 (2011-11-10), i. k. 1112230ISAK00A1-473</text:span></text:p>
      <text:p text:style-name="Normal"/>
      <text:p text:style-name="P624"><text:span text:style-name="T625">18</text:span><text:span text:style-name="T626">. Laikinai nesan</text:span><text:span text:style-name="T627">t Lietuvos darbo biržos direktoriaus, jo funkcijas vykdo vienas iš jo paskirtų direktoriaus pavaduotojų.</text:span></text:p>
      <text:p text:style-name="P628">Punkto pakeitimai:</text:p>
      <text:p text:style-name="P629"><text:span text:style-name="T630">Nr.<text:s/></text:span><text:a xlink:href="https://www.e-tar.lt/portal/legalAct.html?documentId=TAR.D36D4B3C5875" office:target-frame-name="_top" xlink:show="replace"><text:span text:style-name="T631">A1-473</text:span></text:a><text:span text:style-name="T632">, 2011-11-05, Žin., 2011, Nr. 134-6386<text:s/></text:span><text:span text:style-name="T633">(2011-11-10), i. k. 1112230ISAK00A1-473</text:span></text:p>
      <text:p text:style-name="Normal"/>
      <text:p text:style-name="P634"><text:span text:style-name="T635">19</text:span><text:span text:style-name="T636">. Lietuvos darbo biržos valstybės tarnautojų ir darbuotojų, dirbančių pagal darbo sutartis, priėmimo į darbą (pareigas) tvarką, jų darbo užmokesčio mokėjimo tvarką ir sąlygas nustato Lietuvos Respublikos valst</text:span><text:span text:style-name="T637">ybės tarnybos įstatymas, Lietuvos Respublikos darbo kodeksas (Žin., 2002, Nr.<text:s/></text:span><text:a xlink:href="https://www.e-tar.lt/portal/lt/legalAct/TAR.31185A622C9F" office:target-frame-name="_blank" xlink:show="new"><text:span text:style-name="T638">64-2569</text:span></text:a><text:span text:style-name="T639">), kiti įstatymai ir teisės aktai.</text:span></text:p>
      <text:p text:style-name="P640"/>
      <text:p text:style-name="P641"><text:span text:style-name="T642">V</text:span><text:span text:style-name="T643">.<text:s/></text:span><text:span text:style-name="T644">LIETUVOS DARBO BIRŽOS VIDAUS ADMINISTRAVI</text:span><text:span text:style-name="T645">MO KONTROLĖ</text:span></text:p>
      <text:p text:style-name="P646"/>
      <text:p text:style-name="P647"><text:span text:style-name="T648">20</text:span><text:span text:style-name="T649">. Lietuvos darbo biržos vidaus auditą atlieka Lietuvos darbo biržos Centralizuota vidaus audito tarnyba teisės aktų nustatyta tvarka.</text:span></text:p>
      <text:p text:style-name="P650"><text:span text:style-name="T651">21</text:span><text:span text:style-name="T652">. Lietuvos darbo biržos valstybinį (finansinį (teisėtumo) ir veiklos) auditą atlieka Lietuvos Res</text:span><text:span text:style-name="T653">publikos valstybės kontrolė.</text:span></text:p>
      <text:p text:style-name="P654"><text:span text:style-name="T655">22</text:span><text:span text:style-name="T656">. Lietuvos darbo biržos finansų kontrolė atliekama Lietuvos darbo biržos direktoriaus nustatyta tvarka</text:span></text:p>
      <text:p text:style-name="P657">Papildyta punktu:</text:p>
      <text:p text:style-name="P658"><text:span text:style-name="T659">Nr.<text:s/></text:span><text:a xlink:href="https://www.e-tar.lt/portal/legalAct.html?documentId=TAR.AA2BF87452D9" office:target-frame-name="_top" xlink:show="replace"><text:span text:style-name="T660">A1-624</text:span></text:a><text:span text:style-name="T661">, 2010-1</text:span><text:span text:style-name="T662">2-27, Žin., 2010, Nr. 156-7942 (2010-12-30), i. k. 1102230ISAK00A1-624</text:span></text:p>
      <text:p text:style-name="Normal"/>
      <text:p text:style-name="P663"><text:span text:style-name="T664">23</text:span><text:span text:style-name="T665">. Lietuvos darbo biržos metinio veiklos plano įgyvendinimo kontrolę atlieka Lietuvos darbo biržos direktorius.</text:span><text:s/></text:p>
      <text:p text:style-name="P666">Papildyta punktu:</text:p>
      <text:p text:style-name="P667"><text:span text:style-name="T668">Nr.<text:s/></text:span><text:a xlink:href="https://www.e-tar.lt/portal/legalAct.html?documentId=TAR.AA2BF87452D9" office:target-frame-name="_top" xlink:show="replace"><text:span text:style-name="T669">A1-624</text:span></text:a><text:span text:style-name="T670">, 2010-12-27, Žin., 2010, Nr. 156-7942 (2010-12-30), i. k. 1102230ISAK00A1-624</text:span></text:p>
      <text:p text:style-name="Normal"/>
      <text:p text:style-name="P671"><text:span text:style-name="T672">VI</text:span><text:span text:style-name="T673">.<text:s/></text:span><text:span text:style-name="T674">BAIGIAMOSIOS NUOSTATOS</text:span></text:p>
      <text:p text:style-name="P675"/>
      <text:p text:style-name="P676"><text:span text:style-name="T677">24</text:span><text:span text:style-name="T678">. Lietuvos darbo birža pertvarkoma,<text:s/></text:span><text:span text:style-name="T679">reorganizuojama arba likviduojama Lietuvos Respublikos įstatymų ir kitų teisės aktų nustatyta tvarka.</text:span></text:p>
      <text:p text:style-name="P680">Punkto numeracijos pakeitimas:</text:p>
      <text:p text:style-name="P681"><text:span text:style-name="T682">Nr.<text:s/></text:span><text:a xlink:href="https://www.e-tar.lt/portal/legalAct.html?documentId=TAR.AA2BF87452D9" office:target-frame-name="_top" xlink:show="replace"><text:span text:style-name="T683">A1-624</text:span></text:a><text:span text:style-name="T684">, 2010-12-27, Žin., 2010, Nr. 1</text:span><text:span text:style-name="T685">56-7942 (2010-12-30), i. k. 1102230ISAK00A1-624</text:span></text:p>
      <text:p text:style-name="Normal"/>
      <text:p text:style-name="P686"><text:span text:style-name="T687">25</text:span><text:span text:style-name="T688">. Lietuvos darbo biržos nuostatai keičiami teisės aktų nustatyta tvarka.</text:span><text:s/></text:p>
      <text:p text:style-name="P689">Papildyta punktu:</text:p>
      <text:p text:style-name="P690"><text:span text:style-name="T691">Nr.<text:s/></text:span><text:a xlink:href="https://www.e-tar.lt/portal/legalAct.html?documentId=TAR.AA2BF87452D9" office:target-frame-name="_top" xlink:show="replace"><text:span text:style-name="T692">A1-624</text:span></text:a><text:span text:style-name="T693">, 2010-12-27, Žin</text:span><text:span text:style-name="T694">., 2010, Nr. 156-7942 (2010-12-30), i. k. 1102230ISAK00A1-624</text:span></text:p>
      <text:p text:style-name="Normal"/>
      <text:p text:style-name="P695"><text:span text:style-name="T696">_________________</text:span></text:p>
      <text:p text:style-name="P697">Priedo pakeitimai:</text:p>
      <text:p text:style-name="P698"><text:span text:style-name="T699">Nr.<text:s/></text:span><text:a xlink:href="https://www.e-tar.lt/portal/legalAct.html?documentId=TAR.7B194F6711FD" office:target-frame-name="_top" xlink:show="replace"><text:span text:style-name="T700">A1-207</text:span></text:a><text:span text:style-name="T701">, 2010-05-26, Žin., 2010, Nr. 62-3076 (2010-05-29), i. k.<text:s/></text:span><text:span text:style-name="T702">1102230ISAK00A1-207</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ocialinės apsaugos ir darbo ministerija, Įsakymas</text:span></text:p>
      <text:p text:style-name="P712"><text:span text:style-name="T713">Nr.<text:s/></text:span><text:a xlink:href="https://www.e-tar.lt/portal/legalAct.html?documentId=TAR.89F2C6FEE654" office:target-frame-name="_top" xlink:show="replace"><text:span text:style-name="T714">A1-379</text:span></text:a><text:span text:style-name="T715">, 2008-11-21, Žin., 2008, Nr. 138-5479 (2008-12-02),<text:s/></text:span><text:span text:style-name="T716">i. k. 1082230ISAK00A1-379</text:span></text:p>
      <text:p text:style-name="P717"><text:span text:style-name="T718">Dėl Lietuvos Respublikos socialinės apsaugos ir darbo ministro 2006 m. lapkričio 13 d. įsakymo Nr. A1-306 "Dėl Lietuvos darbo biržos prie Socialinės apsaugos ir darbo ministerijos nuostatų patvirtinimo" pakeitimo</text:span></text:p>
      <text:p text:style-name="P719"/>
      <text:p text:style-name="P720"><text:span text:style-name="T721">2.</text:span></text:p>
      <text:p text:style-name="P722"><text:span text:style-name="T723">Lietuvos Resp</text:span><text:span text:style-name="T724">ublikos socialinės apsaugos ir darbo ministerija, Įsakymas</text:span></text:p>
      <text:p text:style-name="P725"><text:span text:style-name="T726">Nr.<text:s/></text:span><text:a xlink:href="https://www.e-tar.lt/portal/legalAct.html?documentId=TAR.7B194F6711FD" office:target-frame-name="_top" xlink:show="replace"><text:span text:style-name="T727">A1-207</text:span></text:a><text:span text:style-name="T728">, 2010-05-26, Žin., 2010, Nr. 62-3076 (2010-05-29), i. k. 1102230ISAK00A1-207</text:span></text:p>
      <text:p text:style-name="P729"><text:span text:style-name="T730">Dėl Lietuvos Respublikos<text:s/></text:span><text:span text:style-name="T731">socialinės apsaugos ir darbo ministro 2006 m. lapkričio 13 d. įsakymo Nr. A1-306 "Dėl Lietuvos darbo biržos prie Socialinės apsaugos ir darbo ministerijos nuostatų patvirtinimo" pakeitimo</text:span></text:p>
      <text:p text:style-name="P732"/>
      <text:p text:style-name="P733"><text:span text:style-name="T734">3.</text:span></text:p>
      <text:p text:style-name="P735"><text:span text:style-name="T736">Lietuvos Respublikos socialinės apsaugos ir darbo ministerija, Į</text:span><text:span text:style-name="T737">sakymas</text:span></text:p>
      <text:p text:style-name="P738"><text:span text:style-name="T739">Nr.<text:s/></text:span><text:a xlink:href="https://www.e-tar.lt/portal/legalAct.html?documentId=TAR.AA2BF87452D9" office:target-frame-name="_top" xlink:show="replace"><text:span text:style-name="T740">A1-624</text:span></text:a><text:span text:style-name="T741">, 2010-12-27, Žin., 2010, Nr. 156-7942 (2010-12-30), i. k. 1102230ISAK00A1-624</text:span></text:p>
      <text:p text:style-name="P742"><text:span text:style-name="T743">Dėl Lietuvos Respublikos socialinės apsaugos ir darbo ministro 2006 m. lapkri</text:span><text:span text:style-name="T744">čio 13 d. įsakymo Nr. A1-306 "Dėl Lietuvos darbo biržos prie Socialinės apsaugos ir darbo ministerijos nuostatų patvirtinimo" pakeitimo</text:span></text:p>
      <text:p text:style-name="P745"/>
      <text:p text:style-name="P746"><text:span text:style-name="T747">4.</text:span></text:p>
      <text:p text:style-name="P748"><text:span text:style-name="T749">Lietuvos Respublikos socialinės apsaugos ir darbo ministerija, Įsakymas</text:span></text:p>
      <text:p text:style-name="P750"><text:span text:style-name="T751">Nr.<text:s/></text:span><text:a xlink:href="https://www.e-tar.lt/portal/legalAct.html?documentId=TAR.D36D4B3C5875" office:target-frame-name="_top" xlink:show="replace"><text:span text:style-name="T752">A1-473</text:span></text:a><text:span text:style-name="T753">, 2011-11-05, Žin., 2011, Nr. 134-6386 (2011-11-10), i. k. 1112230ISAK00A1-473</text:span></text:p>
      <text:p text:style-name="P754"><text:span text:style-name="T755">Dėl Lietuvos Respublikos socialinės apsaugos ir darbo ministro 2006 m. lapkričio 13 d. įsakymo Nr. A1-306 "Dėl Lietuvos darbo bir</text:span><text:span text:style-name="T756">žos prie Socialinės apsaugos ir darbo ministerijos nuostat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8-30T15:08:00Z</meta:creation-date>
    <dc:date>2017-08-30T15:08:00Z</dc:date>
    <meta:template xlink:href="Normal.dotm" xlink:type="simple"/>
    <meta:editing-cycles>2</meta:editing-cycles>
    <meta:editing-duration>PT0S</meta:editing-duration>
    <meta:document-statistic meta:page-count="9" meta:paragraph-count="253" meta:word-count="3881" meta:character-count="31461" meta:row-count="869" meta:non-whitespace-character-count="27833"/>
  </office:meta>
</office:document-meta>
</file>