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493in" fo:text-indent="0.493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1493in" fo:text-indent="0.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493in" fo:text-indent="0.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3.1493in" fo:text-indent="0.4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6" style:parent-style-name="Normal" style:family="paragraph">
      <style:paragraph-properties fo:margin-left="3.1493in" fo:text-indent="0.493in">
        <style:tab-stops/>
      </style:paragraph-properties>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keep-with-next="always" fo:text-align="center"/>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0861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indent="0.043in"/>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indent="0.043in"/>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7">Suvestinė redakcija nuo 2021-03-01 iki 2022-06-30</text:span></text:p>
      <text:p text:style-name="P8"/>
      <text:p text:style-name="P9"><text:span text:style-name="T10">Įsakymas paskelbtas: Žin. 2006, Nr.<text:s/></text:span><text:a xlink:href="https://www.e-tar.lt/portal/legalAct.html?documentId=TAR.AB67D29A42BD" office:target-frame-name="_top" xlink:show="replace"><text:span text:style-name="T11">125-4774</text:span></text:a><text:span text:style-name="T12">, i. k. 1062230ISAK00A1-306</text:span></text:p>
      <text:p text:style-name="P13"/>
      <text:p text:style-name="P14">Nauja redakcija nuo 2018-10-01:</text:p>
      <text:p text:style-name="Normal"><text:span text:style-name="T15">Nr.<text:s/></text:span><text:a xlink:href="https://www.e-tar.lt/portal/legalAct.html?documentId=3f923440537711e884cbc4327e55f3ca" office:target-frame-name="_top" xlink:show="replace"><text:span text:style-name="T16">A1-202</text:span></text:a><text:span text:style-name="T17">, 2018-05-09, paskelbta TAR 2018-05-10, i. k. 2018-07530</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UŽIMTUMO TARNYBOS PRIE</text:span><text:span text:style-name="T28"><text:s/>LIETUVOS RESPUBLIKOS SOCIALINĖS APSAUGOS IR DARBO MINISTERIJOS NUOSTATŲ PATVIRTINIMO</text:span></text:p>
      <text:p text:style-name="P29"/>
      <text:p text:style-name="P30">2006 m. lapkričio 13 d. Nr. A1-306</text:p>
      <text:p text:style-name="P31">Vilnius</text:p>
      <text:p text:style-name="P32"/>
      <text:p text:style-name="P33"><text:span text:style-name="T34">Vadovaudamasi Lietuvos Respublikos Vyriausybės 2010 m. spalio 20 d. nutarimo Nr. 1517 „Dėl įstaigų prie ministerijų“ 1.6.2 pa</text:span><text:span text:style-name="T35">punkčiu ir 2 punktu,</text:span></text:p>
      <text:p text:style-name="P36"><text:span text:style-name="T37">t v i r t i n u Užimtumo tarnybos prie Lietuvos Respublikos socialinės apsaugos ir darbo ministerijos nuostatus (pridedama).<text:s/></text:span></text:p>
      <text:p text:style-name="P38"/>
      <text:p text:style-name="P39"/>
      <text:p text:style-name="P40"/>
      <text:p text:style-name="P41">SOCIALINĖS APSAUGOS IR DARBO MINISTRĖ<text:tab/>VILIJA BLINKEVIČIŪTĖ</text:p>
      <text:p text:style-name="Normal"/>
      <text:soft-page-break/>
      <text:p text:style-name="P42"><text:span text:style-name="T48">PATVIRTINTA</text:span></text:p>
      <text:p text:style-name="P49"><text:span text:style-name="T50">Lietuvos Respublikos<text:s/></text:span></text:p>
      <text:p text:style-name="P51"><text:span text:style-name="T52">socialinės apsaugos ir darbo ministro<text:s/></text:span></text:p>
      <text:p text:style-name="P53"><text:span text:style-name="T54">2006 m. lapkričio 13 d. įsakymu Nr. A1-306</text:span></text:p>
      <text:p text:style-name="P55">(2018 m. gegužės 9 d. įsakymo Nr.A1-202</text:p>
      <text:p text:style-name="P56">redakcija)</text:p>
      <text:p text:style-name="P57"/>
      <text:p text:style-name="P58"><text:span text:style-name="T59">UŽIMTUMO TARNYBOS PRIE LIETUVOS RESPUBLIKOS SOCIALINĖS APSAUGOS IR DARBO MINISTERIJOS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Užimtumo tarnyba prie Lietuvos Respublikos socialinės apsaugos ir darbo ministerijos (toliau – Užimtumo tarnyba)<text:s/></text:span><text:span text:style-name="T70">yra įstaiga prie Lietuvos Respublikos socialinės apsaugos ir darbo ministerijos, kuri įgyvendina užimtumo rėmimo politiką.</text:span></text:p>
      <text:p text:style-name="P71"><text:span text:style-name="T72">2</text:span><text:span text:style-name="T73">. Užimtumo tarnyba savo veikloje vadovaujasi Lietuvos Respublikos Konstitucija, Lietuvos Respublikos užimtumo įstatymu, užimtumo</text:span><text:span text:style-name="T74"><text:s/>rėmimo politikos įgyvendinimą reglamentuojančiais Europos Sąjungos teisės aktais, Lietuvos Respublikos tarptautinėmis sutartimis, Lietuvos Respublikos įstatymais ir kitais Lietuvos Respublikos Seimo priimtais teisės aktais, Respublikos Prezidento dekretai</text:span><text:span text:style-name="T75">s, Lietuvos Respublikos Vyriausybės nutarimais, Ministro Pirmininko potvarkiais, socialinės apsaugos ir darbo ministro įsakymais, kitais<text:s/></text:span><text:span text:style-name="T76">užimtumo rėmimo politiką reglamentuojančiais<text:s/></text:span><text:span text:style-name="T77">teisės aktais ir<text:s/></text:span><text:span text:style-name="T78">Užimtumo tarnybos prie Lietuvos Respublikos socialinės ap</text:span><text:span text:style-name="T79">saugos ir darbo ministerijos<text:s/></text:span><text:span text:style-name="T80">nuostatais<text:s/></text:span><text:span text:style-name="T81">(toliau – Nuostatai)</text:span><text:span text:style-name="T82">.  </text:span></text:p>
      <text:p text:style-name="P83"><text:span text:style-name="T84">3</text:span><text:span text:style-name="T85">. Užimtumo tarnyba yra viešasis juridinis asmuo, turintis sąskaitą banke, antspaudą su Lietuvos valstybės herbu bei savo pavadinimu. Užimtumo tarnybos buveinės adresas: Geležinio Vilko g.</text:span><text:span text:style-name="T86"><text:s/>3A, LT-03131 Vilnius.</text:span></text:p>
      <text:p text:style-name="P87"><text:span text:style-name="T88">4</text:span><text:span text:style-name="T89">. Užimtumo tarnyba yra<text:s/></text:span><text:span text:style-name="T90">iš Lietuvos Respublikos valstybės biudžeto ir kitų valstybės pinigų fondų išlaikoma biudžetinė įstaiga, kuriai lėšos skiriamos ir administruojamos Lietuvos Respublikos biudžeto sandaros įstatymo nustatyta<text:s/></text:span><text:span text:style-name="T91">tvarka.<text:s/></text:span><text:span text:style-name="T92">Užimtumo tarnybai finansuoti gali būti naudojamos ir kitos gautos lėšos.</text:span></text:p>
      <text:p text:style-name="Normal"/>
      <text:p text:style-name="P93"><text:span text:style-name="T94">5</text:span><text:span text:style-name="T95">. Užimtumo tarnybos savininkė yra valstybė. Užimtumo tarnybos savininko teises ir pareigas įgyvendina (išskyrus sprendimų dėl Užimtumo tarnybos reorganizavimo ir likvida</text:span><text:span text:style-name="T96">vimo</text:span><text:span text:style-name="T97"><text:s/></text:span><text:span text:style-name="T98">priėmimą) Socialinės apsaugos ir darbo ministerija, kuri kontroliuoja Užimtumo tarnybos veiklą, priima sprendimą dėl jos buveinės pakeitimo, sprendžia<text:s/></text:span><text:span text:style-name="T99">savininko teises ir pareigas įgyvendinančios institucijos<text:s/></text:span><text:span text:style-name="T100">kompetencijai priskirtus klausimus.</text:span><text:span text:style-name="T101"><text:s/> </text:span></text:p>
      <text:p text:style-name="P102"><text:span text:style-name="T103">6</text:span><text:span text:style-name="T104">. Vieši Užimtumo tarnybos pranešimai skelbiami Užimtumo tarnybos interneto svetainėje.<text:s/></text:span></text:p>
      <text:p text:style-name="P105"><text:span text:style-name="T106">7</text:span><text:span text:style-name="T107">. Užimtumo tarnybos veiklos laikotarpis neribojamas.</text:span><text:span text:style-name="T108"><text:s/></text:span></text:p>
      <text:p text:style-name="P109"><text:span text:style-name="T110">8</text:span><text:span text:style-name="T111">. Nuostatai keičiami Lietuvos Respublikos civilinio kodekso ir Lietuvos Respublikos biudžetinių įstaigų</text:span><text:span text:style-name="T112"><text:s/>įstatymo nustatyta tvarka.</text:span></text:p>
      <text:p text:style-name="P113"/>
      <text:p text:style-name="P114"><text:span text:style-name="T115">II</text:span><text:span text:style-name="T116"><text:s/>skyrius</text:span></text:p>
      <text:p text:style-name="P117"><text:span text:style-name="T118">UŽIMTUMO TARNYBOS VEIKLOS TIKSLAI IR FUNKCIJOS<text:s/></text:span></text:p>
      <text:p text:style-name="P119"/>
      <text:p text:style-name="P120"><text:span text:style-name="T121">9</text:span><text:span text:style-name="T122">. Svarbiausi Užimtumo tarnybos veiklos tikslai yra:</text:span></text:p>
      <text:p text:style-name="P123"><text:span text:style-name="T124">9.1</text:span><text:span text:style-name="T125">. derinti darbo pasiūlą ir paklausą, siekiant išlaikyti darbo rinkos pusiausvyrą;</text:span></text:p>
      <text:p text:style-name="P126"><text:span text:style-name="T127">9.2</text:span><text:span text:style-name="T128">. didinti<text:s/></text:span><text:span text:style-name="T129">darbo ieškančių darbingo amžiaus asmenų užimtumo galimybes;</text:span></text:p>
      <text:p text:style-name="P130"><text:span text:style-name="T131">9.3</text:span><text:span text:style-name="T132">. gerinti teikiamų darbo rinkos paslaugų ir taikomų užimtumo rėmimo priemonių kokybę.</text:span></text:p>
      <text:p text:style-name="P133"><text:span text:style-name="T134">10</text:span><text:span text:style-name="T135">. Užimtumo tarnyba, įgyvendindama jai nustatytus veiklos tikslus:</text:span></text:p>
      <text:p text:style-name="P136"><text:span text:style-name="T137">10.1</text:span><text:span text:style-name="T138">. darbo pasiūlos ir pak</text:span><text:span text:style-name="T139">lausos derinimo srityje:</text:span></text:p>
      <text:p text:style-name="P140"><text:span text:style-name="T141">10.1.1</text:span><text:span text:style-name="T142">. nustato aktyvios darbo rinkos politikos priemonių poreikį;</text:span></text:p>
      <text:p text:style-name="P143"><text:span text:style-name="T144">10.1.2</text:span><text:span text:style-name="T145">. įgyvendina aktyvios darbo rinkos politikos priemones, priima, nagrinėja juridinių ir fizinių asmenų pasiūlymus, prašymus, paraiškas bei kitus dokument</text:span><text:span text:style-name="T146">us, reikalingus šioms priemonėms įgyvendinti, ir priima sprendimus dėl jų finansavimo, sudaro aktyvios darbo rinkos politikos priemonių įgyvendinimo sutartis, atlieka patikras šių priemonių įgyvendinimo vietose;</text:span></text:p>
      <text:p text:style-name="P147"><text:span text:style-name="T148">10.1.3</text:span><text:span text:style-name="T149">. vykdo profesinį orientavimą;</text:span></text:p>
      <text:p text:style-name="P150"><text:span text:style-name="T151">1</text:span><text:span text:style-name="T152">0.1.4</text:span><text:span text:style-name="T153">. dalyvauja rengiant ir įgyvendinant užimtumo didinimo programas;</text:span></text:p>
      <text:p text:style-name="P154"><text:span text:style-name="T155">10.1.5</text:span><text:span text:style-name="T156">. teikdama darbo rinkos paslaugas darbo ieškantiems asmenims, siekiantiems rasti tinkamą darbą, ir darbdaviams, ieškantiems tinkamų darbuotojų, informuoja ir konsultuoja dar</text:span><text:span text:style-name="T157">bo rinkos, užimtumo ir su užimtumo rėmimu susijusiais klausimais, vykdo darbo ieškančių asmenų atranką, organizuoja jų rengimą užregistruotoms laisvoms darbo vietoms užimti, teikia darbo ieškantiems asmenims pasiūlymus įsidarbinti bei atlieka kitus su darb</text:span><text:span text:style-name="T158">o rinkos paslaugų teikimu susijusius veiksmus;</text:span></text:p>
      <text:p text:style-name="P159"><text:span text:style-name="T160">10.1.6</text:span><text:span text:style-name="T161">. nustato neformaliojo suaugusiųjų švietimo programų bedarbiams ir užimtiems asmenims reikalavimus;</text:span></text:p>
      <text:p text:style-name="P162"><text:span text:style-name="T163">10.1.7</text:span><text:span text:style-name="T164">.</text:span><text:span text:style-name="T165"><text:s/></text:span><text:span text:style-name="T166">organizuoja ir įgyvendina užimtumo ir socialines garantijas valstybės įmonės Ignalinos atominės elektrinės atleidžiamiems darbuotojams Lietuvos Respublikos valstybės įmonės Ignalinos atominės elektrinės darbuotojų papildomų užimtumo ir socialinių garantijų</text:span><text:span text:style-name="T167"><text:s/>įstatymo ir jo įgyvendinamųjų teisės aktų nustatyta tvarka;<text:s/></text:span></text:p>
      <text:p text:style-name="P168"><text:span text:style-name="T169">10.1.8</text:span><text:span text:style-name="T170">. rengia ir įgyvendina tarptautinius projektus užimtumo didinimo srityje;</text:span></text:p>
      <text:p text:style-name="P171"><text:span text:style-name="T172">10.1.9</text:span><text:span text:style-name="T173">. užtikrina Užimtumo tarybos, Trišalės tarybos (komiteto, komisijos) prie Užimtumo tarnybos veiklą i</text:span><text:span text:style-name="T174">r jas techniškai aptarnauja;</text:span></text:p>
      <text:p text:style-name="P175"><text:span text:style-name="T176">10.1.10</text:span><text:span text:style-name="T177">.<text:s/></text:span><text:span text:style-name="T178">atsižvelgdama į Lietuvos Respublikos darbo rinkos poreikius, išduoda užsieniečiams leidimus dirbti Lietuvos Respublikoje, priima sprendimus dėl užsieniečio darbo atitikties Lietuvos Respublikos darbo rinkos poreiki</text:span><text:span text:style-name="T179">ams;</text:span><text:s/></text:p>
      <text:p text:style-name="P180">Papunkčio pakeitimai:</text:p>
      <text:p text:style-name="P181"><text:span text:style-name="T182">Nr.<text:s/></text:span><text:a xlink:href="https://www.e-tar.lt/portal/legalAct.html?documentId=b5a2432039eb11eb8d9fe110e148c770" office:target-frame-name="_top" xlink:show="replace"><text:span text:style-name="T183">A1-1241</text:span></text:a><text:span text:style-name="T184">, 2020-12-09, paskelbta TAR 2020-12-09, i. k. 2020-26632</text:span></text:p>
      <text:p text:style-name="Normal"/>
      <text:p text:style-name="P185"><text:span text:style-name="T186">10.</text:span><text:span text:style-name="T187">1.11</text:span><text:span text:style-name="T188">. registruoja grupės darbuotojų atleidimus, priima</text:span><text:span text:style-name="T189"><text:s/>sprendimus dėl nedarbo prevencijos programų rengimo grupės darbuotojų atleidimo pasekmėms švelninti, jas rengia bei įgyvendina, vykdo grupės darbuotojų atleidimų įmonėse prevencijos priemones;</text:span></text:p>
      <text:p text:style-name="P190"><text:span text:style-name="T191">10.1.12</text:span><text:span text:style-name="T192">. atsižvelgdama į Vyriausybės patvirtintus regionin</text:span><text:span text:style-name="T193">ės politikos prioritetus ir regionų plėtros tarybų patvirtintus regionų plėtros planus, rengia ir, suderinusi su regionų plėtros tarybomis, tvirtina planuojamų įgyvendinti einamaisiais biudžetiniais metais aktyvios darbo rinkos politikos priemonių įgyvendi</text:span><text:span text:style-name="T194">nimo programas ir skelbia jas viešai;</text:span></text:p>
      <text:p text:style-name="P195"><text:span text:style-name="T196">10.1.13</text:span><text:span text:style-name="T197">. vykdo šalies ir atskirų jos regionų darbo rinkos ir įsitvirtinimo joje stebėseną;<text:s/></text:span></text:p>
      <text:p text:style-name="P198"><text:span text:style-name="T199">10.1.14</text:span><text:span text:style-name="T200">. rengia padėties darbo rinkoje vertinimo ataskaitas bei darbo rinkos prognozes ir skelbia jas viešai;</text:span></text:p>
      <text:p text:style-name="P201"><text:span text:style-name="T202">10.1.15</text:span><text:span text:style-name="T203">. skelbia Užimtumo tarnyboje įregistruotų bedarbių skaičių ir procentą nuo darbingo amžiaus gyventojų;</text:span></text:p>
      <text:p text:style-name="P204"><text:span text:style-name="T205">10.1.16</text:span><text:span text:style-name="T206">. vykdo darbdavių ir darbo ieškančių asmenų apklausas darbo rinkos ir įsidarbinimo galimybių prognozei bei paramos mokymuisi poreikiu</text:span><text:span text:style-name="T207">i nustatyti;</text:span></text:p>
      <text:p text:style-name="P208"><text:span text:style-name="T209">10.1.17</text:span><text:span text:style-name="T210">. registruoja ir apskaito darbo ieškančius asmenis, jiems suteikia bedarbio statusą, jį sustabdo, atkuria, panaikina arba priskiria vieną iš Užimtumo įstatymo 22 straipsnio 4 dalies 1–4 punktuose nurodytų statusų;</text:span></text:p>
      <text:p text:style-name="P211"><text:span text:style-name="T212">10.1.18</text:span><text:span text:style-name="T213">. regis</text:span><text:span text:style-name="T214">truoja ir viešai skelbia laisvas darbo vietas, atlieka laisvų darbo vietų užėmimo stebėseną;</text:span></text:p>
      <text:p text:style-name="P215"><text:span text:style-name="T216">10.1.19</text:span><text:span text:style-name="T217">. vykdo Užimtumo įstatymo 30 straipsnio 4 dalies 2, 3 ir 4 punktuose nurodytų asmenų, teikiančių tarpininkavimo įdarbinant paslaugas, veiklos stebėseną,</text:span><text:span text:style-name="T218"><text:s/>kaupia informaciją apie jų statusą ir veiklą;<text:s/></text:span></text:p>
      <text:p text:style-name="P219"><text:span text:style-name="T220">10.2</text:span><text:span text:style-name="T221">.<text:s/></text:span><text:span text:style-name="T222">darbo ieškančių darbingo amžiaus asmenų užimtumo galimybių didinimo</text:span><text:span text:style-name="T223"><text:s/>srityje:</text:span></text:p>
      <text:p text:style-name="P224"><text:span text:style-name="T225">10.2.1</text:span><text:span text:style-name="T226">. skatina darbo ieškančių asmenų dalyvavimą mokymosi visą gyvenimą priemonėse;<text:s/></text:span></text:p>
      <text:p text:style-name="P227"><text:span text:style-name="T228">10.2.2</text:span><text:span text:style-name="T229">. vykdo Jaunimo garan</text:span><text:span text:style-name="T230">tijų iniciatyvos įgyvendinimo stebėseną ir koordinuoja neaktyvių jaunų žmonių apskaitą Užimtumo tarnybos informacinėje sistemoje;</text:span></text:p>
      <text:p text:style-name="P231"><text:span text:style-name="T232">10.2.3</text:span><text:span text:style-name="T233">. dalyvauja Europos Sąjungos struktūrinės paramos planavimo procese, rengia projektus paramai iš Europos Sąjungos st</text:span><text:span text:style-name="T234">ruktūrinių, Europos prisitaikymo prie globalizacijos padarinių ir kitų fondų gauti bei juos įgyvendina;</text:span></text:p>
      <text:p text:style-name="P235"><text:span text:style-name="T236">10.2.4</text:span><text:span text:style-name="T237">. dalyvauja pagal poreikį kitų institucijų rengiamuose Europos Sąjungos struktūrinės ir kitos paramos projektuose;</text:span></text:p>
      <text:p text:style-name="P238"><text:span text:style-name="T239">10.2.5</text:span><text:span text:style-name="T240">. vykdo įdarbinim</text:span><text:span text:style-name="T241">o subsidijavimą Lietuvos Respublikos karo prievolės įstatymo ir jo įgyvendinamųjų teisės aktų nustatyta tvarka;</text:span></text:p>
      <text:p text:style-name="P242"><text:span text:style-name="T243">10.2.6</text:span><text:span text:style-name="T244">.<text:s/></text:span><text:span text:style-name="T245">viešai skelbia ir atsiskaito už gautų iš valstybės biudžeto, Europos Sąjungos struktūrinės paramos, Europos prisitaikymo prie global</text:span><text:span text:style-name="T246">izacijos padarinių ir kitų fondų lėšų panaudojimą bei įgyvendinimo rezultatus;</text:span><text:s/></text:p>
      <text:p text:style-name="P247">Papunkčio pakeitimai:</text:p>
      <text:p text:style-name="P248"><text:span text:style-name="T249">Nr.<text:s/></text:span><text:a xlink:href="https://www.e-tar.lt/portal/legalAct.html?documentId=68f703a0039511e9a5eaf2cd290f1944" office:target-frame-name="_top" xlink:show="replace"><text:span text:style-name="T250">A1-738</text:span></text:a><text:span text:style-name="T251">, 2018-12-19, paskelbta TAR 2018-12-19, i. k.<text:s/></text:span><text:span text:style-name="T252">2018-20873</text:span></text:p>
      <text:p text:style-name="Normal"/>
      <text:p text:style-name="P253"><text:span text:style-name="T254">10.2.7</text:span><text:span text:style-name="T255">. suteikia socialinės įmonės statusą, teikia valstybės pagalbą socialinėms įmonėms Lietuvos Respublikos socialinių įmonių įstatymo ir jo įgyvendinamųjų teisės aktų nustatyta tvarka;<text:s/></text:span></text:p>
      <text:p text:style-name="P256"><text:span text:style-name="T257">10.2.8</text:span><text:span text:style-name="T258">. kontroliuoja, ar socialinės įmonės atitinka teisės aktuose joms keliamus reikalavimus, priima Lietuvos<text:s/></text:span><text:span text:style-name="T259">Respublikos<text:s/></text:span><text:span text:style-name="T260">socialinių įmonių įstatyme</text:span><text:span text:style-name="T261"><text:s/>ir jo<text:s/></text:span><text:span text:style-name="T262">įgyvendinamuosiuose teisės aktuose numatytus privalomus periodiškai teikiamus socialinių įmonių dokumentus</text:span><text:span text:style-name="T263"><text:s/>(ataskaitas, pažymas);</text:span></text:p>
      <text:p text:style-name="P264"><text:span text:style-name="T265">10.2.9</text:span><text:span text:style-name="T266">. kaupia informaciją apie konkrečioms socialinėms įmonėms suteiktą valstybės pagalbą ir teikia ją Lietuvos Respublikos ir Europos Sąjungos institucijoms, atliekančioms valstybės pagalbos teikimo priežiūrą;</text:span></text:p>
      <text:p text:style-name="P267"><text:span text:style-name="T268">10.2.10</text:span><text:span text:style-name="T269">. org</text:span><text:span text:style-name="T270">anizuoja ir koordinuoja profesinės reabilitacijos paslaugų teikimą Lietuvos Respublikos neįgaliųjų socialinės integracijos įstatymo ir jo įgyvendinamųjų teisės aktų nustatyta tvarka, vykdo profesinės reabilitacijos programos stebėseną ir vertina jos efekty</text:span><text:span text:style-name="T271">vumą;<text:s/></text:span></text:p>
      <text:p text:style-name="P272"><text:span text:style-name="T273">10.2.11.</text:span><text:span text:style-name="T274"><text:s/>Neteko galios nuo 2020-12-10</text:span></text:p>
      <text:p text:style-name="P275">Papunkčio naikinimas:</text:p>
      <text:p text:style-name="P276"><text:span text:style-name="T277">Nr.<text:s/></text:span><text:a xlink:href="https://www.e-tar.lt/portal/legalAct.html?documentId=b5a2432039eb11eb8d9fe110e148c770" office:target-frame-name="_top" xlink:show="replace"><text:span text:style-name="T278">A1-1241</text:span></text:a><text:span text:style-name="T279">, 2020-12-09, paskelbta TAR 2020-12-09, i. k. 2020-26632</text:span></text:p>
      <text:p text:style-name="Normal"/>
      <text:p text:style-name="P280"><text:span text:style-name="T281">10.2.12</text:span><text:span text:style-name="T282">.<text:s/></text:span><text:span text:style-name="T283">priima<text:s/></text:span><text:span text:style-name="T284">sprendimą siųsti asmenį į Neįgalumo ir darbingumo nustatymo tarnybą prie Socialinės apsaugos ir darbo ministerijos nustatyti profesinės reabilitacijos paslaugų poreikio</text:span><text:span text:style-name="T285">;</text:span></text:p>
      <text:p text:style-name="P286">Papunkčio pakeitimai:</text:p>
      <text:p text:style-name="P287"><text:span text:style-name="T288">Nr.<text:s/></text:span><text:a xlink:href="https://www.e-tar.lt/portal/legalAct.html?documentId=b5a2432039eb11eb8d9fe110e148c770" office:target-frame-name="_top" xlink:show="replace"><text:span text:style-name="T289">A1-1241</text:span></text:a><text:span text:style-name="T290">, 2020-12-09, paskelbta TAR 2020-12-09, i. k. 2020-26632</text:span></text:p>
      <text:p text:style-name="Normal"/>
      <text:p text:style-name="P291"><text:span text:style-name="T292">10.2.13</text:span><text:span text:style-name="T293">.<text:s/></text:span><text:span text:style-name="T294">organizuoja profesinės reabilitacijos paslaugų teikimo sutarties tarp asmens, kuri</text:span><text:span text:style-name="T295">am nustatytas profesinės reabilitacijos paslaugų poreikis, Užimtumo tarnybos, profesinės reabilitacijos programas įgyvendinančios ir reabilitacijos paslaugas teikiančios asmens sveikatos priežiūros įstaigos, profesinės reabilitacijos centro, profesinio ren</text:span><text:span text:style-name="T296">gimo ar kitos ugdymo institucijos sudarymą, išduoda profesinės reabilitacijos pažymėjimus;</text:span><text:s/></text:p>
      <text:p text:style-name="P297">Papunkčio pakeitimai:</text:p>
      <text:p text:style-name="P298"><text:span text:style-name="T299">Nr.<text:s/></text:span><text:a xlink:href="https://www.e-tar.lt/portal/legalAct.html?documentId=b5a2432039eb11eb8d9fe110e148c770" office:target-frame-name="_top" xlink:show="replace"><text:span text:style-name="T300">A1-1241</text:span></text:a><text:span text:style-name="T301">, 2020-12-09, paskelbta TAR 2020-</text:span><text:span text:style-name="T302">12-09, i. k. 2020-26632</text:span></text:p>
      <text:p text:style-name="Normal"/>
      <text:p text:style-name="P303"><text:span text:style-name="T304">10.2.14</text:span><text:span text:style-name="T305">.<text:s/></text:span><text:span text:style-name="T306">skiria ir moka profesinės reabilitacijos išmoką, jos mokėjimą sustabdo, atnaujina, pratęsia ir nutraukia;</text:span><text:s/></text:p>
      <text:p text:style-name="P307">Papunkčio pakeitimai:</text:p>
      <text:p text:style-name="P308"><text:span text:style-name="T309">Nr.<text:s/></text:span><text:a xlink:href="https://www.e-tar.lt/portal/legalAct.html?documentId=b5a2432039eb11eb8d9fe110e148c770" office:target-frame-name="_top" xlink:show="replace"><text:span text:style-name="T310">A1-1241</text:span></text:a><text:span text:style-name="T311">, 2020-12-09, paskelbta TAR 2020-12-09, i. k. 2020-26632</text:span></text:p>
      <text:p text:style-name="Normal"/>
      <text:p text:style-name="P312"><text:span text:style-name="T313">10.2.15</text:span><text:span text:style-name="T314">. užtikrina darbuotojų migrantų socialinės apsaugos nuostatų įgyvendinimą, Europos Sąjungos reglamentų ir kitų teisės aktų, susijusių su darbo migracija ir socialinės<text:s/></text:span><text:span text:style-name="T315">apsaugos sistemų koordinavimu, taikymą;</text:span></text:p>
      <text:p text:style-name="P316"><text:span text:style-name="T317">10.2.16</text:span><text:span text:style-name="T318">. veikia kaip susižinojimo tarnyba, įgyvendindama Europos Sąjungos teisės aktus, susijusius su socialinės apsaugos sistemų koordinavimu;</text:span></text:p>
      <text:p text:style-name="P319"><text:span text:style-name="T320">10.2.17</text:span><text:span text:style-name="T321">. priima, rengia ir išduoda Europos Komisijos patvirtinto</text:span><text:span text:style-name="T322">s formos perkeliamuosius ir struktūrizuotus elektroninius dokumentus, susijusius su nedarbo socialinio draudimo išmokų skyrimu ir mokėjimu darbuotojams migrantams, ir asmens prašymu tarpininkauja dėl jų gavimo iš Europos Sąjungos valstybių narių, Europos e</text:span><text:span text:style-name="T323">konominės erdvės valstybių narių bei Šveicarijos Konfederacijos kompetentingų įstaigų;</text:span></text:p>
      <text:p text:style-name="P324"><text:span text:style-name="T325">10.2.18</text:span><text:span text:style-name="T326">. užtikrina Europos užimtumo tarnybų keitimosi informacija ir bendradarbiavimo plėtrą ir padeda stiprinti Europos bendrąją darbo rinką;</text:span></text:p>
      <text:p text:style-name="P327"><text:span text:style-name="T328">10.2.19</text:span><text:span text:style-name="T329">. prisidėda</text:span><text:span text:style-name="T330">ma prie nelegalaus darbo užsienyje prevencijos, užtikrina visapusišką ir objektyvų visuomenės informavimą laisvo darbuotojų judėjimo klausimais ir Europos užimtumo tarnybų (toliau – EURES) tinklo veiklą;</text:span></text:p>
      <text:p text:style-name="P331"><text:span text:style-name="T332">10.2.20</text:span><text:span text:style-name="T333">. remia laisvą darbuotojų judėjimą bei<text:s/></text:span><text:span text:style-name="T334">Europos darbo rinkų integraciją ir informuoja asmenis apie Europos Sąjungos teisės aktus;</text:span></text:p>
      <text:p text:style-name="P335"><text:span text:style-name="T336">10.2.21</text:span><text:span text:style-name="T337">.</text:span><text:span text:style-name="T338"><text:s/></text:span><text:span text:style-name="T339">vykdo nacionalinio koordinavimo centro ir EURES narių pareigas, nustatytas 2016 m. balandžio 13 d. Europos Parlamento ir Tarybos reglamente (ES) 2016/589</text:span><text:span text:style-name="T340"><text:s/>dėl Europos užimtumo tarnybų tinklo (EURES) darbuotojų galimybių naudotis judumo skatinimo paslaugomis ir geresnės darbo rinkų integracijos, kuriuo iš dalies keičiami reglamentai (ES) Nr. 492/2011 ir (ES) Nr. 1296/2013 (OL 2016 L 107, p.1);<text:s/></text:span></text:p>
      <text:p text:style-name="P341"><text:span text:style-name="T342">10.2.22</text:span><text:span text:style-name="T343">. nustato EURES narių ir partnerių patvirtinimo tvarką, tvirtina organizacijas EURES narėmis ir partnerėmis, vykdo jų veiklos stebėseną;<text:s/></text:span></text:p>
      <text:p text:style-name="P344"><text:span text:style-name="T345">10.2.23</text:span><text:span text:style-name="T346">. tikrina aspektus, susijusius su duomenų turinio, techninės kokybės ir duomenų apsaugos standartų laikymus</text:span><text:span text:style-name="T347">i EURES portale;</text:span></text:p>
      <text:p text:style-name="P348"><text:span text:style-name="T349">10.2.24</text:span><text:span text:style-name="T350">. vykdo EURES narių ir partnerių internete teikiamos informacijos bei paramos laisvam darbuotojų judėjimui kokybės stebėseną;<text:s/></text:span></text:p>
      <text:p text:style-name="P351"><text:span text:style-name="T352">10.2.25</text:span><text:span text:style-name="T353">. teikia informaciją darbdaviams ir darbo ieškantiems asmenims apie tarptautines (Europos<text:s/></text:span><text:span text:style-name="T354">Sąjungos valstybių narių, Europos ekonominės erdvės valstybių narių ir Šveicarijos Konfederacijos) darbo muges bei vykdomas Europos darbo mobilumo programas, darbdaviams pageidaujant, organizuoja informacinius renginius ir darbuotojų atrankas Lietuvoje;</text:span><text:s/></text:p>
      <text:p text:style-name="P355">Papunkčio pakeitimai:</text:p>
      <text:p text:style-name="P356"><text:span text:style-name="T357">Nr.<text:s/></text:span><text:a xlink:href="https://www.e-tar.lt/portal/legalAct.html?documentId=b5a2432039eb11eb8d9fe110e148c770" office:target-frame-name="_top" xlink:show="replace"><text:span text:style-name="T358">A1-1241</text:span></text:a><text:span text:style-name="T359">, 2020-12-09, paskelbta TAR 2020-12-09, i. k. 2020-26632</text:span></text:p>
      <text:p text:style-name="Normal"/>
      <text:p text:style-name="P360"><text:span text:style-name="T361">10.3</text:span><text:span text:style-name="T362">. teikiamų darbo rinkos paslaugų ir taikomų užimtumo rėmim</text:span><text:span text:style-name="T363">o priemonių kokybės gerinimo srityje:</text:span></text:p>
      <text:p text:style-name="P364"><text:span text:style-name="T365">10.3.1</text:span><text:span text:style-name="T366">. kontroliuoja ir koordinuoja darbo rinkos paslaugų teikimą darbo ieškantiems asmenims, siekiantiems rasti tinkamą darbą, ir darbdaviams, ieškantiems tinkamų darbuotojų;</text:span></text:p>
      <text:p text:style-name="P367"><text:span text:style-name="T368">10.3.2</text:span><text:span text:style-name="T369">. kontroliuoja nedarbo prevenc</text:span><text:span text:style-name="T370">ijos programų rengimą ir įgyvendinimą;</text:span></text:p>
      <text:p text:style-name="P371"><text:span text:style-name="T372">10.3.3</text:span><text:span text:style-name="T373">. vykdo darbo rinkos paslaugų teikimo ir aktyvios darbo rinkos politikos priemonių įgyvendinimo priežiūrą;</text:span></text:p>
      <text:p text:style-name="P374"><text:span text:style-name="T375">10.3.4</text:span><text:span text:style-name="T376">. vykdo darbo rinkos paslaugų teikimo ir aktyvios darbo rinkos politikos priemonių įgyvendinimo stebėseną ir vertina jų<text:s/></text:span><text:span text:style-name="T377">efektyvumą;</text:span></text:p>
      <text:p text:style-name="P378"><text:span text:style-name="T379">10.3.5</text:span><text:span text:style-name="T380">. apibendrina ir skleidžia gerąją Europos Sąjungos reglamentų ir kitų teisės aktų, susijusių su socialinės apsaugo</text:span><text:span text:style-name="T381">s sistemų koordinavimu, bei užimtumo rėmimo politikos priemonių įgyvendinimo patirtį;</text:span></text:p>
      <text:p text:style-name="P382"><text:span text:style-name="T383">10.3.6</text:span><text:span text:style-name="T384">. atlieka darbo ieškantiems asmenims ir darbdaviams teikiamų darbo rinkos paslaugų vertinimą, apibendrina rezultatus, numato priemones teikiamų paslaugų kokybei</text:span><text:span text:style-name="T385"><text:s/>gerinti;</text:span></text:p>
      <text:p text:style-name="P386"><text:span text:style-name="T387">10.3.7</text:span><text:span text:style-name="T388">. teikia siūlymus dėl užimtumo rėmimą reglamentuojančių teisės aktų tobulinimo;</text:span></text:p>
      <text:p text:style-name="P389"><text:span text:style-name="T390">10.4</text:span><text:span text:style-name="T391">. taip pat vykdo šias funkcijas:</text:span></text:p>
      <text:p text:style-name="P392"><text:span text:style-name="T393">10.4.1.</text:span><text:span text:style-name="T394"><text:s/>Neteko galios nuo 2019-01-01</text:span></text:p>
      <text:p text:style-name="P395">Papunkčio naikinimas:</text:p>
      <text:p text:style-name="P396"><text:span text:style-name="T397">Nr.<text:s/></text:span><text:a xlink:href="https://www.e-tar.lt/portal/legalAct.html?documentId=68f703a0039511e9a5eaf2cd290f1944" office:target-frame-name="_top" xlink:show="replace"><text:span text:style-name="T398">A1-738</text:span></text:a><text:span text:style-name="T399">, 2018-12-19, paskelbta TAR 2018-12-19, i. k. 2018-20873</text:span></text:p>
      <text:p text:style-name="Normal"/>
      <text:p text:style-name="P400"><text:span text:style-name="T401">10.4.2</text:span><text:span text:style-name="T402">. pateikia bedarbiams užpildyti prašymus dėl nedarbo socialinio draudimo išmokos skyrimo, pagal Valstybinio socialinio draudimo fondo<text:s/></text:span><text:span text:style-name="T403">valdybos prie Socialinės apsaugos ir darbo ministerijos teritorinių skyrių pateiktus duomenis informuoja bedarbius apie skirtas / neskirtas nedarbo socialinio draudimo išmokas, sustabdytą, atnaujintą, nutrauktą ar pratęstą šių išmokų mokėjimą; tikslina asm</text:span><text:span text:style-name="T404">enines bedarbių sąskaitas kredito ar kitose mokėjimo įstaigose;</text:span></text:p>
      <text:p text:style-name="P405"><text:span text:style-name="T406">10.4.3</text:span><text:span text:style-name="T407">. priima fizinių ir juridinių asmenų pranešimus, prašymus, skundus, vadovaudamasi vieno langelio principu, juos nagrinėja;</text:span></text:p>
      <text:p text:style-name="P408"><text:span text:style-name="T409">10.4.4</text:span><text:span text:style-name="T410">. Socialinės apsaugos ir darbo ministerijos paved</text:span><text:span text:style-name="T411">imu atstovauja jai užsienio šalyse ir tarptautinėse organizacijose;</text:span></text:p>
      <text:p text:style-name="P412"><text:span text:style-name="T413">10.4.5</text:span><text:span text:style-name="T414">. Socialinės apsaugos ir darbo ministerijos pavedimu rengia ir derina Lietuvos Respublikos poziciją Europos Sąjungos institucijose nagrinėjamais klausimais; atstovauja Lietuvos<text:s/></text:span><text:span text:style-name="T415">Respublikai, dalyvaudama Europos Sąjungos Tarybos ir Europos Komisijos darbo grupių bei komitetų posėdžiuose ir pristatydama Lietuvos Respublikos poziciją nagrinėjamais klausimais, rengia ir skelbia Oficialiąją darbo rinkos statistiką, teikia statistinę in</text:span><text:span text:style-name="T416">formaciją Europos Sąjungos institucijoms;</text:span></text:p>
      <text:p text:style-name="P417"><text:span text:style-name="T418">10.4.6</text:span><text:span text:style-name="T419">. bendradarbiauja ir sudaro susitarimus su Lietuvos Respublikos valstybės institucijomis ir įstaigomis, nevyriausybinėmis organizacijomis, kitų valstybių ar tarptautinėmis organizacijomis, užsienio valsty</text:span><text:span text:style-name="T420">bių įdarbinimo tarpininkavimo tarnybomis, kitais juridiniais ir fiziniais asmenimis, jeigu šiuose susitarimuose nėra teisiškai privalomų įpareigojimų Lietuvos Respublikos Vyriausybei, ministerijoms bei Vyriausybės įstaigoms ir jeigu jie neprieštarauja Liet</text:span><text:span text:style-name="T421">uvos<text:s/></text:span><text:soft-page-break/><text:span text:style-name="T422">Respublikos įstatymams, kitiems teisės aktams ir tarptautiniams įsipareigojimams, taip pat jeigu šiems susitarimams vykdyti nereikia papildomų Lietuvos Respublikos valstybės biudžeto lėšų;</text:span></text:p>
      <text:p text:style-name="P423"><text:span text:style-name="T424">10.4.7</text:span><text:span text:style-name="T425">. Socialinės apsaugos ir darbo ministerijos pavedimu</text:span><text:span text:style-name="T426"><text:s/>dalyvauja rengiant tarptautinių sutarčių ir susitarimų projektus; vykdo Lietuvos Respublikos tarptautinių sutarčių nuostatas;</text:span></text:p>
      <text:p text:style-name="P427"><text:span text:style-name="T428">10.4.8</text:span><text:span text:style-name="T429">. dalyvauja Europos Sąjungos valstybinių užimtumo tarnybų tinklo, įkurto 2014 m. gegužės 15 d. Europos Parlamento ir Ta</text:span><text:span text:style-name="T430">rybos sprendimu Nr. 573/2014/ES dėl valstybinių užimtumo tarnybų bendradarbiavimo stiprinimo (OL 2014 L 159, p. 32), veikloje ir įgyvendina europines iniciatyvas;</text:span></text:p>
      <text:p text:style-name="P431"><text:span text:style-name="T432">10.4.9</text:span><text:span text:style-name="T433">. disponuoja iš valstybės biudžeto ir kitų šaltinių gautomis lėšomis, kontroliuoja,</text:span><text:span text:style-name="T434"><text:s/>kaip naudojamos šios lėšos, ir teikia Socialinės apsaugos ir darbo ministerijai finansinių ir biudžeto vykdymo ataskaitų rinkinius, atsako už tinkamą iš valstybės biudžeto ir kitų šaltinių gautų lėšų panaudojimą;</text:span><text:s/></text:p>
      <text:p text:style-name="P435">Papunkčio pakeitimai:</text:p>
      <text:p text:style-name="P436"><text:span text:style-name="T437">Nr.<text:s/></text:span><text:a xlink:href="https://www.e-tar.lt/portal/legalAct.html?documentId=68f703a0039511e9a5eaf2cd290f1944" office:target-frame-name="_top" xlink:show="replace"><text:span text:style-name="T438">A1-738</text:span></text:a><text:span text:style-name="T439">, 2018-12-19, paskelbta TAR 2018-12-19, i. k. 2018-20873</text:span></text:p>
      <text:p text:style-name="Normal"/>
      <text:p text:style-name="P440"><text:span text:style-name="T441">10.4.10</text:span><text:span text:style-name="T442">. užtikrina socialinės apsaugos ir darbo ministro nustatytų užimtumo rėmimo politikos tikslų ir už</text:span><text:span text:style-name="T443">davinių bei Vyriausybės pavedimų įgyvendinimą, teikia Socialinės apsaugos ir darbo ministerijai Užimtumo tarnybos veiklos ataskaitas;</text:span></text:p>
      <text:p text:style-name="P444"><text:span text:style-name="T445">10.4.11</text:span><text:span text:style-name="T446">. teikia informaciją apie paslaugų darbo ieškantiems asmenims ir darbdaviams teikimą, aktyvios darbo rinkos pol</text:span><text:span text:style-name="T447">itikos priemonių vykdymą bei joms vykdyti panaudotas valstybės lėšas, apie Užimtumo tarnybos veiklą teikiant paslaugas visuomenei, valstybės institucijoms, įstaigoms, kitoms Lietuvos ir užsienio institucijoms bei organizacijoms;</text:span><text:span text:style-name="T448"><text:s/></text:span></text:p>
      <text:p text:style-name="P449"><text:span text:style-name="T450">10.4.12</text:span><text:span text:style-name="T451">. rengia praneš</text:span><text:span text:style-name="T452">imus ir apžvalgas Socialinės apsaugos ir darbo ministerijai apie darbo rinką bei moterų ir vyrų lygias galimybes joje bei galimus pokyčius;</text:span></text:p>
      <text:p text:style-name="P453"><text:span text:style-name="T454">10.4.13</text:span><text:span text:style-name="T455">. teikia pasiūlymus Socialinės apsaugos ir darbo ministerijai dėl priemonių darbo rinkos problemoms spręs</text:span><text:span text:style-name="T456">ti bei socialinei atskirčiai mažinti ir dėl įstatymų bei kitų teisės aktų, reguliuojančių darbo rinką, rengimo ar keitimo;</text:span></text:p>
      <text:p text:style-name="P457"><text:span text:style-name="T458">10.4.14</text:span><text:span text:style-name="T459">. atnaujina ir prižiūri Užimtumo tarnybos interneto svetainėje pateiktą informaciją;</text:span></text:p>
      <text:p text:style-name="P460"><text:span text:style-name="T461">10.4.15</text:span><text:span text:style-name="T462">. vykdo kitas teisės aktų<text:s/></text:span><text:span text:style-name="T463">jai nustatytas funkcijas.</text:span><text:span text:style-name="T464"><text:s/></text:span></text:p>
      <text:p text:style-name="P465"/>
      <text:p text:style-name="P466"><text:span text:style-name="T467">III</text:span><text:span text:style-name="T468"><text:s/>skyrius</text:span></text:p>
      <text:p text:style-name="P469"><text:span text:style-name="T470">Užimtumo tarnybos TEISĖS<text:s/></text:span></text:p>
      <text:p text:style-name="P471"/>
      <text:p text:style-name="P472"><text:span text:style-name="T473">11</text:span><text:span text:style-name="T474">. Užimtumo tarnyba, siekdama jai nustatytų veiklos tikslų ir vykdydama jai pavestas funkcijas, turi teisę:</text:span></text:p>
      <text:p text:style-name="P475"><text:span text:style-name="T476">11.1</text:span><text:span text:style-name="T477">. bendradarbiauti ir sudaryti susitarimus su Lietuvos Respub</text:span><text:span text:style-name="T478">likos valstybės institucijomis ir įstaigomis bei nevyriausybinėmis organizacijomis, užsienio valstybių įdarbinimo tarpininkavimo tarnybomis, tarptautinėmis organizacijomis, kitais juridiniais ir fiziniais asmenimis;</text:span></text:p>
      <text:p text:style-name="P479"><text:span text:style-name="T480">11.2</text:span><text:span text:style-name="T481">. gauti iš Lietuvos statistikos<text:s/></text:span><text:span text:style-name="T482">departamento, Valstybinio socialinio draudimo fondo valdybos prie Socialinės apsaugos ir darbo ministerijos, ministerijų, kitų valstybės ir savivaldybių institucijų ir įstaigų, nevyriausybinių organizacijų bei kitų juridinių ir fizinių asmenų informaciją b</text:span><text:span text:style-name="T483">ei duomenis, reikalingus Užimtumo tarnybos funkcijoms vykdyti;</text:span></text:p>
      <text:p text:style-name="P484"><text:span text:style-name="T485">11.3</text:span><text:span text:style-name="T486">. spręsdama problemas, pasitelkti valstybės ir savivaldybių institucijų, įstaigų, nevyriausybinių organizacijų atstovus, ir, suderinusi su jų vadovais, sudaryti komisijas (darbo grupes)</text:span><text:span text:style-name="T487"><text:s/>pasiūlymams, projektams, sprendimams rengti;</text:span></text:p>
      <text:p text:style-name="P488"><text:span text:style-name="T489">11.4</text:span><text:span text:style-name="T490">. dalyvauti ministerijų, kitų valstybės institucijų ir įstaigų ar savivaldybių komisijų (darbo grupių) veikloje;</text:span></text:p>
      <text:p text:style-name="P491"><text:span text:style-name="T492">11.5</text:span><text:span text:style-name="T493">. tikrinti, ar valstybės parama bei subsidijos panaudojamos pagal paskirtį, išieš</text:span><text:span text:style-name="T494">koti neteisingai ir / ar neteisėtai išmokėtą valstybės paramą, subsidijas ir kitas pinigines išmokas;</text:span></text:p>
      <text:p text:style-name="P495"><text:span text:style-name="T496">11.6</text:span><text:span text:style-name="T497">. Socialinės apsaugos ir darbo ministerijos pavedimu atstovauti jai užsienio valstybėse ir tarptautinėse organizacijose, Europos Sąjungos Tarybos<text:s/></text:span><text:span text:style-name="T498">ir Europos Komisijos darbo grupių bei komitetų posėdžiuose;</text:span></text:p>
      <text:p text:style-name="P499"><text:span text:style-name="T500">11.7</text:span><text:span text:style-name="T501">. organizuoti konferencijas, seminarus ir kitus renginius;</text:span></text:p>
      <text:p text:style-name="P502"><text:span text:style-name="T503">11.8</text:span><text:span text:style-name="T504">. naudotis kitomis Lietuvos Respublikos įstatymų ir kitų teisės aktų suteiktomis teisėmis.</text:span></text:p>
      <text:p text:style-name="P505"/>
      <text:p text:style-name="P506"><text:span text:style-name="T507">IV</text:span><text:span text:style-name="T508"><text:s/>skyrius</text:span></text:p>
      <text:p text:style-name="P509"><text:span text:style-name="T510">užimtumo tarnybos VEIKLOS ORGANIZAVIMAS<text:s/></text:span></text:p>
      <text:p text:style-name="P511"/>
      <text:p text:style-name="P512"><text:span text:style-name="T513">12</text:span><text:span text:style-name="T514">. Užimtumo tarnybos veikla organizuojama vadovaujantis socialinės apsaugos ir darbo ministro patvirtintu metiniu veiklos planu. Socialinės apsaugos ir darbo ministerijos Centralizuotas vidaus audito skyrius<text:s/></text:span><text:span text:style-name="T515">vertina, kaip vykdomas metinis veiklos planas.  </text:span></text:p>
      <text:p text:style-name="P516"><text:span text:style-name="T517">13</text:span><text:span text:style-name="T518">. Užimtumo tarnybos administracijos struktūrą tvirtina socialinės apsaugos ir darbo ministras.</text:span><text:span text:style-name="T519"><text:s/> </text:span></text:p>
      <text:p text:style-name="P520"><text:span text:style-name="T521">14</text:span><text:span text:style-name="T522">. Užimtumo tarnybos administracijos padalinių veikla reguliuojama Užimtumo tarnybos direktoriaus t</text:span><text:span text:style-name="T523">virtinamomis vidaus tvarkos taisyklėmis, administracijos padalinių nuostatais, valstybės tarnautojų ir darbuotojų, dirbančių pagal darbo sutartis</text:span><text:span text:style-name="T524"><text:s/>ir gaunančių darbo užmokestį iš valstybės biudžeto ir valstybės pinigų fondų</text:span><text:span text:style-name="T525">, pareigybių aprašymais.</text:span></text:p>
      <text:p text:style-name="P526"><text:span text:style-name="T527">15</text:span><text:span text:style-name="T528">. U</text:span><text:span text:style-name="T529">žimtumo tarnybai vadovauja direktorius. Jį priima į pareigas ir atleidžia iš jų socialinės apsaugos ir darbo ministras Lietuvos Respublikos valstybės tarnybos įstatymo nustatyta tvarka.</text:span><text:s/></text:p>
      <text:p text:style-name="P530">Punkto pakeitimai:</text:p>
      <text:p text:style-name="P531"><text:span text:style-name="T532">Nr.<text:s/></text:span><text:a xlink:href="https://www.e-tar.lt/portal/legalAct.html?documentId=b5a2432039eb11eb8d9fe110e148c770" office:target-frame-name="_top" xlink:show="replace"><text:span text:style-name="T533">A1-1241</text:span></text:a><text:span text:style-name="T534">, 2020-12-09, paskelbta TAR 2020-12-09, i. k. 2020-26632</text:span></text:p>
      <text:p text:style-name="Normal"/>
      <text:p text:style-name="P535"><text:span text:style-name="T536">16</text:span><text:span text:style-name="T537">. Užimtumo tarnybos direktorius yra tiesiogiai pavaldus ir atskaitingas socialinės apsaugos ir darbo ministrui.</text:span></text:p>
      <text:p text:style-name="P538"><text:span text:style-name="T539">17</text:span><text:span text:style-name="T540">. Užimtumo tarn</text:span><text:span text:style-name="T541">ybos direktorius:</text:span></text:p>
      <text:p text:style-name="P542"><text:span text:style-name="T543">17.1</text:span><text:span text:style-name="T544">. organizuoja Užimtumo tarnybos darbą,</text:span><text:span text:style-name="T545"><text:s/>kad būtų pasiekti jos veiklos tikslai ir vykdomos jai nustatytos funkcijos</text:span><text:span text:style-name="T546">;</text:span><text:span text:style-name="T547"> </text:span></text:p>
      <text:p text:style-name="P548"><text:span text:style-name="T549">17.2</text:span><text:span text:style-name="T550">. užtikrina, kad būtų laikomasi įstatymų, Lietuvos Respublikos tarptautinių sutarčių, Nuostatų ir kitų teisė</text:span><text:span text:style-name="T551">s aktų;</text:span></text:p>
      <text:p text:style-name="P552"><text:span text:style-name="T553">17.3</text:span><text:span text:style-name="T554">. priima įsakymus,</text:span><text:span text:style-name="T555"><text:s/>organizuoja ir kontroliuoja jų vykdymą</text:span><text:span text:style-name="T556">;</text:span></text:p>
      <text:p text:style-name="P557"><text:span text:style-name="T558">17.4</text:span><text:span text:style-name="T559">. užtikrina Užimtumo tarnybos metinio veiklos plano projekto rengimą ir teikia socialinės apsaugos ir darbo ministrui jį tvirtinti;</text:span><text:span text:style-name="T560"><text:s/> </text:span></text:p>
      <text:p text:style-name="P561"><text:span text:style-name="T562">17.5</text:span><text:span text:style-name="T563">. tvirtina Užimtumo tarnybos<text:s/></text:span><text:span text:style-name="T564">administracijos padalinių nuostatus;  </text:span></text:p>
      <text:p text:style-name="P565"><text:span text:style-name="T566">17.6</text:span><text:span text:style-name="T567">. tvirtina Užimtumo tarnybos valstybės tarnautojų ir darbuotojų, dirbančių pagal darbo sutartis</text:span><text:span text:style-name="T568"><text:s/>ir gaunančių darbo užmokestį iš valstybės biudžeto bei valstybės pinigų fondų</text:span><text:span text:style-name="T569">, pareigybių skaičių, neviršydamas<text:s/></text:span><text:span text:style-name="T570">d</text:span><text:span text:style-name="T571">arbo užmokesčiui nustatytų lėšų ir Užimtumo tarnybai<text:s/></text:span><text:span text:style-name="T572">nustatyto didžiausio leistino</text:span><text:span text:style-name="T573"><text:s/>valstybės tarnautojų ir darbuotojų, dirbančių pagal darbo sutartis ir gaunančių darbo užmokestį iš valstybės biudžeto bei valstybės pinigų fondų,</text:span><text:span text:style-name="T574"><text:s/>pareigybių skaičiaus, taip<text:s/></text:span><text:span text:style-name="T575">pat Užimtumo tarnybos valstybės tarnautojų, darbuotojų, dirbančių pagal darbo sutartis</text:span><text:span text:style-name="T576"><text:s/>ir gaunančių darbo užmokestį iš valstybės biudžeto bei valstybės pinigų fondų,</text:span><text:span text:style-name="T577"><text:s/>pareigybių aprašymus;  </text:span></text:p>
      <text:p text:style-name="P578"><text:span text:style-name="T579">17.7</text:span><text:span text:style-name="T580">. priima į pareigas ir atleidžia iš jų Užimtumo tarnybos v</text:span><text:span text:style-name="T581">alstybės tarnautojus ir darbuotojus, dirbančius pagal darbo sutartis</text:span><text:span text:style-name="T582"><text:s/>ir gaunančius darbo užmokestį iš valstybės biudžeto bei valstybės pinigų fondų</text:span><text:span text:style-name="T583">, skatina juos, skiria jiems tarnybines nuobaudas ir pašalpas</text:span><text:span text:style-name="T584"><text:s/>(materialines pašalpas)</text:span><text:span text:style-name="T585">, vykdo kitas personalo<text:s/></text:span><text:span text:style-name="T586">valdymo funkcijas;</text:span></text:p>
      <text:p text:style-name="P587"><text:span text:style-name="T588">17.8</text:span><text:span text:style-name="T589">. sudaro Trišalę tarybą (komitetą, komisiją) prie Užimtumo tarnybos;</text:span></text:p>
      <text:p text:style-name="P590"><text:span text:style-name="T591">17.9</text:span><text:span text:style-name="T592">. nustato Užimtumo tarnybos vidaus darbo tvarką;</text:span></text:p>
      <text:p text:style-name="P593"><text:span text:style-name="T594">17.10</text:span><text:span text:style-name="T595">. garantuoja, kad pagal Lietuvos Respublikos viešojo sektoriaus atskaitomybės įstatymą ir Liet</text:span><text:span text:style-name="T596">uvos Respublikos buhalterinės apskaitos įstatymą teikiami finansinių ir biudžeto vykdymo ataskaitų rinkiniai ir statistinės ataskaitos būtų teisingi;<text:s/></text:span></text:p>
      <text:p text:style-name="P597"><text:span text:style-name="T598">17.11</text:span><text:span text:style-name="T599">. užtikrina racionalų Užimtumo tarnybai skiriamų lėšų ir turto naudojimą, veiksmingos Užimtumo t</text:span><text:span text:style-name="T600">arnybos vidaus kontrolės sistemos sukūrimą, jos veikimą ir tobulinimą;</text:span><text:span text:style-name="T601"> </text:span></text:p>
      <text:p text:style-name="P602"><text:span text:style-name="T603">17.12</text:span><text:span text:style-name="T604">. tvirtina programų sąmatas, neviršydamas bendros Užimtumo tarnybai skirtos lėšų sumos;</text:span><text:s/></text:p>
      <text:p text:style-name="P605">Papunkčio pakeitimai:</text:p>
      <text:p text:style-name="P606"><text:span text:style-name="T607">Nr.<text:s/></text:span><text:a xlink:href="https://www.e-tar.lt/portal/legalAct.html?documentId=68f703a0039511e9a5eaf2cd290f1944" office:target-frame-name="_top" xlink:show="replace"><text:span text:style-name="T608">A1-738</text:span></text:a><text:span text:style-name="T609">, 2018-12-19, paskelbta TAR 2018-12-19, i. k. 2018-20873</text:span></text:p>
      <text:p text:style-name="Normal"/>
      <text:p text:style-name="P610"><text:span text:style-name="T611">17.13</text:span><text:span text:style-name="T612">. atstovauja Užimtumo tarnybai valstybės ir savivaldybių institucijose, įstaigose, tarp</text:span><text:span text:style-name="T613">tautinėse organizacijose,</text:span><text:span text:style-name="T614"><text:s/>taip pat bendraujant su kitais šalies ar užsienio fiziniais ir juridiniais asmenimis</text:span><text:span text:style-name="T615">;</text:span></text:p>
      <text:p text:style-name="P616"><text:span text:style-name="T617">17.14</text:span><text:span text:style-name="T618">. sudaro sutartis su Lietuvos Respublikos ir užsienio šalių juridiniais ir fiziniais asmenimis;</text:span></text:p>
      <text:p text:style-name="P619"><text:span text:style-name="T620">17.15</text:span><text:span text:style-name="T621">. vykdo kitas įstatymų ir kitų</text:span><text:span text:style-name="T622"><text:s/>teisės aktų nustatytas funkcijas.</text:span><text:span text:style-name="T623"> </text:span></text:p>
      <text:p text:style-name="P624"><text:span text:style-name="T625">18</text:span><text:span text:style-name="T626">. Laikinai nesant (ligos, atostogų, komandiruotės ir kitais atvejais) Užimtumo tarnybos direktoriaus, jo funkcijas vykdo vienas iš jo paskirtų valstybės tarnautojų.<text:s/></text:span></text:p>
      <text:p text:style-name="P627"/>
      <text:p text:style-name="P628"><text:span text:style-name="T629">V</text:span><text:span text:style-name="T630"><text:s/>skyrius</text:span></text:p>
      <text:p text:style-name="P631"><text:span text:style-name="T632">UŽIMTUMO TARNYBOS VIDAUS ADMI</text:span><text:span text:style-name="T633">NISTRAVIMO KONTROLĖ<text:s/></text:span></text:p>
      <text:p text:style-name="P634"/>
      <text:p text:style-name="P635"><text:span text:style-name="T636">19</text:span><text:span text:style-name="T637">. Užimtumo tarnybos vidaus auditą atlieka Socialinės apsaugos ir darbo ministerijos Centralizuotas vidaus audito skyrius.  </text:span></text:p>
      <text:p text:style-name="P638"><text:span text:style-name="T639">20</text:span><text:span text:style-name="T640">. Užimtumo tarnybos valstybinį (finansinį (teisėtumo) ir veiklos) auditą atlieka Lietuvos Respubli</text:span><text:span text:style-name="T641">kos valstybės kontrolė.</text:span></text:p>
      <text:p text:style-name="P642"><text:span text:style-name="T643">21</text:span><text:span text:style-name="T644">. Užimtumo tarnybos finansų kontrolė vykdoma Užimtumo tarnybos direktoriaus nustatyta tvarka.</text:span></text:p>
      <text:p text:style-name="P645"><text:span text:style-name="T646">22</text:span><text:span text:style-name="T647">. Užimtumo tarnybos metinio veiklos plano įgyvendinimo kontrolę vykdo Užimtumo tarnybos direktorius.</text:span><text:span text:style-name="T648"><text:s/></text:span></text:p>
      <text:p text:style-name="Normal"/>
      <text:p text:style-name="P649"><text:span text:style-name="T650">VI</text:span><text:span text:style-name="T651"><text:s/>skyrius</text:span></text:p>
      <text:p text:style-name="P652"><text:span text:style-name="T653">BAIGIAMOSIOS NUOSTATOS<text:s/></text:span></text:p>
      <text:p text:style-name="P654"/>
      <text:p text:style-name="P655"><text:span text:style-name="T656">23</text:span><text:span text:style-name="T657">. Užimtumo tarnyba pertvarkoma arba likviduojama C</text:span><text:span text:style-name="T658">ivilinio kodekso, Biudžetinių įstaigų įstatymo<text:s/></text:span><text:span text:style-name="T659">nustatyta tvarka.</text:span></text:p>
      <text:p text:style-name="P660"><text:span text:style-name="T661">_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ocialinės apsaugos ir darbo ministerija, Įsaky</text:span><text:span text:style-name="T671">mas</text:span></text:p>
      <text:p text:style-name="P672"><text:span text:style-name="T673">Nr.<text:s/></text:span><text:a xlink:href="https://www.e-tar.lt/portal/legalAct.html?documentId=TAR.89F2C6FEE654" office:target-frame-name="_top" xlink:show="replace"><text:span text:style-name="T674">A1-379</text:span></text:a><text:span text:style-name="T675">, 2008-11-21, Žin., 2008, Nr. 138-5479 (2008-12-02), i. k. 1082230ISAK00A1-379</text:span></text:p>
      <text:p text:style-name="P676"><text:span text:style-name="T677">Dėl Lietuvos Respublikos socialinės apsaugos ir darbo ministro 2006 m. lapkričio<text:s/></text:span><text:span text:style-name="T678">13 d. įsakymo Nr. A1-306 "Dėl Lietuvos darbo biržos prie Socialinės apsaugos ir darbo ministerijos nuostatų patvirtinimo" pakeitimo</text:span></text:p>
      <text:p text:style-name="P679"/>
      <text:p text:style-name="P680"><text:span text:style-name="T681">2.</text:span></text:p>
      <text:p text:style-name="P682"><text:span text:style-name="T683">Lietuvos Respublikos socialinės apsaugos ir darbo ministerija, Įsakymas</text:span></text:p>
      <text:p text:style-name="P684"><text:span text:style-name="T685">Nr.<text:s/></text:span><text:a xlink:href="https://www.e-tar.lt/portal/legalAct.html?documentId=TAR.7B194F6711FD" office:target-frame-name="_top" xlink:show="replace"><text:span text:style-name="T686">A1-207</text:span></text:a><text:span text:style-name="T687">, 2010-05-26, Žin., 2010, Nr. 62-3076 (2010-05-29), i. k. 1102230ISAK00A1-207</text:span></text:p>
      <text:p text:style-name="P688"><text:span text:style-name="T689">Dėl Lietuvos Respublikos socialinės apsaugos ir darbo ministro 2006 m. lapkričio 13 d. įsaky</text:span><text:span text:style-name="T690">mo Nr. A1-306 "Dėl Lietuvos darbo biržos prie Socialinės apsaugos ir darbo ministerijos nuostatų patvirtinimo" pakeitimo</text:span></text:p>
      <text:p text:style-name="P691"/>
      <text:p text:style-name="P692"><text:span text:style-name="T693">3.</text:span></text:p>
      <text:p text:style-name="P694"><text:span text:style-name="T695">Lietuvos Respublikos socialinės apsaugos ir darbo ministerija, Įsakymas</text:span></text:p>
      <text:p text:style-name="P696"><text:span text:style-name="T697">Nr.<text:s/></text:span><text:a xlink:href="https://www.e-tar.lt/portal/legalAct.html?documentId=TAR.AA2BF87452D9" office:target-frame-name="_top" xlink:show="replace"><text:span text:style-name="T698">A1-624</text:span></text:a><text:span text:style-name="T699">, 2010-12-27, Žin., 2010, Nr. 156-7942 (2010-12-30), i. k. 1102230ISAK00A1-624</text:span></text:p>
      <text:p text:style-name="P700"><text:span text:style-name="T701">Dėl Lietuvos Respublikos socialinės apsaugos ir darbo ministro 2006 m. lapkričio 13 d. įsakymo Nr. A1-306 "Dėl Lietuvos darbo biržos prie<text:s/></text:span><text:span text:style-name="T702">Socialinės apsaugos ir darbo ministerijos nuostatų patvirtinimo" pakeitimo</text:span></text:p>
      <text:p text:style-name="P703"/>
      <text:p text:style-name="P704"><text:span text:style-name="T705">4.</text:span></text:p>
      <text:p text:style-name="P706"><text:span text:style-name="T707">Lietuvos Respublikos socialinės apsaugos ir darbo ministerija, Įsakymas</text:span></text:p>
      <text:p text:style-name="P708"><text:span text:style-name="T709">Nr.<text:s/></text:span><text:a xlink:href="https://www.e-tar.lt/portal/legalAct.html?documentId=TAR.D36D4B3C5875" office:target-frame-name="_top" xlink:show="replace"><text:span text:style-name="T710">A1-473</text:span></text:a><text:span text:style-name="T711">, 2011-11-05,</text:span><text:span text:style-name="T712"><text:s/>Žin., 2011, Nr. 134-6386 (2011-11-10), i. k. 1112230ISAK00A1-473</text:span></text:p>
      <text:p text:style-name="P713"><text:span text:style-name="T714">Dėl Lietuvos Respublikos socialinės apsaugos ir darbo ministro 2006 m. lapkričio 13 d. įsakymo Nr. A1-306 "Dėl Lietuvos darbo biržos prie Socialinės apsaugos ir darbo ministerijos nuostatų p</text:span><text:span text:style-name="T715">atvirtinimo" pakeitimo</text:span></text:p>
      <text:p text:style-name="P716"/>
      <text:p text:style-name="P717"><text:span text:style-name="T718">5.</text:span></text:p>
      <text:p text:style-name="P719"><text:span text:style-name="T720">Lietuvos Respublikos socialinės apsaugos ir darbo ministerija, Įsakymas</text:span></text:p>
      <text:p text:style-name="P721"><text:span text:style-name="T722">Nr.<text:s/></text:span><text:a xlink:href="https://www.e-tar.lt/portal/legalAct.html?documentId=TAR.46FFC6CFE553" office:target-frame-name="_top" xlink:show="replace"><text:span text:style-name="T723">A1-423</text:span></text:a><text:span text:style-name="T724">, 2012-09-21, Žin., 2012, Nr. 112-5689 (2012-09-28), i. k. 112223</text:span><text:span text:style-name="T725">0ISAK00A1-423</text:span></text:p>
      <text:p text:style-name="P726"><text:span text:style-name="T727">Dėl Lietuvos Respublikos socialinės apsaugos ir darbo ministro 2006 m. lapkričio 13 d. įsakymo Nr. A1-306 "Dėl Lietuvos darbo biržos prie Socialinės apsaugos ir darbo ministerijos nuostatų patvirtinimo" pakeitimo</text:span></text:p>
      <text:p text:style-name="P728"/>
      <text:p text:style-name="P729"><text:span text:style-name="T730">6.</text:span></text:p>
      <text:p text:style-name="P731"><text:span text:style-name="T732">Lietuvos Respublikos soci</text:span><text:span text:style-name="T733">alinės apsaugos ir darbo ministerija, Įsakymas</text:span></text:p>
      <text:p text:style-name="P734"><text:span text:style-name="T735">Nr.<text:s/></text:span><text:a xlink:href="https://www.e-tar.lt/portal/legalAct.html?documentId=860df770a33311e58fd1fc0b9bba68a7" office:target-frame-name="_top" xlink:show="replace"><text:span text:style-name="T736">A1-752</text:span></text:a><text:span text:style-name="T737">, 2015-12-15, paskelbta TAR 2015-12-17, i. k. 2015-19891</text:span></text:p>
      <text:p text:style-name="P738"><text:span text:style-name="T739">Dėl Lietuvos Respublikos socialinės apsaugos</text:span><text:span text:style-name="T740"><text:s/>ir darbo ministro 2006 m. lapkričio 13 d. įsakymo Nr. A1-306 „Dėl Lietuvos darbo biržos prie Socialinės apsaugos ir darbo ministerijos nuostatų patvirtinimo“ pakeitimo</text:span></text:p>
      <text:p text:style-name="P741"/>
      <text:p text:style-name="P742"><text:span text:style-name="T743">7.</text:span></text:p>
      <text:p text:style-name="P744"><text:span text:style-name="T745">Lietuvos Respublikos socialinės apsaugos ir darbo ministerija, Įsakymas</text:span></text:p>
      <text:p text:style-name="P746"><text:span text:style-name="T747">Nr.<text:s/></text:span><text:a xlink:href="https://www.e-tar.lt/portal/legalAct.html?documentId=52b40f90323011e69cf5d89a5fdd27cc" office:target-frame-name="_top" xlink:show="replace"><text:span text:style-name="T748">A1-288</text:span></text:a><text:span text:style-name="T749">, 2016-06-14, paskelbta TAR 2016-06-15, i. k. 2016-16831</text:span></text:p>
      <text:p text:style-name="P750"><text:span text:style-name="T751">Dėl Lietuvos Respublikos socialinės apsaugos ir darbo ministro 2006 m. lapkričio 13 d. įsakymo Nr.<text:s/></text:span><text:span text:style-name="T752">A1-306 „Dėl Lietuvos darbo biržos prie socialinės apsaugos ir darbo ministerijos nuostatų patvirtinimo“ pakeitimo</text:span></text:p>
      <text:p text:style-name="P753"/>
      <text:p text:style-name="P754"><text:span text:style-name="T755">8.</text:span></text:p>
      <text:p text:style-name="P756"><text:span text:style-name="T757">Lietuvos Respublikos socialinės apsaugos ir darbo ministerija, Įsakymas</text:span></text:p>
      <text:p text:style-name="P758"><text:span text:style-name="T759">Nr.<text:s/></text:span><text:a xlink:href="https://www.e-tar.lt/portal/legalAct.html?documentId=137247008bb411e7a3c4a5eb10f04386" office:target-frame-name="_top" xlink:show="replace"><text:span text:style-name="T760">A1-454</text:span></text:a><text:span text:style-name="T761">, 2017-08-28, paskelbta TAR 2017-08-28, i. k. 2017-13705</text:span></text:p>
      <text:p text:style-name="P762"><text:span text:style-name="T763">Dėl Lietuvos Respublikos socialinės apsaugos ir darbo ministro 2006 m. lapkričio 13 d. įsakymo Nr. A1-306 „Dėl Lietuvos darbo biržos prie Socialinės apsaugos</text:span><text:span text:style-name="T764"><text:s/>ir darbo ministerijos nuostatų patvirtinimo“ pakeitimo</text:span></text:p>
      <text:p text:style-name="P765"/>
      <text:p text:style-name="P766"><text:span text:style-name="T767">9.</text:span></text:p>
      <text:p text:style-name="P768"><text:span text:style-name="T769">Lietuvos Respublikos socialinės apsaugos ir darbo ministerija, Įsakymas</text:span></text:p>
      <text:p text:style-name="P770"><text:span text:style-name="T771">Nr.<text:s/></text:span><text:a xlink:href="https://www.e-tar.lt/portal/legalAct.html?documentId=3f923440537711e884cbc4327e55f3ca" office:target-frame-name="_top" xlink:show="replace"><text:span text:style-name="T772">A1-202</text:span></text:a><text:span text:style-name="T773">, 2018-05-09,<text:s/></text:span><text:span text:style-name="T774">paskelbta TAR 2018-05-10, i. k. 2018-07530</text:span></text:p>
      <text:p text:style-name="P775"><text:span text:style-name="T776">Dėl Lietuvos Respublikos socialinės apsaugos ir darbo ministro  2006 m. lapkričio 13 d. įsakymo Nr. A1-306 „Dėl Lietuvos darbo biržos prie Socialinės apsaugos ir darbo ministerijos nuostatų patvirtinimo“ pakeitimo</text:span><text:span text:style-name="T777">  </text:span></text:p>
      <text:p text:style-name="P778"/>
      <text:p text:style-name="P779"><text:span text:style-name="T780">10.</text:span></text:p>
      <text:p text:style-name="P781"><text:span text:style-name="T782">Lietuvos Respublikos socialinės apsaugos ir darbo ministerija, Įsakymas</text:span></text:p>
      <text:p text:style-name="P783"><text:span text:style-name="T784">Nr.<text:s/></text:span><text:a xlink:href="https://www.e-tar.lt/portal/legalAct.html?documentId=68f703a0039511e9a5eaf2cd290f1944" office:target-frame-name="_top" xlink:show="replace"><text:span text:style-name="T785">A1-738</text:span></text:a><text:span text:style-name="T786">, 2018-12-19, paskelbta TAR 2018-12-19, i. k. 2018-20873</text:span></text:p>
      <text:p text:style-name="P787"><text:span text:style-name="T788">Dėl Lietuvo</text:span><text:span text:style-name="T789">s Respublikos socialinės apsaugos ir darbo ministro 2006 m. lapkričio 13 d. įsakymo Nr. A1-306 „Dėl Užimtumo tarnybos prie Lietuvos Respublikos socialinės apsaugos ir darbo ministerijos nuostatų patvirtinimo“ pakeitimo</text:span></text:p>
      <text:p text:style-name="P790"/>
      <text:p text:style-name="P791"><text:span text:style-name="T792">11.</text:span></text:p>
      <text:p text:style-name="P793"><text:span text:style-name="T794">Lietuvos Respublikos socialinės<text:s/></text:span><text:span text:style-name="T795">apsaugos ir darbo ministerija, Įsakymas</text:span></text:p>
      <text:p text:style-name="P796"><text:span text:style-name="T797">Nr.<text:s/></text:span><text:a xlink:href="https://www.e-tar.lt/portal/legalAct.html?documentId=b5a2432039eb11eb8d9fe110e148c770" office:target-frame-name="_top" xlink:show="replace"><text:span text:style-name="T798">A1-1241</text:span></text:a><text:span text:style-name="T799">, 2020-12-09, paskelbta TAR 2020-12-09, i. k. 2020-26632</text:span></text:p>
      <text:p text:style-name="P800"><text:span text:style-name="T801">Dėl Lietuvos Respublikos socialinės apsaugos ir da</text:span><text:span text:style-name="T802">rbo ministro 2006 m. lapkričio 13 d. įsakymo Nr. A1-306 „Dėl Užimtumo tarnybos prie Lietuvos Respublikos socialinės apsaugos ir darbo ministerijos nuostat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6-09T11:03:00Z</meta:creation-date>
    <dc:date>2022-06-09T11:03:00Z</dc:date>
    <meta:template xlink:href="Normal.dotm" xlink:type="simple"/>
    <meta:editing-cycles>2</meta:editing-cycles>
    <meta:editing-duration>PT0S</meta:editing-duration>
    <meta:document-statistic meta:page-count="16" meta:paragraph-count="298" meta:word-count="4182" meta:character-count="31074" meta:row-count="1431" meta:non-whitespace-character-count="27190"/>
  </office:meta>
</office:document-meta>
</file>