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493in" fo:text-indent="0.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6"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indent="0.043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keep-with-next="always" fo:text-align="center"/>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0861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indent="0.043in"/>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text-indent="0.043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Įsakymas paskelbtas: Žin. 2006, Nr.<text:s/></text:span><text:a xlink:href="https://www.e-tar.lt/portal/legalAct.html?documentId=TAR.AB67D29A42BD" office:target-frame-name="_top" xlink:show="replace"><text:span text:style-name="T11">125-4774</text:span></text:a><text:span text:style-name="T12">, i. k. 1062230ISAK00A1-306</text:span></text:p>
      <text:p text:style-name="P13"/>
      <text:p text:style-name="P14">Nauja redakcija nuo 2018-10-01:</text:p>
      <text:p text:style-name="Normal"><text:span text:style-name="T15">Nr.<text:s/></text:span><text:a xlink:href="https://www.e-tar.lt/portal/legalAct.html?documentId=3f923440537711e884cbc4327e55f3ca" office:target-frame-name="_top" xlink:show="replace"><text:span text:style-name="T16">A1-202</text:span></text:a><text:span text:style-name="T17">, 2018-05-09, paskelbta TAR 2018-05-10, i. k. 2018-07530</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UŽIMTUMO TARNYBOS PRIE</text:span><text:span text:style-name="T28"><text:s/>LIETUVOS RESPUBLIKOS SOCIALINĖS APSAUGOS IR DARBO MINISTERIJOS NUOSTATŲ PATVIRTINIMO</text:span></text:p>
      <text:p text:style-name="P29"/>
      <text:p text:style-name="P30">2006 m. lapkričio 13 d. Nr. A1-306</text:p>
      <text:p text:style-name="P31">Vilnius</text:p>
      <text:p text:style-name="P32"/>
      <text:p text:style-name="P33"><text:span text:style-name="T34">Vadovaudamasi Lietuvos Respublikos Vyriausybės 2010 m. spalio 20 d. nutarimo Nr. 1517 „Dėl įstaigų prie ministerijų“ 1.6.2 pa</text:span><text:span text:style-name="T35">punkčiu ir 2 punktu,</text:span></text:p>
      <text:p text:style-name="P36"><text:span text:style-name="T37">t v i r t i n u Užimtumo tarnybos prie Lietuvos Respublikos socialinės apsaugos ir darbo ministerijos nuostatus (pridedama).<text:s/></text:span></text:p>
      <text:p text:style-name="P38"/>
      <text:p text:style-name="P39"/>
      <text:p text:style-name="P40"/>
      <text:p text:style-name="P41">SOCIALINĖS APSAUGOS IR DARBO MINISTRĖ<text:tab/>VILIJA BLINKEVIČIŪTĖ</text:p>
      <text:p text:style-name="Normal"/>
      <text:soft-page-break/>
      <text:p text:style-name="P42"><text:span text:style-name="T48">PATVIRTINTA</text:span></text:p>
      <text:p text:style-name="P49"><text:span text:style-name="T50">Lietuvos Respublikos<text:s/></text:span></text:p>
      <text:p text:style-name="P51"><text:span text:style-name="T52">socialinės apsaugos ir darbo ministro<text:s/></text:span></text:p>
      <text:p text:style-name="P53"><text:span text:style-name="T54">2006 m. lapkričio 13 d. įsakymu Nr. A1-306</text:span></text:p>
      <text:p text:style-name="P55">(2018 m. gegužės 9 d. įsakymo Nr.A1-202</text:p>
      <text:p text:style-name="P56">redakcija)</text:p>
      <text:p text:style-name="P57"/>
      <text:p text:style-name="P58"><text:span text:style-name="T59">UŽIMTUMO TARNYBOS PRIE LIETUVOS RESPUBLIKOS SOCIALINĖS APSAUGOS IR DARBO MINISTERIJ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nyba prie Lietuvos Respublikos socialinės apsaugos ir darbo ministerijos (toliau – Užimtumo tarnyba)<text:s/></text:span><text:span text:style-name="T70">yra įstaiga prie Lietuvos Respublikos socialinės apsaugos ir darbo ministerijos, kuri įgyvendina užimtumo rėmimo politiką.</text:span></text:p>
      <text:p text:style-name="P71"><text:span text:style-name="T72">2</text:span><text:span text:style-name="T73">. Užimtumo tarnyba savo veikloje vadovaujasi Lietuvos Respublikos Konstitucija, Lietuvos Respublikos užimtumo įstatymu, užimtumo</text:span><text:span text:style-name="T74"><text:s/>rėmimo politikos įgyvendinimą reglamentuojančiais Europos Sąjungos teisės aktais, Lietuvos Respublikos tarptautinėmis sutartimis, Lietuvos Respublikos įstatymais ir kitais Lietuvos Respublikos Seimo priimtais teisės aktais, Respublikos Prezidento dekretai</text:span><text:span text:style-name="T75">s, Lietuvos Respublikos Vyriausybės nutarimais, Ministro Pirmininko potvarkiais, socialinės apsaugos ir darbo ministro įsakymais, kitais<text:s/></text:span><text:span text:style-name="T76">užimtumo rėmimo politiką reglamentuojančiais<text:s/></text:span><text:span text:style-name="T77">teisės aktais ir<text:s/></text:span><text:span text:style-name="T78">Užimtumo tarnybos prie Lietuvos Respublikos socialinės ap</text:span><text:span text:style-name="T79">saugos ir darbo ministerijos<text:s/></text:span><text:span text:style-name="T80">nuostatais<text:s/></text:span><text:span text:style-name="T81">(toliau – Nuostatai)</text:span><text:span text:style-name="T82">.  </text:span></text:p>
      <text:p text:style-name="P83"><text:span text:style-name="T84">3</text:span><text:span text:style-name="T85">. Užimtumo tarnyba yra viešasis juridinis asmuo, turintis sąskaitą banke, antspaudą su Lietuvos valstybės herbu bei savo pavadinimu. Užimtumo tarnybos buveinės adresas: Geležinio Vilko g.</text:span><text:span text:style-name="T86"><text:s/>3A, LT-03131 Vilnius.</text:span></text:p>
      <text:p text:style-name="P87"><text:span text:style-name="T88">4</text:span><text:span text:style-name="T89">. Užimtumo tarnyba yra<text:s/></text:span><text:span text:style-name="T90">iš Lietuvos Respublikos valstybės biudžeto ir kitų valstybės pinigų fondų išlaikoma biudžetinė įstaiga, kuriai lėšos skiriamos ir administruojamos Lietuvos Respublikos biudžeto sandaros įstatymo nustatyta<text:s/></text:span><text:span text:style-name="T91">tvarka.<text:s/></text:span><text:span text:style-name="T92">Užimtumo tarnybai finansuoti gali būti naudojamos ir kitos gautos lėšos.</text:span></text:p>
      <text:p text:style-name="Normal"/>
      <text:p text:style-name="P93"><text:span text:style-name="T94">5</text:span><text:span text:style-name="T95">. Užimtumo tarnybos savininkė yra valstybė. Užimtumo tarnybos savininko teises ir pareigas įgyvendina (išskyrus sprendimų dėl Užimtumo tarnybos reorganizavimo ir likvida</text:span><text:span text:style-name="T96">vimo</text:span><text:span text:style-name="T97"><text:s/></text:span><text:span text:style-name="T98">priėmimą) Socialinės apsaugos ir darbo ministerija, kuri kontroliuoja Užimtumo tarnybos veiklą, priima sprendimą dėl jos buveinės pakeitimo, sprendžia<text:s/></text:span><text:span text:style-name="T99">savininko teises ir pareigas įgyvendinančios institucijos<text:s/></text:span><text:span text:style-name="T100">kompetencijai priskirtus klausimus.</text:span><text:span text:style-name="T101"><text:s/> </text:span></text:p>
      <text:p text:style-name="P102"><text:span text:style-name="T103">6</text:span><text:span text:style-name="T104">. Vieši Užimtumo tarnybos pranešimai skelbiami Užimtumo tarnybos interneto svetainėje.<text:s/></text:span></text:p>
      <text:p text:style-name="P105"><text:span text:style-name="T106">7</text:span><text:span text:style-name="T107">. Užimtumo tarnybos veiklos laikotarpis neribojamas.</text:span><text:span text:style-name="T108"><text:s/></text:span></text:p>
      <text:p text:style-name="P109"><text:span text:style-name="T110">8</text:span><text:span text:style-name="T111">. Nuostatai keičiami Lietuvos Respublikos civilinio kodekso ir Lietuvos Respublikos biudžetinių įstaigų</text:span><text:span text:style-name="T112"><text:s/>įstatymo nustatyta tvarka.</text:span></text:p>
      <text:p text:style-name="P113"/>
      <text:p text:style-name="P114"><text:span text:style-name="T115">II</text:span><text:span text:style-name="T116"><text:s/>skyrius</text:span></text:p>
      <text:p text:style-name="P117"><text:span text:style-name="T118">UŽIMTUMO TARNYBOS VEIKLOS TIKSLAI IR FUNKCIJOS<text:s/></text:span></text:p>
      <text:p text:style-name="P119"/>
      <text:p text:style-name="P120"><text:span text:style-name="T121">9</text:span><text:span text:style-name="T122">. Svarbiausi Užimtumo tarnybos veiklos tikslai yra:</text:span></text:p>
      <text:p text:style-name="P123"><text:span text:style-name="T124">9.1</text:span><text:span text:style-name="T125">. derinti darbo pasiūlą ir paklausą, siekiant išlaikyti darbo rinkos pusiausvyrą;</text:span></text:p>
      <text:p text:style-name="P126"><text:span text:style-name="T127">9.2</text:span><text:span text:style-name="T128">. didinti<text:s/></text:span><text:span text:style-name="T129">darbo ieškančių darbingo amžiaus asmenų užimtumo galimybes;</text:span></text:p>
      <text:p text:style-name="P130"><text:span text:style-name="T131">9.3</text:span><text:span text:style-name="T132">. gerinti teikiamų darbo rinkos paslaugų ir taikomų užimtumo rėmimo priemonių kokybę.</text:span></text:p>
      <text:p text:style-name="P133"><text:span text:style-name="T134">10</text:span><text:span text:style-name="T135">. Užimtumo tarnyba, įgyvendindama jai nustatytus veiklos tikslus:</text:span></text:p>
      <text:p text:style-name="P136"><text:span text:style-name="T137">10.1</text:span><text:span text:style-name="T138">. darbo pasiūlos ir pak</text:span><text:span text:style-name="T139">lausos derinimo srityje:</text:span></text:p>
      <text:p text:style-name="P140"><text:span text:style-name="T141">10.1.1</text:span><text:span text:style-name="T142">. nustato aktyvios darbo rinkos politikos priemonių poreikį;</text:span></text:p>
      <text:p text:style-name="P143"><text:span text:style-name="T144">10.1.2</text:span><text:span text:style-name="T145">. įgyvendina aktyvios darbo rinkos politikos priemones, priima, nagrinėja juridinių ir fizinių asmenų pasiūlymus, prašymus, paraiškas bei kitus dokument</text:span><text:span text:style-name="T146">us, reikalingus šioms priemonėms įgyvendinti, ir priima sprendimus dėl jų finansavimo, sudaro aktyvios darbo rinkos politikos priemonių įgyvendinimo sutartis, atlieka patikras šių priemonių įgyvendinimo vietose;</text:span></text:p>
      <text:p text:style-name="P147"><text:span text:style-name="T148">10.1.3</text:span><text:span text:style-name="T149">. vykdo profesinį orientavimą;</text:span></text:p>
      <text:p text:style-name="P150"><text:span text:style-name="T151">1</text:span><text:span text:style-name="T152">0.1.4</text:span><text:span text:style-name="T153">. dalyvauja rengiant ir įgyvendinant užimtumo didinimo programas;</text:span></text:p>
      <text:p text:style-name="P154"><text:span text:style-name="T155">10.1.5</text:span><text:span text:style-name="T156">. teikdama darbo rinkos paslaugas darbo ieškantiems asmenims, siekiantiems rasti tinkamą darbą, ir darbdaviams, ieškantiems tinkamų darbuotojų, informuoja ir konsultuoja dar</text:span><text:span text:style-name="T157">bo rinkos, užimtumo ir su užimtumo rėmimu susijusiais klausimais, vykdo darbo ieškančių asmenų atranką, organizuoja jų rengimą užregistruotoms laisvoms darbo vietoms užimti, teikia darbo ieškantiems asmenims pasiūlymus įsidarbinti bei atlieka kitus su darb</text:span><text:span text:style-name="T158">o rinkos paslaugų teikimu susijusius veiksmus;</text:span></text:p>
      <text:p text:style-name="P159"><text:span text:style-name="T160">10.1.6</text:span><text:span text:style-name="T161">. nustato neformaliojo suaugusiųjų švietimo programų bedarbiams ir užimtiems asmenims reikalavimus;</text:span></text:p>
      <text:p text:style-name="P162"><text:span text:style-name="T163">10.1.7</text:span><text:span text:style-name="T164">.</text:span><text:span text:style-name="T165"><text:s/></text:span><text:span text:style-name="T166">organizuoja ir įgyvendina užimtumo ir socialines garantijas valstybės įmonės Ignalinos atominės elektrinės atleidžiamiems darbuotojams Lietuvos Respublikos valstybės įmonės Ignalinos atominės elektrinės darbuotojų papildomų užimtumo ir socialinių garantijų</text:span><text:span text:style-name="T167"><text:s/>įstatymo ir jo įgyvendinamųjų teisės aktų nustatyta tvarka;<text:s/></text:span></text:p>
      <text:p text:style-name="P168"><text:span text:style-name="T169">10.1.8</text:span><text:span text:style-name="T170">. rengia ir įgyvendina tarptautinius projektus užimtumo didinimo srityje;</text:span></text:p>
      <text:p text:style-name="P171"><text:span text:style-name="T172">10.1.9</text:span><text:span text:style-name="T173">. užtikrina Užimtumo tarybos, Trišalės tarybos (komiteto, komisijos) prie Užimtumo tarnybos veiklą i</text:span><text:span text:style-name="T174">r jas techniškai aptarnauja;</text:span></text:p>
      <text:p text:style-name="P175"><text:span text:style-name="T176">10.1.10</text:span><text:span text:style-name="T177">. atsižvelgdama į Lietuvos Respublikos darbo rinkos poreikius, išduoda užsieniečiams leidimus dirbti Lietuvoje, priima sprendimus dėl užsieniečio aukštos profesinės kvalifikacijos reikalaujančio darbo ir užsieniečio<text:s/></text:span><text:span text:style-name="T178">darbo atitikties Lietuvos Respublikos darbo rinkos poreikiams, registruoja darbdavių pateiktas darbo sutarčių kopijas;</text:span></text:p>
      <text:p text:style-name="P179"><text:span text:style-name="T180">10.</text:span><text:span text:style-name="T181">1.11</text:span><text:span text:style-name="T182">. registruoja grupės darbuotojų atleidimus, priima sprendimus dėl nedarbo prevencijos programų rengimo grupės darbuotojų atlei</text:span><text:span text:style-name="T183">dimo pasekmėms švelninti, jas rengia bei įgyvendina, vykdo grupės darbuotojų atleidimų įmonėse prevencijos priemones;</text:span></text:p>
      <text:p text:style-name="P184"><text:span text:style-name="T185">10.1.12</text:span><text:span text:style-name="T186">. atsižvelgdama į Vyriausybės patvirtintus regioninės politikos prioritetus ir regionų plėtros tarybų patvirtintus regionų plėt</text:span><text:span text:style-name="T187">ros planus, rengia ir, suderinusi su regionų plėtros tarybomis, tvirtina planuojamų įgyvendinti einamaisiais biudžetiniais metais aktyvios darbo rinkos politikos priemonių įgyvendinimo programas ir skelbia jas viešai;</text:span></text:p>
      <text:p text:style-name="P188"><text:span text:style-name="T189">10.1.13</text:span><text:span text:style-name="T190">. vykdo šalies ir atskirų j</text:span><text:span text:style-name="T191">os regionų darbo rinkos ir įsitvirtinimo joje stebėseną;<text:s/></text:span></text:p>
      <text:p text:style-name="P192"><text:span text:style-name="T193">10.1.14</text:span><text:span text:style-name="T194">. rengia padėties darbo rinkoje vertinimo ataskaitas bei darbo rinkos prognozes ir skelbia jas viešai;</text:span></text:p>
      <text:p text:style-name="P195"><text:span text:style-name="T196">10.1.15</text:span><text:span text:style-name="T197">. skelbia Užimtumo tarnyboje įregistruotų bedarbių skaičių ir procentą nu</text:span><text:span text:style-name="T198">o darbingo amžiaus gyventojų;</text:span></text:p>
      <text:p text:style-name="P199"><text:span text:style-name="T200">10.1.16</text:span><text:span text:style-name="T201">. vykdo darbdavių ir darbo ieškančių asmenų apklausas darbo rinkos ir įsidarbinimo galimybių prognozei bei paramos mokymuisi poreikiui nustatyti;</text:span></text:p>
      <text:p text:style-name="P202"><text:span text:style-name="T203">10.1.17</text:span><text:span text:style-name="T204">. registruoja ir apskaito darbo ieškančius asmenis, jiems<text:s/></text:span><text:span text:style-name="T205">suteikia bedarbio statusą, jį sustabdo, atkuria, panaikina arba priskiria vieną iš Užimtumo įstatymo 22 straipsnio 4 dalies 1–4 punktuose nurodytų statusų;</text:span></text:p>
      <text:p text:style-name="P206"><text:span text:style-name="T207">10.1.18</text:span><text:span text:style-name="T208">. registruoja ir viešai skelbia laisvas darbo vietas, atlieka laisvų darbo vietų užėmimo<text:s/></text:span><text:span text:style-name="T209">stebėseną;</text:span></text:p>
      <text:p text:style-name="P210"><text:span text:style-name="T211">10.1.19</text:span><text:span text:style-name="T212">. vykdo Užimtumo įstatymo 30 straipsnio 4 dalies 2, 3 ir 4 punktuose nurodytų asmenų, teikiančių tarpininkavimo įdarbinant paslaugas, veiklos stebėseną, kaupia informaciją apie jų statusą ir veiklą;<text:s/></text:span></text:p>
      <text:p text:style-name="P213"><text:span text:style-name="T214">10.2</text:span><text:span text:style-name="T215">.<text:s/></text:span><text:span text:style-name="T216">darbo ieškančių darbin</text:span><text:span text:style-name="T217">go amžiaus asmenų užimtumo galimybių didinimo</text:span><text:span text:style-name="T218"><text:s/>srityje:</text:span></text:p>
      <text:p text:style-name="P219"><text:span text:style-name="T220">10.2.1</text:span><text:span text:style-name="T221">. skatina darbo ieškančių asmenų dalyvavimą mokymosi visą gyvenimą priemonėse;<text:s/></text:span></text:p>
      <text:p text:style-name="P222"><text:span text:style-name="T223">10.2.2</text:span><text:span text:style-name="T224">. vykdo Jaunimo garantijų iniciatyvos įgyvendinimo stebėseną ir koordinuoja neaktyvių jaunų žmonių<text:s/></text:span><text:span text:style-name="T225">apskaitą Užimtumo tarnybos informacinėje sistemoje;</text:span></text:p>
      <text:p text:style-name="P226"><text:span text:style-name="T227">10.2.3</text:span><text:span text:style-name="T228">. dalyvauja Europos Sąjungos struktūrinės paramos planavimo procese, rengia projektus paramai iš Europos Sąjungos struktūrinių, Europos prisitaikymo prie globalizacijos padarinių ir kitų fondų g</text:span><text:span text:style-name="T229">auti bei juos įgyvendina;</text:span></text:p>
      <text:p text:style-name="P230"><text:span text:style-name="T231">10.2.4</text:span><text:span text:style-name="T232">. dalyvauja pagal poreikį kitų institucijų rengiamuose Europos Sąjungos struktūrinės ir kitos paramos projektuose;</text:span></text:p>
      <text:p text:style-name="P233"><text:span text:style-name="T234">10.2.5</text:span><text:span text:style-name="T235">. vykdo įdarbinimo subsidijavimą Lietuvos Respublikos karo prievolės įstatymo ir jo įgyvendinam</text:span><text:span text:style-name="T236">ųjų teisės aktų nustatyta tvarka;</text:span></text:p>
      <text:p text:style-name="P237"><text:span text:style-name="T238">10.2.6</text:span><text:span text:style-name="T239">. viešai skelbia ir atsiskaito už gautų iš valstybės biudžeto, Užimtumo fondo, Europos Sąjungos struktūrinės paramos, Europos prisitaikymo prie globalizacijos padarinių ir kitų fondų lėšų panaudojimą bei įgyvendi</text:span><text:span text:style-name="T240">nimo rezultatus;</text:span></text:p>
      <text:p text:style-name="P241"><text:span text:style-name="T242">10.2.7</text:span><text:span text:style-name="T243">. suteikia socialinės įmonės statusą, teikia valstybės pagalbą socialinėms įmonėms Lietuvos Respublikos socialinių įmonių įstatymo ir jo įgyvendinamųjų teisės aktų nustatyta tvarka;<text:s/></text:span></text:p>
      <text:p text:style-name="P244"><text:span text:style-name="T245">10.2.8</text:span><text:span text:style-name="T246">. kontroliuoja, ar socialinės įmonės</text:span><text:span text:style-name="T247"><text:s/>atitinka teisės aktuose joms keliamus reikalavimus, priima Lietuvos<text:s/></text:span><text:span text:style-name="T248">Respublikos<text:s/></text:span><text:span text:style-name="T249">socialinių įmonių įstatyme</text:span><text:span text:style-name="T250"><text:s/>ir jo<text:s/></text:span><text:span text:style-name="T251">įgyvendinamuosiuose teisės aktuose numatytus privalomus periodiškai teikiamus socialinių įmonių dokumentus (ataskaitas, pažymas);</text:span></text:p>
      <text:p text:style-name="P252"><text:span text:style-name="T253">10.2.9</text:span><text:span text:style-name="T254">.<text:s/></text:span><text:span text:style-name="T255">kaupia informaciją apie konkrečioms socialinėms įmonėms suteiktą valstybės pagalbą ir teikia ją Lietuvos Respublikos ir Europos Sąjungos institucijoms, atliekančioms valstybės pagalbos teikimo priežiūrą;</text:span></text:p>
      <text:p text:style-name="P256"><text:span text:style-name="T257">10.2.10</text:span><text:span text:style-name="T258">. organizuoja ir koordinuoja profesinės r</text:span><text:span text:style-name="T259">eabilitacijos paslaugų teikimą Lietuvos Respublikos neįgaliųjų socialinės integracijos įstatymo ir jo įgyvendinamųjų teisės aktų nustatyta tvarka, vykdo profesinės reabilitacijos programos stebėseną ir vertina jos efektyvumą;<text:s/></text:span></text:p>
      <text:p text:style-name="P260"><text:span text:style-name="T261">10.2.11</text:span><text:span text:style-name="T262">. atlieka patikras</text:span><text:span text:style-name="T263"><text:s/>profesinės reabilitacijos paslaugas teikiančiose įstaigose;</text:span></text:p>
      <text:p text:style-name="P264"><text:span text:style-name="T265">10.2.12</text:span><text:span text:style-name="T266">. tvirtina sprendimus dėl asmens dalyvavimo profesinės reabilitacijos programoje ir išduoda asmenims siuntimus į profesinės reabilitacijos paslaugas teikiančias įstaigas;</text:span></text:p>
      <text:p text:style-name="P267"><text:span text:style-name="T268">10.2.13</text:span><text:span text:style-name="T269">.<text:s/></text:span><text:span text:style-name="T270">sudaro sutartis dėl profesinės reabilitacijos paslaugų finansavimo sąlygų, stabdo arba nutraukia profesinės reabilitacijos programų įgyvendinimą bei išduoda profesinės reabilitacijos pažymėjimus;</text:span></text:p>
      <text:p text:style-name="P271"><text:span text:style-name="T272">10.2.14</text:span><text:span text:style-name="T273">. moka už profesinės reabilitacijos ir su ja<text:s/></text:span><text:span text:style-name="T274">susijusias paslaugas, profesinės reabilitacijos pašalpas, sustabdo, pratęsia arba nutraukia jų mokėjimą;</text:span></text:p>
      <text:p text:style-name="P275"><text:span text:style-name="T276">10.2.15</text:span><text:span text:style-name="T277">. užtikrina darbuotojų migrantų socialinės apsaugos nuostatų įgyvendinimą, Europos Sąjungos reglamentų ir kitų teisės aktų, susijusių su<text:s/></text:span><text:span text:style-name="T278">darbo migracija ir socialinės apsaugos sistemų koordinavimu, taikymą;</text:span></text:p>
      <text:p text:style-name="P279"><text:span text:style-name="T280">10.2.16</text:span><text:span text:style-name="T281">. veikia kaip susižinojimo tarnyba, įgyvendindama Europos Sąjungos teisės aktus, susijusius su socialinės apsaugos sistemų koordinavimu;</text:span></text:p>
      <text:p text:style-name="P282"><text:span text:style-name="T283">10.2.17</text:span><text:span text:style-name="T284">. priima, rengia ir išduoda</text:span><text:span text:style-name="T285"><text:s/>Europos Komisijos patvirtintos formos perkeliamuosius ir struktūrizuotus elektroninius dokumentus, susijusius su nedarbo socialinio draudimo išmokų skyrimu ir mokėjimu darbuotojams migrantams, ir asmens prašymu tarpininkauja dėl jų gavimo iš Europos Sąjun</text:span><text:span text:style-name="T286">gos valstybių narių, Europos ekonominės erdvės valstybių narių bei Šveicarijos Konfederacijos kompetentingų įstaigų;</text:span></text:p>
      <text:p text:style-name="P287"><text:span text:style-name="T288">10.2.18</text:span><text:span text:style-name="T289">. užtikrina Europos užimtumo tarnybų keitimosi informacija ir bendradarbiavimo plėtrą ir padeda stiprinti Europos bendrąją darbo</text:span><text:span text:style-name="T290"><text:s/>rinką;</text:span></text:p>
      <text:p text:style-name="P291"><text:span text:style-name="T292">10.2.19</text:span><text:span text:style-name="T293">. prisidėdama prie nelegalaus darbo užsienyje prevencijos, užtikrina visapusišką ir objektyvų visuomenės informavimą laisvo darbuotojų judėjimo klausimais ir Europos užimtumo tarnybų (toliau – EURES) tinklo veiklą;</text:span></text:p>
      <text:p text:style-name="P294"><text:span text:style-name="T295">10.2.20</text:span><text:span text:style-name="T296">. remia lai</text:span><text:span text:style-name="T297">svą darbuotojų judėjimą bei Europos darbo rinkų integraciją ir informuoja asmenis apie Europos Sąjungos teisės aktus;</text:span></text:p>
      <text:p text:style-name="P298"><text:span text:style-name="T299">10.2.21</text:span><text:span text:style-name="T300">.</text:span><text:span text:style-name="T301"><text:s/></text:span><text:span text:style-name="T302">vykdo nacionalinio koordinavimo centro ir EURES narių pareigas, nustatytas 2016 m. balandžio 13 d. Europos Parlamento ir Tary</text:span><text:span text:style-name="T303">bos reglamente (ES) 2016/589 dėl Europos užimtumo tarnybų tinklo (EURES) darbuotojų galimybių naudotis judumo skatinimo paslaugomis ir geresnės darbo rinkų integracijos, kuriuo iš dalies keičiami reglamentai (ES) Nr. 492/2011 ir (ES) Nr. 1296/2013 (OL 2016</text:span><text:span text:style-name="T304"><text:s/>L 107, p.1);<text:s/></text:span></text:p>
      <text:p text:style-name="P305"><text:span text:style-name="T306">10.2.22</text:span><text:span text:style-name="T307">. nustato EURES narių ir partnerių patvirtinimo tvarką, tvirtina organizacijas EURES narėmis ir partnerėmis, vykdo jų veiklos stebėseną;<text:s/></text:span></text:p>
      <text:p text:style-name="P308"><text:span text:style-name="T309">10.2.23</text:span><text:span text:style-name="T310">. tikrina aspektus, susijusius su duomenų turinio, techninės kokybės ir duomenų a</text:span><text:span text:style-name="T311">psaugos standartų laikymusi EURES portale;</text:span></text:p>
      <text:p text:style-name="P312"><text:span text:style-name="T313">10.2.24</text:span><text:span text:style-name="T314">. vykdo EURES narių ir partnerių internete teikiamos informacijos bei paramos laisvam darbuotojų judėjimui kokybės stebėseną;<text:s/></text:span></text:p>
      <text:p text:style-name="P315"><text:span text:style-name="T316">10.2.25</text:span><text:span text:style-name="T317">. teikia informaciją darbdaviams ir darbo ieškantiems asmenims a</text:span><text:span text:style-name="T318">pie tarptautines (Europos Sąjungos valstybių narių, Europos ekonominės erdvės valstybių narių bei Šveicarijos Konfederacijos) darbo muges bei vykdomas studentų mobilumo programas, darbdaviams pageidaujant, organizuoja informacinius renginius ir darbuotojų<text:s/></text:span><text:span text:style-name="T319">atrankas Lietuvoje;</text:span></text:p>
      <text:p text:style-name="P320"><text:span text:style-name="T321">10.3</text:span><text:span text:style-name="T322">. teikiamų darbo rinkos paslaugų ir taikomų užimtumo rėmimo priemonių kokybės gerinimo srityje:</text:span></text:p>
      <text:p text:style-name="P323"><text:span text:style-name="T324">10.3.1</text:span><text:span text:style-name="T325">. kontroliuoja ir koordinuoja darbo rinkos paslaugų teikimą darbo ieškantiems asmenims, siekiantiems rasti tinkamą darbą,<text:s/></text:span><text:span text:style-name="T326">ir darbdaviams, ieškantiems tinkamų darbuotojų;</text:span></text:p>
      <text:p text:style-name="P327"><text:span text:style-name="T328">10.3.2</text:span><text:span text:style-name="T329">. kontroliuoja nedarbo prevencijos programų rengimą ir įgyvendinimą;</text:span></text:p>
      <text:p text:style-name="P330"><text:span text:style-name="T331">10.3.3</text:span><text:span text:style-name="T332">. vykdo darbo rinkos paslaugų teikimo ir aktyvios darbo rinkos politikos priemonių įgyvendinimo priežiūrą;</text:span></text:p>
      <text:p text:style-name="P333"><text:span text:style-name="T334">10.3.4</text:span><text:span text:style-name="T335">.<text:s/></text:span><text:span text:style-name="T336">vykdo darbo rinkos paslaugų teikimo ir aktyvios darbo rinkos politikos priemonių įgyvendinimo stebėseną ir vertina jų<text:s/></text:span><text:span text:style-name="T337">efektyvumą;</text:span></text:p>
      <text:p text:style-name="P338"><text:span text:style-name="T339">10.3.5</text:span><text:span text:style-name="T340">. apibendrina ir skleidžia gerąją Europos Sąjungos reglamentų ir kitų teisės aktų, susijusių su socialinės apsaugos<text:s/></text:span><text:span text:style-name="T341">sistemų koordinavimu, bei užimtumo rėmimo politikos priemonių įgyvendinimo patirtį;</text:span></text:p>
      <text:p text:style-name="P342"><text:span text:style-name="T343">10.3.6</text:span><text:span text:style-name="T344">. atlieka darbo ieškantiems asmenims ir darbdaviams teikiamų darbo rinkos paslaugų vertinimą, apibendrina rezultatus, numato priemones teikiamų paslaugų kokybei g</text:span><text:span text:style-name="T345">erinti;</text:span></text:p>
      <text:p text:style-name="P346"><text:span text:style-name="T347">10.3.7</text:span><text:span text:style-name="T348">. teikia siūlymus dėl užimtumo rėmimą reglamentuojančių teisės aktų tobulinimo;</text:span></text:p>
      <text:p text:style-name="P349"><text:span text:style-name="T350">10.4</text:span><text:span text:style-name="T351">. taip pat vykdo šias funkcijas:</text:span></text:p>
      <text:p text:style-name="P352"><text:span text:style-name="T353">10.4.1</text:span><text:span text:style-name="T354">. teikia Socialinės apsaugos ir darbo ministerijai Užimtumo fondo lėšų poreikio aktyvios darbo rinkos polit</text:span><text:span text:style-name="T355">ikos priemonėms finansuoti projektą;<text:s/></text:span></text:p>
      <text:p text:style-name="P356"><text:span text:style-name="T357">10.4.2</text:span><text:span text:style-name="T358">. pateikia bedarbiams užpildyti prašymus dėl nedarbo socialinio draudimo išmokos skyrimo, pagal Valstybinio socialinio draudimo fondo valdybos prie Socialinės apsaugos ir darbo ministerijos teritorinių skyrių</text:span><text:span text:style-name="T359"><text:s/>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360"><text:span text:style-name="T361">10.4.3</text:span><text:span text:style-name="T362">. priima fizinių ir juridinių asmenų pranešimus, prašymus, skundus, vadovaudamasi vieno langelio principu, juos nagrinėja;</text:span></text:p>
      <text:p text:style-name="P363"><text:span text:style-name="T364">10.4.4</text:span><text:span text:style-name="T365">. Socialinės apsaugos ir darbo ministerijos pavedimu atstovauja jai užsienio šalyse ir tarptautinėse organizacijose;</text:span></text:p>
      <text:p text:style-name="P366"><text:span text:style-name="T367">10.4</text:span><text:span text:style-name="T368">.5</text:span><text:span text:style-name="T369">. Socialinės apsaugos ir darbo ministerijos pavedimu rengia ir derina Lietuvos Respublikos poziciją Europos Sąjungos institucijose nagrinėjamais klausimais; atstovauja Lietuvos Respublikai, dalyvaudama Europos Sąjungos Tarybos ir Europos Komisijos darb</text:span><text:span text:style-name="T370">o grupių bei komitetų posėdžiuose ir pristatydama Lietuvos Respublikos poziciją nagrinėjamais klausimais, rengia ir skelbia Oficialiąją darbo rinkos statistiką, teikia statistinę informaciją Europos Sąjungos institucijoms;</text:span></text:p>
      <text:p text:style-name="P371"><text:span text:style-name="T372">10.4.6</text:span><text:span text:style-name="T373">. bendradarbiauja ir su</text:span><text:span text:style-name="T374">daro susitarimus su Lietuvos Respublikos valstybės institucijomis ir įstaigomis, nevyriausybinėmis organizacijomis, kitų valstybių ar tarptautinėmis organizacijomis,<text:s/></text:span><text:soft-page-break/><text:span text:style-name="T375">užsienio valstybių įdarbinimo tarpininkavimo tarnybomis, kitais juridiniais ir fiziniais a</text:span><text:span text:style-name="T376">smenimis, jeigu šiuose susitarimuose nėra teisiškai privalomų įpareigojimų Lietuvos Respublikos Vyriausybei, ministerijoms bei Vyriausybės įstaigoms ir jeigu jie neprieštarauja Lietuvos Respublikos įstatymams, kitiems teisės aktams ir tarptautiniams įsipar</text:span><text:span text:style-name="T377">eigojimams, taip pat jeigu šiems susitarimams vykdyti nereikia papildomų Lietuvos Respublikos valstybės biudžeto lėšų;</text:span></text:p>
      <text:p text:style-name="P378"><text:span text:style-name="T379">10.4.7</text:span><text:span text:style-name="T380">. Socialinės apsaugos ir darbo ministerijos pavedimu dalyvauja rengiant tarptautinių sutarčių ir susitarimų projektus; vykdo Li</text:span><text:span text:style-name="T381">etuvos Respublikos tarptautinių sutarčių nuostatas;</text:span></text:p>
      <text:p text:style-name="P382"><text:span text:style-name="T383">10.4.8</text:span><text:span text:style-name="T384">. dalyvauja Europos Sąjungos valstybinių užimtumo tarnybų tinklo, įkurto 2014 m. gegužės 15 d. Europos Parlamento ir Tarybos sprendimu Nr. 573/2014/ES dėl valstybinių užimtumo tarnybų<text:s/></text:span><text:span text:style-name="T385">bendradarbiavimo stiprinimo (OL 2014 L 159, p. 32), veikloje ir įgyvendina europines iniciatyvas;</text:span></text:p>
      <text:p text:style-name="P386"><text:span text:style-name="T387">10.4.9</text:span><text:span text:style-name="T388">. disponuoja iš Užimtumo fondo, valstybės biudžeto ir kitų šaltinių gautomis lėšomis, kontroliuoja, kaip naudojamos šios lėšos, ir teikia Socialinės</text:span><text:span text:style-name="T389"><text:s/>apsaugos ir darbo ministerijai finansinių ir biudžeto vykdymo ataskaitų rinkinius, atsako už tinkamą iš Užimtumo fondo, valstybės biudžeto ir kitų šaltinių gautų lėšų panaudojimą;</text:span></text:p>
      <text:p text:style-name="P390"><text:span text:style-name="T391">10.4.10</text:span><text:span text:style-name="T392">. užtikrina socialinės apsaugos ir darbo ministro nustatytų užim</text:span><text:span text:style-name="T393">tumo rėmimo politikos tikslų ir uždavinių bei Vyriausybės pavedimų įgyvendinimą, teikia Socialinės apsaugos ir darbo ministerijai Užimtumo tarnybos veiklos ataskaitas;</text:span></text:p>
      <text:p text:style-name="P394"><text:span text:style-name="T395">10.4.11</text:span><text:span text:style-name="T396">. teikia informaciją apie paslaugų darbo ieškantiems asmenims ir darbdaviams<text:s/></text:span><text:span text:style-name="T397">teikimą, aktyvios darbo rinkos politikos priemonių vykdymą bei joms vykdyti panaudotas valstybės lėšas, apie Užimtumo tarnybos veiklą teikiant paslaugas visuomenei, valstybės institucijoms, įstaigoms, kitoms Lietuvos ir užsienio institucijoms bei organizac</text:span><text:span text:style-name="T398">ijoms;</text:span><text:span text:style-name="T399"><text:s/></text:span></text:p>
      <text:p text:style-name="P400"><text:span text:style-name="T401">10.4.12</text:span><text:span text:style-name="T402">. rengia pranešimus ir apžvalgas Socialinės apsaugos ir darbo ministerijai apie darbo rinką bei moterų ir vyrų lygias galimybes joje bei galimus pokyčius;</text:span></text:p>
      <text:p text:style-name="P403"><text:span text:style-name="T404">10.4.13</text:span><text:span text:style-name="T405">. teikia pasiūlymus Socialinės apsaugos ir darbo ministerijai dėl priem</text:span><text:span text:style-name="T406">onių darbo rinkos problemoms spręsti bei socialinei atskirčiai mažinti ir dėl įstatymų bei kitų teisės aktų, reguliuojančių darbo rinką, rengimo ar keitimo;</text:span></text:p>
      <text:p text:style-name="P407"><text:span text:style-name="T408">10.4.14</text:span><text:span text:style-name="T409">. atnaujina ir prižiūri Užimtumo tarnybos interneto svetainėje pateiktą informaciją;</text:span></text:p>
      <text:p text:style-name="P410"><text:span text:style-name="T411">10.4.15</text:span><text:span text:style-name="T412">. vykdo kitas teisės aktų jai nustatytas funkcijas.</text:span><text:span text:style-name="T413"><text:s/></text:span></text:p>
      <text:p text:style-name="P414"/>
      <text:p text:style-name="P415"><text:span text:style-name="T416">III</text:span><text:span text:style-name="T417"><text:s/>skyrius</text:span></text:p>
      <text:p text:style-name="P418"><text:span text:style-name="T419">Užimtumo tarnybos TEISĖS<text:s/></text:span></text:p>
      <text:p text:style-name="P420"/>
      <text:p text:style-name="P421"><text:span text:style-name="T422">11</text:span><text:span text:style-name="T423">. Užimtumo tarnyba, siekdama jai nustatytų veiklos tikslų ir vykdydama jai pavestas funkcijas, turi teisę:</text:span></text:p>
      <text:p text:style-name="P424"><text:span text:style-name="T425">11.1</text:span><text:span text:style-name="T426">. bendradarbiauti ir suda</text:span><text:span text:style-name="T427">ryti susitarimus su Lietuvos Respublikos valstybės institucijomis ir įstaigomis bei nevyriausybinėmis organizacijomis, užsienio valstybių įdarbinimo tarpininkavimo tarnybomis, tarptautinėmis organizacijomis, kitais juridiniais ir fiziniais asmenimis;</text:span></text:p>
      <text:p text:style-name="P428"><text:span text:style-name="T429">11.</text:span><text:span text:style-name="T430">2</text:span><text:span text:style-name="T431">. gauti iš Lietuvos statistikos departamento, Valstybinio socialinio draudimo fondo valdybos prie Socialinės apsaugos ir darbo ministerijos, ministerijų, kitų valstybės ir savivaldybių institucijų ir įstaigų, nevyriausybinių organizacijų bei kitų juridi</text:span><text:span text:style-name="T432">nių ir fizinių asmenų informaciją bei duomenis, reikalingus Užimtumo tarnybos funkcijoms vykdyti;</text:span></text:p>
      <text:p text:style-name="P433"><text:span text:style-name="T434">11.3</text:span><text:span text:style-name="T435">. spręsdama problemas, pasitelkti valstybės ir savivaldybių institucijų, įstaigų, nevyriausybinių organizacijų atstovus, ir, suderinusi su jų vadovais</text:span><text:span text:style-name="T436">, sudaryti komisijas (darbo grupes) pasiūlymams, projektams, sprendimams rengti;</text:span></text:p>
      <text:p text:style-name="P437"><text:span text:style-name="T438">11.4</text:span><text:span text:style-name="T439">. dalyvauti ministerijų, kitų valstybės institucijų ir įstaigų ar savivaldybių komisijų (darbo grupių) veikloje;</text:span></text:p>
      <text:p text:style-name="P440"><text:span text:style-name="T441">11.5</text:span><text:span text:style-name="T442">. tikrinti, ar valstybės parama bei subsidijos</text:span><text:span text:style-name="T443"><text:s/>panaudojamos pagal paskirtį, išieškoti neteisingai ir / ar neteisėtai išmokėtą valstybės paramą, subsidijas ir kitas pinigines išmokas;</text:span></text:p>
      <text:p text:style-name="P444"><text:span text:style-name="T445">11.6</text:span><text:span text:style-name="T446">. Socialinės apsaugos ir darbo ministerijos pavedimu atstovauti jai užsienio valstybėse ir tarptautinėse organi</text:span><text:span text:style-name="T447">zacijose, Europos Sąjungos Tarybos ir Europos Komisijos darbo grupių bei komitetų posėdžiuose;</text:span></text:p>
      <text:p text:style-name="P448"><text:span text:style-name="T449">11.7</text:span><text:span text:style-name="T450">. organizuoti konferencijas, seminarus ir kitus renginius;</text:span></text:p>
      <text:p text:style-name="P451"><text:span text:style-name="T452">11.8</text:span><text:span text:style-name="T453">. naudotis kitomis Lietuvos Respublikos įstatymų ir kitų teisės aktų suteiktomis teisė</text:span><text:span text:style-name="T454">mis.</text:span></text:p>
      <text:p text:style-name="P455"/>
      <text:p text:style-name="P456"><text:span text:style-name="T457">IV</text:span><text:span text:style-name="T458"><text:s/>skyrius</text:span></text:p>
      <text:p text:style-name="P459"><text:span text:style-name="T460">užimtumo tarnybos VEIKLOS ORGANIZAVIMAS<text:s/></text:span></text:p>
      <text:p text:style-name="P461"/>
      <text:p text:style-name="P462"><text:span text:style-name="T463">12</text:span><text:span text:style-name="T464">. Užimtumo tarnybos veikla organizuojama vadovaujantis socialinės apsaugos ir darbo ministro patvirtintu metiniu veiklos planu. Socialinės apsaugos ir darbo ministerijos<text:s/></text:span><text:span text:style-name="T465">Centralizuotas vidaus audito skyrius vertina, kaip vykdomas metinis veiklos planas.  </text:span></text:p>
      <text:p text:style-name="P466"><text:span text:style-name="T467">13</text:span><text:span text:style-name="T468">. Užimtumo tarnybos administracijos struktūrą tvirtina socialinės apsaugos ir darbo ministras.</text:span><text:span text:style-name="T469"><text:s/> </text:span></text:p>
      <text:p text:style-name="P470"><text:span text:style-name="T471">14</text:span><text:span text:style-name="T472">. Užimtumo tarnybos administracijos padalinių veikla<text:s/></text:span><text:span text:style-name="T473">reguliuojama Užimtumo tarnybos direktoriaus tvirtinamomis vidaus tvarkos taisyklėmis, administracijos padalinių nuostatais, valstybės tarnautojų ir darbuotojų, dirbančių pagal darbo sutartis</text:span><text:span text:style-name="T474"><text:s/>ir gaunančių darbo užmokestį iš valstybės biudžeto ir valstybės p</text:span><text:span text:style-name="T475">inigų fondų</text:span><text:span text:style-name="T476">, pareigybių aprašymais.</text:span></text:p>
      <text:p text:style-name="P477"><text:span text:style-name="T478">15</text:span><text:span text:style-name="T479">. Užimtumo tarnybai vadovauja direktorius, kurį ketverių metų kadencijai Lietuvos Respublikos valstybės tarnybos įstatymo nustatyta tvarka (ne politinio (asmeninio) pasitikėjimo pagrindu) priima į pareigas ir atlei</text:span><text:span text:style-name="T480">džia iš jų socialinės apsaugos ir darbo ministras. Užimtumo tarnybos direktorius gali būti skiriamas eiti šias pareigas ne daugiau kaip dvi kadencijas iš eilės.  </text:span></text:p>
      <text:p text:style-name="P481"><text:span text:style-name="T482">16</text:span><text:span text:style-name="T483">. Užimtumo tarnybos direktorius yra tiesiogiai pavaldus ir atskaitingas socialinės apsa</text:span><text:span text:style-name="T484">ugos ir darbo ministrui.</text:span></text:p>
      <text:p text:style-name="P485"><text:span text:style-name="T486">17</text:span><text:span text:style-name="T487">. Užimtumo tarnybos direktorius:</text:span></text:p>
      <text:p text:style-name="P488"><text:span text:style-name="T489">17.1</text:span><text:span text:style-name="T490">. organizuoja Užimtumo tarnybos darbą,</text:span><text:span text:style-name="T491"><text:s/>kad būtų pasiekti jos veiklos tikslai ir vykdomos jai nustatytos funkcijos</text:span><text:span text:style-name="T492">;</text:span><text:span text:style-name="T493"> </text:span></text:p>
      <text:p text:style-name="P494"><text:span text:style-name="T495">17.2</text:span><text:span text:style-name="T496">. užtikrina, kad būtų laikomasi įstatymų, Lietuvos Respublikos</text:span><text:span text:style-name="T497"><text:s/>tarptautinių sutarčių, Nuostatų ir kitų teisės aktų;</text:span></text:p>
      <text:p text:style-name="P498"><text:span text:style-name="T499">17.3</text:span><text:span text:style-name="T500">. priima įsakymus,</text:span><text:span text:style-name="T501"><text:s/>organizuoja ir kontroliuoja jų vykdymą</text:span><text:span text:style-name="T502">;</text:span></text:p>
      <text:p text:style-name="P503"><text:span text:style-name="T504">17.4</text:span><text:span text:style-name="T505">. užtikrina Užimtumo tarnybos metinio veiklos plano projekto rengimą ir teikia socialinės apsaugos ir darbo ministrui jį tvirti</text:span><text:span text:style-name="T506">nti;</text:span><text:span text:style-name="T507"><text:s/> </text:span></text:p>
      <text:p text:style-name="P508"><text:span text:style-name="T509">17.5</text:span><text:span text:style-name="T510">. tvirtina Užimtumo tarnybos administracijos padalinių nuostatus;  </text:span></text:p>
      <text:p text:style-name="P511"><text:span text:style-name="T512">17.6</text:span><text:span text:style-name="T513">. tvirtina Užimtumo tarnybos valstybės tarnautojų ir darbuotojų, dirbančių pagal darbo sutartis</text:span><text:span text:style-name="T514"><text:s/>ir gaunančių darbo užmokestį iš valstybės biudžeto bei valstybės pinigų fondų</text:span><text:span text:style-name="T515">, pareigybių skaičių, neviršydamas<text:s/></text:span><text:span text:style-name="T516">darbo užmokesčiui nustatytų lėšų ir Užimtumo tarnybai<text:s/></text:span><text:span text:style-name="T517">nustatyto didžiausio leistino</text:span><text:span text:style-name="T518"><text:s/>valstybės tarnautojų ir darbuotojų, dirbančių pagal darbo s</text:span><text:span text:style-name="T519">utartis ir gaunančių darbo užmokestį iš valstybės biudžeto bei valstybės pinigų fondų,</text:span><text:span text:style-name="T520"><text:s/>pareigybių skaičiaus, taip pat Užimtumo tarnybos valstybės tarnautojų, darbuotojų, dirbančių pagal darbo sutartis</text:span><text:span text:style-name="T521"><text:s/>ir gaunančių darbo užmokestį iš valstybės biudžeto bei<text:s/></text:span><text:span text:style-name="T522">valstybės pinigų fondų,</text:span><text:span text:style-name="T523"><text:s/>pareigybių aprašymus;  </text:span></text:p>
      <text:p text:style-name="P524"><text:span text:style-name="T525">17.7</text:span><text:span text:style-name="T526">. priima į pareigas ir atleidžia iš jų Užimtumo tarnybos valstybės tarnautojus ir darbuotojus, dirbančius pagal darbo sutartis</text:span><text:span text:style-name="T527"><text:s/>ir gaunančius darbo užmokestį iš valstybės biudžeto bei valstybės pinigų<text:s/></text:span><text:span text:style-name="T528">fondų</text:span><text:span text:style-name="T529">, skatina juos, skiria jiems tarnybines nuobaudas ir pašalpas</text:span><text:span text:style-name="T530"><text:s/>(materialines pašalpas)</text:span><text:span text:style-name="T531">, vykdo kitas personalo valdymo funkcijas;</text:span></text:p>
      <text:p text:style-name="P532"><text:span text:style-name="T533">17.8</text:span><text:span text:style-name="T534">. sudaro Trišalę tarybą (komitetą, komisiją) prie Užimtumo tarnybos;</text:span></text:p>
      <text:p text:style-name="P535"><text:span text:style-name="T536">17.9</text:span><text:span text:style-name="T537">. nustato Užimtumo tarnybos vidaus dar</text:span><text:span text:style-name="T538">bo tvarką;</text:span></text:p>
      <text:p text:style-name="P539"><text:span text:style-name="T540">17.10</text:span><text:span text:style-name="T541">. garantuoja, kad pagal Lietuvos Respublikos viešojo sektoriaus atskaitomybės įstatymą ir Lietuvos Respublikos buhalterinės apskaitos įstatymą teikiami finansinių ir biudžeto vykdymo ataskaitų rinkiniai ir statistinės ataskaitos būtų te</text:span><text:span text:style-name="T542">isingi;<text:s/></text:span></text:p>
      <text:p text:style-name="P543"><text:span text:style-name="T544">17.11</text:span><text:span text:style-name="T545">. užtikrina racionalų Užimtumo tarnybai skiriamų lėšų ir turto naudojimą, veiksmingos Užimtumo tarnybos vidaus kontrolės sistemos sukūrimą, jos veikimą ir tobulinimą;</text:span><text:span text:style-name="T546"> </text:span></text:p>
      <text:p text:style-name="P547"><text:span text:style-name="T548">17.12</text:span><text:span text:style-name="T549">. tvirtina Užimtumo fondo išlaidų, programų sąmatas, neviršyd</text:span><text:span text:style-name="T550">amas bendros Užimtumo tarnybai skirtos lėšų sumos;<text:s/></text:span></text:p>
      <text:p text:style-name="P551"><text:span text:style-name="T552">17.13</text:span><text:span text:style-name="T553">. atstovauja Užimtumo tarnybai valstybės ir savivaldybių institucijose, įstaigose, tarptautinėse organizacijose,</text:span><text:span text:style-name="T554"><text:s/>taip pat bendraujant su kitais šalies ar užsienio fiziniais ir juridiniais asmenim</text:span><text:span text:style-name="T555">is</text:span><text:span text:style-name="T556">;</text:span></text:p>
      <text:p text:style-name="P557"><text:span text:style-name="T558">17.14</text:span><text:span text:style-name="T559">. sudaro sutartis su Lietuvos Respublikos ir užsienio šalių juridiniais ir fiziniais asmenimis;</text:span></text:p>
      <text:p text:style-name="P560"><text:span text:style-name="T561">17.15</text:span><text:span text:style-name="T562">. vykdo kitas įstatymų ir kitų teisės aktų nustatytas funkcijas.</text:span><text:span text:style-name="T563"> </text:span></text:p>
      <text:p text:style-name="P564"><text:span text:style-name="T565">18</text:span><text:span text:style-name="T566">. Laikinai nesant (ligos, atostogų, komandiruotės ir kitais atve</text:span><text:span text:style-name="T567">jais) Užimtumo tarnybos direktoriaus, jo funkcijas vykdo vienas iš jo paskirtų valstybės tarnautojų.<text:s/></text:span></text:p>
      <text:p text:style-name="P568"/>
      <text:p text:style-name="P569"><text:span text:style-name="T570">V</text:span><text:span text:style-name="T571"><text:s/>skyrius</text:span></text:p>
      <text:p text:style-name="P572"><text:span text:style-name="T573">UŽIMTUMO TARNYBOS VIDAUS ADMINISTRAVIMO KONTROLĖ<text:s/></text:span></text:p>
      <text:p text:style-name="P574"/>
      <text:p text:style-name="P575"><text:span text:style-name="T576">19</text:span><text:span text:style-name="T577">. Užimtumo tarnybos vidaus auditą atlieka Socialinės apsaugos ir darbo ministeri</text:span><text:span text:style-name="T578">jos Centralizuotas vidaus audito skyrius.  </text:span></text:p>
      <text:p text:style-name="P579"><text:span text:style-name="T580">20</text:span><text:span text:style-name="T581">. Užimtumo tarnybos valstybinį (finansinį (teisėtumo) ir veiklos) auditą atlieka Lietuvos Respublikos valstybės kontrolė.</text:span></text:p>
      <text:p text:style-name="P582"><text:span text:style-name="T583">21</text:span><text:span text:style-name="T584">. Užimtumo tarnybos finansų kontrolė vykdoma Užimtumo tarnybos direktoriaus<text:s/></text:span><text:span text:style-name="T585">nustatyta tvarka.</text:span></text:p>
      <text:p text:style-name="P586"><text:span text:style-name="T587">22</text:span><text:span text:style-name="T588">. Užimtumo tarnybos metinio veiklos plano įgyvendinimo kontrolę vykdo Užimtumo tarnybos direktorius.</text:span><text:span text:style-name="T589"><text:s/></text:span></text:p>
      <text:p text:style-name="Normal"/>
      <text:p text:style-name="P590"><text:span text:style-name="T591">VI</text:span><text:span text:style-name="T592"><text:s/>skyrius</text:span></text:p>
      <text:p text:style-name="P593"><text:span text:style-name="T594">BAIGIAMOSIOS NUOSTATOS<text:s/></text:span></text:p>
      <text:p text:style-name="P595"/>
      <text:p text:style-name="P596"><text:span text:style-name="T597">23</text:span><text:span text:style-name="T598">. Užimtumo tarnyba pertvarkoma arba likviduojama C</text:span><text:span text:style-name="T599">ivilinio kodekso, Biudžetinių į</text:span><text:span text:style-name="T600">staigų įstatymo<text:s/></text:span><text:span text:style-name="T601">nustatyta tvarka.</text:span></text:p>
      <text:p text:style-name="P602"><text:span text:style-name="T603">___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ocialinės apsaugos ir darbo ministerija, Įsakymas</text:span></text:p>
      <text:p text:style-name="P613"><text:span text:style-name="T614">Nr.<text:s/></text:span><text:a xlink:href="https://www.e-tar.lt/portal/legalAct.html?documentId=TAR.89F2C6FEE654" office:target-frame-name="_top" xlink:show="replace"><text:span text:style-name="T615">A1-379</text:span></text:a><text:span text:style-name="T616">, 2008-11-21, Ži</text:span><text:span text:style-name="T617">n., 2008, Nr. 138-5479 (2008-12-02), i. k. 1082230ISAK00A1-379</text:span></text:p>
      <text:p text:style-name="P618"><text:span text:style-name="T619">Dėl Lietuvos Respublikos socialinės apsaugos ir darbo ministro 2006 m. lapkričio 13 d. įsakymo Nr. A1-306 "Dėl Lietuvos darbo biržos prie Socialinės apsaugos ir darbo ministerijos nuostatų patv</text:span><text:span text:style-name="T620">irtinimo" pakeitimo</text:span></text:p>
      <text:p text:style-name="P621"/>
      <text:p text:style-name="P622"><text:span text:style-name="T623">2.</text:span></text:p>
      <text:p text:style-name="P624"><text:span text:style-name="T625">Lietuvos Respublikos socialinės apsaugos ir darbo ministerija, Įsakymas</text:span></text:p>
      <text:p text:style-name="P626"><text:span text:style-name="T627">Nr.<text:s/></text:span><text:a xlink:href="https://www.e-tar.lt/portal/legalAct.html?documentId=TAR.7B194F6711FD" office:target-frame-name="_top" xlink:show="replace"><text:span text:style-name="T628">A1-207</text:span></text:a><text:span text:style-name="T629">, 2010-05-26, Žin., 2010, Nr. 62-3076 (2010-05-29), i. k.<text:s/></text:span><text:span text:style-name="T630">1102230ISAK00A1-207</text:span></text:p>
      <text:p text:style-name="P631"><text:span text:style-name="T632">Dėl Lietuvos Respublikos socialinės apsaugos ir darbo ministro 2006 m. lapkričio 13 d. įsakymo Nr. A1-306 "Dėl Lietuvos darbo biržos prie Socialinės apsaugos ir darbo ministerijos nuostatų patvirtinimo" pakeitimo</text:span></text:p>
      <text:p text:style-name="P633"/>
      <text:p text:style-name="P634"><text:span text:style-name="T635">3.</text:span></text:p>
      <text:p text:style-name="P636"><text:span text:style-name="T637">Lietuvos Respubliko</text:span><text:span text:style-name="T638">s socialinės apsaugos ir darbo ministerija, Įsakymas</text:span></text:p>
      <text:p text:style-name="P639"><text:span text:style-name="T640">Nr.<text:s/></text:span><text:a xlink:href="https://www.e-tar.lt/portal/legalAct.html?documentId=TAR.AA2BF87452D9" office:target-frame-name="_top" xlink:show="replace"><text:span text:style-name="T641">A1-624</text:span></text:a><text:span text:style-name="T642">, 2010-12-27, Žin., 2010, Nr. 156-7942 (2010-12-30), i. k. 1102230ISAK00A1-624</text:span></text:p>
      <text:p text:style-name="P643"><text:span text:style-name="T644">Dėl Lietuvos Respublikos<text:s/></text:span><text:span text:style-name="T645">socialinės apsaugos ir darbo ministro 2006 m. lapkričio 13 d. įsakymo Nr. A1-306 "Dėl Lietuvos darbo biržos prie Socialinės apsaugos ir darbo ministerijos nuostatų patvirtinimo" pakeitimo</text:span></text:p>
      <text:p text:style-name="P646"/>
      <text:p text:style-name="P647"><text:span text:style-name="T648">4.</text:span></text:p>
      <text:soft-page-break/>
      <text:p text:style-name="P649"><text:span text:style-name="T650">Lietuvos Respublikos socialinės apsaugos ir darbo ministerija, Į</text:span><text:span text:style-name="T651">sakymas</text:span></text:p>
      <text:p text:style-name="P652"><text:span text:style-name="T653">Nr.<text:s/></text:span><text:a xlink:href="https://www.e-tar.lt/portal/legalAct.html?documentId=TAR.D36D4B3C5875" office:target-frame-name="_top" xlink:show="replace"><text:span text:style-name="T654">A1-473</text:span></text:a><text:span text:style-name="T655">, 2011-11-05, Žin., 2011, Nr. 134-6386 (2011-11-10), i. k. 1112230ISAK00A1-473</text:span></text:p>
      <text:p text:style-name="P656"><text:span text:style-name="T657">Dėl Lietuvos Respublikos socialinės apsaugos ir darbo ministro 2006 m. lapkri</text:span><text:span text:style-name="T658">čio 13 d. įsakymo Nr. A1-306 "Dėl Lietuvos darbo biržos prie Socialinės apsaugos ir darbo ministerijos nuostatų patvirtinimo" pakeitimo</text:span></text:p>
      <text:p text:style-name="P659"/>
      <text:p text:style-name="P660"><text:span text:style-name="T661">5.</text:span></text:p>
      <text:p text:style-name="P662"><text:span text:style-name="T663">Lietuvos Respublikos socialinės apsaugos ir darbo ministerija, Įsakymas</text:span></text:p>
      <text:p text:style-name="P664"><text:span text:style-name="T665">Nr.<text:s/></text:span><text:a xlink:href="https://www.e-tar.lt/portal/legalAct.html?documentId=TAR.46FFC6CFE553" office:target-frame-name="_top" xlink:show="replace"><text:span text:style-name="T666">A1-423</text:span></text:a><text:span text:style-name="T667">, 2012-09-21, Žin., 2012, Nr. 112-5689 (2012-09-28), i. k. 1122230ISAK00A1-423</text:span></text:p>
      <text:p text:style-name="P668"><text:span text:style-name="T669">Dėl Lietuvos Respublikos socialinės apsaugos ir darbo ministro 2006 m. lapkričio 13 d. įsakymo Nr. A1-306 "Dėl Lietuvos darbo bir</text:span><text:span text:style-name="T670">žos prie Socialinės apsaugos ir darbo ministerijos nuostatų patvirtinimo" pakeitimo</text:span></text:p>
      <text:p text:style-name="P671"/>
      <text:p text:style-name="P672"><text:span text:style-name="T673">6.</text:span></text:p>
      <text:p text:style-name="P674"><text:span text:style-name="T675">Lietuvos Respublikos socialinės apsaugos ir darbo ministerija, Įsakymas</text:span></text:p>
      <text:p text:style-name="P676"><text:span text:style-name="T677">Nr.<text:s/></text:span><text:a xlink:href="https://www.e-tar.lt/portal/legalAct.html?documentId=860df770a33311e58fd1fc0b9bba68a7" office:target-frame-name="_top" xlink:show="replace"><text:span text:style-name="T678">A1-752</text:span></text:a><text:span text:style-name="T679">, 2015-12-15, paskelbta TAR 2015-12-17, i. k. 2015-19891</text:span></text:p>
      <text:p text:style-name="P680"><text:span text:style-name="T681">Dėl Lietuvos Respublikos socialinės apsaugos ir darbo ministro 2006 m. lapkričio 13 d. įsakymo Nr. A1-306 „Dėl Lietuvos darbo biržos prie Socialinės apsaugos ir darbo ministerijos nuostat</text:span><text:span text:style-name="T682">ų patvirtinimo“ pakeitimo</text:span></text:p>
      <text:p text:style-name="P683"/>
      <text:p text:style-name="P684"><text:span text:style-name="T685">7.</text:span></text:p>
      <text:p text:style-name="P686"><text:span text:style-name="T687">Lietuvos Respublikos socialinės apsaugos ir darbo ministerija, Įsakymas</text:span></text:p>
      <text:p text:style-name="P688"><text:span text:style-name="T689">Nr.<text:s/></text:span><text:a xlink:href="https://www.e-tar.lt/portal/legalAct.html?documentId=52b40f90323011e69cf5d89a5fdd27cc" office:target-frame-name="_top" xlink:show="replace"><text:span text:style-name="T690">A1-288</text:span></text:a><text:span text:style-name="T691">, 2016-06-14, paskelbta TAR 2016-06-15, i. k.<text:s/></text:span><text:span text:style-name="T692">2016-16831</text:span></text:p>
      <text:p text:style-name="P693"><text:span text:style-name="T694">Dėl Lietuvos Respublikos socialinės apsaugos ir darbo ministro 2006 m. lapkričio 13 d. įsakymo Nr. A1-306 „Dėl Lietuvos darbo biržos prie socialinės apsaugos ir darbo ministerijos nuostatų patvirtinimo“ pakeitimo</text:span></text:p>
      <text:p text:style-name="P695"/>
      <text:p text:style-name="P696"><text:span text:style-name="T697">8.</text:span></text:p>
      <text:p text:style-name="P698"><text:span text:style-name="T699">Lietuvos Respublikos<text:s/></text:span><text:span text:style-name="T700">socialinės apsaugos ir darbo ministerija, Įsakymas</text:span></text:p>
      <text:p text:style-name="P701"><text:span text:style-name="T702">Nr.<text:s/></text:span><text:a xlink:href="https://www.e-tar.lt/portal/legalAct.html?documentId=137247008bb411e7a3c4a5eb10f04386" office:target-frame-name="_top" xlink:show="replace"><text:span text:style-name="T703">A1-454</text:span></text:a><text:span text:style-name="T704">, 2017-08-28, paskelbta TAR 2017-08-28, i. k. 2017-13705</text:span></text:p>
      <text:p text:style-name="P705"><text:span text:style-name="T706">Dėl Lietuvos Respublikos socialinės apsa</text:span><text:span text:style-name="T707">ugos ir darbo ministro 2006 m. lapkričio 13 d. įsakymo Nr. A1-306 „Dėl Lietuvos darbo biržos prie Socialinės apsaugos ir darbo ministerijos nuostatų patvirtinimo“ pakeitimo</text:span></text:p>
      <text:p text:style-name="P708"/>
      <text:p text:style-name="P709"><text:span text:style-name="T710">9.</text:span></text:p>
      <text:p text:style-name="P711"><text:span text:style-name="T712">Lietuvos Respublikos socialinės apsaugos ir darbo ministerija, Įsakymas</text:span></text:p>
      <text:p text:style-name="P713"><text:span text:style-name="T714">Nr.<text:s/></text:span><text:a xlink:href="https://www.e-tar.lt/portal/legalAct.html?documentId=3f923440537711e884cbc4327e55f3ca" office:target-frame-name="_top" xlink:show="replace"><text:span text:style-name="T715">A1-202</text:span></text:a><text:span text:style-name="T716">, 2018-05-09, paskelbta TAR 2018-05-10, i. k. 2018-07530</text:span></text:p>
      <text:p text:style-name="P717"><text:span text:style-name="T718">Dėl Lietuvos Respublikos socialinės apsaugos ir darbo ministro  2006 m. lapkričio 13 d. įsakymo N</text:span><text:span text:style-name="T719">r. A1-306 „Dėl Lietuvos darbo biržos prie Socialinės apsaugos ir darbo ministerijos nuostatų patvirtinimo“ pakeitimo  </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20T06:51:00Z</meta:creation-date>
    <dc:date>2018-12-20T06:51:00Z</dc:date>
    <meta:template xlink:href="Normal.dotm" xlink:type="simple"/>
    <meta:editing-cycles>2</meta:editing-cycles>
    <meta:editing-duration>PT0S</meta:editing-duration>
    <meta:document-statistic meta:page-count="9" meta:paragraph-count="57" meta:word-count="4281" meta:character-count="28628" meta:row-count="203" meta:non-whitespace-character-count="24404"/>
  </office:meta>
</office:document-meta>
</file>