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416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with-next="always"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with-next="always"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5">Suvestinė redakcija nuo 2017-08-29 iki 2018-09-30</text:span></text:p>
      <text:p text:style-name="P6"/>
      <text:p text:style-name="P7"><text:span text:style-name="T8">Įsakymas paskelbtas: Žin. 2006, Nr.<text:s/></text:span><text:a xlink:href="https://www.e-tar.lt/portal/legalAct.html?documentId=TAR.AB67D29A42BD" office:target-frame-name="_top" xlink:show="replace"><text:span text:style-name="T9">125-4774</text:span></text:a><text:span text:style-name="T10">, i. k. 1062230ISAK00A1-306</text:span></text:p>
      <text:p text:style-name="P11"/>
      <text:p text:style-name="P12">Nauja redakcija nuo 2016-06-16:</text:p>
      <text:p text:style-name="Normal"><text:span text:style-name="T13">Nr.<text:s/></text:span><text:a xlink:href="https://www.e-tar.lt/portal/legalAct.html?documentId=52b40f90323011e69cf5d89a5fdd27cc" office:target-frame-name="_top" xlink:show="replace"><text:span text:style-name="T14">A1-288</text:span></text:a><text:span text:style-name="T15">, 2016-06-14, paskelbta TAR 2016-06-15, i. k. 2016-16831</text:span></text:p>
      <text:p text:style-name="P16"/>
      <text:p text:style-name="P17">LIETUVOS RESPUBLIKOS</text:p>
      <text:p text:style-name="P18">SOCIALINĖS APSAUGOS IR DARBO MINISTRAS</text:p>
      <text:p text:style-name="P19"/>
      <text:p text:style-name="P20">ĮSAKYMAS</text:p>
      <text:p text:style-name="P21">DĖL LIETUVOS DARBO BIRŽOS<text:s/>PRIE SOCIALINĖS APSAUGOS IR DARBO MINISTERIJOS NUOSTATŲ PATVIRTINIMO</text:p>
      <text:p text:style-name="P22"/>
      <text:p text:style-name="P23">2006 m. lapkričio 13 d. Nr. A1-306</text:p>
      <text:p text:style-name="P24">Vilnius</text:p>
      <text:p text:style-name="P25"/>
      <text:p text:style-name="P26"/>
      <text:p text:style-name="P27"><text:span text:style-name="T28">Vadovaudamasi Lietuvos Respublikos Vyriausybės 2010 m. spalio 20 d. nutarimo Nr. 1517 „Dėl įstaigų prie ministerijų“ 1.6.2 papunkčiu ir 2 pun</text:span><text:span text:style-name="T29">ktu,</text:span></text:p>
      <text:p text:style-name="P30"><text:span text:style-name="T31">t v i r t i n u Lietuvos darbo biržos prie Socialinės apsaugos ir darbo ministerijos nuostatus (pridedama).<text:s/></text:span></text:p>
      <text:p text:style-name="P32"/>
      <text:p text:style-name="P33"/>
      <text:p text:style-name="P34"/>
      <text:p text:style-name="P35">SOCIALINĖS APSAUGOS IR DARBO MINISTRĖ<text:tab/>VILIJA BLINKEVIČIŪTĖ</text:p>
      <text:p text:style-name="Normal"/>
      <text:soft-page-break/>
      <text:p text:style-name="P36"><text:span text:style-name="T37">PATVIRTINTA</text:span></text:p>
      <text:p text:style-name="P38">Lietuvos Respublikos<text:s/></text:p>
      <text:p text:style-name="P39">socialinės apsaugos ir darbo ministro<text:s/></text:p>
      <text:p text:style-name="P40">2006 m. lapkričio 13 d. įsakymu Nr. A1-306</text:p>
      <text:p text:style-name="P41">(Lietuvos Respublikos<text:s/></text:p>
      <text:p text:style-name="P42">socialinės apsaugos ir darbo ministro<text:s/></text:p>
      <text:p text:style-name="P43">2010 m. gegužės 26 d. įsakymo Nr. A1-207 redakcija)</text:p>
      <text:p text:style-name="P44"/>
      <text:p text:style-name="P45"><text:span text:style-name="T46">LIETUVOS DARBO BIRŽOS PRIE SOCIALINĖS APSAUGOS IR DARBO MIN</text:span><text:span text:style-name="T47">ISTERIJOS NUOSTATAI</text:span></text:p>
      <text:p text:style-name="P48"/>
      <text:p text:style-name="P49"><text:span text:style-name="T50">I</text:span><text:span text:style-name="T51">. 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860df770a33311e58fd1fc0b9bba68a7" office:target-frame-name="_top" xlink:show="replace"><text:span text:style-name="T57">A1-752</text:span></text:a><text:span text:style-name="T58">, 2015-12-15, paskelbta TAR 2015-12-17, i. k. 2015-19891</text:span></text:p>
      <text:p text:style-name="Normal"/>
      <text:p text:style-name="P59"><text:span text:style-name="T60">1</text:span><text:span text:style-name="T61">. Lietuvos darbo birža prie Socialinės apsaugos ir darbo ministerijos (toliau vadinama – Lietuvos darbo birža) yra įstaiga prie Lietuvos Respublikos socialinės apsaugos ir darbo ministerijos (toliau vadinama – Socialinės apsaugos ir darbo ministerija)</text:span><text:span text:style-name="T62">, kuri kartu su jai pavaldžiomis teritorinėmis darbo biržomis įgyvendina darbo rinkos ir užimtumo rėmimo politiką.</text:span></text:p>
      <text:p text:style-name="P63"><text:span text:style-name="T64">2</text:span><text:span text:style-name="T65">. Lietuvos darbo birža savo veikloje vadovaujasi Lietuvos Respublikos Konstitucija, Lietuvos Respublikos tarptautinėmis sutartimis, Euro</text:span><text:span text:style-name="T66">pos Sąjungos teisės aktais, Lietuvos Respublikos užimtumo įstatymu, kitais Lietuvos Respublikos įstatymais ir kitais Lietuvos Respublikos Seimo priimtais teisės aktais, Respublikos Prezidento dekretais, Lietuvos Respublikos Vyriausybės nutarimais, Ministro</text:span><text:span text:style-name="T67"><text:s/>Pirmininko potvarkiais, socialinės apsaugos ir darbo ministro įsakymais, kitais teisės aktais ir šiais Nuostatais.</text:span><text:s/></text:p>
      <text:p text:style-name="P68">Punkto pakeitimai:</text:p>
      <text:p text:style-name="P69"><text:span text:style-name="T70">Nr.<text:s/></text:span><text:a xlink:href="https://www.e-tar.lt/portal/legalAct.html?documentId=860df770a33311e58fd1fc0b9bba68a7" office:target-frame-name="_top" xlink:show="replace"><text:span text:style-name="T71">A1-752</text:span></text:a><text:span text:style-name="T72">, 2015-12-15</text:span><text:span text:style-name="T73">, paskelbta TAR 2015-12-17, i. k. 2015-19891</text:span></text:p>
      <text:p text:style-name="P74"><text:span text:style-name="T75">Nr.<text:s/></text:span><text:a xlink:href="https://www.e-tar.lt/portal/legalAct.html?documentId=137247008bb411e7a3c4a5eb10f04386" office:target-frame-name="_top" xlink:show="replace"><text:span text:style-name="T76">A1-454</text:span></text:a><text:span text:style-name="T77">, 2017-08-28, paskelbta TAR 2017-08-28, i. k. 2017-13705</text:span></text:p>
      <text:p text:style-name="Normal"/>
      <text:p text:style-name="P78"><text:span text:style-name="T79">3</text:span><text:span text:style-name="T80">. Lietuvos darbo birža yra viešasis<text:s/></text:span><text:span text:style-name="T81">juridinis asmuo, turintis sąskaitas banke, antspaudą su Lietuvos valstybės herbu bei savo pavadinimu. Lietuvos darbo biržos buveinės adresas: Geležinio Vilko g. 3A, LT-03131 Vilnius.</text:span></text:p>
      <text:p text:style-name="P82"><text:span text:style-name="T83">4</text:span><text:span text:style-name="T84">. Lietuvos darbo birža yra biudžetinė įstaiga, finansuojama iš Užimt</text:span><text:span text:style-name="T85">umo fondo ir Lietuvos Respublikos valstybės biudžeto. Lietuvos darbo biržai finansuoti gali būti naudojamos ir kitos teisės aktų nustatyta tvarka gautos lėšos.</text:span></text:p>
      <text:p text:style-name="P86"><text:span text:style-name="T87">5</text:span><text:span text:style-name="T88">. Lietuvos darbo biržos savininkė yra valstybė. Lietuvos darbo biržos savininko teises ir<text:s/></text:span><text:span text:style-name="T89">pareigas įgyvendina (išskyrus sprendimų dėl Lietuvos darbo biržos reorganizavimo ir likvidavimo priėmimą) Socialinės apsaugos ir darbo ministerija, kuri kontroliuoja Lietuvos darbo biržos veiklą, priima sprendimą dėl jos buveinės pakeitimo, sprendžia kitus</text:span><text:span text:style-name="T90"><text:s/>įstatymuose ir kituose teisės aktuose jos kompetencijai priskirtus klausimus.</text:span><text:s/></text:p>
      <text:p text:style-name="P91">Punkto pakeitimai:</text:p>
      <text:p text:style-name="P92"><text:span text:style-name="T93">Nr.<text:s/></text:span><text:a xlink:href="https://www.e-tar.lt/portal/legalAct.html?documentId=TAR.AA2BF87452D9" office:target-frame-name="_top" xlink:show="replace"><text:span text:style-name="T94">A1-624</text:span></text:a><text:span text:style-name="T95">, 2010-12-27, Žin., 2010, Nr. 156-7942 (2010-12-30), i. k. 110223</text:span><text:span text:style-name="T96">0ISAK00A1-624</text:span></text:p>
      <text:p text:style-name="Normal"/>
      <text:p text:style-name="P97"><text:span text:style-name="T98">6</text:span><text:span text:style-name="T99">. Lietuvos darbo biržos vieši pranešimai skelbiami Lietuvos darbo biržos interneto svetainėje.</text:span><text:s/></text:p>
      <text:p text:style-name="P100">Punkto pakeitimai:</text:p>
      <text:p text:style-name="P101"><text:span text:style-name="T102">Nr.<text:s/></text:span><text:a xlink:href="https://www.e-tar.lt/portal/legalAct.html?documentId=860df770a33311e58fd1fc0b9bba68a7" office:target-frame-name="_top" xlink:show="replace"><text:span text:style-name="T103">A1-752</text:span></text:a><text:span text:style-name="T104">, 2015-12-15,</text:span><text:span text:style-name="T105"><text:s/>paskelbta TAR 2015-12-17, i. k. 2015-19891</text:span></text:p>
      <text:p text:style-name="Normal"/>
      <text:p text:style-name="P106"><text:span text:style-name="T107">7</text:span><text:span text:style-name="T108">. Lietuvos darbo biržos veiklos laikotarpis neribojamas.</text:span><text:s/></text:p>
      <text:p text:style-name="P109">Punkto pakeitimai:</text:p>
      <text:soft-page-break/>
      <text:p text:style-name="P110"><text:span text:style-name="T111">Nr.<text:s/></text:span><text:a xlink:href="https://www.e-tar.lt/portal/legalAct.html?documentId=TAR.AA2BF87452D9" office:target-frame-name="_top" xlink:show="replace"><text:span text:style-name="T112">A1-624</text:span></text:a><text:span text:style-name="T113">, 2010-12-27, Žin., 2010, Nr. 156-794</text:span><text:span text:style-name="T114">2 (2010-12-30), i. k. 1102230ISAK00A1-624</text:span></text:p>
      <text:p text:style-name="Normal"/>
      <text:p text:style-name="P115"><text:span text:style-name="T116">II</text:span><text:span text:style-name="T117">. skyrius</text:span></text:p>
      <text:p text:style-name="P118"><text:span text:style-name="T119">LIETUVOS DARBO BIRŽOS VEIKLOS TIKSLAI IR FUNKCIJOS<text:s/></text:span></text:p>
      <text:p text:style-name="P120">Pakeistas skyriaus pavadinimas:</text:p>
      <text:p text:style-name="P121"><text:span text:style-name="T122">Nr.<text:s/></text:span><text:a xlink:href="https://www.e-tar.lt/portal/legalAct.html?documentId=TAR.AA2BF87452D9" office:target-frame-name="_top" xlink:show="replace"><text:span text:style-name="T123">A1-624</text:span></text:a><text:span text:style-name="T124">, 2010-12-27,<text:s/></text:span><text:span text:style-name="T125">Žin., 2010, Nr. 156-7942 (2010-12-30), i. k. 1102230ISAK00A1-624</text:span></text:p>
      <text:p text:style-name="P126"><text:span text:style-name="T127">Nr.<text:s/></text:span><text:a xlink:href="https://www.e-tar.lt/portal/legalAct.html?documentId=860df770a33311e58fd1fc0b9bba68a7" office:target-frame-name="_top" xlink:show="replace"><text:span text:style-name="T128">A1-752</text:span></text:a><text:span text:style-name="T129">, 2015-12-15, paskelbta TAR 2015-12-17, i. k. 2015-19891</text:span></text:p>
      <text:p text:style-name="Normal"/>
      <text:p text:style-name="P130"><text:span text:style-name="T131">8</text:span><text:span text:style-name="T132">. Svarbiausi Lietuvos<text:s/></text:span><text:span text:style-name="T133">darbo biržos veiklos tikslai yra:</text:span></text:p>
      <text:p text:style-name="P134"><text:span text:style-name="T135">8.1</text:span><text:span text:style-name="T136">. derinti darbo pasiūlą ir paklausą, siekiant išlaikyti darbo rinkos pusiausvyrą;</text:span></text:p>
      <text:p text:style-name="P137"><text:span text:style-name="T138">8.2</text:span><text:span text:style-name="T139">. didinti darbo ieškančių darbingo amžiaus asmenų užimtumo galimybes;</text:span></text:p>
      <text:p text:style-name="P140"><text:span text:style-name="T141">8.3</text:span><text:span text:style-name="T142">. gerinti teikiamų darbo rinkos paslaugų ir taikomų</text:span><text:span text:style-name="T143"><text:s/>užimtumo rėmimo priemonių kokybę.</text:span><text:s/></text:p>
      <text:p text:style-name="P144">Punkto pakeitimai:</text:p>
      <text:p text:style-name="P145"><text:span text:style-name="T146">Nr.<text:s/></text:span><text:a xlink:href="https://www.e-tar.lt/portal/legalAct.html?documentId=TAR.AA2BF87452D9" office:target-frame-name="_top" xlink:show="replace"><text:span text:style-name="T147">A1-624</text:span></text:a><text:span text:style-name="T148">, 2010-12-27, Žin., 2010, Nr. 156-7942 (2010-12-30), i. k. 1102230ISAK00A1-624</text:span></text:p>
      <text:p text:style-name="P149"><text:span text:style-name="T150">Nr.<text:s/></text:span><text:a xlink:href="https://www.e-tar.lt/portal/legalAct.html?documentId=137247008bb411e7a3c4a5eb10f04386" office:target-frame-name="_top" xlink:show="replace"><text:span text:style-name="T151">A1-454</text:span></text:a><text:span text:style-name="T152">, 2017-08-28, paskelbta TAR 2017-08-28, i. k. 2017-13705</text:span></text:p>
      <text:p text:style-name="Normal"/>
      <text:p text:style-name="P153"><text:span text:style-name="T154">9</text:span><text:span text:style-name="T155">. Lietuvos darbo birža, vykdydama jai nustatytus veiklos tikslus:</text:span></text:p>
      <text:p text:style-name="P156"><text:span text:style-name="T157">9.1</text:span><text:span text:style-name="T158">. darbo pasiūlos ir<text:s/></text:span><text:span text:style-name="T159">paklausos derinimo srityje:</text:span></text:p>
      <text:p text:style-name="P160"><text:span text:style-name="T161">9.1.1</text:span><text:span text:style-name="T162">. organizuoja teritorinių darbo biržų veiklą ir kontroliuoja, kaip jos įgyvendina aktyvios darbo rinkos politikos</text:span><text:span text:style-name="T163"><text:s/></text:span><text:span text:style-name="T164">priemones ir teikia darbo rinkos paslaugas;</text:span></text:p>
      <text:p text:style-name="P165"><text:span text:style-name="T166">9.1.2</text:span><text:span text:style-name="T167">. koordinuoja ir kontroliuoja paramos darbdaviams, sie</text:span><text:span text:style-name="T168">kiantiems apsirūpinti tinkamais darbuotojais, teikimą teritorinėse darbo biržose;</text:span></text:p>
      <text:p text:style-name="P169"><text:span text:style-name="T170">9.1.3</text:span><text:span text:style-name="T171">. organizuoja tinkamų darbuotojų laisvoms darbo vietoms užpildyti atranką ir rengimą;</text:span></text:p>
      <text:p text:style-name="P172"><text:span text:style-name="T173">9.1.4</text:span><text:span text:style-name="T174">. organizuoja profesinio orientavimo priemonių įgyvendinimą;</text:span></text:p>
      <text:p text:style-name="P175"><text:span text:style-name="T176">9.1.5</text:span><text:span text:style-name="T177">. nustato reikalavimus bedarbių neformaliojo suaugusiųjų švietimo programoms;</text:span></text:p>
      <text:p text:style-name="P178"><text:span text:style-name="T179">9.1.6</text:span><text:span text:style-name="T180">.</text:span><text:span text:style-name="T181"><text:s/></text:span><text:span text:style-name="T182">organizuoja užimtumo ir socialinių garantijų valstybės įmonės Ignalinos atominės elektrinės atleidžiamiems darbuotojams įgyvendinimą Lietuvos Respublikos valstybės įmo</text:span><text:span text:style-name="T183">nės Ignalinos atominės elektrinės darbuotojų papildomų užimtumo ir socialinių garantijų įstatymo ir jį įgyvendinančių teisės aktų nustatyta tvarka;</text:span><text:span text:style-name="T184"><text:s/></text:span></text:p>
      <text:p text:style-name="P185"><text:span text:style-name="T186">9.1.7</text:span><text:span text:style-name="T187">. rengia ir įgyvendina tarptautinius projektus užimtumo didinimo ir gerosios patirties diegimo sri</text:span><text:span text:style-name="T188">tyje;</text:span></text:p>
      <text:p text:style-name="P189"><text:span text:style-name="T190">9.1.8</text:span><text:span text:style-name="T191">. bendradarbiauja su Europos Sąjungos ir kitų šalių valstybinėmis užimtumo tarnybomis, valstybės ir savivaldybių institucijomis bei įstaigomis, nevyriausybinėmis organizacijomis, darbo rinkos ir socialiniais partneriais bei bendruomenių atst</text:span><text:span text:style-name="T192">ovais užimtumui skatinti;</text:span></text:p>
      <text:p text:style-name="P193"><text:span text:style-name="T194">9.1.9</text:span><text:span text:style-name="T195">. užtikrina Trišalės tarybos (komiteto, komisijos) prie Lietuvos darbo biržos veiklą ir techniškai aptarnauja jos darbą;</text:span></text:p>
      <text:p text:style-name="P196"><text:span text:style-name="T197">9.1.10</text:span><text:span text:style-name="T198">. atsižvelgdama į Lietuvos Respublikos darbo rinkos poreikius, išduoda užsieniečiams leidi</text:span><text:span text:style-name="T199">mus dirbti Lietuvoje;</text:span></text:p>
      <text:p text:style-name="P200"><text:span text:style-name="T201">9.2</text:span><text:span text:style-name="T202">.<text:s/></text:span><text:span text:style-name="T203">darbo ieškančių darbingo amžiaus asmenų užimtumo galimybių didinimo</text:span><text:span text:style-name="T204"><text:s/>srityje:</text:span></text:p>
      <text:p text:style-name="P205"><text:span text:style-name="T206">9.2.1</text:span><text:span text:style-name="T207">. suteikia socialinės įmonės statusą, teikia valstybės pagalbą socialinėms įmonėms Lietuvos Respublikos socialinių įmonių įstatymo ir jį įg</text:span><text:span text:style-name="T208">yvendinančių teisės aktų nustatyta tvarka;</text:span><text:span text:style-name="T209"><text:s/></text:span></text:p>
      <text:p text:style-name="P210"><text:span text:style-name="T211">9.2.2</text:span><text:span text:style-name="T212">. rengia ir įgyvendina projektus, skirtus socialinių įmonių veiklai gerinti ir plėsti;</text:span></text:p>
      <text:p text:style-name="P213"><text:span text:style-name="T214">9.2.3</text:span><text:span text:style-name="T215">. organizuoja ir koordinuoja profesinės reabilitacijos paslaugų teikimą Lietuvos Respublikos neįgaliųjų soc</text:span><text:span text:style-name="T216">ialinės integracijos įstatymo ir jį įgyvendinančių teisės aktų nustatyta tvarka ir vertina<text:s/></text:span><text:span text:style-name="T217">profesinės reabilitacijos programos efektyvumą</text:span><text:span text:style-name="T218">;</text:span><text:span text:style-name="T219"><text:s/></text:span></text:p>
      <text:p text:style-name="P220"><text:span text:style-name="T221">9.2.4</text:span><text:span text:style-name="T222">. organizuoja ir kontroliuoja nedarbo prevencijos programų rengimą ir įgyvendinimą grupės darbuotojų<text:s/></text:span><text:span text:style-name="T223">atleidimo pasekmėms švelninti;</text:span></text:p>
      <text:p text:style-name="P224"><text:span text:style-name="T225">9.2.5</text:span><text:span text:style-name="T226">. koordinuoja grupės darbuotojų atleidimų registravimą ir prevencijos priemonių vykdymą teritorinėse darbo biržose;</text:span></text:p>
      <text:p text:style-name="P227"><text:span text:style-name="T228">9.2.6</text:span><text:span text:style-name="T229">. vykdo šalies darbo rinkos stebėseną, vertina kartu su savivaldybių institucijomis ir soci</text:span><text:span text:style-name="T230">aliniais partneriais padėtį darbo rinkoje, svarsto priemones užimtumo problemoms spręsti;</text:span></text:p>
      <text:p text:style-name="P231"><text:span text:style-name="T232">9.2.7</text:span><text:span text:style-name="T233">. rengia padėties darbo rinkoje vertinimo ataskaitas bei darbo rinkos prognozes ir jas skelbia viešai;</text:span></text:p>
      <text:p text:style-name="P234"><text:span text:style-name="T235">9.2.8</text:span><text:span text:style-name="T236">. skelbia teritorinėse darbo biržose įregistr</text:span><text:span text:style-name="T237">uotų bedarbių skaičių ir procentą, skaičiuojant nuo darbingo amžiaus gyventojų;</text:span></text:p>
      <text:p text:style-name="P238"><text:span text:style-name="T239">9.2.9</text:span><text:span text:style-name="T240">. koordinuoja ir kontroliuoja darbo ieškančių asmenų registravimą ir apskaitą bei laisvų darbo vietų registravimą ir skelbimą teritorinėse darbo biržose;</text:span></text:p>
      <text:p text:style-name="P241"><text:span text:style-name="T242">9.2.10</text:span><text:span text:style-name="T243">. v</text:span><text:span text:style-name="T244">ykdo Jaunimo garantijų iniciatyvos įgyvendinimo stebėseną ir koordinuoja neaktyvių jaunų žmonių apskaitą Lietuvos darbo biržos informacinėje sistemoje;</text:span></text:p>
      <text:p text:style-name="P245"><text:span text:style-name="T246">9.2.11</text:span><text:span text:style-name="T247">.<text:s/></text:span><text:span text:style-name="T248">koordinuoja ir kontroliuoja bedarbiams bei kitiems asmenims Lietuvos Respublikos užimtumo ir</text:span><text:span text:style-name="T249"><text:s/>Lietuvos Respublikos valstybės įmonės Ignalinos atominės elektrinės darbuotojų papildomų užimtumo ir socialinių garantijų įstatymuose nustatytų piniginių išmokų skyrimą ir mokėjimą;</text:span></text:p>
      <text:p text:style-name="P250"><text:span text:style-name="T251">9.2.12</text:span><text:span text:style-name="T252">. pagal kompetenciją užtikrina darbuotojų migrantų socialinės<text:s/></text:span><text:span text:style-name="T253">apsaugos nuostatų įgyvendinimą, Europos Sąjungos reglamentų ir kitų teisės aktų, susijusių su darbo migracija ir socialinės apsaugos sistemų koordinavimu, taikymą;</text:span></text:p>
      <text:p text:style-name="P254"><text:span text:style-name="T255">9.2.13</text:span><text:span text:style-name="T256">. pagal kompetenciją veikia kaip susižinojimo tarnyba, įgyvendindama Europos Sąjun</text:span><text:span text:style-name="T257">gos teisės aktus, susijusius su socialinės apsaugos sistemų koordinavimu;</text:span></text:p>
      <text:p text:style-name="P258"><text:span text:style-name="T259">9.2.14</text:span><text:span text:style-name="T260">. pagal kompetenciją užtikrina Europos Sąjungos Socialinės apsaugos sistemų koordinavimo administracinės komisijos patvirtintų tipinių formų pažymų išdavimą;</text:span></text:p>
      <text:p text:style-name="P261"><text:span text:style-name="T262">9.2.15</text:span><text:span text:style-name="T263">. už</text:span><text:span text:style-name="T264">tikrina keitimosi informacija ir bendradarbiavimo plėtojimą tarp Europos užimtumo tarnybų ir padeda stiprinti Europos bendrąją darbo rinką;</text:span></text:p>
      <text:p text:style-name="P265"><text:span text:style-name="T266">9.2.16</text:span><text:span text:style-name="T267">. prisidėdama prie nelegalaus darbo užsienyje prevencijos, užtikrina visapusišką ir objektyvų visuomenės i</text:span><text:span text:style-name="T268">nformavimą laisvo darbuotojų judėjimo klausimais ir Europos užimtumo tarnybų (EURES) tinklo veiklą;</text:span></text:p>
      <text:p text:style-name="P269"><text:span text:style-name="T270">9.2.17</text:span><text:span text:style-name="T271">. remia laisvą darbuotojų judėjimą ir Europos darbo rinkų integraciją ir informuoja piliečius apie Europos Sąjungos teisės aktus;</text:span></text:p>
      <text:p text:style-name="P272"><text:span text:style-name="T273">9.2.18</text:span><text:span text:style-name="T274">.</text:span><text:span text:style-name="T275"><text:s/></text:span><text:span text:style-name="T276">vykdo nacionalinio koordinavimo centro pareigas, nustatytas 2016 m. balandžio 13 d. Europos Parlamento ir Tarybos reglamente (ES) 2016/589 dėl Europos užimtumo tarnybų tinklo (EURES) darbuotojų galimybių naudotis judumo skatinimo paslaugomis ir geresnės da</text:span><text:span text:style-name="T277">rbo rinkų integracijos, kuriuo iš dalies keičiami reglamentai (ES) Nr. 492/2011 ir (ES) Nr. 1296/2013 (OL 2016 L 107, p.1);</text:span><text:span text:style-name="T278"><text:s/></text:span></text:p>
      <text:p text:style-name="P279"><text:span text:style-name="T280">9.2.19</text:span><text:span text:style-name="T281">. nustato EURES narių ir partnerių patvirtinimo tvarką, tvirtina organizacijas EURES narėmis ir partnerėmis, vykdo jų vei</text:span><text:span text:style-name="T282">klos stebėseną;</text:span><text:span text:style-name="T283"><text:s/></text:span></text:p>
      <text:p text:style-name="P284"><text:span text:style-name="T285">9.2.20</text:span><text:span text:style-name="T286">. tikrina aspektus, susijusius su duomenų turinio, techninės kokybės ir duomenų apsaugos standartų laikymusi EURES portale;</text:span></text:p>
      <text:p text:style-name="P287"><text:span text:style-name="T288">9.2.21</text:span><text:span text:style-name="T289">. vykdo EURES narių ir partnerių internete teikiamos informacijos bei paramos</text:span><text:span text:style-name="T290"><text:s/></text:span><text:span text:style-name="T291">laisvam darbuotoj</text:span><text:span text:style-name="T292">ų judėjimui kokybės stebėseną;</text:span><text:span text:style-name="T293"><text:s/></text:span></text:p>
      <text:p text:style-name="P294"><text:span text:style-name="T295">9.2.22</text:span><text:span text:style-name="T296">. viešai skelbia ir atsiskaito už gautų iš Europos Sąjungos struktūrinės paramos, Europos prisitaikymo prie globalizacijos padarinių ir kitų fondų lėšų panaudojimą bei iš šios paramos finansuojamų projektų įgyvendi</text:span><text:span text:style-name="T297">nimo rezultatus;</text:span></text:p>
      <text:p text:style-name="P298"><text:span text:style-name="T299">9.2.23</text:span><text:span text:style-name="T300">. organizuoja ir kartu su teritorinėmis darbo biržomis konsultuoja suinteresuotus asmenis dėl galimybių gauti Europos Sąjungos struktūrinių, Europos prisitaikymo prie globalizacijos padarinių ir kitų fondų paramą;</text:span></text:p>
      <text:p text:style-name="P301"><text:span text:style-name="T302">9.2.24</text:span><text:span text:style-name="T303">. dal</text:span><text:span text:style-name="T304">yvauja Europos Sąjungos struktūrinės paramos programavimo ir planavimo procese, rengia projektus paramai iš Europos Sąjungos struktūrinių, Europos prisitaikymo prie globalizacijos padarinių ir kitų fondų gauti ir juos įgyvendina;</text:span></text:p>
      <text:p text:style-name="P305"><text:span text:style-name="T306">9.2.25</text:span><text:span text:style-name="T307">. dalyvauja paga</text:span><text:span text:style-name="T308">l poreikį kitų institucijų rengiamuose Europos Sąjungos struktūrinės ir kitos paramos projektuose;</text:span></text:p>
      <text:p text:style-name="P309"><text:span text:style-name="T310">9.3</text:span><text:span text:style-name="T311">. teikiamų darbo rinkos paslaugų ir taikomų užimtumo rėmimo priemonių kokybės gerinimo srityje:</text:span></text:p>
      <text:p text:style-name="P312"><text:span text:style-name="T313">9.3.1</text:span><text:span text:style-name="T314">. kontroliuoja ir koordinuoja darbo rinkos pa</text:span><text:span text:style-name="T315">slaugų teikimą teritorinėse darbo biržose darbo ieškantiems asmenims, siekiantiems susirasti tinkamą darbą, ir darbdaviams, ieškantiems tinkamų darbuotojų;</text:span></text:p>
      <text:p text:style-name="P316"><text:span text:style-name="T317">9.3.2</text:span><text:span text:style-name="T318">. užtikrina aktyvios darbo rinkos politikos priemonių įgyvendinimą;</text:span></text:p>
      <text:p text:style-name="P319"><text:span text:style-name="T320">9.3.3</text:span><text:span text:style-name="T321">. vykdo darbo<text:s/></text:span><text:span text:style-name="T322">rinkos paslaugų teikimo ir aktyvios darbo rinkos politikos priemonių įgyvendinimo priežiūrą;</text:span></text:p>
      <text:p text:style-name="P323"><text:span text:style-name="T324">9.3.4</text:span><text:span text:style-name="T325">. vertina darbo rinkos paslaugų teikimo ir aktyvios darbo rinkos politikos priemonių įgyvendinimo<text:s/></text:span><text:span text:style-name="T326">efektyvumą;</text:span></text:p>
      <text:p text:style-name="P327"><text:span text:style-name="T328">9.3.5</text:span><text:span text:style-name="T329">. organizuoja darbo biržos klientų<text:s/></text:span><text:span text:style-name="T330">aptarnavimo informacinių sistemų kūrimą ir diegimą, užtikrina jų palaikymą ir plėtrą;</text:span></text:p>
      <text:p text:style-name="P331"><text:span text:style-name="T332">9.3.6</text:span><text:span text:style-name="T333">. apibendrina ir skleidžia teritorinėms darbo biržoms gerąją Europos Sąjungos reglamentų ir kitų teisės aktų, susijusių su socialinės apsaugos sistemų koordinavi</text:span><text:span text:style-name="T334">mu, bei darbo rinkos politikos priemonių įgyvendinimo patirtį;</text:span></text:p>
      <text:p text:style-name="P335"><text:span text:style-name="T336">9.3.7</text:span><text:span text:style-name="T337">. teikia metodinę pagalbą teritorinėms darbo biržoms dėl darbo rinkos paslaugų teikimo ir užimtumo rėmimo priemonių įgyvendinimo;</text:span></text:p>
      <text:p text:style-name="P338"><text:span text:style-name="T339">9.4</text:span><text:span text:style-name="T340">. Lietuvos darbo birža taip pat vykdo šias<text:s/></text:span><text:span text:style-name="T341">funkcijas:</text:span></text:p>
      <text:p text:style-name="P342"><text:span text:style-name="T343">9.4.1</text:span><text:span text:style-name="T344">. Socialinės apsaugos ir darbo ministerijos pavedimu atstovauja Socialinės apsaugos ir darbo ministerijai užsienio šalyse ir tarptautinėse organizacijose;</text:span></text:p>
      <text:p text:style-name="P345"><text:span text:style-name="T346">9.4.2</text:span><text:span text:style-name="T347">. Socialinės apsaugos ir darbo ministerijos pavedimu pagal kompetenciją re</text:span><text:span text:style-name="T348">ngia ir derina Lietuvos Respublikos poziciją Europos Sąjungos institucijose nagrinėjamais klausimais; atstovauja Lietuvos Respublikai, dalyvaudama Europos Sąjungos Tarybos ir Europos Komisijos darbo grupių bei komitetų posėdžiuose ir pristatydama Lietuvos<text:s/></text:span><text:span text:style-name="T349">Respublikos poziciją nagrinėjamais klausimais, rengia ir skelbia Oficialiąją darbo rinkos statistiką, teikia statistinę informaciją Europos Sąjungos institucijoms;</text:span></text:p>
      <text:p text:style-name="P350"><text:span text:style-name="T351">9.4.3</text:span><text:span text:style-name="T352">. pagal kompetenciją bendradarbiauja ir sudaro susitarimus su Lietuvos Respublikos<text:s/></text:span><text:span text:style-name="T353">valstybės institucijomis ir įstaigomis, nevyriausybinėmis organizacijomis, kitų valstybių ar tarptautinėmis organizacijomis, užsienio valstybių įdarbinimo tarpininkavimo tarnybomis, kitais juridiniais ir fiziniais asmenimis, jeigu šiuose susitarimuose nėra</text:span><text:span text:style-name="T354"><text:s/>teisiškai privalomų įpareigojimų Lietuvos Respublikos Vyriausybei, ministerijoms ir Vyriausybės įstaigoms ir jeigu jie neprieštarauja Lietuvos Respublikos įstatymams, kitiems teisės aktams ir tarptautiniams įsipareigojimams, taip pat jeigu šiems susitarim</text:span><text:span text:style-name="T355">ams vykdyti nereikia papildomų Lietuvos Respublikos valstybės biudžeto lėšų;</text:span></text:p>
      <text:p text:style-name="P356"><text:span text:style-name="T357">9.4.4</text:span><text:span text:style-name="T358">. Socialinės apsaugos ir darbo ministerijai pavedus dalyvauja rengiant tarptautinių sutarčių ir susitarimų projektus; pagal kompetenciją vykdo Lietuvos Respublikos tarpta</text:span><text:span text:style-name="T359">utinių sutarčių nuostatas;</text:span></text:p>
      <text:p text:style-name="P360"><text:span text:style-name="T361">9.4.5</text:span><text:span text:style-name="T362">. dalyvauja Europos Sąjungos valstybinių užimtumo tarnybų tinklo (toliau – Tinklas), įkurto 2014 m. gegužės 15 d. Europos Parlamento ir Tarybos sprendimu Nr. 573/2014/ES dėl valstybinių užimtumo tarnybų (VUT)<text:s/></text:span><text:span text:style-name="T363">bendradarbiavimo stiprinimo (OL 2014 L 159, p.32), veikloje ir įgyvendina europines iniciatyvas;</text:span></text:p>
      <text:p text:style-name="P364"><text:span text:style-name="T365">9.4.6</text:span><text:span text:style-name="T366">. disponuoja iš Užimtumo fondo, valstybės biudžeto ir kitų šaltinių gautomis lėšomis, skiria lėšų teritorinėms darbo biržoms nustatytiems tikslams pas</text:span><text:span text:style-name="T367">iekti ir uždaviniams įgyvendinti, kontroliuoja, kaip naudojamos šios lėšos ir teikia Socialinės apsaugos ir darbo ministerijai finansinių ir biudžeto vykdymo ataskaitų rinkinius, atsako už tinkamą iš Užimtumo fondo, valstybės biudžeto ir kitų šaltinių gaut</text:span><text:span text:style-name="T368">ų lėšų panaudojimą. Prireikus teikia pasiūlymus Socialinės apsaugos ir darbo ministerijai Užimtumo fondo sudarymo ir panaudojimo tvarkai tobulinti;</text:span></text:p>
      <text:p text:style-name="P369"><text:span text:style-name="T370">9.4.7</text:span><text:span text:style-name="T371">. užtikrina socialinės apsaugos ir darbo ministro nustatytų darbo rinkos politikos tikslų ir uždavi</text:span><text:span text:style-name="T372">nių bei Vyriausybės pavedimų įgyvendinimą, teikia Socialinės apsaugos ir darbo ministerijai ataskaitas apie Lietuvos darbo biržos veiklą;</text:span></text:p>
      <text:p text:style-name="P373"><text:span text:style-name="T374">9.4.8</text:span><text:span text:style-name="T375">. teikia teisingą, tikslią ir nešališką informaciją apie Lietuvos darbo biržos veiklą visuomenei, valstybės i</text:span><text:span text:style-name="T376">nstitucijoms, įstaigoms, kitoms Lietuvos ir užsienio institucijoms ir<text:s/></text:span><text:soft-page-break/><text:span text:style-name="T377">organizacijoms;</text:span></text:p>
      <text:p text:style-name="P378"><text:span text:style-name="T379">9.4.9</text:span><text:span text:style-name="T380">. įgyvendina Lietuvos darbo biržos komunikacijos strategiją;</text:span></text:p>
      <text:p text:style-name="P381"><text:span text:style-name="T382">9.4.10</text:span><text:span text:style-name="T383">. rengia pranešimus bei apžvalgas Socialinės apsaugos ir darbo ministerijai apie darbo rin</text:span><text:span text:style-name="T384">kos bei pagal kompetenciją moterų ir vyrų lygių galimybių darbo rinkoje būklę ir galimus pokyčius;</text:span></text:p>
      <text:p text:style-name="P385"><text:span text:style-name="T386">9.4.11</text:span><text:span text:style-name="T387">. teikia pasiūlymus Socialinės apsaugos ir darbo ministerijai dėl priemonių darbo rinkos problemoms spręsti bei socialinei atskirčiai mažinti ir ga</text:span><text:span text:style-name="T388">liojantiems įstatymams bei kitiems teisės aktams, reguliuojantiems darbo rinką, rengti ar keisti;</text:span></text:p>
      <text:p text:style-name="P389"><text:span text:style-name="T390">9.4.12</text:span><text:span text:style-name="T391">. pagal kompetenciją nagrinėja asmenų pranešimus, skundus bei prašymus ir imasi reikiamų priemonių, kad būtų išspręsti juose keliami klausimai;</text:span></text:p>
      <text:p text:style-name="P392"><text:span text:style-name="T393">9.</text:span><text:span text:style-name="T394">4.13</text:span><text:span text:style-name="T395">. įgyvendina teritorinių darbo biržų savininko teises ir pareigas<text:s/></text:span><text:span text:style-name="T396">(išskyrus sprendimų dėl teritorinių darbo biržų reorganizavimo ir likvidavimo priėmimą)</text:span><text:span text:style-name="T397">;</text:span><text:span text:style-name="T398"><text:s/></text:span></text:p>
      <text:p text:style-name="P399"><text:span text:style-name="T400">9.4.14</text:span><text:span text:style-name="T401">. nustato teritorinėms darbo biržoms metinius veiklos tikslus ir uždavinius, vertina</text:span><text:span text:style-name="T402"><text:s/>teritorinių darbo biržų veiklos ataskaitas;</text:span></text:p>
      <text:p text:style-name="P403"><text:span text:style-name="T404">9.4.15</text:span><text:span text:style-name="T405">. vykdo kitas teisės aktų jai nustatytas funkcijas.</text:span><text:s/></text:p>
      <text:p text:style-name="P406">Punkto pakeitimai:</text:p>
      <text:p text:style-name="P407"><text:span text:style-name="T408">Nr.<text:s/></text:span><text:a xlink:href="https://www.e-tar.lt/portal/legalAct.html?documentId=TAR.AA2BF87452D9" office:target-frame-name="_top" xlink:show="replace"><text:span text:style-name="T409">A1-624</text:span></text:a><text:span text:style-name="T410">, 2010-12-27, Žin., 2010, Nr. 156</text:span><text:span text:style-name="T411">-7942 (2010-12-30), i. k. 1102230ISAK00A1-624</text:span></text:p>
      <text:p text:style-name="P412"><text:span text:style-name="T413">Nr.<text:s/></text:span><text:a xlink:href="https://www.e-tar.lt/portal/legalAct.html?documentId=137247008bb411e7a3c4a5eb10f04386" office:target-frame-name="_top" xlink:show="replace"><text:span text:style-name="T414">A1-454</text:span></text:a><text:span text:style-name="T415">, 2017-08-28, paskelbta TAR 2017-08-28, i. k. 2017-13705</text:span></text:p>
      <text:p text:style-name="Normal"/>
      <text:p text:style-name="P416"><text:span text:style-name="T417">III</text:span><text:span text:style-name="T418">. skyrius</text:span></text:p>
      <text:p text:style-name="P419"><text:span text:style-name="T420">LIETUVOS DARBO BIRŽOS TEI</text:span><text:span text:style-name="T421">SĖS<text:s/></text:span></text:p>
      <text:p text:style-name="P422">Pakeistas skyriaus pavadinimas:</text:p>
      <text:p text:style-name="P423"><text:span text:style-name="T424">Nr.<text:s/></text:span><text:a xlink:href="https://www.e-tar.lt/portal/legalAct.html?documentId=860df770a33311e58fd1fc0b9bba68a7" office:target-frame-name="_top" xlink:show="replace"><text:span text:style-name="T425">A1-752</text:span></text:a><text:span text:style-name="T426">, 2015-12-15, paskelbta TAR 2015-12-17, i. k. 2015-19891</text:span></text:p>
      <text:p text:style-name="Normal"/>
      <text:p text:style-name="P427"><text:span text:style-name="T428">10</text:span><text:span text:style-name="T429">. Lietuvos darbo birža, siekdama jai nustatytų<text:s/></text:span><text:span text:style-name="T430">veiklos tikslų ir vykdydama jai pavestas funkcijas, turi teisę:</text:span></text:p>
      <text:p text:style-name="P431"><text:span text:style-name="T432">10.1</text:span><text:span text:style-name="T433">. bendradarbiauti ir sudaryti susitarimus su Lietuvos Respublikos valstybės institucijomis ir įstaigomis bei nevyriausybinėmis organizacijomis, užsienio valstybių įdarbinimo tarpininkavi</text:span><text:span text:style-name="T434">mo tarnybomis, tarptautinėmis organizacijomis, kitais juridiniais ir fiziniais asmenimis;</text:span></text:p>
      <text:p text:style-name="P435"><text:span text:style-name="T436">10.2</text:span><text:span text:style-name="T437">. Lietuvos Respublikos įstatymų ir kitų teisės aktų nustatyta tvarka gauti iš Statistikos departamento prie Lietuvos Respublikos Vyriausybės, Valstybinio<text:s/></text:span><text:span text:style-name="T438">socialinio draudimo fondo valdybos prie Socialinės apsaugos ir darbo ministerijos, ministerijų, kitų valstybės ir savivaldybių institucijų ir įstaigų, nevyriausybinių organizacijų bei kitų juridinių ir fizinių asmenų informaciją bei duomenis, reikalingus L</text:span><text:span text:style-name="T439">ietuvos darbo biržos funkcijoms vykdyti;</text:span></text:p>
      <text:p text:style-name="P440"><text:span text:style-name="T441">10.3</text:span><text:span text:style-name="T442">. pasitelkti kitų valstybės ir savivaldybių institucijų ir įstaigų, taip pat kitų įstaigų ir organizacijų atstovus ir specialistus, susitarusi su jų vadovais, Lietuvos darbo biržos sprendžiamoms problemoms n</text:span><text:span text:style-name="T443">agrinėti, sudaryti komisijas (darbo grupes) pasiūlymams, projektams ir kitiems sprendimams rengti;</text:span></text:p>
      <text:p text:style-name="P444"><text:span text:style-name="T445">10.4</text:span><text:span text:style-name="T446">. dalyvauti ministerijų, kitų valstybės institucijų ir įstaigų ar savivaldybių komisijų (darbo grupių) veikloje;</text:span></text:p>
      <text:p text:style-name="P447"><text:span text:style-name="T448">10.5</text:span><text:span text:style-name="T449">. tikrinti teritorinių darbo</text:span><text:span text:style-name="T450"><text:s/>biržų darbą, nustatytų joms tikslų ir uždavinių bei privalomų vykdyti nurodymų įgyvendinimą; analizuoti jų veiklos ataskaitas, teikti metodinius nurodymus;</text:span></text:p>
      <text:p text:style-name="P451"><text:span text:style-name="T452">10.6</text:span><text:span text:style-name="T453">. tikrinti, ar valstybės parama bei subsidija panaudojamos pagal paskirtį;</text:span><text:s/></text:p>
      <text:p text:style-name="P454">Punkto pakeitimai:</text:p>
      <text:p text:style-name="P455"><text:span text:style-name="T456">Nr.<text:s/></text:span><text:a xlink:href="https://www.e-tar.lt/portal/legalAct.html?documentId=137247008bb411e7a3c4a5eb10f04386" office:target-frame-name="_top" xlink:show="replace"><text:span text:style-name="T457">A1-454</text:span></text:a><text:span text:style-name="T458">, 2017-08-28, paskelbta TAR 2017-08-28, i. k. 2017-13705</text:span></text:p>
      <text:p text:style-name="Normal"/>
      <text:p text:style-name="P459"><text:span text:style-name="T460">10.7</text:span><text:span text:style-name="T461">. atstovauti Socialinės apsaugos ir darbo ministerijos pavedimu ministerijai u</text:span><text:span text:style-name="T462">žsienio valstybėse ir tarptautinėse organizacijose, Europos Sąjungos Tarybos ir Europos Komisijos darbo grupių bei komitetų posėdžiuose;</text:span></text:p>
      <text:p text:style-name="P463"><text:span text:style-name="T464">10.8</text:span><text:span text:style-name="T465">. organizuoti pagal kompetenciją konferencijas, seminarus ir kitus renginius;</text:span></text:p>
      <text:p text:style-name="P466"><text:span text:style-name="T467">10.9</text:span><text:span text:style-name="T468">. naudotis kitomis Lietuv</text:span><text:span text:style-name="T469">os Respublikos įstatymų ir kitų teisės aktų suteiktomis teisėmis.</text:span></text:p>
      <text:p text:style-name="P470">Punkto pakeitimai:</text:p>
      <text:soft-page-break/>
      <text:p text:style-name="P471"><text:span text:style-name="T472">Nr.<text:s/></text:span><text:a xlink:href="https://www.e-tar.lt/portal/legalAct.html?documentId=TAR.AA2BF87452D9" office:target-frame-name="_top" xlink:show="replace"><text:span text:style-name="T473">A1-624</text:span></text:a><text:span text:style-name="T474">, 2010-12-27, Žin., 2010, Nr. 156-7942 (2010-12-30), i. k. 1102230ISAK00A1-62</text:span><text:span text:style-name="T475">4</text:span></text:p>
      <text:p text:style-name="Normal"/>
      <text:p text:style-name="P476"><text:span text:style-name="T477">IV</text:span><text:span text:style-name="T478">. skyrius</text:span></text:p>
      <text:p text:style-name="P479"><text:span text:style-name="T480">LIETUVOS DARBO BIRŽOS VEIKLOS ORGANIZAVIMAS<text:s/></text:span></text:p>
      <text:p text:style-name="P481">Pakeistas skyriaus pavadinimas:</text:p>
      <text:p text:style-name="P482"><text:span text:style-name="T483">Nr.<text:s/></text:span><text:a xlink:href="https://www.e-tar.lt/portal/legalAct.html?documentId=860df770a33311e58fd1fc0b9bba68a7" office:target-frame-name="_top" xlink:show="replace"><text:span text:style-name="T484">A1-752</text:span></text:a><text:span text:style-name="T485">, 2015-12-15, paskelbta TAR 2015-12-17, i. k.<text:s/></text:span><text:span text:style-name="T486">2015-19891</text:span></text:p>
      <text:p text:style-name="Normal"/>
      <text:p text:style-name="P487"><text:span text:style-name="T488">11</text:span><text:span text:style-name="T489">. Lietuvos darbo biržos veikla organizuojama vadovaujantis socialinės apsaugos ir darbo ministro patvirtintu metiniu veiklos planu. Metinio veiklos plano vykdymą vertina Socialinės apsaugos ir darbo ministerijos Centralizuotas vidaus audito</text:span><text:span text:style-name="T490"><text:s/>skyrius.</text:span><text:s/></text:p>
      <text:p text:style-name="P491">Punkto pakeitimai:</text:p>
      <text:p text:style-name="P492"><text:span text:style-name="T493">Nr.<text:s/></text:span><text:a xlink:href="https://www.e-tar.lt/portal/legalAct.html?documentId=TAR.AA2BF87452D9" office:target-frame-name="_top" xlink:show="replace"><text:span text:style-name="T494">A1-624</text:span></text:a><text:span text:style-name="T495">, 2010-12-27, Žin., 2010, Nr. 156-7942 (2010-12-30), i. k. 1102230ISAK00A1-624</text:span></text:p>
      <text:p text:style-name="P496"><text:span text:style-name="T497">Nr.<text:s/></text:span><text:a xlink:href="https://www.e-tar.lt/portal/legalAct.html?documentId=860df770a33311e58fd1fc0b9bba68a7" office:target-frame-name="_top" xlink:show="replace"><text:span text:style-name="T498">A1-752</text:span></text:a><text:span text:style-name="T499">, 2015-12-15, paskelbta TAR 2015-12-17, i. k. 2015-19891</text:span></text:p>
      <text:p text:style-name="P500"><text:span text:style-name="T501">Nr.<text:s/></text:span><text:a xlink:href="https://www.e-tar.lt/portal/legalAct.html?documentId=137247008bb411e7a3c4a5eb10f04386" office:target-frame-name="_top" xlink:show="replace"><text:span text:style-name="T502">A1-454</text:span></text:a><text:span text:style-name="T503">, 2017-08-28, paskelbta TAR 2017-08-28</text:span><text:span text:style-name="T504">, i. k. 2017-13705</text:span></text:p>
      <text:p text:style-name="Normal"/>
      <text:p text:style-name="P505"><text:span text:style-name="T506">11</text:span><text:span text:style-name="T507">1</text:span><text:span text:style-name="T508">. Lietuvos darbo biržos administracijos struktūrą tvirtina socialinės apsaugos ir darbo ministras.</text:span><text:s/></text:p>
      <text:p text:style-name="P509">Papildyta punktu:</text:p>
      <text:p text:style-name="P510"><text:span text:style-name="T511">Nr.<text:s/></text:span><text:a xlink:href="https://www.e-tar.lt/portal/legalAct.html?documentId=TAR.AA2BF87452D9" office:target-frame-name="_top" xlink:show="replace"><text:span text:style-name="T512">A1-624</text:span></text:a><text:span text:style-name="T513">, 2010-12-27, Žin.,</text:span><text:span text:style-name="T514"><text:s/>2010, Nr. 156-7942 (2010-12-30), i. k. 1102230ISAK00A1-624</text:span></text:p>
      <text:p text:style-name="Normal"/>
      <text:p text:style-name="P515"><text:span text:style-name="T516">12</text:span><text:span text:style-name="T517">. Lietuvos darbo biržos administracijos padalinių veikla reguliuojama Lietuvos darbo biržos direktoriaus tvirtinamomis vidaus tvarkos taisyklėmis, struktūrinių padalinių nuostatais,<text:s/></text:span><text:span text:style-name="T518">valstybės tarnautojų ir darbuotojų, dirbančių pagal darbo sutartis, pareigybių aprašymais.</text:span></text:p>
      <text:p text:style-name="P519"><text:span text:style-name="T520">13</text:span><text:span text:style-name="T521">. Lietuvos darbo biržai vadovauja direktorius, kurį ketverių metų kadencijai Lietuvos Respublikos valstybės tarnybos įstatymo nustatyta tvarka (ne politinio (a</text:span><text:span text:style-name="T522">smeninio) pasitikėjimo pagrindu) priima į pareigas ir atleidžia iš jų socialinės apsaugos ir darbo ministras. Lietuvos darbo biržos direktorius gali būti skiriamas eiti šias pareigas ne daugiau kaip dvi kadencijas iš eilės.</text:span><text:s/></text:p>
      <text:p text:style-name="P523">Punkto pakeitimai:</text:p>
      <text:p text:style-name="P524"><text:span text:style-name="T525">Nr.<text:s/></text:span><text:a xlink:href="https://www.e-tar.lt/portal/legalAct.html?documentId=TAR.AA2BF87452D9" office:target-frame-name="_top" xlink:show="replace"><text:span text:style-name="T526">A1-624</text:span></text:a><text:span text:style-name="T527">, 2010-12-27, Žin., 2010, Nr. 156-7942 (2010-12-30), i. k. 1102230ISAK00A1-624</text:span></text:p>
      <text:p text:style-name="P528"><text:span text:style-name="T529">Nr.<text:s/></text:span><text:a xlink:href="https://www.e-tar.lt/portal/legalAct.html?documentId=860df770a33311e58fd1fc0b9bba68a7" office:target-frame-name="_top" xlink:show="replace"><text:span text:style-name="T530">A1-752</text:span></text:a><text:span text:style-name="T531">, 2015-12-15, paskelbta TAR 2015-12-17, i. k. 2015-19891</text:span></text:p>
      <text:p text:style-name="Normal"/>
      <text:p text:style-name="P532"><text:span text:style-name="T533">14</text:span><text:span text:style-name="T534">. Lietuvos darbo biržos direktorius yra tiesiogiai pavaldus ir atskaitingas socialinės apsaugos ir darbo ministrui.</text:span></text:p>
      <text:p text:style-name="P535"><text:span text:style-name="T536">15</text:span><text:span text:style-name="T537">. Lietuvos darbo biržos direktorius:</text:span></text:p>
      <text:p text:style-name="P538"><text:span text:style-name="T539">15.1</text:span><text:span text:style-name="T540">. vadovauja Liet</text:span><text:span text:style-name="T541">uvos darbo biržai, sprendžia jos kompetencijai priskirtus klausimus, atsako už jai nustatytų veiklos tikslų ir funkcijų tinkamą įgyvendinimą;</text:span></text:p>
      <text:p text:style-name="P542">Punkto pakeitimai:</text:p>
      <text:p text:style-name="P543"><text:span text:style-name="T544">Nr.<text:s/></text:span><text:a xlink:href="https://www.e-tar.lt/portal/legalAct.html?documentId=TAR.AA2BF87452D9" office:target-frame-name="_top" xlink:show="replace"><text:span text:style-name="T545">A1-624</text:span></text:a><text:span text:style-name="T546">, 2</text:span><text:span text:style-name="T547">010-12-27, Žin., 2010, Nr. 156-7942 (2010-12-30), i. k. 1102230ISAK00A1-624</text:span></text:p>
      <text:p text:style-name="Normal"/>
      <text:p text:style-name="P548"><text:span text:style-name="T549">15.2</text:span><text:span text:style-name="T550">. užtikrina, kad būtų laikomasi įstatymų, Lietuvos Respublikos tarptautinių sutarčių ir kitų teisės aktų;</text:span></text:p>
      <text:p text:style-name="P551"><text:span text:style-name="T552">15.3</text:span><text:span text:style-name="T553">. pagal kompetenciją leidžia įsakymus;</text:span></text:p>
      <text:p text:style-name="P554"><text:span text:style-name="T555">15.4</text:span><text:span text:style-name="T556">. užtikrin</text:span><text:span text:style-name="T557">a Lietuvos darbo biržos metinio veiklos plano projekto rengimą ir teikia socialinės apsaugos ir darbo ministrui jį tvirtinti;</text:span><text:s/></text:p>
      <text:p text:style-name="P558">Punkto pakeitimai:</text:p>
      <text:p text:style-name="P559"><text:span text:style-name="T560">Nr.<text:s/></text:span><text:a xlink:href="https://www.e-tar.lt/portal/legalAct.html?documentId=TAR.AA2BF87452D9" office:target-frame-name="_top" xlink:show="replace"><text:span text:style-name="T561">A1-624</text:span></text:a><text:span text:style-name="T562">, 2010-12-27,<text:s/></text:span><text:span text:style-name="T563">Žin., 2010, Nr. 156-7942 (2010-12-30), i. k. 1102230ISAK00A1-624</text:span></text:p>
      <text:p text:style-name="Normal"/>
      <text:p text:style-name="P564"><text:span text:style-name="T565">15.5.</text:span><text:span text:style-name="T566"><text:s/>Neteko galios nuo 2016-06-16</text:span></text:p>
      <text:p text:style-name="P567">Punkto naikinimas:</text:p>
      <text:p text:style-name="P568"><text:span text:style-name="T569">Nr.<text:s/></text:span><text:a xlink:href="https://www.e-tar.lt/portal/legalAct.html?documentId=52b40f90323011e69cf5d89a5fdd27cc" office:target-frame-name="_top" xlink:show="replace"><text:span text:style-name="T570">A1-288</text:span></text:a><text:span text:style-name="T571">, 2016-06-14, paskelbta TA</text:span><text:span text:style-name="T572">R 2016-06-15, i. k. 2016-16831</text:span></text:p>
      <text:p text:style-name="Normal"/>
      <text:p text:style-name="P573"><text:span text:style-name="T574">15.6</text:span><text:span text:style-name="T575">. tvirtina Lietuvos darbo biržos struktūrinių padalinių nuostatus, tipines teritorinių darbo biržų administracijos struktūras ir teritorinių darbo biržų nuostatus, koordinuoja ir kontroliuoja teritorinių darbo biržų<text:s/></text:span><text:span text:style-name="T576">veiklą;</text:span><text:s/></text:p>
      <text:p text:style-name="P577">Punkto pakeitimai:</text:p>
      <text:p text:style-name="P578"><text:span text:style-name="T579">Nr.<text:s/></text:span><text:a xlink:href="https://www.e-tar.lt/portal/legalAct.html?documentId=137247008bb411e7a3c4a5eb10f04386" office:target-frame-name="_top" xlink:show="replace"><text:span text:style-name="T580">A1-454</text:span></text:a><text:span text:style-name="T581">, 2017-08-28, paskelbta TAR 2017-08-28, i. k. 2017-13705</text:span></text:p>
      <text:p text:style-name="Normal"/>
      <text:p text:style-name="P582"><text:span text:style-name="T583">15.7</text:span><text:span text:style-name="T584">. tvirtina Lietuvos darbo biržos valstybės tarnautojų<text:s/></text:span><text:span text:style-name="T585">ir darbuotojų, dirbančių pagal darbo sutartis, teritorinių darbo biržų direktorių pareigybių sąrašą bei teritorinių darbo biržų didžiausio leistino valstybės tarnautojų ir darbuotojų, dirbančių pagal darbo sutartis, pareigybių skaičių neviršydamas nustatyt</text:span><text:span text:style-name="T586">o didžiausio leistino pareigybių skaičiaus, taip pat Lietuvos darbo biržos valstybės tarnautojų, darbuotojų, dirbančių pagal darbo sutartis, ir teritorinių darbo biržų direktorių pareigybių aprašymus;</text:span><text:s/></text:p>
      <text:p text:style-name="P587">Punkto pakeitimai:</text:p>
      <text:p text:style-name="P588"><text:span text:style-name="T589">Nr.<text:s/></text:span><text:a xlink:href="https://www.e-tar.lt/portal/legalAct.html?documentId=TAR.AA2BF87452D9" office:target-frame-name="_top" xlink:show="replace"><text:span text:style-name="T590">A1-624</text:span></text:a><text:span text:style-name="T591">, 2010-12-27, Žin., 2010, Nr. 156-7942 (2010-12-30), i. k. 1102230ISAK00A1-624</text:span></text:p>
      <text:p text:style-name="P592"><text:span text:style-name="T593">Nr.<text:s/></text:span><text:a xlink:href="https://www.e-tar.lt/portal/legalAct.html?documentId=52b40f90323011e69cf5d89a5fdd27cc" office:target-frame-name="_top" xlink:show="replace"><text:span text:style-name="T594">A1-288</text:span></text:a><text:span text:style-name="T595">, 2016-06-14</text:span><text:span text:style-name="T596">, paskelbta TAR 2016-06-15, i. k. 2016-16831</text:span></text:p>
      <text:p text:style-name="Normal"/>
      <text:p text:style-name="P597"><text:span text:style-name="T598">15.8</text:span><text:span text:style-name="T599">. teisės aktų nustatyta tvarka priima į pareigas ir atleidžia iš jų Lietuvos darbo biržos valstybės tarnautojus ir darbuotojus, dirbančius pagal darbo sutartis, teritorinių darbo biržų direktorius,<text:s/></text:span><text:span text:style-name="T600">skatina juos, skiria nuobaudas ir pašalpas, vykdo kitas personalo valdymo funkcijas;</text:span></text:p>
      <text:p text:style-name="P601"><text:span text:style-name="T602">15.9</text:span><text:span text:style-name="T603">. sudaro visuomeniniais pagrindais veikiančią Trišalę komisiją prie Lietuvos darbo biržos;</text:span></text:p>
      <text:p text:style-name="P604"><text:span text:style-name="T605">15.10</text:span><text:span text:style-name="T606">. nustato Lietuvos darbo biržos vidaus darbo tvarką;</text:span></text:p>
      <text:p text:style-name="P607"><text:span text:style-name="T608">15.11</text:span><text:span text:style-name="T609">.</text:span><text:span text:style-name="T610"><text:s/>tvirtina teritorinių darbo biržų metinius veiklos planus;</text:span><text:s/></text:p>
      <text:p text:style-name="P611">Punkto pakeitimai:</text:p>
      <text:p text:style-name="P612"><text:span text:style-name="T613">Nr.<text:s/></text:span><text:a xlink:href="https://www.e-tar.lt/portal/legalAct.html?documentId=TAR.AA2BF87452D9" office:target-frame-name="_top" xlink:show="replace"><text:span text:style-name="T614">A1-624</text:span></text:a><text:span text:style-name="T615">, 2010-12-27, Žin., 2010, Nr. 156-7942 (2010-12-30), i. k. 1102230ISAK00A1-624</text:span></text:p>
      <text:p text:style-name="Normal"/>
      <text:p text:style-name="P616"><text:span text:style-name="T617">15.</text:span><text:span text:style-name="T618">12</text:span><text:span text:style-name="T619">. garantuoja, kad pagal Lietuvos Respublikos viešojo sektoriaus atskaitomybės įstatymą ir Lietuvos Respublikos buhalterinės apskaitos įstatymą teikiami finansinių ir biudžeto vykdymo ataskaitų rinkiniai ir statistinės ataskaitos būtų teisingi;</text:span><text:s/></text:p>
      <text:p text:style-name="P620">Punkto<text:s/>pakeitimai:</text:p>
      <text:p text:style-name="P621"><text:span text:style-name="T622">Nr.<text:s/></text:span><text:a xlink:href="https://www.e-tar.lt/portal/legalAct.html?documentId=TAR.AA2BF87452D9" office:target-frame-name="_top" xlink:show="replace"><text:span text:style-name="T623">A1-624</text:span></text:a><text:span text:style-name="T624">, 2010-12-27, Žin., 2010, Nr. 156-7942 (2010-12-30), i. k. 1102230ISAK00A1-624</text:span></text:p>
      <text:p text:style-name="P625"><text:span text:style-name="T626">Nr.<text:s/></text:span><text:a xlink:href="https://www.e-tar.lt/portal/legalAct.html?documentId=860df770a33311e58fd1fc0b9bba68a7" office:target-frame-name="_top" xlink:show="replace"><text:span text:style-name="T627">A1-752</text:span></text:a><text:span text:style-name="T628">, 2015-12-15, paskelbta TAR 2015-12-17, i. k. 2015-19891</text:span></text:p>
      <text:p text:style-name="P629"><text:span text:style-name="T630">Nr.<text:s/></text:span><text:a xlink:href="https://www.e-tar.lt/portal/legalAct.html?documentId=137247008bb411e7a3c4a5eb10f04386" office:target-frame-name="_top" xlink:show="replace"><text:span text:style-name="T631">A1-454</text:span></text:a><text:span text:style-name="T632">, 2017-08-28, paskelbta TAR 2017-08-28, i. k. 2017-13705</text:span></text:p>
      <text:p text:style-name="Normal"/>
      <text:p text:style-name="P633"><text:span text:style-name="T634">15.13</text:span><text:span text:style-name="T635">. užtikrina racionalų ir efektyvų Lietuvos darbo biržos skiriamų lėšų ir kitų materialinių išteklių panaudojimą, veiksmingą Lietuvos darbo biržos vidaus kontrolės sistemos sukūrimą, jos veikimą ir tobulinimą;</text:span></text:p>
      <text:p text:style-name="P636">Punkto pakeitimai:</text:p>
      <text:p text:style-name="P637"><text:span text:style-name="T638">Nr.<text:s/></text:span><text:a xlink:href="https://www.e-tar.lt/portal/legalAct.html?documentId=TAR.AA2BF87452D9" office:target-frame-name="_top" xlink:show="replace"><text:span text:style-name="T639">A1-624</text:span></text:a><text:span text:style-name="T640">, 2010-12-27, Žin., 2010, Nr. 156-7942 (2010-12-30), i. k. 1102230ISAK00A1-624</text:span></text:p>
      <text:p text:style-name="Normal"/>
      <text:p text:style-name="P641"><text:span text:style-name="T642">15.14</text:span><text:span text:style-name="T643">. tvirtina teritorinių darbo biržų Užimtumo fondo išlaidų, programų sąmatas, laikydamasis<text:s/></text:span><text:span text:style-name="T644">bendros Lietuvos darbo biržai skirtos lėšų sumos;</text:span><text:s/></text:p>
      <text:p text:style-name="P645">Punkto pakeitimai:</text:p>
      <text:p text:style-name="P646"><text:span text:style-name="T647">Nr.<text:s/></text:span><text:a xlink:href="https://www.e-tar.lt/portal/legalAct.html?documentId=TAR.AA2BF87452D9" office:target-frame-name="_top" xlink:show="replace"><text:span text:style-name="T648">A1-624</text:span></text:a><text:span text:style-name="T649">, 2010-12-27, Žin., 2010, Nr. 156-7942 (2010-12-30), i. k. 1102230ISAK00A1-624</text:span></text:p>
      <text:p text:style-name="P650"><text:span text:style-name="T651">Nr.<text:s/></text:span><text:a xlink:href="https://www.e-tar.lt/portal/legalAct.html?documentId=137247008bb411e7a3c4a5eb10f04386" office:target-frame-name="_top" xlink:show="replace"><text:span text:style-name="T652">A1-454</text:span></text:a><text:span text:style-name="T653">, 2017-08-28, paskelbta TAR 2017-08-28, i. k. 2017-13705</text:span></text:p>
      <text:p text:style-name="Normal"/>
      <text:p text:style-name="P654"><text:span text:style-name="T655">15.15</text:span><text:span text:style-name="T656">. teisės aktų nustatyta tvarka atsiskaito socialinės apsaugos ir darbo ministrui;</text:span></text:p>
      <text:p text:style-name="P657"><text:span text:style-name="T658">15.</text:span><text:span text:style-name="T659">16</text:span><text:span text:style-name="T660">. atstovauja Lietuvos darbo biržai valstybės ir savivaldybių institucijose ir įstaigose, kitose įstaigose, organizacijose, taip pat tarptautinėse organizacijose;</text:span></text:p>
      <text:p text:style-name="P661"><text:span text:style-name="T662">15.17</text:span><text:span text:style-name="T663">. teisės aktų nustatyta tvarka sudaro sutartis su Lietuvos Respublikos ir užsieni</text:span><text:span text:style-name="T664">o šalių juridiniais ir fiziniais asmenimis;</text:span></text:p>
      <text:p text:style-name="P665"><text:span text:style-name="T666">15.18</text:span><text:span text:style-name="T667">. vykdo kitas įstatymų ir kitų teisės aktų nustatytas funkcijas.</text:span></text:p>
      <text:p text:style-name="P668"><text:span text:style-name="T669">16.</text:span><text:span text:style-name="T670"><text:s/>Neteko galios nuo 2017-08-29</text:span></text:p>
      <text:p text:style-name="P671">Punkto naikinimas:</text:p>
      <text:soft-page-break/>
      <text:p text:style-name="P672"><text:span text:style-name="T673">Nr.<text:s/></text:span><text:a xlink:href="https://www.e-tar.lt/portal/legalAct.html?documentId=137247008bb411e7a3c4a5eb10f04386" office:target-frame-name="_top" xlink:show="replace"><text:span text:style-name="T674">A1-454</text:span></text:a><text:span text:style-name="T675">, 2017-08-28, paskelbta TAR 2017-08-28, i. k. 2017-13705</text:span></text:p>
      <text:p text:style-name="P676">Punkto pakeitimai:</text:p>
      <text:p text:style-name="P677"><text:span text:style-name="T678">Nr.<text:s/></text:span><text:a xlink:href="https://www.e-tar.lt/portal/legalAct.html?documentId=TAR.D36D4B3C5875" office:target-frame-name="_top" xlink:show="replace"><text:span text:style-name="T679">A1-473</text:span></text:a><text:span text:style-name="T680">, 2011-11-05, Žin., 2011, Nr. 134-6386 (2011-11-10), i. k.<text:s/></text:span><text:span text:style-name="T681">1112230ISAK00A1-473</text:span></text:p>
      <text:p text:style-name="Normal"/>
      <text:p text:style-name="P682"><text:span text:style-name="T683">17.</text:span><text:span text:style-name="T684"><text:s/>Neteko galios nuo 2017-08-29</text:span></text:p>
      <text:p text:style-name="P685">Punkto naikinimas:</text:p>
      <text:p text:style-name="P686"><text:span text:style-name="T687">Nr.<text:s/></text:span><text:a xlink:href="https://www.e-tar.lt/portal/legalAct.html?documentId=137247008bb411e7a3c4a5eb10f04386" office:target-frame-name="_top" xlink:show="replace"><text:span text:style-name="T688">A1-454</text:span></text:a><text:span text:style-name="T689">, 2017-08-28, paskelbta TAR 2017-08-28, i. k. 2017-13705</text:span></text:p>
      <text:p text:style-name="P690">Punkto pakeitimai:</text:p>
      <text:p text:style-name="P691"><text:span text:style-name="T692">Nr.<text:s/></text:span><text:a xlink:href="https://www.e-tar.lt/portal/legalAct.html?documentId=TAR.D36D4B3C5875" office:target-frame-name="_top" xlink:show="replace"><text:span text:style-name="T693">A1-473</text:span></text:a><text:span text:style-name="T694">, 2011-11-05, Žin., 2011, Nr. 134-6386 (2011-11-10), i. k. 1112230ISAK00A1-473</text:span></text:p>
      <text:p text:style-name="Normal"/>
      <text:p text:style-name="P695"><text:span text:style-name="T696">18</text:span><text:span text:style-name="T697">. Laikinai nesant (ligos, atostogų, komandiruotės ir kitais atvejais) Lietu</text:span><text:span text:style-name="T698">vos darbo biržos direktoriaus, jo funkcijas vykdo vienas iš jo paskirtų valstybės tarnautojų.</text:span><text:s/></text:p>
      <text:p text:style-name="P699">Punkto pakeitimai:</text:p>
      <text:p text:style-name="P700"><text:span text:style-name="T701">Nr.<text:s/></text:span><text:a xlink:href="https://www.e-tar.lt/portal/legalAct.html?documentId=TAR.D36D4B3C5875" office:target-frame-name="_top" xlink:show="replace"><text:span text:style-name="T702">A1-473</text:span></text:a><text:span text:style-name="T703">, 2011-11-05, Žin., 2011, Nr. 134-6386 (2011-11-10</text:span><text:span text:style-name="T704">), i. k. 1112230ISAK00A1-473</text:span></text:p>
      <text:p text:style-name="P705"><text:span text:style-name="T706">Nr.<text:s/></text:span><text:a xlink:href="https://www.e-tar.lt/portal/legalAct.html?documentId=137247008bb411e7a3c4a5eb10f04386" office:target-frame-name="_top" xlink:show="replace"><text:span text:style-name="T707">A1-454</text:span></text:a><text:span text:style-name="T708">, 2017-08-28, paskelbta TAR 2017-08-28, i. k. 2017-13705</text:span></text:p>
      <text:p text:style-name="Normal"/>
      <text:p text:style-name="P709"><text:span text:style-name="T710">19.</text:span><text:span text:style-name="T711"><text:s/>Neteko galios nuo 2017-08-29</text:span></text:p>
      <text:p text:style-name="P712">Punkto naikinimas:</text:p>
      <text:p text:style-name="P713"><text:span text:style-name="T714">Nr.<text:s/></text:span><text:a xlink:href="https://www.e-tar.lt/portal/legalAct.html?documentId=137247008bb411e7a3c4a5eb10f04386" office:target-frame-name="_top" xlink:show="replace"><text:span text:style-name="T715">A1-454</text:span></text:a><text:span text:style-name="T716">, 2017-08-28, paskelbta TAR 2017-08-28, i. k. 2017-13705</text:span></text:p>
      <text:p text:style-name="P717">Punkto pakeitimai:</text:p>
      <text:p text:style-name="P718"><text:span text:style-name="T719">Nr.<text:s/></text:span><text:a xlink:href="https://www.e-tar.lt/portal/legalAct.html?documentId=860df770a33311e58fd1fc0b9bba68a7" office:target-frame-name="_top" xlink:show="replace"><text:span text:style-name="T720">A1-752</text:span></text:a><text:span text:style-name="T721">, 2015-12-15, paskelbta TAR 2015-12-17, i. k. 2015-19891</text:span></text:p>
      <text:p text:style-name="Normal"/>
      <text:p text:style-name="P722"><text:span text:style-name="T723">V</text:span><text:span text:style-name="T724">. skyrius</text:span></text:p>
      <text:p text:style-name="P725"><text:span text:style-name="T726">LIETUVOS DARBO BIRŽOS VIDAUS ADMINISTRAVIMO KONTROLĖ<text:s/></text:span></text:p>
      <text:p text:style-name="P727">Pakeistas skyriaus pavadinimas:</text:p>
      <text:p text:style-name="P728"><text:span text:style-name="T729">Nr.<text:s/></text:span><text:a xlink:href="https://www.e-tar.lt/portal/legalAct.html?documentId=860df770a33311e58fd1fc0b9bba68a7" office:target-frame-name="_top" xlink:show="replace"><text:span text:style-name="T730">A1-752</text:span></text:a><text:span text:style-name="T731">, 2015-12-15, paskelbta TAR 2015-12-17, i. k. 2015-19891</text:span></text:p>
      <text:p text:style-name="Normal"/>
      <text:p text:style-name="P732"><text:span text:style-name="T733">20</text:span><text:span text:style-name="T734">. Lietuvos darbo biržos vidaus auditą atlieka Socialinės apsaugos ir darbo mi</text:span><text:span text:style-name="T735">nisterijos Centralizuotas vidaus audito skyrius.</text:span><text:s/></text:p>
      <text:p text:style-name="P736">Punkto pakeitimai:</text:p>
      <text:p text:style-name="P737"><text:span text:style-name="T738">Nr.<text:s/></text:span><text:a xlink:href="https://www.e-tar.lt/portal/legalAct.html?documentId=TAR.46FFC6CFE553" office:target-frame-name="_top" xlink:show="replace"><text:span text:style-name="T739">A1-423</text:span></text:a><text:span text:style-name="T740">, 2012-09-21, Žin., 2012, Nr. 112-5689 (2012-09-28), i. k. 1122230ISAK00A1-423</text:span></text:p>
      <text:p text:style-name="P741"><text:span text:style-name="T742">Nr.<text:s/></text:span><text:a xlink:href="https://www.e-tar.lt/portal/legalAct.html?documentId=52b40f90323011e69cf5d89a5fdd27cc" office:target-frame-name="_top" xlink:show="replace"><text:span text:style-name="T743">A1-288</text:span></text:a><text:span text:style-name="T744">, 2016-06-14, paskelbta TAR 2016-06-15, i. k. 2016-16831</text:span></text:p>
      <text:p text:style-name="Normal"/>
      <text:p text:style-name="P745"><text:span text:style-name="T746">21</text:span><text:span text:style-name="T747">. Lietuvos darbo biržos valstybinį (finansinį (teisėtumo) ir veiklos) auditą atlieka Lietuvos Respub</text:span><text:span text:style-name="T748">likos valstybės kontrolė.</text:span></text:p>
      <text:p text:style-name="P749"><text:span text:style-name="T750">22</text:span><text:span text:style-name="T751">. Lietuvos darbo biržos finansų kontrolė atliekama Lietuvos darbo biržos direktoriaus nustatyta tvarka</text:span></text:p>
      <text:p text:style-name="P752">Papildyta punktu:</text:p>
      <text:p text:style-name="P753"><text:span text:style-name="T754">Nr.<text:s/></text:span><text:a xlink:href="https://www.e-tar.lt/portal/legalAct.html?documentId=TAR.AA2BF87452D9" office:target-frame-name="_top" xlink:show="replace"><text:span text:style-name="T755">A1-624</text:span></text:a><text:span text:style-name="T756">,<text:s/></text:span><text:span text:style-name="T757">2010-12-27, Žin., 2010, Nr. 156-7942 (2010-12-30), i. k. 1102230ISAK00A1-624</text:span></text:p>
      <text:p text:style-name="Normal"/>
      <text:p text:style-name="P758"><text:span text:style-name="T759">23</text:span><text:span text:style-name="T760">. Lietuvos darbo biržos metinio veiklos plano įgyvendinimo kontrolę atlieka Lietuvos darbo biržos direktorius.</text:span><text:s/></text:p>
      <text:p text:style-name="P761">Papildyta punktu:</text:p>
      <text:p text:style-name="P762"><text:span text:style-name="T763">Nr.<text:s/></text:span><text:a xlink:href="https://www.e-tar.lt/portal/legalAct.html?documentId=TAR.AA2BF87452D9" office:target-frame-name="_top" xlink:show="replace"><text:span text:style-name="T764">A1-624</text:span></text:a><text:span text:style-name="T765">, 2010-12-27, Žin., 2010, Nr. 156-7942 (2010-12-30), i. k. 1102230ISAK00A1-624</text:span></text:p>
      <text:p text:style-name="Normal"/>
      <text:p text:style-name="P766"><text:span text:style-name="T767">VI</text:span><text:span text:style-name="T768">. skyrius</text:span></text:p>
      <text:p text:style-name="P769"><text:span text:style-name="T770">BAIGIAMOSIOS NUOSTATOS<text:s/></text:span></text:p>
      <text:p text:style-name="P771">Pakeistas skyriaus pavadinimas:</text:p>
      <text:p text:style-name="P772"><text:span text:style-name="T773">Nr.<text:s/></text:span><text:a xlink:href="https://www.e-tar.lt/portal/legalAct.html?documentId=860df770a33311e58fd1fc0b9bba68a7" office:target-frame-name="_top" xlink:show="replace"><text:span text:style-name="T774">A1-752</text:span></text:a><text:span text:style-name="T775">, 2015-12-15, paskelbta TAR 2015-12-17, i. k. 2015-19891</text:span></text:p>
      <text:p text:style-name="Normal"/>
      <text:p text:style-name="P776"><text:span text:style-name="T777">24</text:span><text:span text:style-name="T778">. Lietuvos darbo birža pertvarkoma, reorganizuojama arba likviduojama Lietuvos Respublikos į</text:span><text:span text:style-name="T779">statymų ir kitų teisės aktų nustatyta tvarka.</text:span></text:p>
      <text:p text:style-name="P780">Punkto numeracijos pakeitimas:</text:p>
      <text:p text:style-name="P781"><text:span text:style-name="T782">Nr.<text:s/></text:span><text:a xlink:href="https://www.e-tar.lt/portal/legalAct.html?documentId=TAR.AA2BF87452D9" office:target-frame-name="_top" xlink:show="replace"><text:span text:style-name="T783">A1-624</text:span></text:a><text:span text:style-name="T784">, 2010-12-27, Žin., 2010, Nr. 156-7942 (2010-12-30), i. k. 1102230ISAK00A1-624</text:span></text:p>
      <text:p text:style-name="Normal"/>
      <text:p text:style-name="P785"><text:span text:style-name="T786">25.</text:span><text:span text:style-name="T787"><text:s/>Neteko galios nuo 2017-08-29</text:span></text:p>
      <text:p text:style-name="P788">Punkto naikinimas:</text:p>
      <text:p text:style-name="P789"><text:span text:style-name="T790">Nr.<text:s/></text:span><text:a xlink:href="https://www.e-tar.lt/portal/legalAct.html?documentId=137247008bb411e7a3c4a5eb10f04386" office:target-frame-name="_top" xlink:show="replace"><text:span text:style-name="T791">A1-454</text:span></text:a><text:span text:style-name="T792">, 2017-08-28, paskelbta TAR 2017-08-28, i. k. 2017-13705</text:span></text:p>
      <text:p text:style-name="P793">Papildyta punktu:</text:p>
      <text:p text:style-name="P794"><text:span text:style-name="T795">Nr.<text:s/></text:span><text:a xlink:href="https://www.e-tar.lt/portal/legalAct.html?documentId=TAR.AA2BF87452D9" office:target-frame-name="_top" xlink:show="replace"><text:span text:style-name="T796">A1-624</text:span></text:a><text:span text:style-name="T797">, 2010-12-27, Žin., 2010, Nr. 156-7942 (2010-12-30), i. k. 1102230ISAK00A1-624</text:span></text:p>
      <text:p text:style-name="Normal"/>
      <text:p text:style-name="P798"><text:span text:style-name="T799">_________________</text:span></text:p>
      <text:p text:style-name="P800">Priedo pakeitimai:</text:p>
      <text:p text:style-name="P801"><text:span text:style-name="T802">Nr.<text:s/></text:span><text:a xlink:href="https://www.e-tar.lt/portal/legalAct.html?documentId=TAR.7B194F6711FD" office:target-frame-name="_top" xlink:show="replace"><text:span text:style-name="T803">A1-207</text:span></text:a><text:span text:style-name="T804">, 2010-05-26, Žin., 2010, Nr. 62-3076 (2010-05-29), i. k. 1102230ISAK00A1-207</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ocialinės apsaugos ir darbo ministerija, Įsakymas</text:span></text:p>
      <text:p text:style-name="P814"><text:span text:style-name="T815">Nr.<text:s/></text:span><text:a xlink:href="https://www.e-tar.lt/portal/legalAct.html?documentId=TAR.89F2C6FEE654" office:target-frame-name="_top" xlink:show="replace"><text:span text:style-name="T816">A1-379</text:span></text:a><text:span text:style-name="T817">, 2008-11-21, Žin., 2008, Nr. 138-5479 (2008-12-02), i. k. 1082230ISAK00A1-379</text:span></text:p>
      <text:p text:style-name="P818"><text:span text:style-name="T819">Dėl Lietuvos Respublikos socialinės apsaugos ir darbo ministro 2006 m. lapkričio 13 d. įsakymo Nr. A1-306 "Dėl Lietuvos darbo biržos prie<text:s/></text:span><text:span text:style-name="T820">Socialinės apsaugos ir darbo ministerijos nuostatų patvirtinimo" pakeitimo</text:span></text:p>
      <text:p text:style-name="P821"/>
      <text:p text:style-name="P822"><text:span text:style-name="T823">2.</text:span></text:p>
      <text:p text:style-name="P824"><text:span text:style-name="T825">Lietuvos Respublikos socialinės apsaugos ir darbo ministerija, Įsakymas</text:span></text:p>
      <text:p text:style-name="P826"><text:span text:style-name="T827">Nr.<text:s/></text:span><text:a xlink:href="https://www.e-tar.lt/portal/legalAct.html?documentId=TAR.7B194F6711FD" office:target-frame-name="_top" xlink:show="replace"><text:span text:style-name="T828">A1-207</text:span></text:a><text:span text:style-name="T829">, 2010-05-26,</text:span><text:span text:style-name="T830"><text:s/>Žin., 2010, Nr. 62-3076 (2010-05-29), i. k. 1102230ISAK00A1-207</text:span></text:p>
      <text:p text:style-name="P831"><text:span text:style-name="T832">Dėl Lietuvos Respublikos socialinės apsaugos ir darbo ministro 2006 m. lapkričio 13 d. įsakymo Nr. A1-306 "Dėl Lietuvos darbo biržos prie Socialinės apsaugos ir darbo ministerijos nuostatų pa</text:span><text:span text:style-name="T833">tvirtinimo" pakeitimo</text:span></text:p>
      <text:p text:style-name="P834"/>
      <text:p text:style-name="P835"><text:span text:style-name="T836">3.</text:span></text:p>
      <text:p text:style-name="P837"><text:span text:style-name="T838">Lietuvos Respublikos socialinės apsaugos ir darbo ministerija, Įsakymas</text:span></text:p>
      <text:p text:style-name="P839"><text:span text:style-name="T840">Nr.<text:s/></text:span><text:a xlink:href="https://www.e-tar.lt/portal/legalAct.html?documentId=TAR.AA2BF87452D9" office:target-frame-name="_top" xlink:show="replace"><text:span text:style-name="T841">A1-624</text:span></text:a><text:span text:style-name="T842">, 2010-12-27, Žin., 2010, Nr. 156-7942 (2010-12-30), i. k. 1102230</text:span><text:span text:style-name="T843">ISAK00A1-624</text:span></text:p>
      <text:p text:style-name="P844"><text:span text:style-name="T845">Dėl Lietuvos Respublikos socialinės apsaugos ir darbo ministro 2006 m. lapkričio 13 d. įsakymo Nr. A1-306 "Dėl Lietuvos darbo biržos prie Socialinės apsaugos ir darbo ministerijos nuostatų patvirtinimo" pakeitimo</text:span></text:p>
      <text:p text:style-name="P846"/>
      <text:p text:style-name="P847"><text:span text:style-name="T848">4.</text:span></text:p>
      <text:p text:style-name="P849"><text:span text:style-name="T850">Lietuvos Respublikos socia</text:span><text:span text:style-name="T851">linės apsaugos ir darbo ministerija, Įsakymas</text:span></text:p>
      <text:p text:style-name="P852"><text:span text:style-name="T853">Nr.<text:s/></text:span><text:a xlink:href="https://www.e-tar.lt/portal/legalAct.html?documentId=TAR.D36D4B3C5875" office:target-frame-name="_top" xlink:show="replace"><text:span text:style-name="T854">A1-473</text:span></text:a><text:span text:style-name="T855">, 2011-11-05, Žin., 2011, Nr. 134-6386 (2011-11-10), i. k. 1112230ISAK00A1-473</text:span></text:p>
      <text:p text:style-name="P856"><text:span text:style-name="T857">Dėl Lietuvos Respublikos socialinės aps</text:span><text:span text:style-name="T858">augos ir darbo ministro 2006 m. lapkričio 13 d. įsakymo Nr. A1-306 "Dėl Lietuvos darbo biržos prie Socialinės apsaugos ir darbo ministerijos nuostatų patvirtinimo" pakeitimo</text:span></text:p>
      <text:p text:style-name="P859"/>
      <text:p text:style-name="P860"><text:span text:style-name="T861">5.</text:span></text:p>
      <text:p text:style-name="P862"><text:span text:style-name="T863">Lietuvos Respublikos socialinės apsaugos ir darbo ministerija, Įsakymas</text:span></text:p>
      <text:p text:style-name="P864"><text:span text:style-name="T865">Nr.<text:s/></text:span><text:a xlink:href="https://www.e-tar.lt/portal/legalAct.html?documentId=TAR.46FFC6CFE553" office:target-frame-name="_top" xlink:show="replace"><text:span text:style-name="T866">A1-423</text:span></text:a><text:span text:style-name="T867">, 2012-09-21, Žin., 2012, Nr. 112-5689 (2012-09-28), i. k. 1122230ISAK00A1-423</text:span></text:p>
      <text:p text:style-name="P868"><text:span text:style-name="T869">Dėl Lietuvos Respublikos socialinės apsaugos ir darbo ministro 2006 m. lapkričio 13 d. įsak</text:span><text:span text:style-name="T870">ymo Nr. A1-306 "Dėl Lietuvos darbo biržos prie Socialinės apsaugos ir darbo ministerijos nuostatų patvirtinimo" pakeitimo</text:span></text:p>
      <text:p text:style-name="P871"/>
      <text:p text:style-name="P872"><text:span text:style-name="T873">6.</text:span></text:p>
      <text:p text:style-name="P874"><text:span text:style-name="T875">Lietuvos Respublikos socialinės apsaugos ir darbo ministerija, Įsakymas</text:span></text:p>
      <text:p text:style-name="P876"><text:span text:style-name="T877">Nr.<text:s/></text:span><text:a xlink:href="https://www.e-tar.lt/portal/legalAct.html?documentId=860df770a33311e58fd1fc0b9bba68a7" office:target-frame-name="_top" xlink:show="replace"><text:span text:style-name="T878">A1-752</text:span></text:a><text:span text:style-name="T879">, 2015-12-15, paskelbta TAR 2015-12-17, i. k. 2015-19891</text:span></text:p>
      <text:p text:style-name="P880"><text:span text:style-name="T881">Dėl Lietuvos Respublikos socialinės apsaugos ir darbo ministro 2006 m. lapkričio 13 d. įsakymo Nr. A1-306 „Dėl Lietuvos darbo biržos prie Socialinės<text:s/></text:span><text:span text:style-name="T882">apsaugos ir darbo ministerijos nuostatų patvirtinimo“ pakeitimo</text:span></text:p>
      <text:p text:style-name="P883"/>
      <text:p text:style-name="P884"><text:span text:style-name="T885">7.</text:span></text:p>
      <text:p text:style-name="P886"><text:span text:style-name="T887">Lietuvos Respublikos socialinės apsaugos ir darbo ministerija, Įsakymas</text:span></text:p>
      <text:p text:style-name="P888"><text:span text:style-name="T889">Nr.<text:s/></text:span><text:a xlink:href="https://www.e-tar.lt/portal/legalAct.html?documentId=52b40f90323011e69cf5d89a5fdd27cc" office:target-frame-name="_top" xlink:show="replace"><text:span text:style-name="T890">A1-288</text:span></text:a><text:span text:style-name="T891">,<text:s/></text:span><text:span text:style-name="T892">2016-06-14, paskelbta TAR 2016-06-15, i. k. 2016-16831</text:span></text:p>
      <text:p text:style-name="P893"><text:span text:style-name="T894">Dėl Lietuvos Respublikos socialinės apsaugos ir darbo ministro 2006 m. lapkričio 13 d. įsakymo Nr. A1-306 „Dėl Lietuvos darbo biržos prie socialinės apsaugos ir darbo ministerijos nuostatų patvirtinimo</text:span><text:span text:style-name="T895">“ pakeitimo</text:span></text:p>
      <text:p text:style-name="P896"/>
      <text:p text:style-name="P897"><text:span text:style-name="T898">8.</text:span></text:p>
      <text:p text:style-name="P899"><text:span text:style-name="T900">Lietuvos Respublikos socialinės apsaugos ir darbo ministerija, Įsakymas</text:span></text:p>
      <text:p text:style-name="P901"><text:span text:style-name="T902">Nr.<text:s/></text:span><text:a xlink:href="https://www.e-tar.lt/portal/legalAct.html?documentId=137247008bb411e7a3c4a5eb10f04386" office:target-frame-name="_top" xlink:show="replace"><text:span text:style-name="T903">A1-454</text:span></text:a><text:span text:style-name="T904">, 2017-08-28, paskelbta TAR 2017-08-28, i. k. 2017-13705</text:span></text:p>
      <text:soft-page-break/>
      <text:p text:style-name="P905"><text:span text:style-name="T906">Dėl</text:span><text:span text:style-name="T907"><text:s/>Lietuvos Respublikos socialinės apsaugos ir darbo ministro 2006 m. lapkričio 13 d. įsakymo Nr. A1-306 „Dėl Lietuvos darbo biržos prie Socialinės apsaugos ir darbo ministerijos nuostatų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5-11T05:36:00Z</meta:creation-date>
    <dc:date>2018-05-11T05:36:00Z</dc:date>
    <meta:template xlink:href="Normal.dotm" xlink:type="simple"/>
    <meta:editing-cycles>2</meta:editing-cycles>
    <meta:editing-duration>PT0S</meta:editing-duration>
    <meta:document-statistic meta:page-count="11" meta:paragraph-count="354" meta:word-count="4384" meta:character-count="35422" meta:row-count="1207" meta:non-whitespace-character-count="31392"/>
  </office:meta>
</office:document-meta>
</file>