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with-next="always"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keep-with-next="always"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style:text-properties fo:hyphenate="fal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office:automatic-styles>
  <office:body>
    <office:text text:use-soft-page-breaks="true">
      <text:p text:style-name="P1"><text:span text:style-name="T5">Suvestinė redakcija nuo 2010-10-01 iki 2010-12-30</text:span></text:p>
      <text:p text:style-name="P6"/>
      <text:p text:style-name="P7"><text:span text:style-name="T8">Įsakymas paskelbtas: Žin. 2006, Nr.<text:s/></text:span><text:a xlink:href="https://www.e-tar.lt/portal/legalAct.html?documentId=TAR.AB67D29A42BD" office:target-frame-name="_top" xlink:show="replace"><text:span text:style-name="T9">125-4774</text:span></text:a><text:span text:style-name="T10">, i. k. 1062230ISAK00A1-306</text:span></text:p>
      <text:p text:style-name="P11"/>
      <text:p text:style-name="P12">LIETUVOS RESPUBLIKOS SOCIALINĖS APSAUGOS IR DARBO<text:s/>MINISTRAS</text:p>
      <text:p text:style-name="P13"/>
      <text:p text:style-name="P14">Į S A K Y M A S</text:p>
      <text:p text:style-name="P15"><text:span text:style-name="T16">DĖL LIETUVOS DARBO BIRŽOS PRIE SOCIALINĖS APSAUGOS IR DARBO MINISTERIJOS NUOSTATŲ PATVIRTINIMO</text:span></text:p>
      <text:p text:style-name="P17"/>
      <text:p text:style-name="P18">2006 m. lapkričio 13 d. Nr. A1-306</text:p>
      <text:p text:style-name="P19">Vilnius</text:p>
      <text:p text:style-name="P20"/>
      <text:p text:style-name="P21"/>
      <text:p text:style-name="P22">Vadovaudamasi Lietuvos Respublikos Vyriausybės 2003 m. birželio 17 d. nutarimo Nr. 771 „Dėl įgaliojimų suteikimo Socialinės apsaugos ir darbo ministerijai“ (Žin., 2003, Nr.<text:s/><text:a xlink:href="https://www.e-tar.lt/portal/lt/legalAct/TAR.8519A58886CE" office:target-frame-name="_blank" xlink:show="new"><text:span text:style-name="T23">59-2665</text:span></text:a>) 1.2 punktu:</text:p>
      <text:p text:style-name="P24">1.<text:s/><text:span text:style-name="T25">Tvirtinu</text:span><text:s/>Lietuvos darbo biržos prie Socialinės apsaugos<text:s/>ir darbo ministerijos nuostatus (pridedama).</text:p>
      <text:p text:style-name="P26">2.<text:s/><text:span text:style-name="T27">Pripažįstu</text:span><text:s/>netekusiais galios:</text:p>
      <text:p text:style-name="P28">2.1. Lietuvos Respublikos socialinės apsaugos ir darbo ministro 2003 m. liepos 18 d. įsakymą Nr. A1-123 „Dėl Lietuvos darbo biržos prie Socialinės apsaugos ir darbo ministerijos nuostatų patvirtinimo“ (Žin., 2003, Nr.<text:s/><text:a xlink:href="https://www.e-tar.lt/portal/lt/legalAct/TAR.C9A85BCB86EB" office:target-frame-name="_blank" xlink:show="new"><text:span text:style-name="T29">82-3759</text:span></text:a>);</text:p>
      <text:p text:style-name="P30">2.2. Lietuvos Respublikos socialinės apsaugos ir darbo ministro 2005 m. birželio 28 d. įsakymą Nr. A1-184 „Dėl Lietuvos Respublikos socialinės apsaugos ir darbo ministro 2003 m. liepos 18 d. įsakymo Nr. A1-123 „Dėl Lietuvos darbo biržos prie Socialinės apsaugos ir darbo ministerijos nuostatų patvirtinimo“ pakeitimo“ (Žin., 2005, Nr.<text:s/><text:a xlink:href="https://www.e-tar.lt/portal/lt/legalAct/TAR.A1B4301A3F33" office:target-frame-name="_blank" xlink:show="new"><text:span text:style-name="T31">82-3035</text:span></text:a>).</text:p>
      <text:p text:style-name="P32"/>
      <text:p text:style-name="P33"/>
      <text:p text:style-name="P34"/>
      <text:p text:style-name="P35">SOCIALINĖS APSAUGOS IR DARBO MINISTRĖ<text:tab/>VILIJA BLINKEVIČIŪTĖ</text:p>
      <text:soft-page-break/>
      <text:p text:style-name="P36"><text:span text:style-name="T37">PATVIRTINTA</text:span></text:p>
      <text:p text:style-name="P38">Lietuvos Respublikos<text:s/></text:p>
      <text:p text:style-name="P39">socialinės apsaugos ir darbo ministro<text:s/></text:p>
      <text:p text:style-name="P40">2006 m. lapkričio 13 d. įsakymu Nr. A1-306</text:p>
      <text:p text:style-name="P41">(Lietuvos Respublikos<text:s/></text:p>
      <text:p text:style-name="P42">socialinės apsaugos ir darbo ministro<text:s/></text:p>
      <text:p text:style-name="P43">2010 m. gegužės 26 d. įsakymo Nr. A1-207 redakcija)</text:p>
      <text:p text:style-name="P44"/>
      <text:p text:style-name="P45"><text:span text:style-name="T46">LIETUVOS DARBO BIRŽOS PRIE SOCIALINĖS APSAUGOS IR DARBO MINISTERIJOS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ietuvos darbo birža prie</text:span><text:span text:style-name="T56"><text:s/>Socialinės apsaugos ir darbo ministerijos (toliau vadinama – Lietuvos darbo birža) yra įstaiga prie Lietuvos Respublikos socialinės apsaugos ir darbo ministerijos (toliau vadinama – Socialinės apsaugos ir darbo ministerija), kuri kartu su jai pavaldžiomis</text:span><text:span text:style-name="T57"><text:s/>teritorinėmis darbo biržomis įgyvendina darbo rinkos ir užimtumo rėmimo politiką.</text:span></text:p>
      <text:p text:style-name="P58"><text:span text:style-name="T59">2</text:span><text:span text:style-name="T60">. Lietuvos darbo birža savo veikloje vadovaujasi Lietuvos Respublikos Konstitucija, Lietuvos Respublikos tarptautinėmis sutartimis, Europos Sąjungos teisės aktais, Liet</text:span><text:span text:style-name="T61">uvos Respublikos užimtumo rėmimo įstatymu (Žin., 2006, Nr.<text:s/></text:span><text:a xlink:href="https://www.e-tar.lt/portal/lt/legalAct/TAR.4C18D17F9BA5" office:target-frame-name="_blank" xlink:show="new"><text:span text:style-name="T62">73-2762</text:span></text:a><text:span text:style-name="T63">; 2009, Nr.<text:s/></text:span><text:a xlink:href="https://www.e-tar.lt/portal/lt/legalAct/TAR.331A623D28A0" office:target-frame-name="_blank" xlink:show="new"><text:span text:style-name="T64">86-3638</text:span></text:a><text:span text:style-name="T65">)</text:span><text:span text:style-name="T66">, kitais Lietuvos Respublikos Seimo priimtais įstatymais ir teisės aktais, Lietuvos Respublikos Prezidento dekretais, Lietuvos Respublikos Vyriausybės nutarimais, Ministro Pirmininko potvarkiais, Lietuvos Respublikos socialinės apsaugos ir darbo ministro (</text:span><text:span text:style-name="T67">toliau vadinama – socialinės apsaugos ir darbo ministras) įsakymais, kitais teisės aktais ir šiais Nuostatais.</text:span></text:p>
      <text:p text:style-name="P68"><text:span text:style-name="T69">3</text:span><text:span text:style-name="T70">. Lietuvos darbo birža yra viešasis juridinis asmuo, turintis sąskaitas banke, antspaudą su Lietuvos valstybės herbu bei savo pavadinimu. Li</text:span><text:span text:style-name="T71">etuvos darbo biržos buveinės adresas: Geležinio Vilko g. 3A, LT-03131 Vilnius.</text:span></text:p>
      <text:p text:style-name="P72"><text:span text:style-name="T73">4</text:span><text:span text:style-name="T74">. Lietuvos darbo birža yra biudžetinė įstaiga, finansuojama iš Užimtumo fondo ir Lietuvos Respublikos valstybės biudžeto. Lietuvos darbo biržai finansuoti gali būti naudoja</text:span><text:span text:style-name="T75">mos ir kitos teisės aktų nustatyta tvarka gautos lėšos.</text:span></text:p>
      <text:p text:style-name="P76"><text:span text:style-name="T77">5</text:span><text:span text:style-name="T78">. Lietuvos darbo biržos savininkė yra valstybė. Lietuvos darbo biržos savininko teises ir pareigas įgyvendina Socialinės apsaugos ir darbo ministerija. Lietuvos darbo biržos savininko teises ir p</text:span><text:span text:style-name="T79">areigas įgyvendinančios institucijos kompetenciją nustato Lietuvos Respublikos biudžetinių įstaigų įstatymas (Žin., 1995, Nr.<text:s/></text:span><text:a xlink:href="https://www.e-tar.lt/portal/lt/legalAct/TAR.3A756D83A99B" office:target-frame-name="_blank" xlink:show="new"><text:span text:style-name="T80">104-2322</text:span></text:a><text:span text:style-name="T81">; 2010, Nr.<text:s/></text:span><text:a xlink:href="https://www.e-tar.lt/portal/lt/legalAct/TAR.03A6EC49D1B2" office:target-frame-name="_blank" xlink:show="new"><text:span text:style-name="T82">15-699</text:span></text:a><text:span text:style-name="T83">) ir kiti teisės aktai.</text:span></text:p>
      <text:p text:style-name="P84"><text:span text:style-name="T85">6</text:span><text:span text:style-name="T86">. Lietuvos darbo biržos vieši pranešimai skelbiami Lietuvos darbo biržos interneto tinklalapyje.</text:span></text:p>
      <text:p text:style-name="P87"><text:span text:style-name="T88">7</text:span><text:span text:style-name="T89">. Lietuvos darbo biržos nuostatai keičiami Socialinės<text:s/></text:span><text:span text:style-name="T90">apsaugos ir darbo ministerijos sprendimu pasikeitus įstatymams, kitiems teisės aktams ar Lietuvos darbo biržos veiklos organizavimo tvarkai.</text:span></text:p>
      <text:p text:style-name="P91"/>
      <text:p text:style-name="P92"><text:span text:style-name="T93">II</text:span><text:span text:style-name="T94">.<text:s/></text:span><text:span text:style-name="T95">LIETUVOS DARO BIRŽOS UŽDAVINIAI IR FUNKCIJOS</text:span></text:p>
      <text:p text:style-name="P96"/>
      <text:p text:style-name="P97"><text:span text:style-name="T98">8</text:span><text:span text:style-name="T99">. Svarbiausi Lietuvos darbo biržos uždaviniai yra:</text:span></text:p>
      <text:p text:style-name="P100"><text:span text:style-name="T101">8.</text:span><text:span text:style-name="T102">1</text:span><text:span text:style-name="T103">. derinti darbo pasiūlą ir paklausą, siekiant išlaikyti darbo rinkos pusiausvyrą;</text:span></text:p>
      <text:p text:style-name="P104"><text:span text:style-name="T105">8.2</text:span><text:span text:style-name="T106">. didinti darbo ieškančių darbingo amžiaus asmenų užimtumo galimybes;</text:span></text:p>
      <text:p text:style-name="P107"><text:span text:style-name="T108">8.3</text:span><text:span text:style-name="T109">. įgyvendinti dvišalį ir trišalį socialinių ir darbo rinkos partnerių bendradarbiavimą<text:s/></text:span><text:span text:style-name="T110">užimtumui skatinti;</text:span></text:p>
      <text:p text:style-name="P111"><text:span text:style-name="T112">8.4</text:span><text:span text:style-name="T113">. mažinti socialinę atskirtį;</text:span></text:p>
      <text:p text:style-name="P114"><text:span text:style-name="T115">8.5</text:span><text:span text:style-name="T116">. rengti ir įgyvendinti nedarbo prevencijos ir darbuotojų atleidimo iš darbo pasekmių<text:s/></text:span><text:soft-page-break/><text:span text:style-name="T117">švelninimo priemones, siekiant mažinti struktūrinį nedarbą;</text:span></text:p>
      <text:p text:style-name="P118"><text:span text:style-name="T119">8.6</text:span><text:span text:style-name="T120">. vykdyti darbo rinkos stebėseną, verti</text:span><text:span text:style-name="T121">nti padėtį darbo rinkoje ir prognozuoti jos pokyčius;</text:span></text:p>
      <text:p text:style-name="P122"><text:span text:style-name="T123">8.7</text:span><text:span text:style-name="T124">. aktyviai veikti Europos užimtumo tarnybų tinkle, kuriant vieningą ir skaidrią Europos Sąjungos darbo rinką;</text:span></text:p>
      <text:p text:style-name="P125"><text:span text:style-name="T126">8.8</text:span><text:span text:style-name="T127">. plėtoti viešąsias paslaugas ir gerinti įgyvendinamų užimtumo rėmimo priemoni</text:span><text:span text:style-name="T128">ų efektyvumą;</text:span></text:p>
      <text:p text:style-name="P129"><text:span text:style-name="T130">8.9</text:span><text:span text:style-name="T131">. įsisavinti Europos Sąjungos struktūrinių, Europos prisitaikymo prie globalizacijos padarinių ir kitų fondų finansinę paramą, siekiant užimtumo ir investicijų į žmogiškąjį kapitalą skatinimo bei užtikrinant lygias galimybes darbo rink</text:span><text:span text:style-name="T132">oje;</text:span></text:p>
      <text:p text:style-name="P133"><text:span text:style-name="T134">8.10</text:span><text:span text:style-name="T135">. užtikrinti ir modernizuoti teritorinių darbo biržų veiklą, skatinant užimtumą ir investicijas į žmogiškąjį kapitalą.</text:span></text:p>
      <text:p text:style-name="P136"><text:span text:style-name="T137">9</text:span><text:span text:style-name="T138">. Lietuvos darbo birža, vykdydama jai pavestus uždavinius:</text:span></text:p>
      <text:p text:style-name="P139"><text:span text:style-name="T140">9.1</text:span><text:span text:style-name="T141">. darbo pasiūlos ir paklausos derinimo srityje:</text:span></text:p>
      <text:p text:style-name="P142"><text:span text:style-name="T143">9.1.1</text:span><text:span text:style-name="T144">. organizuoja teritorinių darbo biržų veiklą ir kontroliuoja, kaip jos įgyvendina užimtumo rėmimo priemones ir teikia darbo rinkos paslaugas;</text:span></text:p>
      <text:p text:style-name="P145"><text:span text:style-name="T146">9.1.2</text:span><text:span text:style-name="T147">. koordinuoja ir kontroliuoja paramos darbdaviams, siekiantiems apsirūpinti tinkamais darbuotojais, tei</text:span><text:span text:style-name="T148">kimą teritorinėse darbo biržose;</text:span></text:p>
      <text:p text:style-name="P149"><text:span text:style-name="T150">9.1.3</text:span><text:span text:style-name="T151">. organizuoja tinkamų darbuotojų laisvoms darbo vietoms užpildyti atranką ir rengimą;</text:span></text:p>
      <text:p text:style-name="P152"><text:span text:style-name="T153">9.2</text:span><text:span text:style-name="T154">. darbo ieškančių darbingo amžiaus asmenų užimtumo galimybių didinimo srityje:</text:span></text:p>
      <text:p text:style-name="P155"><text:span text:style-name="T156">9.2.1</text:span><text:span text:style-name="T157">. organizuoja profesinio<text:s/></text:span><text:span text:style-name="T158">orientavimo priemonių įgyvendinimą;</text:span></text:p>
      <text:p text:style-name="P159"><text:span text:style-name="T160">9.2.2</text:span><text:span text:style-name="T161">. nustato reikalavimus bedarbių ir įspėtų apie atleidimą iš darbo darbingo amžiaus asmenų neformaliojo profesinio mokymo programoms vykdyti ir koordinuoja mokymo kokybės stebėsenos vykdymą;</text:span></text:p>
      <text:p text:style-name="P162"><text:span text:style-name="T163">9.2.3</text:span><text:span text:style-name="T164">. organizuoj</text:span><text:span text:style-name="T165">a, kad būtų įgyvendintos užimtumo ir socialinės garantijos valstybės įmonės Ignalinos atominės elektrinės atleidžiamiems darbuotojams Lietuvos Respublikos valstybės įmonės Ignalinos atominės elektrinės darbuotojų papildomų užimtumo ir socialinių garantijų<text:s/></text:span><text:span text:style-name="T166">įstatymo (Žin., 2003, Nr.<text:s/></text:span><text:a xlink:href="https://www.e-tar.lt/portal/lt/legalAct/TAR.6686E2AF9EFE" office:target-frame-name="_blank" xlink:show="new"><text:span text:style-name="T167">48-2106</text:span></text:a><text:span text:style-name="T168">) ir jį įgyvendinančių teisės aktų nustatyta tvarka;</text:span></text:p>
      <text:p text:style-name="P169"><text:span text:style-name="T170">9.2.4</text:span><text:span text:style-name="T171">. rengia ir įgyvendina tarptautinius projektus užimtumo didinimo ir gerosios</text:span><text:span text:style-name="T172"><text:s/>patirties diegimo srityje;</text:span></text:p>
      <text:p text:style-name="P173"><text:span text:style-name="T174">9.3</text:span><text:span text:style-name="T175">. socialinių ir darbo rinkos partnerių bendradarbiavimo srityje:</text:span></text:p>
      <text:p text:style-name="P176"><text:span text:style-name="T177">9.3.1</text:span><text:span text:style-name="T178">. bendradarbiauja su Europos užimtumo tarnybomis, valstybės ir savivaldybių institucijomis bei įstaigomis, nevyriausybinėmis organizacijomis, darbo</text:span><text:span text:style-name="T179"><text:s/>rinkos ir socialiniais partneriais bei bendruomenių atstovais užimtumui skatinti;</text:span></text:p>
      <text:p text:style-name="P180"><text:span text:style-name="T181">9.3.2</text:span><text:span text:style-name="T182">. užtikrina Trišalės komisijos prie Lietuvos darbo biržos veiklą bei techniškai aptarnauja jos darbą;</text:span></text:p>
      <text:p text:style-name="P183"><text:span text:style-name="T184">9.4</text:span><text:span text:style-name="T185">. socialinės atskirties mažinimo srityje:</text:span></text:p>
      <text:p text:style-name="P186"><text:span text:style-name="T187">9.4.1</text:span><text:span text:style-name="T188">. nu</text:span><text:span text:style-name="T189">statyta tvarka suteikia socialinės įmonės statusą, teikia valstybės pagalbą socialinėms įmonėms Lietuvos Respublikos socialinių įmonių įstatymo (Žin., 2004, Nr.<text:s/></text:span><text:a xlink:href="https://www.e-tar.lt/portal/lt/legalAct/TAR.EEC13A0B85BA" office:target-frame-name="_blank" xlink:show="new"><text:span text:style-name="T190">96-3519</text:span></text:a><text:span text:style-name="T191">) i</text:span><text:span text:style-name="T192">r jį įgyvendinančių teisės aktų nustatyta tvarka;</text:span></text:p>
      <text:p text:style-name="P193"><text:span text:style-name="T194">9.4.2</text:span><text:span text:style-name="T195">. rengia ir įgyvendina projektus, skirtus socialinių įmonių veiklai gerinti ir plėsti;</text:span></text:p>
      <text:p text:style-name="P196"><text:span text:style-name="T197">9.4.3</text:span><text:span text:style-name="T198">. organizuoja ir koordinuoja profesinės reabilitacijos paslaugų teikimą Lietuvos Respublikos neįgalių</text:span><text:span text:style-name="T199">jų socialinės integracijos įstatymo (Žin., 1991, Nr.<text:s/></text:span><text:a xlink:href="https://www.e-tar.lt/portal/lt/legalAct/TAR.199156E4E004" office:target-frame-name="_blank" xlink:show="new"><text:span text:style-name="T200">36-969</text:span></text:a><text:span text:style-name="T201">; 2004, Nr. 83-2983) ir jį įgyvendinančių teisės aktų nustatyta tvarka;</text:span></text:p>
      <text:p text:style-name="P202"><text:span text:style-name="T203">9.4.4</text:span><text:span text:style-name="T204">. dalyvauja rengiant profesinės</text:span><text:span text:style-name="T205"><text:s/>reabilitacijos programas;</text:span></text:p>
      <text:p text:style-name="P206"><text:span text:style-name="T207">9.5</text:span><text:span text:style-name="T208">. nedarbo prevencijos ir darbuotojų atleidimo iš darbo pasekmių švelninimo srityje:</text:span></text:p>
      <text:p text:style-name="P209"><text:span text:style-name="T210">9.5.1</text:span><text:span text:style-name="T211">. organizuoja ir kontroliuoja nedarbo prevencijos programų rengimą ir įgyvendinimą grupės darbuotojų atleidimo pasekmėms<text:s/></text:span><text:span text:style-name="T212">švelninti;</text:span></text:p>
      <text:p text:style-name="P213"><text:span text:style-name="T214">9.5.2</text:span><text:span text:style-name="T215">. koordinuoja grupės darbuotojų atleidimų registravimą ir prevencijos priemonių vykdymą teritorinėse darbo biržose;</text:span></text:p>
      <text:p text:style-name="P216"><text:span text:style-name="T217">9.6</text:span><text:span text:style-name="T218">. padėties darbo rinkoje stebėsenos, vertinimo ir prognozavimo srityje:</text:span></text:p>
      <text:p text:style-name="P219"><text:span text:style-name="T220">9.6.1</text:span><text:span text:style-name="T221">. vykdo šalies darbo rinkos<text:s/></text:span><text:span text:style-name="T222">stebėseną, vertina kartu su savivaldybių institucijomis ir socialiniais partneriais padėtį darbo rinkoje, svarsto priemones užimtumo problemoms spręsti;</text:span></text:p>
      <text:p text:style-name="P223"><text:span text:style-name="T224">9.6.2</text:span><text:span text:style-name="T225">. rengia padėties darbo rinkoje vertinimo ataskaitas bei darbo rinkos prognozes ir jas skelbia</text:span><text:span text:style-name="T226"><text:s/>viešai;</text:span></text:p>
      <text:p text:style-name="P227"><text:span text:style-name="T228">9.6.3</text:span><text:span text:style-name="T229">. skelbia teritorinėse darbo biržose įregistruotą bedarbių skaičių ir procentą, skaičiuojant nuo darbingo amžiaus gyventojų;</text:span></text:p>
      <text:p text:style-name="P230"><text:span text:style-name="T231">9.6.4</text:span><text:span text:style-name="T232">. koordinuoja ir kontroliuoja ieškančių darbo asmenų registravimą ir apskaitą bei laisvų darbo vietų reg</text:span><text:span text:style-name="T233">istravimą ir skelbimą teritorinėse darbo biržose;</text:span></text:p>
      <text:p text:style-name="P234"><text:span text:style-name="T235">9.7</text:span><text:span text:style-name="T236">. laisvo asmenų judėjimo srityje:</text:span></text:p>
      <text:p text:style-name="P237"><text:span text:style-name="T238">9.7.1</text:span><text:span text:style-name="T239">. pagal kompetenciją užtikrina darbuotojų migrantų socialinės apsaugos nuostatų įgyvendinimą, Europos Sąjungos reglamentų ir kitų teisės aktų, susijusių su<text:s/></text:span><text:span text:style-name="T240">darbo migracija ir socialinės apsaugos sistemų koordinavimu, taikymą;</text:span></text:p>
      <text:p text:style-name="P241"><text:span text:style-name="T242">9.7.2</text:span><text:span text:style-name="T243">. pagal kompetenciją veikia kaip susižinojimo tarnyba, įgyvendinant Europos Sąjungos teisės aktus, susijusius su socialinės apsaugos sistemų koordinavimu;</text:span></text:p>
      <text:p text:style-name="P244"><text:span text:style-name="T245">9.7.3</text:span><text:span text:style-name="T246">. pagal kompe</text:span><text:span text:style-name="T247">tenciją užtikrina Europos Sąjungos Socialinės apsaugos sistemų koordinavimo administracinės komisijos patvirtintų tipinių formų pažymų išdavimą;</text:span></text:p>
      <text:p text:style-name="P248"><text:span text:style-name="T249">9.7.4</text:span><text:span text:style-name="T250">. užtikrina keitimosi informacija ir bendradarbiavimo plėtojimą tarp šalių narių užimtumo tarnybų ir p</text:span><text:span text:style-name="T251">adeda stiprinti Europos vieningą bendrąją darbo rinką;</text:span></text:p>
      <text:p text:style-name="P252"><text:span text:style-name="T253">9.7.5</text:span><text:span text:style-name="T254">. atsižvelgdama į vidaus darbo rinkos poreikius, nustatyta tvarka išduoda užsieniečiams leidimus dirbti Lietuvoje;</text:span></text:p>
      <text:p text:style-name="P255"><text:span text:style-name="T256">9.7.6</text:span><text:span text:style-name="T257">. prisidėdama prie nelegalaus darbo užsienyje prevencijos, užtikrina</text:span><text:span text:style-name="T258"><text:s/>visapusišką ir objektyvų visuomenės informavimą laisvo darbuotojų judėjimo klausimais ir Europos užimtumo tarnybų (EURES) tinklo veiklą;</text:span></text:p>
      <text:p text:style-name="P259"><text:span text:style-name="T260">9.7.7</text:span><text:span text:style-name="T261">. remia laisvą darbuotojų judėjimą ir Europos darbo rinkų integraciją bei informuoja piliečius apie Bendrijos</text:span><text:span text:style-name="T262"><text:s/>teisės aktus;</text:span></text:p>
      <text:p text:style-name="P263"><text:span text:style-name="T264">9.8</text:span><text:span text:style-name="T265">. viešųjų paslaugų teikimo ir užimtumo rėmimo priemonių įgyvendinimo srityje:</text:span></text:p>
      <text:p text:style-name="P266"><text:span text:style-name="T267">9.8.1</text:span><text:span text:style-name="T268">. kontroliuoja ir koordinuoja darbo rinkos paslaugų teikimą teritorinėse darbo biržose ieškantiems darbo asmenims, siekiantiems susirasti tinkamą d</text:span><text:span text:style-name="T269">arbą, ir darbdaviams, ieškantiems tinkamų darbuotojų;</text:span></text:p>
      <text:p text:style-name="P270"><text:span text:style-name="T271">9.8.2</text:span><text:span text:style-name="T272">. užtikrina aktyvios darbo rinkos politikos priemonių įgyvendinimą;</text:span></text:p>
      <text:p text:style-name="P273"><text:span text:style-name="T274">9.8.3</text:span><text:span text:style-name="T275">. teisės aktų nustatyta tvarka atlieka tarpininkavimo įdarbinant veiklos priežiūrą;</text:span></text:p>
      <text:p text:style-name="P276"><text:span text:style-name="T277">9.8.4</text:span><text:span text:style-name="T278">. vertina užimtumo rėmi</text:span><text:span text:style-name="T279">mo priemonių įgyvendinimo efektyvumą;</text:span></text:p>
      <text:p text:style-name="P280"><text:span text:style-name="T281">9.8.5</text:span><text:span text:style-name="T282">. inicijuoja užimtumo rėmimo programų rengimą ir dalyvauja jas rengiant bei organizuoja programose numatytų priemonių įgyvendinimą;</text:span></text:p>
      <text:p text:style-name="P283"><text:span text:style-name="T284">9.8.6</text:span><text:span text:style-name="T285">. koordinuoja ir kontroliuoja bedarbiams bei kitiems asmenims<text:s/></text:span><text:span text:style-name="T286">Lietuvos Respublikos įstatymų bei kitų teisės aktų nustatytų piniginių išmokų skyrimą ir mokėjimą;</text:span></text:p>
      <text:p text:style-name="P287"><text:span text:style-name="T288">9.8.7</text:span><text:span text:style-name="T289">. suderinusi su Socialinės apsaugos ir darbo ministerija, diegia labiau prieinamą klientams Lietuvos darbo biržos informacinę sistemą ir užtikrina j</text:span><text:span text:style-name="T290">os plėtrą;</text:span></text:p>
      <text:p text:style-name="P291"><text:span text:style-name="T292">9.9</text:span><text:span text:style-name="T293">. Europos Sąjungos, tarptautinių ir kitų fondų lėšų įsisavinimo srityje:</text:span></text:p>
      <text:p text:style-name="P294"><text:span text:style-name="T295">9.9.1</text:span><text:span text:style-name="T296">. nustatyta tvarka viešai skelbia bei atsiskaito už gautų iš Europos Sąjungos struktūrinės paramos, Europos prisitaikymo prie globalizacijos padarinių ir ki</text:span><text:span text:style-name="T297">tų fondų lėšų panaudojimą bei finansuojamų iš šios paramos projektų įgyvendinimo rezultatus;</text:span></text:p>
      <text:p text:style-name="P298"><text:span text:style-name="T299">9.9.2</text:span><text:span text:style-name="T300">. organizuoja ir kartu su teritorinėmis darbo biržomis vykdo suinteresuotų asmenų konsultavimą apie Europos Sąjungos struktūrinės, Europos prisitaikymo pr</text:span><text:span text:style-name="T301">ie globalizacijos padarinių ir kitų fondų paramos gavimo galimybes;</text:span></text:p>
      <text:p text:style-name="P302"><text:span text:style-name="T303">9.9.3</text:span><text:span text:style-name="T304">. dalyvauja Europos Sąjungos struktūrinės paramos programavimo ir planavimo procese, rengia nustatyta tvarka projektus paramai iš Europos Sąjungos struktūrinių, Europos prisitaiky</text:span><text:span text:style-name="T305">mo prie globalizacijos padarinių ir kitų fondų gauti ir juos įgyvendina;</text:span></text:p>
      <text:p text:style-name="P306"><text:span text:style-name="T307">9.9.4</text:span><text:span text:style-name="T308">. dalyvauja pagal poreikį kitų institucijų rengiamuose Europos Sąjungos struktūrinės ir kitos paramos projektuose;</text:span></text:p>
      <text:p text:style-name="P309"><text:span text:style-name="T310">9.10</text:span><text:span text:style-name="T311">. teritorinių darbo biržų veiklos užtikrinimo ir<text:s/></text:span><text:span text:style-name="T312">modernizavimo srityje:</text:span></text:p>
      <text:p text:style-name="P313"><text:span text:style-name="T314">9.10.1</text:span><text:span text:style-name="T315">. suderinusi su Socialinės apsaugos ir darbo ministerija, steigia, likviduoja ar reorganizuoja teritorines darbo biržas, koordinuoja, kontroliuoja bei metodiškai vadovauja jų veiklai;</text:span></text:p>
      <text:p text:style-name="P316"><text:span text:style-name="T317">9.10.2</text:span><text:span text:style-name="T318">. nustato teritorinių darbo<text:s/></text:span><text:span text:style-name="T319">biržų veiklos tikslus, uždavinius bei jiems pasiekti rodiklius, vertina teritorinių darbo biržų veiklos planus ir ataskaitas;</text:span></text:p>
      <text:p text:style-name="P320"><text:span text:style-name="T321">9.10.3</text:span><text:span text:style-name="T322">. apibendrina ir skleidžia teritorinėms darbo biržoms geriausią Europos Sąjungos reglamentų ir kitų teisės aktų, susijus</text:span><text:span text:style-name="T323">ių su socialinės apsaugos sistemų koordinavimu, bei darbo rinkos politikos priemonių įgyvendinimo patirtį;</text:span></text:p>
      <text:p text:style-name="P324"><text:span text:style-name="T325">9.10.4</text:span><text:span text:style-name="T326">. pagal kompetenciją rengia ir leidžia informacinius leidinius teritorinių darbo biržų klientams bei metodinius leidinius teritorinių darbo</text:span><text:span text:style-name="T327"><text:s/>biržų valstybės tarnautojams ir darbuotojams, dirbantiems pagal darbo sutartį, apie teikiamas paslaugas ir paramą bei Europos Sąjungos socialinio draudimo sistemų koordinavimą, rengia teisės aktus bei kitus oficialius dokumentus ir teikia šiais klausimais</text:span><text:span text:style-name="T328"><text:s/>metodinę pagalbą teritorinėms darbo biržoms;</text:span></text:p>
      <text:p text:style-name="P329"><text:span text:style-name="T330">9.11</text:span><text:span text:style-name="T331">. Lietuvos darbo birža taip pat vykdo šias funkcijas:</text:span></text:p>
      <text:p text:style-name="P332"><text:span text:style-name="T333">9.11.1</text:span><text:span text:style-name="T334">. atstovauja Socialinės apsaugos ir darbo ministerijos pavedimu ministerijai užsienio šalyse ir tarptautinėse organizacijose;</text:span></text:p>
      <text:p text:style-name="P335"><text:span text:style-name="T336">9.11.2</text:span><text:span text:style-name="T337">.<text:s/></text:span><text:span text:style-name="T338">ministerijai pavedus pagal kompetenciją rengia ir derina Lietuvos Respublikos poziciją Europos Sąjungos institucijose nagrinėjamais klausimais; atstovauja Lietuvos Respublikai, dalyvaudama Europos Sąjungos Tarybos ir Europos Komisijos darbo grupių bei komi</text:span><text:span text:style-name="T339">tetų posėdžiuose ir pristatydama Lietuvos Respublikos poziciją nagrinėjamais klausimais, kaupia ir apdoroja statistinę informaciją, laikydamasi Europos Sąjungos statistikos agentūros „Eurostat“ patvirtintos Darbo rinkos politikos priemonių duomenų bazės me</text:span><text:span text:style-name="T340">todologijos;</text:span></text:p>
      <text:p text:style-name="P341"><text:span text:style-name="T342">9.11.3</text:span><text:span text:style-name="T343">. pagal kompetenciją sudaro susitarimus su kitų valstybių ar tarptautinių organizacijų institucijomis, jeigu šiuose susitarimuose nėra teisiškai privalomų įpareigojimų Lietuvos Respublikos Vyriausybei, ministerijoms ir Vyriausybės įs</text:span><text:span text:style-name="T344">taigoms ir jeigu jie neprieštarauja Lietuvos Respublikos įstatymams, kitiems teisės aktams ir tarptautiniams įsipareigojimams, taip pat jeigu šiems susitarimams vykdyti nereikia papildomų Lietuvos Respublikos valstybės biudžeto lėšų;</text:span></text:p>
      <text:p text:style-name="P345"><text:span text:style-name="T346">9.11.4</text:span><text:span text:style-name="T347">. ministerij</text:span><text:span text:style-name="T348">ai pavedus dalyvauja rengiant tarptautinių sutarčių ir susitarimų projektus; pagal kompetenciją vykdo Lietuvos Respublikos tarptautinių sutarčių nuostatas;</text:span></text:p>
      <text:p text:style-name="P349"><text:span text:style-name="T350">9.11.5</text:span><text:span text:style-name="T351">. disponuoja teisės aktų nustatyta tvarka iš Užimtumo fondo ir kitų šaltinių gautomis lėšo</text:span><text:span text:style-name="T352">mis, skirsto jas teritorinėms darbo biržoms, vykdo jų panaudojimo kontrolę ir teikia Socialinės apsaugos ir darbo ministerijai finansines atskaitas. Prireikus teikia pasiūlymus Užimtumo fondo sudarymo ir panaudojimo tvarkai tobulinti;</text:span></text:p>
      <text:p text:style-name="P353"><text:span text:style-name="T354">9.11.6</text:span><text:span text:style-name="T355">. teikia<text:s/></text:span><text:span text:style-name="T356">Socialinės apsaugos ir darbo ministerijai ataskaitas apie Lietuvos darbo biržos veiklą;</text:span></text:p>
      <text:p text:style-name="P357"><text:span text:style-name="T358">9.11.7</text:span><text:span text:style-name="T359">. informuoja visuomenę apie aktyvios darbo rinkos politikos bei pagal kompetenciją moterų ir vyrų lygių galimybių darbo rinkoje politikos priemonių vykdymą be</text:span><text:span text:style-name="T360">i valstybės lėšas, panaudotas vykdant atskiras priemones;</text:span></text:p>
      <text:p text:style-name="P361"><text:span text:style-name="T362">9.11.8</text:span><text:span text:style-name="T363">. rengia pranešimus bei apžvalgas Socialinės apsaugos ir darbo ministerijai apie darbo rinkos bei pagal kompetenciją moterų ir vyrų lygių galimybių darbo rinkoje būklę ir galimus pokyčius;</text:span></text:p>
      <text:p text:style-name="P364"><text:span text:style-name="T365">9.11.9</text:span><text:span text:style-name="T366">. teikia pasiūlymus Socialinės apsaugos ir darbo ministerijai dėl priemonių darbo rinkos problemoms spręsti bei socialinei atskirčiai mažinti ir galiojantiems įstatymams bei kitiems teisės aktams, reguliuojantiems darbo rinką, rengti ar keisti;</text:span></text:p>
      <text:p text:style-name="P367"><text:span text:style-name="T368">9.11.10</text:span><text:span text:style-name="T369">. pagal kompetenciją nagrinėja asmenų pranešimus, skundus bei prašymus ir imasi reikiamų priemonių, kad būtų išspręsti juose keliami klausimai;</text:span></text:p>
      <text:p text:style-name="P370"><text:span text:style-name="T371">9.11.11</text:span><text:span text:style-name="T372">. vykdo kitas teisės aktų jai nustatytas funkcijas.</text:span></text:p>
      <text:p text:style-name="P373"/>
      <text:p text:style-name="P374"><text:span text:style-name="T375">III</text:span><text:span text:style-name="T376">.<text:s/></text:span><text:span text:style-name="T377">LIETUVOS DARBO BIRŽOS<text:s/></text:span><text:span text:style-name="T378">TEISĖS</text:span></text:p>
      <text:p text:style-name="P379"/>
      <text:p text:style-name="P380"><text:span text:style-name="T381">10</text:span><text:span text:style-name="T382">. Lietuvos darbo birža, įgyvendindama jai pavestus uždavinius ir vykdydama jai pavestas funkcijas, turi teisę:</text:span></text:p>
      <text:p text:style-name="P383"><text:span text:style-name="T384">10.1</text:span><text:span text:style-name="T385">. bendradarbiauti ir sudaryti susitarimus su Lietuvos Respublikos valstybės institucijomis ir įstaigomis bei nevyriausybinėmi</text:span><text:span text:style-name="T386">s organizacijomis, užsienio valstybių įdarbinimo tarpininkavimo tarnybomis, tarptautinėmis organizacijomis, kitais juridiniais ir fiziniais asmenimis;</text:span></text:p>
      <text:p text:style-name="P387"><text:span text:style-name="T388">10.2</text:span><text:span text:style-name="T389">. Lietuvos Respublikos įstatymų ir kitų teisės aktų nustatyta tvarka gauti iš Statistikos departa</text:span><text:span text:style-name="T390">mento prie Lietuvos Respublikos Vyriausybės, Valstybinio socialinio draudimo fondo valdybos prie Socialinės apsaugos ir darbo ministerijos, ministerijų, kitų valstybės ir savivaldybių institucijų ir įstaigų, nevyriausybinių organizacijų bei kitų juridinių<text:s/></text:span><text:span text:style-name="T391">ir fizinių asmenų informaciją bei duomenis, reikalingus Lietuvos darbo biržos funkcijoms vykdyti;</text:span></text:p>
      <text:p text:style-name="P392"><text:span text:style-name="T393">10.3</text:span><text:span text:style-name="T394">. pasitelkti kitų valstybės ir savivaldybių institucijų ir įstaigų, taip pat kitų įstaigų ir organizacijų atstovus ir specialistus, susitarusi su jų v</text:span><text:span text:style-name="T395">adovais, Lietuvos darbo biržos sprendžiamoms problemoms nagrinėti, sudaryti komisijas (darbo grupes) pasiūlymams, projektams ir kitiems sprendimams rengti;</text:span></text:p>
      <text:p text:style-name="P396"><text:span text:style-name="T397">10.4</text:span><text:span text:style-name="T398">. dalyvauti ministerijų, kitų valstybės institucijų ir įstaigų ar savivaldybių komisijų (dar</text:span><text:span text:style-name="T399">bo grupių) veikloje;</text:span></text:p>
      <text:p text:style-name="P400"><text:span text:style-name="T401">10.5</text:span><text:span text:style-name="T402">. tikrinti teritorinių darbo biržų darbą, nustatytų joms tikslų ir uždavinių bei privalomų vykdyti nurodymų įgyvendinimą; analizuoti jų veiklos ataskaitas, teikti metodinius nurodymus;</text:span></text:p>
      <text:p text:style-name="P403"><text:span text:style-name="T404">10.6</text:span><text:span text:style-name="T405">. teisės aktų nustatyta tvarka tik</text:span><text:span text:style-name="T406">rinti, ar valstybės parama bei subsidija panaudojamos pagal paskirtį;</text:span></text:p>
      <text:p text:style-name="P407"><text:span text:style-name="T408">10.7</text:span><text:span text:style-name="T409">. atstovauti Socialinės apsaugos ir darbo ministerijos pavedimu ministerijai užsienio valstybėse ir tarptautinėse organizacijose, Europos Sąjungos Tarybos ir Europos Komisijos da</text:span><text:span text:style-name="T410">rbo grupių bei komitetų posėdžiuose;</text:span></text:p>
      <text:p text:style-name="P411"><text:span text:style-name="T412">10.8</text:span><text:span text:style-name="T413">. organizuoti pagal kompetenciją konferencijas, seminarus ir kitus renginius;</text:span></text:p>
      <text:p text:style-name="P414"><text:span text:style-name="T415">10.9</text:span><text:span text:style-name="T416">. naudotis kitomis Lietuvos Respublikos įstatymų ir kitų teisės aktų suteiktomis teisėmis.</text:span></text:p>
      <text:p text:style-name="P417"/>
      <text:p text:style-name="P418"><text:span text:style-name="T419">IV</text:span><text:span text:style-name="T420">.<text:s/></text:span><text:span text:style-name="T421">LIETUVOS DARBO BIRŽOS</text:span><text:span text:style-name="T422"><text:s/>VEIKLOS ORGANIZAVIMAS</text:span></text:p>
      <text:p text:style-name="P423"/>
      <text:p text:style-name="P424"><text:span text:style-name="T425">11</text:span><text:span text:style-name="T426">. Lietuvos darbo biržos veikla organizuojama vadovaujantis Lietuvos darbo biržos direktoriaus patvirtintais metiniais veiklos planais, kurie rengiami vadovaujantis Strateginio planavimo metodika, patvirtinta Lietuvos Respublik</text:span><text:span text:style-name="T427">os Vyriausybės 2002 m. birželio 6 d nutarimu Nr. 827 (Žin., 2002, Nr.<text:s/></text:span><text:a xlink:href="https://www.e-tar.lt/portal/lt/legalAct/TAR.A6665E0FB4EC" office:target-frame-name="_blank" xlink:show="new"><text:span text:style-name="T428">57-2312</text:span></text:a><text:span text:style-name="T429">; 2007, Nr.<text:s/></text:span><text:a xlink:href="https://www.e-tar.lt/portal/lt/legalAct/TAR.77F5BD135621" office:target-frame-name="_blank" xlink:show="new"><text:span text:style-name="T430">23-879</text:span></text:a><text:span text:style-name="T431">), ir skelbiami Lietuvos darbo biržos interneto tinklalapyje.</text:span></text:p>
      <text:p text:style-name="P432"><text:span text:style-name="T433">12</text:span><text:span text:style-name="T434">. Lietuvos darbo biržos administracijos padalinių veikla reguliuojama Lietuvos darbo biržos direktoriaus tvirtinamomis vidaus tvarkos taisyklėmis, struktūrinių padalinių nuostatai</text:span><text:span text:style-name="T435">s, valstybės tarnautojų ir darbuotojų, dirbančių pagal darbo sutartis, pareigybių aprašymais.</text:span></text:p>
      <text:p text:style-name="P436"><text:span text:style-name="T437">13</text:span><text:span text:style-name="T438">. Lietuvos darbo biržai vadovauja direktorius, kurį Lietuvos Respublikos valstybės tarnybos įstatymo (Žin., 1999, Nr.<text:s/></text:span><text:a xlink:href="https://www.e-tar.lt/portal/lt/legalAct/TAR.D3ED3792F52B" office:target-frame-name="_blank" xlink:show="new"><text:span text:style-name="T439">66-2130</text:span></text:a><text:span text:style-name="T440">; 2002, Nr.<text:s/></text:span><text:a xlink:href="https://www.e-tar.lt/portal/lt/legalAct/TAR.5603BD9D8D74" office:target-frame-name="_blank" xlink:show="new"><text:span text:style-name="T441">45-1708</text:span></text:a><text:span text:style-name="T442">) nustatyta tvarka skiria į pareigas ir atleidžia iš jų socialinės apsaugos ir darbo ministras.</text:span></text:p>
      <text:p text:style-name="P443"><text:span text:style-name="T444">14</text:span><text:span text:style-name="T445">. Lietuvos darbo biržos direktorius yra tiesiogiai pavaldus ir atskaitingas socialinės apsaugos ir darbo ministrui.</text:span></text:p>
      <text:p text:style-name="P446"><text:span text:style-name="T447">15</text:span><text:span text:style-name="T448">. Lietuvos darbo biržos direktorius:</text:span></text:p>
      <text:p text:style-name="P449"><text:span text:style-name="T450">15.1</text:span><text:span text:style-name="T451">. vadovauja Lietuvos darbo biržai, sprendžia jos kompetencijai priskirtus klausimus, at</text:span><text:span text:style-name="T452">sako už jai pavestų uždavinių ir funkcijų tinkamą įgyvendinimą;</text:span></text:p>
      <text:p text:style-name="P453"><text:span text:style-name="T454">15.2</text:span><text:span text:style-name="T455">. užtikrina, kad būtų laikomasi įstatymų, Lietuvos Respublikos tarptautinių sutarčių ir kitų teisės aktų;</text:span></text:p>
      <text:p text:style-name="P456"><text:span text:style-name="T457">15.3</text:span><text:span text:style-name="T458">. pagal kompetenciją leidžia įsakymus;</text:span></text:p>
      <text:p text:style-name="P459"><text:span text:style-name="T460">15.4</text:span><text:span text:style-name="T461">. tvirtina Lietuvos dar</text:span><text:span text:style-name="T462">bo biržos struktūrą;</text:span></text:p>
      <text:p text:style-name="P463"><text:span text:style-name="T464">15.5</text:span><text:span text:style-name="T465">. suderinęs su Socialinės apsaugos ir darbo ministerija, steigia, reorganizuoja ir likviduoja<text:s/></text:span><text:soft-page-break/><text:span text:style-name="T466">teritorines darbo biržas;</text:span></text:p>
      <text:p text:style-name="P467"><text:span text:style-name="T468">15.6</text:span><text:span text:style-name="T469">. tvirtina Lietuvos darbo biržos struktūrinių padalinių ir teritorinių darbo biržų nuostatus,<text:s/></text:span><text:span text:style-name="T470">koordinuoja bei kontroliuoja teritorinių darbo biržų veiklą;</text:span></text:p>
      <text:p text:style-name="P471"><text:span text:style-name="T472">15.7</text:span><text:span text:style-name="T473">. tvirtina Lietuvos darbo biržos valstybės tarnautojų ir darbuotojų, dirbančių pagal darbo sutartis, taip pat teritorinių darbo biržų direktorių pareigybių sąrašą, pareigybių aprašymus;</text:span></text:p>
      <text:p text:style-name="P474"><text:span text:style-name="T475">15.8</text:span><text:span text:style-name="T476">. teisės aktų nustatyta tvarka priima į pareigas ir atleidžia iš jų Lietuvos darbo biržos valstybės tarnautojus ir darbuotojus, dirbančius pagal darbo sutartis, teritorinių darbo biržų direktorius, skatina juos, skiria nuobaudas ir pašalpas, vykdo k</text:span><text:span text:style-name="T477">itas personalo valdymo funkcijas;</text:span></text:p>
      <text:p text:style-name="P478"><text:span text:style-name="T479">15.9</text:span><text:span text:style-name="T480">. sudaro visuomeniniais pagrindais veikiančią Trišalę komisiją prie Lietuvos darbo biržos;</text:span></text:p>
      <text:p text:style-name="P481"><text:span text:style-name="T482">15.10</text:span><text:span text:style-name="T483">. nustato Lietuvos darbo biržos vidaus darbo tvarką;</text:span></text:p>
      <text:p text:style-name="P484"><text:span text:style-name="T485">15.11</text:span><text:span text:style-name="T486">. tvirtina Lietuvos darbo biržos metinius veiklos pl</text:span><text:span text:style-name="T487">anus;</text:span></text:p>
      <text:p text:style-name="P488"><text:span text:style-name="T489">15.12</text:span><text:span text:style-name="T490">. vykdo Lietuvos darbo biržos metinių veiklos planų įgyvendinimo kontrolę arba ją atlikti paveda Lietuvos darbo biržos valstybės tarnautojui;</text:span></text:p>
      <text:p text:style-name="P491"><text:span text:style-name="T492">15.13</text:span><text:span text:style-name="T493">. užtikrina racionalų ir efektyvų Lietuvos darbo biržos skiriamų lėšų ir kitų materialinių</text:span><text:span text:style-name="T494"><text:s/>išteklių panaudojimą;</text:span></text:p>
      <text:p text:style-name="P495"><text:span text:style-name="T496">15.14</text:span><text:span text:style-name="T497">. tvirtina teritorinių darbo biržų veiklos kryptis, tikslus, uždavinius bei jiems pasiekti rodiklius ir teritorinių darbo biržų Užimtumo fondo pajamų ir išlaidų sąmatas, laikydamasis bendros Lietuvos darbo biržai skirtos lėš</text:span><text:span text:style-name="T498">ų sumos;</text:span></text:p>
      <text:p text:style-name="P499"><text:span text:style-name="T500">15.15</text:span><text:span text:style-name="T501">. teisės aktų nustatyta tvarka atsiskaito socialinės apsaugos ir darbo ministrui;</text:span></text:p>
      <text:p text:style-name="P502"><text:span text:style-name="T503">15.16</text:span><text:span text:style-name="T504">. atstovauja Lietuvos darbo biržai valstybės ir savivaldybių institucijose ir įstaigose, kitose įstaigose, organizacijose, taip pat tarptautinėse o</text:span><text:span text:style-name="T505">rganizacijose;</text:span></text:p>
      <text:p text:style-name="P506"><text:span text:style-name="T507">15.17</text:span><text:span text:style-name="T508">. teisės aktų nustatyta tvarka sudaro sutartis su Lietuvos Respublikos ir užsienio šalių juridiniais ir fiziniais asmenimis;</text:span></text:p>
      <text:p text:style-name="P509"><text:span text:style-name="T510">15.18</text:span><text:span text:style-name="T511">. vykdo kitas įstatymų ir kitų teisės aktų nustatytas funkcijas.</text:span></text:p>
      <text:p text:style-name="P512"><text:span text:style-name="T513">16</text:span><text:span text:style-name="T514">. Lietuvos darbo biržos<text:s/></text:span><text:span text:style-name="T515">direktorius turi pavaduotoją, kurį jis į pareigas skiria ir iš jų atleidžia Lietuvos Respublikos valstybės tarnybos įstatymo nustatyta tvarka. Lietuvos darbo biržos direktoriaus pavaduotojas yra tiesiogiai pavaldus ir atskaitingas Lietuvos darbo biržos dir</text:span><text:span text:style-name="T516">ektoriui.</text:span></text:p>
      <text:p text:style-name="P517"><text:span text:style-name="T518">17</text:span><text:span text:style-name="T519">. Lietuvos darbo biržos direktoriaus pavaduotojas:</text:span></text:p>
      <text:p text:style-name="P520"><text:span text:style-name="T521">17.1</text:span><text:span text:style-name="T522">. koordinuoja ir kontroliuoja Lietuvos darbo biržai pavestų uždavinių įgyvendinimą ir funkcijų atlikimą pagal Lietuvos darbo biržos direktoriaus jam nustatytą kompetenciją;</text:span></text:p>
      <text:p text:style-name="P523"><text:span text:style-name="T524">17.2</text:span><text:span text:style-name="T525">.<text:s/></text:span><text:span text:style-name="T526">padeda Lietuvos darbo biržos direktoriui formuoti ir įgyvendinti Lietuvos darbo biržos strateginius tikslus;</text:span></text:p>
      <text:p text:style-name="P527"><text:span text:style-name="T528">17.3</text:span><text:span text:style-name="T529">. atlieka kitas Lietuvos darbo biržos direktoriaus įsakymais ir kitais teisės aktais nustatytas funkcijas.</text:span></text:p>
      <text:p text:style-name="P530"><text:span text:style-name="T531">18</text:span><text:span text:style-name="T532">. Laikinai nesant Lietuv</text:span><text:span text:style-name="T533">os darbo biržos direktoriaus, jo funkcijas vykdo direktoriaus pavaduotojas.</text:span></text:p>
      <text:p text:style-name="P534"><text:span text:style-name="T535">19</text:span><text:span text:style-name="T536">. Lietuvos darbo biržos valstybės tarnautojų ir darbuotojų, dirbančių pagal darbo sutartis, priėmimo į darbą (pareigas) tvarką, jų darbo užmokesčio mokėjimo tvarką ir sąlygas nustato Lietuvos Respublikos valstybės tarnybos įstatymas, Lietuvos Respublikos d</text:span><text:span text:style-name="T537">arbo kodeksas (Žin., 2002, Nr.<text:s/></text:span><text:a xlink:href="https://www.e-tar.lt/portal/lt/legalAct/TAR.31185A622C9F" office:target-frame-name="_blank" xlink:show="new"><text:span text:style-name="T538">64-2569</text:span></text:a><text:span text:style-name="T539">), kiti įstatymai ir teisės aktai.</text:span></text:p>
      <text:p text:style-name="P540"/>
      <text:p text:style-name="P541"><text:span text:style-name="T542">V</text:span><text:span text:style-name="T543">.<text:s/></text:span><text:span text:style-name="T544">LIETUVOS DARBO BIRŽOS VIDAUS ADMINISTRAVIMO KONTROLĖ</text:span></text:p>
      <text:p text:style-name="P545"/>
      <text:p text:style-name="P546"><text:span text:style-name="T547">20</text:span><text:span text:style-name="T548">. Lietuvos darbo biržos vida</text:span><text:span text:style-name="T549">us auditą atlieka Lietuvos darbo biržos Centralizuota vidaus audito tarnyba teisės aktų nustatyta tvarka.</text:span></text:p>
      <text:p text:style-name="P550"><text:span text:style-name="T551">21</text:span><text:span text:style-name="T552">. Lietuvos darbo biržos valstybinį (finansinį (teisėtumo) ir veiklos) auditą atlieka Lietuvos Respublikos valstybės kontrolė.</text:span></text:p>
      <text:p text:style-name="P553"/>
      <text:p text:style-name="P554"><text:span text:style-name="T555">VI</text:span><text:span text:style-name="T556">.<text:s/></text:span><text:span text:style-name="T557">BAIGIAM</text:span><text:span text:style-name="T558">OSIOS NUOSTATOS</text:span></text:p>
      <text:p text:style-name="P559"/>
      <text:p text:style-name="P560"><text:span text:style-name="T561">22</text:span><text:span text:style-name="T562">. Lietuvos darbo birža pertvarkoma, reorganizuojama arba likviduojama Lietuvos Respublikos įstatymų ir kitų teisės aktų nustatyta tvarka.</text:span></text:p>
      <text:p text:style-name="P563"/>
      <text:p text:style-name="P564"><text:span text:style-name="T565">_________________</text:span></text:p>
      <text:p text:style-name="P566">Priedo pakeitimai:</text:p>
      <text:p text:style-name="P567"><text:span text:style-name="T568">Nr.<text:s/></text:span><text:a xlink:href="https://www.e-tar.lt/portal/legalAct.html?documentId=TAR.7B194F6711FD" office:target-frame-name="_top" xlink:show="replace"><text:span text:style-name="T569">A1-207</text:span></text:a><text:span text:style-name="T570">, 2010-05-26, Žin., 2010, Nr. 62-3076 (2010-05-29), i. k. 1102230ISAK00A1-207</text:span></text:p>
      <text:p text:style-name="Normal"/>
      <text:p text:style-name="P571"/>
      <text:p text:style-name="P572"/>
      <text:p text:style-name="P573"><text:span text:style-name="T574">Pakeitimai:</text:span></text:p>
      <text:p text:style-name="P575"/>
      <text:p text:style-name="P576"><text:span text:style-name="T577">1.</text:span></text:p>
      <text:p text:style-name="P578"><text:span text:style-name="T579">Lietuvos Respublikos socialinės apsaugos ir darbo ministerija, Įsakymas</text:span></text:p>
      <text:p text:style-name="P580"><text:span text:style-name="T581">Nr.<text:s/></text:span><text:a xlink:href="https://www.e-tar.lt/portal/legalAct.html?documentId=TAR.89F2C6FEE654" office:target-frame-name="_top" xlink:show="replace"><text:span text:style-name="T582">A1-379</text:span></text:a><text:span text:style-name="T583">, 2008-11-21, Žin., 2008, Nr. 138-5479 (2008-12-02), i. k. 1082230ISAK00A1-379</text:span></text:p>
      <text:p text:style-name="P584"><text:span text:style-name="T585">Dėl Lietuvos Respublikos socialinės apsaugos ir darbo ministro 2006 m. lapkričio 13 d. įsak</text:span><text:span text:style-name="T586">ymo Nr. A1-306 "Dėl Lietuvos darbo biržos prie Socialinės apsaugos ir darbo ministerijos nuostatų patvirtinimo" pakeitimo</text:span></text:p>
      <text:p text:style-name="P587"/>
      <text:p text:style-name="P588"><text:span text:style-name="T589">2.</text:span></text:p>
      <text:p text:style-name="P590"><text:span text:style-name="T591">Lietuvos Respublikos socialinės apsaugos ir darbo ministerija, Įsakymas</text:span></text:p>
      <text:p text:style-name="P592"><text:span text:style-name="T593">Nr.<text:s/></text:span><text:a xlink:href="https://www.e-tar.lt/portal/legalAct.html?documentId=TAR.7B194F6711FD" office:target-frame-name="_top" xlink:show="replace"><text:span text:style-name="T594">A1-207</text:span></text:a><text:span text:style-name="T595">, 2010-05-26, Žin., 2010, Nr. 62-3076 (2010-05-29), i. k. 1102230ISAK00A1-207</text:span></text:p>
      <text:p text:style-name="P596"><text:span text:style-name="T597">Dėl Lietuvos Respublikos socialinės apsaugos ir darbo ministro 2006 m. lapkričio 13 d. įsakymo Nr. A1-306 "Dėl Lietuvos darbo biržos prie Social</text:span><text:span text:style-name="T598">inės apsaugos ir darbo ministerijos nuostatų patvirtinim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8-30T15:08:00Z</meta:creation-date>
    <dc:date>2017-08-30T15:08:00Z</dc:date>
    <meta:template xlink:href="Normal.dotm" xlink:type="simple"/>
    <meta:editing-cycles>2</meta:editing-cycles>
    <meta:editing-duration>PT0S</meta:editing-duration>
    <meta:document-statistic meta:page-count="8" meta:paragraph-count="368" meta:word-count="3519" meta:character-count="25044" meta:row-count="1094" meta:non-whitespace-character-count="21893"/>
  </office:meta>
</office:document-meta>
</file>