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text-position="super 66.6%"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text-position="super 66.6%"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text-position="super 66.6%"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text-position="super 66.6%"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style:text-properties style:font-name-asian="Arial" style:font-size-complex="12pt" style:language-asian="lt" style:country-asian="LT"/>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Aria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Aria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line-height="150%" fo:text-indent="0.5in"/>
      <style:text-properties style:font-name-asian="Arial" style:font-size-complex="12pt" style:language-asian="lt" style:country-asian="LT"/>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line-height="150%" fo:text-indent="0.5in"/>
    </style:style>
    <style:style style:name="P1641" style:parent-style-name="Normal" style:family="paragraph">
      <style:paragraph-properties fo:widows="0" fo:orphans="0" fo:line-height="150%"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text-position="super 66.6%"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fo:text-indent="0.5in"/>
    </style:style>
    <style:style style:name="P1751" style:parent-style-name="Normal" style:family="paragraph">
      <style:paragraph-properties fo:widows="0" fo:orphans="0" fo:text-align="justify" fo:line-height="150%" fo:margin-left="1.3784in" fo:text-indent="-0.8784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line-height="150%"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style:font-weight-complex="bold"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weight-complex="bold"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style:font-weight-complex="bold" style:font-size-complex="12pt"/>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477in" fo:text-indent="-0.977in">
        <style:tab-stops/>
      </style:paragraph-properties>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line-height="150%" fo:text-indent="0.5in"/>
    </style:style>
    <style:style style:name="P1965" style:parent-style-name="Normal" style:family="paragraph">
      <style:paragraph-properties fo:widows="0" fo:orphans="0"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text-position="super 66.6%"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6.6%"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text-position="super 66.6%"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6.6%"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text-position="super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per 66.6%"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text-position="super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text-position="super 66.6%"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text-position="super 66.6%"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text-position="super 66.6%"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text-position="super 66.6%"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font-style="italic" style:font-style-asian="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line-height="150%" fo:text-indent="0.5in"/>
    </style:style>
    <style:style style:name="P2863" style:parent-style-name="Normal" style:family="paragraph">
      <style:paragraph-properties fo:widows="0" fo:orphans="0"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P2963" style:parent-style-name="Normal" style:family="paragraph">
      <style:paragraph-properties fo:widows="0" fo:orphans="0" fo:text-align="justify" fo:line-height="150%" fo:margin-left="1.477in" fo:text-indent="-0.9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P3005" style:parent-style-name="Normal" style:family="paragraph">
      <style:paragraph-properties fo:widows="0" fo:orphans="0" fo:text-align="justify" fo:line-height="150%" fo:margin-left="1.477in" fo:text-indent="-0.97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justify" fo:line-height="150%" fo:margin-left="1.477in" fo:text-indent="-0.97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center" fo:line-height="150%" fo:text-indent="0.5in"/>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center" fo:line-height="150%"/>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P3479" style:parent-style-name="Normal" style:family="paragraph">
      <style:paragraph-properties fo:widows="0" fo:orphans="0" fo:text-align="justify" fo:line-height="150%" fo:margin-left="1.6736in" fo:text-indent="-1.1736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text-position="super 66.6%"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text-position="super 66.6%"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text-position="super 66.6%"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text-position="super 66.6%"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text-position="super 66.6%"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text-position="super 66.6%"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text-position="super 66.6%"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text-position="super 66.6%"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line-height="150%" fo:text-indent="0.5in">
        <style:tab-stops>
          <style:tab-stop style:type="left" style:position="0.4923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text-position="super 66.6%"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line-height-at-least="0.2708in" fo:margin-left="2.0673in" fo:text-indent="-1.5673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text-position="super 66.6%"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line-height-at-least="0.2708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08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08in"/>
    </style:style>
    <style:style style:name="T3766" style:parent-style-name="DefaultParagraphFont" style:family="text">
      <style:text-properties fo:font-weight="bold" style:font-weight-asian="bold" fo:font-style="italic" style:font-style-asian="italic" fo:font-size="10pt" style:font-size-asian="10pt" style:language-asian="lt" style:country-asian="LT"/>
    </style:style>
    <style:style style:name="T3767" style:parent-style-name="DefaultParagraphFont" style:family="text">
      <style:text-properties style:font-name-asian="Calibri" fo:font-weight="bold" style:font-weight-asian="bold" fo:font-style="italic" style:font-style-asian="italic" fo:font-size="10pt" style:font-size-asian="10pt"/>
    </style:style>
    <style:style style:name="T3768" style:parent-style-name="DefaultParagraphFont" style:family="text">
      <style:text-properties style:font-name-asian="Calibri" fo:font-weight="bold" style:font-weight-asian="bold" fo:font-style="italic" style:font-style-asian="italic" fo:font-size="10pt" style:font-size-asian="10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style:line-height-at-least="0.2708in" fo:margin-left="2.0673in" fo:text-indent="-1.5673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text-position="super 66.6%"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line-height-at-least="0.2708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line-height="150%" fo:text-indent="0.5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text-position="super 66.6%"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text-position="super 66.6%"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tyle="italic" style:font-style-asian="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text-position="super 66.6%"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line-height="150%" fo:text-indent="0.5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style>
    <style:style style:name="T4124" style:parent-style-name="DefaultParagraphFont" style:family="text">
      <style:text-properties style:font-weight-complex="bold" fo:color="#000000" style:font-size-complex="12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style:line-height-at-least="0.1666in" fo:text-indent="0.5in"/>
    </style:style>
    <style:style style:name="P4130" style:parent-style-name="Normal" style:family="paragraph">
      <style:paragraph-properties fo:widows="0" fo:orphans="0" fo:text-align="center" fo:line-height="150%"/>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widows="0" fo:orphans="0" fo:text-align="center" fo:line-height="150%"/>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style:line-height-at-least="0.1666in" fo:text-indent="0.5in"/>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text-position="super 66.6%"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line-height-at-least="0.1666in" fo:text-indent="0.5in"/>
    </style:style>
    <style:style style:name="P4294" style:parent-style-name="Normal" style:family="paragraph">
      <style:paragraph-properties fo:widows="0" fo:orphans="0" fo:text-align="center" fo:line-height="150%" fo:text-indent="0.0986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widows="0" fo:orphans="0" fo:text-align="center" fo:line-height="150%" fo:text-indent="0.0986in"/>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line-height="150%" fo:margin-left="1.477in" fo:text-indent="-0.977in">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P4328" style:parent-style-name="Normal" style:family="paragraph">
      <style:paragraph-properties fo:widows="0" fo:orphans="0" fo:text-align="justify" fo:line-height="150%" fo:margin-left="1.575in" fo:text-indent="-1.075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fo:font-style="italic" style:font-style-asian="italic"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3" style:parent-style-name="DefaultParagraphFont" style:family="text">
      <style:text-properties fo:font-weight="bold" style:font-weight-asian="bold" style:font-size-complex="12pt" style:language-asian="ar" style:country-asian="SA"/>
    </style:style>
    <style:style style:name="T4424" style:parent-style-name="DefaultParagraphFont" style:family="text">
      <style:text-properties fo:font-weight="bold" style:font-weight-asian="bold" style:text-position="super 66.6%" style:font-size-complex="12pt" style:language-asian="ar" style:country-asian="SA"/>
    </style:style>
    <style:style style:name="T4425" style:parent-style-name="DefaultParagraphFont" style:family="text">
      <style:text-properties fo:font-weight="bold" style:font-weight-asian="bold"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P4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2" style:parent-style-name="DefaultParagraphFont" style:family="text">
      <style:text-properties fo:font-weight="bold" style:font-weight-asian="bold" style:font-size-complex="12pt" style:language-asian="ar" style:country-asian="SA"/>
    </style:style>
    <style:style style:name="T4473" style:parent-style-name="DefaultParagraphFont" style:family="text">
      <style:text-properties fo:font-weight="bold" style:font-weight-asian="bold" style:text-position="super 66.6%"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T4475" style:parent-style-name="DefaultParagraphFont" style:family="text">
      <style:text-properties fo:font-weight="bold" style:font-weight-asian="bold" style:font-size-complex="12pt" style:language-asian="ar" style:country-asian="SA"/>
    </style:style>
    <style:style style:name="P4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text-position="super 66.6%"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text-position="super 66.6%"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text-position="super 66.6%"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fo:font-weight="bold" style:font-weight-asian="bold" style:font-size-complex="12pt" style:language-asian="ar" style:country-asian="SA"/>
    </style:style>
    <style:style style:name="T4514" style:parent-style-name="DefaultParagraphFont" style:family="text">
      <style:text-properties fo:font-weight="bold" style:font-weight-asian="bold" style:text-position="super 66.6%"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T4516" style:parent-style-name="DefaultParagraphFont" style:family="text">
      <style:text-properties fo:font-weight="bold" style:font-weight-asian="bold"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P4649" style:parent-style-name="Normal" style:family="paragraph">
      <style:paragraph-properties fo:text-align="justify" fo:line-height="150%" fo:margin-left="1.575in" fo:text-indent="-1.075in">
        <style:tab-stops/>
      </style:paragraph-properties>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T4653" style:parent-style-name="DefaultParagraphFont" style:family="text">
      <style:text-properties fo:font-weight="bold" style:font-weight-asian="bold"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text-position="super 66.6%"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50%" fo:margin-left="1.477in" fo:text-indent="-0.977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P4754" style:parent-style-name="Normal" style:family="paragraph">
      <style:paragraph-properties fo:text-align="justify" fo:line-height="150%" fo:margin-left="1.477in" fo:text-indent="-0.977in">
        <style:tab-stops/>
      </style:paragraph-properties>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T4757" style:parent-style-name="DefaultParagraphFont" style:family="text">
      <style:text-properties fo:font-weight="bold" style:font-weight-asian="bold" style:language-asian="lt" style:country-asian="LT"/>
    </style:style>
    <style:style style:name="T4758" style:parent-style-name="DefaultParagraphFont" style:family="text">
      <style:text-properties fo:font-weight="bold" style:font-weight-asian="bold"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style:line-height-at-least="0.1666in" fo:text-indent="0.5in"/>
    </style:style>
    <style:style style:name="P4771" style:parent-style-name="Normal" style:family="paragraph">
      <style:paragraph-properties fo:widows="0" fo:orphans="0" fo:text-align="justify" fo:line-height="150%" fo:margin-left="1.477in" fo:text-indent="-0.977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style:line-height-at-least="0.1666in" fo:text-indent="0.5in"/>
    </style:style>
    <style:style style:name="P4804" style:parent-style-name="Normal" style:family="paragraph">
      <style:paragraph-properties fo:widows="0" fo:orphans="0" fo:text-align="justify" fo:line-height="150%" fo:margin-left="1.477in" fo:text-indent="-0.977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widows="0" fo:orphans="0"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text-position="super 66.6%"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P5096" style:parent-style-name="Normal" style:family="paragraph">
      <style:paragraph-properties fo:widows="0" fo:orphans="0" fo:text-align="center" fo:line-height="150%"/>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widows="0" fo:orphans="0"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2" style:parent-style-name="Normal" style:family="paragraph">
      <style:paragraph-properties fo:widows="0" fo:orphans="0"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center" fo:line-height="150%"/>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asian="Arial"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text-position="super 66.6%" style:font-size-complex="12pt"/>
    </style:style>
    <style:style style:name="T5147" style:parent-style-name="DefaultParagraphFont" style:family="text">
      <style:text-properties fo:color="#000000"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margin-left="1.477in" fo:text-indent="-0.97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fo:font-weight="bold" style:font-weight-asian="bold"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text-position="super 66.6%" style:font-size-complex="12pt"/>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line-height="150%" fo:text-indent="0.5in"/>
    </style:style>
    <style:style style:name="P5322" style:parent-style-name="Normal" style:family="paragraph">
      <style:paragraph-properties fo:widows="0" fo:orphans="0" fo:line-height="150%" fo:text-indent="0.5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T5440" style:parent-style-name="DefaultParagraphFont" style:family="text">
      <style:text-properties style:font-name-asian="Arial" style:font-weight-complex="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name-asian="Arial" style:font-weight-complex="bold" style:font-size-complex="12pt"/>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line-height="150%" fo:margin-left="1.477in" fo:text-indent="-0.977in">
        <style:tab-stops/>
      </style:paragraph-properties>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line-height="150%" fo:text-indent="0.5in"/>
    </style:style>
    <style:style style:name="P5486" style:parent-style-name="Normal" style:family="paragraph">
      <style:paragraph-properties fo:widows="0" fo:orphans="0" fo:text-align="justify" fo:line-height="150%" fo:margin-left="1.575in" fo:text-indent="-1.075in">
        <style:tab-stops/>
      </style:paragraph-properties>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P5544" style:parent-style-name="Normal" style:family="paragraph">
      <style:paragraph-properties fo:text-align="justify" fo:line-height="150%" fo:margin-left="1.7722in" fo:text-indent="-1.2722in">
        <style:tab-stops/>
      </style:paragraph-properties>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font-weight="bold" style:font-weight-asian="bold" fo:color="#000000" style:text-position="super 66.6%" style:font-size-complex="12pt"/>
    </style:style>
    <style:style style:name="T5547" style:parent-style-name="DefaultParagraphFont" style:family="text">
      <style:text-properties fo:font-weight="bold" style:font-weight-asian="bold" fo:color="#000000" style:text-position="super 66.6%" style:font-size-complex="12pt"/>
    </style:style>
    <style:style style:name="T5548" style:parent-style-name="DefaultParagraphFont" style:family="text">
      <style:text-properties fo:font-weight="bold" style:font-weight-asian="bold" fo:color="#000000" style:font-size-complex="12pt"/>
    </style:style>
    <style:style style:name="T5549" style:parent-style-name="DefaultParagraphFont" style:family="text">
      <style:text-properties fo:font-weight="bold" style:font-weight-asian="bold"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center" fo:line-height="150%" fo:text-indent="0.0986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8" style:parent-style-name="Normal" style:family="paragraph">
      <style:paragraph-properties fo:widows="0" fo:orphans="0" fo:text-align="justify" fo:line-height="150%" fo:margin-left="1.477in" fo:text-indent="-0.977in">
        <style:tab-stops/>
      </style:paragraph-properties>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line-height="150%" fo:text-indent="0.5in"/>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widows="0" fo:orphans="0" fo:text-align="justify" fo:line-height="150%" fo:text-indent="0.5in"/>
    </style:style>
    <style:style style:name="P5664" style:parent-style-name="Normal" style:family="paragraph">
      <style:paragraph-properties fo:widows="0" fo:orphans="0" fo:text-align="justify" fo:line-height="150%" fo:margin-left="1.575in" fo:text-indent="-1.075in">
        <style:tab-stops/>
      </style:paragraph-properties>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line-height="150%" fo:text-indent="0.5in"/>
    </style:style>
    <style:style style:name="P5713" style:parent-style-name="Normal" style:family="paragraph">
      <style:paragraph-properties fo:widows="0" fo:orphans="0" fo:line-height="150%" fo:text-indent="0.5in"/>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line-height-at-least="0.2777in"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line-height="150%" fo:margin-left="1.6736in" fo:text-indent="-1.1736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style:line-height-at-least="0.1666in" fo:text-indent="0.5in"/>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style:line-height-at-least="0.1666in" fo:text-indent="0.5in"/>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style:line-height-at-least="0.1666in" fo:text-indent="0.5in"/>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style:line-height-at-least="0.1666in" fo:text-indent="0.5in"/>
    </style:style>
    <style:style style:name="P5989" style:parent-style-name="Normal" style:family="paragraph">
      <style:paragraph-properties fo:widows="0" fo:orphans="0" fo:text-align="center" fo:line-height="150%"/>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widows="0" fo:orphans="0" fo:text-align="center" fo:line-height="150%"/>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align="justify" fo:line-height="150%" fo:margin-left="1.6736in" fo:text-indent="-1.1736in">
        <style:tab-stops/>
      </style:paragraph-properties>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0.1666in" fo:text-indent="0.5in"/>
    </style:style>
    <style:style style:name="P6131" style:parent-style-name="Normal" style:family="paragraph">
      <style:paragraph-properties fo:widows="0" fo:orphans="0" fo:text-align="justify" fo:line-height="150%" fo:margin-left="1.6736in" fo:text-indent="-1.1736in">
        <style:tab-stops/>
      </style:paragraph-properties>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style:line-height-at-least="0.1666in" fo:text-indent="0.5in"/>
    </style:style>
    <style:style style:name="P6157" style:parent-style-name="Normal" style:family="paragraph">
      <style:paragraph-properties fo:widows="0" fo:orphans="0" fo:text-align="justify" fo:line-height="150%" fo:margin-left="1.6736in" fo:text-indent="-1.1736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style:line-height-at-least="0.1666in" fo:text-indent="0.5in"/>
    </style:style>
    <style:style style:name="P6172" style:parent-style-name="Normal" style:family="paragraph">
      <style:paragraph-properties fo:widows="0" fo:orphans="0" fo:text-align="justify" fo:line-height="150%" fo:margin-left="1.6736in" fo:text-indent="-1.1736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center" fo:line-height="150%" fo:text-indent="0.5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widows="0" fo:orphans="0" fo:text-align="center" fo:line-height="150%"/>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style="italic" style:font-style-asian="italic"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widows="0" fo:orphans="0" fo:text-align="justify" fo:line-height="150%" fo:text-indent="0.5in"/>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sian="Arial" style:font-size-complex="12pt" style:language-asian="lt" style:country-asian="LT"/>
    </style:style>
    <style:style style:name="T6419" style:parent-style-name="DefaultParagraphFont" style:family="text">
      <style:text-properties style:font-name-asian="Arial"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fo:color="#000000" style:font-size-complex="12pt" fo:background-color="#FFFFFF" style:language-asian="ar" style:country-asian="SA"/>
    </style:style>
    <style:style style:name="T6440" style:parent-style-name="DefaultParagraphFont" style:family="text">
      <style:text-properties fo:color="#000000" style:text-position="super 66.6%" style:font-size-complex="12pt" fo:background-color="#FFFFFF" style:language-asian="ar" style:country-asian="SA"/>
    </style:style>
    <style:style style:name="T6441" style:parent-style-name="DefaultParagraphFont" style:family="text">
      <style:text-properties fo:color="#000000" style:font-size-complex="12pt" fo:background-color="#FFFFFF" style:language-asian="ar" style:country-asian="SA"/>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style="italic" style:font-style-asian="italic"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P647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8" style:parent-style-name="DefaultParagraphFont" style:family="text">
      <style:text-properties fo:font-weight="bold" style:font-weight-asian="bold" style:font-size-complex="12pt" style:language-asian="ar" style:country-asian="SA"/>
    </style:style>
    <style:style style:name="T6479" style:parent-style-name="DefaultParagraphFont" style:family="text">
      <style:text-properties fo:font-weight="bold" style:font-weight-asian="bold" style:font-size-complex="12pt" style:language-asian="ar" style:country-asian="SA"/>
    </style:style>
    <style:style style:name="T6480" style:parent-style-name="DefaultParagraphFont" style:family="text">
      <style:text-properties fo:font-weight="bold" style:font-weight-asian="bold" style:font-size-complex="12pt" style:language-asian="ar" style:country-asian="SA"/>
    </style:style>
    <style:style style:name="P6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2" style:parent-style-name="DefaultParagraphFont" style:family="text">
      <style:text-properties fo:color="#000000" style:font-size-complex="12pt" style:language-asian="ar" style:country-asian="SA"/>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P6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style:font-size-complex="12pt" style:language-asian="ar" style:country-asian="SA"/>
    </style:style>
    <style:style style:name="P6540" style:parent-style-name="Normal" style:family="paragraph">
      <style:paragraph-properties fo:text-align="justify" fo:line-height="150%" fo:text-indent="0.5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fo:color="#000000" style:font-size-complex="12pt" style:language-asian="ar" style:country-asian="SA"/>
    </style:style>
    <style:style style:name="T6545" style:parent-style-name="DefaultParagraphFont" style:family="text">
      <style:text-properties fo:color="#000000"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P6548" style:parent-style-name="Normal" style:family="paragraph">
      <style:paragraph-properties fo:text-align="justify" fo:line-height="150%" fo:text-indent="0.5in"/>
      <style:text-properties fo:hyphenate="false"/>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fo:color="#000000" style:font-size-complex="12pt" style:language-asian="ar" style:country-asian="SA"/>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8" style:parent-style-name="DefaultParagraphFont" style:family="text">
      <style:text-properties fo:font-weight="bold" style:font-weight-asian="bold" style:font-size-complex="12pt" style:language-asian="ar" style:country-asian="SA"/>
    </style:style>
    <style:style style:name="T6569" style:parent-style-name="DefaultParagraphFont" style:family="text">
      <style:text-properties fo:font-weight="bold" style:font-weight-asian="bold" style:text-position="super 66.6%" style:font-size-complex="12pt" style:language-asian="ar" style:country-asian="SA"/>
    </style:style>
    <style:style style:name="T6570" style:parent-style-name="DefaultParagraphFont" style:family="text">
      <style:text-properties fo:font-weight="bold" style:font-weight-asian="bold" style:text-position="super 66.6%" style:font-size-complex="12pt" style:language-asian="ar" style:country-asian="SA"/>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font-size-complex="12pt" style:language-asian="ar" style:country-asian="SA"/>
    </style:style>
    <style:style style:name="P6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fo:color="#000000"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P6594" style:parent-style-name="Normal" style:family="paragraph">
      <style:paragraph-properties fo:text-align="justify" fo:line-height="150%" fo:text-indent="0.5in"/>
      <style:text-properties fo:hyphenate="false"/>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style:font-size-complex="12pt" style:language-asian="ar" style:country-asian="SA"/>
    </style:style>
    <style:style style:name="T6607" style:parent-style-name="DefaultParagraphFont" style:family="text">
      <style:text-properties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style:font-size-complex="12pt" style:language-asian="ar" style:country-asian="SA"/>
    </style:style>
    <style:style style:name="P6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P6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P6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justify" fo:line-height="150%" fo:margin-left="1.575in" fo:text-indent="-1.075in">
        <style:tab-stops/>
      </style:paragraph-properties>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language-asian="ar" style:country-asian="SA"/>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text-position="super 66.6%"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name-asian="Arial"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T6716" style:parent-style-name="DefaultParagraphFont" style:family="text">
      <style:text-properties style:font-name-asian="Arial" style:font-size-complex="12pt" style:language-asian="lt" style:country-asian="LT"/>
    </style:style>
    <style:style style:name="T6717" style:parent-style-name="DefaultParagraphFont" style:family="text">
      <style:text-properties style:font-name-asian="Arial" style:font-size-complex="12pt" style:language-asian="lt" style:country-asian="LT"/>
    </style:style>
    <style:style style:name="T6718" style:parent-style-name="DefaultParagraphFont" style:family="text">
      <style:text-properties style:font-name-asian="Arial"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line-height="150%" fo:text-indent="0.5in"/>
    </style:style>
    <style:style style:name="T6725" style:parent-style-name="DefaultParagraphFont" style:family="text">
      <style:text-properties style:font-name-asian="Arial" style:font-size-complex="12pt" style:language-asian="lt" style:country-asian="LT"/>
    </style:style>
    <style:style style:name="T6726" style:parent-style-name="DefaultParagraphFont" style:family="text">
      <style:text-properties style:font-name-asian="Arial" style:font-size-complex="12pt" style:language-asian="lt" style:country-asian="LT"/>
    </style:style>
    <style:style style:name="T6727" style:parent-style-name="DefaultParagraphFont" style:family="text">
      <style:text-properties style:font-name-asian="Arial"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name-asian="Arial" style:font-size-complex="12pt" style:language-asian="lt" style:country-asian="LT"/>
    </style:style>
    <style:style style:name="T6736" style:parent-style-name="DefaultParagraphFont" style:family="text">
      <style:text-properties style:font-name-asian="Arial" style:font-size-complex="12pt" style:language-asian="lt" style:country-asian="LT"/>
    </style:style>
    <style:style style:name="T6737" style:parent-style-name="DefaultParagraphFont" style:family="text">
      <style:text-properties style:font-name-asian="Arial"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line-height="150%" fo:text-indent="0.5in"/>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widows="0" fo:orphans="0" fo:text-align="justify" style:line-height-at-least="0.1666in" fo:text-indent="0.5in"/>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4" style:parent-style-name="DefaultParagraphFont" style:family="text">
      <style:text-properties fo:font-weight="bold" style:font-weight-asian="bold" style:font-weight-complex="bold" fo:color="#000000" style:font-size-complex="12pt" style:language-asian="lt" style:country-asian="LT"/>
    </style:style>
    <style:style style:name="P6755" style:parent-style-name="Normal" style:family="paragraph">
      <style:paragraph-properties fo:text-align="center" fo:line-height="150%">
        <style:tab-stops>
          <style:tab-stop style:type="left" style:position="-0.9847in"/>
        </style:tab-stops>
      </style:paragraph-properties>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P675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8"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1" style:parent-style-name="DefaultParagraphFont" style:family="text">
      <style:text-properties fo:font-weight="bold" style:font-weight-asian="bold" style:font-weight-complex="bold" fo:color="#000000"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text-position="super 66.6%"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4" style:parent-style-name="DefaultParagraphFont" style:family="text">
      <style:text-properties fo:font-weight="bold" style:font-weight-asian="bold" style:font-weight-complex="bold" fo:color="#000000" style:font-size-complex="12pt"/>
    </style:style>
    <style:style style:name="T6785" style:parent-style-name="DefaultParagraphFont" style:family="text">
      <style:text-properties fo:font-weight="bold" style:font-weight-asian="bold" style:font-weight-complex="bold" fo:color="#000000" style:text-position="super 66.6%" style:font-size-complex="12pt"/>
    </style:style>
    <style:style style:name="T6786" style:parent-style-name="DefaultParagraphFont" style:family="text">
      <style:text-properties fo:font-weight="bold" style:font-weight-asian="bold" style:font-weight-complex="bold" fo:color="#000000" style:font-size-complex="12pt"/>
    </style:style>
    <style:style style:name="T6787" style:parent-style-name="DefaultParagraphFont" style:family="text">
      <style:text-properties fo:font-weight="bold" style:font-weight-asian="bold" style:font-weight-complex="bold" fo:color="#000000" style:font-size-complex="12pt"/>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style:font-weight-complex="bold" fo:color="#000000" style:font-size-complex="12pt"/>
    </style:style>
    <style:style style:name="T6790" style:parent-style-name="DefaultParagraphFont" style:family="text">
      <style:text-properties style:font-weight-complex="bold" fo:color="#000000" style:font-size-complex="12pt"/>
    </style:style>
    <style:style style:name="P679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3" style:parent-style-name="DefaultParagraphFont" style:family="text">
      <style:text-properties fo:font-weight="bold" style:font-weight-asian="bold" fo:color="#000000" style:font-size-complex="12pt"/>
    </style:style>
    <style:style style:name="T6794" style:parent-style-name="DefaultParagraphFont" style:family="text">
      <style:text-properties fo:font-weight="bold" style:font-weight-asian="bold" fo:color="#000000" style:text-position="super 66.6%" style:font-size-complex="12pt"/>
    </style:style>
    <style:style style:name="T6795" style:parent-style-name="DefaultParagraphFont" style:family="text">
      <style:text-properties fo:font-weight="bold" style:font-weight-asian="bold" fo:color="#000000" style:font-size-complex="12pt"/>
    </style:style>
    <style:style style:name="T6796" style:parent-style-name="DefaultParagraphFont" style:family="text">
      <style:text-properties fo:font-weight="bold" style:font-weight-asian="bold" style:font-weight-complex="bold" fo:color="#000000" style:font-size-complex="12pt"/>
    </style:style>
    <style:style style:name="T6797" style:parent-style-name="DefaultParagraphFont" style:family="text">
      <style:text-properties fo:font-weight="bold" style:font-weight-asian="bold" style:font-weight-complex="bold" fo:color="#000000" style:font-size-complex="12pt"/>
    </style:style>
    <style:style style:name="P67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P681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5" style:parent-style-name="DefaultParagraphFont" style:family="text">
      <style:text-properties fo:font-weight="bold" style:font-weight-asian="bold" fo:color="#000000" style:font-size-complex="12pt"/>
    </style:style>
    <style:style style:name="T6816" style:parent-style-name="DefaultParagraphFont" style:family="text">
      <style:text-properties fo:font-weight="bold" style:font-weight-asian="bold" fo:color="#000000" style:text-position="super 66.6%" style:font-size-complex="12pt"/>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font-style="italic" style:font-style-asian="italic" style:font-style-complex="italic"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widows="0" fo:orphans="0" fo:text-align="justify" fo:line-height="150%" fo:text-indent="0.5in"/>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font-weight="bold" style:font-weight-asian="bold" fo:color="#000000" style:font-size-complex="12pt"/>
    </style:style>
    <style:style style:name="T6826" style:parent-style-name="DefaultParagraphFont" style:family="text">
      <style:text-properties fo:font-weight="bold" style:font-weight-asian="bold" fo:color="#000000" style:text-position="super 66.6%" style:font-size-complex="12pt"/>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tyle="italic" style:font-style-asian="italic" style:font-style-complex="italic"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text-position="super 66.6%"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text-position="super 66.6%"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align="center" fo:line-height="150%"/>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justify"/>
      <style:text-properties style:font-name-asian="Arial"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widows="0" fo:orphans="0" fo:text-align="center" fo:line-height="150%"/>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widows="0" fo:orphans="0" fo:line-height="200%" fo:text-indent="0.5in"/>
      <style:text-properties style:font-name-asian="Arial"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fo:font-weight="bold" style:font-weight-asian="bold"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widows="0" fo:orphans="0"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line-height="150%" fo:text-indent="0.5in"/>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text-position="super 66.6%"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widows="0" fo:orphans="0"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P6986" style:parent-style-name="Normal" style:family="paragraph">
      <style:paragraph-properties fo:widows="0" fo:orphans="0"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margin-left="1.477in" fo:text-indent="-0.977in">
        <style:tab-stops/>
      </style:paragraph-properties>
    </style:style>
    <style:style style:name="T7031" style:parent-style-name="DefaultParagraphFont" style:family="text">
      <style:text-properties fo:font-weight="bold" style:font-weight-asian="bold" style:language-asian="lt" style:country-asian="LT"/>
    </style:style>
    <style:style style:name="T7032" style:parent-style-name="DefaultParagraphFont" style:family="text">
      <style:text-properties fo:font-weight="bold" style:font-weight-asian="bold" style:language-asian="lt" style:country-asian="LT"/>
    </style:style>
    <style:style style:name="T7033" style:parent-style-name="DefaultParagraphFont" style:family="text">
      <style:text-properties fo:font-weight="bold" style:font-weight-asian="bold" style:language-asian="lt" style:country-asian="LT"/>
    </style:style>
    <style:style style:name="T7034" style:parent-style-name="DefaultParagraphFont" style:family="text">
      <style:text-properties fo:font-weight="bold" style:font-weight-asian="bold" style:language-asian="lt" style:country-asian="LT"/>
    </style:style>
    <style:style style:name="P7035" style:parent-style-name="Normal" style:family="paragraph">
      <style:paragraph-properties fo:widows="0" fo:orphans="0" fo:text-align="justify" fo:line-height="150%" fo:text-indent="0.5in"/>
    </style:style>
    <style:style style:name="T7036" style:parent-style-name="DefaultParagraphFont" style:family="text">
      <style:text-properties style:font-name-asian="Arial" style:font-size-complex="12pt" style:language-asian="lt" style:country-asian="LT"/>
    </style:style>
    <style:style style:name="T7037" style:parent-style-name="DefaultParagraphFont" style:family="text">
      <style:text-properties style:font-name-asian="Arial" style:font-size-complex="12pt" style:language-asian="lt" style:country-asian="LT"/>
    </style:style>
    <style:style style:name="P7038" style:parent-style-name="Normal" style:family="paragraph">
      <style:paragraph-properties fo:widows="0" fo:orphans="0" fo:text-align="justify" fo:line-height="150%" fo:text-indent="0.5in"/>
    </style:style>
    <style:style style:name="P7039" style:parent-style-name="Normal" style:family="paragraph">
      <style:paragraph-properties fo:widows="0" fo:orphans="0" fo:text-align="center" fo:line-height="150%"/>
    </style:style>
    <style:style style:name="T7040" style:parent-style-name="DefaultParagraphFont" style:family="text">
      <style:text-properties fo:font-weight="bold" style:font-weight-asian="bold" fo:font-variant="small-caps" style:font-size-complex="12pt" style:language-asian="lt" style:country-asian="LT"/>
    </style:style>
    <style:style style:name="T7041" style:parent-style-name="DefaultParagraphFont" style:family="text">
      <style:text-properties fo:font-weight="bold" style:font-weight-asian="bold" fo:font-variant="small-caps" style:font-size-complex="12pt" style:language-asian="lt" style:country-asian="LT"/>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P7044" style:parent-style-name="Normal" style:family="paragraph">
      <style:paragraph-properties fo:widows="0" fo:orphans="0" fo:line-height="150%" fo:text-indent="0.5in"/>
      <style:text-properties style:font-name-asian="Arial" style:font-size-complex="12pt" style:language-asian="lt" style:country-asian="LT"/>
    </style:style>
    <style:style style:name="P7045" style:parent-style-name="Normal" style:family="paragraph">
      <style:paragraph-properties fo:widows="0" fo:orphans="0" fo:text-align="justify" fo:line-height="150%" fo:margin-left="1.477in" fo:text-indent="-0.977in">
        <style:tab-stops/>
      </style:paragraph-properties>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language-asian="lt" style:country-asian="LT"/>
    </style:style>
    <style:style style:name="T7053" style:parent-style-name="DefaultParagraphFont" style:family="text">
      <style:text-properties style:language-asian="lt" style:country-asian="LT"/>
    </style:style>
    <style:style style:name="T7054" style:parent-style-name="DefaultParagraphFont" style:family="text">
      <style:text-properties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T7059" style:parent-style-name="DefaultParagraphFont" style:family="text">
      <style:text-properties style:language-asian="lt" style:country-asian="LT"/>
    </style:style>
    <style:style style:name="P7060" style:parent-style-name="Normal" style:family="paragraph">
      <style:paragraph-properties fo:widows="0" fo:orphans="0"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font-style="italic" style:font-style-asian="italic"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style:language-asian="lt" style:country-asian="LT"/>
    </style:style>
    <style:style style:name="T7090" style:parent-style-name="DefaultParagraphFont" style:family="text">
      <style:text-properties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language-asian="lt" style:country-asian="LT"/>
    </style:style>
    <style:style style:name="P7108" style:parent-style-name="Normal" style:family="paragraph">
      <style:paragraph-properties fo:widows="0" fo:orphans="0" fo:text-align="justify" fo:line-height="150%" fo:text-indent="0.5in"/>
    </style:style>
    <style:style style:name="P7109" style:parent-style-name="Normal" style:family="paragraph">
      <style:paragraph-properties fo:widows="0" fo:orphans="0" fo:text-align="justify" fo:line-height="150%" fo:text-indent="0.5in"/>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P7127" style:parent-style-name="Normal" style:family="paragraph">
      <style:paragraph-properties fo:widows="0" fo:orphans="0" fo:text-align="justify" fo:line-height="150%" fo:text-indent="0.5in"/>
    </style:style>
    <style:style style:name="T7128" style:parent-style-name="DefaultParagraphFont" style:family="text">
      <style:text-properties fo:font-weight="bold" style:font-weight-asian="bold" style:font-size-complex="12pt" style:language-asian="lt" style:country-asian="LT"/>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widows="0" fo:orphans="0"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fo:font-style="italic" style:font-style-asian="italic"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widows="0" fo:orphans="0" fo:text-align="justify" fo:line-height="150%" fo:text-indent="0.5in"/>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widows="0" fo:orphans="0"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widows="0" fo:orphans="0" fo:text-align="justify" fo:line-height="150%" fo:text-indent="0.5in"/>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widows="0" fo:orphans="0"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widows="0" fo:orphans="0"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widows="0" fo:orphans="0"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widows="0" fo:orphans="0" fo:text-align="justify" fo:line-height="150%"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widows="0" fo:orphans="0"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widows="0" fo:orphans="0"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widows="0" fo:orphans="0"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line-height="150%" fo:text-indent="0.5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style="italic" style:font-style-asian="italic"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P7484" style:parent-style-name="Normal" style:family="paragraph">
      <style:paragraph-properties fo:widows="0" fo:orphans="0"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text-position="super 66.6%"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text-position="super 66.6%"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tyle-complex="italic" style:font-size-complex="12pt" style:language-complex="lt" style:country-complex="LT"/>
    </style:style>
    <style:style style:name="T7552" style:parent-style-name="DefaultParagraphFont" style:family="text">
      <style:text-properties style:font-weight-complex="bold" style:font-style-complex="italic" style:font-size-complex="12pt" style:language-complex="lt" style:country-complex="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font-name-asian="Arial" style:language-asian="lt" style:country-asian="LT"/>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fo:font-weight="bold" style:font-weight-asian="bold" style:font-weight-complex="bold" fo:font-style="italic" style:font-style-asian="italic"/>
    </style:style>
    <style:style style:name="T7607" style:parent-style-name="DefaultParagraphFont" style:family="text">
      <style:text-properties style:font-weight-complex="bold" fo:font-style="italic" style:font-style-asian="italic"/>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text-position="super 66.6%"/>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widows="0" fo:orphans="0"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widows="0" fo:orphans="0"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widows="0" fo:orphans="0" fo:text-align="justify" fo:line-height="150%" fo:text-indent="0.5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widows="0" fo:orphans="0"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widows="0" fo:orphans="0"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text-position="super 66.6%" style:language-asian="lt" style:country-asian="LT"/>
    </style:style>
    <style:style style:name="T7653" style:parent-style-name="DefaultParagraphFont" style:family="text">
      <style:text-properties style:font-name-asian="Arial" style:language-asian="lt" style:country-asian="LT"/>
    </style:style>
    <style:style style:name="P7654" style:parent-style-name="Normal" style:family="paragraph">
      <style:paragraph-properties fo:text-align="justify"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color="#000000" style:font-size-complex="12pt" fo:background-color="#FFFFFF"/>
    </style:style>
    <style:style style:name="T7660" style:parent-style-name="DefaultParagraphFont" style:family="text">
      <style:text-properties fo:color="#000000" style:font-size-complex="12pt" fo:background-color="#FFFFFF"/>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text-position="super 66.6%"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text-position="super 66.6%"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name-asian="Arial" style:font-size-complex="12pt" style:language-asian="lt" style:country-asian="LT"/>
    </style:style>
    <style:style style:name="T7709" style:parent-style-name="DefaultParagraphFont" style:family="text">
      <style:text-properties style:font-name-asian="Arial" style:font-size-complex="12pt" style:language-asian="lt" style:country-asian="LT"/>
    </style:style>
    <style:style style:name="T7710" style:parent-style-name="DefaultParagraphFont" style:family="text">
      <style:text-properties style:font-name-asian="Arial" fo:font-style="italic" style:font-style-asian="italic" style:font-style-complex="italic" style:font-size-complex="12pt" style:language-asian="lt" style:country-asian="LT"/>
    </style:style>
    <style:style style:name="T7711" style:parent-style-name="DefaultParagraphFont" style:family="text">
      <style:text-properties style:font-name-asian="Arial" fo:font-style="italic" style:font-style-asian="italic" style:font-style-complex="italic"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P7713" style:parent-style-name="Normal" style:family="paragraph">
      <style:paragraph-properties fo:widows="0" fo:orphans="0"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P7747" style:parent-style-name="Normal" style:family="paragraph">
      <style:paragraph-properties fo:widows="0" fo:orphans="0" fo:text-align="justify"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widows="0" fo:orphans="0"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tyle-complex="italic"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fo:font-style="italic" style:font-style-asian="italic"/>
    </style:style>
    <style:style style:name="T7766" style:parent-style-name="DefaultParagraphFont" style:family="text">
      <style:text-properties fo:font-style="italic" style:font-style-asian="italic"/>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text-position="super 66.6%"/>
    </style:style>
    <style:style style:name="T7770" style:parent-style-name="DefaultParagraphFont" style:family="text">
      <style:text-properties style:font-weight-complex="bold"/>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T7785" style:parent-style-name="DefaultParagraphFont" style:family="text">
      <style:text-properties style:font-name-asian="Arial" style:language-asian="lt" style:country-asian="LT"/>
    </style:style>
    <style:style style:name="T7786" style:parent-style-name="DefaultParagraphFont" style:family="text">
      <style:text-properties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Arial" fo:font-weight="bold" style:font-weight-asian="bold" style:font-weight-complex="bold" style:language-asian="lt" style:country-asian="LT"/>
    </style:style>
    <style:style style:name="T7790" style:parent-style-name="DefaultParagraphFont" style:family="text">
      <style:text-properties style:font-name-asian="Arial" fo:font-weight="bold" style:font-weight-asian="bold" style:font-weight-complex="bold" style:language-asian="lt" style:country-asian="LT"/>
    </style:style>
    <style:style style:name="T7791" style:parent-style-name="DefaultParagraphFont" style:family="text">
      <style:text-properties style:font-name-asian="Arial" fo:font-weight="bold" style:font-weight-asian="bold" style:font-weight-complex="bold" style:language-asian="lt" style:country-asian="LT"/>
    </style:style>
    <style:style style:name="T7792" style:parent-style-name="DefaultParagraphFont" style:family="text">
      <style:text-properties style:font-name-asian="Arial"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Arial" style:language-asian="lt" style:country-asian="LT"/>
    </style:style>
    <style:style style:name="T7795" style:parent-style-name="DefaultParagraphFont" style:family="text">
      <style:text-properties style:font-name-asian="Arial" style:language-asian="lt" style:country-asian="LT"/>
    </style:style>
    <style:style style:name="T7796" style:parent-style-name="DefaultParagraphFont" style:family="text">
      <style:text-properties style:font-name-asian="Arial" fo:font-style="italic" style:font-style-asian="italic" style:font-style-complex="italic" style:language-asian="lt" style:country-asian="LT"/>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text-position="super 66.6%" style:language-asian="lt" style:country-asian="LT"/>
    </style:style>
    <style:style style:name="T7799" style:parent-style-name="DefaultParagraphFont" style:family="text">
      <style:text-properties style:font-name-asian="Arial"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Arial"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fo:font-style="italic" style:font-style-asian="italic" style:font-style-complex="italic"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text-position="super 66.6%" style:language-asian="lt" style:country-asian="LT"/>
    </style:style>
    <style:style style:name="T7807" style:parent-style-name="DefaultParagraphFont" style:family="text">
      <style:text-properties style:font-name-asian="Arial"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style>
    <style:style style:name="T7810" style:parent-style-name="DefaultParagraphFont" style:family="text">
      <style:text-properties fo:font-weight="bold" style:font-weight-asian="bold" style:language-asian="lt" style:country-asian="LT"/>
    </style:style>
    <style:style style:name="T7811" style:parent-style-name="DefaultParagraphFont" style:family="text">
      <style:text-properties fo:font-weight="bold" style:font-weight-asian="bold" style:language-asian="lt" style:country-asian="LT"/>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fo:font-weight="bold" style:font-weight-asian="bold"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justify" style:vertical-align="baseline" fo:line-height="150%" fo:margin-left="1.6736in" fo:text-indent="-1.1736in">
        <style:tab-stops/>
      </style:paragraph-properties>
    </style:style>
    <style:style style:name="T7819" style:parent-style-name="DefaultParagraphFont" style:family="text">
      <style:text-properties fo:font-weight="bold" style:font-weight-asian="bold" style:font-size-complex="12pt" fo:background-color="#FFFFFF" style:language-asian="lt" style:country-asian="LT"/>
    </style:style>
    <style:style style:name="T7820" style:parent-style-name="DefaultParagraphFont" style:family="text">
      <style:text-properties fo:font-weight="bold" style:font-weight-asian="bold" style:text-position="super 66.6%" style:font-size-complex="12pt" fo:background-color="#FFFFFF" style:language-asian="lt" style:country-asian="LT"/>
    </style:style>
    <style:style style:name="T7821" style:parent-style-name="DefaultParagraphFont" style:family="text">
      <style:text-properties fo:font-weight="bold" style:font-weight-asian="bold" style:text-position="super 66.6%" style:font-size-complex="12pt" fo:background-color="#FFFFFF" style:language-asian="lt" style:country-asian="LT"/>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font-size-complex="12pt" fo:background-color="#FFFFFF" style:language-asian="lt" style:country-asian="LT"/>
    </style:style>
    <style:style style:name="P7824" style:parent-style-name="Normal" style:family="paragraph">
      <style:paragraph-properties fo:text-align="justify" style:vertical-align="baseline"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font-weight="bold" style:font-weight-asian="bold" style:language-asian="lt" style:country-asian="LT"/>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widows="0" fo:orphans="0"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style:line-height-at-least="0.25in" fo:text-indent="0.5in">
        <style:tab-stops>
          <style:tab-stop style:type="left" style:position="0.4923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line-height-at-least="0.25in">
        <style:tab-stops>
          <style:tab-stop style:type="left" style:position="0.4923in"/>
        </style:tab-stops>
      </style:paragraph-properties>
    </style:style>
    <style:style style:name="T7873" style:parent-style-name="DefaultParagraphFont" style:family="text">
      <style:text-properties fo:font-weight="bold" style:font-weight-asian="bold"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paragraph-properties fo:text-align="justify" style:line-height-at-least="0.25in" fo:text-indent="0.5in">
        <style:tab-stops>
          <style:tab-stop style:type="left" style:position="0.4923in"/>
        </style:tab-stops>
      </style:paragraph-propertie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8050" style:parent-style-name="DefaultParagraphFont" style:family="text">
      <style:text-properties fo:font-weight="bold" style:font-weight-asian="bold" style:font-weight-complex="bold" style:text-position="super 66.6%"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margin-left="1.575in" fo:text-indent="-1.075in">
        <style:tab-stops/>
      </style:paragraph-properties>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T8064" style:parent-style-name="DefaultParagraphFont" style:family="text">
      <style:text-properties fo:font-weight="bold" style:font-weight-asian="bold" style:language-asian="lt" style:country-asian="LT"/>
    </style:style>
    <style:style style:name="T8065" style:parent-style-name="DefaultParagraphFont" style:family="text">
      <style:text-properties fo:font-weight="bold" style:font-weight-asian="bold"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P8095" style:parent-style-name="Normal" style:family="paragraph">
      <style:paragraph-properties fo:widows="0" fo:orphans="0" fo:text-align="justify" fo:line-height="150%" fo:margin-left="1.6736in" fo:text-indent="-1.1812in">
        <style:tab-stops/>
      </style:paragraph-properties>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fo:font-weight="bold" style:font-weight-asian="bold" style:font-size-complex="12pt" style:language-asian="lt" style:country-asian="LT"/>
    </style:style>
    <style:style style:name="P8099" style:parent-style-name="Normal" style:family="paragraph">
      <style:paragraph-properties fo:widows="0" fo:orphans="0" fo:text-align="justify" fo:line-height="150%" fo:text-indent="0.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line-height="150%" fo:text-indent="0.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P8148" style:parent-style-name="Normal" style:family="paragraph">
      <style:paragraph-properties fo:widows="0" fo:orphans="0" fo:text-align="justify" fo:line-height="150%" fo:margin-left="1.6736in" fo:text-indent="-1.1736in">
        <style:tab-stops/>
      </style:paragraph-properties>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size-complex="12pt" style:language-asian="lt" style:country-asian="LT"/>
    </style:style>
    <style:style style:name="T8151" style:parent-style-name="DefaultParagraphFont" style:family="text">
      <style:text-properties fo:font-weight="bold" style:font-weight-asian="bold" style:font-size-complex="12pt" style:language-asian="lt" style:country-asian="LT"/>
    </style:style>
    <style:style style:name="P8152" style:parent-style-name="Normal" style:family="paragraph">
      <style:paragraph-properties fo:widows="0" fo:orphans="0"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widows="0" fo:orphans="0"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language-asian="lt" style:country-asian="LT"/>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text-properties style:font-size-complex="12pt" style:language-asian="lt" style:country-asian="LT"/>
    </style:style>
    <style:style style:name="P8172" style:parent-style-name="Normal" style:family="paragraph">
      <style:paragraph-properties fo:widows="0" fo:orphans="0" fo:text-align="justify" fo:line-height="150%" fo:text-indent="0.5in"/>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fo:font-weight="bold" style:font-weight-asian="bold"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T8188" style:parent-style-name="DefaultParagraphFont" style:family="text">
      <style:text-properties style:font-weight-complex="bold" fo:color="#000000" style:font-size-complex="12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widows="0" fo:orphans="0"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8291" style:parent-style-name="DefaultParagraphFont" style:family="text">
      <style:text-properties style:font-name-asian="Calibri" style:font-weight-complex="bold" style:language-asian="lt" style:country-asian="LT"/>
    </style:style>
    <style:style style:name="T8292" style:parent-style-name="DefaultParagraphFont" style:family="text">
      <style:text-properties style:font-name-asian="Calibri" style:font-weight-complex="bold" style:text-position="super 66.6%" style:language-asian="lt" style:country-asian="LT"/>
    </style:style>
    <style:style style:name="T8293" style:parent-style-name="DefaultParagraphFont" style:family="text">
      <style:text-properties style:font-name-asian="Calibri" style:font-weight-complex="bold" style:language-asian="lt" style:country-asian="LT"/>
    </style:style>
    <style:style style:name="T8294" style:parent-style-name="DefaultParagraphFont" style:family="text">
      <style:text-properties style:font-name-asian="Calibri"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50%" fo:margin-left="1.6736in" fo:text-indent="-1.1736in">
        <style:tab-stops/>
      </style:paragraph-properties>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T8308" style:parent-style-name="DefaultParagraphFont" style:family="text">
      <style:text-properties fo:font-weight="bold" style:font-weight-asian="bold" style:font-weight-complex="bold" style:text-position="super 66.6%"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T8311" style:parent-style-name="DefaultParagraphFont" style:family="text">
      <style:text-properties fo:font-weight="bold" style:font-weight-asian="bold"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name-asian="Tim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Tim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Arial"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widows="0" fo:orphans="0"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name-asian="Arial"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text-position="super 66.6%"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style:text-position="super 66.6%"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weight-complex="bold" style:text-position="super 66.6%"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widows="0" fo:orphans="0"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widows="0" fo:orphans="0"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widows="0" fo:orphans="0"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widows="0" fo:orphans="0" fo:text-align="justify" fo:line-height="150%" fo:text-indent="0.5in"/>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P8496" style:parent-style-name="Normal" style:family="paragraph">
      <style:paragraph-properties fo:widows="0" fo:orphans="0"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text-position="super 66.6%" style:font-size-complex="12p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style:font-weight-complex="bold" fo:color="#000000" style:font-size-complex="12pt"/>
    </style:style>
    <style:style style:name="T8505" style:parent-style-name="DefaultParagraphFont" style:family="text">
      <style:text-properties style:font-weight-complex="bold" fo:color="#000000" style:font-size-complex="12pt"/>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weight-complex="bold" fo:color="#000000" style:font-size-complex="12pt"/>
    </style:style>
    <style:style style:name="P8509" style:parent-style-name="Normal" style:family="paragraph">
      <style:paragraph-properties fo:widows="0" fo:orphans="0" fo:text-align="justify" fo:line-height="150%" fo:text-indent="0.5in"/>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fo:font-weight="bold" style:font-weight-asian="bold" style:font-size-complex="12pt" style:language-asian="lt" style:country-asian="LT"/>
    </style:style>
    <style:style style:name="T8512" style:parent-style-name="DefaultParagraphFont" style:family="text">
      <style:text-properties fo:font-weight="bold" style:font-weight-asian="bold" style:font-size-complex="12pt" style:language-asian="lt" style:country-asian="LT"/>
    </style:style>
    <style:style style:name="T8513" style:parent-style-name="DefaultParagraphFont" style:family="text">
      <style:text-properties fo:font-weight="bold" style:font-weight-asian="bold" style:font-size-complex="12pt"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text-position="super 66.6%"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widows="0" fo:orphans="0"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Arial" style:font-size-complex="12pt" style:language-asian="lt" style:country-asian="LT"/>
    </style:style>
    <style:style style:name="T8547" style:parent-style-name="DefaultParagraphFont" style:family="text">
      <style:text-properties style:font-name-asian="Arial"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widows="0" fo:orphans="0"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T8569" style:parent-style-name="DefaultParagraphFont" style:family="text">
      <style:text-properties style:font-weight-complex="bold" style:text-position="super 66.6%"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widows="0" fo:orphans="0" fo:text-align="justify" fo:line-height="150%" fo:text-indent="0.5in"/>
    </style:style>
    <style:style style:name="P8573" style:parent-style-name="Normal" style:family="paragraph">
      <style:paragraph-properties fo:text-align="justify" fo:text-indent="0.5in"/>
    </style:style>
    <style:style style:name="T8574" style:parent-style-name="DefaultParagraphFont" style:family="text">
      <style:text-properties fo:font-style="italic" style:font-style-asian="italic" style:font-style-complex="italic" fo:font-size="11pt" style:font-size-asian="11pt"/>
    </style:style>
    <style:style style:name="P85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8" style:parent-style-name="Normal" style:family="paragraph">
      <style:paragraph-properties>
        <style:tab-stops>
          <style:tab-stop style:type="right" style:position="6.0625in"/>
        </style:tab-stops>
      </style:paragraph-properties>
    </style:style>
    <style:style style:name="T8579" style:parent-style-name="DefaultParagraphFont" style:family="text">
      <style:text-properties fo:text-transform="uppercase" fo:font-size="11pt" style:font-size-asian="11pt"/>
    </style:style>
    <style:style style:name="T8580" style:parent-style-name="DefaultParagraphFont" style:family="text">
      <style:text-properties fo:text-transform="uppercase"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style:tab-stops>
          <style:tab-stop style:type="right" style:position="6.0625in"/>
        </style:tab-stops>
      </style:paragraph-properties>
    </style:style>
    <style:style style:name="P8583" style:parent-style-name="Normal" style:master-page-name="MPF1" style:family="paragraph">
      <style:paragraph-properties fo:break-before="page" style:page-number="1"/>
    </style:style>
    <style:style style:name="P8591" style:parent-style-name="Normal" style:master-page-name="MPF2" style:family="paragraph">
      <style:paragraph-properties fo:break-before="page" fo:text-indent="4.3312in" style:page-number="1"/>
      <style:text-properties style:font-weight-complex="bold" style:font-size-complex="12pt"/>
    </style:style>
    <style:style style:name="P8599" style:parent-style-name="Normal" style:family="paragraph">
      <style:paragraph-properties fo:text-indent="4.3312in"/>
      <style:text-properties style:font-weight-complex="bold" style:font-size-complex="12pt"/>
    </style:style>
    <style:style style:name="P8600" style:parent-style-name="Normal" style:family="paragraph">
      <style:paragraph-properties fo:text-indent="4.3312in"/>
      <style:text-properties style:font-weight-complex="bold" style:font-size-complex="12pt"/>
    </style:style>
    <style:style style:name="P8601" style:parent-style-name="Normal" style:family="paragraph">
      <style:paragraph-properties fo:text-indent="4.3312in"/>
      <style:text-properties style:font-weight-complex="bold" style:font-size-complex="12pt"/>
    </style:style>
    <style:style style:name="P8602" style:parent-style-name="Normal" style:family="paragraph">
      <style:paragraph-properties fo:text-align="justify" style:line-height-at-least="0.2777in" fo:text-indent="0.5in"/>
      <style:text-properties style:font-weight-complex="bold" style:font-size-complex="12pt"/>
    </style:style>
    <style:style style:name="P8603" style:parent-style-name="Normal" style:family="paragraph">
      <style:paragraph-properties fo:text-align="center" style:line-height-at-least="0.2777in"/>
    </style:style>
    <style:style style:name="T8604" style:parent-style-name="DefaultParagraphFont" style:family="text">
      <style:text-properties fo:font-weight="bold" style:font-weight-asian="bold" style:font-weight-complex="bold" style:font-size-complex="12pt"/>
    </style:style>
    <style:style style:name="P8605" style:parent-style-name="Normal" style:family="paragraph">
      <style:paragraph-properties fo:text-align="center" style:line-height-at-least="0.2777in" fo:text-indent="0.5in"/>
      <style:text-properties style:font-weight-complex="bold" style:font-size-complex="12pt"/>
    </style:style>
    <style:style style:name="P8606" style:parent-style-name="Normal" style:family="paragraph">
      <style:paragraph-properties fo:text-align="justify" style:line-height-at-least="0.2777in"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P8610" style:parent-style-name="Normal" style:family="paragraph">
      <style:paragraph-properties fo:text-align="justify" style:line-height-at-least="0.2777in" fo:text-indent="0.5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P8614" style:parent-style-name="Normal" style:family="paragraph">
      <style:paragraph-properties fo:text-align="justify" style:line-height-at-least="0.2777in" fo:text-indent="0.5in"/>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style:line-height-at-least="0.2777in"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fo:font-weight="bold" style:font-weight-asian="bold" style:font-weight-complex="bold"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weight-complex="bold" style:font-size-complex="12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line-height-at-least="0.2777in" fo:text-indent="0.5in"/>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line-height-at-least="0.2777in" fo:text-indent="0.5in"/>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line-height-at-least="0.2777in" fo:text-indent="0.5in"/>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style:line-height-at-least="0.2777in" fo:text-indent="0.5in"/>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justify" style:line-height-at-least="0.2777in"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line-height-at-least="0.2777in" fo:text-indent="0.5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style:line-height-at-least="0.2777in"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weight-complex="bold" style:font-size-complex="12pt" style:language-asian="lt" style:country-asian="LT"/>
    </style:style>
    <style:style style:name="T8732" style:parent-style-name="DefaultParagraphFont" style:family="text">
      <style:text-properties style:font-weight-complex="bold"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weight-complex="bold" style:font-size-complex="12pt" style:language-asian="lt" style:country-asian="L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style:font-size-complex="12pt" style:language-asian="lt" style:country-asian="LT"/>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3" style:parent-style-name="DefaultParagraphFont" style:family="text">
      <style:text-properties style:font-weight-complex="bold" style:font-size-complex="12pt" style:language-asian="lt" style:country-asian="LT"/>
    </style:style>
    <style:style style:name="T8764" style:parent-style-name="DefaultParagraphFont" style:family="text">
      <style:text-properties style:font-weight-complex="bold"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weight="bold" style:font-weight-asian="bold" style:font-weight-complex="bold" fo:font-size="10pt" style:font-size-asian="10pt"/>
    </style:style>
    <style:style style:name="T8782" style:parent-style-name="DefaultParagraphFont" style:family="text">
      <style:text-properties style:font-name-asian="MS Mincho" fo:font-weight="bold" style:font-weight-asian="bold" style:font-weight-complex="bold" fo:font-size="10pt" style:font-size-asian="10pt"/>
    </style:style>
    <style:style style:name="P8783" style:parent-style-name="Normal" style:family="paragraph">
      <style:text-properties style:font-name-asian="MS Mincho" fo:font-size="10pt" style:font-size-asian="10pt"/>
    </style:style>
    <style:style style:name="P8784" style:parent-style-name="Normal" style:family="paragraph">
      <style:text-properties style:font-name-asian="MS Mincho" fo:font-size="10pt" style:font-size-asian="10pt"/>
    </style:style>
    <style:style style:name="P8785" style:parent-style-name="Normal" style:family="paragraph">
      <style:text-properties style:font-name-asian="MS Mincho" fo:font-size="10pt" style:font-size-asian="10pt"/>
    </style:style>
    <style:style style:name="T8786" style:parent-style-name="DefaultParagraphFont" style:family="text">
      <style:text-properties style:font-name-asian="MS Mincho" fo:font-size="10pt" style:font-size-asian="10pt"/>
    </style:style>
    <style:style style:name="T8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fo:margin-right="0.0027in">
        <style:tab-stops>
          <style:tab-stop style:type="left" style:position="0.5in"/>
        </style:tab-stops>
      </style:paragraph-properties>
    </style:style>
    <style:style style:name="T8816" style:parent-style-name="DefaultParagraphFont" style:family="text">
      <style:text-properties fo:font-size="10pt" style:font-size-asian="10pt" style:language-complex="he" style:country-complex="IL"/>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language-complex="he" style:country-complex="IL"/>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language-complex="he" style:country-complex="IL"/>
    </style:style>
    <style:style style:name="T8821" style:parent-style-name="DefaultParagraphFont" style:family="text">
      <style:text-properties style:font-weight-complex="bold" fo:font-size="10pt" style:font-size-asian="10pt"/>
    </style:style>
    <style:style style:name="T8822" style:parent-style-name="DefaultParagraphFont" style:family="text">
      <style:text-properties style:font-weight-complex="bold" fo:font-size="10pt" style:font-size-asian="10pt"/>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style:font-weight-complex="bold"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weight="bold" style:font-weight-asian="bold" fo:font-size="10pt" style:font-size-asian="10pt"/>
    </style:style>
    <style:style style:name="P8833" style:parent-style-name="Normal" style:family="paragraph">
      <style:text-properties fo:font-size="10pt" style:font-size-asian="10pt"/>
    </style:style>
    <style:style style:name="P8834" style:parent-style-name="Normal" style:family="paragraph">
      <style:paragraph-properties fo:text-indent="0.5in"/>
      <style:text-properties fo:font-weight="bold" style:font-weight-asian="bold" fo:font-size="10pt" style:font-size-asian="10pt"/>
    </style:style>
    <style:style style:name="P8835" style:parent-style-name="Normal" style:family="paragraph">
      <style:paragraph-properties fo:text-indent="0.5in"/>
      <style:text-properties fo:font-size="10pt" style:font-size-asian="10pt" style:font-size-complex="10.5pt"/>
    </style:style>
    <style:style style:name="P8836" style:parent-style-name="Normal" style:family="paragraph">
      <style:paragraph-properties fo:text-indent="0.5in"/>
      <style:text-properties fo:font-size="10pt" style:font-size-asian="10pt" style:font-size-complex="10.5pt"/>
    </style:style>
    <style:style style:name="P8837" style:parent-style-name="Normal" style:family="paragraph">
      <style:paragraph-properties fo:text-indent="0.5in"/>
    </style:style>
    <style:style style:name="T8838" style:parent-style-name="DefaultParagraphFont" style:family="text">
      <style:text-properties fo:font-size="10pt" style:font-size-asian="10pt" style:font-size-complex="10.5pt"/>
    </style:style>
    <style:style style:name="T88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0" style:parent-style-name="DefaultParagraphFont" style:family="text">
      <style:text-properties fo:font-size="10pt" style:font-size-asian="10pt" style:font-size-complex="10.5pt"/>
    </style:style>
    <style:style style:name="T8841" style:parent-style-name="DefaultParagraphFont" style:family="text">
      <style:text-properties fo:font-size="10pt" style:font-size-asian="10pt" style:font-size-complex="10.5pt"/>
    </style:style>
    <style:style style:name="P8842" style:parent-style-name="Normal" style:family="paragraph">
      <style:paragraph-properties fo:text-align="justify" fo:margin-left="0.5in">
        <style:tab-stops/>
      </style:paragraph-properties>
      <style:text-properties fo:font-size="10pt" style:font-size-asian="10pt" style:font-size-complex="10.5pt"/>
    </style:style>
    <style:style style:name="P8843" style:parent-style-name="Normal" style:family="paragraph">
      <style:paragraph-properties fo:text-indent="0.5in"/>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text-align="justify"/>
      <style:text-properties fo:font-weight="bold" style:font-weight-asian="bold" fo:font-size="10pt" style:font-size-asian="10pt"/>
    </style:style>
    <style:style style:name="P8853" style:parent-style-name="Normal" style:family="paragraph">
      <style:paragraph-properties fo:text-align="justify"/>
      <style:text-properties fo:font-weight="bold" style:font-weight-asian="bold"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widows="0" fo:orphans="0"/>
    </style:style>
  </office:automatic-styles>
  <office:body>
    <office:text text:use-soft-page-breaks="true">
      <text:p text:style-name="P1"><text:span text:style-name="T9">Suvestinė redakcija nuo 2023-02-28 iki 2023-06-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text:span></text:p>
      <text:p text:style-name="P568"><text:span text:style-name="T569">1</text:span><text:span text:style-name="T570">) perleidžiamieji vertybiniai po</text:span><text:span text:style-name="T571">pieriai;</text:span></text:p>
      <text:p text:style-name="P572"><text:span text:style-name="T573">2</text:span><text:span text:style-name="T574">) pinigų rinkos priemonės;</text:span></text:p>
      <text:p text:style-name="P575"><text:span text:style-name="T576">3</text:span><text:span text:style-name="T577">) kolektyvinio investavimo subjektų vertybiniai popieriai;</text:span></text:p>
      <text:p text:style-name="P578"><text:span text:style-name="T579">4</text:span><text:span text:style-name="T580">) su perleidžiamaisiais vertybiniais popieriais, valiutomis, palūkanų normomis ar pajamingumu susieti pasirinkimo, ateities, apsikeitimo, išanksti</text:span><text:span text:style-name="T581">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2"><text:s/>atsiskaitoma grynaisiais pinigais arba prekėmis;</text:span></text:p>
      <text:p text:style-name="P583"><text:span text:style-name="T584">5</text:span><text:span text:style-name="T585">) su biržos prekėmis susieti pasirinkimo, ateities, apsikeitimo, išankstiniai sandoriai ir kitos su biržos prekėmis susietos išvestinės finansinės priemonės, už kurias atsiskaitoma grynaisiais pinigais</text:span><text:span text:style-name="T586"><text:s/>arba gali būti atsiskaitoma grynaisiais pinigais vienos iš šalių pasirinkimu (išskyrus nemokumo ir veiklos nutraukimo atvejus);</text:span></text:p>
      <text:p text:style-name="P587"><text:span text:style-name="T588">6</text:span><text:span text:style-name="T589">) su biržos prekėmis susieti ir į prekybą reguliuojamoje rinkoje, daugiašalėje prekybos sistemoje arba organizuotos prekyb</text:span><text:span text:style-name="T590">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1"><text:s/>prekybos sistemoje ir už kuriuos privalo būti atsiskaitoma prekėmis;</text:span></text:p>
      <text:p text:style-name="P592"><text:span text:style-name="T593">7</text:span><text:span text:style-name="T594">) su biržos prekėmis susieti pasirinkimo, ateities, apsikeitimo, išankstiniai sandoriai ir kiti su biržos prekėmis susieti išvestiniai susitarimai, už kuriuos gali būti atsiskaitoma</text:span><text:span text:style-name="T595"><text:s/>prekėmis ir kurie nėra nurodyti šios dalies 6 punkte, su sąlyga, kad jie nėra skirti komerciniams tikslams, tačiau turi kitų išvestinių finansinių priemonių požymių;</text:span></text:p>
      <text:p text:style-name="P596"><text:span text:style-name="T597">8</text:span><text:span text:style-name="T598">) kredito rizikos perkėlimo išvestinės finansinės priemonės;</text:span></text:p>
      <text:p text:style-name="P599"><text:span text:style-name="T600">9</text:span><text:span text:style-name="T601">) finansiniai susi</text:span><text:span text:style-name="T602">tarimai dėl skirtumų;</text:span></text:p>
      <text:p text:style-name="P603"><text:span text:style-name="T604">10</text:span><text:span text:style-name="T60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7">, įsipareigojimais, indeksais ir kitomis priemonėmis, nenurodytomis šioje dalyje, kurios turi kitų išvestinių finansinių priemonių požymių, atsižvelgiant į tai, ar,<text:s/></text:span><text:span text:style-name="T608">inter alia</text:span><text:span text:style-name="T609">, jos yra įtrauktos į prekybą reguliuojamoje rinkoje, daugiašalėje prekybos siste</text:span><text:span text:style-name="T610">moje ar organizuotos prekybos sistemoje;</text:span></text:p>
      <text:p text:style-name="P611"><text:span text:style-name="T612">11</text:span><text:span text:style-name="T613">) apyvartiniai taršos leidimai, kuriuos sudaro bet kurie apyvartinių taršos leidimų prekybos sistemos tikslais pripažinti vienetai.</text:span></text:p>
      <text:p text:style-name="P614"><text:span text:style-name="T615">16</text:span><text:span text:style-name="T616">.<text:s/></text:span><text:span text:style-name="T617">Finansinių priemonių portfelio valdymas</text:span><text:span text:style-name="T618"><text:s/>– kliento portfelio, į kuri</text:span><text:span text:style-name="T619">o sudėtį įeina viena ar daugiau finansinių priemonių, valdymas savo nuožiūra pagal individualų kliento pavedimą.</text:span></text:p>
      <text:p text:style-name="P620"><text:span text:style-name="T621">17</text:span><text:span text:style-name="T622">.<text:s/></text:span><text:span text:style-name="T623">Finansinių priemonių portfelis</text:span><text:span text:style-name="T624"><text:s/>– investuotojo turimų finansinių priemonių rinkinys.</text:span></text:p>
      <text:p text:style-name="P625"><text:span text:style-name="T626">17</text:span><text:span text:style-name="T627">1</text:span><text:span text:style-name="T628">.<text:s/></text:span><text:span text:style-name="T629">Finansų institucija<text:s/></text:span><text:span text:style-name="T630">– finansų įstaiga, kai</text:span><text:span text:style-name="T631">p tai apibrėžta Reglamento (ES) 2019/2033 4 straipsnio 1 dalies 14 punkte.</text:span><text:s/></text:p>
      <text:p text:style-name="P632">Papildyta straipsnio dalimi:</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text:span><text:span text:style-name="T637"><text:s/>k. 2021-27710</text:span></text:p>
      <text:p text:style-name="Normal"/>
      <text:p text:style-name="P638"><text:span text:style-name="T639">18</text:span><text:span text:style-name="T640">.<text:s/></text:span><text:span text:style-name="T641">Finansų maklerio įmonė</text:span><text:span text:style-name="T642"><text:s/>– juridinis asmuo, kurio nuolatinė veikla yra profesionalus vienos ar kelių investicinių paslaugų teikimas tretiesiems asmenims ir (arba) profesionalus vienos ar kelių rūšių investicinės veiklos vykdymas. Kito</text:span><text:span text:style-name="T643">se valstybėse narėse įsteigtos finansų maklerio įmonės gali neturėti juridinio asmens statuso.<text:s/></text:span></text:p>
      <text:p text:style-name="P644"><text:span text:style-name="T645">19</text:span><text:span text:style-name="T646">.<text:s/></text:span><text:span text:style-name="T647">Finansų maklerio įmonės filialas</text:span><text:span text:style-name="T648"><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49">teikti pagal finansų maklerio įmonės licenciją. Visos veiklos vietos, kurias finansų maklerio įmonė įsteigė toje pačioje priimančiojoje valstybėje narėje, yra laikomos vienu filialu.</text:span></text:p>
      <text:p text:style-name="P650"><text:span text:style-name="T651">20</text:span><text:span text:style-name="T652">.<text:s/></text:span><text:span text:style-name="T653">Finansų maklerio įmonės kvalifikuotoji įstatinio kapitalo ir (ar)</text:span><text:span text:style-name="T654"><text:s/>balsavimo teisių dalis</text:span><text:span text:style-name="T655"><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6">įmonės valdymui ir kuriai apskaičiuoti naudojama Lietuvos Respublikos vertybinių popierių įstatymo 15 straipsnyje nurodyta informacija ir taikoma Vertybinių popierių įstatymo 16 straipsnyje nustatyta balsų skaičiavimo tvarka.</text:span></text:p>
      <text:p text:style-name="P657">Straipsnio dalies pakeitimai:</text:p>
      <text:p text:style-name="P658"><text:span text:style-name="T659">Nr.<text:s/></text:span><text:a xlink:href="https://www.e-tar.lt/portal/legalAct.html?documentId=6fbb0bd0aa2211e9964cdd77475976b0" office:target-frame-name="_top" xlink:show="replace"><text:span text:style-name="T660">XIII-2358</text:span></text:a><text:span text:style-name="T661">, 2019-07-16, paskelbta TAR 2019-07-19, i. k. 2019-11980</text:span></text:p>
      <text:p text:style-name="P662"><text:span text:style-name="T663">Nr.<text:s/></text:span><text:a xlink:href="https://www.e-tar.lt/portal/legalAct.html?documentId=39961960696e11eca9ac839120d251c4" office:target-frame-name="_top" xlink:show="replace"><text:span text:style-name="T664">XIV-821</text:span></text:a><text:span text:style-name="T665">, 2021-12-23, paskelbta TAR 2021-12-30, i. k. 2021-27710</text:span></text:p>
      <text:p text:style-name="Normal"/>
      <text:p text:style-name="P666"><text:span text:style-name="T667">20</text:span><text:span text:style-name="T668">1</text:span><text:span text:style-name="T669">.<text:s/></text:span><text:span text:style-name="T670">Finansų maklerio įmonės licencija</text:span><text:span text:style-name="T671"><text:s/>– šio įstatymo nustatyta tvarka finansų maklerio įmonei išduodamas veiklos leidimas.</text:span><text:s/></text:p>
      <text:p text:style-name="P672">Papildyta straipsnio dalimi:</text:p>
      <text:p text:style-name="P673"><text:span text:style-name="T674">Nr.<text:s/></text:span><text:a xlink:href="https://www.e-tar.lt/portal/legalAct.html?documentId=39961960696e11eca9ac839120d251c4" office:target-frame-name="_top" xlink:show="replace"><text:span text:style-name="T675">XIV-821</text:span></text:a><text:span text:style-name="T676">, 2021-12-23, paskelbta TAR 2021-12-30, i. k. 2021-27710</text:span></text:p>
      <text:p text:style-name="Normal"/>
      <text:p text:style-name="P677"><text:span text:style-name="T678">21</text:span><text:span text:style-name="T679">.<text:s/></text:span><text:span text:style-name="T680">Finansų maklerio įmonės priklausomas tarpininkas</text:span><text:span text:style-name="T681"><text:s/>(toliau – priklausomas tarpininkas) – fizinis ar ju</text:span><text:span text:style-name="T682">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3">(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4">monių ar investicinių ir (arba) papildomų paslaugų.</text:span><text:span text:style-name="T685"><text:s/></text:span><text:span text:style-name="T686">Kitose valstybėse narėse įsteigtos finansų maklerio įmonės tarpininkas gali neturėti juridinio asmens statuso.</text:span></text:p>
      <text:p text:style-name="P687"><text:span text:style-name="T688">21</text:span><text:span text:style-name="T689">1</text:span><text:span text:style-name="T690">.<text:s/></text:span><text:span text:style-name="T691">Finansų maklerio įmonių grupė</text:span><text:span text:style-name="T692"><text:s/>– investicinių įmonių grupė, kaip tai apibrėžta Reglamento (ES) 2019/2033 4 straipsnio 1 dalies 25 punkte.</text:span><text:s/></text:p>
      <text:p text:style-name="P693">Papildyta straipsnio dalimi:</text:p>
      <text:p text:style-name="P694"><text:span text:style-name="T695">Nr.<text:s/></text:span><text:a xlink:href="https://www.e-tar.lt/portal/legalAct.html?documentId=39961960696e11eca9ac839120d251c4" office:target-frame-name="_top" xlink:show="replace"><text:span text:style-name="T696">XIV-821</text:span></text:a><text:span text:style-name="T697">, 2021-12</text:span><text:span text:style-name="T698">-23, paskelbta TAR 2021-12-30, i. k. 2021-27710</text:span></text:p>
      <text:p text:style-name="Normal"/>
      <text:p text:style-name="P699"><text:span text:style-name="T700">22</text:span><text:span text:style-name="T701">.<text:s/></text:span><text:span text:style-name="T702">Glaudūs ryšiai</text:span><text:span text:style-name="T703"><text:s/>– padėtis, kai du ar daugiau fizinių ar juridinių asmenų, kitų organizacijų ir jų padalinių sieja:</text:span></text:p>
      <text:p text:style-name="P704"><text:span text:style-name="T705">1</text:span><text:span text:style-name="T706">) dalyvavimo ryšiai, kai ne mažiau kaip 1/5 įmonės įstatinio kapitalo ar balsavimo</text:span><text:span text:style-name="T707"><text:s/>teisių yra valdoma tiesiogiai arba kontrolės būdu;</text:span></text:p>
      <text:p text:style-name="P708"><text:span text:style-name="T709">2</text:span><text:span text:style-name="T710">) kontrolės ryšiai, apimantys patronuojančiosios ir patronuojamosios įmonių santykius, atsirandančius kontrolės pagrindu, taip pat kitus panašius santykius tarp fizinio ar juridinio asmens ir įmonės,</text:span><text:span text:style-name="T711"><text:s/>atsižvelgiant į tai, kad įmonės patronuojamosios įmonės patronuojamoji įmonė kartu yra laikoma ir pirmosios įmonės patronuojamąja įmone;</text:span></text:p>
      <text:p text:style-name="P712"><text:span text:style-name="T713">3</text:span><text:span text:style-name="T714">) nuolatiniai kontrolės ryšiai su tuo pačiu asmeniu, kai du ar daugiau fizinių ar juridinių asmenų yra nuolat sus</text:span><text:span text:style-name="T715">iję kontrolės ryšiu su tuo pačiu asmeniu, laikoma, kad glaudūs ryšiai yra tarp visų šių asmenų.</text:span></text:p>
      <text:p text:style-name="P716"><text:span text:style-name="T717">22</text:span><text:span text:style-name="T718">1</text:span><text:span text:style-name="T719">.</text:span><text:span text:style-name="T720"><text:s/>Įgaliotasis konsultantas<text:s/></text:span><text:span text:style-name="T721">– juridinis asmuo, kita organizacija ar jų padalinys, kuris profesinės ir verslo veiklos pagrindu analizuoja akcinių bendrov</text:span><text:span text:style-name="T722">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3">usi balsavimo teisėmis.</text:span><text:s/></text:p>
      <text:p text:style-name="P724">Papildyta straipsnio dalimi:</text:p>
      <text:p text:style-name="P725"><text:span text:style-name="T726">Nr.<text:s/></text:span><text:a xlink:href="https://www.e-tar.lt/portal/legalAct.html?documentId=b3f79d409efb11e9878fc525390407ce" office:target-frame-name="_top" xlink:show="replace"><text:span text:style-name="T727">XIII-2252</text:span></text:a><text:span text:style-name="T728">, 2019-06-27, paskelbta TAR 2019-07-05, i. k. 2019-11172</text:span></text:p>
      <text:p text:style-name="Normal"/>
      <text:p text:style-name="P729"><text:span text:style-name="T730">23</text:span><text:span text:style-name="T731">.<text:s/></text:span><text:span text:style-name="T732">Įmonių grupė</text:span><text:span text:style-name="T733"><text:s/>– kaip tai apibrėžta Lietuvos Respublikos įmonių grupių konsoliduotosios finansinės atskaitomybės įstatyme.</text:span></text:p>
      <text:p text:style-name="P734"><text:span text:style-name="T735">23</text:span><text:span text:style-name="T736">1</text:span><text:span text:style-name="T737">.</text:span><text:span text:style-name="T738"><text:s/>Įmonių grupės priežiūros institucija<text:s/></text:span><text:span text:style-name="T739">– institucija, atsakinga už Europos Sąjungos patronuojančiosios investicinės įmonės ir finansų makler</text:span><text:span text:style-name="T740">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1">imo laikymosi priežiūrą.</text:span><text:s/></text:p>
      <text:p text:style-name="P742">Papildyta straipsnio dalimi:</text:p>
      <text:p text:style-name="P743"><text:span text:style-name="T744">Nr.<text:s/></text:span><text:a xlink:href="https://www.e-tar.lt/portal/legalAct.html?documentId=39961960696e11eca9ac839120d251c4" office:target-frame-name="_top" xlink:show="replace"><text:span text:style-name="T745">XIV-821</text:span></text:a><text:span text:style-name="T746">, 2021-12-23, paskelbta TAR 2021-12-30, i. k. 2021-27710</text:span></text:p>
      <text:p text:style-name="Normal"/>
      <text:p text:style-name="P747"><text:span text:style-name="T748">24</text:span><text:span text:style-name="T749">.<text:s/></text:span><text:span text:style-name="T750">Informacijos apie sandoriu</text:span><text:span text:style-name="T751">s paslaugų teikėjas</text:span><text:span text:style-name="T752"><text:s/>– duomenų teikimo paslaugų teikėjas, kaip tai apibrėžta Reglamento (ES) Nr. 600/2014 2 straipsnio 1 dalies 36a punkte.</text:span></text:p>
      <text:p text:style-name="P753">Straipsnio dalies pakeitimai:</text:p>
      <text:p text:style-name="P754"><text:span text:style-name="T755">Nr.<text:s/></text:span><text:a xlink:href="https://www.e-tar.lt/portal/legalAct.html?documentId=39961960696e11eca9ac839120d251c4" office:target-frame-name="_top" xlink:show="replace"><text:span text:style-name="T756">XIV-821</text:span></text:a><text:span text:style-name="T757">, 2021-12-23, paskelbta TAR 2021-12-30, i. k. 2021-27710</text:span></text:p>
      <text:p text:style-name="Normal"/>
      <text:p text:style-name="P758"><text:span text:style-name="T759">24</text:span><text:span text:style-name="T760">1</text:span><text:span text:style-name="T761">.</text:span><text:span text:style-name="T762"><text:s/>Institucinis investuotojas<text:s/></text:span><text:span text:style-name="T763">– įmonė, turinti teisę vykdyti gyvybės draudimo veiklą ir (ar) perdraudimo veiklą, kaip tai apibrėžta Draudimo įstatyme, taip pat profesinių</text:span><text:span text:style-name="T764"><text:s/>pensijų asociacija, kaip tai apibrėžta Lietuvos Respublikos profesinių pensijų kaupimo įstatyme.</text:span><text:s/></text:p>
      <text:p text:style-name="P765">Papildyta straipsnio dalimi:</text:p>
      <text:p text:style-name="P766"><text:span text:style-name="T767">Nr.<text:s/></text:span><text:a xlink:href="https://www.e-tar.lt/portal/legalAct.html?documentId=b3f79d409efb11e9878fc525390407ce" office:target-frame-name="_top" xlink:show="replace"><text:span text:style-name="T768">XIII-2252</text:span></text:a><text:span text:style-name="T769">, 2019-06-27, pas</text:span><text:span text:style-name="T770">kelbta TAR 2019-07-05, i. k. 2019-11172</text:span></text:p>
      <text:p text:style-name="Normal"/>
      <text:p text:style-name="P771"><text:span text:style-name="T772">25</text:span><text:span text:style-name="T773">.<text:s/></text:span><text:span text:style-name="T774">Investavimo rekomendacija</text:span><text:span text:style-name="T775"><text:s/>– finansų maklerio įmonės arba kliento iniciatyva klientui teikiama asmeninio pobūdžio rekomendacija dėl vieno ar kelių sandorių, susijusių su finansinėmis priemonėmis.</text:span></text:p>
      <text:p text:style-name="P776"><text:span text:style-name="T777">25</text:span><text:span text:style-name="T778">1</text:span><text:span text:style-name="T779">.<text:s/></text:span><text:span text:style-name="T780">Inv</text:span><text:span text:style-name="T781">esticinė kontroliuojančioji bendrovė<text:s/></text:span><text:span text:style-name="T782">– kaip tai apibrėžta Reglamento (ES) 2019/2033 4 straipsnio 1 dalies 23 punkte.</text:span><text:s/></text:p>
      <text:p text:style-name="P783">Papildyta straipsnio dalimi:</text:p>
      <text:p text:style-name="P784"><text:span text:style-name="T785">Nr.<text:s/></text:span><text:a xlink:href="https://www.e-tar.lt/portal/legalAct.html?documentId=39961960696e11eca9ac839120d251c4" office:target-frame-name="_top" xlink:show="replace"><text:span text:style-name="T786">XIV-821</text:span></text:a><text:span text:style-name="T787">, 2021-12-23, paskelbta TAR 2021-12-30, i. k. 2021-27710</text:span></text:p>
      <text:p text:style-name="Normal"/>
      <text:p text:style-name="P788"><text:span text:style-name="T789">26</text:span><text:span text:style-name="T790">.<text:s/></text:span><text:span text:style-name="T791">Investicinės paslaugos ir investicinė veikla</text:span><text:span text:style-name="T792"><text:s/>(toliau – investicinės paslaugos) – su viena ar keliomis finansinėmis priemonėmis susijusios šios paslaugos ir veikla:</text:span></text:p>
      <text:p text:style-name="P793"><text:span text:style-name="T794">1</text:span><text:span text:style-name="T795">) pavedimų priėmimas ir</text:span><text:span text:style-name="T796"><text:s/>perdavimas;</text:span></text:p>
      <text:p text:style-name="P797"><text:span text:style-name="T798">2</text:span><text:span text:style-name="T799">) pavedimų vykdymas klientų sąskaita;</text:span></text:p>
      <text:p text:style-name="P800"><text:span text:style-name="T801">3</text:span><text:span text:style-name="T802">) sandorių sudarymas savo sąskaita;</text:span></text:p>
      <text:p text:style-name="P803"><text:span text:style-name="T804">4</text:span><text:span text:style-name="T805">) finansinių priemonių portfelio valdymas;</text:span></text:p>
      <text:p text:style-name="P806"><text:span text:style-name="T807">5</text:span><text:span text:style-name="T808">) investavimo rekomendacijų teikimas;</text:span></text:p>
      <text:p text:style-name="P809"><text:span text:style-name="T810">6</text:span><text:span text:style-name="T811">) finansinių priemonių pasirašymas ir (arba) platinimas įsipare</text:span><text:span text:style-name="T812">igojant jas išplatinti;</text:span></text:p>
      <text:p text:style-name="P813"><text:span text:style-name="T814">7</text:span><text:span text:style-name="T815">) finansinių priemonių platinimas neįsipareigojant jų išplatinti;</text:span></text:p>
      <text:p text:style-name="P816"><text:span text:style-name="T817">8</text:span><text:span text:style-name="T818">) daugiašalės prekybos sistemos administravimas;</text:span></text:p>
      <text:p text:style-name="P819"><text:span text:style-name="T820">9</text:span><text:span text:style-name="T821">) organizuotos prekybos sistemos administravimas.</text:span></text:p>
      <text:p text:style-name="P822"><text:span text:style-name="T823">27</text:span><text:span text:style-name="T824">.<text:s/></text:span><text:span text:style-name="T825">Investuotojas</text:span><text:span text:style-name="T826"><text:s/>– asmuo, nuosavybės teise tu</text:span><text:span text:style-name="T827">rintis finansinių priemonių arba ketinantis jų įsigyti.</text:span></text:p>
      <text:p text:style-name="P828"><text:span text:style-name="T829">28</text:span><text:span text:style-name="T830">.<text:s/></text:span><text:span text:style-name="T831">Įsigyjantysis asmuo</text:span><text:span text:style-name="T832"><text:s/>–<text:s/></text:span><text:span text:style-name="T833">tiesiogiai ar netiesiogiai įsigyti arba tiesiogiai ar netiesiogiai padidinti turimą finansų maklerio įmonės kvalifikuotąją įstatinio kapitalo ir (arba) balsavimo teisių d</text:span><text:span text:style-name="T834">alį nusprendęs fizinis ar juridinis asmuo arba kartu veikiantys asmenys.<text:s/></text:span></text:p>
      <text:p text:style-name="P835"><text:span text:style-name="T836">29</text:span><text:span text:style-name="T837">.<text:s/></text:span><text:span text:style-name="T838">Išvestinės finansinės priemonės</text:span><text:span text:style-name="T839"><text:s/>– kaip tai apibrėžta Reglamento (ES) Nr. 600/2014 2 straipsnio 1 dalies 29 punkte.</text:span></text:p>
      <text:p text:style-name="P840"><text:span text:style-name="T841">30</text:span><text:span text:style-name="T842">.<text:s/></text:span><text:span text:style-name="T843">Jungtinė (konsoliduota) priežiūra</text:span><text:span text:style-name="T844"><text:s/>– kaip tai apibrė</text:span><text:span text:style-name="T845">žta Lietuvos Respublikos finansų įstaigų įstatyme.</text:span></text:p>
      <text:p text:style-name="P846"><text:span text:style-name="T847">31</text:span><text:span text:style-name="T848">.<text:s/></text:span><text:span text:style-name="T849">Kartu veikiantys asmenys</text:span><text:span text:style-name="T850"><text:s/>– d</text:span><text:span text:style-name="T851">u ar daugiau asmenų, kurie, remdamiesi savo aiškiai sudarytu ar numanomu žodiniu ar rašytiniu susitarimu, įgyvendina ar siekia įgyvendinti savo teises, suteikiamas turim</text:span><text:span text:style-name="T852">os finansų maklerio įmonės kvalifikuotosios įstatinio kapitalo ir (arba) balsavimo teisių dalies.</text:span></text:p>
      <text:p text:style-name="P853"><text:span text:style-name="T854">32</text:span><text:span text:style-name="T855">.<text:s/></text:span><text:span text:style-name="T856">Klientas</text:span><text:span text:style-name="T857"><text:s/>– fizinis ar juridinis asmuo, kita organizacija ar jos padalinys, kuriam finansų maklerio įmonė, turto valdytojas ar institucinis investuotojas teikia investicines paslaugas ir (arba) papildomas paslaugas.</text:span><text:span text:style-name="T858"><text:s/></text:span></text:p>
      <text:p text:style-name="P859">Straipsnio dalies pakeitimai:</text:p>
      <text:p text:style-name="P860"><text:span text:style-name="T861">Nr.<text:s/></text:span><text:a xlink:href="https://www.e-tar.lt/portal/legalAct.html?documentId=b3f79d409efb11e9878fc525390407ce" office:target-frame-name="_top" xlink:show="replace"><text:span text:style-name="T862">XIII-2252</text:span></text:a><text:span text:style-name="T863">, 2019-06-27, paskelbta TAR 2019-07-05, i. k. 2019-11172</text:span></text:p>
      <text:p text:style-name="Normal"/>
      <text:p text:style-name="P864"><text:span text:style-name="T865">33</text:span><text:span text:style-name="T866">.<text:s/></text:span><text:span text:style-name="T867">Kolektyvinio investavimo subjekto valdymo įmonė</text:span><text:span text:style-name="T868"><text:s/>(toliau – valdymo įmonė) – kaip tai apibrėžta Lie</text:span><text:span text:style-name="T869">tuvos Respublikos kolektyvinio investavimo subjektų įstatyme.</text:span></text:p>
      <text:p text:style-name="P870"><text:span text:style-name="T871">33</text:span><text:span text:style-name="T872">1</text:span><text:span text:style-name="T873">.</text:span><text:span text:style-name="T874"><text:s/></text:span><text:span text:style-name="T875">Komercinės veiklos grupė</text:span><text:span text:style-name="T876"><text:s/>– grupė, kurios pagrindinė veikla nėra investicinių paslaugų ar banko paslaugų teikimas arba biržos prekių išvestinių finansinių priemonių rinkų formuotojų veik</text:span><text:span text:style-name="T877">la.</text:span><text:s/></text:p>
      <text:p text:style-name="P878">Papildyta straipsnio dalim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 i. k. 2021-27710</text:span></text:p>
      <text:p text:style-name="Normal"/>
      <text:p text:style-name="P883"><text:span text:style-name="T884">33</text:span><text:span text:style-name="T885">2</text:span><text:span text:style-name="T886">.<text:s/></text:span><text:span text:style-name="T887">Kompetentinga valstybė narė</text:span><text:span text:style-name="T888">:</text:span></text:p>
      <text:p text:style-name="P889">Straipsnio dalies<text:s/>numeracijos pakeitimas:</text:p>
      <text:p text:style-name="P890"><text:span text:style-name="T891">Nr.<text:s/></text:span><text:a xlink:href="https://www.e-tar.lt/portal/legalAct.html?documentId=39961960696e11eca9ac839120d251c4" office:target-frame-name="_top" xlink:show="replace"><text:span text:style-name="T892">XIV-821</text:span></text:a><text:span text:style-name="T893">, 2021-12-23, paskelbta TAR 2021-12-30, i. k. 2021-27710</text:span></text:p>
      <text:p text:style-name="Normal"/>
      <text:p text:style-name="P894"><text:span text:style-name="T895">1</text:span><text:span text:style-name="T896">) institucinių investuotojų ir turto valdytojų atveju – buvei</text:span><text:span text:style-name="T897">nės valstybė narė, kaip tai apibrėžta konkrečiam sektoriui taikytiname Europos Sąjungos teisės akte ar Europos Sąjungos teisės aktą įgyvendinančiame nacionalinės teisės akte;</text:span></text:p>
      <text:p text:style-name="P898"><text:span text:style-name="T899">2</text:span><text:span text:style-name="T900">) įgaliotųjų konsultantų atveju – valstybė narė, kurioje yra įgaliotojo kons</text:span><text:span text:style-name="T901">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2">rindinės buveinės valstybėje narėje, ta valstybė narė, kurioje įgaliotasis konsultantas yra įsisteigęs.</text:span><text:s/></text:p>
      <text:p text:style-name="P903">Papildyta straipsnio dalimi:</text:p>
      <text:p text:style-name="P904"><text:span text:style-name="T905">Nr.<text:s/></text:span><text:a xlink:href="https://www.e-tar.lt/portal/legalAct.html?documentId=b3f79d409efb11e9878fc525390407ce" office:target-frame-name="_top" xlink:show="replace"><text:span text:style-name="T906">XIII-2252</text:span></text:a><text:span text:style-name="T907">, 2019-06</text:span><text:span text:style-name="T908">-27, paskelbta TAR 2019-07-05, i. k. 2019-11172</text:span></text:p>
      <text:p text:style-name="Normal"/>
      <text:p text:style-name="P909"><text:span text:style-name="T910">33</text:span><text:span text:style-name="T911">3</text:span><text:span text:style-name="T912">.<text:s/></text:span><text:span text:style-name="T913">Konsoliduota būklė<text:s/></text:span><text:span text:style-name="T914">– kaip tai apibrėžta Reglamento (ES) 2019/2033 4 straipsnio 1 dalies 11 punkte.</text:span><text:s/></text:p>
      <text:p text:style-name="P915">Papildyta straipsnio dalimi:</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34</text:span><text:span text:style-name="T922">.<text:s/></text:span><text:span text:style-name="T923">Neteko galios nuo 2022-01-02</text:span><text:span text:style-name="T924">.</text:span></text:p>
      <text:p text:style-name="P925">Straipsnio dalies pakeitimai:</text:p>
      <text:p text:style-name="P926"><text:span text:style-name="T927">Nr.<text:s/></text:span><text:a xlink:href="https://www.e-tar.lt/portal/legalAct.html?documentId=39961960696e11eca9ac839120d251c4" office:target-frame-name="_top" xlink:show="replace"><text:span text:style-name="T928">XIV-821</text:span></text:a><text:span text:style-name="T929">, 2021-12-23, paskelbta TAR 2021-12-30, i. k. 2021-27710</text:span></text:p>
      <text:p text:style-name="Normal"/>
      <text:p text:style-name="P930"><text:span text:style-name="T931">35</text:span><text:span text:style-name="T932">.<text:s/></text:span><text:span text:style-name="T933">Kontrolė</text:span><text:span text:style-name="T934"><text:s/>– tiesioginis ir (arba) netiesioginis lemiamas poveikis įmonei, kaip tai apibrėžta Įmonių grupių ko</text:span><text:span text:style-name="T935">nsoliduotosios finansinės atskaitomybės įstatyme.</text:span></text:p>
      <text:p text:style-name="P936"><text:span text:style-name="T937">36</text:span><text:span text:style-name="T938">.<text:s/></text:span><text:span text:style-name="T939">Kredito įstaiga</text:span><text:span text:style-name="T940"><text:s/>– kaip tai apibrėžta Reglamento (ES) Nr. 575/2013 4 straipsnio 1 dalies 1 punkte.<text:s/></text:span></text:p>
      <text:p text:style-name="P941"><text:span text:style-name="T942">36</text:span><text:span text:style-name="T943">1</text:span><text:span text:style-name="T944">.<text:s/></text:span><text:span text:style-name="T945">Lyčių atžvilgiu neutrali atlygio politika<text:s/></text:span><text:span text:style-name="T946">– darbo užmokesčio politika, grindžiama vienodu<text:s/></text:span><text:span text:style-name="T947">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text:s/></text:span><text:span text:style-name="T953">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 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 finansinės priemonės ar tam tikros klasės finansinių priemonių rink</text:span><text:span text:style-name="T969">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0">:</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 skaičiumi ir tipu, įskaitant konkretaus produkto rinkos dalyvių ir finan</text:span><text:span text:style-name="T977">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 2016 m. gruodžio 1 d. Komisijos deleguotojo reglamento (ES) 2017/591, ku</text:span><text:span text:style-name="T988">riuo Europos Parlamento ir Tarybos direktyva 2014/65/ES papildoma biržos prekių išvestinių finansinių priemonių pozicijų apribojimų taikymo techniniais reguliavimo standartais, 9 straipsnio 2 dalyje.</text:span><text:s/></text:p>
      <text:p text:style-name="P989">Papildyta straipsnio dalim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2</text:span><text:span text:style-name="T997">.<text:s/></text:span><text:span text:style-name="T998">Mažos ir tarpusavio sąsajų neturinčios finansų maklerio įmonės<text:s/></text:span><text:span text:style-name="T999">– finansų maklerio įmonės, kurios atitinka<text:s/></text:span><text:span text:style-name="T1000">visas Reglamento (ES) 2019/2033 12 straipsnio 1 dalies sąlygas.</text:span><text:s/></text:p>
      <text:p text:style-name="P1001">Papildyta straipsnio dalimi:</text:p>
      <text:p text:style-name="P1002"><text:span text:style-name="T1003">Nr.<text:s/></text:span><text:a xlink:href="https://www.e-tar.lt/portal/legalAct.html?documentId=39961960696e11eca9ac839120d251c4" office:target-frame-name="_top" xlink:show="replace"><text:span text:style-name="T1004">XIV-821</text:span></text:a><text:span text:style-name="T1005">, 2021-12-23, paskelbta TAR 2021-12-30, i. k. 2021-27</text:span><text:span text:style-name="T1006">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text:span><text:span text:style-name="T1017">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 patronuojančioji įmonė, kurios nors viena patronuojamoji įmonė yra finan</text:span><text:span text:style-name="T1024">sų maklerio įmonė, išskyrus finansų kontroliuojančiąją (holdingo) bendrovę, investicinę kontroliuojančiąją bendrovę, kredito įstaigą, finansų maklerio įmonę ar mišrios veiklos finansų 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 kontroliuojančioji įmonė</text:span><text:span text:style-name="T1035"><text:s/>– kaip tai apibrėžta Lietuvos Respublikos įmonių, priklausančių finansų konglomeratui, papildomos priežiūros įstatyme.</text:span><text:s/></text:p>
      <text:p text:style-name="P1036">Papildyta straipsnio dalimi:</text:p>
      <text:p text:style-name="P1037"><text:span text:style-name="T1038">Nr.<text:s/></text:span><text:a xlink:href="https://www.e-tar.lt/portal/legalAct.html?documentId=39961960696e11eca9ac839120d251c4" office:target-frame-name="_top" xlink:show="replace"><text:span text:style-name="T1039">XIV-</text:span><text:span text:style-name="T1040">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įstos priežasties.</text:span></text:p>
      <text:p text:style-name="P1047"><text:span text:style-name="T1048">42</text:span><text:span text:style-name="T1049">.<text:s/></text:span><text:span text:style-name="T1050">Neprofesionalusis klientas</text:span><text:span text:style-name="T1051"><text:s/>– klientas, kuris nepriskiriamas nei prie profesionaliųjų klientų, nei prie tinkamų sandorio šalių.</text:span></text:p>
      <text:p text:style-name="P1052"><text:span text:style-name="T1053">43</text:span><text:span text:style-name="T1054">.<text:s/></text:span><text:span text:style-name="T1055">Organizuotos prekybos sistema</text:span><text:span text:style-name="T1056"><text:s/>– daugiašalė sistema, kuri nėra reguliuojama rinka ar daugiašalė prekybos sistema ir kuri</text:span><text:span text:style-name="T1057">oje daugiašaliai trečiųjų asmenų ketinimai dėl obligacijų, struktūrizuotų finansinių produktų, apyvartinių taršos leidimų arba išvestinių finansinių priemonių pirkimo ir pardavimo derinami siekiant sudaryti sandorius.</text:span></text:p>
      <text:p text:style-name="P1058"><text:span text:style-name="T1059">44</text:span><text:span text:style-name="T1060">.<text:s/></text:span><text:span text:style-name="T1061">Pagrindinė sandorio šalis</text:span><text:span text:style-name="T1062"><text:s/>– ka</text:span><text:span text:style-name="T1063">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text:s/></text:span><text:span text:style-name="T1069">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sias paslaugas, tokias kaip pinigų ar finansinio užstato valdymas, išskyrus vertybinių po</text:span><text:span text:style-name="T1078">pierių sąskaitų tvarkymą aukščiausiu lygiu pagal šio įstatymo VI skyrių;</text:span></text:p>
      <text:p text:style-name="P1079"><text:span text:style-name="T1080">2</text:span><text:span text:style-name="T1081">) suteikimas investuotojui kredito ar paskolos, kuriais naudodamasis investuotojas gali sudaryti sandorį dėl vienos ar kelių finansinių priemonių, o kreditą ar paskolą suteikiant</text:span><text:span text:style-name="T1082">i įmonė pati dalyvauja sudarant sandorį;</text:span></text:p>
      <text:p text:style-name="P1083"><text:span text:style-name="T1084">3</text:span><text:span text:style-name="T1085">) įmonių konsultavimas kapitalo struktūros, verslo strategijos ir kitais su tuo susijusiais klausimais, taip pat patarimai ir paslaugos, susijusios su įmonių reorganizavimu ir įsigijimu;</text:span></text:p>
      <text:p text:style-name="P1086"><text:span text:style-name="T1087">4</text:span><text:span text:style-name="T1088">) užsienio valiuto</text:span><text:span text:style-name="T1089">s keitimo paslaugos, kai jos yra susijusios su investicinių paslaugų teikimu;</text:span></text:p>
      <text:p text:style-name="P1090"><text:span text:style-name="T1091">5</text:span><text:span text:style-name="T1092">) investiciniai tyrimai, finansinė analizė ar kitos bendro pobūdžio rekomendacijos, susijusios su sandoriais dėl finansinių priemonių;</text:span></text:p>
      <text:p text:style-name="P1093"><text:span text:style-name="T1094">6</text:span><text:span text:style-name="T1095">) su finansinių priemonių platini</text:span><text:span text:style-name="T1096">mu susijusios paslaugos;</text:span></text:p>
      <text:p text:style-name="P1097"><text:span text:style-name="T1098">7</text:span><text:span text:style-name="T1099">) investicinės paslaugos, investicinė veikla ir papildomos paslaugos, susijusios su finansinėmis priemonėmis, turtu ar kitais objektais, su kuriais yra susietos išvestinės finansinės priemonės, nurodytos šio straipsnio 15 dali</text:span><text:span text:style-name="T1100">es 5, 6, 7 ir 10 punktuose, su sąlyga, kad teikiamos investicinės paslaugos ar papildomos paslaugos arba vykdoma investicinė veikla yra susijusi su šiomis išvestinėmis finansinėmis priemonėmis.</text:span></text:p>
      <text:p text:style-name="P1101"><text:span text:style-name="T1102">46</text:span><text:span text:style-name="T1103">.<text:s/></text:span><text:span text:style-name="T1104">Patronuojamoji įmonė</text:span><text:span text:style-name="T1105"><text:s/>– kaip tai apibrėžta Įmonių gru</text:span><text:span text:style-name="T1106">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atyme.</text:span></text:p>
      <text:p text:style-name="P1112"><text:span text:style-name="T1113">48</text:span><text:span text:style-name="T1114">.<text:s/></text:span><text:span text:style-name="T1115">Patvarioji laikmena</text:span><text:span text:style-name="T1116"><text:s/>– priemonė, kuri suteikia galimybę klientui saugoti ir</text:span><text:span text:style-name="T1117"><text:s/>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cijos apie sandorius skelbimo subjektas<text:s/></text:span><text:span text:style-name="T1122">– patvirtintas skelbimo subjektas, kaip tai<text:s/></text:span><text:span text:style-name="T1123">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text:span><text:span text:style-name="T1129"><text:s/>2021-27710</text:span></text:p>
      <text:p text:style-name="Normal"/>
      <text:p text:style-name="P1130"><text:span text:style-name="T1131">50</text:span><text:span text:style-name="T1132">.</text:span><text:span text:style-name="T1133"><text:s/>Patvirtintas pranešimų apie sandorius teikimo subjektas<text:s/></text:span><text:span text:style-name="T1134">– patvirtintas pranešimų 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text:span><text:span text:style-name="T1145">irkimo–pardavimo sandorius dėl vienos ar kelių finansinių priemonių, įskaitant sandorių dėl finansų maklerio įmonės ar kredito įstaigos išleidžiamų finansinių priemonių pardavimo sudarymą finansinių priemonių išleidimo metu.</text:span></text:p>
      <text:p text:style-name="P1146"><text:span text:style-name="T1147">52</text:span><text:span text:style-name="T1148">.<text:s/></text:span><text:span text:style-name="T1149">Perleidžiamieji vertybi</text:span><text:span text:style-name="T1150">niai popieriai</text:span><text:span text:style-name="T1151"><text:s/>– kapitalo rinkoje galintys cirkuliuoti vertybiniai popieriai (išskyrus mokėjimo priemones):</text:span></text:p>
      <text:p text:style-name="P1152"><text:span text:style-name="T1153">1</text:span><text:span text:style-name="T1154">) akcinių bendrovių ir uždarųjų akcinių bendrovių (toliau – bendrovė) akcijos ir kiti vertybiniai popieriai, lygiaverčiai bendrovių, partnerystės</text:span><text:span text:style-name="T1155"><text:s/>pagrindu veikiančių bendrijų ir kitų subjektų akcijoms (dalims, pajams), taip pat depozitoriumo pakvitavimai dėl akcijų;</text:span></text:p>
      <text:p text:style-name="P1156"><text:span text:style-name="T1157">2</text:span><text:span text:style-name="T1158">) obligacijos ir kitų formų ne nuosavybės vertybiniai popieriai, įskaitant depozitoriumo pakvitavimus dėl ne nuosavybės vertybini</text:span><text:span text:style-name="T1159">ų popierių;</text:span></text:p>
      <text:p text:style-name="P1160"><text:span text:style-name="T1161">3</text:span><text:span text:style-name="T1162">) kiti vertybiniai popieriai, suteikiantys teisę įsigyti ar perleisti perleidžiamuosius vertybinius popierius arba lemiantys piniginius atsiskaitymus, nustatomus atsižvelgiant į perleidžiamuosius vertybinius popierius, valiutas, palūkanų<text:s/></text:span><text:span text:style-name="T1163">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mis paprastai prekiaujama pinigų rinkoje – iždo vekseliai, indėlio sertifikatai, bendrovių išleisti trumpalaikiai skoliniai įsipareigoj</text:span><text:span text:style-name="T1169">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 TAR 2021-12-30, i. k. 2021-27710</text:span></text:p>
      <text:p text:style-name="Normal"/>
      <text:p text:style-name="P1181"><text:span text:style-name="T1182">53</text:span><text:span text:style-name="T1183">2</text:span><text:span text:style-name="T1184">.<text:s/></text:span><text:span text:style-name="T1185">Prekiautojas biržos prekėmis ir apyvartiniais taršos leidimais<text:s/></text:span><text:span text:style-name="T1186">– kaip tai apibrėžta Reglame</text:span><text:span text:style-name="T1187">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text:span><text:span text:style-name="T119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nė yra įsteigus</text:span><text:span text:style-name="T1214">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5">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text:span><text:span text:style-name="T1226">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ijuota sistema, kurioje pagal neleidžiančias<text:s/></text:span><text:span text:style-name="T1232">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3">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 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at veikia finansų rinkose įsipareigodamas savo sąskaita ir savo lėšomis sudaryti pirkimo–pardavimo sandorius dėl finansinių priemonių savo paties nustatytomis kainomis.</text:span></text:p>
      <text:p text:style-name="P1249"><text:span text:style-name="T1250">63</text:span><text:span text:style-name="T1251">.<text:s/></text:span><text:span text:style-name="T1252">Sandorio sudarymas savo sąskaita</text:span><text:span text:style-name="T1253"><text:s/>– sandorio dėl v</text:span><text:span text:style-name="T1254">ienos ar kelių finansinių priemonių sudarymas savo lėšomis.</text:span></text:p>
      <text:p text:style-name="P1255"><text:span text:style-name="T1256">64</text:span><text:span text:style-name="T1257">.<text:s/></text:span><text:span text:style-name="T1258">Sertifikatai<text:s/></text:span><text:span text:style-name="T1259">– kaip tai apibrėžta Reglamento (ES) Nr. 600/2014 2 straipsnio 1 dalies 27 punkte.</text:span></text:p>
      <text:p text:style-name="P1260"><text:span text:style-name="T1261">65</text:span><text:span text:style-name="T1262">.<text:s/></text:span><text:span text:style-name="T1263">Sisteminę prekybą vykdanti finansų maklerio įmonė</text:span><text:span text:style-name="T1264"><text:s/>– finansų maklerio įmonė, kuri, vy</text:span><text:span text:style-name="T1265">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6">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7">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8">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69">nėms taikomą tvarką.</text:span></text:p>
      <text:p text:style-name="P1270"><text:span text:style-name="T1271">66</text:span><text:span text:style-name="T1272">.<text:s/></text:span><text:span text:style-name="T1273">Sisteminė rizika</text:span><text:span text:style-name="T1274"><text:s/>– finansų sistemos sutrikimo rizika, kuri gali turėti didelių neigiamų pasekmių vienos ar kelių valstybių finansų sistemai ir ekonomikai.</text:span></text:p>
      <text:p text:style-name="P1275">Straipsnio dalies pakeitimai:</text:p>
      <text:p text:style-name="P1276"><text:span text:style-name="T1277">Nr.<text:s/></text:span><text:a xlink:href="https://www.e-tar.lt/portal/legalAct.html?documentId=39961960696e11eca9ac839120d251c4" office:target-frame-name="_top" xlink:show="replace"><text:span text:style-name="T1278">XIV-821</text:span></text:a><text:span text:style-name="T1279">, 2021-12-23, paskelbta TAR 2021-12-30, i. k. 2021-27710</text:span></text:p>
      <text:p text:style-name="Normal"/>
      <text:p text:style-name="P1280"><text:span text:style-name="T1281">67</text:span><text:span text:style-name="T1282">.<text:s/></text:span><text:span text:style-name="T1283">Siūlomasis įsigijimas</text:span><text:span text:style-name="T1284"><text:s/>–<text:s/></text:span><text:span text:style-name="T1285">numatomas finansų maklerio įmonės kvalifikuotosios įstatinio kapitalo ir (arba) balsavimo teisių da</text:span><text:span text:style-name="T1286">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7"><text:span text:style-name="T1288">68</text:span><text:span text:style-name="T1289">.<text:s/></text:span><text:span text:style-name="T1290">Struktūrizuotas indėlis</text:span><text:span text:style-name="T1291"><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2">jimo sąlygų ir pagal formulę, į kurią įtraukiami šie veiksniai:</text:span></text:p>
      <text:p text:style-name="P1293"><text:span text:style-name="T1294">1</text:span><text:span text:style-name="T1295">) finansinis indeksas ar finansinių indeksų derinys, išskyrus kintamosios palūkanų normos indėlius, kurių grąža tiesiogiai susieta su palūkanų normos indeksais, tokiais kaip EURIBOR arba LI</text:span><text:span text:style-name="T1296">BOR;</text:span></text:p>
      <text:p text:style-name="P1297"><text:span text:style-name="T1298">2</text:span><text:span text:style-name="T1299">) finansinė priemonė arba finansinių priemonių derinys;</text:span></text:p>
      <text:p text:style-name="P1300"><text:span text:style-name="T1301">3</text:span><text:span text:style-name="T1302">) biržos prekė ar biržos prekių derinys arba kitas materialusis ar nematerialusis nepakeičiamas turtas;</text:span></text:p>
      <text:p text:style-name="P1303"><text:span text:style-name="T1304">4</text:span><text:span text:style-name="T1305">) užsienio valiutos keitimo kursas arba užsienio valiutos keitimo kursų deri</text:span><text:span text:style-name="T1306">nys.</text:span></text:p>
      <text:p text:style-name="P1307"><text:span text:style-name="T1308">69</text:span><text:span text:style-name="T1309">.<text:s/></text:span><text:span text:style-name="T1310">Struktūrizuoti finansiniai produktai</text:span><text:span text:style-name="T1311"><text:s/>– kaip tai apibrėžta Reglamento (ES) Nr. 600/2014 2 straipsnio 1 dalies 28 punkte.</text:span></text:p>
      <text:p text:style-name="P1312"><text:span text:style-name="T1313">70</text:span><text:span text:style-name="T1314">.<text:s/></text:span><text:span text:style-name="T1315">Su anglimis ar nafta susietos išvestinės finansinės priemonės</text:span><text:span text:style-name="T1316"><text:s/>– šio straipsnio 15 dalies 6 punkte nurodyti su ang</text:span><text:span text:style-name="T1317">limis ar nafta susieti pasirinkimo, ateities, apsikeitimo sandoriai ir kitos išvestinės finansinės priemonės, kuriomis prekiaujama organizuotos prekybos sistemoje ir už kurias privaloma atsiskaityti prekėmis.</text:span></text:p>
      <text:p text:style-name="P1318"><text:span text:style-name="T1319">71</text:span><text:span text:style-name="T1320">.<text:s/></text:span><text:span text:style-name="T1321">Suderintasis kolektyvinio investavimo s</text:span><text:span text:style-name="T1322">ubjektas</text:span><text:span text:style-name="T1323"><text:s/>– kaip tai apibrėžta Kolektyvinio investavimo subjektų įstatyme.</text:span></text:p>
      <text:p text:style-name="P1324"><text:span text:style-name="T1325">72</text:span><text:span text:style-name="T1326">.<text:s/></text:span><text:span text:style-name="T1327">Sudėtinio investicinių produktų ir (arba) paslaugų paketo pardavimas<text:s/></text:span><text:span text:style-name="T1328">– investicinės paslaugos siūlymas kartu su kita paslauga ar produktu pristatant ją kaip to paties paketo<text:s/></text:span><text:span text:style-name="T1329">dalį arba kaip to paties susitarimo sudarymo ar paketo įsigijimo sąlygą.</text:span></text:p>
      <text:p text:style-name="P1330"><text:span text:style-name="T1331">73</text:span><text:span text:style-name="T1332">.<text:s/></text:span><text:span text:style-name="T1333">Tarpininko suderintas sandoris</text:span><text:span text:style-name="T1334"><text:s/>– sandoris, sudaromas laikantis šių sąlygų:</text:span></text:p>
      <text:p text:style-name="P1335"><text:span text:style-name="T1336">1</text:span><text:span text:style-name="T1337">) tarpininkas dalyvauja sudarant pirkėjo ir pardavėjo sandorį, kad vykdant sandorį jam niekada ne</text:span><text:span text:style-name="T1338">kiltų rinkos rizika ir abiejų šalių pavedimai būtų vykdomi vienu metu, ir</text:span></text:p>
      <text:p text:style-name="P1339"><text:span text:style-name="T1340">2</text:span><text:span text:style-name="T1341">) sandoris sudaromas tokia kaina, iš kurios tarpininkas negauna pelno ir nepatiria nuostolių, išskyrus iš anksto nurodytą komisinį atlyginimą ar sandorio mokestį.</text:span></text:p>
      <text:p text:style-name="P1342"><text:span text:style-name="T1343">74</text:span><text:span text:style-name="T1344">.<text:s/></text:span><text:span text:style-name="T1345">Ties</text:span><text:span text:style-name="T1346">ioginė elektroninė prieiga</text:span><text:span text:style-name="T1347"><text:s/>– prekybos vietos nario, dalyvio ar kliento leidimas pagal susitarimą kitam asmeniui pasinaudoti savo prekybos kodu, kad šis asmuo galėtų elektroniniu būdu perduoti su finansine priemone susijusius pavedimus tiesiogiai į prekybos</text:span><text:span text:style-name="T1348"><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49"><text:s/>prieiga) ir leidimas pagal susitarimus, pagal kuriuos asmuo nesinaudoja šia infrastruktūra (suteiktoji prieiga).</text:span></text:p>
      <text:p text:style-name="P1350"><text:span text:style-name="T1351">75</text:span><text:span text:style-name="T1352">.<text:s/></text:span><text:span text:style-name="T1353">Trečioji valstybė</text:span><text:span text:style-name="T1354"><text:s/>– valstybė, kuri nėra valstybė narė.</text:span></text:p>
      <text:p text:style-name="P1355"><text:span text:style-name="T1356">76</text:span><text:span text:style-name="T1357">.</text:span><text:span text:style-name="T1358"><text:s/>Trečiosios valstybės įmonė<text:s/></text:span><text:span text:style-name="T1359">– įmonė, kuri būtų laikoma finansų maklerio<text:s/></text:span><text:span text:style-name="T1360">įmone ar kredito įstaiga, jei jos buveinė arba registruota buveinė būtų Europos Sąjungos teritorijoje.</text:span></text:p>
      <text:p text:style-name="P1361"><text:span text:style-name="T1362">77</text:span><text:span text:style-name="T1363">.<text:s/></text:span><text:span text:style-name="T1364">Trečiosios valstybės priežiūros institucija</text:span><text:span text:style-name="T1365"><text:s/>– institucija, atliekanti šiame įstatyme nurodytoms priežiūros institucijos funkcijoms analogiškas finansinių priemonių rinkų priežiūros funkcijas ne valstybėje narėje.</text:span></text:p>
      <text:p text:style-name="P1366"><text:span text:style-name="T1367">77</text:span><text:span text:style-name="T1368">1</text:span><text:span text:style-name="T1369">.</text:span><text:span text:style-name="T1370"><text:s/>Turto valdytojas<text:s/></text:span><text:span text:style-name="T1371">– finansų maklerio įmonė ir kredito įstaiga, teikianti inves</text:span><text:span text:style-name="T13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3">įstatymą.</text:span><text:s/></text:p>
      <text:p text:style-name="P1374">Papildyta straipsnio dalimi:</text:p>
      <text:p text:style-name="P1375"><text:span text:style-name="T1376">Nr.<text:s/></text:span><text:a xlink:href="https://www.e-tar.lt/portal/legalAct.html?documentId=b3f79d409efb11e9878fc525390407ce" office:target-frame-name="_top" xlink:show="replace"><text:span text:style-name="T1377">XIII-2252</text:span></text:a><text:span text:style-name="T1378">, 2019-06-27, paskelbta TAR 2019-07-05, i. k. 2019-11172</text:span></text:p>
      <text:p text:style-name="Normal"/>
      <text:p text:style-name="P1379"><text:span text:style-name="T1380">78</text:span><text:span text:style-name="T1381">.<text:s/></text:span><text:span text:style-name="T1382">Vadovai</text:span><text:span text:style-name="T1383">:</text:span></text:p>
      <text:p text:style-name="P1384"><text:span text:style-name="T1385">1</text:span><text:span text:style-name="T1386">)<text:s/></text:span><text:span text:style-name="T1387">vienasmenis juridinio asm</text:span><text:span text:style-name="T1388">ens vadovas ir jo pavaduotojas</text:span><text:span text:style-name="T1389">;</text:span></text:p>
      <text:p text:style-name="P1390"><text:span text:style-name="T1391">2</text:span><text:span text:style-name="T1392">) valdybos nariai;</text:span></text:p>
      <text:p text:style-name="P1393"><text:span text:style-name="T1394">3</text:span><text:span text:style-name="T1395">) stebėtojų tarybos nariai.</text:span></text:p>
      <text:p text:style-name="P1396"><text:span text:style-name="T1397">79</text:span><text:span text:style-name="T1398">.<text:s/></text:span><text:span text:style-name="T1399">Valstybė narė</text:span><text:span text:style-name="T1400"><text:s/>– valstybė Europos Sąjungos narė, taip pat Europos ekonominės erdvės valstybė.</text:span></text:p>
      <text:p text:style-name="P1401"><text:span text:style-name="T1402">80</text:span><text:span text:style-name="T1403">.<text:s/></text:span><text:span text:style-name="T1404">Valstybės narės priežiūros institucija</text:span><text:span text:style-name="T1405"><text:s/>– institucija, atliekanti šiame įstatyme nurodytoms priežiūros institucijos funkcijoms analogiškas finansinių priemonių rinkų priežiūros funkcijas valstybėje narėje.</text:span></text:p>
      <text:p text:style-name="P1406"><text:span text:style-name="T1407">81</text:span><text:span text:style-name="T1408">.<text:s/></text:span><text:span text:style-name="T1409">Valstybės skolos finansinė priemonė</text:span><text:span text:style-name="T1410"><text:s/>– skolos finansinė priemonė, kurią išleido va</text:span><text:span text:style-name="T1411">lstybės skolos finansinių priemonių emitentas.</text:span></text:p>
      <text:p text:style-name="P1412"><text:span text:style-name="T1413">82</text:span><text:span text:style-name="T1414">.<text:s/></text:span><text:span text:style-name="T1415">Valstybės skolos finansinių priemonių emitentas</text:span><text:span text:style-name="T1416"><text:s/>– bet kuris iš nurodytų skolos finansines priemones išleidžiančių subjektų:</text:span></text:p>
      <text:p text:style-name="P1417"><text:span text:style-name="T1418">1</text:span><text:span text:style-name="T1419">) Europos Sąjunga;</text:span></text:p>
      <text:p text:style-name="P1420"><text:span text:style-name="T1421">2</text:span><text:span text:style-name="T1422">) valstybė narė arba valstybės narės įstaiga, agen</text:span><text:span text:style-name="T1423">tūra, specialiosios paskirties įmonė;</text:span></text:p>
      <text:p text:style-name="P1424"><text:span text:style-name="T1425">3</text:span><text:span text:style-name="T1426">) federacinės valstybės narės federacijos narė;</text:span></text:p>
      <text:p text:style-name="P1427"><text:span text:style-name="T1428">4</text:span><text:span text:style-name="T1429">) kelių valstybių narių specialiosios paskirties įmonė;</text:span></text:p>
      <text:p text:style-name="P1430"><text:span text:style-name="T1431">5</text:span><text:span text:style-name="T1432">) dviejų arba daugiau valstybių narių įsteigta tarptautinė finansų institucija, kurios paskirtis –<text:s/></text:span><text:span text:style-name="T1433">teikti finansavimą ir finansinę paramą savo nariams, kurie patiria arba gali patirti didelių finansinių sunkumų;</text:span></text:p>
      <text:p text:style-name="P1434"><text:span text:style-name="T1435">6</text:span><text:span text:style-name="T1436">) Europos investicijų bankas.<text:s/></text:span></text:p>
      <text:p text:style-name="P1437"><text:span text:style-name="T1438">82</text:span><text:span text:style-name="T1439">1</text:span><text:span text:style-name="T1440">.</text:span><text:span text:style-name="T1441"><text:s/>Vienos finansinės priemonės pakeitimas kita<text:s/></text:span><text:span text:style-name="T1442">– vienos finansinės priemonės pardavimas ir kitos fi</text:span><text:span text:style-name="T1443">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text:s/></text:span><text:span text:style-name="T1449">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text:s/></text:span><text:span text:style-name="T1460">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atoriaus, informacijos apie sandorius paslaugų teikėjo arba finansų maklerio įmonės veiklai ir yra atsakingi ir atskaitingi rinkos operatoriaus, info</text:span><text:span text:style-name="T1466">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7">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text:span><text:span text:style-name="T1473">80</text:span></text:p>
      <text:p text:style-name="Normal"/>
      <text:p text:style-name="P1474"><text:span text:style-name="T1475">84</text:span><text:span text:style-name="T1476">1</text:span><text:span text:style-name="T1477">.<text:s/></text:span><text:span text:style-name="T1478">Visos sumos sąlyga<text:s/></text:span><text:span text:style-name="T1479">– sąlyga, kuria siekiama apsaugoti investuotoją užtikrinant, kad išperkant obligaciją nesuėjus terminui emitentas obligaciją turinčiam investuotojui sumokėtų sumą, lygią likusių atkarpos mokėjimų, numatytų iki išpirkimo term</text:span><text:span text:style-name="T1480">ino, grynosios dabartinės vertės sumos ir obligacijos, kuri išperkama, pagrindinės sumos sudėtinei sumai.</text:span><text:s/></text:p>
      <text:p text:style-name="P1481">Papildyta straipsnio dalimi:</text:p>
      <text:p text:style-name="P1482"><text:span text:style-name="T1483">Nr.<text:s/></text:span><text:a xlink:href="https://www.e-tar.lt/portal/legalAct.html?documentId=39961960696e11eca9ac839120d251c4" office:target-frame-name="_top" xlink:show="replace"><text:span text:style-name="T1484">XIV-821</text:span></text:a><text:span text:style-name="T1485">,<text:s/></text:span><text:span text:style-name="T1486">2021-12-23, paskelbta TAR 2021-12-30, i. k. 2021-27710</text:span></text:p>
      <text:p text:style-name="Normal"/>
      <text:p text:style-name="P1487"><text:span text:style-name="T1488">85</text:span><text:span text:style-name="T1489">.<text:s/></text:span><text:span text:style-name="T1490">Žemės ūkio biržos prekių išvestinės finansinės priemonės</text:span><text:span text:style-name="T1491"><text:s/>– išvestinių finansinių priemonių sandoriai, susiję su 2013 m. gruodžio 17 d. Europos Parlamento ir Tarybos reglamento (ES) Nr. 1308/20</text:span><text:span text:style-name="T1492">13, kuriuo nustatomas bendras žemės ūkio produktų rinkų organizavimas ir panaikinami Tarybos reglamentai (EEB) Nr. 922/72, (EEB) Nr. 234/79, (EB) Nr. 1037/2001 ir (EB) Nr. 1234/2007, 1 straipsnyje ir I priedo I–XX dalyse bei XXIV/1 dalyje išvardytais produ</text:span><text:span text:style-name="T1493">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4">ir (EB) Nr. 1224/2009 ir panaikinamas Tarybos reglamentas (EB) Nr. 104/2000, su visais pakeitimais, I priede.</text:span></text:p>
      <text:p text:style-name="P1495">Straipsnio dalies pakeitimai:</text:p>
      <text:p text:style-name="P1496"><text:span text:style-name="T1497">Nr.<text:s/></text:span><text:a xlink:href="https://www.e-tar.lt/portal/legalAct.html?documentId=4b3a37c0a19f11ea9515f752ff221ec9" office:target-frame-name="_top" xlink:show="replace"><text:span text:style-name="T1498">XIII-2974</text:span></text:a><text:span text:style-name="T1499">, 202</text:span><text:span text:style-name="T1500">0-05-21, paskelbta TAR 2020-05-29, i. k. 2020-11674</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86</text:span><text:span text:style-name="T1507">. Kitos šiame įstatyme vartojam</text:span><text:span text:style-name="T1508">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09">os atsiskaitymų baigtinumo mokėjimo ir vertybinių popierių atsiskaitymo sistemose įstatyme, Reglamente (ES) Nr. 575/2013, Reglamente (ES) Nr. 596/2014, Reglamente (ES) Nr. 909/2014, Reglamente (ES) Nr. 600/2014, Reglamente (ES) Nr. 2015/2365, Reglamente (E</text:span><text:span text:style-name="T1510">S) Nr. 2016/1011, Reglamente (ES) 2019/2033 ir Reglamente (ES) 2020/1503.</text:span></text:p>
      <text:p text:style-name="P1511">Straipsnio dalies pakeitimai:</text:p>
      <text:p text:style-name="P1512"><text:span text:style-name="T1513">Nr.<text:s/></text:span><text:a xlink:href="https://www.e-tar.lt/portal/legalAct.html?documentId=b3f79d409efb11e9878fc525390407ce" office:target-frame-name="_top" xlink:show="replace"><text:span text:style-name="T1514">XIII-2252</text:span></text:a><text:span text:style-name="T1515">, 2019-06-27, paskelbta TAR 2019-07-05, i</text:span><text:span text:style-name="T1516">. k. 2019-11172</text:span></text:p>
      <text:p text:style-name="P1517"><text:span text:style-name="T1518">Nr.<text:s/></text:span><text:a xlink:href="https://www.e-tar.lt/portal/legalAct.html?documentId=39961960696e11eca9ac839120d251c4" office:target-frame-name="_top" xlink:show="replace"><text:span text:style-name="T1519">XIV-821</text:span></text:a><text:span text:style-name="T1520">, 2021-12-23, paskelbta TAR 2021-12-30, i. k. 2021-27710</text:span></text:p>
      <text:p text:style-name="Normal"/>
      <text:p text:style-name="P1521"><text:span text:style-name="T1522">II</text:span><text:span text:style-name="T1523"><text:s/>SKYRIUS</text:span></text:p>
      <text:p text:style-name="P1524"><text:span text:style-name="T1525">INVESTICINIŲ PASLAUGŲ LICENCIJAVIMAS IR ASMENŲ, TEIKIA</text:span><text:span text:style-name="T1526">NČIŲ INVESTICINES PASLAUGAS, VEIKLAI KELIAMI REIKALAVIMAI</text:span></text:p>
      <text:p text:style-name="P1527"/>
      <text:p text:style-name="P1528"><text:span text:style-name="T1529">PIRMASIS</text:span><text:span text:style-name="T1530"><text:s/>SKIRSNIS</text:span></text:p>
      <text:p text:style-name="P1531"><text:span text:style-name="T1532">BENDROSIOS NUOSTATOS</text:span></text:p>
      <text:p text:style-name="P1533"/>
      <text:p text:style-name="P1534"><text:span text:style-name="T1535">4</text:span><text:span text:style-name="T1536"><text:s/>straipsnis.<text:s/></text:span><text:span text:style-name="T1537">Teisė teikti investicines paslaugas<text:s/></text:span></text:p>
      <text:p text:style-name="P1538"><text:span text:style-name="T1539">1</text:span><text:span text:style-name="T1540">. Nuolat ir profesionaliai teikti investicines paslaugas Lietuvos Respublikoje gali tik<text:s/></text:span><text:span text:style-name="T1541">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2">įstaigos licencija suteikia teisę teikti investicines paslaugas, ir finansų patarėjo įmonės, turinčios priežiūros institucijos išduotą finansų patarėjo įmonės licenciją.</text:span></text:p>
      <text:p text:style-name="P1543"><text:span text:style-name="T1544">2</text:span><text:span text:style-name="T1545">. Finansų maklerio įmonės licenciją turinti bendrovė vadinama finansų maklerio įm</text:span><text:span text:style-name="T1546">one. Terminą „finansų maklerio įmonė“ ar<text:s/></text:span><text:span text:style-name="T1547">kitas šio termino gramatines formas arba žodžių junginius su šiuo terminu</text:span><text:span text:style-name="T1548"><text:s/>gali vartoti savo pavadinime ir reklamoje tik tos įmonės, kurios turi teisę teikti investicines paslaugas. Įmonės, kurios specializuojasi val</text:span><text:span text:style-name="T1549">dyti kitų asmenų finansinių priemonių portfelius, gali savo pavadinime vartoti terminą „investicijų valdymo įmonė“ ar<text:s/></text:span><text:span text:style-name="T1550">kitas šio termino gramatines formas arba žodžių junginius su šiuo terminu</text:span><text:span text:style-name="T1551">.</text:span></text:p>
      <text:p text:style-name="P1552"><text:span text:style-name="T1553">3</text:span><text:span text:style-name="T1554">. Šio straipsnio 1 dalis netaikoma rinkos operatoriui, adm</text:span><text:span text:style-name="T1555">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6">rganizuotos prekybos sistemą tik po to, kai priežiūros institucija įsitikina, kad rinkos operatorius atitinka šiame skyriuje (išskyrus šio įstatymo 12 straipsnį) nustatytus reikalavimus, ir apie tai praneša rinkos operatoriui.</text:span></text:p>
      <text:p text:style-name="P1557"><text:span text:style-name="T1558">4</text:span><text:span text:style-name="T1559">. Lietuvos Respublikoje<text:s/></text:span><text:span text:style-name="T1560">įsteigta finansų maklerio įmonė ir finansų patarėjo įmonė privalo turėti buveinę Lietuvos Respublikoje.</text:span></text:p>
      <text:p text:style-name="P1561"><text:span text:style-name="T1562">5</text:span><text:span text:style-name="T1563">. Priežiūros institucija kaupia duomenis ir informaciją apie šio straipsnio 1 dalyje nurodytus subjektus bei investicines ir papildomas paslaugas,<text:s/></text:span><text:span text:style-name="T1564">kurias jie turi teisę teikti Lietuvos Respublikoje. Ši informacija yra nuolat atnaujinama ir viešai skelbiama priežiūros institucijos interneto svetainėje.</text:span></text:p>
      <text:p text:style-name="P1565"><text:span text:style-name="T1566">6</text:span><text:span text:style-name="T1567">. Finansų patarėjo įmonės licenciją turinti bendrovė vadinama finansų patarėjo įmone. Terminą „</text:span><text:span text:style-name="T1568">finansų patarėjo įmonė“ ar<text:s/></text:span><text:span text:style-name="T1569">kitas šio termino gramatines formas arba žodžių junginius su šiuo terminu</text:span><text:span text:style-name="T1570"><text:s/>gali vartoti savo pavadinime ir reklamoje tik tos įmonės, kurios turi teisę verstis finansų patarėjo įmonės veikla.</text:span></text:p>
      <text:p text:style-name="P1571"><text:span text:style-name="T1572">7</text:span><text:span text:style-name="T1573">. Finansų patarėjo įmonė turi teis</text:span><text:span text:style-name="T1574">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5">ugas, jeigu įmonė nesaugo klientų lėšų ir finansinių priemonių ir dėl to negali tapti klientų skolininke, o klientų pavedimus gali perduoti tik:</text:span></text:p>
      <text:p text:style-name="P1576"><text:span text:style-name="T1577">1</text:span><text:span text:style-name="T1578">) valstybėje narėje licencijuotoms finansų maklerio įmonėms;</text:span></text:p>
      <text:p text:style-name="P1579"><text:span text:style-name="T1580">2</text:span><text:span text:style-name="T1581">) valstybėje narėje licencijuotoms kredito</text:span><text:span text:style-name="T1582"><text:s/>įstaigoms;</text:span></text:p>
      <text:p text:style-name="P1583"><text:span text:style-name="T1584">3</text:span><text:span text:style-name="T1585">) trečiosiose valstybėse įsteigtiems finansų maklerio įmonių ir kredito įstaigų filialams, kuriems taikomi ne mažiau griežti riziką ribojantys reikalavimai, negu nustatyti šiame įstatyme, Reglamente (ES) Nr. 575/2013 ar kituose finansų mak</text:span><text:span text:style-name="T1586">lerių įmonių ir kredito įstaigų veiklą reglamentuojančiuose teisės aktuose;</text:span></text:p>
      <text:p text:style-name="P1587"><text:span text:style-name="T1588">4</text:span><text:span text:style-name="T1589">) kolektyvinio investavimo subjektams, kurie, vadovaudamiesi jų buveinės valstybės narės teisės aktais, turi teisę viešai platinti kolektyvinio investavimo subjekto vertybiniu</text:span><text:span text:style-name="T1590">s popierius, taip pat jų valdymo įmonėms;</text:span></text:p>
      <text:p text:style-name="P1591"><text:span text:style-name="T1592">5</text:span><text:span text:style-name="T1593">) nekintamojo kapitalo investicinėms bendrovėms, kurių vertybiniai popieriai yra įtraukti į prekybą valstybėje narėje veikiančioje reguliuojamoje rinkoje.</text:span></text:p>
      <text:p text:style-name="P1594"><text:span text:style-name="T1595">8</text:span><text:span text:style-name="T1596">. Finansų patarėjo įmonei<text:s/></text:span><text:span text:style-name="T1597">mutatis mutandis</text:span><text:span text:style-name="T1598"><text:s/>taik</text:span><text:span text:style-name="T1599">omi šio įstatymo II skyriuje nustatyti reikalavimai, taikomi finansų maklerio įmonėms, išskyrus išimtis, nustatytas šiame įstatyme.<text:s/></text:span></text:p>
      <text:p text:style-name="P1600"><text:span text:style-name="T1601">9</text:span><text:span text:style-name="T1602">. Finansų patarėjo įmonei netaikomi šio įstatymo 13 ir 18 straipsniuose nustatyti reikalavimai, tačiau ji privalo<text:s/></text:span><text:span text:style-name="T1603">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4">klos laiką.</text:span></text:p>
      <text:p text:style-name="P1605"><text:span text:style-name="T1606">10</text:span><text:span text:style-name="T1607">. Finansų patarėjo įmonė turi teisę teikti licencijoje nurodytas investicines paslaugas ir jas reklamuoti tik Lietuvos Respublikoje. Finansų patarėjo įmonė neturi šio įstatymo II skyriaus šeštajame skirsnyje nustatytų teisių.</text:span></text:p>
      <text:p text:style-name="P1608"><text:span text:style-name="T1609">11</text:span><text:span text:style-name="T1610">. Liet</text:span><text:span text:style-name="T1611">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2">ikti investicines paslaugas.</text:span></text:p>
      <text:p text:style-name="P1613"><text:span text:style-name="T1614">12</text:span><text:span text:style-name="T1615">. Lietuvos Respublikoje veikiančių kredito įstaigų teises teikti investicines ir papildomas paslaugas taip pat nustato kredito įstaigų veiklą reglamentuojantys įstatymai.</text:span></text:p>
      <text:p text:style-name="P1616"/>
      <text:p text:style-name="P1617"><text:span text:style-name="T1618">ANTRASIS</text:span><text:span text:style-name="T1619"><text:s/>SKIRSNIS</text:span></text:p>
      <text:p text:style-name="P1620"><text:span text:style-name="T1621">FINANSŲ MAKLERIO ĮMONĖS</text:span><text:span text:style-name="T1622"><text:s/>LICENCIJA</text:span></text:p>
      <text:p text:style-name="P1623"/>
      <text:p text:style-name="P1624"><text:span text:style-name="T1625">5</text:span><text:span text:style-name="T1626"><text:s/>straipsnis.<text:s/></text:span><text:span text:style-name="T1627">Finansų maklerio įmonės licencijos apimtis</text:span></text:p>
      <text:p text:style-name="P1628"><text:span text:style-name="T1629">1</text:span><text:span text:style-name="T1630">. Finansų maklerio įmonės licencijoje yra nurodomos investicinės paslaugos, kurias turi teisę teikti finansų maklerio įmonė. Licencijoje taip pat gali būti nurodytos viena ar<text:s/></text:span><text:span text:style-name="T1631">kelios papildomos paslaugos. Finansų maklerio įmonės licencija nėra išduodama vien tik papildomoms paslaugoms teikti.</text:span></text:p>
      <text:p text:style-name="P1632"><text:span text:style-name="T1633">2</text:span><text:span text:style-name="T1634">. Finansų maklerio įmonė, ketinanti teikti investicines paslaugas ir (arba) papildomas paslaugas, kurios nėra numatytos jai išduotoje</text:span><text:span text:style-name="T1635"><text:s/>licencijoje, turi kreiptis į priežiūros instituciją su prašymu papildyti galiojančią licenciją ketinamomis teikti investicinėmis ir (arba) papildomomis paslaugomis.</text:span></text:p>
      <text:p text:style-name="P1636"><text:span text:style-name="T1637">3</text:span><text:span text:style-name="T1638">. Finansų maklerio įmonės licencija, kuria suteikiama teisė teikti joje nurodytas inv</text:span><text:span text:style-name="T1639">esticines ir papildomas paslaugas įgyvendinant įsisteigimo teisę ir (ar) teisę teikti paslaugas šio įstatymo II skyriaus šeštajame skirsnyje numatytomis sąlygomis, galioja visose kitose Europos ekonominės erdvės valstybėse.<text:s/></text:span></text:p>
      <text:p text:style-name="P1640"/>
      <text:p text:style-name="P1641"><text:span text:style-name="T1642">6</text:span><text:span text:style-name="T1643"><text:s/>straipsnis.<text:s/></text:span><text:span text:style-name="T1644">Finansų ma</text:span><text:span text:style-name="T1645">klerio įmonės licencijos išdavimo tvarka</text:span></text:p>
      <text:p text:style-name="P1646"><text:span text:style-name="T1647">1</text:span><text:span text:style-name="T1648">. Priežiūros institucija išduoda finansų maklerio įmonės licenciją Lietuvos Respublikoje įsteigtoms įmonėms, ketinančioms užsiimti finansų maklerio įmonės veikla.</text:span></text:p>
      <text:p text:style-name="P1649"><text:span text:style-name="T1650">2</text:span><text:span text:style-name="T1651">. Įmonė, siekianti gauti finansų maklerio<text:s/></text:span><text:span text:style-name="T16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4">imą ir kita priežiūros institucijos nustatyta informacija, kurią išnagrinėjusi priežiūros institucija galėtų konstatuoti, kad įmonė atitinka šiame skirsnyje nustatytus reikalavimus finansų maklerio įmonės licencijai gauti.</text:span></text:p>
      <text:p text:style-name="P1655">Straipsnio dalies pakeitimai:</text:p>
      <text:p text:style-name="P1656"><text:span text:style-name="T1657">Nr.<text:s/></text:span><text:a xlink:href="https://www.e-tar.lt/portal/legalAct.html?documentId=39961960696e11eca9ac839120d251c4" office:target-frame-name="_top" xlink:show="replace"><text:span text:style-name="T1658">XIV-821</text:span></text:a><text:span text:style-name="T1659">, 2021-12-23, paskelbta TAR 2021-12-30, i. k. 2021-27710</text:span></text:p>
      <text:p text:style-name="Normal"/>
      <text:p text:style-name="P1660"><text:span text:style-name="T1661">3</text:span><text:span text:style-name="T1662">. Priežiūros institucija išduoda finansų maklerio įmonės licenciją tik įsitikinusi,<text:s/></text:span><text:span text:style-name="T1663">kad įmonė atitinka šiame skirsnyje nustatytus reikalavimus licencijai gauti.</text:span></text:p>
      <text:p text:style-name="P1664"><text:span text:style-name="T1665">4</text:span><text:span text:style-name="T1666">. Apie sprendimą dėl licencijos išdavimo priežiūros institucija praneša paraišką pateikusiai įmonei ne vėliau kaip per 6 mėnesius nuo visų reikalingų dokumentų ir informacijo</text:span><text:span text:style-name="T1667">s pateikimo.</text:span></text:p>
      <text:p text:style-name="P1668">5. Apie licencijos išdavimą ar galiojimo panaikinimą priežiūros institucija praneša Europos vertybinių popierių ir rinkų institucijai ir apie tai paskelbia savo interneto svetainėje.</text:p>
      <text:p text:style-name="P1669">Straipsnio dalies pakeitimai:</text:p>
      <text:p text:style-name="P1670"><text:span text:style-name="T1671">Nr.<text:s/></text:span><text:a xlink:href="https://www.e-tar.lt/portal/legalAct.html?documentId=3098dbb0a0aa11ea9515f752ff221ec9" office:target-frame-name="_top" xlink:show="replace"><text:span text:style-name="T1672">XIII-2964</text:span></text:a><text:span text:style-name="T1673">, 2020-05-21, paskelbta TAR 2020-05-28, i. k. 2020-11343</text:span></text:p>
      <text:p text:style-name="Normal"/>
      <text:p text:style-name="P1674"><text:span text:style-name="T1675">6</text:span><text:span text:style-name="T1676">. Nustatant šio straipsnio 2 dalyje nurodytą vidaus valdymo tvarką, atsižvelgiama į šio įstatymo 9 straipsni</text:span><text:span text:style-name="T1677">o 8–10 dalyse, 15</text:span><text:span text:style-name="T1678">4</text:span><text:span text:style-name="T1679">, 15</text:span><text:span text:style-name="T1680">5</text:span><text:span text:style-name="T1681"><text:s/>ir 15</text:span><text:span text:style-name="T1682">6</text:span><text:span text:style-name="T1683"><text:s/>straipsniuose nustatytus kriterijus.</text:span></text:p>
      <text:p text:style-name="P1684">Papildyta straipsnio dalimi:</text:p>
      <text:p text:style-name="P1685"><text:span text:style-name="T1686">Nr.<text:s/></text:span><text:a xlink:href="https://www.e-tar.lt/portal/legalAct.html?documentId=39961960696e11eca9ac839120d251c4" office:target-frame-name="_top" xlink:show="replace"><text:span text:style-name="T1687">XIV-821</text:span></text:a><text:span text:style-name="T1688">, 2021-12-23, paskelbta TAR 2021-12-30, i. k. 2021</text:span><text:span text:style-name="T1689">-27710</text:span></text:p>
      <text:p text:style-name="Normal"/>
      <text:p text:style-name="P1690"><text:span text:style-name="T1691">7</text:span><text:span text:style-name="T1692"><text:s/>straipsnis.<text:s/></text:span><text:span text:style-name="T1693">Atsisakymo išduoti licenciją pagrindai</text:span></text:p>
      <text:p text:style-name="P1694"><text:span text:style-name="T1695">1</text:span><text:span text:style-name="T1696">. Priežiūros institucija atsisako išduoti finansų maklerio įmonės licenciją, jeigu:</text:span></text:p>
      <text:p text:style-name="P1697"><text:span text:style-name="T1698">1</text:span><text:span text:style-name="T1699">) įmonė pagal pateiktus duomenis, dokumentus, informaciją neatitinka šiame įstatyme nustatytų<text:s/></text:span><text:span text:style-name="T1700">reikalavimų atitinkamai veiklai vykdyti arba pateikti ne visi ar tikrovės neatitinkantys duomenys;</text:span></text:p>
      <text:p text:style-name="P1701"><text:span text:style-name="T1702">2</text:span><text:span text:style-name="T1703">) įmonės vadovai nėra nepriekaištingos reputacijos arba neturi pakankamos patirties;</text:span></text:p>
      <text:p text:style-name="P1704"><text:span text:style-name="T1705">3</text:span><text:span text:style-name="T1706">) planuojami įmonės vadovų pasikeitimai kelia grėsmę patikimam</text:span><text:span text:style-name="T1707"><text:s/>ir skaidriam įmonės valdymui;</text:span></text:p>
      <text:p text:style-name="P1708"><text:span text:style-name="T1709">4</text:span><text:span text:style-name="T1710">) įmonė nepateikė informacijos apie įmonės akcininkus, jų tiesiogiai ar netiesiogiai valdomas kvalifikuotąsias įstatinio kapitalo ir (arba) balsavimo teisių dalis ir šių dalių dydžius;</text:span></text:p>
      <text:p text:style-name="P1711"><text:span text:style-name="T1712">5</text:span><text:span text:style-name="T1713">) yra pagrindas manyti, kad įm</text:span><text:span text:style-name="T1714">onės kvalifikuotosios įstatinio kapitalo ir (arba) balsavimo teisių dalies savininkai neužtikrins patikimo ir skaidraus įmonės valdymo;</text:span></text:p>
      <text:p text:style-name="P1715"><text:span text:style-name="T1716">6</text:span><text:span text:style-name="T1717">) įmonę siejantys glaudūs ryšiai su kitais fiziniais ar juridiniais asmenimis gali trukdyti priežiūros institucijai</text:span><text:span text:style-name="T1718"><text:s/>veiksmingai atlikti priežiūros funkcijas;</text:span></text:p>
      <text:p text:style-name="P1719"><text:span text:style-name="T1720">7</text:span><text:span text:style-name="T1721">) bent vienas įmonės darbuotojas yra Lietuvos Respublikoje veikiančios reguliuojamos rinkos ar centrinio depozitoriumo darbuotojas;</text:span></text:p>
      <text:p text:style-name="P1722"><text:span text:style-name="T1723">8</text:span><text:span text:style-name="T1724">) nuosavybės teise turimos ar kitais pagrindais valdomos patalpos ar įr</text:span><text:span text:style-name="T1725">anga nėra tinkamos investicinių paslaugų teikimo veiklai vykdyti;</text:span></text:p>
      <text:p text:style-name="P1726"><text:span text:style-name="T1727">9</text:span><text:span text:style-name="T1728">) Lietuvos Respublikoje įsteigtos įmonės nuolatinio valdymo organo buvimo vieta yra ne Lietuvos Respublikos teritorijoje;</text:span></text:p>
      <text:p text:style-name="P1729"><text:span text:style-name="T1730">10</text:span><text:span text:style-name="T1731">) trečiosios valstybės fizinių ar juridinių asmenų, su ku</text:span><text:span text:style-name="T1732">riais įmonę sieja glaudūs ryšiai, statusą reglamentuojantys teisės aktų reikalavimai arba šių reikalavimų įgyvendinimas gali trukdyti priežiūros institucijai veiksmingai atlikti priežiūros funkcijas;</text:span></text:p>
      <text:p text:style-name="P1733"><text:span text:style-name="T1734">11</text:span><text:span text:style-name="T1735">) įmonė netenkina šiame įstatyme, Reglamente (ES)<text:s/></text:span><text:span text:style-name="T1736">Nr. 575/2013 ir kituose teisės aktuose nustatytų kapitalo ir (arba) kitų riziką ribojančių reikalavimų;</text:span></text:p>
      <text:p text:style-name="P1737"><text:span text:style-name="T1738">12</text:span><text:span text:style-name="T1739">) įmonė nėra įsipareigojimų investuotojams draudimo sistemos, kuriai suteiktas veiklos leidimas, arba kompensavimo investuotojams sistemų narė;</text:span></text:p>
      <text:p text:style-name="P1740"><text:span text:style-name="T1741">13</text:span><text:span text:style-name="T1742">) įmonė nėra patvirtinusi priemonių ir procedūrų, užtikrinančių finansų maklerio įmonei keliamų organizacinių reikalavimų laikymąsi;</text:span></text:p>
      <text:p text:style-name="P1743"><text:span text:style-name="T1744">14</text:span><text:span text:style-name="T1745">) įmonė, jos vadovai ar akcininkai įvertinti kaip netinkami pagal šio įstatymo 11 straipsnio 10 dalyje nurodytus<text:s/></text:span><text:span text:style-name="T1746">vertinimo kriterijus.</text:span></text:p>
      <text:p text:style-name="P1747"><text:span text:style-name="T1748">2</text:span><text:span text:style-name="T1749">. Atsisakymas išduoti licenciją turi būti motyvuotas raštu ir gali būti apskųstas teismui.</text:span></text:p>
      <text:p text:style-name="P1750"/>
      <text:p text:style-name="P1751"><text:span text:style-name="T1752">8</text:span><text:span text:style-name="T1753"><text:s/>straipsnis.<text:s/></text:span><text:span text:style-name="T1754">Įspėjimas apie galimą licencijos galiojimo sustabdymą ir įspėjimo apie galimą sustabdymą panaikinimas, licencijos g</text:span><text:span text:style-name="T1755">aliojimo sustabdymas ir sustabdymo panaikinimas, licencijos galiojimo panaikinimas</text:span></text:p>
      <text:p text:style-name="P1756"><text:span text:style-name="T1757">1</text:span><text:span text:style-name="T1758">. Finansų maklerio įmonė turi būti įspėta apie galimą licencijos galiojimo sustabdymą už licencijuojamos veiklos sąlygų pažeidimus.</text:span></text:p>
      <text:p text:style-name="P1759"><text:span text:style-name="T1760">2</text:span><text:span text:style-name="T1761">. Priežiūros institucija,<text:s/></text:span><text:span text:style-name="T1762">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3">finansų maklerio įmonei, nurodo pažeidimus ir nustato ne ilgesnį kaip 2 mėnesių terminą, per kurį finansų maklerio įmonė privalo pašalinti nurodytus pažeidimus.</text:span></text:p>
      <text:p text:style-name="P1764"><text:span text:style-name="T1765">3</text:span><text:span text:style-name="T1766">. Finansų maklerio įmonė, pašalinusi pažeidimus, privalo apie tai pranešti priežiūros inst</text:span><text:span text:style-name="T1767">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8">ne vėliau kaip per 3 darbo dienas nuo sprendimo priėmimo apie tai informuoja finansų maklerio įmonę.</text:span></text:p>
      <text:p text:style-name="P1769"><text:span text:style-name="T1770">4</text:span><text:span text:style-name="T1771">. Licencijos galiojimas sustabdomas, jeigu finansų maklerio įmonė, kuri buvo įspėta apie galimą licencijos galiojimo sustabdymą, laiku nepašalina nuro</text:span><text:span text:style-name="T1772">dytų pažeidimų.</text:span></text:p>
      <text:p text:style-name="P1773"><text:span text:style-name="T1774">5</text:span><text:span text:style-name="T1775">. Priežiūros institucija, priėmusi sprendimą sustabdyti licencijos galiojimą, per 3 darbo dienas nuo tokio sprendimo priėmimo apie tai praneša finansų maklerio įmonei, nurodo pažeidimus ir nustato ne ilgesnį kaip 2 mėnesių terminą, per</text:span><text:span text:style-name="T1776"><text:s/>kurį finansų maklerio įmonė privalo nurodytus pažeidimus pašalinti.<text:s/></text:span></text:p>
      <text:p text:style-name="P1777"><text:span text:style-name="T1778">6</text:span><text:span text:style-name="T1779">. Finansų maklerio įmonė, pašalinusi pažeidimus, dėl kurių buvo priimtas sprendimas sustabdyti licencijos galiojimą, privalo apie tai pranešti priežiūros institucijai, o ši per 5 da</text:span><text:span text:style-name="T1780">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1"><text:s/>darbo dienas nuo sprendimo priėmimo apie tai informuoja finansų maklerio įmonę.</text:span></text:p>
      <text:p text:style-name="P1782"><text:span text:style-name="T1783">7</text:span><text:span text:style-name="T1784">. Priežiūros institucija turi teisę panaikinti savo išduotos finansų maklerio įmonės licencijos galiojimą, jeigu finansų maklerio įmonė:</text:span></text:p>
      <text:p text:style-name="P1785"><text:span text:style-name="T1786">1</text:span><text:span text:style-name="T1787">) pati kreipėsi dėl licencijos</text:span><text:span text:style-name="T1788"><text:s/>galiojimo panaikinimo;</text:span></text:p>
      <text:p text:style-name="P1789"><text:span text:style-name="T1790">2</text:span><text:span text:style-name="T1791">) per 12 mėnesių nuo licencijos išdavimo nepradėjo teikti licencijoje nustatytų investicinių paslaugų;</text:span></text:p>
      <text:p text:style-name="P1792"><text:span text:style-name="T1793">3</text:span><text:span text:style-name="T1794">) per paskutinius 6 mėnesius neteikė investicinių paslaugų;</text:span></text:p>
      <text:p text:style-name="P1795"><text:span text:style-name="T1796">4</text:span><text:span text:style-name="T1797">) gavo licenciją pateikusi tikrovės neatitinkančius du</text:span><text:span text:style-name="T1798">omenis, dokumentus ar informaciją arba pasinaudojusi kitomis neteisėtomis priemonėmis;</text:span></text:p>
      <text:p text:style-name="P1799"><text:span text:style-name="T1800">5</text:span><text:span text:style-name="T1801">) nebeatitinka reikalavimų finansų maklerio įmonės licencijai gauti;</text:span></text:p>
      <text:p text:style-name="P1802"><text:span text:style-name="T1803">6</text:span><text:span text:style-name="T1804">) šiurkščiai ir nuolat pažeidė šiame įstatyme, Reglamente (ES) Nr. 575/2013, Reglamente (E</text:span><text:span text:style-name="T1805">S) Nr. 600/2014 ar Reglamente (ES) 2019/2033 nustatytus finansų maklerio įmonės veiklos reikalavimus;</text:span></text:p>
      <text:p text:style-name="P1806">Straipsnio punkto pakeitimai:</text:p>
      <text:p text:style-name="P1807"><text:span text:style-name="T1808">Nr.<text:s/></text:span><text:a xlink:href="https://www.e-tar.lt/portal/legalAct.html?documentId=39961960696e11eca9ac839120d251c4" office:target-frame-name="_top" xlink:show="replace"><text:span text:style-name="T1809">XIV-821</text:span></text:a><text:span text:style-name="T1810">, 2021-12-23,<text:s/></text:span><text:span text:style-name="T1811">paskelbta TAR 2021-12-30, i. k. 2021-27710</text:span></text:p>
      <text:p text:style-name="Normal"/>
      <text:p text:style-name="P1812"><text:span text:style-name="T1813">7</text:span><text:span text:style-name="T1814">) nesugeba įvykdyti prievolių pagal savo įsipareigojimus arba yra duomenų, kad nesugebės to padaryti ateityje;</text:span></text:p>
      <text:p text:style-name="P1815"><text:span text:style-name="T1816">8</text:span><text:span text:style-name="T1817">) per nustatytą terminą nepašalina nurodytų pažeidimų, dėl kurių buvo sustabdytas finansų m</text:span><text:span text:style-name="T1818">aklerio įmonės licencijos galiojimas;</text:span></text:p>
      <text:p text:style-name="P1819"><text:span text:style-name="T1820">9</text:span><text:span text:style-name="T1821">) kitais įstatymų nustatytais atvejais.</text:span></text:p>
      <text:p text:style-name="P1822"/>
      <text:p text:style-name="P1823"><text:span text:style-name="T1824">9</text:span><text:span text:style-name="T1825"><text:s/>straipsnis.<text:s/></text:span><text:span text:style-name="T1826">Finansų maklerio įmonės vadovai</text:span></text:p>
      <text:p text:style-name="P1827"><text:span text:style-name="T1828">1</text:span><text:span text:style-name="T1829">. Finansų maklerio įmonės vadovai privalo būti nepriekaištingos reputacijos ir turėti pakankamą kvalifikaciją ir<text:s/></text:span><text:span text:style-name="T1830">patirties, leidžiančių tinkamai eiti pareigas. Finansų maklerio įmonės<text:s/></text:span><text:span text:style-name="T1831">vadovų kvalifikacija ir patirtis vertinama atsižvelgiant į asmens išsilavinimą, kvalifikacijos kėlimą, profesinės veiklos ar darbo patirties pobūdį ir trukmę bei į kitus veiksnius, kuri</text:span><text:span text:style-name="T1832">e gali turėti įtakos asmens kvalifikacijai ir patirčiai.<text:s/></text:span><text:span text:style-name="T1833">Finansų maklerio įmonės<text:s/></text:span><text:span text:style-name="T1834">vadovų reputacijos, kvalifikacijos ir patirties reikalavimai vertinami priežiūros institucijos priimtų teisės aktų nustatyta tvarka.</text:span></text:p>
      <text:p text:style-name="P1835"><text:span text:style-name="T1836">2</text:span><text:span text:style-name="T1837">. Jeigu rinkos operatoriui, kuris sie</text:span><text:span text:style-name="T1838">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39"><text:s/>reikalavimus.</text:span></text:p>
      <text:p text:style-name="P1840"><text:span text:style-name="T1841">3</text:span><text:span text:style-name="T1842">.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3">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4">stitucija pritaria jų kandidatūroms.</text:span></text:p>
      <text:p text:style-name="P1845"><text:span text:style-name="T1846">4</text:span><text:span text:style-name="T1847">. Priežiūros institucija turi teisę nepritarti naujai išrinktų vadovų kandidatūroms, jeigu vadovai nėra nepriekaištingos reputacijos, neturi pakankamos kvalifikacijos ir patirties arba yra kitų objektyvių pagrindų<text:s/></text:span><text:span text:style-name="T1848">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49">didatūrų tinkamumo ne vėliau kaip per vieną mėnesį nuo visų reikalingų dokumentų gavimo dienos.</text:span></text:p>
      <text:p text:style-name="P1850"><text:span text:style-name="T1851">5</text:span><text:span text:style-name="T1852">. Finansų maklerio įmonėje turi būti vienasmenis valdymo organas – bendrovės vadovas ir kolegialus valdymo organas – valdyba. Finansų patarėjo įmonėje vald</text:span><text:span text:style-name="T1853">yba gali būti nesudaroma.</text:span></text:p>
      <text:p text:style-name="P1854"><text:span text:style-name="T1855">6</text:span><text:span text:style-name="T1856">. Asmens reputacija vertinama atsižvelgiant į:</text:span></text:p>
      <text:p text:style-name="P1857"><text:span text:style-name="T1858">1</text:span><text:span text:style-name="T1859">) atliktus ar atliekamus ikiteisminius tyrimus, pareikštus įtarimus, kaltinimus nusikalstamos veikos padarymu arba asmens nuteisimą, nepaisant to, ar teistumas yra išnykęs ar<text:s/></text:span><text:span text:style-name="T1860">panaikintas;</text:span></text:p>
      <text:p text:style-name="P1861"><text:span text:style-name="T1862">2</text:span><text:span text:style-name="T1863">) taikytas administracines nuobaudas arba kitas poveikio priemones (sankcijas), nepaisant to, kada jos taikytos;<text:s/></text:span></text:p>
      <text:p text:style-name="P1864"><text:span text:style-name="T1865">3</text:span><text:span text:style-name="T1866">) priežiūros ar kitų institucijų atliktus arba atliekamus patikrinimus dėl teisės aktų pažeidimo;</text:span></text:p>
      <text:p text:style-name="P1867"><text:span text:style-name="T1868">4</text:span><text:span text:style-name="T1869">) taikytas<text:s/></text:span><text:span text:style-name="T1870">drausmines, tarnybines nuobaudas, nušalinimą arba atleidimą iš skiriamų ar renkamų pareigų, nepaisant to, kada tai taikyta;</text:span></text:p>
      <text:p text:style-name="P1871"><text:span text:style-name="T1872">5</text:span><text:span text:style-name="T1873">)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4">tam tikra profesine ar kitokia veikla sustabdymą arba panaikinimą;<text:s/></text:span></text:p>
      <text:p text:style-name="P1875"><text:span text:style-name="T1876">6</text:span><text:span text:style-name="T1877">) tai, ar buvo atvejų, kai asmuo nevykdė pareigos gauti teisės aktuose nustatytas licencijas, leidimus, sutikimus, pritarimus, sprendimus neprieštarauti arba laiku nevykdė pareigos te</text:span><text:span text:style-name="T1878">ikti informaciją priežiūros institucijoms, pateikė joms ne visą būtiną informaciją arba pateikta informacija buvo neteisinga;<text:s/></text:span></text:p>
      <text:p text:style-name="P1879"><text:span text:style-name="T1880">7</text:span><text:span text:style-name="T1881">) tai, kaip asmuo vykdė ir vykdo pinigines ar kitas prievoles, įskaitant duomenis apie jam vykdytus arba vykdomus bankroto p</text:span><text:span text:style-name="T1882">rocesus, pareikštus ieškinius civilinėse bylose;<text:s/></text:span></text:p>
      <text:p text:style-name="P1883"><text:span text:style-name="T1884">8</text:span><text:span text:style-name="T1885">) šios dalies 1–7 punktuose nurodytus duomenis apie juridinį asmenį, kurio vadovu asmuo buvo ar yra arba kurio kvalifikuotąją įstatinio kapitalo ir (arba) įstatinio kapitalo dalį jis tiesiogiai ar neti</text:span><text:span text:style-name="T1886">esiogiai valdo arba valdė.</text:span></text:p>
      <text:p text:style-name="P1887"><text:span text:style-name="T1888">7</text:span><text:span text:style-name="T1889">. Asmuo negali būti laikomas nepriekaištingos reputacijos, jeigu:<text:s/></text:span></text:p>
      <text:p text:style-name="P1890"><text:span text:style-name="T1891">1</text:span><text:span text:style-name="T1892">) jis yra pripažintas kaltu padaręs Lietuvos Respublikos baudžiamajame kodekse numatytą sunkų, labai sunkų nusikaltimą arba tyčinį nusikaltimą nuosavybe</text:span><text:span text:style-name="T1893">i, turtinėms teisėms ir turtiniams interesams, ekonomikai ir verslo tvarkai, finansų sistemai ar juos atitinkančias nusikalstamas veikas pagal kitų valstybių baudžiamuosius įstatymus, nepaisant to, ar teistumas yra išnykęs ar panaikintas;</text:span><text:span text:style-name="T1894"><text:s/></text:span></text:p>
      <text:p text:style-name="P1895"><text:span text:style-name="T1896">2</text:span><text:span text:style-name="T1897">) jis yra p</text:span><text:span text:style-name="T1898">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899">ienos nepraėjo 3 metai;</text:span><text:span text:style-name="T1900"><text:s/></text:span></text:p>
      <text:p text:style-name="P1901"><text:span text:style-name="T1902">3</text:span><text:span text:style-name="T1903">) buvo nušalintas ar atleistas iš pareigų ar darbo arba praradęs teisę verstis tam tikra veikla už neatitiktį įstatymuose keliamiems nepriekaištingos reputacijos reikalavimams arba dėl finansų rinką reglamentuojančių teisės ak</text:span><text:span text:style-name="T1904">tų pažeidimo ir nuo nušalinimo ar atleidimo iš pareigų ar darbo arba teisės verstis tam tikra veikla praradimo dienos nepraėjo 3 metai;</text:span></text:p>
      <text:p text:style-name="P1905"><text:span text:style-name="T1906">4</text:span><text:span text:style-name="T1907">) piktnaudžiauja psichotropinėmis, narkotinėmis,<text:s/></text:span><text:span text:style-name="T1908">kitomis psichiką veikiančiomis medžiagomis</text:span><text:span text:style-name="T1909"><text:s/>ar alkoholiu;</text:span></text:p>
      <text:p text:style-name="P1910"><text:span text:style-name="T1911">5</text:span><text:span text:style-name="T1912">) pr</text:span><text:span text:style-name="T1913">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4"><text:span text:style-name="T1915">8</text:span><text:span text:style-name="T1916">.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7">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8">ją ir politiką. Įmonės vidaus dokumentuose turi būti nustatyta atskaitomybė vadovams ir jų informavimo apie įmonei reikšmingą riziką, šios rizikos valdymo strategiją ir politiką, taip pat jų pakeitimus tvarka.</text:span><text:s/></text:p>
      <text:p text:style-name="P1919">Papildyta straipsnio dalimi:</text:p>
      <text:p text:style-name="P1920"><text:span text:style-name="T1921">Nr.<text:s/></text:span><text:a xlink:href="https://www.e-tar.lt/portal/legalAct.html?documentId=39961960696e11eca9ac839120d251c4" office:target-frame-name="_top" xlink:show="replace"><text:span text:style-name="T1922">XIV-821</text:span></text:a><text:span text:style-name="T1923">, 2021-12-23, paskelbta TAR 2021-12-30, i. k. 2021-27710</text:span></text:p>
      <text:p text:style-name="Normal"/>
      <text:p text:style-name="P1924"><text:span text:style-name="T1925">9</text:span><text:span text:style-name="T1926">. Finansų maklerio įmonės vadovai turi skirti laiko tam, kad būtų užtikrintas šio straipsn</text:span><text:span text:style-name="T1927">io 8 dalyje nurodytų priemonių įgyvendinimas. Finansų maklerio įmonės vadovai turi skirti išteklių tam, kad būtų valdomos rizikos, su kuriomis susiduria finansų maklerio įmonė.</text:span><text:s/></text:p>
      <text:p text:style-name="P1928">Papildyta straipsnio dalim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27710</text:span></text:p>
      <text:p text:style-name="Normal"/>
      <text:p text:style-name="P1933"><text:span text:style-name="T1934">10</text:span><text:span text:style-name="T1935">. Finansų maklerio įmonės stebėtojų tarybai, o jeigu ji nesudaroma, – valdybai ir rizikos komitetui, jeigu jis įsteigtas, suteikiama</text:span><text:span text:style-name="T1936"><text:s/>prieiga prie informacijos apie įmonės rizikos padėtį ir, jeigu būtina ir tikslinga, galimybė konsultuotis su išorės ekspertais.</text:span></text:p>
      <text:p text:style-name="P1937">Papildyta straipsnio dalimi:</text:p>
      <text:p text:style-name="P1938"><text:span text:style-name="T1939">Nr.<text:s/></text:span><text:a xlink:href="https://www.e-tar.lt/portal/legalAct.html?documentId=39961960696e11eca9ac839120d251c4" office:target-frame-name="_top" xlink:show="replace"><text:span text:style-name="T1940">XIV-821</text:span></text:a><text:span text:style-name="T1941">, 2021-12-23, paskelbta TAR 2021-12-30, i. k. 2021-27710</text:span></text:p>
      <text:p text:style-name="Normal"/>
      <text:p text:style-name="P1942"><text:span text:style-name="T1943">10</text:span><text:span text:style-name="T1944"><text:s/>straipsnis.<text:s/></text:span><text:span text:style-name="T1945">Informavimo apie šaukiamą finansų maklerio įmonės neeilinį visuotinį akcininkų susirinkimą ypatumai</text:span></text:p>
      <text:p text:style-name="P1946"><text:span text:style-name="T1947">1</text:span><text:span text:style-name="T1948">. Finansų maklerio įmonės, kuriai taikomas šio įstatymo 14<text:s/></text:span><text:span text:style-name="T1949">straipsnio 2 dalyje nurodytas reikalavimas, visuotinis akcininkų susirinkimas ne mažesne kaip 2/3 visų susirinkime dalyvaujančių akcininkų akcijų suteikiamų balsų dauguma gali nuspręsti, kad, jeigu pagal šio įstatymo 104</text:span><text:span text:style-name="T1950"><text:s/></text:span><text:span text:style-name="T1951">straipsnį yra paskiriamas laikinasi</text:span><text:span text:style-name="T1952">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3">gų, apie šaukiamą neeilinį visuotinį akcininkų susirinkimą dėl įstatinio kapitalo didinimo būtų pranešama per trumpesnį laikotarpį, negu nustatyta Akcinių bendrovių įstatymo 26 straipsnio 4, 5 ir 6 dalyse ar 26</text:span><text:span text:style-name="T1954">1</text:span><text:span text:style-name="T1955"><text:s/>straipsnio 3, 4 ir 5 dalyse, arba priimti sp</text:span><text:span text:style-name="T1956">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7"><text:span text:style-name="T1958">2</text:span><text:span text:style-name="T1959">. Šio straipsn</text:span><text:span text:style-name="T1960">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1">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2">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3">lyse nustatytų terminų.</text:span></text:p>
      <text:p text:style-name="P1964"/>
      <text:p text:style-name="P1965"><text:span text:style-name="T1966">11</text:span><text:span text:style-name="T1967"><text:s/>straipsnis.<text:s/></text:span><text:span text:style-name="T1968">Finansų maklerio įmonės akcijų įsigijimas ir perleidimas</text:span></text:p>
      <text:p text:style-name="P1969"><text:span text:style-name="T1970">1</text:span><text:span text:style-name="T1971">. Įsigyjantysis asmuo turi gauti priežiūros institucijos sprendimą neprieštarauti siūlomajam įsigijimui. Tokio reikalavimo nesilaikymas nepadaro sandorio negaliojančio, tačiau sukelia šio straipsnio 23 dalyje nustatytas pasekmes.<text:s/></text:span></text:p>
      <text:p text:style-name="P1972"><text:span text:style-name="T1973">2</text:span><text:span text:style-name="T1974">. Nustatant, ar tenk</text:span><text:span text:style-name="T1975">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6">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7"><text:span text:style-name="T1978">3</text:span><text:span text:style-name="T1979">.<text:s/></text:span><text:span text:style-name="T1980">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1">o dokumentus ir kitą priežiūros institucijos nustatytą informaciją ir duomenis.</text:span></text:p>
      <text:p text:style-name="P1982"><text:span text:style-name="T1983">4</text:span><text:span text:style-name="T1984">. Asmuo, nusprendęs tiesiogiai ar netiesiogiai perleisti arba sumažinti jam priklausančią finansų maklerio įmonės kvalifikuotąją įstatinio kapitalo ir (arba) balsavimo tei</text:span><text:span text:style-name="T1985">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6">ašytinį pranešimą ir nurodyti ketinamos perleisti arba sumažinti finansų maklerio įmonės kvalifikuotosios įstatinio kapitalo ir (arba) balsavimo teisių dalies dydį.</text:span></text:p>
      <text:p text:style-name="P1987"><text:span text:style-name="T1988">5</text:span><text:span text:style-name="T1989">. Priežiūros institucija nustato kartu su pranešimu apie siūlomąjį įsigijimą pateikiam</text:span><text:span text:style-name="T1990">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1">mo vertinimui atlikti. Sąraše neturi būti nurodomi dokumentai ir duomenys, kurie nėra būtini įsigyjančiojo asmens ir siūlomojo įsigijimo vertinimui pagal šio straipsnio 10 dalyje nustatytus kriterijus atlikti.</text:span></text:p>
      <text:p text:style-name="P1992"><text:span text:style-name="T1993">6</text:span><text:span text:style-name="T1994">. Priežiūros institucija, gavusi pranešim</text:span><text:span text:style-name="T1995">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6">asmens ir siūlomojo įsigijimo vertinimo laikotarpis (toliau šiame straipsnyje – vertinimo laikotarpis).</text:span></text:p>
      <text:p text:style-name="P1997"><text:span text:style-name="T1998">7</text:span><text:span text:style-name="T1999">. Priežiūros institucija ne vėliau kaip per 60 darbo dienų nuo rašytinio patvirtinimo, kad gauti pranešimas ir visi dokumentai bei duomenys, nurody</text:span><text:span text:style-name="T2000">ti šio straipsnio 5 dalyje nustatytame sąraše, pateikimo dienos atlieka vertinimą.</text:span></text:p>
      <text:p text:style-name="P2001"><text:span text:style-name="T2002">8</text:span><text:span text:style-name="T2003">. Vertinimo laikotarpiu priežiūros institucija prireikus, bet ne vėliau kaip penkiasdešimtą vertinimo laikotarpio darbo dieną, gali prašyti papildomų vertinimui užbaigt</text:span><text:span text:style-name="T200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6"><text:s/>pateikti papildomus dokumentus ir duomenis ar juos patikslinti, tačiau dėl to vertinimo laikotarpio trukmės skaičiavimas nebegali būti stabdomas.</text:span></text:p>
      <text:p text:style-name="P2007"><text:span text:style-name="T2008">9</text:span><text:span text:style-name="T2009">. Šio straipsnio 8 dalyje nurodytą vertinimo laikotarpio trukmės skaičiavimo sustabdymą priežiūros insti</text:span><text:span text:style-name="T201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1">čius finansų maklerio įmonių, suderintųjų kolektyvinio investavimo subjektų valdymo įmonių, kredito įstaigų, draudimo įmonių ar perdraudimo įmonių veiklą.</text:span></text:p>
      <text:p text:style-name="P2012"><text:span text:style-name="T2013">10</text:span><text:span text:style-name="T2014">. Nagrinėdama šio straipsnio 3 dalyje nurodytą pranešimą apie siūlomąjį įsigijimą ir dokumentus</text:span><text:span text:style-name="T2015"><text:s/>bei duomenis, būtinus įsigyjančiojo asmens ir siūlomojo įsigijimo vertinimui atlikti, priežiūros institucija vertina įsigyjančiojo asmens tinkamumą ir siūlomojo įsigijimo finansinį patikimumą pagal visus šiuos kriterijus:</text:span></text:p>
      <text:p text:style-name="P2016"><text:span text:style-name="T2017">1</text:span><text:span text:style-name="T2018">) įsigyjančiojo asmens nepriek</text:span><text:span text:style-name="T2019">aištingą reputaciją;</text:span></text:p>
      <text:p text:style-name="P2020"><text:span text:style-name="T2021">2</text:span><text:span text:style-name="T2022">) asmens, kuris įvykus siūlomajam įsigijimui bus finansų maklerio įmonės vadovas, nepriekaištingą reputaciją ir patirtį. Tai vertindama priežiūros institucija vadovaujasi šio įstatymo 9 straipsnio nuostatomis;</text:span></text:p>
      <text:p text:style-name="P2023"><text:span text:style-name="T2024">3</text:span><text:span text:style-name="T2025">) įsigyjančiojo</text:span><text:span text:style-name="T2026"><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7"><text:span text:style-name="T2028">4</text:span><text:span text:style-name="T2029">) ar fi</text:span><text:span text:style-name="T2030">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1">rių priežiūros institucijoms veiksmingai keistis informacija ir apibrėžti priežiūros institucijos ir kitų valstybių narių priežiūros institucijų atsakomybės pasiskirstymą;</text:span></text:p>
      <text:p text:style-name="P2032"><text:span text:style-name="T2033">5</text:span><text:span text:style-name="T2034">) ar yra pagrindas įtarti, kad, siekiant įgyvendinti siūlomąjį įsigijimą, vykdo</text:span><text:span text:style-name="T2035">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6"><text:span text:style-name="T2037">11</text:span><text:span text:style-name="T2038">.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39">onominius poreikius.</text:span></text:p>
      <text:p text:style-name="P2040"><text:span text:style-name="T2041">12</text:span><text:span text:style-name="T2042">. Priežiūros institucija turi teisę prieštarauti siūlomajam įsigijimui tik remdamasi šio straipsnio 10 dalyje nurodytais kriterijais arba tuo atveju, jeigu įsigyjantysis asmuo pateikė ne visus pagal šio straipsnio 5 ar 8 dalį<text:s/></text:span><text:span text:style-name="T2043">priežiūros institucijos sąraše nurodytus pateikti dokumentus ir duomenis arba įsigyjančiojo asmens pateikta informacija yra neišsami ar klaidinga.</text:span></text:p>
      <text:p text:style-name="P2044"><text:span text:style-name="T2045">13</text:span><text:span text:style-name="T2046">. Priežiūros institucija, prieš priimdama sprendimą dėl siūlomojo įsigijimo, konsultuojasi su kitų vals</text:span><text:span text:style-name="T2047">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8">ų subjektų patronuojančioji įmonė ar kontroliuojantis asmuo.</text:span></text:p>
      <text:p text:style-name="P2049"><text:span text:style-name="T2050">14</text:span><text:span text:style-name="T2051">. Priežiūros institucija, konsultuodamasi pagal šio straipsnio 13 dalį, kitų priežiūros institucijų prašo pateikti visą įsigyjančiojo asmens tinkamumui ir siūlomojo įsigijimo finansiniam<text:s/></text:span><text:span text:style-name="T2052">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3"><text:span text:style-name="T2054">15</text:span><text:span text:style-name="T2055">. Jeigu prieži</text:span><text:span text:style-name="T2056">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7">am įsigijimui, apie tai ji per 2 darbo dienas nuo sprendimo priėmimo raštu praneša įsigyjančiajam asmeniui.</text:span></text:p>
      <text:p text:style-name="P2058"><text:span text:style-name="T2059">16</text:span><text:span text:style-name="T2060">. Jeigu priežiūros institucija priima sprendimą neprieštarauti siūlomajam įsigijimui, ji gali nustatyti ir prireikus pratęsti asmens ketinimo<text:s/></text:span><text:span text:style-name="T2061">įsigyti arba padidinti finansų maklerio įmonės kvalifikuotąją įstatinio kapitalo ir (arba) balsavimo teisių dalį įgyvendinimo terminą.</text:span></text:p>
      <text:p text:style-name="P2062"><text:span text:style-name="T2063">17</text:span><text:span text:style-name="T2064">. Jeigu baigusi vertinimą priežiūros institucija priima sprendimą prieštarauti siūlomajam įsigijimui, ji per 2 darb</text:span><text:span text:style-name="T2065">o dienas nuo sprendimo priėmimo ir neviršydama vertinimo laikotarpio termino raštu apie tai praneša įsigyjančiajam asmeniui, nurodydama sprendimo motyvus.</text:span></text:p>
      <text:p text:style-name="P2066"><text:span text:style-name="T2067">18</text:span><text:span text:style-name="T2068">. Priežiūros institucijos sprendime dėl siūlomojo įsigijimo nurodomos visos po konsultacijų pag</text:span><text:span text:style-name="T2069">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0">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1"><text:span text:style-name="T2072">1</text:span><text:span text:style-name="T2073">9</text:span><text:span text:style-name="T2074">. Jeigu priežiūros institucija gauna daugiau negu vieną pranešimą apie siūlomąjį įsigijimą iš tos pačios finansų maklerio įmonės, visi pranešimai nagrinėjami tokia pačia tvarka, nediskriminuojant įsigyjančiųjų asmenų.</text:span></text:p>
      <text:p text:style-name="P2075"><text:span text:style-name="T2076">20</text:span><text:span text:style-name="T2077">. Jeigu finansų maklerio įmon</text:span><text:span text:style-name="T2078">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79"><text:s/>apie tai pranešti priežiūros institucijai.</text:span></text:p>
      <text:p text:style-name="P2080"><text:span text:style-name="T2081">21</text:span><text:span text:style-name="T2082">. Finansų maklerio įmonė privalo ne rečiau kaip kartą per metus pateikti priežiūros institucijai pranešimą, kuriame nurodomi įmonės akcininkai, valdantys įmonės kvalifikuotąją įstatinio kapitalo ir (arba) b</text:span><text:span text:style-name="T2083">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4">guliuojamoje rinkoje, – laikantis bendrovėms, kurių vertybiniais popieriais prekiaujama reguliuojamoje rinkoje, taikomų teisės aktų reikalavimų.</text:span></text:p>
      <text:p text:style-name="P2085"><text:span text:style-name="T2086">22</text:span><text:span text:style-name="T2087">. Jeigu įsigyjančiųjų asmenų daroma įtaka kelia grėsmę patikimam ir skaidriam finansų maklerio įmonės val</text:span><text:span text:style-name="T2088">dymui, priežiūros institucija turi teisę duoti privalomus nurodymus ir taikyti šiame įstatyme nustatytas poveikio priemones vadovams ir kitiems asmenims, atsakingiems už įmonės valdymą.</text:span></text:p>
      <text:p text:style-name="P2089"><text:span text:style-name="T2090">23</text:span><text:span text:style-name="T2091">. Asmens, įsigijusio finansų maklerio įmonės kvalifikuotąją įsta</text:span><text:span text:style-name="T2092">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3">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4">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5"/>
      <text:p text:style-name="P2096"><text:span text:style-name="T2097">12</text:span><text:span text:style-name="T2098"><text:s/>straipsnis.<text:s/></text:span><text:span text:style-name="T2099">Nar</text:span><text:span text:style-name="T2100">ystė pripažintoje įsipareigojimų investuotojams draudimo sistemoje</text:span></text:p>
      <text:p text:style-name="P2101"><text:span text:style-name="T2102">Įmonė, siekianti gauti finansų maklerio įmonės licenciją, privalo apdrausti įmonės įsipareigojimus investuotojams Indėlių ir įsipareigojimų investuotojams draudimo įstatymo nustatyta tvar</text:span><text:span text:style-name="T2103">ka.</text:span></text:p>
      <text:p text:style-name="P2104"/>
      <text:p text:style-name="P2105"/>
      <text:p text:style-name="P2106"><text:span text:style-name="T2107">13</text:span><text:span text:style-name="T2108"><text:s/>straipsnis.</text:span><text:span text:style-name="T2109"><text:s/></text:span><text:span text:style-name="T2110">Riziką ribojantys reikalavimai</text:span></text:p>
      <text:p text:style-name="P2111"><text:span text:style-name="T2112">1</text:span><text:span text:style-name="T2113">. Įmonė, siekianti gauti finansų maklerio įmonės licenciją, privalo tenkinti kapitalo ir kitus riziką ribojančius reikalavimus, nustatytus šiame įstatyme, Reglamente (ES) 2019/2033 ir kituose<text:s/></text:span><text:span text:style-name="T2114">teisės aktuose, reglamentuojančiuose finansų maklerio įmonėms nustatytus kapitalo ir kitus riziką ribojančius reikalavimus.</text:span></text:p>
      <text:p text:style-name="P2115"><text:span text:style-name="T2116">2</text:span><text:span text:style-name="T2117">. Priežiūros institucijos sprendimu finansų maklerio įmonei, kuri vykdo šio įstatymo 3 straipsnio 26 dalies 3 ir 6 punktuose nu</text:span><text:span text:style-name="T211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9">mutatis mutandis</text:span><text:span text:style-name="T2120"><text:s/>gali būti t</text:span><text:span text:style-name="T212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2">kos bankų įstatyme ir kituose kredito įstaigų veiklą reglamentuojančiuose teisės aktuose nustatyti riziką ribojantys reikalavimai.</text:span></text:p>
      <text:p text:style-name="P2123"><text:span text:style-name="T2124">3</text:span><text:span text:style-name="T2125">. Šio straipsnio 2 dalyje nurodytas sprendimas priimamas tik tuo atveju, jeigu finansų maklerio įmonė vykdo toje dalyje<text:s/></text:span><text:span text:style-name="T212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8">os Sąjungos ekonomikai ir (ar) jos tarpvalstybinės veiklos svarbos, ir (ar) jos tarpusavio sąsajų su finansų sistema.</text:span></text:p>
      <text:p text:style-name="P2129"><text:span text:style-name="T2130">4</text:span><text:span text:style-name="T2131">.</text:span><text:span text:style-name="T2132"><text:s/></text:span><text:span text:style-name="T2133">Priežiūros institucijos sprendimas, nurodytas šio straipsnio 2 dalyje, panaikinamas, jeigu finansų maklerio įmonės konsoliduoto tur</text:span><text:span text:style-name="T2134">to vertė nebeatitinka toje dalyje nurodytos ribos per 12 iš eilės einančių mėnesių.</text:span></text:p>
      <text:p text:style-name="P2135"><text:span text:style-name="T2136">5</text:span><text:span text:style-name="T2137">. Kai priežiūros institucija priima arba panaikina šio straipsnio 2 dalyje nurodytą sprendimą, ji nedelsdama apie tai praneša finansų maklerio įmonei ir Europos bankin</text:span><text:span text:style-name="T2138">inkystės institucijai.</text:span></text:p>
      <text:p text:style-name="P2139"><text:span text:style-name="T2140">6</text:span><text:span text:style-name="T2141">. Jeigu finansų maklerio įmonė nustato, kad ji nebeatitinka Reglamento (ES) 2019/2033 12 straipsnio 1 dalyje nurodytų sąlygų, nedelsdama apie tai praneša priežiūros institucijai ir privalo pradėti laikytis šio įstatymo 9 straips</text:span><text:span text:style-name="T2142">nio 8</text:span><text:span text:style-name="T2143">–</text:span><text:span text:style-name="T2144">10 dalyse, 15</text:span><text:span text:style-name="T2145">4</text:span><text:span text:style-name="T2146">, 15</text:span><text:span text:style-name="T2147">5</text:span><text:span text:style-name="T2148"><text:s/>ir 44</text:span><text:span text:style-name="T2149">1</text:span><text:span text:style-name="T2150"><text:s/>straipsniuose nurodytų reikalavimų ne vėliau kaip po 12 mėnesių nuo tos dienos, kai ji pati nustatė, kad neatitinka Reglamento (ES) 2019/2033 12 straipsnio 1 dalyje nurodytų sąlygų.</text:span></text:p>
      <text:p text:style-name="P2151"><text:span text:style-name="T2152">7</text:span><text:span text:style-name="T2153">. Šio įstatymo 9 straipsnio 8–10 dal</text:span><text:span text:style-name="T2154">ys, 15</text:span><text:span text:style-name="T2155">4</text:span><text:span text:style-name="T2156">, 15</text:span><text:span text:style-name="T2157">5</text:span><text:span text:style-name="T2158">, 15</text:span><text:span text:style-name="T2159">6</text:span><text:span text:style-name="T2160"><text:s/>ir 44</text:span><text:span text:style-name="T2161">1</text:span><text:span text:style-name="T2162"><text:s/>straipsniai ir Reglamento (ES) 2019/2033 8 straipsnis finansų maklerio įmonei taikomi individualiai.</text:span></text:p>
      <text:p text:style-name="P2163"><text:span text:style-name="T2164">8</text:span><text:span text:style-name="T2165">. Jeigu finansų maklerio įmonei taikomos Reglamento (ES) 2019/2033 7 straipsnio nuostatos, šio įstatymo 9 straipsnio 8–10 dal</text:span><text:span text:style-name="T2166">yse, 15</text:span><text:span text:style-name="T2167">4</text:span><text:span text:style-name="T2168">, 15</text:span><text:span text:style-name="T2169">5</text:span><text:span text:style-name="T2170">, 15</text:span><text:span text:style-name="T2171">6</text:span><text:span text:style-name="T2172"><text:s/>ir 44</text:span><text:span text:style-name="T2173">1<text:s/></text:span><text:span text:style-name="T2174">straipsniuose nurodyti reikalavimai jai taikomi individualiai ir konsoliduotai.<text:s/></text:span></text:p>
      <text:p text:style-name="P2175"><text:span text:style-name="T2176">9</text:span><text:span text:style-name="T2177">. Šio įstatymo 9 straipsnio 8–10 dalyse, 10,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6">ali įrodyti, kad taikyti šiuos reikalavimus tai patronuojamajai įmonei yra neteisėta pagal trečiosios valstybės, kurioje ji yra, teisės aktus.</text:span></text:p>
      <text:p text:style-name="P2187"><text:span text:style-name="T2188">10</text:span><text:span text:style-name="T2189">.<text:s/></text:span><text:span text:style-name="T2190">Šio straipsnio 2–5 dalys netaikomos prekiautojams biržos prekėmis ir apyvartiniais taršos leidimais.</text:span></text:p>
      <text:p text:style-name="P2191"><text:span text:style-name="T2192">11</text:span><text:span text:style-name="T219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4">i nebetaikomi šio įstatymo 9 straipsnio 8–10 dalyse, 15</text:span><text:span text:style-name="T2195">4</text:span><text:span text:style-name="T2196">, 15</text:span><text:span text:style-name="T2197">5</text:span><text:span text:style-name="T2198">, 15</text:span><text:span text:style-name="T2199">6</text:span><text:span text:style-name="T2200"><text:s/>ir 44</text:span><text:span text:style-name="T2201">1</text:span><text:span text:style-name="T2202"><text:s/>straipsniuose nurodyti reikalavimai.</text:span></text:p>
      <text:p text:style-name="P2203">Straipsnio pakeitimai:</text:p>
      <text:p text:style-name="P2204"><text:span text:style-name="T2205">Nr.<text:s/></text:span><text:a xlink:href="https://www.e-tar.lt/portal/legalAct.html?documentId=39961960696e11eca9ac839120d251c4" office:target-frame-name="_top" xlink:show="replace"><text:span text:style-name="T2206">XIV-821</text:span></text:a><text:span text:style-name="T2207">, 2021-12-2</text:span><text:span text:style-name="T2208">3, paskelbta TAR 2021-12-30, i. k. 2021-27710</text:span></text:p>
      <text:p text:style-name="Normal"/>
      <text:p text:style-name="P2209"><text:span text:style-name="T2210">14</text:span><text:span text:style-name="T2211"><text:s/>straipsnis.<text:s/></text:span><text:span text:style-name="T2212">Pradinio kapitalo reikalavimai<text:s/></text:span></text:p>
      <text:p text:style-name="P2213"><text:span text:style-name="T2214">1</text:span><text:span text:style-name="T2215">. Finansų maklerio įmonės pradinis kapitalas sudaromas pagal Reglamento (ES) 2019/2033 9 straipsnio reikalavimus.<text:s/></text:span></text:p>
      <text:p text:style-name="P2216"><text:span text:style-name="T2217">2</text:span><text:span text:style-name="T2218">. Finansų maklerio įmonės, kuri<text:s/></text:span><text:span text:style-name="T2219">gali teikti vieną ar kelias šio įstatymo 3 straipsnio 26 dalies 3 ir 6 punktuose nurodytas investicines paslaugas ar vykdyti investicinę veiklą, pradinis kapitalas turi būti ne mažesnis kaip 750 tūkstančių eurų.</text:span></text:p>
      <text:p text:style-name="P2220"><text:span text:style-name="T2221">3</text:span><text:span text:style-name="T2222">. Finansų maklerio įmonės, kuri gali te</text:span><text:span text:style-name="T2223">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4">uri būti ne mažesnis kaip 75 tūkstančiai eurų.</text:span></text:p>
      <text:p text:style-name="P2225"><text:span text:style-name="T2226">4</text:span><text:span text:style-name="T2227">. Finansų maklerio įmonės, išskyrus šio straipsnio 2, 3 ir 5 dalyse nurodytas įmones, pradinis kapitalas turi būti ne mažesnis kaip 150 tūkstančių eurų.</text:span></text:p>
      <text:p text:style-name="P2228"><text:span text:style-name="T2229">5</text:span><text:span text:style-name="T2230">. Finansų maklerio įmonės, kuri teikia investi</text:span><text:span text:style-name="T2231">cines paslaugas ar vykdo šio įstatymo 3 straipsnio 26 dalies 9 punkte nurodytą veiklą ir turi teisę sudaryti sandorius savo sąskaita arba vykdo šią veiklą, pradinis kapitalas turi būti ne mažesnis kaip 750 tūkstančių eurų.</text:span></text:p>
      <text:p text:style-name="P2232">Straipsnio pakeitimai:</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1</text:span><text:span text:style-name="T2240"><text:s/>straipsnis.<text:s/></text:span><text:span text:style-name="T2241">Vidaus kapitalo ir likvidžiojo turto reikalavimai</text:span></text:p>
      <text:p text:style-name="P2242"><text:span text:style-name="T2243">1</text:span><text:span text:style-name="T2244">. Finansų maklerio įmo</text:span><text:span text:style-name="T2245">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6">ato ir reguliariai peržiūri finansų maklerio įmonės vadovai.</text:span></text:p>
      <text:p text:style-name="P2247"><text:span text:style-name="T2248">2</text:span><text:span text:style-name="T2249">. Šio straipsnio 1 dalyje nurodyta tvarka, strategija ir procesais turi būti užtikrinama, kad finansų maklerio įmonės vidaus kapitalo ir likvidžiojo turto vertė, rūšys ir paskirstymas nuolat</text:span><text:span text:style-name="T2250"><text:s/>padengtų jos prisiimtą riziką, kuri kyla ar gali kilti pačiai finansų maklerio įmonei arba kitiems subjektams ar asmenims.</text:span></text:p>
      <text:p text:style-name="P2251"><text:span text:style-name="T2252">3</text:span><text:span text:style-name="T2253">. Šio straipsnio 1 ir 2 dalys netaikomos mažoms ir tarpusavio sąsajų neturinčioms finansų maklerio įmonėms.</text:span></text:p>
      <text:p text:style-name="P2254"><text:span text:style-name="T2255">4</text:span><text:span text:style-name="T2256">. Priežiūros<text:s/></text:span><text:span text:style-name="T2257">institucija gali reikalauti, kad mažos ir tarpusavio sąsajų neturinčios finansų maklerio įmonės laikytųsi šio straipsnio 1 ir 2 dalyje nurodytų reikalavimų, kai, priežiūros institucijos pagrįstu vertinimu, tai būtina.</text:span></text:p>
      <text:p text:style-name="P2258"><text:span text:style-name="T2259">5</text:span><text:span text:style-name="T2260">. Priežiūros institucija nustato<text:s/></text:span><text:span text:style-name="T2261">šio straipsnio 1 dalyje nurodytos vidaus kapitalo ir likvidžiojo turto poreikio nustatymo tvarkos, strategijos ir procesų reikalavimus.</text:span></text:p>
      <text:p text:style-name="P2262">Papildyta straipsniu:</text:p>
      <text:p text:style-name="P2263"><text:span text:style-name="T2264">Nr.<text:s/></text:span><text:a xlink:href="https://www.e-tar.lt/portal/legalAct.html?documentId=39961960696e11eca9ac839120d251c4" office:target-frame-name="_top" xlink:show="replace"><text:span text:style-name="T2265">XIV-821</text:span></text:a><text:span text:style-name="T2266">, 2021-12-23, paskelbta TAR 2021-12-30, i. k. 2021-27710</text:span></text:p>
      <text:p text:style-name="Normal"/>
      <text:p text:style-name="P2267"><text:span text:style-name="T2268">14</text:span><text:span text:style-name="T2269">2</text:span><text:span text:style-name="T2270"><text:s/>straipsnis.<text:s/></text:span><text:span text:style-name="T2271">Papildomas likvidumo reikalavimas</text:span></text:p>
      <text:p text:style-name="P2272"><text:span text:style-name="T2273">1</text:span><text:span text:style-name="T2274">. Priežiūros institucija gali finansų maklerio įmonei taikyti papildomą likvidumo reikalavimą tik kai, atlikusi šio įstatymo 1</text:span><text:span text:style-name="T2275">5</text:span><text:span text:style-name="T2276">2</text:span><text:span text:style-name="T2277"><text:s/>straipsnyje nurodytą priežiūrinį tikrinimą ir vertinimą ir (ar) šio įstatymo 15</text:span><text:span text:style-name="T2278">3</text:span><text:span text:style-name="T2279"><text:s/>straipsnyje nurodytą vertinimą dėl vidaus modelių taikymo, nustato, kad:</text:span></text:p>
      <text:p text:style-name="P2280"><text:span text:style-name="T2281">1</text:span><text:span text:style-name="T2282">) finansų maklerio įmonei kyla likvidumo rizika ir ji nėra padengta, kaip tai nustatyta Reglamen</text:span><text:span text:style-name="T2283">to (ES) 2019/2033 V antraštinėje dalyje;</text:span></text:p>
      <text:p text:style-name="P2284"><text:span text:style-name="T2285">2</text:span><text:span text:style-name="T2286">) finansų maklerio įmonė nesilaiko šio įstatymo 6 straipsnio 2 ir 6 dalyse, 14</text:span><text:span text:style-name="T2287">1<text:s/></text:span><text:span text:style-name="T2288">straipsnyje, 16 straipsnio 1 ir 11 dalyse nustatytų reikalavimų ir kitomis priežiūros priemonėmis nepavyktų per tinkamą laikotarpį</text:span><text:span text:style-name="T2289"><text:s/>pagerinti finansų maklerio įmonės tvarkos, strategijos ir procesų.</text:span></text:p>
      <text:p text:style-name="P2290"><text:span text:style-name="T2291">2</text:span><text:span text:style-name="T2292">. Papildomo likvidumo dydis nustatomas kaip skirtumas tarp pakankamu laikomo likvidumo reikalavimo, nustatyto priežiūros institucijos, pagal šio straipsnio 1 dalį ir likvidumo reika</text:span><text:span text:style-name="T2293">lavimo, nurodyto Reglamento (ES) 2019/2033 V antraštinėje dalyje.</text:span></text:p>
      <text:p text:style-name="P2294"><text:span text:style-name="T2295">3</text:span><text:span text:style-name="T2296">. Finansų maklerio įmonė papildomo likvidumo reikalavimo laikosi turėdama likvidžiojo turto, kaip nurodyta Reglamento (ES) 2019/2033 43 straipsnyje.</text:span></text:p>
      <text:p text:style-name="P2297"><text:span text:style-name="T2298">4</text:span><text:span text:style-name="T2299">. Priežiūros institucija<text:s/></text:span><text:span text:style-name="T2300">peržiūri sprendimą dėl papildomo likvidumo reikalavimo šio straipsnio 1 dalyje nurodytų vertinimų metu ir privalo jį panaikinti, kai finansų maklerio įmonė ištaiso veiklos trūkumus, dėl kurių buvo priimtas sprendimas.</text:span></text:p>
      <text:p text:style-name="P2301"><text:span text:style-name="T2302">5</text:span><text:span text:style-name="T2303">. Šio straipsnio reikalavimai net</text:span><text:span text:style-name="T2304">aikomi mažoms ir tarpusavio sąsajų neturinčioms finansų maklerio įmonėms, kurioms priežiūros institucija taiko likvidumo reikalavimo taikymo išimtį, nustatytą Reglamento (ES) 2019/2033 43 straipsnio 1 dalyje.</text:span></text:p>
      <text:p text:style-name="P2305">Papildyta straipsniu:</text:p>
      <text:p text:style-name="P2306"><text:span text:style-name="T2307">Nr.<text:s/></text:span><text:a xlink:href="https://www.e-tar.lt/portal/legalAct.html?documentId=39961960696e11eca9ac839120d251c4" office:target-frame-name="_top" xlink:show="replace"><text:span text:style-name="T2308">XIV-821</text:span></text:a><text:span text:style-name="T2309">, 2021-12-23, paskelbta TAR 2021-12-30, i. k. 2021-27710</text:span></text:p>
      <text:p text:style-name="Normal"/>
      <text:p text:style-name="P2310"><text:span text:style-name="T2311">15</text:span><text:span text:style-name="T2312"><text:s/>straipsnis.<text:s/></text:span><text:span text:style-name="T2313">Papildomų nuosavų lėšų reikalavimas</text:span></text:p>
      <text:p text:style-name="P2314"><text:span text:style-name="T2315">1</text:span><text:span text:style-name="T2316">. Priežiūros institucija gali reikalauti, kad finans</text:span><text:span text:style-name="T2317">ų maklerio įmonė turėtų papildomų nuosavų lėšų tik kai, atlikusi šio įstatymo 15</text:span><text:span text:style-name="T2318">2</text:span><text:span text:style-name="T2319"><text:s/>straipsnyje nurodytą priežiūrinį tikrinimą ir vertinimą ir (ar) šio įstatymo 15</text:span><text:span text:style-name="T2320">3</text:span><text:span text:style-name="T2321"><text:s/>straipsnyje nurodytą vertinimą dėl vidaus modelių taikymo, nustato, kad:</text:span></text:p>
      <text:p text:style-name="P2322"><text:span text:style-name="T2323">1</text:span><text:span text:style-name="T2324">) finansų makleri</text:span><text:span text:style-name="T2325">o įmonei kyla rizika arba ji kelia ją klientams, rinkai, ir rizika nėra padengta privalomu nuosavų lėšų reikalavimu, ypač K veiksnių reikalavimais, kaip tai nurodyta Reglamento (ES) 2019/2033 III ar IV antraštinėje dalyje;</text:span></text:p>
      <text:p text:style-name="P2326"><text:span text:style-name="T2327">2</text:span><text:span text:style-name="T2328">) finansų maklerio įmonė nes</text:span><text:span text:style-name="T2329">ilaiko šio įstatymo 6 straipsnio 2 ir 6 dalyse, 14</text:span><text:span text:style-name="T2330">1</text:span><text:span text:style-name="T2331"><text:s/>straipsnyje ir 16 straipsnio 1 ir 11 dalyse nustatytų reikalavimų, o kitomis priežiūros priemonėmis nepavyktų per tinkamą laikotarpį pagerinti šios įmonės tvarkos, strategijos ir procesų;</text:span></text:p>
      <text:p text:style-name="P2332"><text:span text:style-name="T2333">3</text:span><text:span text:style-name="T2334">) finansų m</text:span><text:span text:style-name="T2335">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6">ozicijas;</text:span></text:p>
      <text:p text:style-name="P2337"><text:span text:style-name="T2338">4</text:span><text:span text:style-name="T2339">) vidaus modeliai, kuriuos pagal šio įstatymo 15</text:span><text:span text:style-name="T2340">3</text:span><text:span text:style-name="T2341"><text:s/>straipsnį leidžiama taikyti, neatitinka vidaus modeliams taikomų reikalavimų ir taip bus nustatomas netinkamas nuosavų lėšų dydis;</text:span></text:p>
      <text:p text:style-name="P2342"><text:span text:style-name="T2343">5</text:span><text:span text:style-name="T2344">) finansų maklerio įmonė pakartotinai nenustato arba<text:s/></text:span><text:span text:style-name="T2345">nesilaiko papildomo nuosavų lėšų dydžio, kaip nustatyta šio įstatymo 15</text:span><text:span text:style-name="T2346">1</text:span><text:span text:style-name="T2347"><text:s/>straipsnyje.</text:span></text:p>
      <text:p text:style-name="P2348"><text:span text:style-name="T2349">2</text:span><text:span text:style-name="T2350">. Papildomų nuosavų lėšų dydis nustatomas kaip skirtumas tarp nuosavų lėšų reikalavimo, kurį priežiūros institucija nustato pagal šio straipsnio 1 dalį, ir nuosavų</text:span><text:span text:style-name="T2351"><text:s/>lėšų reikalavimo, nurodyto Reglamento<text:s/></text:span><text:span text:style-name="T2352">(ES) 2019/2033</text:span><text:span text:style-name="T2353"><text:s/>III ar IV antraštinėse dalyse.</text:span></text:p>
      <text:p text:style-name="P2354"><text:span text:style-name="T2355">3</text:span><text:span text:style-name="T2356">. Papildomas nuosavas lėšas sudarantis 1 lygio kapitalas turi būti ne mažesnis kaip trys ketvirtadaliai papildomų nuosavų lėšų, o bendras 1 lygio kapitalas turi sudar</text:span><text:span text:style-name="T2357">yti bent tris ketvirtadalius 1 lygio kapitalo. Papildomos nuosavos lėšos negali būti naudojamos siekiant laikytis Reglamento<text:s/></text:span><text:span text:style-name="T2358">(ES) 2019/2033</text:span><text:span text:style-name="T2359"><text:s/>11 straipsnio 1 dalyje nurodytų nuosavų lėšų reikalavimų.</text:span></text:p>
      <text:p text:style-name="P2360"><text:span text:style-name="T2361">4</text:span><text:span text:style-name="T2362">. Priežiūros institucija, nustačiusi šio straipsnio 1</text:span><text:span text:style-name="T2363"><text:s/>dalies 4 punkte nurodytą atvejį, privalo pateikti konkretų paaiškinimą, kodėl šio įstatymo 15</text:span><text:span text:style-name="T2364">1</text:span><text:span text:style-name="T2365"><text:s/>straipsnio 1 dalyje nurodytos nuosavos lėšos nėra laikomos pakankamomis.</text:span></text:p>
      <text:p text:style-name="P2366"><text:span text:style-name="T2367">5</text:span><text:span text:style-name="T2368">. Apie šio straipsnio 1 dalyje nurodytą papildomą nuosavų lėšų reikalavimą, nustat</text:span><text:span text:style-name="T2369">ytą Finansinio tvarumo įstatymo 1 straipsnio 2 dalies 3 punkte nurodytai finansų maklerio įmonei, priežiūros institucija nedelsdama praneša pertvarkymo institucijai.</text:span></text:p>
      <text:p text:style-name="P2370"><text:span text:style-name="T2371">6</text:span><text:span text:style-name="T2372">. Apie šio straipsnio 1 dalyje nurodytų įpareigojimų taikymo metodiką priežiūros inst</text:span><text:span text:style-name="T2373">itucija praneša Europos bankininkystės institucijai.</text:span></text:p>
      <text:p text:style-name="P2374"><text:span text:style-name="T2375">7</text:span><text:span text:style-name="T2376">. Šio straipsnio 1, 2, 3 ir 4 dalyse nurodyti reikalavimai mažoms ir tarpusavio sąsajų neturinčioms finansų maklerio įmonėms taikomi tik kai priežiūros institucija pagrįstu finansų maklerio įmonės v</text:span><text:span text:style-name="T2377">ertinimu nustato, kad tai būtina.</text:span></text:p>
      <text:p text:style-name="P2378">Straipsnio pakeitimai:</text:p>
      <text:p text:style-name="P2379"><text:span text:style-name="T2380">Nr.<text:s/></text:span><text:a xlink:href="https://www.e-tar.lt/portal/legalAct.html?documentId=39961960696e11eca9ac839120d251c4" office:target-frame-name="_top" xlink:show="replace"><text:span text:style-name="T2381">XIV-821</text:span></text:a><text:span text:style-name="T2382">, 2021-12-23, paskelbta TAR 2021-12-30, i. k. 2021-27710</text:span></text:p>
      <text:p text:style-name="Normal"/>
      <text:p text:style-name="P2383"><text:span text:style-name="T2384">15</text:span><text:span text:style-name="T2385">1</text:span><text:span text:style-name="T2386"><text:s/></text:span><text:span text:style-name="T2387">straipsnis.<text:s/></text:span><text:span text:style-name="T2388">Nuosavos<text:s/></text:span><text:span text:style-name="T2389">lėšos dėl ekonominio ciklo svyravimų</text:span></text:p>
      <text:p text:style-name="P2390"><text:span text:style-name="T2391">1</text:span><text:span text:style-name="T2392">. Priežiūros institucija, vadovaudamasi proporcingumo principu, atsižvelgdama į finansų maklerio įmonės dydį, sisteminę svarbą, veiklos pobūdį, mastą ir sudėtingumą ir laikydamasi Lietuvos Respublikos Lietuvos bank</text:span><text:span text:style-name="T2393">o įstatymo 43</text:span><text:span text:style-name="T2394">2</text:span><text:span text:style-name="T2395"><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6">ekonominio ciklo svyravimų nebūtų pažeisti šiame įstatyme ir Reglamente (ES) 2019/2033 nustatyti nuosavų lėšų reikalavimai ar nekiltų rizika dėl nesklandaus finansų maklerio įmonės veiklos nutraukimo.</text:span></text:p>
      <text:p text:style-name="P2397"><text:span text:style-name="T2398">2</text:span><text:span text:style-name="T2399">. Apie šio straipsnio 1 dalyje nustatytą nuosavų l</text:span><text:span text:style-name="T2400">ėšų reikalavimą dėl ekonominio ciklo svyravimų priežiūros institucija nedelsdama praneša pertvarkymo institucijai.<text:s/></text:span></text:p>
      <text:p text:style-name="P2401"><text:span text:style-name="T2402">3</text:span><text:span text:style-name="T2403">. Apie šio straipsnio 1 dalyje nurodytų įpareigojimų taikymo metodiką priežiūros institucija praneša Europos bankininkystės<text:s/></text:span><text:span text:style-name="T2404">institucijai.</text:span></text:p>
      <text:p text:style-name="P2405"><text:span text:style-name="T2406">4</text:span><text:span text:style-name="T2407">. Šio straipsnio 1 dalies reikalavimai netaikomi mažoms ir tarpusavio sąsajų neturinčioms finansų maklerio įmonėms.</text:span></text:p>
      <text:p text:style-name="P2408">Papildyta straipsniu:</text:p>
      <text:p text:style-name="P2409"><text:span text:style-name="T2410">Nr.<text:s/></text:span><text:a xlink:href="https://www.e-tar.lt/portal/legalAct.html?documentId=39961960696e11eca9ac839120d251c4" office:target-frame-name="_top" xlink:show="replace"><text:span text:style-name="T2411">XIV-821</text:span></text:a><text:span text:style-name="T2412">, 2021-12-23, paskelbta TAR 2021-12-30, i. k. 2021-27710</text:span></text:p>
      <text:p text:style-name="Normal"/>
      <text:p text:style-name="P2413"><text:span text:style-name="T2414">15</text:span><text:span text:style-name="T2415">2</text:span><text:span text:style-name="T2416"><text:s/></text:span><text:span text:style-name="T2417">straipsnis.<text:s/></text:span><text:span text:style-name="T2418">Priežiūrinis tikrinimas ir vertinimas</text:span></text:p>
      <text:p text:style-name="P2419"><text:span text:style-name="T2420">1</text:span><text:span text:style-name="T2421">. Priežiūros institucija atlieka finansų maklerio įmonės priežiūrinį tikrinimą ir vertinimą, atsižvelgdama į finansų makler</text:span><text:span text:style-name="T2422">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3">institucijos teisės aktų. Atliekant priežiūrinį tikrinimą ir vertinimą įvertinamos finansų maklerio įmonės rizikos, nurodytos šio įstatymo 15</text:span><text:span text:style-name="T2424">4</text:span><text:span text:style-name="T2425"><text:s/>straipsnyje, finansų maklerio įmonės turimų finansinių priemonių pozicijų geografinė padėtis, verslo modelis, tai</text:span><text:span text:style-name="T2426">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7">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8">žiūrinio tikrinimo ir vertinimo tvarką.</text:span></text:p>
      <text:p text:style-name="P2429"><text:span text:style-name="T2430">2</text:span><text:span text:style-name="T2431">. Šio straipsnio 1 dalyje nurodytas priežiūrinis tikrinimas ir vertinimas turi būti proporcingi atsižvelgiant į tai, ar finansų maklerio įmonė turi profesinės civilinės atsakomybės draudimą.<text:s/></text:span></text:p>
      <text:p text:style-name="P2432"><text:span text:style-name="T2433">3</text:span><text:span text:style-name="T2434">. Priežiūros<text:s/></text:span><text:span text:style-name="T2435">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6">amasi proporcingumo principu.</text:span></text:p>
      <text:p text:style-name="P2437"><text:span text:style-name="T2438">4</text:span><text:span text:style-name="T2439">. Priežiūros institucija savo priimtų teisės aktų nustatyta tvarka gali atlikti mažų ir tarpusavio sąsajų neturinčių finansų maklerio įmonių priežiūrinį tikrinimą ir vertinimą tik įvertinusi ir pagrindusi, kad tai būtina<text:s/></text:span><text:span text:style-name="T2440">dėl konkrečios finansų maklerio įmonės dydžio, veiklos pobūdžio, masto ir veiklos sudėtingumo.</text:span></text:p>
      <text:p text:style-name="P2441"><text:span text:style-name="T2442">5</text:span><text:span text:style-name="T2443">.</text:span><text:span text:style-name="T2444"><text:s/>Apie<text:s/></text:span><text:span text:style-name="T2445">priežiūrinio tikrinimo ir vertinimo procesą priežiūros institucija praneša Europos bankininkystės institucijai.</text:span></text:p>
      <text:p text:style-name="P2446">Papildyta straipsniu:</text:p>
      <text:p text:style-name="P2447"><text:span text:style-name="T2448">Nr.<text:s/></text:span><text:a xlink:href="https://www.e-tar.lt/portal/legalAct.html?documentId=39961960696e11eca9ac839120d251c4" office:target-frame-name="_top" xlink:show="replace"><text:span text:style-name="T2449">XIV-821</text:span></text:a><text:span text:style-name="T2450">, 2021-12-23, paskelbta TAR 2021-12-30, i. k. 2021-27710</text:span></text:p>
      <text:p text:style-name="Normal"/>
      <text:p text:style-name="P2451"><text:span text:style-name="T2452">15</text:span><text:span text:style-name="T2453">3</text:span><text:span text:style-name="T2454"><text:s/>straipsnis.<text:s/></text:span><text:span text:style-name="T2455">Sprendimo leisti taikyti vidaus modelius peržiūra</text:span></text:p>
      <text:p text:style-name="P2456"><text:span text:style-name="T2457">1</text:span><text:span text:style-name="T2458">. Priežiūros institucija re</text:span><text:span text:style-name="T2459">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0"><text:span text:style-name="T2461">2</text:span><text:span text:style-name="T2462">.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3">aktiką.</text:span></text:p>
      <text:p text:style-name="P2464"><text:span text:style-name="T2465">3</text:span><text:span text:style-name="T2466">. Priežiūros institucija, nustačiusi reikšmingų šio straipsnio 1 dalyje nurodytų modelių taikymo trūkumų, finansų maklerio įmonei duoda šio įstatymo 102 straipsnio 3 ir 7 dalyje nurodytus privalomus nurodymus.</text:span></text:p>
      <text:p text:style-name="P2467"><text:span text:style-name="T2468">4</text:span><text:span text:style-name="T2469">. Priežiūros institucija<text:s/></text:span><text:span text:style-name="T2470">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1">ipsnyje, rodo, kad vidaus modeliai nebėra tikslūs.</text:span></text:p>
      <text:p text:style-name="P2472"><text:span text:style-name="T2473">5</text:span><text:span text:style-name="T2474">. Kai finansų maklerio įmonė nebeatitinka leidimui taikyti vidaus modelius išduoti ar privalomiems nurodymams, įtvirtintiems šio įstatymo 102 straipsnyje, duoti nustatytų reikalavimų, priežiūros insti</text:span><text:span text:style-name="T2475">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6">r reikalauti nustatyti kitą terminą.</text:span></text:p>
      <text:p text:style-name="P2477"><text:span text:style-name="T2478">6</text:span><text:span text:style-name="T2479">. Jeigu, priežiūros institucijos vertinimu, finansų maklerio įmonė nesilaiko reikalavimų dėl vidaus modelių taikymo per šio straipsnio 5 dalyje nurodytą terminą ar neįrodo, kad neatitiktis reikalavimams yra nereikš</text:span><text:span text:style-name="T2480">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1">Papildyta straipsniu:</text:p>
      <text:p text:style-name="P2482"><text:span text:style-name="T2483">Nr.<text:s/></text:span><text:a xlink:href="https://www.e-tar.lt/portal/legalAct.html?documentId=39961960696e11eca9ac839120d251c4" office:target-frame-name="_top" xlink:show="replace"><text:span text:style-name="T2484">XIV-821</text:span></text:a><text:span text:style-name="T2485">, 2021-12-23, paskelbta TAR 2021-12-30, i. k. 2021-27710</text:span></text:p>
      <text:p text:style-name="Normal"/>
      <text:p text:style-name="P2486"><text:span text:style-name="T2487">15</text:span><text:span text:style-name="T2488">4</text:span><text:span text:style-name="T2489"><text:s/></text:span><text:span text:style-name="T2490">straipsnis.<text:s/></text:span><text:span text:style-name="T2491">Rizikos valdymas</text:span></text:p>
      <text:p text:style-name="P2492"><text:span text:style-name="T2493">1</text:span><text:span text:style-name="T2494">. Finansų maklerio įmonė privalo<text:s/></text:span><text:span text:style-name="T2495">taikyti patikimą rizikos valdymo politiką ir strategiją, kurios apimtų šių veiksnių nustatymą, vertinimą ir valdymą:</text:span></text:p>
      <text:p text:style-name="P2496"><text:span text:style-name="T2497">1</text:span><text:span text:style-name="T2498">) reikšmingų klientams kylančios rizikos šaltinių ir padarinių, taip pat bet kokio reikšmingo poveikio nuosavoms lėšoms;</text:span></text:p>
      <text:p text:style-name="P2499"><text:span text:style-name="T2500">2</text:span><text:span text:style-name="T2501">)<text:s/></text:span><text:span text:style-name="T2502">reikšmingų rinkai kylančios rizikos šaltinių ir padarinių, taip pat bet kokio reikšmingo poveikio nuosavoms lėšoms;</text:span></text:p>
      <text:p text:style-name="P2503"><text:span text:style-name="T2504">3</text:span><text:span text:style-name="T2505">) reikšmingų finansų maklerio įmonei kylančios rizikos šaltinių ir padarinių, visų pirma rizikos, dėl kurios gali sumažėti turimų nuosa</text:span><text:span text:style-name="T2506">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7">s įsipareigojimus;</text:span></text:p>
      <text:p text:style-name="P2508"><text:span text:style-name="T2509">4</text:span><text:span text:style-name="T2510">) likvidumo rizikos pagal laikotarpius, įskaitant vienos dienos laikotarpį, siekiant užtikrinti, kad finansų maklerio įmonė išlaikytų pakankamo dydžio likvidumo reikalavimą, be kita ko, galėtų šalinti šios dalies 1, 2 ir 3 punktuose</text:span><text:span text:style-name="T2511"><text:s/>nurodytus reikšmingus rizikos šaltinius.</text:span></text:p>
      <text:p text:style-name="P2512"><text:span text:style-name="T2513">2</text:span><text:span text:style-name="T2514">. Šio straipsnio 1 dalyje nurodyta rizikos valdymo politika ir strategija privalo būti proporcingos finansų maklerio įmonės sudėtingumui, rizikos profiliui, veiklos mastui ir rizikos tolerancijai, kurią nust</text:span><text:span text:style-name="T2515">ato finansų maklerio įmonės vadovai, ir privalo atitikti finansų maklerio įmonės svarbą kiekvienoje valstybėje narėje, kurioje finansų maklerio įmonė vykdo veiklą.<text:s/></text:span></text:p>
      <text:p text:style-name="P2516"><text:span text:style-name="T2517">3</text:span><text:span text:style-name="T2518">. Priežiūros institucija gali nustatyti kitus reikalavimus, nei nurodyta šio straipsni</text:span><text:span text:style-name="T2519">o 1 dalies 1 punkte ir 2 dalyje, atsižvelgdama į klientų lėšų saugojimui atskirai nuo finansų maklerio įmonės lėšų taikomus reikalavimus.</text:span></text:p>
      <text:p text:style-name="P2520"><text:span text:style-name="T2521">4</text:span><text:span text:style-name="T2522">. Tinkama priemone šio straipsnio 1 dalies 1 punkte nurodytiems rizikos veiksniams valdyti gali būti laikomas pro</text:span><text:span text:style-name="T2523">fesinės civilinės atsakomybės draudimas.<text:s/></text:span></text:p>
      <text:p text:style-name="P2524"><text:span text:style-name="T2525">5</text:span><text:span text:style-name="T2526">. Finansų maklerio įmonė privalo įvertinti šio straipsnio 1 dalyje nurodytą reikšmingą poveikį nuosavoms lėšoms, kai rizika klientams ir rizika rinkai nėra pakankamai padengtos nuosavomis lėšomis, atitinkančio</text:span><text:span text:style-name="T2527">mis Reglamento (ES) 2019/2033 11 straipsnyje nurodytus reikalavimus.<text:s/></text:span></text:p>
      <text:p text:style-name="P2528"><text:span text:style-name="T2529">6</text:span><text:span text:style-name="T2530">. Priežiūros institucija turi teisę reikalauti, kad likviduojama arba veiklą nutraukianti finansų maklerio įmonė, atsižvelgiant į jos gyvybingumą ir verslo modelio bei strategijų tv</text:span><text:span text:style-name="T2531">arumą, tinkamai laikytųsi šiame įstatyme ir Reglamente (ES) 2019/2033 nurodytų nuosavų lėšų ir likvidžiojo turto reikalavimų visą laikotarpį, kol finansų maklerio įmonė bus likviduota ar pasibaigs kitokiu būdu.</text:span></text:p>
      <text:p text:style-name="P2532"><text:span text:style-name="T2533">7</text:span><text:span text:style-name="T2534">. Finansų maklerio įmonė privalo įsteigt</text:span><text:span text:style-name="T2535">i rizikos komitetą, kai jos 4 metų, einančių prieš paskutinę finansinių metų dieną, laikotarpio vidutinė balansinio ir nebalansinio turto vertė viršija 100 milijonų eurų. Šio komiteto nariai,</text:span><text:span text:style-name="T2536"><text:s/></text:span><text:span text:style-name="T2537">kai komitetą įsteigti privaloma pagal šį straipsnį, gali būti ti</text:span><text:span text:style-name="T2538">k finansų maklerio įmonės stebėtojų tarybos nariai. Finansų maklerio įmonė nustato rizikos komiteto sudarymo tvarką ir struktūrą, atsižvelgdama į savo dydį, vidaus organizacinę struktūrą, veiklos pobūdį, mastą ir sudėtingumą.</text:span></text:p>
      <text:p text:style-name="P2539"><text:span text:style-name="T2540">8</text:span><text:span text:style-name="T2541">. Finansų maklerio įmonė<text:s/></text:span><text:span text:style-name="T2542">privalo užtikrinti, kad rizikos komiteto nariai būtų tinkami eiti šio komiteto narių pareigas ir atlikti priskirtas funkcijas, atsižvelgiant į jų reputaciją, išsilavinimą, žinias, patirtį.</text:span></text:p>
      <text:p text:style-name="P2543"><text:span text:style-name="T2544">9</text:span><text:span text:style-name="T2545">. Rizikos komitetas pataria finansų maklerio įmonės vadovams d</text:span><text:span text:style-name="T2546">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7">o įmonės vadovai.</text:span></text:p>
      <text:p text:style-name="P2548"><text:span text:style-name="T2549">10</text:span><text:span text:style-name="T2550">.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1">pertus savo kompetencijai priklausančiais klausimais.</text:span></text:p>
      <text:p text:style-name="P2552"><text:span text:style-name="T2553">11</text:span><text:span text:style-name="T2554">. Šio straipsnio 7−10 dalyse nurodyti reikalavimai netaikomi mažoms ir tarpusavio sąsajų neturinčioms finansų maklerio įmonėms.</text:span></text:p>
      <text:p text:style-name="P2555">Papildyta straipsniu:</text:p>
      <text:p text:style-name="P2556"><text:span text:style-name="T2557">Nr.<text:s/></text:span><text:a xlink:href="https://www.e-tar.lt/portal/legalAct.html?documentId=39961960696e11eca9ac839120d251c4" office:target-frame-name="_top" xlink:show="replace"><text:span text:style-name="T2558">XIV-821</text:span></text:a><text:span text:style-name="T2559">, 2021-12-23, paskelbta TAR 2021-12-30, i. k. 2021-27710</text:span></text:p>
      <text:p text:style-name="Normal"/>
      <text:p text:style-name="P2560"><text:span text:style-name="T2561">15</text:span><text:span text:style-name="T2562">5</text:span><text:span text:style-name="T2563"><text:s/></text:span><text:span text:style-name="T2564">straipsnis.<text:s/></text:span><text:span text:style-name="T2565">Atlygio politika</text:span></text:p>
      <text:p text:style-name="P2566"><text:span text:style-name="T2567">1</text:span><text:span text:style-name="T2568">. Atlygio politika nustatoma ir taikoma tų kategorijų finansų maklerio įmonės darbuotojams,</text:span><text:span text:style-name="T2569"><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0">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1">ziką darbuotojų atlygis.</text:span></text:p>
      <text:p text:style-name="P2572"><text:span text:style-name="T2573">2</text:span><text:span text:style-name="T2574">. Šio straipsnio 1 dalyje nurodyta atlygio politika privalo būti nustatyta atsižvelgiant į finansų maklerio įmonės dydį, vidaus organizacinę struktūrą, veiklos pobūdį, mastą ir sudėtingumą.</text:span></text:p>
      <text:p text:style-name="P2575"><text:span text:style-name="T2576">3</text:span><text:span text:style-name="T2577">. Atlygio politika privalo būti</text:span><text:span text:style-name="T2578"><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79">įmonės tęstinės veiklos interesus, verslo strategiją, tikslus, padėti išvengti interesų konflikto, neskatinti darbuotojų prisiimti pernelyg didelės rizikos.</text:span></text:p>
      <text:p text:style-name="P2580"><text:span text:style-name="T2581">4</text:span><text:span text:style-name="T2582">. Stebėtojų taryba arba, jeigu ji nesudaroma, – valdyba yra atsakinga už atlygio politikos įgy</text:span><text:span text:style-name="T2583">vendinimą, patvirtinimą ir periodinę peržiūrą.<text:s/></text:span></text:p>
      <text:p text:style-name="P2584"><text:span text:style-name="T2585">5</text:span><text:span text:style-name="T2586">. Finansų maklerio įmonės vidaus audito tarnyba, jeigu ji neįsteigta, – finansų maklerio įmonės kontrolės funkcijas atliekantys asmenys ne rečiau kaip kartą per metus privalo atlikti nepriklausomą vidinį</text:span><text:span text:style-name="T2587"><text:s/>atlygio politikos įgyvendinimo vertinimą.</text:span></text:p>
      <text:p text:style-name="P2588"><text:span text:style-name="T2589">6</text:span><text:span text:style-name="T2590">. Kontrolės funkcijas atliekantys darbuotojai privalo būti nepriklausomi nuo finansų maklerio įmonės padalinių, kurių vertinimą atlieka. Kintamasis atlygis šiems darbuotojams skiriamas už atliktus darbus ir r</text:span><text:span text:style-name="T2591">ezultatus, susijusius su jiems priskirtų funkcijų atlikimu, ir negali priklausyti nuo veiklos finansų maklerio įmonės padaliniuose, kurių vertinimą atlieka, rezultatų.</text:span></text:p>
      <text:p text:style-name="P2592"><text:span text:style-name="T2593">7</text:span><text:span text:style-name="T2594">. Darbuotojo pastovioji atlygio dalis privalo sudaryti gana didelę viso atlygio dal</text:span><text:span text:style-name="T2595">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6"><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7"><text:span text:style-name="T2598">8</text:span><text:span text:style-name="T2599">. Darbu</text:span><text:span text:style-name="T2600">otojo kintamasis atlygis privalo atitikti tvarius ir pagal riziką pakoreguotus darbuotojo veiklos rezultatus, taip pat papildomus veiklos rezultatus, viršijančius jo pareiginiuose nuostatuose nustatytas pareigas.</text:span></text:p>
      <text:p text:style-name="P2601"><text:span text:style-name="T2602">9</text:span><text:span text:style-name="T2603">. Finansų maklerio įmonės, gaunančios<text:s/></text:span><text:span text:style-name="T2604">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5">iemonių taikymą, gali būti mokamas tik jį sumažinus iki priežiūros institucijos nustatyto dydžio, kuris turi būti proporcingas finansų maklerio įmonės grynosioms pajamoms.</text:span></text:p>
      <text:p text:style-name="P2606"><text:span text:style-name="T2607">10</text:span><text:span text:style-name="T2608">. Finansų maklerio įmonė privalo įsteigti atlygio komitetą, kai 4 metų, einanč</text:span><text:span text:style-name="T2609">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0">gio komiteto nariais ir pirmininku privalo būti skiriami tik finansų maklerio įmonės stebėtojų tarybos nariai. Skiriant atlygio komiteto narius ir pirmininką turi būti užtikrinama lyčių pusiausvyra.</text:span></text:p>
      <text:p text:style-name="P2611"><text:span text:style-name="T2612">11</text:span><text:span text:style-name="T2613">. Atlygio komitetas privalo tiesiogiai patikrinti, kaip įgyvendinami atlygio reikalavimai darbuotojams, kurie atsakingi už rizikos valdymą ir atitikties funkcijas.<text:s/></text:span></text:p>
      <text:p text:style-name="P2614"><text:span text:style-name="T2615">12</text:span><text:span text:style-name="T2616">. Atlygio komitetas kompetentingai ir savarankiškai vertina taikomą atlygio politiką<text:s/></text:span><text:span text:style-name="T2617">ir praktiką, taip pat jų poveikį finansų maklerio įmonės rizikai, kapitalo ir likvidumo būklei.<text:s/></text:span></text:p>
      <text:p text:style-name="P2618"><text:span text:style-name="T2619">13</text:span><text:span text:style-name="T2620">. Atlygio komitetas yra atsakingas už sprendimų, priimamų pagal šį straipsnį ir finansų maklerio įmonės atlygio politikoje nustatytus reikalavimus, rengi</text:span><text:span text:style-name="T2621">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2">nų ir subjektų ilgalaikius interesus ir viešąjį interesą.</text:span></text:p>
      <text:p text:style-name="P2623"><text:span text:style-name="T2624">14</text:span><text:span text:style-name="T2625">. Jeigu finansų maklerio įmonėje atlygio komitetas nesudaromas, šiame straipsnyje nurodytas atlygio komitetui priskirtas funkcijas atlieka finansų maklerio įmonės stebėtojų taryba, o jeigu ji<text:s/></text:span><text:span text:style-name="T2626">nesudaroma, – valdyba.</text:span></text:p>
      <text:p text:style-name="P2627"><text:span text:style-name="T2628">15</text:span><text:span text:style-name="T2629">. Finansų maklerio įmonė privalo priežiūros institucijos nustatyta tvarka ir terminais pateikti priežiūros institucijai informaciją apie asmenų, kurių atlygis per finansinius metus sudaro ar viršija 1 milijoną eurų, skaičių ir<text:s/></text:span><text:span text:style-name="T2630">tų asmenų atsakomybės sritis, veiklos sritį ir pastovųjį atlygį, premijas, ilgalaikes premijas ir įmokas į pensijų fondus.</text:span></text:p>
      <text:p text:style-name="P2631">Papildyta straipsniu:</text:p>
      <text:p text:style-name="P2632"><text:span text:style-name="T2633">Nr.<text:s/></text:span><text:a xlink:href="https://www.e-tar.lt/portal/legalAct.html?documentId=39961960696e11eca9ac839120d251c4" office:target-frame-name="_top" xlink:show="replace"><text:span text:style-name="T2634">XIV-821</text:span></text:a><text:span text:style-name="T2635">, 2021-12-23, paskelbta TAR 2021-12-30, i. k. 2021-27710</text:span></text:p>
      <text:p text:style-name="Normal"/>
      <text:p text:style-name="P2636"><text:span text:style-name="T2637">15</text:span><text:span text:style-name="T2638">6</text:span><text:span text:style-name="T2639"><text:s/></text:span><text:span text:style-name="T2640">straipsnis.<text:s/></text:span><text:span text:style-name="T2641">Kintamasis atlygis</text:span></text:p>
      <text:p text:style-name="P2642"><text:span text:style-name="T2643">1</text:span><text:span text:style-name="T2644">. Kintamasis atlygis finansų maklerio įmonės darbuotojams, nurodytiems šio įstatymo 15</text:span><text:span text:style-name="T2645">5</text:span><text:span text:style-name="T2646"> straipsnio 1 dalyje, įskaitant ir atidėtąją dalį, nustatytą šio st</text:span><text:span text:style-name="T2647">raipsnio 11 dalyje, išmokamas arba suteikiamas tik tada, jeigu tenkinami šio straipsnio 2–15 dalyse nustatyti reikalavimai.</text:span></text:p>
      <text:p text:style-name="P2648"><text:span text:style-name="T2649">2</text:span><text:span text:style-name="T2650">. Kai kintamasis atlygis nustatomas vertinant darbuotojo ir finansų maklerio įmonės veiklos rezultatus, visa šio atlygio suma g</text:span><text:span text:style-name="T2651">rindžiama kelerių metų individualiu darbuotojo vertinimu ir finansų maklerio įmonės padalinio, kuriame darbuotojas dirba, taip pat visos finansų maklerio įmonės rezultatų vertinimu.<text:s/></text:span><text:span text:style-name="T2652">Atliekant individualų darbuotojų vertinimą,<text:s/></text:span><text:span text:style-name="T2653">atsižvelgiama į finansų makler</text:span><text:span text:style-name="T2654">io įmonės verslo ciklą ir rizikas.</text:span></text:p>
      <text:p text:style-name="P2655"><text:span text:style-name="T2656">3</text:span><text:span text:style-name="T2657">. Individualus darbuotojo vertinimas apima finansų maklerio įmonės finansinius ir nefinansinius rezultatus.<text:s/></text:span></text:p>
      <text:p text:style-name="P2658"><text:span text:style-name="T2659">4</text:span><text:span text:style-name="T2660">. Finansų maklerio įmonė turi užtikrinti, kad kintamasis atlygis neturės neigiamo poveikio įmonės tvar</text:span><text:span text:style-name="T2661">iajam kapitalui.</text:span></text:p>
      <text:p text:style-name="P2662"><text:span text:style-name="T2663">5</text:span><text:span text:style-name="T2664">. Kintamasis atlygis negali būti garantuojamas, išskyrus atvejus, kai jis mokamas tik naujiems darbuotojams ir tik pirmais darbo metais ir kai finansų maklerio įmonės kapitalas yra tvarus. Darbo teisės normose nurodytais atvejais su d</text:span><text:span text:style-name="T2665">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6"><text:s/>rezultatai nepasiekti.</text:span></text:p>
      <text:p text:style-name="P2667"><text:span text:style-name="T2668">6</text:span><text:span text:style-name="T2669">. Pagal darbuotojo ir darbdavio sudarytas sutartis dėl kompensacijos nutraukus darbo sutartį su kompensacija arba mokėjimais susiję atlygio paketai turi būti suderinti su ilgalaikiais finansų maklerio įmonės interesais.</text:span></text:p>
      <text:p text:style-name="P2670"><text:span text:style-name="T2671">7</text:span><text:span text:style-name="T2672">.<text:s/></text:span><text:span text:style-name="T2673">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4">2033.</text:span></text:p>
      <text:p text:style-name="P2675"><text:span text:style-name="T2676">8</text:span><text:span text:style-name="T2677">.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8">sižvelgiant į valdomų portfelių sudėtį, papildomo 1 lygio arba 2 lygio kapitalo priemonės, kaip jos suprantamos pagal Reglamentą<text:s/></text:span><text:span text:style-name="T2679">(ES) Nr. 575/2013</text:span><text:span text:style-name="T2680">, arba kitos priemonės, kurios gali būti konvertuojamos į 1 lygio kapitalą arba nurašomos ir kurios tinkamai p</text:span><text:span text:style-name="T2681">arodo finansų maklerio įmonės kredito kokybę.</text:span></text:p>
      <text:p text:style-name="P2682"><text:span text:style-name="T2683">9</text:span><text:span text:style-name="T2684">. Kintamajam atlygiui, mokamam šio straipsnio 8 dalyje nurodytomis priemonėmis, turi būti nustatytas šių priemonių perleidimo teisės terminas, siekiant, kad individualūs darbuotojo tikslai derėtų su finans</text:span><text:span text:style-name="T2685">ų maklerio įmonės, jos kreditorių, klientų ilgalaikiais tikslais.</text:span><text:span text:style-name="T2686"><text:s/></text:span><text:span text:style-name="T2687">Priežiūros institucijos leidimu kintamasis atlygis gali būti mokamas šio straipsnio 8 dalyje nenurodytomis priemonėmis, jeigu finansų maklerio įmonė neišleidžia šio straipsnio 8 dalyje nurod</text:span><text:span text:style-name="T2688">ytų priemonių.</text:span></text:p>
      <text:p text:style-name="P2689"><text:span text:style-name="T2690">10</text:span><text:span text:style-name="T2691">. Priežiūros institucija nustato priemonių, nurodytų šio straipsnio 8 dalyje, tipui ir struktūrai taikomus reikalavimus.</text:span></text:p>
      <text:p text:style-name="P2692"><text:span text:style-name="T2693">11</text:span><text:span text:style-name="T2694">. Ne mažiau kaip 40 procentų kintamojo atlygio turi būti atidėta nuo 3 iki 5 metų laikotarpiui, atsižvelgian</text:span><text:span text:style-name="T2695">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6">a vadovaujantis<text:s/></text:span><text:span text:style-name="T2697">pro rata</text:span><text:span text:style-name="T2698"><text:s/>principu.</text:span></text:p>
      <text:p text:style-name="P2699"><text:span text:style-name="T2700">12</text:span><text:span text:style-name="T2701">. Kintamasis atlygis mažinamas, nemokamas ar nesuteikiamas, jeigu finansų maklerio įmonės finansinės veiklos rezultatai yra neigiami ar pablogėja. Mažinant kintamąjį atlygį, taikomi finansų maklerio įmonės nustatyti</text:span><text:span text:style-name="T2702"><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3">lius ar nėra laikomas tinkamu eiti savo pareigas.<text:s/></text:span></text:p>
      <text:p text:style-name="P2704"><text:span text:style-name="T2705">13</text:span><text:span text:style-name="T2706">. Finansų maklerio įmonės nuožiūra kaupiamųjų pensijų įmokų skaičiavimo principai turi atitikti finansų maklerio įmonės verslo strategiją, tikslus, vertybes ir ilgalaikius tęstinės veiklos interesus.</text:span><text:span text:style-name="T2707"><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8">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9"><text:span text:style-name="T2710">14</text:span><text:span text:style-name="T2711">. Pagal šio straipsn</text:span><text:span text:style-name="T2712">io 1–13 dalių reikalavimus finansų maklerio įmonė turi užtikrinti, kad šio įstatymo 15</text:span><text:span text:style-name="T2713">5</text:span><text:span text:style-name="T2714"><text:s/>straipsnio 1 dalyje nurodyti asmenys nesinaudotų asmeniniais draudimo sandoriais ar bet kokios kitos formos su atlygio įsipareigojimais susijusiu draudimu.</text:span></text:p>
      <text:p text:style-name="P2715"><text:span text:style-name="T2716">15</text:span><text:span text:style-name="T2717">. Kint</text:span><text:span text:style-name="T2718">amasis atlygis negali būti mokamas tokiais būdais ir priemonėmis, kad būtų nesilaikoma šio įstatymo ir Reglamento (ES) 2019/2033 reikalavimų.</text:span></text:p>
      <text:p text:style-name="P2719"><text:span text:style-name="T2720">16</text:span><text:span text:style-name="T2721">. Finansų maklerio įmonei netaikomos šio straipsnio 8, 11 ir 13 dalys, kai įmonės vidutinė balansinio ir neb</text:span><text:span text:style-name="T2722">alansinio turto vertė, apskaičiuota per 4 metų, einančių prieš paskutinę finansinių metų dieną, laikotarpį, neviršija 100 milijonų eurų.<text:s/></text:span></text:p>
      <text:p text:style-name="P2723"><text:span text:style-name="T2724">17</text:span><text:span text:style-name="T2725">. Finansų maklerio įmonė netaiko šio straipsnio 8, 11 ir 13 dalių asmenims, kurių metinis kintamasis atlygis nev</text:span><text:span text:style-name="T2726">iršija 50 tūkstančių eurų ir sudaro mažiau nei ketvirtadalį jų metinio atlygio.</text:span></text:p>
      <text:p text:style-name="P2727"><text:span text:style-name="T2728">18</text:span><text:span text:style-name="T2729">. Finansų maklerio įmonė, nurodyta šio įstatymo 13 straipsnio 8 dalyje, turi laikytis šio straipsnio reikalavimų nuo finansinių metų, einančių po tų finansinių metų, kai<text:s/></text:span><text:span text:style-name="T2730">buvo atliktas šio įstatymo 13 straipsnio 8 dalyje nurodytas vertinimas.</text:span></text:p>
      <text:p text:style-name="P2731">Papildyta straipsniu:</text:p>
      <text:p text:style-name="P2732"><text:span text:style-name="T2733">Nr.<text:s/></text:span><text:a xlink:href="https://www.e-tar.lt/portal/legalAct.html?documentId=39961960696e11eca9ac839120d251c4" office:target-frame-name="_top" xlink:show="replace"><text:span text:style-name="T2734">XIV-821</text:span></text:a><text:span text:style-name="T2735">, 2021-12-23, paskelbta TAR 2021-12-30, i. k.<text:s/></text:span><text:span text:style-name="T2736">2021-27710</text:span></text:p>
      <text:p text:style-name="Normal"/>
      <text:p text:style-name="P2737"><text:span text:style-name="T2738">16</text:span><text:span text:style-name="T2739"><text:s/>straipsnis.<text:s/></text:span><text:span text:style-name="T2740">Organizaciniai reikalavimai</text:span></text:p>
      <text:p text:style-name="P2741"><text:span text:style-name="T2742">1</text:span><text:span text:style-name="T2743">. Finansų maklerio įmonė privalo taikyti tinkamas ir savo veiklos verslo modeliui, mastui ir sudėtingumui proporcingas savo prisiimtos verslo rizikos ir veiklos organizavimo, lyčių atžvilgiu n</text:span><text:span text:style-name="T2744">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5"><text:s/>dokumentą, reglamentuojantį finansų maklerio įmonės vadovų, darbuotojų ir priklausomų tarpininkų sandorių sudarymo savo sąskaita tvarką.</text:span></text:p>
      <text:p text:style-name="P2746">Straipsnio dalies pakeitima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2</text:span><text:span text:style-name="T2753">. Finansų maklerio įmonė privalo nusistatyti ir taikyti veiksmingas organizacines ir administracines priemones, kad būtų užkirstas kelias interesų konfliktams, kurie galėtų</text:span><text:span text:style-name="T2754"><text:s/>neigiamai paveikti jos klientų interesus.</text:span></text:p>
      <text:p text:style-name="P2755"><text:span text:style-name="T2756">3</text:span><text:span text:style-name="T2757">. Finansų maklerio įmonė, išleidžianti klientams parduoti skirtas finansines priemones, privalo nustatyti ir taikyti kiekvienos finansinės priemonės išleidimo ar išleistos finansinės priemonės esminio pakeiti</text:span><text:span text:style-name="T2758">mo patvirtinimo procedūras prieš pradėdama šias finansines priemones reklamuoti arba platinti klientams.</text:span></text:p>
      <text:p text:style-name="P2759"><text:span text:style-name="T2760">4</text:span><text:span text:style-name="T2761">. Taikydama finansinės priemonės patvirtinimo procedūrą, finansų maklerio įmonė privalo nustatyti kiekvienos finansinės priemonės tikslinę galutin</text:span><text:span text:style-name="T2762">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3"><text:span text:style-name="T2764">5</text:span><text:span text:style-name="T2765">. Finansų makl</text:span><text:span text:style-name="T2766">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7"><text:span text:style-name="T2768">6</text:span><text:span text:style-name="T2769">.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0">ie tikslinę klientų grupę.</text:span></text:p>
      <text:p text:style-name="P2771"><text:span text:style-name="T2772">6</text:span><text:span text:style-name="T2773">1</text:span><text:span text:style-name="T2774">. Šio straipsnio 3–6 dalyse ir šio įstatymo 29 straipsnio 3 dalyje nustatyti reikalavimai netaikomi finansų maklerio įmonėms, teikiančioms investicines paslaugas, kurios susijusios su obligacijomis, neturinčiomis jokios<text:s/></text:span><text:span text:style-name="T2775">kitos įterptosios išvestinės finansinės priemonės, išskyrus visos sumos sąlygą, arba platinančioms ar parduodančioms finansines priemones tik tinkamoms sandorio šalims.</text:span><text:s/></text:p>
      <text:p text:style-name="P2776">Papildyta straipsnio dalim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7</text:span><text:span text:style-name="T2783">. Finansų maklerio įmonė, siūlanti ar rekomenduojanti klientams finansinę priemonę, kurią išleido kitas subjektas, privalo imtis priemonių, k</text:span><text:span text:style-name="T2784">ad gautų pakankamai informacijos apie siūlomą finansinę priemonę, jos tvirtinimo procedūrą, tikslinę klientų grupę, kad galėtų suprasti finansinės priemonės esmę ir įvertinti tikslinę klientų grupę.</text:span></text:p>
      <text:p text:style-name="P2785"><text:span text:style-name="T2786">8</text:span><text:span text:style-name="T2787">. Šio straipsnio 3–7</text:span><text:span text:style-name="T2788"><text:s/></text:span><text:span text:style-name="T2789">dalyse nustatyti reikalavimai n</text:span><text:span text:style-name="T2790">epanaikina kitų šiame įstatyme ir Reglamente (ES) Nr. 600/2014 finansų maklerio įmonei nustatytų pareigų, kurių ji privalo laikytis teikdama klientams investicines paslaugas.</text:span></text:p>
      <text:p text:style-name="P2791"><text:span text:style-name="T2792">9</text:span><text:span text:style-name="T2793">. Finansų maklerio įmonė privalo turėti ir naudoti reikiamas sistemas, ištek</text:span><text:span text:style-name="T2794">lius, administravimo procedūras ir kitas priemones, kad būtų užtikrintas nuolatinis ir nenutrūkstamas investicinių paslaugų teikimas.<text:s/></text:span></text:p>
      <text:p text:style-name="P2795"><text:span text:style-name="T2796">10</text:span><text:span text:style-name="T2797">. Finansų maklerio įmonė, patikėdama trečiajam asmeniui atlikti tokias įmonės funkcijas, kurios turi ypatingą reikš</text:span><text:span text:style-name="T2798">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799">ėtų iš esmės pabloginti finansų maklerio įmonės vidaus kontrolės kokybę ar priežiūros institucijos galimybes atlikti veiksmingą priežiūrą.</text:span></text:p>
      <text:p text:style-name="P2800"><text:span text:style-name="T2801">11</text:span><text:span text:style-name="T2802">. Finansų maklerio įmonė privalo taikyti tinkamas ir savo veiklos verslo modeliui, mastui ir sudėtingumui propo</text:span><text:span text:style-name="T2803">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4">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5">ų atpažįstama ir duomenys būtų apsaugoti nuo nutekėjimo.</text:span></text:p>
      <text:p text:style-name="P2806">Straipsnio dalies pakeitimai:</text:p>
      <text:p text:style-name="P2807"><text:span text:style-name="T2808">Nr.<text:s/></text:span><text:a xlink:href="https://www.e-tar.lt/portal/legalAct.html?documentId=39961960696e11eca9ac839120d251c4" office:target-frame-name="_top" xlink:show="replace"><text:span text:style-name="T2809">XIV-821</text:span></text:a><text:span text:style-name="T2810">, 2021-12-23, paskelbta TAR 2021-12-30, i. k. 2021-27710</text:span></text:p>
      <text:p text:style-name="Normal"/>
      <text:p text:style-name="P2811"><text:span text:style-name="T2812">12</text:span><text:span text:style-name="T2813">.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4">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5">mą.</text:span></text:p>
      <text:p text:style-name="P2816">Straipsnio dalies pakeitimai:</text:p>
      <text:p text:style-name="P2817"><text:span text:style-name="T2818">Nr.<text:s/></text:span><text:a xlink:href="https://www.e-tar.lt/portal/legalAct.html?documentId=39961960696e11eca9ac839120d251c4" office:target-frame-name="_top" xlink:show="replace"><text:span text:style-name="T2819">XIV-821</text:span></text:a><text:span text:style-name="T2820">, 2021-12-23, paskelbta TAR 2021-12-30, i. k. 2021-27710</text:span></text:p>
      <text:p text:style-name="Normal"/>
      <text:p text:style-name="P2821"><text:span text:style-name="T2822">13</text:span><text:span text:style-name="T2823">. Finansų maklerio įmonė, kurios teikiamos<text:s/></text:span><text:span text:style-name="T2824">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5">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6">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7">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8">ktroninius pranešimus.</text:span></text:p>
      <text:p text:style-name="P2829"><text:span text:style-name="T2830">14</text:span><text:span text:style-name="T2831">. Finansų maklerio įmonė privalo esamus ir naujus klientus, su kuriais ketinama sudaryti arba yra sudaromi sandoriai, įspėti, kad įrašo telefoninius pokalbius su klientais ir saugo jų elektroninius pranešimus. Įspėjimas gali bū</text:span><text:span text:style-name="T2832">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3">ų sąskaita ir (arba) pavedimų priėmimą ir perdavimą, klientams, kurie nebuvo iš anksto įspėti apie telefoninių pokalbių įrašymą.</text:span></text:p>
      <text:p text:style-name="P2834"><text:span text:style-name="T2835">15</text:span><text:span text:style-name="T2836">. Finansų maklerio įmonė privalo saugoti šio straipsnio 13</text:span><text:span text:style-name="T2837"><text:s/></text:span><text:span text:style-name="T2838">dalyje nurodytus duomenis ne trumpiau kaip 5 metus, o priežiūr</text:span><text:span text:style-name="T2839">os institucijai nustačius – 7 metus, taip pat privalo pateikti duomenis susijusiam klientui, jeigu jis to reikalauja.</text:span></text:p>
      <text:p text:style-name="P2840"><text:span text:style-name="T2841">16</text:span><text:span text:style-name="T2842">. Finansų maklerio įmonė, saugodama klientams priklausančias finansines priemones, privalo imtis priemonių, užtikrinančių klientų nu</text:span><text:span text:style-name="T2843">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4">nėmis priemonėmis, jeigu nėra gautas aiškiai išreikštas kliento sutikimas.</text:span></text:p>
      <text:p text:style-name="P2845"><text:span text:style-name="T2846">17</text:span><text:span text:style-name="T2847">. Finansų maklerio įmonė, saugodama klientams priklausančias lėšas, privalo imtis priemonių, užtikrinančių klientų nuosavybės teisės apsaugą ir užkertančių kelią neteisėtam na</text:span><text:span text:style-name="T2848">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49"><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0"><text:span text:style-name="T2851">18</text:span><text:span text:style-name="T2852">. Finansų makler</text:span><text:span text:style-name="T2853">io įmonė neturi teisės sudaryti su neprofesionaliaisiais klientais finansinio užtikrinimo perduodant užstato nuosavybės teisę susitarimų, kurių tikslas – užtikrinti esamus, būsimus, sąlyginius arba numatomus kliento įsipareigojimus.</text:span></text:p>
      <text:p text:style-name="P2854"><text:span text:style-name="T2855">19</text:span><text:span text:style-name="T2856">. Kai investicine</text:span><text:span text:style-name="T2857">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8">os teisės tiesiogiai gauti šio straipsnio 12–15 dalyse nurodytus duomenis.</text:span></text:p>
      <text:p text:style-name="P2859"><text:span text:style-name="T2860">20</text:span><text:span text:style-name="T2861">. Priežiūros institucija nustato kriterijus, pagal kuriuos, vadovaujantis šio straipsnio 15 dalimi, šio straipsnio 13 dalyje nurodyti duomenys privalo būti saugomi 7 metus.<text:s/></text:span></text:p>
      <text:p text:style-name="P2862"/>
      <text:p text:style-name="P2863"><text:span text:style-name="T2864">17</text:span><text:span text:style-name="T2865"><text:s/>straipsnis.<text:s/></text:span><text:span text:style-name="T2866">Finansų makleriai<text:s/></text:span></text:p>
      <text:p text:style-name="P2867"><text:span text:style-name="T2868">1</text:span><text:span text:style-name="T2869">. Finansų maklerio įmonė privalo užtikrinti, o priežiūros institucijos reikalavimu – įrodyti, kad vieną ar kelias šio straipsnio 4 dalyje numatytas finansų maklerių operacijas vykdytų tik fizinis asmuo –<text:s/></text:span><text:span text:style-name="T2870">atestuotas finansų makleris</text:span><text:span text:style-name="T2871"><text:s/></text:span><text:span text:style-name="T2872">arba finansų rinkos dalyvių asociacijos arba jos pasitelkto trečiojo asmens pripažintos kvalifikacijos asmuo</text:span><text:span text:style-name="T2873">, atitinkantis šio straipsnio 2 dalyje nurodytus reikalavimus. Atestuotas finansų makleris privalo nuolat tobulinti savo</text:span><text:span text:style-name="T2874"><text:s/>kvalifikaciją, laikydamasis šio straipsnio 10 dalyje nurodytų reikalavimų.</text:span></text:p>
      <text:p text:style-name="P2875"><text:span text:style-name="T2876">2</text:span><text:span text:style-name="T2877">. Finansų makleris laikomas tinkamu vykdyti šio straipsnio 4 dalyje nurodytas operacijas, jeigu:</text:span></text:p>
      <text:p text:style-name="P2878"><text:span text:style-name="T2879">1</text:span><text:span text:style-name="T2880">) per paskutinius 10 metų nebuvo nuteistas už nusikaltimus arba per paskuti</text:span><text:span text:style-name="T2881">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2">u dokumentų klastojimu;<text:s/></text:span></text:p>
      <text:p text:style-name="P2883"><text:span text:style-name="T2884">2</text:span><text:span text:style-name="T2885">) praėjo daugiau negu vieni metai nuo administracinės nuobaudos ar kitos įstatymuose numatytos poveikio priemonės pritaikymo už pažeidimus, susijusius su nuosavybe, turtinėmis teisėmis ir turtiniais interesais, ekonomika ir ve</text:span><text:span text:style-name="T2886">rslo tvarka, prekyba, finansų sistema ir statistika;</text:span></text:p>
      <text:p text:style-name="P2887"><text:span text:style-name="T2888">3</text:span><text:span text:style-name="T2889">) per paskutinius 10 metų jam nebuvo iškelta fizinio asmens bankroto byla.<text:s/></text:span></text:p>
      <text:p text:style-name="P2890"><text:span text:style-name="T2891">3</text:span><text:span text:style-name="T2892">. Finansų maklerio įmonė turi kontroliuoti, kad finansų makleris dirbdamas finansų maklerio įmonėje atitiktų nustat</text:span><text:span text:style-name="T2893">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4">būti tvarkomi asmens duomenų apsaugą reglamentuojančių teisės aktų nustatyta tvarka.<text:s/></text:span></text:p>
      <text:p text:style-name="P2895"><text:span text:style-name="T2896">4</text:span><text:span text:style-name="T2897">. Finansų makleris gali vykdyti šias operacijas:<text:s/></text:span></text:p>
      <text:p text:style-name="P2898"><text:span text:style-name="T2899">1</text:span><text:span text:style-name="T2900">) konsultuoti investavimo klausimais ir teikti investavimo rekomendacijas;</text:span></text:p>
      <text:p text:style-name="P2901"><text:span text:style-name="T2902">2</text:span><text:span text:style-name="T2903">) valdyti klientų finansinių pri</text:span><text:span text:style-name="T2904">emonių portfelius.</text:span></text:p>
      <text:p text:style-name="P2905"><text:span text:style-name="T2906">5</text:span><text:span text:style-name="T2907">. Finansų maklerių atestaciją vykdo finansų rinkos dalyvių asociacija arba jos pasitelktas trečiasis asmuo. Finansų rinkos dalyvių asociacija atsako už finansų maklerių atestaciją reglamentuojančių teisės aktų pažeidimus, nepaisan</text:span><text:span text:style-name="T2908">t to, kad atestacijos vykdymą perdavė trečiajam asmeniui.<text:s/></text:span></text:p>
      <text:p text:style-name="P2909"><text:span text:style-name="T2910">6</text:span><text:span text:style-name="T2911">. Finansų makleris atestuojamas egzamino būdu.<text:s/></text:span><text:span text:style-name="T2912">Finansų rinkos dalyvių asociacija kvalifikacinį egzaminą išlaikiusiam asmeniui išduoda tai patvirtinantį pažymėjimą.<text:s/></text:span><text:span text:style-name="T2913">Egzaminai rengiami pagal por</text:span><text:span text:style-name="T2914">eikį, tačiau ne rečiau kaip kartą per 4 mėnesius. Finansų maklerių atestavimo tvarką nustato šis įstatymas, priežiūros institucijos<text:s/></text:span><text:span text:style-name="T2915">ir finansų rinkos dalyvių asociacijos arba jos pasitelkto trečiojo asmens</text:span><text:span text:style-name="T2916"><text:s/>teisės aktai.</text:span></text:p>
      <text:p text:style-name="P2917"><text:span text:style-name="T2918">7</text:span><text:span text:style-name="T2919">. Vykdydama finansų maklerių<text:s/></text:span><text:span text:style-name="T2920">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1">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2">maciją apie finansų maklerių egzaminavimo kokybės užtikrinimo reikalavimų laikymąsi. Priežiūros institucijos prašymu ši informacija gali būti teikiama ir dažniau.</text:span></text:p>
      <text:p text:style-name="P2923"><text:span text:style-name="T2924">8</text:span><text:span text:style-name="T2925">. Finansų rinkos dalyvių asociacija ne rečiau kaip kartą per metus savo interneto svetai</text:span><text:span text:style-name="T2926">nėje skelbia</text:span><text:span text:style-name="T2927"><text:s/></text:span><text:span text:style-name="T2928">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29">tus pažeidimus, suinteresuotų šalių nuomonę apie šios veiklos kokybę, taip pat kitus reikšmingus duomenis. Šioje dalyje nurodyti duomenys ir informacija skelbiami tik juos apibendrinus ar nuasmeninus.</text:span></text:p>
      <text:p text:style-name="P2930"><text:span text:style-name="T2931">9</text:span><text:span text:style-name="T2932">. Finansų maklerio egzaminą išlaikiusių asmenų sąr</text:span><text:span text:style-name="T2933">ašas, nurodant vardus ir pavardes, skelbiamas</text:span><text:span text:style-name="T2934"><text:s/>f</text:span><text:span text:style-name="T2935">inansų rinkos dalyvių asociacijos interneto svetainėje.</text:span></text:p>
      <text:p text:style-name="P2936"><text:span text:style-name="T2937">10</text:span><text:span text:style-name="T2938">.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9">informaciją apie finansines priemones, įmonės teikiamas investicines ar papildomas paslaugas, turi tinkamą kvalifikaciją šio įstatymo nustatytų reikalavimų laikymuisi užtikrinti ir nuolat tobulina savo kvalifikaciją.<text:s/></text:span></text:p>
      <text:p text:style-name="P2940"/>
      <text:p text:style-name="P2941"><text:span text:style-name="T2942">18</text:span><text:span text:style-name="T2943"><text:s/>straipsnis.<text:s/></text:span><text:span text:style-name="T2944">Finansų maklerio</text:span><text:span text:style-name="T2945"><text:s/>įmonių apskaita, auditas ir pelno paskirstymas</text:span></text:p>
      <text:p text:style-name="P2946"><text:span text:style-name="T2947">1</text:span><text:span text:style-name="T2948">. Finansų maklerio įmonė privalo tvarkyti apskaitą ir sudaryti finansines ataskaitas vadovaudamasi Lietuvos Respublikos teisės aktais, reglamentuojančiais finansinę atskaitomybę, ir tarptautiniais apskai</text:span><text:span text:style-name="T2949">tos standartais.</text:span></text:p>
      <text:p text:style-name="P2950"><text:span text:style-name="T2951">2</text:span><text:span text:style-name="T2952">. Finansų maklerio įmonių audito atlikimo tvarka, reikalavimai auditoriui ir audito įmonei, auditoriaus ir audito įmonės pareigos ir atsakomybė reglamentuojami Lietuvos Respublikos finansinių ataskaitų audito įstatyme, Finansų įstaigų</text:span><text:span text:style-name="T2953"><text:s/>įstatyme ir šio įstatymo 100 straipsnyje.</text:span></text:p>
      <text:p text:style-name="P2954"><text:span text:style-name="T2955">3</text:span><text:span text:style-name="T2956">. Šio straipsnio 1 dalis<text:s/></text:span><text:span text:style-name="T2957">mutatis mutandis</text:span><text:span text:style-name="T2958"><text:s/>taikoma rinkos operatoriui ir centriniam depozitoriumui.</text:span></text:p>
      <text:p text:style-name="P2959"><text:span text:style-name="T2960">4</text:span><text:span text:style-name="T2961">. Finansų maklerio įmonės pelno paskirstymo tvarka reglamentuojama Finansų įstaigų įstatyme.</text:span></text:p>
      <text:p text:style-name="P2962"/>
      <text:p text:style-name="P2963"><text:span text:style-name="T2964">19</text:span><text:span text:style-name="T2965"><text:s/>s</text:span><text:span text:style-name="T2966">traipsnis.<text:s/></text:span><text:span text:style-name="T2967"><text:tab/></text:span><text:span text:style-name="T2968">Priežiūros institucijų tarpusavio konsultavimasis prieš išduodant finansų maklerio įmonės licenciją</text:span></text:p>
      <text:p text:style-name="P2969"><text:span text:style-name="T2970">1</text:span><text:span text:style-name="T2971">. Priežiūros institucija, prieš išduodama finansų maklerio įmonės licenciją, atsiklausia kitos valstybės narės priežiūros institucijos nuom</text:span><text:span text:style-name="T2972">onės, jeigu finansų maklerio įmonės licencijos siekianti įmonė yra:</text:span></text:p>
      <text:p text:style-name="P2973"><text:span text:style-name="T2974">1</text:span><text:span text:style-name="T2975">) kitoje valstybėje narėje licencijuotos finansų maklerio įmonės ar kredito įstaigos patronuojamoji įmonė;</text:span></text:p>
      <text:p text:style-name="P2976"><text:span text:style-name="T2977">2</text:span><text:span text:style-name="T2978">) kitoje valstybėje narėje licencijuotos finansų maklerio įmonės ar kredi</text:span><text:span text:style-name="T2979">to įstaigos patronuojančiosios įmonės patronuojamoji įmonė;</text:span></text:p>
      <text:p text:style-name="P2980"><text:span text:style-name="T2981">3</text:span><text:span text:style-name="T2982">) kontroliuojama tų pačių fizinių ar juridinių asmenų, kurie kontroliuoja kitoje valstybėje narėje licencijuotą finansų maklerio įmonę ar kredito įstaigą.</text:span></text:p>
      <text:p text:style-name="P2983"><text:span text:style-name="T2984">2</text:span><text:span text:style-name="T2985">. Priežiūros institucija, pri</text:span><text:span text:style-name="T2986">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7"><text:span text:style-name="T2988">1</text:span><text:span text:style-name="T2989">) valstybėje narėje lice</text:span><text:span text:style-name="T2990">ncijuotos kredito įstaigos ar draudimo įmonės patronuojamoji įmonė;</text:span></text:p>
      <text:p text:style-name="P2991"><text:span text:style-name="T2992">2</text:span><text:span text:style-name="T2993">) valstybėje narėje licencijuotos kredito įstaigos ar draudimo įmonės patronuojančiosios įmonės patronuojamoji įmonė;</text:span></text:p>
      <text:p text:style-name="P2994"><text:span text:style-name="T2995">3</text:span><text:span text:style-name="T2996">) kontroliuojama tų pačių fizinių ar juridinių asmenų, kurie</text:span><text:span text:style-name="T2997"><text:s/>kontroliuoja Europos Sąjungoje licencijuotą kredito įstaigą ar draudimo įmonę.</text:span></text:p>
      <text:p text:style-name="P2998"><text:span text:style-name="T2999">3</text:span><text:span text:style-name="T3000">. Priežiūros institucija atsiklausia šio straipsnio 1 ir 2 dalyse nurodytų priežiūros institucijų nuomonės vertindama licencijos siekiančios įmonės kvalifikuotosios įsta</text:span><text:span text:style-name="T3001">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2">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3">iežiūrą.</text:span></text:p>
      <text:p text:style-name="P3004"/>
      <text:p text:style-name="P3005"><text:span text:style-name="T3006">20</text:span><text:span text:style-name="T3007"><text:s/>straipsnis.<text:s/></text:span><text:span text:style-name="T3008"><text:tab/></text:span><text:span text:style-name="T3009">Priežiūros institucijos įgaliojimai detalizuoti finansų maklerio įmonių ir finansų patarėjo įmonių licencijavimo tvarką ir licencijos gavimo reikalavimus</text:span></text:p>
      <text:p text:style-name="P3010"><text:span text:style-name="T3011">Priežiūros institucija, detalizuodama šio skirsnio nuostatas:</text:span></text:p>
      <text:p text:style-name="P3012"><text:span text:style-name="T3013">1</text:span><text:span text:style-name="T3014">)<text:s/></text:span><text:span text:style-name="T3015">nustato finansų maklerio įmonių licencijų išdavimo ir galiojimo panaikinimo tvarką;</text:span></text:p>
      <text:p text:style-name="P3016"><text:span text:style-name="T3017">2</text:span><text:span text:style-name="T3018">) nustato pranešimų apie finansų maklerio įmonės kvalifikuotosios įstatinio kapitalo ir (arba) balsavimo teisių dalies įgijimą ar netekimą ir pranešimų apie šiame įsta</text:span><text:span text:style-name="T3019">tyme nustatytų akcijų suteikiamų balsavimo teisių ribų peržengimą pateikimo tvarką;</text:span></text:p>
      <text:p text:style-name="P3020"><text:span text:style-name="T3021">3</text:span><text:span text:style-name="T3022">) patvirtina finansų maklerio įmonių kapitalo reikalavimų ir kitų riziką ribojančių aplinkybių aprašą;</text:span></text:p>
      <text:p text:style-name="P3023"><text:span text:style-name="T3024">4</text:span><text:span text:style-name="T3025">) nustato finansų maklerio įmonių veiklos organizavimo tvar</text:span><text:span text:style-name="T3026">ką, detalizuojančią šio įstatymo 16 straipsnyje nustatytus organizacinius reikalavimus;</text:span></text:p>
      <text:p text:style-name="P3027"><text:span text:style-name="T3028">5</text:span><text:span text:style-name="T3029">) nustato finansų patarėjo įmonių licencijų išdavimo ir jų galiojimo panaikinimo bei veiklos organizavimo ir vykdymo tvarką;</text:span></text:p>
      <text:p text:style-name="P3030"><text:span text:style-name="T3031">6</text:span><text:span text:style-name="T3032">) patvirtina aprašą, kuriame deta</text:span><text:span text:style-name="T3033">lizuojami finansų maklerio įmonės vadovams ir vidaus valdymui taikomi reikalavimai.</text:span></text:p>
      <text:p text:style-name="P3034"/>
      <text:p text:style-name="P3035"><text:span text:style-name="T3036">21</text:span><text:span text:style-name="T3037"><text:s/>straipsnis.<text:s/></text:span><text:span text:style-name="T3038">Algoritminė prekyba</text:span></text:p>
      <text:p text:style-name="P3039"><text:span text:style-name="T3040">1</text:span><text:span text:style-name="T3041">. Algoritmine prekyba užsiimanti finansų maklerio įmonė turi taikyti savo vykdomai veiklai tinkamas ir veiksmingas sistemas</text:span><text:span text:style-name="T3042"><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3"><text:s/>arba padidinti sumaištį rinkoje.</text:span></text:p>
      <text:p text:style-name="P3044"><text:span text:style-name="T3045">2</text:span><text:span text:style-name="T3046">. Finansų maklerio įmonė turi taikyti veiksmingas sistemas ir rizikos kontrolės priemones, siekdama užtikrinti, kad jos prekybos sistemos nebūtų naudojamos tikslams, kurie prieštarauja Reglamento (ES) Nr. 596/2014 nuo</text:span><text:span text:style-name="T3047">statoms arba prekybos vietos, su kuria ji yra susijusi, taisyklėms.</text:span></text:p>
      <text:p text:style-name="P3048"><text:span text:style-name="T3049">3</text:span><text:span text:style-name="T3050">. Finansų maklerio įmonė turi taikyti veiksmingas verslo tęstinumo priemones, kad būtų šalinami visi jos prekybos sistemų trikdžiai, ir užtikrinti, kad jos sistemos būtų visapusiškai<text:s/></text:span><text:span text:style-name="T3051">išbandytos ir tinkamai prižiūrimos.</text:span></text:p>
      <text:p text:style-name="P3052"><text:span text:style-name="T3053">4</text:span><text:span text:style-name="T3054">. Finansų maklerio įmonė, užsiimanti algoritmine prekyba Lietuvos Respublikoje, apie tai praneša priežiūros institucijai, taip pat informuoja priežiūros instituciją apie prekybos vietą, kurioje finansų maklerio įmon</text:span><text:span text:style-name="T3055">ė užsiima algoritmine prekyba kaip prekybos vietos narė ar dalyvė.</text:span></text:p>
      <text:p text:style-name="P3056"><text:span text:style-name="T3057">5</text:span><text:span text:style-name="T3058">. Priežiūros institucija turi teisę reikalauti, kad finansų maklerio įmonė reguliariai arba prireikus (</text:span><text:span text:style-name="T3059">ad hoc</text:span><text:span text:style-name="T3060"><text:s/>pagrindu) pateiktų taikomų algoritminės prekybos strategijų pobūdžio apraš</text:span><text:span text:style-name="T3061">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2"><text:s/>informaciją apie atliktus savo sistemų bandymus. Priežiūros institucija gali bet kuriuo metu paprašyti finansų maklerio įmonės suteikti papildomos informacijos apie jos vykdomą algoritminę prekybą ir tos prekybos sistemas.</text:span></text:p>
      <text:p text:style-name="P3063"><text:span text:style-name="T3064">6</text:span><text:span text:style-name="T3065">. Gavusi kitos valstybės<text:s/></text:span><text:span text:style-name="T3066">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7">ų maklerio įmonės kaip prekybos vietos narės ar dalyvės, užsiimančios algoritmine prekyba.</text:span></text:p>
      <text:p text:style-name="P3068"><text:span text:style-name="T3069">7</text:span><text:span text:style-name="T3070">. Finansų maklerio įmonė imasi priemonių, kad išsaugotų informaciją, susijusią su šio straipsnio 4 ir 5 dalyse nurodytais reikalavimais, ir užtikrina,<text:s/></text:span><text:span text:style-name="T3071">kad, prie</text:span><text:span text:style-name="T3072">žiūros institucijai paprašius, būtų nedelsiant pateikiami įrodymai, jog finansų maklerio įmonė laikosi šio įstatymo reikalavimų.<text:s/></text:span></text:p>
      <text:p text:style-name="P3073"><text:span text:style-name="T3074">8</text:span><text:span text:style-name="T3075">. Didelio dažnio algoritminės prekybos metodą taikanti finansų maklerio įmonė saugo visų savo pateiktų pavedimų tikslius<text:s/></text:span><text:span text:style-name="T3076">laiko sekos formato įrašus, įskaitant anuliuotus pavedimus, įvykdytus pavedimus ir kotiruotes prekybos vietose, ir pateikia juos priežiūros institucijai, jeigu ji to paprašo.</text:span></text:p>
      <text:p text:style-name="P3077"><text:span text:style-name="T3078">9</text:span><text:span text:style-name="T3079">. Algoritmine prekyba užsiimanti finansų maklerio įmonė, kuri siekia vykdyti</text:span><text:span text:style-name="T3080"><text:s/>rinkos formavimo strategiją, atsižvelgdama į konkrečios rinkos likvidumą, mastą ir pobūdį bei priemonės, kuria prekiaujama, ypatybes, privalo:</text:span></text:p>
      <text:p text:style-name="P3081"><text:span text:style-name="T3082">1</text:span><text:span text:style-name="T3083">) nepertraukiamai formuoti rinką nustatytomis prekybos vietos prekybos valandomis (išskyrus išimtines aplinky</text:span><text:span text:style-name="T3084">bes), siekdama, kad būtų užtikrintas reguliarus ir iš anksto numatomas prekybos vietos likvidumas;</text:span></text:p>
      <text:p text:style-name="P3085"><text:span text:style-name="T3086">2</text:span><text:span text:style-name="T3087">) sudaryti su prekybos vieta privalomą rašytinį susitarimą, kuriuo nustatomos bent tos finansų maklerio įmonės pareigos, kurios susijusios su šios dalie</text:span><text:span text:style-name="T3088">s 1 punkte nurodytomis pareigomis;</text:span></text:p>
      <text:p text:style-name="P3089"><text:span text:style-name="T3090">3</text:span><text:span text:style-name="T3091">) taikyti veiksmingas sistemas ir kontrolę, siekdama užtikrinti, kad bet kuriuo metu galėtų įvykdyti pareigas pagal šios dalies 2 punkte nurodytą susitarimą.</text:span></text:p>
      <text:p text:style-name="P3092"><text:span text:style-name="T3093">10</text:span><text:span text:style-name="T3094">. Šio straipsnio ir šio įstatymo 70 straipsnio tik</text:span><text:span text:style-name="T3095">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6">pasiūlos ir paklausos kursų, susijusių su viena ar daugiau finansinių priemonių vienoje arba įvairiose prekybos vietose, skelbimą konkurencingomis kainomis, taip reguliariai ir nuolat užtikrinant visos rinkos likvidumą.</text:span></text:p>
      <text:p text:style-name="P3097"><text:span text:style-name="T3098">11</text:span><text:span text:style-name="T3099">. Finansų maklerio įmonė, teik</text:span><text:span text:style-name="T3100">ianti tiesioginę elektroninę prieigą prie prekybos vietos, taiko veiksmingą sistemą ir kontrolės priemones, kuriomis užtikrina, kad:</text:span></text:p>
      <text:p text:style-name="P3101"><text:span text:style-name="T3102">1</text:span><text:span text:style-name="T3103">) šia paslauga besinaudojančių klientų tinkamumas būtų tinkamai įvertintas ir prižiūrimas;</text:span></text:p>
      <text:p text:style-name="P3104"><text:span text:style-name="T3105">2</text:span><text:span text:style-name="T3106">) klientai negalėtų paže</text:span><text:span text:style-name="T3107">isti iš anksto nustatytų atitinkamų prekybos ir kredito apribojimų;</text:span></text:p>
      <text:p text:style-name="P3108"><text:span text:style-name="T3109">3</text:span><text:span text:style-name="T3110">) šia paslauga besinaudojančių klientų vykdoma prekyba būtų tinkamai stebima;</text:span></text:p>
      <text:p text:style-name="P3111"><text:span text:style-name="T3112">4</text:span><text:span text:style-name="T3113">) tinkama kontrole būtų užkirstas kelias prekybai, kuri gali kelti riziką pačiai finansų maklerio įm</text:span><text:span text:style-name="T3114">onei, rinkoje sukelti ar padidinti sumaištį arba gali pažeisti Reglamento (ES) Nr. 596/2014 nuostatas ar prekybos vietos taisykles.</text:span></text:p>
      <text:p text:style-name="P3115"><text:span text:style-name="T3116">12</text:span><text:span text:style-name="T3117">. Tiesioginė elektroninė prieiga prie prekybos vietos, netaikant šio straipsnio 11 dalyje nurodytos sistemos ir<text:s/></text:span><text:span text:style-name="T3118">kontrolės priemonių, yra draudžiama.</text:span></text:p>
      <text:p text:style-name="P3119"><text:span text:style-name="T3120">13</text:span><text:span text:style-name="T3121">. Finansų maklerio įmonė, teikianti tiesioginę elektroninę prieigą prie prekybos vietos, atsako už tai, kad šia paslauga besinaudojantys klientai laikytųsi šio įstatymo reikalavimų ir prekybos vietos taisyklių. Fi</text:span><text:span text:style-name="T3122">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3">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4"><text:s/>kad pagal šį susitarimą finansų maklerio įmonė liktų atsakinga už šiame įstatyme nustatytų pareigų vykdymą.</text:span></text:p>
      <text:p text:style-name="P3125"><text:span text:style-name="T3126">14</text:span><text:span text:style-name="T3127">. Apie teikiamą tiesioginę elektroninę prieigą prie prekybos vietos finansų maklerio įmonė praneša priežiūros institucijai ir prekybos vietos</text:span><text:span text:style-name="T3128">, kurioje finansų maklerio įmonė atitinkamai teikia tiesioginę elektroninę prieigą, priežiūros institucijai.</text:span></text:p>
      <text:p text:style-name="P3129"><text:span text:style-name="T3130">15</text:span><text:span text:style-name="T3131">. Priežiūros institucija gali reikalauti, kad finansų maklerio įmonė reguliariai arba prireikus (</text:span><text:span text:style-name="T3132">ad hoc</text:span><text:span text:style-name="T3133"><text:s/>pagrindu) pateiktų šio straipsnio 11 dalyje nurodytos sistemos ir kontrolės priemonių aprašą ir įrodymus, kad jos buvo taikomos.</text:span></text:p>
      <text:p text:style-name="P3134"><text:span text:style-name="T3135">16</text:span><text:span text:style-name="T3136">. Priežiūros institucija prekybos vietos, prie kurios finansų maklerio įmonė teikia tiesioginę elektroninę prieigą, prie</text:span><text:span text:style-name="T3137">žiūros institucijos prašymu nedelsdama perduoda šio straipsnio 15 dalyje nurodytą informaciją, gautą iš finansų maklerio įmonės.</text:span></text:p>
      <text:p text:style-name="P3138"><text:span text:style-name="T3139">17</text:span><text:span text:style-name="T3140">. Finansų maklerio įmonė imasi priemonių, kad išsaugotų su šio straipsnio 11–16 dalyse nurodyta veikla susijusią informac</text:span><text:span text:style-name="T3141">iją, ir užtikrina, kad šios informacijos pakanka, jog priežiūros institucija galėtų prižiūrėti, kaip laikomasi šio įstatymo reikalavimų.</text:span></text:p>
      <text:p text:style-name="P3142"><text:span text:style-name="T3143">18</text:span><text:span text:style-name="T3144">. Finansų maklerio įmonė, teikianti bendrosios tarpuskaitos narės paslaugas kitiems asmenims, turi taikyti veiksm</text:span><text:span text:style-name="T3145">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6">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7"/>
      <text:p text:style-name="P3148"><text:span text:style-name="T3149">22</text:span><text:span text:style-name="T3150"><text:s/>strai</text:span><text:span text:style-name="T3151">psnis.<text:s/></text:span><text:span text:style-name="T3152"><text:tab/></text:span><text:span text:style-name="T3153">Sandorių sudarymas ir vykdymas daugiašalėje prekybos sistemoje ir organizuotos prekybos sistemoje</text:span></text:p>
      <text:p text:style-name="P3154"><text:span text:style-name="T3155">1</text:span><text:span text:style-name="T3156">. Finansų maklerio įmonės ir rinkos operatoriai, administruojantys daugiašalę prekybos sistemą arba organizuotos prekybos sistemą, be šio įstatym</text:span><text:span text:style-name="T3157">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8">atikimos prekybos sistemų veikimą užtikrinančios valdymo priemonės, įskaitant nenumatytais atvejais taikomas veiksmingas priemones, kad būtų galima pašalinti tinkamo prekybos sistemų veikimo trikdžių riziką.</text:span></text:p>
      <text:p text:style-name="P3159"><text:span text:style-name="T3160">2</text:span><text:span text:style-name="T3161">. Finansų maklerio įmonės ir rinkos operato</text:span><text:span text:style-name="T3162">riai, administruojantys daugiašalę prekybos sistemą arba organizuotos prekybos sistemą, privalo patvirtinti skaidrias taisykles, nustatančias kriterijus, pagal kuriuos finansinės priemonės gali būti įtrauktos į prekybą šiose sistemose.</text:span></text:p>
      <text:p text:style-name="P3163"><text:span text:style-name="T3164">3</text:span><text:span text:style-name="T3165">. Finansų makle</text:span><text:span text:style-name="T3166">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7">os naudotojai ir dalyviai galėtų priimti pagrįstus investicinius sprendimus, atsižvelgdami į sistemos naudotojų ir dalyvių padėtį rinkoje ir finansinių priemonių, kuriomis prekiaujama toje sistemoje, tipus.</text:span></text:p>
      <text:p text:style-name="P3168"><text:span text:style-name="T3169">4</text:span><text:span text:style-name="T3170">. Finansų maklerio įmonės ir rinkos operator</text:span><text:span text:style-name="T3171">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2">rašas turi atitikti šio įstatymo 66 straipsnio 3 dalyje nustatytus reikalavimus.</text:span></text:p>
      <text:p text:style-name="P3173"><text:span text:style-name="T3174">5</text:span><text:span text:style-name="T3175">. Finansų maklerio įmonės ir rinkos operatoriai, administruojantys daugiašalę prekybos sistemą arba organizuotos prekybos sistemą, turi turėti priemonių, kad galėtų nusta</text:span><text:span text:style-name="T3176">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7">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8">prekybos sistemos veikimą.</text:span></text:p>
      <text:p text:style-name="P3179"><text:span text:style-name="T3180">6</text:span><text:span text:style-name="T3181">. Finansų maklerio įmonės ir rinkos operatoriai, administruojantys daugiašalę prekybos sistemą arba organizuotos prekybos sistemą, turi laikytis šio įstatymo 67 straipsnio 3 ir 4 dalyse ir 70 straipsnyje nustatytų reikalavim</text:span><text:span text:style-name="T3182">ų ir taikyti visas reikalingas veiksmingas sistemas, procedūras ir susitarimus, kad būtų užtikrintas nustatytų reikalavimų laikymasis.<text:s/></text:span></text:p>
      <text:p text:style-name="P3183"><text:span text:style-name="T3184">7</text:span><text:span text:style-name="T3185">. Finansų maklerio įmonės ir rinkos operatoriai, administruojantys daugiašalę prekybos sistemą arba organizuotos pr</text:span><text:span text:style-name="T3186">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7">s sistemą arba organizuotos prekybos sistemą, privalo imtis visų reikalingų priemonių, kurios palengvintų veiksmingą atsiskaitymą už šiose sistemose sudarytus sandorius.</text:span></text:p>
      <text:p text:style-name="P3188"><text:span text:style-name="T3189">8</text:span><text:span text:style-name="T3190">. Daugiašalė prekybos sistema ir organizuotos prekybos sistema privalo turėti ne<text:s/></text:span><text:span text:style-name="T3191">mažiau kaip tris aktyvius narius arba naudotojus, iš kurių kiekvienas turi turėti galimybę bendrauti su kitais nariais ar naudotojais nustatant finansinės priemonės kainą.</text:span></text:p>
      <text:p text:style-name="P3192"><text:span text:style-name="T3193">9</text:span><text:span text:style-name="T3194">. Jeigu perleidžiamaisiais vertybiniais popieriais, kurie buvo įtraukti į preky</text:span><text:span text:style-name="T3195">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6">komi toje sistemoje.</text:span></text:p>
      <text:p text:style-name="P3197"><text:span text:style-name="T3198">10</text:span><text:span text:style-name="T3199">. Finansų maklerio įmonės ir rinkos operatoriai, administruojantys daugiašalę prekybos sistemą arba organizuotos prekybos sistemą, privalo nedelsdami vykdyti priežiūros institucijos privalomus nurodymus dėl prekybos finansinėmis<text:s/></text:span><text:span text:style-name="T3200">priemonėmis sustabdymo ar nutraukimo.</text:span></text:p>
      <text:p text:style-name="P3201"><text:span text:style-name="T3202">11</text:span><text:span text:style-name="T3203">. Finansų maklerio įmonės ir rinkos operatoriai, administruojantys daugiašalę prekybos sistemą arba organizuotos prekybos sistemą, privalo pateikti priežiūros institucijai detalų administruojamos sistemos veikimo</text:span><text:span text:style-name="T3204"><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5">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6">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7">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8">kodą.</text:span></text:p>
      <text:p text:style-name="P3209"><text:span text:style-name="T3210">12</text:span><text:span text:style-name="T3211">.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2">e veikiančių ir sisteminę prekybą vykdančių finansų maklerių įmonių sąrašą.<text:s/></text:span></text:p>
      <text:p text:style-name="P3213"/>
      <text:p text:style-name="P3214"><text:span text:style-name="T3215">23</text:span><text:span text:style-name="T3216"><text:s/>straipsnis.<text:s/></text:span><text:span text:style-name="T3217">Specialieji daugiašalės prekybos sistemos reikalavimai</text:span></text:p>
      <text:p text:style-name="P3218"><text:span text:style-name="T3219">1</text:span><text:span text:style-name="T3220">. Finansų maklerio įmonės ir rinkos operatoriai, administruojantys daugiašalę prekybos sistemą, b</text:span><text:span text:style-name="T3221">e šio įstatymo 16 ir 22 straipsniuose nustatytų reikalavimų, privalo patvirtinti neleidžiančias veikti savo nuožiūra taisykles, reglamentuojančias pavedimų vykdymo tvarką šioje sistemoje.</text:span></text:p>
      <text:p text:style-name="P3222"><text:span text:style-name="T3223">2</text:span><text:span text:style-name="T3224">. Finansų maklerio įmonės ir rinkos operatoriai,<text:s/></text:span><text:span text:style-name="T3225">administruojantys daugiašalę prekybos sistemą, turi:</text:span></text:p>
      <text:p text:style-name="P3226"><text:span text:style-name="T3227">1</text:span><text:span text:style-name="T3228">) būti tinkamai pasirengę valdyti riziką, su kuria susiduria arba gali susidurti, įgyvendinti tinkamas priemones ir palaikyti sistemas, skirtas bet kokiai reikšmingai veiklos rizikai nustatyti, taip p</text:span><text:span text:style-name="T3229">at turėti veiksmingų priemonių kylančiai rizikai valdyti;</text:span></text:p>
      <text:p text:style-name="P3230"><text:span text:style-name="T3231">2</text:span><text:span text:style-name="T3232">) turėti veiksmingų priemonių, kurios palengvintų veiksmingą ir laiku atliekamą atsiskaitymą už sistemoje sudarytus sandorius;</text:span></text:p>
      <text:p text:style-name="P3233"><text:span text:style-name="T3234">3</text:span><text:span text:style-name="T3235">) turėti pakankamai finansinių išteklių, kurie palengvintų ti</text:span><text:span text:style-name="T3236">nkamą sistemos veikimą, atsižvelgiant į rinkoje sudaromų sandorių pobūdį ir mastą bei su tuo susijusios rizikos pobūdį ir dydį.</text:span></text:p>
      <text:p text:style-name="P3237"><text:span text:style-name="T3238">3</text:span><text:span text:style-name="T3239">. Šio įstatymo 29, 30, 31, 33 straipsniuose (išskyrus 33 straipsnio 4</text:span><text:span text:style-name="T3240">1</text:span><text:span text:style-name="T3241"><text:s/>dalį) ir 34 straipsnyje nustatyti reikalavimai net</text:span><text:span text:style-name="T3242">aikomi sandoriams, sudarytiems pagal daugiašalės prekybos sistemos veiklą reglamentuojančias taisykles, kai sudarant sandorį dalyvauja tik tos sistemos nariai ar dalyviai arba tik pati sistema ir jos nariai ar dalyviai. Tačiau daugiašalės prekybos sistemos</text:span><text:span text:style-name="T3243"><text:s/>nariai ar dalyviai turi laikytis šio įstatymo 29, 30, 31, 33 ir 34 straipsniuose nustatytų reikalavimų dėl savo klientų, kai, veikdami kliento sąskaita, vykdo jo pavedimus daugiašalėje prekybos sistemoje.</text:span></text:p>
      <text:p text:style-name="P3244">Straipsnio dalies pakeitimai:</text:p>
      <text:p text:style-name="P3245"><text:span text:style-name="T3246">Nr.<text:s/></text:span><text:a xlink:href="https://www.e-tar.lt/portal/legalAct.html?documentId=39961960696e11eca9ac839120d251c4" office:target-frame-name="_top" xlink:show="replace"><text:span text:style-name="T3247">XIV-821</text:span></text:a><text:span text:style-name="T3248">, 2021-12-23, paskelbta TAR 2021-12-30, i. k. 2021-27710</text:span></text:p>
      <text:p text:style-name="Normal"/>
      <text:p text:style-name="P3249"><text:span text:style-name="T3250">4</text:span><text:span text:style-name="T3251">. Finansų maklerio įmonės arba rinkos operatoriai, administruojantys daugiašalę prekybos sistemą, neturi</text:span><text:span text:style-name="T3252"><text:s/>teisės vykdyti savo klientų pavedimų, jeigu vykdydami klientų pavedimus finansų maklerio įmonė arba rinkos operatorius sudaro sandorį nuosavomis lėšomis, arba dalyvauti sudarant tarpininko suderintus sandorius.</text:span></text:p>
      <text:p text:style-name="P3253"/>
      <text:p text:style-name="P3254"><text:span text:style-name="T3255">24</text:span><text:span text:style-name="T3256"><text:s/>straipsnis.<text:s/></text:span><text:span text:style-name="T3257">Specialieji organizuot</text:span><text:span text:style-name="T3258">os prekybos sistemų reikalavimai</text:span></text:p>
      <text:p text:style-name="P3259"><text:span text:style-name="T3260">1</text:span><text:span text:style-name="T3261">. Finansų maklerio įmonė arba rinkos operatorius, administruojantys organizuotos prekybos sistemą, imasi reikiamų priemonių, užkertančių kelią klientų pavedimų vykdymui organizuotos prekybos sistemoje, jeigu vykdydami<text:s/></text:span><text:span text:style-name="T3262">klientų pavedimus finansų maklerio įmonė arba rinkos operatorius sudaro sandorį nuosavomis lėšomis arba sandorį nuosavomis lėšomis sudaro kitas subjektas, priklausantis tai pačiai įmonių grupei, kuriai priklauso finansų maklerio įmonė arba rinkos operatori</text:span><text:span text:style-name="T3263">us.</text:span></text:p>
      <text:p text:style-name="P3264"><text:span text:style-name="T3265">2</text:span><text:span text:style-name="T3266">. Finansų maklerio įmonė arba rinkos operatorius, administruojantys organizuotos prekybos sistemą, turi teisę dalyvauti sudarant tarpininko suderintus sandorius dėl obligacijų, struktūrizuotų finansinių produktų, apyvartinių taršos leidimų ir tam<text:s/></text:span><text:span text:style-name="T3267">tikrų išvestinių finansinių priemonių tik tada, kai yra gavę kliento pritarimą.<text:s/></text:span></text:p>
      <text:p text:style-name="P3268"><text:span text:style-name="T3269">3</text:span><text:span text:style-name="T3270">. Finansų maklerio įmonė arba rinkos operatorius, administruojantys organizuotos prekybos sistemą, neturi teisės dalyvauti sudarant tarpininko suderintus sandorius vykdyd</text:span><text:span text:style-name="T3271">ami kliento pavedimus organizuotos prekybos sistemoje dėl išvestinių finansinių priemonių, kurioms taikoma tarpuskaitos pareiga pagal Reglamento (ES) Nr. 648/2012 5 straipsnį.</text:span></text:p>
      <text:p text:style-name="P3272"><text:span text:style-name="T3273">4</text:span><text:span text:style-name="T3274">. Finansų maklerio įmonė arba rinkos operatorius, administruojantys organiz</text:span><text:span text:style-name="T3275">uotos prekybos sistemą, turi imtis priemonių, užtikrinančių šiame įstatyme nustatytų sąlygų, taikomų tarpininko suderintiems sandoriams, laikymąsi.</text:span></text:p>
      <text:p text:style-name="P3276"><text:span text:style-name="T3277">5</text:span><text:span text:style-name="T3278">. Finansų maklerio įmonė arba rinkos operatorius, administruojantys organizuotos prekybos sistemą, turi</text:span><text:span text:style-name="T3279"><text:s/>teisę savo sąskaita sudaryti sandorius, kurie nepriskiriami prie tarpininko suderintų sandorių, tik dėl išleistų valstybės skolos finansinių priemonių, kurių rinka nėra likvidi.</text:span></text:p>
      <text:p text:style-name="P3280"><text:span text:style-name="T3281">6</text:span><text:span text:style-name="T3282">. Sisteminę prekybą vykdanti finansų maklerio įmonė neturi teisės admini</text:span><text:span text:style-name="T3283">struoti organizuotos prekybos sistemos. Organizuotos prekybos sistema neturi būti susijusi su sisteminę prekybą vykdančia finansų maklerio įmone tokiais ryšiais, kurie leistų sąveikauti organizuotos prekybos sistemoje teikiamiems pavedimams su sisteminę pr</text:span><text:span text:style-name="T3284">ekybą vykdančios finansų maklerio įmonės teikiamais (skelbiamais) pavedimais ar kotiruotėmis. Organizuotos prekybos sistema negali būti susijusi su kita organizuotos prekybos sistema taip, kad skirtingose sistemose pateikiami pavedimai sąveikautų tarpusavy</text:span><text:span text:style-name="T3285">je.</text:span></text:p>
      <text:p text:style-name="P3286"><text:span text:style-name="T3287">7</text:span><text:span text:style-name="T3288">.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9"><text:span text:style-name="T3290">8</text:span><text:span text:style-name="T3291">. Finan</text:span><text:span text:style-name="T3292">sų makl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93"><text:span text:style-name="T3294">9</text:span><text:span text:style-name="T3295">. Pavedimai organizuotos prekybos sistemoje vykdomi įgyvendinant diskrecijos teisę. Finansų maklerio įmonė arba rinkos operatorius, administruojantys organizuotos prekybos sistemą, turi diskrecijos teisę bet kuriuo iš šių atvejų:</text:span></text:p>
      <text:p text:style-name="P3296"><text:span text:style-name="T3297">1</text:span><text:span text:style-name="T3298">) priimdami sprendimą<text:s/></text:span><text:span text:style-name="T3299">dėl pavedimo pateikimo savo administruojamoje organizuotos prekybos sistemoje arba pavedimo atšaukimo iš jos;</text:span></text:p>
      <text:p text:style-name="P3300"><text:span text:style-name="T3301">2</text:span><text:span text:style-name="T3302">) priimdami sprendimą nederinti konkretaus kliento pavedimo su kitais tuo metu sistemoje pateiktais pavedimais, jeigu toks sprendimas neprieš</text:span><text:span text:style-name="T3303">tarauja iš kliento gautiems specialiems nurodymams ir šio įstatymo 33 straipsnyje nustatytiems reikalavimams.</text:span></text:p>
      <text:p text:style-name="P3304"><text:span text:style-name="T3305">10</text:span><text:span text:style-name="T3306">. Finansų maklerio įmonė arba rinkos operatorius, administruojantys organizuotos prekybos sistemą, kurioje suderinami klientų pavedimai, t</text:span><text:span text:style-name="T3307">uri teisę nustatyti, ar du arba daugiau pateiktų pavedimų bus suderinami sistemoje, kada ir kokiu mastu tai bus padaryta. Sistemą, kurioje sudaromi sandoriai dėl ne nuosavybės finansinių priemonių, administruojanti finansų maklerio įmonė arba rinkos operat</text:span><text:span text:style-name="T3308">orius gali imtis priemonių, palengvinančių derybas tarp klientų, siekiančių suderinti du arba daugiau potencialiai suderinamų interesų sudaryti sandorį.</text:span></text:p>
      <text:p text:style-name="P3309"><text:span text:style-name="T3310">11</text:span><text:span text:style-name="T3311">. Jeigu finansų maklerio įmonė arba rinkos operatorius kreipiasi su prašymu išduoti arba papildyt</text:span><text:span text:style-name="T3312">i licenciją, kad būtų suteikta teisė administruoti daugiašalę prekybos sistemą, taip pat prireikus kitais atvejais (</text:span><text:span text:style-name="T3313">ad hoc<text:s/></text:span><text:span text:style-name="T3314">pagrindu) priežiūros institucija turi teisę reikalauti pateikti:</text:span></text:p>
      <text:p text:style-name="P3315"><text:span text:style-name="T3316">1</text:span><text:span text:style-name="T3317">) detalų paaiškinimą, kodėl prekybos sistema neketina veikti kaip</text:span><text:span text:style-name="T3318"><text:s/>reguliuojama rinka, daugiašalė prekybos sistema arba sisteminę prekybą vykdanti finansų maklerio įmonė;</text:span></text:p>
      <text:p text:style-name="P3319"><text:span text:style-name="T3320">2</text:span><text:span text:style-name="T3321">) detalų paaiškinimą, kaip bus įgyvendinama diskrecijos teisė, – ypač tada, kai organizuotos prekybos sistemoje pateiktas pavedimas gali būti<text:s/></text:span><text:span text:style-name="T3322">atmestas, taip pat kada ir kaip du arba daugiau klientų pavedimų bus tarpusavyje suderinami organizuotos prekybos sistemoje;</text:span></text:p>
      <text:p text:style-name="P3323"><text:span text:style-name="T3324">3</text:span><text:span text:style-name="T3325">) informaciją, kaip bus vykdomi tarpininko suderinti sandoriai.<text:s/></text:span></text:p>
      <text:p text:style-name="P3326"><text:span text:style-name="T3327">12</text:span><text:span text:style-name="T3328">. Priežiūros institucija stebi finansų maklerio<text:s/></text:span><text:span text:style-name="T3329">įmonės ir rinkos operatoriaus vykdomus tarpininko suderintus sandorius siekdama užtikrinti, kad ši veikla atitiktų jai keliamus reikalavimus ir kad vykdomi tarpininko suderinti sandoriai nesudarytų prielaidų kilti interesų konfliktui tarp finansų maklerio<text:s/></text:span><text:span text:style-name="T3330">įmonės arba rinkos operatoriaus ir jų klientų.</text:span></text:p>
      <text:p text:style-name="P3331"><text:span text:style-name="T3332">13</text:span><text:span text:style-name="T3333">. Sandoriams, sudaromiems organizuotos prekybos sistemoje, taikomi šio įstatymo 29, 30, 31, 33 ir 34 straipsniuose nustatyti reikalavimai.</text:span></text:p>
      <text:p text:style-name="P3334"/>
      <text:p text:style-name="P3335"><text:span text:style-name="T3336">25</text:span><text:span text:style-name="T3337"><text:s/>straipsnis.<text:s/></text:span><text:span text:style-name="T3338">Mažų ir vidutinių įmonių augimo rinkos</text:span></text:p>
      <text:p text:style-name="P3339"><text:span text:style-name="T3340">1</text:span><text:span text:style-name="T3341">.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42"><text:span text:style-name="T3343">2</text:span><text:span text:style-name="T3344">. Priežiūros institucija gali suteikti daugiašalei prekybos sistemai mažų ir vidutinių įmonių augimo rinkos statusą, jeigu priežiūros institucija gauna šio straipsnio 1 dalyje nurodytą prašymą ir yra įsitikinusi, kad daugiašalė prekybos sistema laikosi<text:s/></text:span><text:span text:style-name="T3345">šio straipsnio 3 dalyje nustatytų reikalavimų.</text:span></text:p>
      <text:p text:style-name="P3346"><text:span text:style-name="T3347">3</text:span><text:span text:style-name="T3348">. Daugiašalėje prekybos sistemoje turi būti patvirtintos ir taikomos veiksmingos taisyklės, sistemos ir procedūros, kuriomis užtikrinamas šių reikalavimų laikymasis:</text:span></text:p>
      <text:p text:style-name="P3349"><text:span text:style-name="T3350">1</text:span><text:span text:style-name="T3351">) ne mažiau kaip 50 procentų emiten</text:span><text:span text:style-name="T3352">tų, kurių finansinės priemonės yra įtrauktos į prekybą daugiašalėje prekybos sistemoje, yra mažos ir vidutinės įmonės tiek tuo metu, kai daugiašalei prekybos sistemai suteikiamas mažų ir vidutinių įmonių augimo rinkos statusas, tiek ir visais paskesniais k</text:span><text:span text:style-name="T3353">alendoriniais metais;</text:span></text:p>
      <text:p text:style-name="P3354"><text:span text:style-name="T3355">2</text:span><text:span text:style-name="T3356">) nustatyti atitinkami kriterijai, kuriais remiantis suteikiamas leidimas pirminiam ir paskesniam emitentų finansinių priemonių įtraukimui į prekybą šioje rinkoje;</text:span></text:p>
      <text:p text:style-name="P3357"><text:span text:style-name="T3358">3</text:span><text:span text:style-name="T3359">) vykdant pirminį finansinių priemonių įtraukimą į prekybą r</text:span><text:span text:style-name="T3360">inkoje, apie šias finansines priemones paskelbiama pakankamai informacijos, kad investuotojai galėtų priimti pagrįstą investicinį sprendimą dėl investavimo į finansines priemones, – turi būti skelbiamas atitinkamas leidimo prekiauti dokumentas arba prospek</text:span><text:span text:style-name="T3361">tas, jeigu taikomi Vertybinių popierių įstatymo ir (arba) Reglamento (ES) 2017/1129</text:span><text:span text:style-name="T3362"><text:s/></text:span><text:span text:style-name="T3363">nustatyti reikalavimai, keliami viešajam siūlymui, kai finansinė priemonė pirmą kartą įtraukiama į prekybą daugiašalėje prekybos sistemoje;</text:span><text:s/></text:p>
      <text:p text:style-name="P3364">Straipsnio punkto pakeitimai:</text:p>
      <text:p text:style-name="P3365"><text:span text:style-name="T3366">N</text:span><text:span text:style-name="T3367">r.<text:s/></text:span><text:a xlink:href="https://www.e-tar.lt/portal/legalAct.html?documentId=6fbb0bd0aa2211e9964cdd77475976b0" office:target-frame-name="_top" xlink:show="replace"><text:span text:style-name="T3368">XIII-2358</text:span></text:a><text:span text:style-name="T3369">, 2019-07-16, paskelbta TAR 2019-07-19, i. k. 2019-11980</text:span></text:p>
      <text:p text:style-name="Normal"/>
      <text:p text:style-name="P3370"><text:span text:style-name="T3371">4</text:span><text:span text:style-name="T3372">) emitentas periodiškai pats atskleidžia arba jo vardu tinkamai periodiškai atskleidžiama informacija, tokia kaip rengiamos audituotos metinės ataskaitos ir kita šio įstatymo numatyta viešai skelbti informacija;<text:s/></text:span></text:p>
      <text:p text:style-name="P3373"><text:span text:style-name="T3374">5</text:span><text:span text:style-name="T3375">) rinkoje veikiantys emitentai, kaip j</text:span><text:span text:style-name="T3376">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7">usiję asmenys, kaip jie apibrėžti Reglamento (ES) Nr. 596/2014 3 straipsnio 1 dalies 26 punkte, laikosi atitinkamų reikalavimų, kurie jiems taikomi pagal Reglamentą (ES) Nr. 596/2014;<text:s/></text:span></text:p>
      <text:p text:style-name="P3378"><text:span text:style-name="T3379">6</text:span><text:span text:style-name="T3380">) priežiūrai reikalinga informacija apie rinkoje veikiančius emite</text:span><text:span text:style-name="T3381">ntus yra saugoma ir viešai prieinama;</text:span></text:p>
      <text:p text:style-name="P3382"><text:span text:style-name="T3383">7</text:span><text:span text:style-name="T3384">) taikomos veiksmingos sistemos ir kontrolės priemonės, kuriomis siekiama nustatyti piktnaudžiavimo rinka atvejus ir užkirsti jiems kelią toje rinkoje, kaip to reikalaujama Reglamente (ES) Nr. 596/2014.</text:span></text:p>
      <text:p text:style-name="P3385"><text:span text:style-name="T3386">4</text:span><text:span text:style-name="T3387">. Š</text:span><text:span text:style-name="T3388">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9">s sistemos veikimu. Finansų maklerio įmonė arba rinkos operatorius, administruojantys daugiašalę prekybos sistemą, gali nustatyti papildomus reikalavimus, negu nurodyti šio straipsnio 3 dalyje.</text:span></text:p>
      <text:p text:style-name="P3390"><text:span text:style-name="T3391">5</text:span><text:span text:style-name="T3392">. Priežiūros institucija gali panaikinti daugiašalei prek</text:span><text:span text:style-name="T3393">ybos sistemai suteiktą mažų ir vidutinių įmonių augimo rinkos statusą bet kuriuo iš šių atvejų:<text:s/></text:span></text:p>
      <text:p text:style-name="P3394"><text:span text:style-name="T3395">1</text:span><text:span text:style-name="T3396">) kai finansų maklerio įmonė arba rinkos operatorius, administruojantys mažų ir vidutinių įmonių augimo rinką, kreipiasi dėl šio statuso panaikinimo;<text:s/></text:span></text:p>
      <text:p text:style-name="P3397"><text:span text:style-name="T3398">2</text:span><text:span text:style-name="T3399">) kai daugiašalė prekybos sistema nebeatitinka šio straipsnio 3 dalyje nustatytų reikalavimų.</text:span></text:p>
      <text:p text:style-name="P3400"><text:span text:style-name="T3401">6</text:span><text:span text:style-name="T3402">. Priežiūros institucija, šiame straipsnyje nustatyta tvarka suteikusi daugiašalei prekybos sistemai mažų ir vidutinių įmonių augimo rinkos statusą arba šį</text:span><text:span text:style-name="T3403"><text:s/>statusą panaikinusi, apie atitinkamą sprendimą nedelsdama praneša Europos vertybinių popierių ir rinkų institucijai.</text:span></text:p>
      <text:p text:style-name="P3404"><text:span text:style-name="T3405">7</text:span><text:span text:style-name="T3406">. Jeigu emitento finansinė priemonė įtraukta į prekybą vienoje mažų ir vidutinių įmonių augimo rinkoje, šia finansine priemone galima</text:span><text:span text:style-name="T3407"><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8"><text:s/>įmonių valdymo reikalavimais arba su pirminiu, vėlesniu ar<text:s/></text:span><text:span text:style-name="T3409">ad hoc<text:s/></text:span><text:span text:style-name="T3410">informacijos apie emitentą ir jo išleistas finansines priemones atskleidimu.</text:span></text:p>
      <text:p text:style-name="P3411"/>
      <text:p text:style-name="P3412"><text:span text:style-name="T3413">TREČIASIS</text:span><text:span text:style-name="T3414"><text:s/>SKIRSNIS</text:span></text:p>
      <text:p text:style-name="P3415"><text:span text:style-name="T3416">FINANSŲ MAKLERIO ĮMONIŲ VEIKLAI KELIAMI REIKALAVIMAI</text:span></text:p>
      <text:p text:style-name="P3417"/>
      <text:p text:style-name="P3418"><text:span text:style-name="T3419">26</text:span><text:span text:style-name="T3420"><text:s/>straipsnis.<text:s/></text:span><text:span text:style-name="T3421">Pareiga<text:s/></text:span><text:span text:style-name="T3422">nuolat laikytis licencijos gavimo reikalavimų</text:span></text:p>
      <text:p text:style-name="P3423"><text:span text:style-name="T3424">1</text:span><text:span text:style-name="T3425">. Lietuvos Respublikoje licencijuotos finansų maklerio įmonės privalo nuolat laikytis šiame įstatyme nustatytų reikalavimų finansų maklerio įmonės licencijai gauti.</text:span></text:p>
      <text:p text:style-name="P3426"><text:span text:style-name="T3427">2</text:span><text:span text:style-name="T3428">. Kaip laikomasi šio straipsnio 1<text:s/></text:span><text:span text:style-name="T3429">dalyje nustatytos pareigos, prižiūri priežiūros institucija. Finansų maklerio įmonė turi pranešti priežiūros institucijai apie visus aplinkybių, buvusių licencijos išdavimo metu, esminius pasikeitimus.</text:span></text:p>
      <text:p text:style-name="P3430"/>
      <text:p text:style-name="P3431"><text:span text:style-name="T3432">27</text:span><text:span text:style-name="T3433"><text:s/>straipsnis.<text:s/></text:span><text:span text:style-name="T3434"><text:tab/></text:span><text:span text:style-name="T3435">Pareiga nuolat laikytis finansų</text:span><text:span text:style-name="T3436"><text:s/>maklerio įmonės veiklai keliamų reikalavimų ir teikti periodinę informaciją</text:span></text:p>
      <text:p text:style-name="P3437"><text:span text:style-name="T3438">1</text:span><text:span text:style-name="T3439">. Lietuvos Respublikoje licencijuotos finansų maklerio įmonės, teikiančios investicines paslaugas Lietuvos Respublikoje, taip pat kitoje valstybėje narėje licencijuotų finans</text:span><text:span text:style-name="T3440">ų maklerio įmonių filialai, teikiantys investicines paslaugas Lietuvos Respublikoje, privalo nuolat laikytis šiame skirsnyje nustatytų finansų maklerio įmonės veiklai keliamų reikalavimų.</text:span></text:p>
      <text:p text:style-name="P3441"><text:span text:style-name="T3442">2</text:span><text:span text:style-name="T3443">. Kaip laikomasi šio straipsnio 1 dalyje nustatytos pareigos, p</text:span><text:span text:style-name="T3444">rižiūri priežiūros institucija. Priežiūros institucija, atlikdama priežiūros funkcijas, naudojasi šio įstatymo 93 ir 102 straipsniuose suteiktomis teisėmis.</text:span></text:p>
      <text:p text:style-name="P3445"><text:span text:style-name="T3446">3</text:span><text:span text:style-name="T3447">. Finansų maklerio įmonės privalo teikti prašomus dokumentus priežiūros institucijos nustatyta</text:span><text:span text:style-name="T3448"><text:s/>tvarka ir atvejais.</text:span></text:p>
      <text:p text:style-name="P3449"><text:span text:style-name="T3450">4</text:span><text:span text:style-name="T3451">. Finansų maklerio įmonės privalo priežiūros institucijos nustatytais atvejais ir tvarka atskleisti visuomenei informaciją apie savo veiklą.</text:span></text:p>
      <text:p text:style-name="P3452"/>
      <text:p text:style-name="P3453"><text:span text:style-name="T3454">28</text:span><text:span text:style-name="T3455"><text:s/>straipsnis.<text:s/></text:span><text:span text:style-name="T3456">Pareiga vengti interesų konfliktų</text:span></text:p>
      <text:p text:style-name="P3457"><text:span text:style-name="T3458">1</text:span><text:span text:style-name="T3459">. Finansų maklerio įmonė pri</text:span><text:span text:style-name="T3460">valo vengti interesų konfliktų ir imtis visų reikalingų priemonių, skirtų nustatyti ir valdyti interesų konfliktus, kylančius tarp įmonės, jos vadovų, darbuotojų, priklausomų tarpininkų, taip pat kitų su įmone tiesiogiai ar netiesiogiai kontrolės ryšiais s</text:span><text:span text:style-name="T3461">usijusių asmenų ir įmonės klientų arba vien tik tarp įmonės klientų, kai interesų konfliktai kyla įmonei teikiant investicines paslaugas, papildomas paslaugas arba jų derinį, taip pat kai interesų konfliktai kyla dėl trečiojo asmens finansų maklerio įmonei</text:span><text:span text:style-name="T3462"><text:s/>mokamo bet kokio pobūdžio užmokesčio, komisinio atlyginimo arba dėl finansų maklerio įmonės atlyginimų politikos ir kitų skatinimo priemonių.</text:span></text:p>
      <text:p text:style-name="P3463"><text:span text:style-name="T3464">2</text:span><text:span text:style-name="T3465">. Jeigu priemonės, kurių finansų maklerio įmonė ėmėsi vadovaudamasi šio įstatymo 16 straipsnio 2–7 dalimis,<text:s/></text:span><text:span text:style-name="T3466">yra nepakankamos užtikrinti interesų konfliktų, kurie daro neigiamą poveikį klientų interesams, prevencijai, finansų maklerio įmonė, prieš pradėdama teikti investicines ir (arba) papildomas paslaugas, turi aiškiai atskleisti klientui interesų konflikto tur</text:span><text:span text:style-name="T3467">inį ir (arba) priežastis, taip pat priemones, kurių finansų maklerio įmonė ėmėsi siekdama sumažinti neigiamą poveikį klientų interesams.<text:s/></text:span></text:p>
      <text:p text:style-name="P3468"><text:span text:style-name="T3469">3</text:span><text:span text:style-name="T3470">. Finansų maklerio įmonė privalo užtikrinti, kad šio straipsnio 2 dalyje nurodyta informacija:</text:span></text:p>
      <text:p text:style-name="P3471"><text:span text:style-name="T3472">1</text:span><text:span text:style-name="T3473">) būtų pateikia</text:span><text:span text:style-name="T3474">ma klientui patvariojoje laikmenoje;</text:span></text:p>
      <text:p text:style-name="P3475"><text:span text:style-name="T3476">2</text:span><text:span text:style-name="T3477">) yra pakankamai išsami, kad klientas galėtų priimti pagrįstą investicinį sprendimą dėl paslaugų, kurios susijusios su interesų konfliktais.</text:span></text:p>
      <text:p text:style-name="P3478"/>
      <text:p text:style-name="P3479"><text:span text:style-name="T3480">29</text:span><text:span text:style-name="T3481"><text:s/>straipsnis.<text:s/></text:span><text:span text:style-name="T3482">Finansų maklerio įmonės pareigos teikiant<text:s/></text:span><text:span text:style-name="T3483">klientui investicines paslaugas</text:span></text:p>
      <text:p text:style-name="P3484"><text:span text:style-name="T3485">1</text:span><text:span text:style-name="T3486">. Finansų maklerio įmonė, teikdama klientui investicines paslaugas ir (arba) papildomas paslaugas, turi sąžiningai, teisingai ir profesionaliai veikti geriausiomis klientui sąlygomis ir jo interesais, laikydamasi šiame<text:s/></text:span><text:span text:style-name="T3487">skirsnyje nustatytų reikalavimų.</text:span></text:p>
      <text:p text:style-name="P3488"><text:span text:style-name="T3489">2</text:span><text:span text:style-name="T3490">. Finansų maklerio įmonės, išleidžiančios finansines priemones, skirtas parduoti klientams, turi užtikrinti, kad šios finansinės priemonės būtų sukurtos taip, kad atitiktų tam tikros klientų kategorijos tikslinės klien</text:span><text:span text:style-name="T3491">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2"><text:span text:style-name="T3493">3</text:span><text:span text:style-name="T3494">.<text:s/></text:span><text:span text:style-name="T3495">Finansų maklerio įmonė turi suprasti finansines priemones, kurias siūlo arba rekomenduoja, įvertinti finansinių priemonių atitiktį klientų, kuriems teikia investicines paslaugas, poreikiams, be kita ko, atsižvelgdama į nustatytą tikslinę klientų grupę, kai</text:span><text:span text:style-name="T3496">p tai nustatyta šio įstatymo 16 straipsnio 6 ir 7 dalyse, ir užtikrinti, kad finansinės priemonės būtų siūlomos arba rekomenduojamos tik tada, kai tai atitinka kliento interesus.</text:span></text:p>
      <text:p text:style-name="P3497">Straipsnio dalies pakeitimai:</text:p>
      <text:p text:style-name="P3498"><text:span text:style-name="T3499">Nr.<text:s/></text:span><text:a xlink:href="https://www.e-tar.lt/portal/legalAct.html?documentId=39961960696e11eca9ac839120d251c4" office:target-frame-name="_top" xlink:show="replace"><text:span text:style-name="T3500">XIV-821</text:span></text:a><text:span text:style-name="T3501">, 2021-12-23, paskelbta TAR 2021-12-30, i. k. 2021-27710</text:span></text:p>
      <text:p text:style-name="Normal"/>
      <text:p text:style-name="P3502"><text:span text:style-name="T3503">4</text:span><text:span text:style-name="T3504">. Visa informacija, kurią finansų maklerio įmonė teikia klientams ir (arba) potencialiems klientams, įskaitant reklaminio pobūdžio<text:s/></text:span><text:span text:style-name="T3505">informaciją apie įmonės veiklą ir siūlomas paslaugas, turi būti teisinga, aiški ir neklaidinanti. Reklaminio pobūdžio informacija turi būti aiškiai atpažįstama.</text:span></text:p>
      <text:p text:style-name="P3506"><text:span text:style-name="T3507">5</text:span><text:span text:style-name="T3508">. Finansų maklerio įmonė turi laiku aiškiai ir suprantamai suteikti klientams ir potencial</text:span><text:span text:style-name="T3509">iems klientams informaciją apie finansų maklerio įmonę ir jos teikiamas paslaugas, finansines priemones ir siūlomą investavimo strategiją, klientų pavedimų vykdymo vietas, pavedimų vykdymo išlaidas ir kitus susijusius mokėjimus.</text:span></text:p>
      <text:p text:style-name="P3510"><text:span text:style-name="T3511">6</text:span><text:span text:style-name="T3512">. Įgyvendindama šio st</text:span><text:span text:style-name="T3513">raipsnio 5 dalyje nustatytus reikalavimus, finansų maklerio įmonė klientams ir potencialiems klientams privalo pateikti šią informaciją:</text:span></text:p>
      <text:p text:style-name="P3514"><text:span text:style-name="T3515">1</text:span><text:span text:style-name="T3516">) finansų maklerio įmonė, teikianti investavimo rekomendaciją, turi iš anksto, prieš pradėdama teikti investavimo re</text:span><text:span text:style-name="T3517">komendaciją, pateikti informaciją:</text:span></text:p>
      <text:p text:style-name="P3518"><text:span text:style-name="T3519">a</text:span><text:span text:style-name="T3520">) ar teikiama investavimo rekomendacija atitinka nepriklausomos investavimo rekomendacijos požymius, ar jų neatitinka;<text:s/></text:span></text:p>
      <text:p text:style-name="P3521"><text:span text:style-name="T3522">b</text:span><text:span text:style-name="T3523">) ar investavimo rekomendacija teikiama atlikus išsamią ar ribotą skirtingų tipų finansinių p</text:span><text:span text:style-name="T3524">riemonių analizę;</text:span></text:p>
      <text:p text:style-name="P3525"><text:span text:style-name="T3526">c</text:span><text:span text:style-name="T3527">) ar finansų maklerio įmonės vertintas finansines priemones išleido arba pateikė subjektai, su kuriais finansų maklerio įmonė susijusi glaudžiais ryšiais arba kitokiais artimais sutartiniais, teisiniais ar ekonominiais ryšiais, kelia</text:span><text:span text:style-name="T3528">nčiais grėsmę teikiamos investavimo rekomendacijos nepriklausomumui;<text:s/></text:span></text:p>
      <text:p text:style-name="P3529"><text:span text:style-name="T3530">d</text:span><text:span text:style-name="T3531">) ar finansų maklerio įmonė įsipareigoja periodiškai vertinti klientui rekomenduotų finansinių priemonių tolesnį tinkamumą;</text:span></text:p>
      <text:p text:style-name="P3532"><text:span text:style-name="T3533">2</text:span><text:span text:style-name="T3534">) informaciją apie finansines priemones ir siūlomą</text:span><text:span text:style-name="T3535"><text:s/>investavimo strategiją, kuri turi apimti tinkamą informavimą ir įspėjimus apie riziką, būdingą investicijoms į šias finansines priemones arba susijusią su konkrečiomis investavimo strategijomis, taip pat informaciją apie tai, ar finansinė priemonė skirta<text:s/></text:span><text:span text:style-name="T3536">neprofesionaliesiems ar profesionaliesiems klientams, atsižvelgdama į numatytą tikslinę klientų grupę pagal šio straipsnio 2 dalį;<text:s/></text:span></text:p>
      <text:p text:style-name="P3537"><text:span text:style-name="T3538">3</text:span><text:span text:style-name="T3539">) informaciją apie visas išlaidas ir kitus susijusius mokėjimus, kuri turi apimti informaciją, susijusią su investicinė</text:span><text:span text:style-name="T3540">mis ir papildomomis paslaugomis, įskaitant, jeigu taikoma, investavimo rekomendacijos kainą, su klientui rekomenduota arba platinama finansine priemone susijusias išlaidas ir informaciją klientui apie apmokėjimo sąlygas, įskaitant taikomus mokėjimus tretie</text:span><text:span text:style-name="T3541">siems asmenims;</text:span></text:p>
      <text:p text:style-name="P3542"><text:span text:style-name="T3543">4</text:span><text:span text:style-name="T3544">) informaciją, nurodytą Reglamente (ES) 2019/2088 ir Reglamento (ES) 2020/852 5, 6 ir 7 straipsniuose.</text:span><text:s/></text:p>
      <text:p text:style-name="P3545">Papildyta straipsnio punktu:</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 Informacija apie visas išlaidas ir kitus mokėjimus, įskaitant su investicinėmis paslaugomis ir finansinėmis priemonėmis susijusias išlaidas ir mokėjimus, kurie atsiranda nepaisant bū</text:span><text:span text:style-name="T3553">dingos rinkos rizikos, turi būti pateikiama mokėjimus sumuojant, kad klientas galėtų suprasti visas išlaidas ir išlaidų kaupiamąjį poveikį investicijų grąžai, o kliento pageidavimu – išlaidos ir mokėjimai turi būti išdėstomi detaliai. Ši informacija klient</text:span><text:span text:style-name="T3554">ui teikiama periodiškai, ne rečiau kaip kartą per metus, ir teikiama visą kliento investavimo laikotarpį.</text:span></text:p>
      <text:p text:style-name="P3555"><text:span text:style-name="T3556">7</text:span><text:span text:style-name="T3557">1</text:span><text:span text:style-name="T3558">. Kai sutartis dėl finansinės priemonės pirkimo arba pardavimo sudaroma naudojant nuotolinio ryšio priemones, kuriomis negalima iš anksto pateik</text:span><text:span text:style-name="T3559">ti informacijos apie išlaidas ir mokesčius, finansų maklerio įmonė gali nedelsdama po sandorio sudarymo pateikti informaciją apie išlaidas ir mokesčius elektroniniu formatu arba, kai to paprašo neprofesionalusis klientas, popierine forma, jeigu įvykdomos a</text:span><text:span text:style-name="T3560">bi šios sąlygos:</text:span></text:p>
      <text:p text:style-name="P3561"><text:span text:style-name="T3562">1</text:span><text:span text:style-name="T3563">) klientas sutinka gauti informaciją nedelsiant po sandorio sudarymo;</text:span></text:p>
      <text:p text:style-name="P3564"><text:span text:style-name="T3565">2</text:span><text:span text:style-name="T3566">) finansų maklerio įmonė yra suteikusi klientui galimybę atidėti sandorio sudarymą, kol klientas gaus informaciją.</text:span><text:s/></text:p>
      <text:p text:style-name="P3567">Papildyta straipsnio dalimi:</text:p>
      <text:p text:style-name="P3568"><text:span text:style-name="T3569">Nr.<text:s/></text:span><text:a xlink:href="https://www.e-tar.lt/portal/legalAct.html?documentId=39961960696e11eca9ac839120d251c4" office:target-frame-name="_top" xlink:show="replace"><text:span text:style-name="T3570">XIV-821</text:span></text:a><text:span text:style-name="T3571">, 2021-12-23, paskelbta TAR 2021-12-30, i. k. 2021-27710</text:span></text:p>
      <text:p text:style-name="Normal"/>
      <text:p text:style-name="P3572"><text:span text:style-name="T3573">7</text:span><text:span text:style-name="T3574">2</text:span><text:span text:style-name="T3575">. Finansų maklerio įmonė privalo suteikti klientui galimybę prieš sudarant sandorį gauti<text:s/></text:span><text:span text:style-name="T3576">informaciją apie išlaidas ir mokesčius telefonu, išskyrus šio straipsnio 7</text:span><text:span text:style-name="T3577">1<text:s/></text:span><text:span text:style-name="T3578">dalies 2 punkte nurodytą atvejį.</text:span><text:s/></text:p>
      <text:p text:style-name="P3579">Papildyta straipsnio dalimi:</text:p>
      <text:p text:style-name="P3580"><text:span text:style-name="T3581">Nr.<text:s/></text:span><text:a xlink:href="https://www.e-tar.lt/portal/legalAct.html?documentId=39961960696e11eca9ac839120d251c4" office:target-frame-name="_top" xlink:show="replace"><text:span text:style-name="T3582">XIV-821</text:span></text:a><text:span text:style-name="T3583">, 2021-1</text:span><text:span text:style-name="T3584">2-23, paskelbta TAR 2021-12-30, i. k. 2021-27710</text:span></text:p>
      <text:p text:style-name="Normal"/>
      <text:p text:style-name="P3585"><text:span text:style-name="T3586">8</text:span><text:span text:style-name="T3587">. Šio straipsnio 4–7, 12, 13 ir 14 dalyse nurodyta informacija turi būti teikiama suprantamai ir tokiu būdu, kad klientai arba potencialūs klientai galėtų suprasti investicinės paslaugos ir siūlomo<text:s/></text:span><text:span text:style-name="T3588">konkretaus finansinių priemonių tipo pobūdį ir riziką ir tik tada priimtų pateikta informacija pagrįstus sprendimus. Šiame straipsnyje nurodyta informacija gali būti teikiama taip pat ir standartizuota forma.</text:span></text:p>
      <text:p text:style-name="P3589"><text:span text:style-name="T3590">8</text:span><text:span text:style-name="T3591">1</text:span><text:span text:style-name="T3592">. Visa informacija, kurią finansų makleri</text:span><text:span text:style-name="T3593">o įmonė privalo teikti pagal šį įstatymą, teikiama klientams arba potencialiems klientams elektroniniu formatu, išskyrus tuos atvejus, kai klientas arba potencialus klientas yra neprofesionalusis arba potencialus neprofesionalusis klientas ir paprašo teikt</text:span><text:span text:style-name="T3594">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595">Papildyta straipsnio dalimi:</text:p>
      <text:p text:style-name="P3596"><text:span text:style-name="T3597">Nr.<text:s/></text:span><text:a xlink:href="https://www.e-tar.lt/portal/legalAct.html?documentId=39961960696e11eca9ac839120d251c4" office:target-frame-name="_top" xlink:show="replace"><text:span text:style-name="T3598">XIV-821</text:span></text:a><text:span text:style-name="T3599">, 2021-12-23, paskelbta TAR 2021-12-30, i. k. 2021-27710</text:span></text:p>
      <text:p text:style-name="Normal"/>
      <text:p text:style-name="P3600"><text:span text:style-name="T3601">8</text:span><text:span text:style-name="T3602">2</text:span><text:span text:style-name="T3603">. Finansų maklerio įmonė esamus neprofesionaliuosius klientus, kurie<text:s/></text:span><text:span text:style-name="T3604">gauna privalomą informaciją pagal šį įstatymą popierine forma, ne vėliau kaip per 8 savaites iki informacijos išsiuntimo dienos informuoja, kad informaciją jie gaus elektroniniu formatu. Finansų maklerio įmonė informuoja neprofesionaliuosius klientus, kad<text:s/></text:span><text:span text:style-name="T3605">jie gali pasirinkti, ar ir toliau nori gauti informaciją popierine forma, ar tik elektroniniu formatu. Finansų maklerio įmonės taip pat informuoja esamus neprofesionaliuosius klientus, kad tuo atveju, jeigu klientas per tas 8 savaites nepareikš pageidavimo</text:span><text:span text:style-name="T3606">,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07">Papildyta<text:s/>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9</text:span><text:span text:style-name="T3614">. Kai investicinė paslauga teikiama kaip dalis finansinio produk</text:span><text:span text:style-name="T3615">to, kuriam taikomi kituose teisės aktuose nustatyti reikalavimai dėl kredito įstaigų ir vartojimo kreditų davėjų arba vartojimo kredito tarpininkų pareigų teikiant informaciją klientams, šioms teikiamoms paslaugoms netaikomi šio straipsnio 4–8 dalyse nusta</text:span><text:span text:style-name="T3616">tyti reikalavimai.<text:s/></text:span></text:p>
      <text:p text:style-name="P3617"><text:span text:style-name="T3618">10</text:span><text:span text:style-name="T3619">. Finansų maklerio įmonė, informavusi klientą, kad teikia nepriklausomas investavimo rekomendacijas, privalo:</text:span></text:p>
      <text:p text:style-name="P3620"><text:span text:style-name="T3621">1</text:span><text:span text:style-name="T3622">) įvertinti, ar pakankamas kiekis rinkoje prieinamų finansinių priemonių, kurios turi būti skirtingos pagal tipą ir e</text:span><text:span text:style-name="T3623">mitentus ar produkto pardavėjus arba platintojus, siekdama užtikrinti, kad tikslai, kurių klientas siekia naudodamasis investicinėmis paslaugomis, galėtų būti tinkamai pasiekti, o vertinamos finansinės priemonės nebūtų ribojamos vien tik priemonėmis, kuria</text:span><text:span text:style-name="T3624">s išleido arba pateikė:</text:span></text:p>
      <text:p text:style-name="P3625"><text:span text:style-name="T3626">a</text:span><text:span text:style-name="T3627">) pati finansų maklerio įmonė;<text:s/></text:span></text:p>
      <text:p text:style-name="P3628"><text:span text:style-name="T3629">b</text:span><text:span text:style-name="T3630">) su finansų maklerio įmone glaudžiais ryšiais susiję kiti subjektai arba</text:span></text:p>
      <text:p text:style-name="P3631"><text:span text:style-name="T3632">c</text:span><text:span text:style-name="T3633">) subjektai, su kuriais finansų maklerio įmonę sieja sutartiniai, teisiniai ar ekonominiai ryšiai, keliantys<text:s/></text:span><text:span text:style-name="T3634">grėsmę teikiamos nepriklausomos investavimo rekomendacijos objektyvumui;</text:span></text:p>
      <text:p text:style-name="P3635"><text:span text:style-name="T3636">2</text:span><text:span text:style-name="T3637">) nepriimti, o gavusi – nedelsdama perleisti klientui arba grąžinti užmokestį, komisinį atlyginimą arba kitokią piniginę ar nepiniginę naudą, kurią sumoka arba suteikia tretiej</text:span><text:span text:style-name="T3638">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3639"><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3640">punkte nustatyti reikalavimai netaikomi.</text:span></text:p>
      <text:p text:style-name="P3641"><text:span text:style-name="T3642">11</text:span><text:span text:style-name="T3643">. Jeigu teikiama finansinių priemonių portfelio valdymo paslauga, finansų maklerio įmonė neturi teisės priimti, o gavusi privalo nedelsdama perleisti klientui arba grąžinti mokesčius, komisinį atlyginimą arb</text:span><text:span text:style-name="T3644">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3645">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3646">entų interesais, turi būti aiškiai atskleista klientui – tokiu atveju kiti šiame punkte nustatyti reikalavimai netaikomi.</text:span></text:p>
      <text:p text:style-name="P3647"><text:span text:style-name="T3648">12</text:span><text:span text:style-name="T3649">. Laikoma, kad finansų maklerio įmonė nevykdo šio įstatymo 28 straipsnyje nustatytų reikalavimų, taip pat ji nelaikoma sąžininga</text:span><text:span text:style-name="T3650">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3651">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3652">s, kai atitinkami mokėjimai arba nauda:</text:span></text:p>
      <text:p text:style-name="P3653"><text:span text:style-name="T3654">1</text:span><text:span text:style-name="T3655">) yra numatyti klientui skirtų paslaugų kokybei pagerinti ir</text:span></text:p>
      <text:p text:style-name="P3656"><text:span text:style-name="T3657">2</text:span><text:span text:style-name="T3658">) netrukdo finansų maklerio įmonei laikytis pareigos sąžiningai, teisingai ir profesionaliai veikti geriausiomis klientui sąlygomis ir jo<text:s/></text:span><text:span text:style-name="T3659">interesais.</text:span></text:p>
      <text:p text:style-name="P3660"><text:span text:style-name="T3661">13</text:span><text:span text:style-name="T3662">. Informacija apie šio straipsnio 12 dalyje nurodytų atitinkamų mokėjimų ir naudos pobūdį ir dydį, o jeigu mokėjimų arba naudos dydis negali būti tiksliai nustatytas, informacija apie jo apskaičiavimo metodą turi būti išsamiai, tiksliai</text:span><text:span text:style-name="T3663">,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3664">iginės ar nepiniginės naudos perleidimo klientui procedūras, jeigu toks reikalavimas yra nustatytas.</text:span></text:p>
      <text:p text:style-name="P3665"><text:span text:style-name="T3666">14</text:span><text:span text:style-name="T3667">. Šio straipsnio 12 dalies nuostatos netaikomos mokėjimams arba naudai, kurie sudaro sąlygas arba yra būtini teikiant investicines paslaugas, įskaita</text:span><text:span text:style-name="T3668">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3669">fesionaliai veikti geriausiais kliento interesais.<text:s/></text:span></text:p>
      <text:p text:style-name="P3670"><text:span text:style-name="T3671">14</text:span><text:span text:style-name="T3672">1</text:span><text:span text:style-name="T3673">. Trečiųjų šalių atliekamas tyrimas finansų maklerio įmonei, teikiančiai klientams portfelio valdymo arba kitas investicines ar papildomas paslaugas, laikomas šio straipsnio 12 dalyje nustatytų rei</text:span><text:span text:style-name="T3674">kalavimų įvykdymu, jeigu:</text:span></text:p>
      <text:p text:style-name="P3675"><text:span text:style-name="T3676">1</text:span><text:span text:style-name="T3677">) prieš teikiant tyrimo paslaugas finansų maklerio įmonė ir tyrimo paslaugų teikėjas susitaria, kuri bendrų mokesčių ar bendro mokėjimo už pavedimų vykdymo paslaugas ir tyrimus dalis mokama už tyrimus, ir<text:s/></text:span></text:p>
      <text:p text:style-name="P3678"><text:span text:style-name="T3679">2</text:span><text:span text:style-name="T3680">) finansų makler</text:span><text:span text:style-name="T3681">io įmonė informuoja savo klientus apie tyrimų paslaugas teikiančioms trečiosioms šalims atliktus bendrus mokėjimus už pavedimų vykdymo paslaugas ir tyrimus, ir</text:span></text:p>
      <text:p text:style-name="P3682"><text:span text:style-name="T3683">3</text:span><text:span text:style-name="T3684">) tyrimai, už kuriuos mokami bendri mokesčiai ar atliekamas bendras mokėjimas, susiję tik s</text:span><text:span text:style-name="T3685">u tais emitentais, kurių rinkos kapitalizacija per pastaruosius 3 kalendorinius metus iki tyrimo atlikimo dienos metų pabaigoje, kai jie yra ar buvo įtraukti į biržos sąrašus, arba nuosavo kapitalo vertė tais finansiniais metais, kai jie nėra ar nebuvo įtr</text:span><text:span text:style-name="T3686">aukti į biržos sąrašus, nesiekė 1 milijardo eurų.</text:span><text:s/></text:p>
      <text:p text:style-name="P3687">Papildyta straipsnio dalimi:</text:p>
      <text:p text:style-name="P3688"><text:span text:style-name="T3689">Nr.<text:s/></text:span><text:a xlink:href="https://www.e-tar.lt/portal/legalAct.html?documentId=39961960696e11eca9ac839120d251c4" office:target-frame-name="_top" xlink:show="replace"><text:span text:style-name="T3690">XIV-821</text:span></text:a><text:span text:style-name="T3691">, 2021-12-23, paskelbta TAR 2021-12-30, i. k. 2021-27710</text:span></text:p>
      <text:p text:style-name="Normal"/>
      <text:p text:style-name="P3692"><text:span text:style-name="T3693">14</text:span><text:span text:style-name="T3694">2</text:span><text:span text:style-name="T3695">. Šio straipsnio 14</text:span><text:span text:style-name="T3696">1</text:span><text:span text:style-name="T3697"><text:s/>dalyje nurodytas tyrimas suprantamas kaip tyrimas, apimantis tyrimo medžiagos parengimą arba paslaugų, susijusių su viena ar keliomis finansinėmis priemonėmis ar kitu turtu arba finansinių priemonių emitentais ar galimais emitentais, t</text:span><text:span text:style-name="T3698">eikimą arba apimantis tyrimo medžiagos parengimą arba paslaugų, glaudžiai susijusių su tam tikru sektoriumi ar rinka, teikimą ir padedantis susidaryti nuomonę apie to sektoriaus ar rinkos finansines priemones, turtą ar emitentus. Medžiagos parengimas arba<text:s/></text:span><text:span text:style-name="T3699">paslaugų, kuriomis tiesiogiai arba netiesiogiai rekomenduojama arba siūloma investavimo strategija ir teikiama pagrįsta nuomonė apie esamą ar būsimą finansinių priemonių ar turto vertę ar kainą arba kitais būdais teikiama analizė bei pradinės įžvalgos ir d</text:span><text:span text:style-name="T3700">aromos išvados, grindžiamos nauja ar esama informacija, kuri galėtų būti naudojama pasirenkant investavimo strategiją ir būti aktuali, taip pat galėtų padidinti finansų maklerio įmonės klientų, kurie už tą tyrimą moka mokestį, vardu priimamų sprendimų vert</text:span><text:span text:style-name="T3701">ę, teikimas taip pat suprantamas kaip tyrimas.</text:span><text:s/></text:p>
      <text:p text:style-name="P3702">Papildyta straipsnio dalimi:</text:p>
      <text:p text:style-name="P3703"><text:span text:style-name="T3704">Nr.<text:s/></text:span><text:a xlink:href="https://www.e-tar.lt/portal/legalAct.html?documentId=39961960696e11eca9ac839120d251c4" office:target-frame-name="_top" xlink:show="replace"><text:span text:style-name="T3705">XIV-821</text:span></text:a><text:span text:style-name="T3706">, 2021-12-23, paskelbta TAR 2021-12-30, i. k. 2021-27710</text:span></text:p>
      <text:p text:style-name="Normal"/>
      <text:p text:style-name="P3707"><text:span text:style-name="T3708">15</text:span><text:span text:style-name="T3709">. Fina</text:span><text:span text:style-name="T3710">nsų maklerio įmonė neturi teisės mokėti atlygio darbuotojams arba vertinti darbuotojų veiklos rezultatų tokiu būdu, kuris trukdo finansų maklerio įmonei veikti geriausiais klientų interesais. Finansų maklerio įmonė neturi teisės nustatyti darbuotojų atlygi</text:span><text:span text:style-name="T3711">nimo, siektinų pardavimo tikslų arba kitų priemonių, kurios skatintų įmonės darbuotojus rekomenduoti konkrečią finansinę priemonę neprofesionaliesiems klientams, kai finansų maklerio įmonė turi galimybę pasiūlyti klientui kitą finansinę priemonę, kuri geri</text:span><text:span text:style-name="T3712">au atitiktų kliento poreikius.</text:span></text:p>
      <text:p text:style-name="P3713"><text:span text:style-name="T3714">16</text:span><text:span text:style-name="T3715">. Jeigu investicinė paslauga siūloma kartu su kita paslauga ar produktu kaip paslaugų ar produktų paketo dalis arba kaip to paties susitarimo arba paslaugų ar produktų paketo įsigijimo sąlyga, finansų maklerio įmonė tur</text:span><text:span text:style-name="T3716">i informuoti klientą, ar galima įsigyti skirtingas paslaugų ar produktų paketo sudedamąsias dalis atskirai, taip pat pateikti duomenis ir informaciją apie taikomus mokesčius ir kitas išlaidas įsigyjant kiekvieną sudedamąją dalį atskirai.<text:s/></text:span></text:p>
      <text:p text:style-name="P3717"><text:span text:style-name="T3718">17</text:span><text:span text:style-name="T3719">. Jeigu riz</text:span><text:span text:style-name="T3720">ika, kylanti iš šio straipsnio 16 dalyje nurodyto susitarimo arba paslaugų ar produktų paketo, siūlomo neprofesionaliajam klientui, tikėtina, skiriasi nuo rizikos, būdingos kiekvienai iš atskirų paketą sudarančių sudedamųjų dalių, finansų maklerio įmonė pr</text:span><text:span text:style-name="T3721">ivalo pateikti tinkamą susitarimo ar paketo sudedamųjų dalių aprašymą ir paaiškinti, kaip sudedamųjų dalių tarpusavio sąveika pakeičia riziką.</text:span></text:p>
      <text:p text:style-name="P3722"><text:span text:style-name="T3723">18</text:span><text:span text:style-name="T3724">. Finansų maklerio įmonė privalo priežiūros institucijos nustatyta tvarka nagrinėti klientų skundus (prašym</text:span><text:span text:style-name="T3725">us), susijusius su teikiamomis investicinėmis ir (arba) papildomomis paslaugomis (toliau šioje dalyje – skundai). Finansų maklerio įmonė privalo išnagrinėti rašytinį kliento skundą ir ne vėliau kaip per 15 darbo dienų nuo skundo gavimo dienos pateikti išsa</text:span><text:span text:style-name="T3726">mų, motyvuotą, dokumentais pagrįstą atsakymą raštu popieriuje ar naudodama kitą patvariąją laikmeną, jeigu dėl to susitarė klientas ir finansų maklerio įmonė. Išskirtiniais atvejais, kai dėl priežasčių, kurių finansų maklerio įmonė negali kontroliuoti, ats</text:span><text:span text:style-name="T3727">akymo neįmanoma pateikti per 15 darbo dienų, ji turi išsiųsti klientui negalutinį atsakymą aiškiai nurodžiusi atsakymo į skundą vėlavimo priežastis ir terminą, iki kurio klientas gaus galutinį atsakymą. Bet kuriuo atveju galutinio atsakymo pateikimo termin</text:span><text:span text:style-name="T3728">as negali viršyti 35 darbo dienų nuo skundo gavimo dienos. Finansų maklerio įmonė klientų skundus nagrinėja neatlygintinai.</text:span><text:s/></text:p>
      <text:p text:style-name="P3729">Papildyta straipsnio dalimi:</text:p>
      <text:p text:style-name="P3730"><text:span text:style-name="T3731">Nr.<text:s/></text:span><text:a xlink:href="https://www.e-tar.lt/portal/legalAct.html?documentId=e1ddc0a0131811e9b2b6e7cdb14007b4" office:target-frame-name="_top" xlink:show="replace"><text:span text:style-name="T3732">XIII-1877</text:span></text:a><text:span text:style-name="T3733">, 2018-12-20, paskelbta TAR 2019-01-08, i. k. 2019-00227</text:span></text:p>
      <text:p text:style-name="Normal"/>
      <text:p text:style-name="P3734"><text:span text:style-name="T3735">19</text:span><text:span text:style-name="T3736">. Finansų maklerio įmonė, teikianti paslaugas profesionaliesiems klientams, išskyrus investavimo rekomendacijų teikimą ir portfelio valdymą, gali nesilaikyti šio straipsnio 6 dalies 3</text:span><text:span text:style-name="T3737"> punkte nustatytų reikalavimų. Finansų maklerio įmonė taip pat gali nesilaikyti šio įstatymo 30 straipsnio 2</text:span><text:span text:style-name="T3738">1<text:s/></text:span><text:span text:style-name="T3739">dalyje ir 31 straipsnio 1–3 dalyse nustatytų reikalavimų, nebent profesionalieji klientai informuoja finansų maklerio įmonę, kad pageidauja naudot</text:span><text:span text:style-name="T3740">is šiuose straipsniuose numatytomis teisėmis. Finansų maklerio įmonė registruoja šiuos profesionaliųjų klientų prašymus.</text:span></text:p>
      <text:p text:style-name="P3741">Papildyta straipsnio dalimi:</text:p>
      <text:p text:style-name="P3742"><text:span text:style-name="T3743">Nr.<text:s/></text:span><text:a xlink:href="https://www.e-tar.lt/portal/legalAct.html?documentId=39961960696e11eca9ac839120d251c4" office:target-frame-name="_top" xlink:show="replace"><text:span text:style-name="T3744">XIV-821</text:span></text:a><text:span text:style-name="T3745">, 2021-12-23, paskelbta TAR 2021-12-30, i. k. 2021-27710</text:span></text:p>
      <text:p text:style-name="Normal"/>
      <text:p text:style-name="P3746"><text:span text:style-name="T3747">29</text:span><text:span text:style-name="T3748">1</text:span><text:span text:style-name="T3749"><text:s/>straipsnis.<text:s/></text:span><text:span text:style-name="T3750">Subordinuotųjų tinkamų įsipareigojimų pardavimas neprofesionaliesiems klientams</text:span></text:p>
      <text:p text:style-name="P3751"><text:span text:style-name="T3752">1</text:span><text:span text:style-name="T3753">. Pardavėjas ‒ finansų maklerio įmonė, kredito įstaiga, valdymo įmonė, kuri turi val</text:span><text:span text:style-name="T3754">dymo įmonės licenciją pagal Kolektyvinio investavimo subjektų įstatymą ir (arba) Alternatyviųjų kolektyvinio investavimo subjektų valdytojų įstatymą, kurioje numatyta šios valdymo įmonės teisė teikti investicines paslaugas, taip pat kitose valstybėse narės</text:span><text:span text:style-name="T3755">e įsteigtos valdymo įmonės, turinčios valdymo įmonės licenciją pagal tų valstybių teisės aktus, perkeliančius 2009 m. liepos 13 d. Europos Parlamento ir Tarybos direktyvą 2009/65/EB dėl įstatymų ir kitų teisės aktų, susijusių su kolektyvinio investavimo į<text:s/></text:span><text:span text:style-name="T3756">perleidžiamus vertybinius popierius subjektais (KIPVPS), derinimo (su visais pakeitimais), arba pagal 2011 m. birželio 8 d. Europos Parlamento ir Tarybos direktyvą 2011/61/ES dėl alternatyvaus investavimo fondų valdytojų, kuria iš dalies keičiami direktyvo</text:span><text:span text:style-name="T3757">s 2003/41/EB ir 2009/65/EB bei reglamentai (EB) Nr. 1060/2009 ir (ES) Nr. 1095/2010 (su visais pakeitimais), kurioje (valdymo įmonės licencijoje) numatyta teisė teikti investicines paslaugas (toliau kartu šiame straipsnyje – pardavėjas), turi teisę parduot</text:span><text:span text:style-name="T3758">i neprofesionaliajam klientui Lietuvos Respublikoje įsteigtų Finansinio tvarumo įstatymo 1 straipsnio 2 dalyje nurodytų įstaigų išleistus tinkamus įsipareigojimus, tenkinančius visas Reglamento (ES) Nr. 575/2013 72a straipsnyje, išskyrus 72a straipsnio 1 d</text:span><text:span text:style-name="T3759">alies b punktą, ir šio reglamento 72b straipsnio 3–5 dalyse nurodytas sąlygas, jeigu pardavėjas užtikrina, kad pirkimo metu neprofesionaliojo kliento pradinė minimali suma, investuojama į vieną ar kelias šioje dalyje nurodytas įsipareigojimų priemones, ne<text:s/></text:span><text:span text:style-name="T3760">mažesnė kaip 10 000 eurų.</text:span></text:p>
      <text:p text:style-name="P3761"><text:span text:style-name="T3762">2</text:span><text:span text:style-name="T3763">. Pardavėjas turi teisę parduoti kitose valstybėse narėse įsteigtų Finansinio tvarumo įstatymo 1 straipsnio 2 dalyje nurodytų įstaigų išleistus šio straipsnio 1 dalyje nurodytus įsipareigojimus neprofesionaliajam klientui, je</text:span><text:span text:style-name="T3764">igu tokių įsipareigojimų minimali nominalioji vertė ne mažesnė kaip 50 000 eurų.</text:span></text:p>
      <text:p text:style-name="P3765"><text:span text:style-name="T3766">3 straipsnio redakcija, įsigaliojanti kitą darbo dieną po<text:s/></text:span><text:span text:style-name="T3767">Lietuvos banko pranešimo Teisės aktų registro tvarkytojui, kad Lietuvos Respublikoje įsteigtų bankų ir centrinių kred</text:span><text:span text:style-name="T3768">ito unijų, kurioms taikomas Lietuvos Respublikos finansinio tvarumo įstatymo 26 straipsnyje nurodytas reikalavimas, bendra turto vertė viršija 50 milijardų eurų, gavimo dienos</text:span><text:span text:style-name="T3769">:</text:span></text:p>
      <text:p text:style-name="P3770"><text:span text:style-name="T3771">29</text:span><text:span text:style-name="T3772">1</text:span><text:span text:style-name="T3773"><text:s/>straipsnis.<text:s/></text:span><text:span text:style-name="T3774">Subordinuotųjų tinkamų įsipareigojimų pardavimas neprofesio</text:span><text:span text:style-name="T3775">naliesiems klientams</text:span></text:p>
      <text:p text:style-name="P3776"><text:span text:style-name="T3777">Pardavėjas ‒ finansų maklerio įmonė, kredito įstaiga, valdymo įmonė, kuri turi valdymo įmonės licenciją pagal Kolektyvinio investavimo subjektų įstatymą ir (arba) Alternatyviųjų kolektyvinio investavimo subjektų valdytojų įstatymą, k</text:span><text:span text:style-name="T3778">urioje numatyta šios valdymo įmonės teisė teikti investicines paslaugas, taip pat kitose valstybėse narėse įsteigtos valdymo įmonės, turinčios valdymo įmonės licenciją pagal tų valstybių teisės aktus, perkeliančius 2009 m. liepos 13 d. Europos Parlamento i</text:span><text:span text:style-name="T3779">r Tarybos direktyvą 2009/65/EB dėl įstatymų ir kitų teisės aktų, susijusių (su kolektyvinio investavimo į perleidžiamus vertybinius popierius subjektais (KIPVPS), derinimo su visais pakeitimais), arba pagal 2011 m. birželio 8 d. Europos Parlamento ir Taryb</text:span><text:span text:style-name="T3780">os direktyvą 2011/61/ES dėl alternatyvaus investavimo fondų valdytojų, kuria iš dalies keičiami direktyvos 2003/41/EB ir 2009/65/EB bei reglamentai (EB) Nr. 1060/2009 ir (ES) Nr. 1095/2010 (su visais pakeitimais), kurioje (valdymo įmonės licencijoje) numat</text:span><text:span text:style-name="T3781">yta teisė teikti investicines paslaugas (toliau kartu šiame straipsnyje – pardavėjas), turi teisę parduoti neprofesionaliajam klientui Finansinio tvarumo įstatymo 1 straipsnio 2 dalyje nurodytų įstaigų išleistus tinkamus įsipareigojimus, tenkinančius visas</text:span><text:span text:style-name="T3782"><text:s/>Reglamento (ES) Nr. 575/2013 72a straipsnyje, išskyrus 72a straipsnio 1 dalies b punktą, ir šio reglamento 72b straipsnio 3–5 dalyse nurodytas sąlygas, jeigu tokių įsipareigojimų minimali nominalioji vertė ne mažesnė kaip 50 000 eurų.</text:span></text:p>
      <text:p text:style-name="P3783">Papildyta straipsniu:</text:p>
      <text:p text:style-name="P3784"><text:span text:style-name="T3785">Nr.<text:s/></text:span><text:a xlink:href="https://www.e-tar.lt/portal/legalAct.html?documentId=1a105440640311eca9ac839120d251c4" office:target-frame-name="_top" xlink:show="replace"><text:span text:style-name="T3786">XIV-767</text:span></text:a><text:span text:style-name="T3787">, 2021-12-14, paskelbta TAR 2021-12-23, i. k. 2021-26896</text:span></text:p>
      <text:p text:style-name="Normal"/>
      <text:p text:style-name="P3788"><text:span text:style-name="T3789">30</text:span><text:span text:style-name="T3790"><text:s/>straipsnis.<text:s/></text:span><text:span text:style-name="T3791">Tinkamumo ir priimtinumo vertinimas</text:span></text:p>
      <text:p text:style-name="P3792"><text:span text:style-name="T3793">1</text:span><text:span text:style-name="T3794">. Finansų maklerio<text:s/></text:span><text:span text:style-name="T3795">įmonė, prieš pradėdama teikti klientui investicines paslaugas, kurios apima investavimo rekomendacijų teikimą ir (arba) finansinių priemonių portfelio valdymą, privalo surinkti informaciją apie kliento ar potencialaus kliento:</text:span></text:p>
      <text:p text:style-name="P3796"><text:span text:style-name="T3797">1</text:span><text:span text:style-name="T3798">) žinias ir patirtį invest</text:span><text:span text:style-name="T3799">avimo srityje, susijusias su konkrečios rūšies investicinėmis paslaugomis ar finansinėmis priemonėmis;</text:span></text:p>
      <text:p text:style-name="P3800"><text:span text:style-name="T3801">2</text:span><text:span text:style-name="T3802">) finansinę padėtį, įskaitant asmens galimybes patirti nuostolių;</text:span></text:p>
      <text:p text:style-name="P3803"><text:span text:style-name="T3804">3</text:span><text:span text:style-name="T3805">) tikslus, kurių jis siekia naudodamasis investicinėmis paslaugomis, įskaitan</text:span><text:span text:style-name="T3806">t asmens toleranciją rizikai.</text:span></text:p>
      <text:p text:style-name="P3807"><text:span text:style-name="T3808">2</text:span><text:span text:style-name="T3809">. Finansų maklerio įmonė, surinkusi ir įvertinusi šio straipsnio 1 dalyje nurodytą informaciją, turi rekomenduoti klientui ar potencialiam klientui konkrečias investicines paslaugas ir finansines priemones, kurios yra t</text:span><text:span text:style-name="T3810">inkamos klientui atsižvelgiant į jo toleranciją rizikai ir galimybes prisiimti nuostolius.</text:span></text:p>
      <text:p text:style-name="P3811"><text:span text:style-name="T3812">2</text:span><text:span text:style-name="T3813">1</text:span><text:span text:style-name="T3814">. Finansų maklerio įmonė, teikdama investavimo rekomendacijas arba portfelio valdymo paslaugas, apimančias vienų finansinių priemonių pakeitimą kitomis, prival</text:span><text:span text:style-name="T3815">o surinkti informaciją apie kliento investicijas ir išanalizuoti finansinių priemonių pakeitimo kitomis išlaidas ir naudą. Teikdamos investavimo rekomendacijas, finansų maklerio įmonės turi informuoti klientą, ar vienų finansinių priemonių pakeitimo kitomi</text:span><text:span text:style-name="T3816">s nauda yra didesnė už išlaidas.</text:span></text:p>
      <text:p text:style-name="P3817">Papildyta straipsnio dalimi:</text:p>
      <text:p text:style-name="P3818"><text:span text:style-name="T3819">Nr.<text:s/></text:span><text:a xlink:href="https://www.e-tar.lt/portal/legalAct.html?documentId=39961960696e11eca9ac839120d251c4" office:target-frame-name="_top" xlink:show="replace"><text:span text:style-name="T3820">XIV-821</text:span></text:a><text:span text:style-name="T3821">, 2021-12-23, paskelbta TAR 2021-12-30, i. k. 2021-27710</text:span></text:p>
      <text:p text:style-name="Normal"/>
      <text:p text:style-name="P3822"><text:span text:style-name="T3823">3</text:span><text:span text:style-name="T3824">. Finansų maklerio<text:s/></text:span><text:span text:style-name="T3825">įmonė, prieš pradėdama teikti investicines paslaugas, kitas negu nurodytos šio straipsnio 1 ir 6 dalyse, turi pasiūlyti klientui ar potencialiam klientui pateikti informaciją apie jo žinias ir patirtį investavimo srityje, susijusias su konkrečios rūšies in</text:span><text:span text:style-name="T3826">vesticinėmis paslaugomis ar finansinėmis priemonėmis, kurias siūlo finansų maklerio įmonė arba dėl kurių kreipiasi pats klientas ar potencialus klientas. Atsižvelgdama į gautą informaciją, finansų maklerio įmonė turi įvertinti, ar konkrečios investicinės p</text:span><text:span text:style-name="T3827">aslaugos ir finansinės priemonės yra priimtinos klientui. Jeigu ketinama teikti investicines paslaugas dėl paslaugų ar produktų paketo, kaip tai nustatyta šio įstatymo 29 straipsnio 16 ir 17 dalyse, turi būti vertinamas viso paslaugų ar produktų paketo pri</text:span><text:span text:style-name="T3828">imtinumas klientui.</text:span></text:p>
      <text:p text:style-name="P3829"><text:span text:style-name="T3830">4</text:span><text:span text:style-name="T3831">. Jeigu finansų maklerio įmonė, įvertinusi šio straipsnio 3 dalyje nurodytą informaciją, nustato, kad investicinė paslauga ar finansinė priemonė konkrečiam klientui ar potencialiam klientui nėra priimtina, ji privalo klientą ar pot</text:span><text:span text:style-name="T3832">encialų klientą apie tai įspėti. Įspėjimas gali būti pateikiamas ir standartizuota forma.</text:span></text:p>
      <text:p text:style-name="P3833"><text:span text:style-name="T3834">5</text:span><text:span text:style-name="T3835">. Jeigu klientas ar potencialus klientas atsisako suteikti šio straipsnio 3 dalyje nurodytą informaciją arba pateikia nepakankamai informacijos apie savo žinias<text:s/></text:span><text:span text:style-name="T3836">ir patirtį investavimo srityje, finansų maklerio įmonė privalo įspėti klientą ar potencialų klientą, kad kliento atsisakymas pateikti reikalingą informaciją arba ne visos reikalingos informacijos pateikimas neleidžia finansų maklerio įmonei nustatyti, ar k</text:span><text:span text:style-name="T3837">onkrečios investicinės paslaugos ir finansinės priemonės yra priimtinos klientui. Toks įspėjimas gali būti pateikiamas ir standartizuota forma.</text:span></text:p>
      <text:p text:style-name="P3838"><text:span text:style-name="T3839">6</text:span><text:span text:style-name="T3840">. Finansų maklerio įmonė, kurios teikiamos investicinės paslaugos apima tik pavedimų vykdymą klientų<text:s/></text:span><text:span text:style-name="T3841">sąskaita ir (arba) pavedimų priėmimą ir perdavimą, neatsižvelgdama į tai, ar yra teikiamos papildomos paslaugos, turi teisę teikti šias paslaugas nesurinkusi informacijos apie kliento žinias ir patirtį investavimo srityje ir neįvertinusi, ar konkrečios inv</text:span><text:span text:style-name="T3842">esticinės paslaugos arba finansinės priemonės yra tinkamos klientui, jeigu yra tenkinamos visos šio straipsnio 7 ir 8 dalyse nustatytos sąlygos. Finansų maklerio įmonė tokios teisės neturi, kai teikiant šioje dalyje nurodytas investicines paslaugas klientu</text:span><text:span text:style-name="T3843">i suteikiamas kreditas ar paskola, kaip tai nurodyta šio įstatymo 3 straipsnio 45 dalies 2 punkte, išskyrus susitarimus dėl anksčiau suteiktų kredito ar paskolos limitų, einamųjų sąskaitų ir sąskaitos kreditavimo.</text:span></text:p>
      <text:p text:style-name="P3844"><text:span text:style-name="T3845">7</text:span><text:span text:style-name="T3846">. Investicinės paslaugos šio straipsn</text:span><text:span text:style-name="T3847">io 6 dalyje nustatyta tvarka gali būti teikiamos dėl šių finansinių priemonių:</text:span></text:p>
      <text:p text:style-name="P3848"><text:span text:style-name="T3849">1</text:span><text:span text:style-name="T3850">) bendrovių akcijų, įtrauktų į prekybą reguliuojamoje rinkoje, lygiavertėje rinkoje trečiojoje valstybėje arba daugiašalėje prekybos sistemoje, išskyrus kolektyvinio investav</text:span><text:span text:style-name="T3851">imo subjektų, nepriskiriamų prie suderintųjų kolektyvinio investavimo subjektų, išleistas akcijas ir akcijas, apimančias išvestinę finansinę priemonę. Priežiūros institucija kreipiasi į Europos Komisiją su prašymu įvertinti, ar trečiosios valstybės rinka g</text:span><text:span text:style-name="T3852">ali būti laikoma lygiaverte, pateikdama tokiam sprendimui priimti reikalingą informaciją;<text:s/></text:span></text:p>
      <text:p text:style-name="P3853"><text:span text:style-name="T3854">2</text:span><text:span text:style-name="T3855">) obligacijų ar kitokių įsiskolinimą patvirtinančių finansinių priemonių, įtrauktų į prekybą reguliuojamoje rinkoje, lygiavertėje rinkoje trečiojoje valstybėje<text:s/></text:span><text:span text:style-name="T3856">arba daugiašalėje prekybos sistemoje, išskyrus obligacijas ir kitas įsiskolinimą patvirtinančias priemones, kurios apima išvestinę finansinę priemonę arba yra tokios struktūros, dėl kurios klientui gali būti sudėtinga suprasti tokiai finansinei priemonei b</text:span><text:span text:style-name="T3857">ūdingą riziką. Rinka laikoma lygiaverte rinka trečiojoje valstybėje, jeigu joje laikomasi reikalavimų, analogiškų tiems, kurie nustatyti Vertybinių popierių įstatyme;</text:span></text:p>
      <text:p text:style-name="P3858"><text:span text:style-name="T3859">3</text:span><text:span text:style-name="T3860">) pinigų rinkos priemonių, išskyrus pinigų rinkos priemones, kurios apima išvestinę<text:s/></text:span><text:span text:style-name="T3861">finansinę priemonę arba yra tokios struktūros, dėl kurios klientui gali būti sudėtinga suprasti šiai finansinei priemonei būdingą riziką;</text:span></text:p>
      <text:p text:style-name="P3862"><text:span text:style-name="T3863">4</text:span><text:span text:style-name="T3864">) suderintųjų kolektyvinio investavimo subjektų vienetų ar akcijų, išskyrus struktūrizuotų suderintųjų kolektyvin</text:span><text:span text:style-name="T3865">io investavimo subjektų, apibrėžtų 2010 m. liepos 1 d. Komisijos reglamento (ES) Nr. 583/2010, kuriuo įgyvendinamos Europos Parlamento ir Tarybos direktyvos 2009/65/EB nuostatos dėl pagrindinės informacijos investuotojams ir dėl sąlygų, kurių reikia laikyt</text:span><text:span text:style-name="T3866">is teikiant pagrindinę informaciją investuotojams ar prospektą patvariojoje laikmenoje, išskyrus popierių, arba svetainėje, 36 straipsnio 1 dalies antrojoje pastraipoje, išleistus vienetus ar akcijas;</text:span><text:s/></text:p>
      <text:p text:style-name="P3867">Straipsnio punkto pakeitimai:</text:p>
      <text:p text:style-name="P3868"><text:span text:style-name="T3869">Nr.<text:s/></text:span><text:a xlink:href="https://www.e-tar.lt/portal/legalAct.html?documentId=4b3a37c0a19f11ea9515f752ff221ec9" office:target-frame-name="_top" xlink:show="replace"><text:span text:style-name="T3870">XIII-2974</text:span></text:a><text:span text:style-name="T3871">, 2020-05-21, paskelbta TAR 2020-05-29, i. k. 2020-11674</text:span></text:p>
      <text:p text:style-name="Normal"/>
      <text:p text:style-name="P3872"><text:span text:style-name="T3873">5</text:span><text:span text:style-name="T3874">) struktūrizuotų indėlių, išskyrus struktūrizuotus indėlius, kurie yra tokios struktūros, dėl kurios klien</text:span><text:span text:style-name="T3875">tui gali būti sudėtinga suprasti su tokio finansinio produkto grąža susijusią riziką arba išlaidas, patiriamas dėl išankstinio sutarties nutraukimo;</text:span></text:p>
      <text:p text:style-name="P3876"><text:span text:style-name="T3877">6</text:span><text:span text:style-name="T3878">) kitų nesudėtingų finansinių priemonių, atsižvelgiant į šioje dalyje nustatytą reglamentavimą.</text:span></text:p>
      <text:p text:style-name="P3879"><text:span text:style-name="T3880">8</text:span><text:span text:style-name="T3881">. Investicinės paslaugos gali būti teikiamos šio straipsnio 6 dalyje nustatyta tvarka, jeigu laikomasi šių papildomų sąlygų:<text:s/></text:span></text:p>
      <text:p text:style-name="P3882"><text:span text:style-name="T3883">1</text:span><text:span text:style-name="T3884">) investicinė paslauga teikiama kliento ar potencialaus kliento iniciatyva;</text:span></text:p>
      <text:p text:style-name="P3885"><text:span text:style-name="T3886">2</text:span><text:span text:style-name="T3887">) klientas ar potencialus klientas buvo įspėt</text:span><text:span text:style-name="T3888">i, kad investicines paslaugas teikianti finansų maklerio įmonė neturi pareigos įvertinti finansinių priemonių ir teikiamų ar siūlomų teikti investicinių paslaugų priimtinumo klientui, todėl klientas nesinaudoja šiame įstatyme nustatyta kliento interesų aps</text:span><text:span text:style-name="T3889">auga, kuri taikoma teikiant investicines paslaugas. Toks įspėjimas gali būti pateikiamas standartizuota forma;</text:span></text:p>
      <text:p text:style-name="P3890"><text:span text:style-name="T3891">3</text:span><text:span text:style-name="T3892">) finansų maklerio įmonė laikosi šio įstatymo 28 straipsnyje nustatytų reikalavimų vengti interesų konfliktų.</text:span></text:p>
      <text:p text:style-name="P3893"><text:span text:style-name="T3894">9</text:span><text:span text:style-name="T3895">. Finansų maklerio<text:s/></text:span><text:span text:style-name="T3896">įmonė privalo saugoti dokumentus, kuriuose nustatomi įmonės ir kliento sutartiniai santykiai ir jų tarpusavio teisės ir pareigos bei kitos investicinių paslaugų teikimo sąlygos. Šalių tarpusavio teisės ir pareigos gali būti nustatomos teikiant nuorodas į k</text:span><text:span text:style-name="T3897">itus dokumentus ar teisės aktus.</text:span></text:p>
      <text:p text:style-name="P3898"/>
      <text:p text:style-name="P3899"><text:span text:style-name="T3900">31</text:span><text:span text:style-name="T3901"><text:s/>straipsnis.<text:s/></text:span><text:span text:style-name="T3902">Ataskaitų klientams pateikimas</text:span></text:p>
      <text:p text:style-name="P3903"><text:span text:style-name="T3904">1</text:span><text:span text:style-name="T3905">. Finansų maklerio įmonė patvariojoje laikmenoje turi teikti klientui tinkamus pranešimus apie jam suteiktas paslaugas. Šiuose pranešimuose turi būti periodiškai pat</text:span><text:span text:style-name="T3906">eikiama informacija klientams, atsižvelgiant į finansinių priemonių, dėl kurių teikiamos investicinės paslaugos, rūšį ir sudėtingumą, klientui teikiamų paslaugų pobūdį. Taip pat šiuose pranešimuose turi būti pateikiama informacija apie išlaidas, susijusias</text:span><text:span text:style-name="T3907"><text:s/>su sandorių sudarymu ir paslaugų teikimu klientui, bei informacija, nurodyta Reglamente (ES) 2019/2088 ir Reglamento (ES) 2020/852 5, 6 ir 7 straipsniuose.</text:span></text:p>
      <text:p text:style-name="P3908">Straipsnio dalies pakeitimai:</text:p>
      <text:p text:style-name="P3909"><text:span text:style-name="T3910">Nr.<text:s/></text:span><text:a xlink:href="https://www.e-tar.lt/portal/legalAct.html?documentId=39961960696e11eca9ac839120d251c4" office:target-frame-name="_top" xlink:show="replace"><text:span text:style-name="T3911">XIV-821</text:span></text:a><text:span text:style-name="T3912">, 2021-12-23, paskelbta TAR 2021-12-30, i. k. 2021-27710</text:span></text:p>
      <text:p text:style-name="Normal"/>
      <text:p text:style-name="P3913"><text:span text:style-name="T3914">2</text:span><text:span text:style-name="T3915">. Finansų maklerio įmonė, teikianti investavimo rekomendacijas, prieš sudarydama sandorį p</text:span><text:span text:style-name="T3916">rivalo patvariojoje laikmenoje pateikti klientui investavimo rekomendacijos tinkamumo įvertinimą – nurodyti klientui suteiktą investavimo rekomendaciją ir kaip ji atitinka neprofesionaliojo kliento prioritetus, investavimo tikslus ir kitas reikšmingas savy</text:span><text:span text:style-name="T3917">bes. Jeigu sandoris dėl finansinės priemonės pirkimo ar pardavimo sudaromas naudojantis nuotolinėmis ryšio priemonėmis ir dėl to finansų maklerio įmonė neturi galimybių iš anksto pateikti klientui investavimo rekomendacijos tinkamumo įvertinimo, finansų ma</text:span><text:span text:style-name="T3918">klerio įmonė turi pateikti rašytinį tinkamumo įvertinimą patvariojoje laikmenoje iš karto, kai klientas prisiima iš sandorio kylančius įsipareigojimus, su sąlyga, kad yra laikomasi visų šių sąlygų:</text:span></text:p>
      <text:p text:style-name="P3919"><text:span text:style-name="T3920">1</text:span><text:span text:style-name="T3921">) klientas finansų maklerio įmonei yra pateikęs sutikim</text:span><text:span text:style-name="T3922">ą gauti tinkamumo įvertinimą iš karto, kai sudaromas sandoris dėl finansinės priemonės;</text:span></text:p>
      <text:p text:style-name="P3923"><text:span text:style-name="T3924">2</text:span><text:span text:style-name="T3925">) finansų maklerio įmonė yra suteikusi galimybę klientui atidėti sandorio sudarymą, kad klientas iš anksto gautų tinkamumo įvertinimą.</text:span></text:p>
      <text:p text:style-name="P3926"><text:span text:style-name="T3927">3</text:span><text:span text:style-name="T3928">. Finansų maklerio įm</text:span><text:span text:style-name="T3929">onė, teikianti finansinių priemonių portfelio valdymo paslaugą arba informavusi klientą, kad vykdys periodinį tinkamumo vertinimą, periodiniame pranešime klientui turi pateikti atnaujintą tinkamumo įvertinimą, nurodydama, kaip investicijos atitinka kliento</text:span><text:span text:style-name="T3930"><text:s/>prioritetus, investavimo tikslus ir kitas neprofesionaliojo kliento savybes.</text:span></text:p>
      <text:p text:style-name="P3931"><text:span text:style-name="T3932">4</text:span><text:span text:style-name="T3933">. Jeigu su gyvenamosios paskirties nekilnojamuoju turtu susijusio kredito sutartyje, kuriai sudaryti taikomi kreditingumo vertinimo reikalavimai pagal Lietuvos Respublikos s</text:span><text:span text:style-name="T3934">u nekilnojamuoju turtu susijusio kredito įstatymą, yra nustatyta privaloma sąlyga, pagal kurią tam pačiam klientui (vartotojui) yra teikiamos investicinės paslaugos dėl nekilnojamojo turto įkeitimu (hipoteka) užtikrintų obligacijų, kurios išleidžiamos kred</text:span><text:span text:style-name="T3935">ito finansavimui užtikrinti ir kurioms taikomos tokios pačios sąlygos, kaip ir toje kredito sutartyje, siekiant, kad būtų galima už kreditą sumokėti, jį refinansuoti arba grąžinti, tokiai paslaugai netaikomi šiame straipsnyje nustatyti reikalavimai.</text:span></text:p>
      <text:p text:style-name="P3936"/>
      <text:p text:style-name="P3937"><text:span text:style-name="T3938">3</text:span><text:span text:style-name="T3939">2</text:span><text:span text:style-name="T3940"><text:s/>straipsnis.<text:s/></text:span><text:span text:style-name="T3941">Investicinių paslaugų teikimas tarpininkaujant kitai finansų maklerio įmonei</text:span></text:p>
      <text:p text:style-name="P3942"><text:span text:style-name="T3943">1</text:span><text:span text:style-name="T3944">. Finansų maklerio įmonė, gavusi kitos finansų maklerio įmonės (tarpininkaujančios įmonės) pavedimą suteikti investicines ir (arba) papildomas paslaugas<text:s/></text:span><text:span text:style-name="T3945">tarpininkaujančios įmonės klientui, turi teisę vadovautis tarpininkaujančios įmonės perduota informacija apie klientą. Tarpininkaujanti įmonė atsako už perduodamos informacijos teisingumą ir išsamumą.</text:span></text:p>
      <text:p text:style-name="P3946"><text:span text:style-name="T3947">2</text:span><text:span text:style-name="T3948">. Finansų maklerio įmonė, gavusi pavedimą suteikti</text:span><text:span text:style-name="T3949"><text:s/>investicines paslaugas tarpininkaujančios įmonės klientui, turi teisę vadovautis rekomendacijomis dėl investicinių paslaugų, kurias klientui suteikė tarpininkaujanti įmonė, ir sandorių. Už klientui suteiktų rekomendacijų tinkamumą atsako tarpininkaujanti<text:s/></text:span><text:span text:style-name="T3950">įmonė.</text:span></text:p>
      <text:p text:style-name="P3951"><text:span text:style-name="T3952">3</text:span><text:span text:style-name="T3953">. Tarpininkaujančios įmonės pavedimą gavusi finansų maklerio įmonė atsako už investicinės paslaugos suteikimą ir (arba) sandorio sudarymą šiame skirsnyje nustatyta tvarka, kai paslauga yra teikiama arba sandoris yra sudaromas vadovaujantis info</text:span><text:span text:style-name="T3954">rmacija ar rekomendacijomis, kaip nustatyta šio straipsnio 1 ir 2 dalyse.</text:span></text:p>
      <text:p text:style-name="P3955"/>
      <text:p text:style-name="P3956"/>
      <text:p text:style-name="P3957"><text:span text:style-name="T3958">33</text:span><text:span text:style-name="T3959"><text:s/>straipsnis.<text:s/></text:span><text:span text:style-name="T3960">Pareiga vykdyti kliento pavedimus geriausiomis klientui sąlygomis</text:span></text:p>
      <text:p text:style-name="P3961"><text:span text:style-name="T3962">1</text:span><text:span text:style-name="T3963">. Finansų maklerio įmonė, vykdydama kliento pavedimą, privalo veikti taip, kad būtų pasi</text:span><text:span text:style-name="T3964">ektas geriausias įmanomas rezultatas klientui, atsižvelgiant į finansinių priemonių kainą, pavedimo įvykdymo išlaidas, greitį, pavedimo įvykdymo ir atsiskaitymų tikimybę, pavedimo dydį, pobūdį ir kitas svarbias pavedimo įvykdymo aplinkybes. Jeigu klientas<text:s/></text:span><text:span text:style-name="T3965">finansų maklerio įmonei pateikia konkretų nurodymą, toks kliento nurodymas turi būti vykdomas tiksliai ir nenukrypstant nuo nurodyme pateiktų sąlygų.</text:span></text:p>
      <text:p text:style-name="P3966"><text:span text:style-name="T3967">2</text:span><text:span text:style-name="T3968">. Kai finansų maklerio įmonė vykdo pavedimą neprofesionaliojo kliento naudai, geriausias įmanomas rez</text:span><text:span text:style-name="T3969">ultatas nustatomas atsižvelgiant į bendrą mokėtiną sumą, kurią sudaro finansinės priemonės kaina ir su pavedimo vykdymu arba sandorio sudarymu susijusios išlaidos, į kurias turi būti įtraukiamos visos išlaidos, kurias patiria klientas ir kurios yra tiesiog</text:span><text:span text:style-name="T3970">iai susijusios su kliento pavedimo vykdymu, įskaitant pavedimų vykdymo vietų taikomus mokesčius, tarpuskaitos ir atsiskaitymų mokesčius bei kitus mokesčius, mokamus tretiesiems asmenims, dalyvaujantiems vykdant kliento pavedimą.<text:s/></text:span></text:p>
      <text:p text:style-name="P3971"><text:span text:style-name="T3972">3</text:span><text:span text:style-name="T3973">. Siekdama tinkamai į</text:span><text:span text:style-name="T3974">vykdyti šio straipsnio 1 dalyje nurodytą pareigą tais atvejais, kai yra dvi ar daugiau tarpusavyje konkuruojančių prekybos vietų, kuriose gali būti įvykdytas kliento pavedimas, finansų maklerio įmonė turi įvertinti ir palyginti rezultatus, kurie būtų pasie</text:span><text:span text:style-name="T3975">kti vykdant kliento pavedimą kiekvienoje iš šių pavedimų vykdymo vietų, įtrauktų į finansų maklerio įmonės pavedimų vykdymo politikos aprašą, atsižvelgdama į finansų maklerio įmonei sumokamą komisinį atlyginimą ir pavedimo vykdymo išlaidas, patiriamas vykd</text:span><text:span text:style-name="T3976">ant pavedimą kiekvienoje iš tinkamų pavedimo vykdymo vietų.</text:span></text:p>
      <text:p text:style-name="P3977"><text:span text:style-name="T3978">4</text:span><text:span text:style-name="T3979">. Finansų maklerio įmonė neturi teisės priimti jokio atlygio, nuolaidos ar nepiniginės naudos už tai, kad ji perduoda klientų pavedimus vykdyti į konkrečią prekybos vietą ar pavedimų vykdymo<text:s/></text:span><text:span text:style-name="T3980">vietą, kai tai pažeistų šio straipsnio 1, 2 ir 3 dalyse, šio įstatymo 16 straipsnio 2–7 dalyse, 28 ir 29 straipsniuose nustatytus užmokesčio, komisinio atlyginimo arba kitokios nepiniginės naudos teikimo ar gavimo reikalavimus arba pareigą vengti interesų<text:s/></text:span><text:span text:style-name="T3981">konfliktų.</text:span></text:p>
      <text:p text:style-name="P3982"><text:span text:style-name="T3983">4</text:span><text:span text:style-name="T3984">1</text:span><text:span text:style-name="T3985">. Dėl finansinių priemonių, kurioms taikoma prekybos pareiga pagal Reglamento (ES) Nr. 600/2014 23 ir 28 straipsnius, kiekviena prekybos vieta (įskaitant sisteminę prekybą vykdančias finansų maklerio įmones), o dėl kitų finansinių priemoni</text:span><text:span text:style-name="T3986">ų – kiekviena pavedimų vykdymo vieta turi ne rečiau kaip kartą per metus viešai skelbti, netaikydama jokių mokesčių ar rinkliavų, duomenis apie sandorių vykdymo kokybę toje prekybos ar sandorių sudarymo vietoje, o sandorį kliento naudai įvykdžiusi finansų<text:s/></text:span><text:span text:style-name="T3987">maklerio įmonė turi informuoti klientą, kur pavedimas buvo įvykdytas. Periodinėse ataskaitose turi būti pateikiama informacija apie atskirų fi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 k. 2021-27710</text:span></text:p>
      <text:p text:style-name="Normal"/>
      <text:p text:style-name="P3993"><text:span text:style-name="T3994">5</text:span><text:span text:style-name="T3995">.<text:s/></text:span><text:span text:style-name="T3996">Neteko galios nuo 2022-02-28</text:span><text:span text:style-name="T3997">.</text:span></text:p>
      <text:p text:style-name="P3998">Straipsnio dalies pakeitimai:</text:p>
      <text:p text:style-name="P3999"><text:span text:style-name="T4000">Nr.<text:s/></text:span><text:a xlink:href="https://www.e-tar.lt/portal/legalAct.html?documentId=39961960696e11eca9ac839120d251c4" office:target-frame-name="_top" xlink:show="replace"><text:span text:style-name="T4001">XIV-821</text:span></text:a><text:span text:style-name="T4002">, 2021-12-23, paskelbta TAR 2021-12-30, i. k. 2021-27710</text:span></text:p>
      <text:p text:style-name="Normal"/>
      <text:p text:style-name="P4003"><text:span text:style-name="T4004">6</text:span><text:span text:style-name="T4005">. Finansų maklerio įmonė, vykdydama šio straipsnio 1, 2 ir 3 dalyse nustatytus reikalavimu</text:span><text:span text:style-name="T4006">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7">audoti veiksmingas pavedimų vykdymo politikos įgyvendinimo priemones.</text:span></text:p>
      <text:p text:style-name="P4008"><text:span text:style-name="T4009">7</text:span><text:span text:style-name="T4010">. Nustatant pavedimų vykdymo politiką, turi būti nurodyta informacija apie klientų pavedimų vykdymo vietas (atskirai kiekvieno finansinių priemonių tipo) ir priežastys, lemiančios p</text:span><text:span text:style-name="T4011">avedimų vykdymo vietos pasirinkimą. Pavedimų vykdymo politikos apraše turi būti nurodytos bent jau tos pavedimų vykdymo vietos, kuriose finansų maklerio įmonė gali nuolat pasiekti geriausią klientui rezultatą.</text:span></text:p>
      <text:p text:style-name="P4012"><text:span text:style-name="T4013">8</text:span><text:span text:style-name="T4014">. Finansų maklerio įmonė privalo išsamiai</text:span><text:span text:style-name="T4015"><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6">dėdama vykdyti kliento pavedimus, finansų maklerio įmonė turi gauti išankstinį kliento sutikimą dėl pavedimų vykdymo politikos.</text:span></text:p>
      <text:p text:style-name="P4017"><text:span text:style-name="T4018">9</text:span><text:span text:style-name="T4019">. Jeigu pavedimų vykdymo politikos apraše nustatyta, kad klientų pavedimai gali būti vykdomi už prekybos vietos ribų, finan</text:span><text:span text:style-name="T4020">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21">ėl kiekvieno sandorio atskirai.</text:span></text:p>
      <text:p text:style-name="P4022"><text:span text:style-name="T4023">10</text:span><text:span text:style-name="T4024">. Finansų maklerio įmonės, vykdančios klientų pavedimus, pagal sudaromų sandorių mastą ir kiekvieną finansinių priemonių tipą turi viešai skelbti metinį apibendrintą pranešimą apie 5 pagrindines pavedimų vykdymo vietas</text:span><text:span text:style-name="T4025">, kuriose vykdė klientų pavedimus per praėjusius metus, ir informaciją apie pasiektą pavedimų vykdymo kokybę.</text:span></text:p>
      <text:p text:style-name="P4026"><text:span text:style-name="T4027">11</text:span><text:span text:style-name="T4028">. Finansų maklerio įmonė, vykdanti klientų pavedimus, privalo periodiškai stebėti, ar pavedimams vykdyti naudojamos priemonės ir pavedimų vy</text:span><text:span text:style-name="T4029">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30">siekti geriausią rezultatą klientui ir ar pavedimams vykdyti naudojamos priemonės neturi būti tobulinamos, atsižvelgiant,<text:s/></text:span><text:span text:style-name="T4031">inter alia</text:span><text:span text:style-name="T4032">, į pagal šio straipsnio 5 ir 9 dalyse paskelbtą informaciją. Finansų maklerio įmonė privalo pranešti klientams apie visus e</text:span><text:span text:style-name="T4033">sminius pavedimams vykdyti naudojamų priemonių arba pavedimų vykdymo politikos pasikeitimus.</text:span></text:p>
      <text:p text:style-name="P4034"><text:span text:style-name="T4035">12</text:span><text:span text:style-name="T4036">. Finansų maklerio įmonė kliento pageidavimu privalo klientui įrodyti, kad jo pavedimas buvo įvykdytas laikantis pavedimų vykdymo politikos reikalavimų.<text:s/></text:span></text:p>
      <text:p text:style-name="P4037"><text:span text:style-name="T4038">1</text:span><text:span text:style-name="T4039">3</text:span><text:span text:style-name="T4040">. Finansų maklerio įmonė privalo priežiūros institucijos prašymu įrodyti priežiūros institucijai, kad įmonė laikosi šiame straipsnyje nustatytų reikalavimų.</text:span></text:p>
      <text:p text:style-name="P4041"/>
      <text:p text:style-name="P4042"><text:span text:style-name="T4043">34</text:span><text:span text:style-name="T4044"><text:s/>straipsnis.<text:s/></text:span><text:span text:style-name="T4045">Kiti klientų pavedimų vykdymo</text:span><text:span text:style-name="T4046"><text:s/></text:span><text:span text:style-name="T4047">reikalavimai</text:span></text:p>
      <text:p text:style-name="P4048"><text:span text:style-name="T4049">1</text:span><text:span text:style-name="T4050">. Finansų maklerio įmonė,<text:s/></text:span><text:span text:style-name="T4051">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52">resus, vykdymą. Šios priemonės ir procedūros turi užtikrinti, kad ir kitais atžvilgiais panašūs klientų pavedimai yra vykdomi laikantis jų gavimo finansų maklerio įmonėje laiko prioriteto.</text:span></text:p>
      <text:p text:style-name="P4053"><text:span text:style-name="T4054">2</text:span><text:span text:style-name="T4055">. Kai klientas pateikia ribinį pavedimą dėl akcijų, įtrauktų į</text:span><text:span text:style-name="T4056"><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7">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8"><text:span text:style-name="T4059">3</text:span><text:span text:style-name="T4060">. Ši</text:span><text:span text:style-name="T4061">o straipsnio 2 dalyje numatyta pareiga netaikoma, jeigu kliento ribinis pavedimas yra didelis, palyginti su įprastu rinkos dydžiu, kaip tai nustatyta Reglamento (ES) Nr. 600/2014 4 straipsnyje.</text:span></text:p>
      <text:p text:style-name="P4062"><text:span text:style-name="T4063">4</text:span><text:span text:style-name="T4064">. Sutuoktinio įgaliojimas sudaryti sandorius dėl Lietuvos</text:span><text:span text:style-name="T4065"><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6">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ozitoriumas, patvirtinti informacijos apie sandorius skelbimo subjektai ir patvirtinti p</text:span><text:span text:style-name="T4075">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6">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7">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8">7</text:span><text:span text:style-name="T4079"><text:s/>straipsnio 1 dalyje nustatyti reikalavimai.</text:span></text:p>
      <text:p text:style-name="P4080">Straipsnio pakeitimai:</text:p>
      <text:p text:style-name="P4081"><text:span text:style-name="T4082">Nr.<text:s/></text:span><text:a xlink:href="https://www.e-tar.lt/portal/legalAct.html?documentId=6fbb0bd0aa2211e9964cdd77475976b0" office:target-frame-name="_top" xlink:show="replace"><text:span text:style-name="T4083">XIII-2358</text:span></text:a><text:span text:style-name="T4084">, 2019-07-16, paskelbta TAR 2019-07-19, i. k. 2019-11980</text:span></text:p>
      <text:p text:style-name="P4085"><text:span text:style-name="T4086">Nr.<text:s/></text:span><text:a xlink:href="https://www.e-tar.lt/portal/legalAct.html?documentId=39961960696e11eca9ac839120d251c4" office:target-frame-name="_top" xlink:show="replace"><text:span text:style-name="T4087">XIV-821</text:span></text:a><text:span text:style-name="T4088">, 2021-12-23, paskelbta TAR 2021-12-30, i. k. 2021-27710</text:span></text:p>
      <text:p text:style-name="Normal"/>
      <text:p text:style-name="P4089"><text:span text:style-name="T4090">36</text:span><text:span text:style-name="T4091"><text:s/>straipsnis.<text:s/></text:span><text:span text:style-name="T4092">Finansų maklerio įmonės pareigos skiriant priklausomus tarpininkus</text:span></text:p>
      <text:p text:style-name="P4093"><text:span text:style-name="T4094">1</text:span><text:span text:style-name="T4095">.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6">priemones ir teiktų investavimo rekomendacijas dėl finansinių priemonių ir paslaugų, kurias siūlo finansų maklerio įmonė.<text:s/></text:span></text:p>
      <text:p text:style-name="P4097"><text:span text:style-name="T4098">2</text:span><text:span text:style-name="T4099">. Finansų maklerio įmonė visiškai atsako už priklausomo tarpininko veiksmus ar neveikimą, kiek tai susiję su priklausomo tarpini</text:span><text:span text:style-name="T4100">nko veikla finansų maklerio įmonės vardu.<text:s/></text:span></text:p>
      <text:p text:style-name="P4101"><text:span text:style-name="T4102">3</text:span><text:span text:style-name="T4103">. Finansų maklerio įmonė turi užtikrinti, kad priklausomas tarpininkas atskleistų savo, kaip priklausomo tarpininko, įgaliojimų ribas ir nurodytų finansų maklerio įmonę, kuriai atstovauja, kreipdamasis į klie</text:span><text:span text:style-name="T4104">ntą arba potencialų klientą arba prieš sudarydamas su jais sandorį.<text:s/></text:span></text:p>
      <text:p text:style-name="P4105"><text:span text:style-name="T4106">4</text:span><text:span text:style-name="T4107">. Priklausomas tarpininkas neturi teisės saugoti ir tvarkyti klientų lėšų ir klientams priklausančių finansinių priemonių.</text:span></text:p>
      <text:p text:style-name="P4108"><text:span text:style-name="T4109">5</text:span><text:span text:style-name="T4110">. Finansų maklerio įmonė nuolat stebi ir prižiūri jos<text:s/></text:span><text:span text:style-name="T4111">vardu veikiančių priklausomų tarpininkų veiklą, siekdama užtikrinti, kad būtų laikomasi šiame įstatyme nustatytų reikalavimų finansų maklerio įmonei veikiant per priklausomus tarpininkus.<text:s/></text:span></text:p>
      <text:p text:style-name="P4112"><text:span text:style-name="T4113">6</text:span><text:span text:style-name="T4114">. Finansų maklerio įmonė, skirdama priklausomus tarpininkus, t</text:span><text:span text:style-name="T4115">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6"><text:span text:style-name="T4117">7</text:span><text:span text:style-name="T4118">. Finansų maklerio įmonė gali paskirti tik tuos priklausomus tarpininkus, kurie yra įrašyti į viešąjį priklausomų tarpininkų sąrašą.</text:span></text:p>
      <text:p text:style-name="P4119"><text:span text:style-name="T4120">8</text:span><text:span text:style-name="T4121">. Priežiūros institucija įrašo asmenį į viešąjį priklausomų tarpininkų sąrašą, jeigu jis turi priežiūros institucijos</text:span><text:span text:style-name="T4122"><text:s/>pripažintą kvalifikaciją ir</text:span><text:span text:style-name="T4123"><text:s/></text:span><text:span text:style-name="T4124">nėra baustas už nusikaltimus ar baudžiamuosius nusižengimus finansų sistemai ar padaręs sunkių nusikaltimų.</text:span></text:p>
      <text:p text:style-name="P4125"><text:span text:style-name="T4126">9</text:span><text:span text:style-name="T4127">. Viešasis priklausomų tarpininkų sąrašas tvarkomas priežiūros institucijos nustatyta tvarka. Priežiūros instituci</text:span><text:span text:style-name="T4128">ja viešąjį priklausomų tarpininkų sąrašą, nurodydama vardus ir pavardes, skelbia savo interneto svetainėje.</text:span></text:p>
      <text:p text:style-name="P4129"/>
      <text:p text:style-name="P4130"><text:span text:style-name="T4131">KETVIRTASIS</text:span><text:span text:style-name="T4132"><text:s/>SKIRSNIS</text:span></text:p>
      <text:p text:style-name="P4133"><text:span text:style-name="T4134">INVESTICINIŲ PASLAUGŲ TEIKIMAS PROFESIONALIESIEMS KLIENTAMS IR TINKAMOMS SANDORIO ŠALIMS</text:span></text:p>
      <text:p text:style-name="P4135"/>
      <text:p text:style-name="P4136"><text:span text:style-name="T4137">37</text:span><text:span text:style-name="T4138"><text:s/>straipsnis.<text:s/></text:span><text:span text:style-name="T4139">Profesionalieji klientai be atskiro pripažinimo</text:span></text:p>
      <text:p text:style-name="P4140"><text:span text:style-name="T4141">1</text:span><text:span text:style-name="T4142">. Profesionaliaisiais klientais be atskiro pripažinimo laikomi:</text:span></text:p>
      <text:p text:style-name="P4143"><text:span text:style-name="T4144">1</text:span><text:span text:style-name="T4145">) licencijuoti ir (arba) kitu būdu prižiūrimi subjektai, veikiantys finansų rinkose, – kredito įstaigos, finansų maklerio įmonės, kitos<text:s/></text:span><text:span text:style-name="T4146">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7">s ir kiti instituciniai investuotojai. Šiame punkte nurodyti profesionalieji klientai apima Europos Sąjungos valstybėse narėse ir trečiosiose valstybėse licencijuotus ir (arba) prižiūrimus subjektus;</text:span></text:p>
      <text:p text:style-name="P4148">Straipsnio punkto pakeitimai:</text:p>
      <text:p text:style-name="P4149"><text:span text:style-name="T4150">Nr.<text:s/></text:span><text:a xlink:href="https://www.e-tar.lt/portal/legalAct.html?documentId=39961960696e11eca9ac839120d251c4" office:target-frame-name="_top" xlink:show="replace"><text:span text:style-name="T4151">XIV-821</text:span></text:a><text:span text:style-name="T4152">, 2021-12-23, paskelbta TAR 2021-12-30, i. k. 2021-27710</text:span></text:p>
      <text:p text:style-name="Normal"/>
      <text:p text:style-name="P4153"><text:span text:style-name="T4154">2</text:span><text:span text:style-name="T4155">) didelės įmonės, atitinkančios bent du iš šių kriterijų: balanse nurodyto turto vertė – ne mažesnė kaip 20 mi</text:span><text:span text:style-name="T4156">lijonų eurų; pardavimo grynosios pajamos – ne mažesnės kaip 40 milijonų eurų; nuosavos lėšos – ne mažesnės kaip 2 milijonai eurų;</text:span></text:p>
      <text:p text:style-name="P4157"><text:span text:style-name="T4158">3</text:span><text:span text:style-name="T4159">) šalių vyriausybės ir regioninės valdžios institucijos, valstybės skolos valdymą vykdantys subjektai, centriniai bankai,</text:span><text:span text:style-name="T4160"><text:s/>Pasaulio bankas, Tarptautinis valiutos fondas, Europos Centrinis Bankas, Europos investicijų bankas ir kitos panašios tarptautinės ir tarpvalstybinės institucijos;</text:span></text:p>
      <text:p text:style-name="P4161"><text:span text:style-name="T4162">4</text:span><text:span text:style-name="T4163">) kiti instituciniai investuotojai, kurių pagrindinė veiklos sritis yra investavimas į</text:span><text:span text:style-name="T4164"><text:s/>finansines priemones, įskaitant subjektus, kurie verčiasi turto pakeitimu vertybiniais popieriais ar dalyvauja kituose finansavimo sandoriuose.</text:span></text:p>
      <text:p text:style-name="P4165"><text:span text:style-name="T4166">2</text:span><text:span text:style-name="T4167">. Finansų maklerio įmonė, prieš pradėdama teikti investicines ir (arba) papildomas paslaugas bet kuriam<text:s/></text:span><text:span text:style-name="T4168">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169">s atvejus, kai finansų maklerio įmonė ir klientas susitaria kitaip.</text:span></text:p>
      <text:p text:style-name="P4170"><text:span text:style-name="T4171">3</text:span><text:span text:style-name="T4172">. Šio straipsnio 1 dalyje nurodytiems profesionaliesiems klientams jų pasirinkimu gali būti netaikomos visos investuotojų apsaugos priemonės, nurodytos šio įstatymo 29 straipsnyje (iš</text:span><text:span text:style-name="T4173">skyrus 5–8 dalis), 30, 33 straipsniuose ir 34 straipsnio 1 dalyje, ar dalis šių priemonių.</text:span></text:p>
      <text:p text:style-name="P4174"><text:span text:style-name="T4175">4</text:span><text:span text:style-name="T4176">. Finansų maklerio įmonė, prieš pradėdama teikti investicines paslaugas šio straipsnio 1 dalyje nurodytiems asmenims, turi juos informuoti, kad finansų maklerio</text:span><text:span text:style-name="T4177"><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178">o, privalo pranešti profesionaliajam klientui, kad jis turi teisę prašyti pakeisti investicinių paslaugų teikimo sutarties sąlygas.</text:span></text:p>
      <text:p text:style-name="P4179"><text:span text:style-name="T4180">5</text:span><text:span text:style-name="T4181">. Šio straipsnio 1 dalyje nurodyti asmenys turi teisę kreiptis į finansų maklerio įmonę ir atsisakyti savo, kaip profes</text:span><text:span text:style-name="T4182">ionaliojo kliento, statuso. Tokiu atveju finansų maklerio įmonė privalo jiems taikyti visas investuotojų apsaugos priemones, kurios taikomos neprofesionaliesiems klientams.</text:span></text:p>
      <text:p text:style-name="P4183"><text:span text:style-name="T4184">6</text:span><text:span text:style-name="T4185">. Finansų maklerio įmonės klientas, kuris laikomas profesionaliuoju klientu,<text:s/></text:span><text:span text:style-name="T4186">pats yra atsakingas už jam taikomo investuotojų apsaugos lygio pasirinkimą, jeigu, jo nuomone, jis negali tinkamai įvertinti ir valdyti su investavimu susijusios rizikos.</text:span></text:p>
      <text:p text:style-name="P4187"><text:span text:style-name="T4188">7</text:span><text:span text:style-name="T4189">. Aukštesnis investuotojų apsaugos lygis profesionaliajam klientui taikomas nuo<text:s/></text:span><text:span text:style-name="T4190">tada, kai tarp finansų maklerio įmonės ir kliento pasirašomas ir įsigalioja rašytinis susitarimas, kad klientas nebus laikomas profesionaliuoju klientu, kai bus taikomos šiame įstatyme numatytos investuotojų apsaugos priemonės. Tokiame susitarime turi būti</text:span><text:span text:style-name="T4191"><text:s/>nurodyta, ar toks apsaugos lygis taikomas vienai ar keletui paslaugų ir sandorių, taip pat vienam ar keletui finansinių priemonių tipų ar sandorių.</text:span></text:p>
      <text:p text:style-name="P4192"/>
      <text:p text:style-name="P4193"><text:span text:style-name="T4194">38</text:span><text:span text:style-name="T4195"><text:s/>straipsnis.<text:s/></text:span><text:span text:style-name="T4196">Asmenys, kurie gali būti pripažinti profesionaliaisiais klientais</text:span></text:p>
      <text:p text:style-name="P4197"><text:span text:style-name="T4198">1</text:span><text:span text:style-name="T4199">. Finansų makl</text:span><text:span text:style-name="T4200">erio įmonės klientams, kurie nepatenka į šio įstatymo 37 straipsnio 1 dalyje nurodytų asmenų sąrašą, įskaitant savivaldybes, vietos valdžios institucijas ir kitus viešuosius juridinius asmenis ir privačius investuotojus, šiame straipsnyje nustatyta tvarka<text:s/></text:span><text:span text:style-name="T4201">jų pasirinkimu gali būti netaikomos visos investuotojų apsaugos priemonės, nurodytos šio įstatymo 29 straipsnyje (išskyrus 5–8 dalis), 30, 33 straipsniuose ir 34 straipsnio 1 dalyje, ar dalis šių priemonių, jeigu jie pripažįstami profesionaliaisiais klient</text:span><text:span text:style-name="T4202">ais, jeigu investuotojai atitinka šio straipsnio 2 ir 3 dalyse nustatytus kriterijus ir yra laikomasi šiame straipsnyje nustatytų procedūrų.</text:span></text:p>
      <text:p text:style-name="P4203"><text:span text:style-name="T4204">2</text:span><text:span text:style-name="T4205">. Netaikyti kurios nors iš investuotojų apsaugos priemonių profesionaliuoju klientu pripažintam asmeniui leidž</text:span><text:span text:style-name="T4206">iama tik tuo atveju, jeigu finansų maklerio įmonė, įvertinusi kliento žinias, įgūdžius ir patirtį ir atsižvelgdama į jam planuojamų teikti paslaugų ar planuojamų sudaryti sandorių pobūdį, yra pagrįstai įsitikinusi, kad klientas gali savarankiškai ir kompet</text:span><text:span text:style-name="T4207">entingai priimti investicinius sprendimus ir vertinti su tuo susijusią riziką. Laikoma, kad profesionaliaisiais klientais pripažinti asmenys neturi tiek pat žinių ir patirties, kiek jų turi šio įstatymo 37 straipsnyje nurodyti profesionalieji klientai. Žin</text:span><text:span text:style-name="T4208">ios ir patirtis gali būti įvertinamos pasitelkiant tinkamumo testą, taikomą finansų įstaigų vadovams. Analogiškai turi būti įvertinamas ir asmuo, įgaliotas sudaryti sandorius mažosios įmonės vardu.</text:span></text:p>
      <text:p text:style-name="P4209"><text:span text:style-name="T4210">3</text:span><text:span text:style-name="T4211">. Siekiant asmenį pripažinti profesionaliuoju klientu</text:span><text:span text:style-name="T4212">, turi būti tenkinami bent du iš šių kriterijų:</text:span></text:p>
      <text:p text:style-name="P4213"><text:span text:style-name="T4214">1</text:span><text:span text:style-name="T4215">) per paskutinius keturis metų ketvirčius klientas kiekvieną ketvirtį atitinkamoje rinkoje yra vidutiniškai sudaręs po 10 didelių sandorių;</text:span></text:p>
      <text:p text:style-name="P4216"><text:span text:style-name="T4217">2</text:span><text:span text:style-name="T4218">) kliento finansinių priemonių portfelis, įskaitant lėšas ir</text:span><text:span text:style-name="T4219"><text:s/>finansines priemones, viršija 500 tūkstančių eurų;</text:span></text:p>
      <text:p text:style-name="P4220"><text:span text:style-name="T4221">3</text:span><text:span text:style-name="T4222">) klientas profesionaliai dirba arba dirbo finansų sektoriuje ne trumpiau kaip vienus metus eidamas tokias pareigas, kurios reikalauja žinių apie klientui numatomas teikti paslaugas ar numatomus suda</text:span><text:span text:style-name="T4223">ryti sandorius.</text:span></text:p>
      <text:p text:style-name="P4224"><text:span text:style-name="T4225">4</text:span><text:span text:style-name="T4226">. Šio straipsnio 3 dalyje nurodytus kriterijus atitinkantiems klientams gali būti netaikomos kai kurios investuotojų apsaugos priemonės, jeigu:</text:span></text:p>
      <text:p text:style-name="P4227"><text:span text:style-name="T4228">1</text:span><text:span text:style-name="T4229">) klientas yra raštu pareiškęs finansų maklerio įmonei, kad pageidauja būti pripažinta</text:span><text:span text:style-name="T4230">s profesionaliuoju klientu arba dėl visų teikiamų paslaugų ir sudaromų sandorių, arba tik dėl tam tikrų paslaugų ir sudaromų sandorių ar sandorių arba finansinių priemonių tipų;</text:span></text:p>
      <text:p text:style-name="P4231"><text:span text:style-name="T4232">2</text:span><text:span text:style-name="T4233">) finansų maklerio įmonė yra aiškiai raštu įspėjusi klientą, kurios inves</text:span><text:span text:style-name="T4234">tuotojų apsaugos ir įsipareigojimų investuotojams draudimo priemonės jam netaikomos;</text:span></text:p>
      <text:p text:style-name="P4235"><text:span text:style-name="T4236">3</text:span><text:span text:style-name="T4237">) klientas atskiru dokumentu yra raštu patvirtinęs, kad yra susipažinęs su pasekmėmis, kurias sukelia tam tikrų investuotojų apsaugos priemonių atsisakymas, ir jas su</text:span><text:span text:style-name="T4238">vokia.</text:span></text:p>
      <text:p text:style-name="P4239"><text:span text:style-name="T4240">5</text:span><text:span text:style-name="T4241">. Finansų maklerio įmonė, prieš pripažindama asmenį profesionaliuoju klientu ir nustodama jam taikyti kai kurias investuotojų apsaugos priemones, privalo įsitikinti, kad klientas atitinka šiame įstatyme nustatytus reikalavimus.</text:span></text:p>
      <text:p text:style-name="P4242"><text:span text:style-name="T4243">6</text:span><text:span text:style-name="T4244">. Finansų</text:span><text:span text:style-name="T4245"><text:s/>maklerio įmonė privalo nustatyti vidaus tvarką ir procedūras, pagal kurias įmonės klientai yra skirstomi į klientų kategorijas. Profesionaliuoju klientu pripažintas asmuo privalo informuoti finansų maklerio įmonę, jeigu pasikeičia informacija, kurios pagr</text:span><text:span text:style-name="T4246">indu klientas buvo priskirtas prie tam tikros klientų kategorijos – profesionaliojo kliento be atskiro pripažinimo, pripažinto profesionaliuoju klientu, neprofesionaliojo kliento. Kai finansų maklerio įmonei tampa žinoma, kad asmuo nebetenkina sąlygų, paga</text:span><text:span text:style-name="T4247">l kurias jis buvo pripažintas profesionaliuoju klientu, finansų maklerio įmonė privalo imtis tam tikrų veiksmų ir taikyti klientui visas investuotojų apsaugos priemones.</text:span></text:p>
      <text:p text:style-name="P4248"/>
      <text:p text:style-name="P4249"><text:span text:style-name="T4250">39</text:span><text:span text:style-name="T4251"><text:s/>straipsnis.<text:s/></text:span><text:span text:style-name="T4252">Sandoriai su tinkamomis sandorio šalimis</text:span></text:p>
      <text:p text:style-name="P4253"><text:span text:style-name="T4254">1</text:span><text:span text:style-name="T4255">. Finansų maklerio</text:span><text:span text:style-name="T4256"><text:s/>įmonė, vykdanti pavedimus klientų naudai ir (arba) sudaranti sandorius savo sąskaita, ir (arba) priimanti ir perduodanti klientų pavedimus, turi teisę sudaryti sandorius arba tarpininkauti sudarant sandorius su tinkamomis sandorio šalimis nesilaikydama ši</text:span><text:span text:style-name="T4257">o įstatymo 29 straipsnyje (išskyrus 8</text:span><text:span text:style-name="T4258">1</text:span><text:span text:style-name="T4259"><text:s/>ir 8</text:span><text:span text:style-name="T4260">2</text:span><text:span text:style-name="T4261"><text:s/>dalis), 30 straipsnyje, 31 straipsnio 1–3 dalyse, 33 straipsnyje ir 34 straipsnio 1 dalyje nustatytų reikalavimų dėl sudaromų sandorių ir su šiais sandoriais tiesiogiai susijusių papildomų paslaugų.</text:span></text:p>
      <text:p text:style-name="P4262">Straipsnio<text:s/>dalies pakeitimai:</text:p>
      <text:p text:style-name="P4263"><text:span text:style-name="T4264">Nr.<text:s/></text:span><text:a xlink:href="https://www.e-tar.lt/portal/legalAct.html?documentId=39961960696e11eca9ac839120d251c4" office:target-frame-name="_top" xlink:show="replace"><text:span text:style-name="T4265">XIV-821</text:span></text:a><text:span text:style-name="T4266">, 2021-12-23, paskelbta TAR 2021-12-30, i. k. 2021-27710</text:span></text:p>
      <text:p text:style-name="Normal"/>
      <text:p text:style-name="P4267"><text:span text:style-name="T4268">2</text:span><text:span text:style-name="T4269">. Finansų maklerio įmonės turi sąžiningai, teisingai ir<text:s/></text:span><text:span text:style-name="T4270">profesionaliai veikti palaikydamos santykius su tinkamomis sandorio šalimis, o informaciją teikti aiškiai, suprantamai ir neklaidinti, atsižvelgdamos į tinkamai sandorio šaliai ir jos vykdomai veiklai būdingas savybes.</text:span></text:p>
      <text:p text:style-name="P4271"><text:span text:style-name="T4272">3</text:span><text:span text:style-name="T4273">. Šiame straipsnyje tinkamomis s</text:span><text:span text:style-name="T4274">andorio šalimis yra laikomos finansų maklerio įmonės, kredito įstaigos, draudimo įmonės, suderintieji kolektyvinio investavimo subjektai ir jų valdymo įmonės, pensijų fondai ir jų valdymo įmonės, kitos Europos Sąjungoje ar atskirose valstybėse narėse pagal</text:span><text:span text:style-name="T4275"><text:s/>Europos Sąjungos teisę arba pagal valstybių narių nacionalinę teisę licencijuotos ar prižiūrimos finansų įstaigos, valstybių narių vyriausybės ir jų įgalioti subjektai, užsiimantys valstybės skolos valdymu nacionaliniu lygiu, taip pat centriniai bankai ir</text:span><text:span text:style-name="T4276"><text:s/>tarpvalstybinės organizacijos.</text:span></text:p>
      <text:p text:style-name="P4277"><text:span text:style-name="T4278">4</text:span><text:span text:style-name="T4279">. Asmens priskyrimas prie tinkamų sandorio šalių kategorijos nepanaikina šio asmens teisės prašyti jam taikyti visas neprofesionaliųjų investuotojų interesų apsaugos priemones, įskaitant šio įstatymo 29, 30, 31, 33 stra</text:span><text:span text:style-name="T4280">ipsniuose ir 34 straipsnio 1 ir 2 dalyse nustatytas priemones. Toks prašymas gali būti bendro pobūdžio arba pateikiamas kiekvienu konkrečiu atveju.</text:span></text:p>
      <text:p text:style-name="P4281"><text:span text:style-name="T4282">5</text:span><text:span text:style-name="T4283">. Jeigu planuojamo sudaryti sandorio šalys priklauso skirtingoms jurisdikcijoms, finansų maklerio įmonė</text:span><text:span text:style-name="T4284"><text:s/>pripažįsta tokį subjektų statusą, kokį nustato tos valstybės narės, kurioje sandorio šalis yra įsteigta, teisės aktai.</text:span></text:p>
      <text:p text:style-name="P4285"><text:span text:style-name="T4286">6</text:span><text:span text:style-name="T4287">. Finansų maklerio įmonė, prieš sudarydama sandorį su tinkama sandorio šalimi, turi gauti aiškų sandorio šalies patvirtinimą, kad j</text:span><text:span text:style-name="T4288">i sutinka būti laikoma tinkama sandorio šalimi. Toks sutikimas gali būti bendro pobūdžio arba dėl kiekvieno sandorio atskirai.</text:span></text:p>
      <text:p text:style-name="P4289"><text:span text:style-name="T4290">7</text:span><text:span text:style-name="T4291">. Tinkamomis sandorio šalimis gali būti pripažįstami ir subjektai iš trečiųjų valstybių, jeigu jie atlieka panašias funkcija</text:span><text:span text:style-name="T4292">s ir (arba) verčiasi veikla, panašia į tą, kuri nurodyta šio straipsnio 3 dalyje.<text:s/></text:span></text:p>
      <text:p text:style-name="P4293"/>
      <text:p text:style-name="P4294"><text:span text:style-name="T4295">PENKTASIS</text:span><text:span text:style-name="T4296"><text:s/>SKIRSNIS</text:span></text:p>
      <text:p text:style-name="P4297"><text:span text:style-name="T4298">FINANSŲ MAKLERIO ĮMONĖMS, INSTITUCINIAMS INVESTUOTOJAMS, TURTO VALDYTOJAMS IR ĮGALIOTIESIEMS KONSULTANTAMS TAIKOMI RINKOS SKAIDRUMO REIKALAVIMAI<text:s/></text:span></text:p>
      <text:p text:style-name="P4299">Pakeistas skirsnio pavadinimas:</text:p>
      <text:p text:style-name="P4300"><text:span text:style-name="T4301">Nr.<text:s/></text:span><text:a xlink:href="https://www.e-tar.lt/portal/legalAct.html?documentId=b3f79d409efb11e9878fc525390407ce" office:target-frame-name="_top" xlink:show="replace"><text:span text:style-name="T4302">XIII-2252</text:span></text:a><text:span text:style-name="T4303">, 2019-06-27, paskelbta TAR 2019-07-05, i. k. 2019-11172</text:span></text:p>
      <text:p text:style-name="Normal"/>
      <text:p text:style-name="P4304"><text:span text:style-name="T4305">40</text:span><text:span text:style-name="T4306"><text:s/>straipsnis.<text:s/></text:span><text:span text:style-name="T4307"><text:tab/></text:span><text:span text:style-name="T4308">Daugiašalės prekybos sistemos<text:s/></text:span><text:span text:style-name="T4309">veiklos taisyklių ir kitų nustatytų pareigų laikymosi priežiūra</text:span></text:p>
      <text:p text:style-name="P4310"><text:span text:style-name="T4311">1</text:span><text:span text:style-name="T4312">. Finansų maklerio įmonės ir rinkos operatoriai, administruojantys daugiašalę prekybos sistemą arba organizuotos prekybos sistemą, privalo nustatyti priemones ir procedūras, skirtas priži</text:span><text:span text:style-name="T4313">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4">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5"><text:s/>elgesį, kuris draudžiamas pagal Reglamentą (ES) Nr. 596/2014, ir su finansine priemone susijusių sistemų trikdžius ir užkirsti jiems kelią, taip pat skirti išteklius, reikalingus tokios stebėsenos veiksmingumui užtikrinti.</text:span></text:p>
      <text:p text:style-name="P4316"><text:span text:style-name="T4317">2</text:span><text:span text:style-name="T4318">. Finansų maklerio įmonės i</text:span><text:span text:style-name="T4319">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20">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21">i pateikti priežiūros institucijai informaciją, susijusią su galimais pažeidimais, taip pat visapusiškai bendradarbiauti tiriant galimo piktnaudžiavimo rinka toje sistemoje atvejus.</text:span></text:p>
      <text:p text:style-name="P4322"><text:span text:style-name="T4323">3</text:span><text:span text:style-name="T4324">. Priežiūros institucija perduoda Europos vertybinių popierių ir rink</text:span><text:span text:style-name="T4325">ų institucijai ir kitų valstybių narių priežiūros institucijoms šio straipsnio 2 dalyje nurodytą informaciją. Priežiūros institucija informuoja Europos vertybinių popierių ir rinkų instituciją apie elgesio, kuris draudžiamas pagal Reglamentą (ES) Nr. 596/2</text:span><text:span text:style-name="T4326">014, atvejus tik būdama įsitikinusi, kad toks elgesys buvo arba yra.</text:span></text:p>
      <text:p text:style-name="P4327"/>
      <text:p text:style-name="P4328"><text:span text:style-name="T4329">41</text:span><text:span text:style-name="T4330"><text:s/>straipsnis.</text:span><text:span text:style-name="T4331"><text:s/></text:span><text:span text:style-name="T4332">Prekybos finansinėmis priemonėmis sustabdymas ir nutraukimas daugiašalėje prekybos sistemoje arba organizuotos prekybos sistemoje</text:span></text:p>
      <text:p text:style-name="P4333"><text:span text:style-name="T4334">1</text:span><text:span text:style-name="T4335">. Finansų maklerio įmonė ar<text:s/></text:span><text:span text:style-name="T4336">rinkos operatorius, administruojantys daugiašalę prekybos sistemą arba organizuotos prekybos sistemą, gali sustabdyti arba nutraukti prekybą finansine priemone, jeigu finansinė priemonė nebeatitinka daugiašalės prekybos sistemos arba organizuotos prekybos<text:s/></text:span><text:span text:style-name="T4337">sistemos taisyklių, išskyrus atvejus, kai toks prekybos sustabdymas arba nutraukimas galėtų daryti didelę žalą investuotojų interesams arba sklandžiam rinkos veikimui.</text:span></text:p>
      <text:p text:style-name="P4338"><text:span text:style-name="T4339">2</text:span><text:span text:style-name="T4340">. Finansų maklerio įmonė ar rinkos operatorius, administruojantys daugiašalę prekyb</text:span><text:span text:style-name="T4341">os sistemą arba organizuotos prekybos sistemą, sustabdę arba nutraukę prekybą finansine priemone, privalo sustabdyti arba nutraukti prekybą šio įstatymo 3 straipsnio 15 dalies 4–10 punktuose nurodytomis išvestinėmis finansinėmis priemonėmis, kurios yra sus</text:span><text:span text:style-name="T4342">ijusios su šia finansine priemone arba yra sudarytos jos pagrindu, jeigu tai būtina siekiant sustabdyti arba nutraukti prekybą pagrindine finansine priemone.<text:s/></text:span></text:p>
      <text:p text:style-name="P4343"><text:span text:style-name="T4344">3</text:span><text:span text:style-name="T4345">. Finansų maklerio įmonė ar rinkos operatorius, administruojantys daugiašalę prekybos sistem</text:span><text:span text:style-name="T4346">ą arba organizuotos prekybos sistemą, turi viešai paskelbti apie savo sprendimą sustabdyti arba nutraukti prekybą finansine priemone arba šio straipsnio 2 dalyje nurodytomis išvestinėmis finansinėmis priemonėmis ir apie tai pranešti priežiūros institucijai</text:span><text:span text:style-name="T4347">.<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text:span><text:span text:style-name="T4351">ybos sistemoms ir sisteminę prekybą vykdančioms finansų maklerio įmonėms, kuriose prekiaujama ta pačia finansine priemone arba šio straipsnio 2 dalyje nurodytomis išvestinėmis finansinėmis priemonėmis, kurios yra susijusios su ta pačia finansine priemone a</text:span><text:span text:style-name="T4352">rba yra sudarytos jos pagrindu, sustabdyti arba nutraukti prekybą ta pačia finansine priemone ar išvestinėmis finansinėmis priemonėmis, kai prekyba sustabdoma arba nutraukiama dėl įtariamo piktnaudžiavimo rinka, perėmimo pasiūlymo arba viešai neatskleistos</text:span><text:span text:style-name="T4353"><text:s/>informacijos apie emitentą ar finansinę priemonę nepaskelbimo pažeidžiant Reglamento (ES) Nr. 596/2014 7 ir 17 straipsnius, išskyrus atvejus, kai toks prekybos sustabdymas arba nutraukimas galėtų padaryti didelę žalą investuotojų interesams arba sklandžia</text:span><text:span text:style-name="T4354">m ri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text:span><text:span text:style-name="T4358">rės priežiūros institucijos gavusi informaciją, analogišką nurodytai šio straipsnio 4 dalyje, nurodo savo prižiūrimoms reguliuojamoms rinkoms, daugiašalėms prekybos sistemoms, organizuotos prekybos sistemoms ir sisteminę prekybą vykdančioms finansų makleri</text:span><text:span text:style-name="T4359">o įmonėms, kuriose prekiaujama ta pačia finansine priemone arba šio straipsnio 2 dalyje nurodytomis išvestinėmis finansinėmis priemonėmis, taip pat sustabdyti arba nutraukti prekybą šia finansine priemone ar išvestinėmis finansinėmis priemonėmis, kai preky</text:span><text:span text:style-name="T4360">ba sustabdoma arba nutraukiama dėl įtariamo piktnaudžiavimo rinka, perėmimo pasiūlymo arba viešai neatskleistos informacijos apie emitentą ar finansinę priemonę nepaskelbimo pažeidžiant Reglamento (ES) Nr. 596/2014 7 ir 17 straipsnius, išskyrus atvejus, ka</text:span><text:span text:style-name="T4361">i to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text:span><text:span text:style-name="T4365">inių popierių ir rinkų institucijai ir kitų valstybių narių priežiūros institucijoms, taip pat pateikia sprendimo paaiškinimą, jeigu priimtas sprendimas nestabdyti arba nenutraukti prekybos finansine priemone arba šio straipsnio 2 dalyje nurodytomis išvest</text:span><text:span text:style-name="T4366">inėm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text:s/></text:span><text:span text:style-name="T4373">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4">viešai ir</text:span><text:span text:style-name="T4375"><text:s/></text:span><text:span text:style-name="T4376">in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text:span><text:span text:style-name="T4386">aiškinimą, k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text:span><text:span text:style-name="T4390">usimą į savo 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text:s/></text:span><text:span text:style-name="T4392">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93"><text:s/>į kurias in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text:span><text:span text:style-name="T4397">baigos vieša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text:span><text:span text:style-name="T4400">i</text:span><text:span text:style-name="T4401"><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402">iterijus lai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text:span><text:span text:style-name="T4407"><text:s/>turto valdy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text:span><text:span text:style-name="T4411">ldytojams įg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ext:span><text:span text:style-name="T4416">tatymo 11 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 2019-06-27, paskelbta TAR 2019-07-05, i. k. 2019-11172</text:span></text:p>
      <text:p text:style-name="Normal"/>
      <text:p text:style-name="P4422"><text:span text:style-name="T4423">41</text:span><text:span text:style-name="T4424">2</text:span><text:span text:style-name="T4425"><text:s/>straipsnis.<text:s/></text:span><text:span text:style-name="T4426">Institucinių investuotojų investavimo strategija ir susitarimai su turto valdytojais</text:span></text:p>
      <text:p text:style-name="P4427"><text:span text:style-name="T4428">1</text:span><text:span text:style-name="T4429">. Instituciniai investuotojai privalo viešai atskleisti, kaip pagrindiniai jų<text:s/></text:span><text:span text:style-name="T4430">investavimo į akcinės bendrovės, kurios akcijomis prekiaujama reguliuojamoje rinkoje, įstatinį kapitalą strategijos elementai dera su jų įsipareigojimų, ypač ilgalaikių, profiliu ir trukme ir kaip jie padeda siekti jų turto vidutinės trukmės ar ilgojo laik</text:span><text:span text:style-name="T4431">otarpio rezultatų.</text:span></text:p>
      <text:p text:style-name="P4432"><text:span text:style-name="T4433">2</text:span><text:span text:style-name="T4434">. Kai turto valdytojas institucinio investuotojo vardu investuoja, atsižvelgdamas į kiekvieną konkretų klientą arba per kolektyvinio investavimo subjektą, institucinis investuotojas privalo viešai atskleisti šią informaciją apie sus</text:span><text:span text:style-name="T4435">itarimus su turto valdytoju:</text:span></text:p>
      <text:p text:style-name="P4436"><text:span text:style-name="T4437">1</text:span><text:span text:style-name="T4438">) informaciją apie tai, kaip susitarimas su turto valdytoju skatina turto valdytoją suderinti savo investavimo strategiją ir investicinius sprendimus su institucinio investuotojo įsipareigojimų, ypač ilgalaikių, profiliu ir<text:s/></text:span><text:span text:style-name="T4439">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text:s/></text:span><text:span text:style-name="T4443">f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text:s/></text:span><text:span text:style-name="T4447">apie tai, kaip turto valdytojo veiklos rezultatų vertinimo būdas ir laikotarpis bei atlyginimas už turto valdymo paslaugas dera su institucinio investuotojo įsipareigojimų, ypač ilgalaikių, profiliu ir trukme ir kaip atsižvelgiama į absoliučius ilgojo laik</text:span><text:span text:style-name="T4448">otarpio rezu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text:span><text:span text:style-name="T4452">s intervalą;</text:span></text:p>
      <text:p text:style-name="P4453"><text:span text:style-name="T4454">5</text:span><text:span text:style-name="T4455">) susitarimo su turto valdytoju trukmę.<text:s/></text:span></text:p>
      <text:p text:style-name="P4456"><text:span text:style-name="T4457">3</text:span><text:span text:style-name="T4458">. Jeigu į susitarimą su turto valdytoju neįtraukiamas bent vienas iš šio straipsnio 2 dalies<text:s/></text:span><text:span text:style-name="T4459"><text:line-break/>1–5 punktuose nurodytų elementų, institucinis investuotojas privalo pateikti aiškų ir pagrįstą t</text:span><text:span text:style-name="T4460">o paaiškinimą.</text:span></text:p>
      <text:p text:style-name="P4461"><text:span text:style-name="T4462">4</text:span><text:span text:style-name="T4463">. Šio straipsnio 1, 2 ir 3 dalyse nurodyta informacija privalo būti nemokamai prieinama institucinio investuotojo interneto svetainėje ir kiekvienais metais atnaujinama, nebent nėra esminių jos pasikeitimų. Instituciniai investuotojai,<text:s/></text:span><text:span text:style-name="T4464">kurių veiklą reglamentuoja Draudimo įstatymas, gali įtraukti šią informaciją į mokumo ir finansinės būklės ataskaitą.</text:span><text:s/></text:p>
      <text:p text:style-name="P4465">Papildyta straipsniu:</text:p>
      <text:p text:style-name="P4466"><text:span text:style-name="T4467">Nr.<text:s/></text:span><text:a xlink:href="https://www.e-tar.lt/portal/legalAct.html?documentId=b3f79d409efb11e9878fc525390407ce" office:target-frame-name="_top" xlink:show="replace"><text:span text:style-name="T4468">XIII-2252</text:span></text:a><text:span text:style-name="T4469">,<text:s/></text:span><text:span text:style-name="T4470">2019-06-27, paskelbta TAR 2019-07-05, i. k. 2019-11172</text:span></text:p>
      <text:p text:style-name="Normal"/>
      <text:p text:style-name="P4471"><text:span text:style-name="T4472">41</text:span><text:span text:style-name="T4473">3</text:span><text:span text:style-name="T4474"><text:s/>straipsnis.<text:s/></text:span><text:span text:style-name="T4475">Turto valdytojų skaidrumas</text:span></text:p>
      <text:p text:style-name="P4476"><text:span text:style-name="T4477">1</text:span><text:span text:style-name="T4478">. Turto valdytojai ne vėliau kaip per 4 mėnesius nuo praėjusių kalendorinių metų pabaigos turi parengti ir šio straipsnio 2 dalyje nurodyta tvarka a</text:span><text:span text:style-name="T4479">tskleisti instituciniam investuotojui, su kuriuo yra sudarytas šio įstatymo 41</text:span><text:span text:style-name="T4480">2</text:span><text:span text:style-name="T4481"><text:s/>straipsnyje nurodytas susitarimas, skirtą praėjusių kalendorinių metų skaidrumo ataskaitą. Skaidrumo ataskaitoje turi būti nurodyta:</text:span></text:p>
      <text:p text:style-name="P4482"><text:span text:style-name="T4483">1</text:span><text:span text:style-name="T4484">) kaip turto valdytojų investavimo strat</text:span><text:span text:style-name="T4485">egija ir jos įgyvendinimas atitinka šio įstatymo 41</text:span><text:span text:style-name="T4486">2</text:span><text:span text:style-name="T4487"> straipsnyje nurodytą turto valdytojo ir institucinio investuotojo susitarimą ir kaip prisideda prie institucinio investuotojo turto ar fondo vidutinės trukmės ar ilgojo laikotarpio rezultatų;</text:span></text:p>
      <text:p text:style-name="P4488"><text:span text:style-name="T4489">2</text:span><text:span text:style-name="T4490">) duom</text:span><text:span text:style-name="T4491">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92">vertybinių popierių skolinimo politiką ir tai, kaip ji taikoma siekiant vykdyti dalyvavimo veiklą, jeigu taikytina, ypač tuo metu, kai vyksta akcinės bendrovės, į kurią investuota, visuotinis akcininkų susirinkimas;</text:span></text:p>
      <text:p text:style-name="P4493"><text:span text:style-name="T4494">3</text:span><text:span text:style-name="T4495">) informacija apie tai, ar turto va</text:span><text:span text:style-name="T4496">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7">us;</text:span></text:p>
      <text:p text:style-name="P4498"><text:span text:style-name="T4499">4</text:span><text:span text:style-name="T4500">) informacija apie interesų konfliktus, kurie įvyko vykdant dalyvavimo veiklą, ir kaip turto valdytojas juos išsprendė, jeigu tokių konfliktų buvo.</text:span></text:p>
      <text:p text:style-name="P4501"><text:span text:style-name="T4502">2</text:span><text:span text:style-name="T4503">. Šio straipsnio 1 dalyje nurodyta skaidrumo ataskaita turi būti prieinama viešai turto vald</text:span><text:span text:style-name="T4504">ytojo interneto svetainėje arba pateikiama tiesiogiai instituciniam investuotojui, su kuriuo yra sudarytas šio įstatymo 41</text:span><text:span text:style-name="T4505">2</text:span><text:span text:style-name="T4506"><text:s/>straipsnyje nurodytas susitarimas.</text:span><text:s/></text:p>
      <text:p text:style-name="P4507">Papildyta straipsniu:</text:p>
      <text:p text:style-name="P4508"><text:span text:style-name="T4509">Nr.<text:s/></text:span><text:a xlink:href="https://www.e-tar.lt/portal/legalAct.html?documentId=b3f79d409efb11e9878fc525390407ce" office:target-frame-name="_top" xlink:show="replace"><text:span text:style-name="T4510">XIII-2252</text:span></text:a><text:span text:style-name="T4511">, 2019-06-27, paskelbta TAR 2019-07-05, i. k. 2019-11172</text:span></text:p>
      <text:p text:style-name="Normal"/>
      <text:p text:style-name="P4512"><text:span text:style-name="T4513">41</text:span><text:span text:style-name="T4514">4</text:span><text:span text:style-name="T4515"><text:s/>straipsnis.<text:s/></text:span><text:span text:style-name="T4516">Įgaliotųjų konsultantų skaidrumas</text:span></text:p>
      <text:p text:style-name="P4517"><text:span text:style-name="T4518">1</text:span><text:span text:style-name="T4519">. Įgaliotieji konsultantai privalo</text:span><text:span text:style-name="T4520"><text:s/>viešai skelbti nuorodą į elgesio kodeksą, kuriuo jie vadovaujasi, ir metines elgesio kodekso taikymo ataskaitas.</text:span></text:p>
      <text:p text:style-name="P4521"><text:span text:style-name="T4522">2</text:span><text:span text:style-name="T4523">. Jeigu įgaliotieji konsultantai elgesio kodekso netaiko, jie turi paskelbti aiškų ir pagrįstą paaiškinimą, kodėl to nedaro. Jeigu įgalio</text:span><text:span text:style-name="T4524">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25">riemones, kurių buvo imtasi.</text:span></text:p>
      <text:p text:style-name="P4526"><text:span text:style-name="T4527">3</text:span><text:span text:style-name="T4528">. Šio straipsnio 1 ir 2 dalyse nurodyta praėjusių kalendorinių metų informacija turi būti viešai ir nemokamai paskelbiama įgaliotųjų konsultantų interneto svetainėse ne vėliau kaip per 4 mėnesius nuo praėjusių kalendorinių</text:span><text:span text:style-name="T4529"><text:s/>metų pabaigos.</text:span></text:p>
      <text:p text:style-name="P4530"><text:span text:style-name="T4531">4</text:span><text:span text:style-name="T4532">. Siekiant, kad įgaliotieji konsultantai tinkamai informuotų savo klientus apie savo veiklos tikslumą ir patikimumą, įgaliotieji konsultantai turi viešai skelbti šią informaciją, susijusią su praėjusių kalendorinių metų tyrimų, konsult</text:span><text:span text:style-name="T4533">acijų ir balsavimo rekomendacijų parengimu:</text:span></text:p>
      <text:p text:style-name="P4534"><text:span text:style-name="T4535">1</text:span><text:span text:style-name="T4536">) esmines taikomos metodikos ir modelių savybes;</text:span></text:p>
      <text:p text:style-name="P4537"><text:span text:style-name="T4538">2</text:span><text:span text:style-name="T4539">) svarbiausius naudojamus informacijos šaltinius;</text:span></text:p>
      <text:p text:style-name="P4540"><text:span text:style-name="T4541">3</text:span><text:span text:style-name="T4542">) taikomą tvarką, pagal kurią užtikrinama tyrimų, konsultacijų ir balsavimo rekomendacijų kokybė ir<text:s/></text:span><text:span text:style-name="T4543">atitinkamų darbuotojų kvalifikacija;</text:span></text:p>
      <text:p text:style-name="P4544"><text:span text:style-name="T4545">4</text:span><text:span text:style-name="T4546">) informaciją apie tai, ar ir kaip įgaliotieji konsultantai atsižvelgia į nacionalinės rinkos, teisines, reguliavimo ir bendrovei būdingas sąlygas;</text:span></text:p>
      <text:p text:style-name="P4547"><text:span text:style-name="T4548">5</text:span><text:span text:style-name="T4549">) esminius kiekvienai rinkai taikomos balsavimo politikos bru</text:span><text:span text:style-name="T4550">ožus;</text:span></text:p>
      <text:p text:style-name="P4551"><text:span text:style-name="T4552">6</text:span><text:span text:style-name="T4553">) informaciją apie tai, ar įgaliotieji konsultantai palaiko dialogą su bendrovėmis, kurios yra jų tyrimų, konsultacijų ar balsavimo rekomendacijų objektas, ir bendrovės suinteresuotaisiais asmenimis, ir, jeigu taip, informaciją apie šio dialogo<text:s/></text:span><text:span text:style-name="T4554">mastą ir pobūdį;</text:span></text:p>
      <text:p text:style-name="P4555"><text:span text:style-name="T4556">7</text:span><text:span text:style-name="T4557">) politiką, susijusią su galimų interesų konfliktų prevencija ir valdymu.</text:span></text:p>
      <text:p text:style-name="P4558"><text:span text:style-name="T4559">5</text:span><text:span text:style-name="T4560">.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61">ama ne trumpiau kaip 3 metus nuo jos paskelbimo dienos.<text:s/></text:span></text:p>
      <text:p text:style-name="P4562"><text:span text:style-name="T4563">6</text:span><text:span text:style-name="T4564">. Šio straipsnio 4 dalyje nurodyta informacija gali būti neskelbiama šio straipsnio 5 dalyje nustatyta tvarka, jeigu ji yra paskelbta kartu su šio strai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8">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 neturi nei registruotos, nei pagrindinės<text:s/></text:span><text:span text:style-name="T4572">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R 2019-07-05, i. k. 2019-11172</text:span></text:p>
      <text:p text:style-name="Normal"/>
      <text:p text:style-name="P4578"><text:span text:style-name="T4579">ŠEŠTAS</text:span><text:span text:style-name="T4580">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 maklerio įmonė, ketinanti pirmą kartą<text:s/></text:span><text:span text:style-name="T4593">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94">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5">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rėje, pasinaudodama priklausomų tarpin</text:span><text:span text:style-name="T4599">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ucija, gavusi šio straipsnio 1 ir 2 da</text:span><text:span text:style-name="T4603">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nė arba kredito įstaiga privalo apie<text:s/></text:span><text:span text:style-name="T4607">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8"><text:span text:style-name="T4609">5</text:span><text:span text:style-name="T4610">. Lietuvos Respu</text:span><text:span text:style-name="T4611">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12">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13">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14">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text:span><text:span text:style-name="T4625"><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6">įstaigos priežiūros institucijos išduota licencija. Papildomos paslaugos gali būti teikiamos tik tuo atveju, jeigu teikiama bent viena investicinė paslauga.</text:span></text:p>
      <text:p text:style-name="P4627"><text:span text:style-name="T4628">2</text:span><text:span text:style-name="T4629">. Kitoje valstybėje narėje įsteigta finansų maklerio įmonė turi teisę pradėti teikti investici</text:span><text:span text:style-name="T4630">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31">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32">ina naudotis priklausomų tarpininkų paslaugomis, taip pat informaciją apie skiriamų priklausomų tarpininkų tapatybes (vardus ir pavardes). Šią informaciją priežiūros institucija paskelbia viešai ne vėliau kaip per 3 darbo dienas.</text:span></text:p>
      <text:p text:style-name="P4633"><text:span text:style-name="T4634">3</text:span><text:span text:style-name="T4635">. Kitoje valstybėje n</text:span><text:span text:style-name="T4636">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7">formaciją apie priklausomų tarpininkų tapatybę (vardus ir pavardes) iš kredito įstaigos priežiūros institucijos. Šią informaciją priežiūros institucija paskelbia viešai ne vėliau kaip per 3 darbo dienas.</text:span></text:p>
      <text:p text:style-name="P4638"><text:span text:style-name="T4639">4</text:span><text:span text:style-name="T4640">. Jeigu šio straipsnio 2 ir 3 dalyse nurodyti d</text:span><text:span text:style-name="T4641">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42">rtinimo dokumentus.</text:span></text:p>
      <text:p text:style-name="P4643"><text:span text:style-name="T4644">5</text:span><text:span text:style-name="T4645">. Kitoje valstybėje narėje licencijuota finansų maklerio įmonė ir rinkos operatorius, administruojantys daugiašalę prekybos sistemą, turi teisę Lietuvos Respublikoje imtis reikiamų priemonių, palengvinančių Lietuvos Respublikoje įs</text:span><text:span text:style-name="T4646">teigtų juridinių asmenų tapimą daugiašalės prekybos sistemos nariais arba naudojimąsi ja nuotoliniu būdu.</text:span></text:p>
      <text:p text:style-name="P4647"/>
      <text:p text:style-name="P4648"/>
      <text:p text:style-name="P4649"><text:span text:style-name="T4650">44</text:span><text:span text:style-name="T4651"><text:s/>straipsnis.<text:s/></text:span><text:span text:style-name="T4652">Lietuvos Respublikoje įsteigtų finansų maklerio įmonių teisė teikti investicines paslaugas kitoje valstybėje narėje įsteigiant<text:s/></text:span><text:span text:style-name="T4653">filialą</text:span></text:p>
      <text:p text:style-name="P4654"><text:span text:style-name="T4655">1</text:span><text:span text:style-name="T4656">. Finansų maklerio įmonė, ketinanti įsteigti filialą kitoje valstybėje narėje arba teikti investicines ir papildomas paslaugas, pasinaudodama kitoje valstybėje narėje įsteigtų priklausomų tarpininkų paslaugomis, privalo pateikti priežiūros<text:s/></text:span><text:span text:style-name="T4657">institucijai pranešimą, kuriame nurodoma:</text:span></text:p>
      <text:p text:style-name="P4658"><text:span text:style-name="T4659">1</text:span><text:span text:style-name="T4660">) valstybė narė, kurioje ketinama įsteigti filialą arba kurioje ketinamos teikti investicinės ir papildomos paslaugos nesteigiant filialo, bet pasinaudojant toje valstybėje narėje įsteigtų priklausomų tarpininkų</text:span><text:span text:style-name="T4661"><text:s/>paslaugomis;</text:span></text:p>
      <text:p text:style-name="P4662"><text:span text:style-name="T4663">2</text:span><text:span text:style-name="T4664">) numatomos vykdyti veiklos programa, kurioje, be kita ko, nurodomos planuojamos teikti investicinės ir papildomos paslaugos;<text:s/></text:span></text:p>
      <text:p text:style-name="P4665"><text:span text:style-name="T4666">3</text:span><text:span text:style-name="T4667">) jeigu ketinama steigti filialą, – filialo organizacinė struktūra, informacija apie tai, ar filialas ket</text:span><text:span text:style-name="T4668">ina naudotis priklausomų tarpininkų paslaugomis, taip pat informacija apie priklausomų tarpininkų tapatybę;</text:span></text:p>
      <text:p text:style-name="P4669"><text:span text:style-name="T4670">4</text:span><text:span text:style-name="T4671">) adresas priimančiojoje valstybėje narėje, kuriuo kreipiantis galima gauti filialo dokumentus;</text:span></text:p>
      <text:p text:style-name="P4672"><text:span text:style-name="T4673">5</text:span><text:span text:style-name="T4674">) fil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acinę struktūrą ir numatomą vykdyti v</text:span><text:span text:style-name="T4678">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a įsteigtas kitoje valstybėje narėje,</text:span><text:span text:style-name="T4682"><text:s/>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bėje narėje teikti investicines ir pa</text:span><text:span text:style-name="T4686">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 institucija ne vėliau kaip per 3 mėne</text:span><text:span text:style-name="T4692">sius nuo šio straipsnio 1 dalyje nurodytos informacijos gavimo ją perduoda priimančiosios valstybės narės priežiūros institucijai ir apie tai praneša pranešimą pateikusiai finansų maklerio įmonei arba kredito įstaigai, išskyrus atvejus, kai priežiūros inst</text:span><text:span text:style-name="T4693">itucija turi pagrindą abejoti finansų maklerio įmonės arba kredito įstaigos valdymo struktūros ar finansinės padėties pakankamumu atsižvelgiant į numatomos vykdyti veiklos pobūdį. Be to, priežiūros institucija priimančiosios valstybės narės priežiūros inst</text:span><text:span text:style-name="T4694">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 finansų maklerio įmonė arba kredito</text:span><text:span text:style-name="T4698"><text:s/>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9"><text:span text:style-name="T4700">6</text:span><text:span text:style-name="T4701">. Jeigu</text:span><text:span text:style-name="T4702"><text:s/>priežiūros institucija nustato, kad finansų maklerio įmonės arba kredito įstaigos valdymo struktūra arba finansinė padėtis, atsižvelgiant į numatomos vykdyti veiklos pobūdį, yra nepakankama, priežiūros institucija atsisako perduoti šio straipsnio 1 dalyje</text:span><text:span text:style-name="T4703"><text:s/>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4"/>
      <text:p text:style-name="P4705"><text:span text:style-name="T4706">44</text:span><text:span text:style-name="T4707">1</text:span><text:span text:style-name="T4708"><text:s/>str</text:span><text:span text:style-name="T4709">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erio įmonės patronuojamąją įmonę, kur</text:span><text:span text:style-name="T4715">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 pobūdį ir geografinę padėtį, apyvartą,<text:s/></text:span><text:span text:style-name="T4719">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text:s/></text:span><text:span text:style-name="T4723">informacija turi būti audituojama ir, kai įmanoma, skelbiama kaip metinių finansinių ataskaitų priedas arba kaip konsoliduotųjų finansinių ataskaitų, kai rengiamos, priedas.</text:span></text:p>
      <text:p text:style-name="P4724"><text:span text:style-name="T4725">4</text:span><text:span text:style-name="T4726">. Finansų maklerio įmonė, atitinkanti šio įstatymo 15</text:span><text:span text:style-name="T4727">4</text:span><text:span text:style-name="T4728"><text:s/>straipsnio 7 dalyje nu</text:span><text:span text:style-name="T4729">rodytas sąlygas, privalo viešai paskelbti informaciją, nurodytą Reglamento (ES) 2019/2033 52 straipsnyje, tame straipsnyje nustatyta tvarka.</text:span></text:p>
      <text:p text:style-name="P4730">Papildyta straipsniu:</text:p>
      <text:p text:style-name="P4731"><text:span text:style-name="T4732">Nr.<text:s/></text:span><text:a xlink:href="https://www.e-tar.lt/portal/legalAct.html?documentId=39961960696e11eca9ac839120d251c4" office:target-frame-name="_top" xlink:show="replace"><text:span text:style-name="T4733">XIV-821</text:span></text:a><text:span text:style-name="T4734">, 2021-12-23, paskelbta TAR 2021-12-30, i. k. 2021-27710</text:span></text:p>
      <text:p text:style-name="Normal"/>
      <text:p text:style-name="P4735"><text:span text:style-name="T4736">45</text:span><text:span text:style-name="T4737"><text:s/>straipsnis.<text:s/></text:span><text:span text:style-name="T4738"><text:tab/></text:span><text:span text:style-name="T4739">Kitose valstybėse narėse įsteigtų finansų maklerio įmonių teisė teikti inve</text:span><text:span text:style-name="T4740">sticines paslaugas Lietuvos Respublikoje įsteigiant filialą</text:span></text:p>
      <text:p text:style-name="P4741"><text:span text:style-name="T4742">1</text:span><text:span text:style-name="T4743">. Kitoje valstybėje narėje įsteigta finansų maklerio įmonė arba kredito įstaiga turi teisę teikti investicines ir papildomas paslaugas Lietuvos Respublikoje įsteigdama filialą arba pasinaudod</text:span><text:span text:style-name="T4744">ama Lietuvos Respublikoje įsteigtų priklausomų tarpininkų paslaugomis, jeigu teisė teikti tokias paslaugas numatyta finansų maklerio įmonės arba kredito įstaigos licencijoje. Papildomos paslaugos gali būti teikiamos tik tuo atveju, jeigu teikiama bent vien</text:span><text:span text:style-name="T4745">a investicinė paslauga.</text:span></text:p>
      <text:p text:style-name="P4746"><text:span text:style-name="T4747">2</text:span><text:span text:style-name="T4748">. Finansų maklerio įmonės filialas gali būti įsteigtas ir pradėti veiklą, taip pat priklausomas tarpininkas gali pradėti savo veiklą Lietuvos Respublikoje po to, kai finansų maklerio įmonės priežiūros institucija perduoda priež</text:span><text:span text:style-name="T4749">iūros institucijai pranešimą, kuriame pateikiama šio įstatymo 44 straipsnio 1 dalyje nurodyta informacija. Gavusi šią informaciją, priežiūros institucija pasiruošia atlikti priežiūrą, nurodo finansų maklerio įmonei arba kredito įstaigai, kurių veiklos reik</text:span><text:span text:style-name="T4750">alavimų, nustatytų viešojo intereso tikslais, ji privalės laikytis, ir apie tai ne vėliau kaip per 2 mėnesius praneša finansų maklerio įmonei arba kredito įstaigai. Filialas gali būti įsteigtas, o priklausomas tarpininkas gali pradėti savo veiklą, kai fina</text:span><text:span text:style-name="T4751">nsų maklerio įmonė arba kredito įstaiga gauna tokį priežiūros institucijos pranešimą, o jeigu pranešimo negauna, – kai praeina 2 mėnesiai nuo tada, kai finansų maklerio įmonės arba kredito įstaigos priežiūros institucija perdavė priežiūros institucijai šio</text:span><text:span text:style-name="T4752">je dalyje nurodytą informaciją.</text:span></text:p>
      <text:p text:style-name="P4753"/>
      <text:p text:style-name="P4754"><text:span text:style-name="T4755">46</text:span><text:span text:style-name="T4756"><text:s/>straipsnis.<text:s/></text:span><text:span text:style-name="T4757"><text:tab/></text:span><text:span text:style-name="T4758">Finansų maklerio įmonės teisė tapti kitoje valstybėje narėje veikiančios reguliuojamos rinkos nare</text:span></text:p>
      <text:p text:style-name="P4759"><text:span text:style-name="T4760">1</text:span><text:span text:style-name="T4761">. Kitoje valstybėje narėje įsteigta finansų maklerio įmonė, licencijuota vykdyti klientų<text:s/></text:span><text:span text:style-name="T4762">pavedimus arba sudaryti sandorius savo sąskaita, turi teisę tapti reguliuojamos rinkos, veikiančios Lietuvos Respublikoje, nare – tiek tiesiogiai, įsteigdama filialą Lietuvos Respublikoje, tiek netiesiogiai, nesteigdama filialo, o veikdama nutolusio nario<text:s/></text:span><text:span text:style-name="T4763">teisėmis naudodamasi nuotolinės prieigos prie reguliuojamos rinkos galimybėmis, nebent reguliuojamos rinkos prekybos procedūros ir sistemos yra tokios, kad sandoriams sudaryti šioje rinkoje būtinas tiesioginis fizinis dalyvavimas.</text:span></text:p>
      <text:p text:style-name="P4764"><text:span text:style-name="T4765">2</text:span><text:span text:style-name="T4766">. Šio straipsnio 1 d</text:span><text:span text:style-name="T4767">alies nuostatos<text:s/></text:span><text:span text:style-name="T4768">mutatis mutandis</text:span><text:span text:style-name="T4769"><text:s/>taikomos bet kuriai Lietuvos Respublikoje įsteigtai finansų maklerio įmonei, ketinančiai tapti kitoje valstybėje narėje veikiančios reguliuojamos rinkos nare.</text:span></text:p>
      <text:p text:style-name="P4770"/>
      <text:p text:style-name="P4771"><text:span text:style-name="T4772">47</text:span><text:span text:style-name="T4773"><text:s/>straipsnis.<text:s/></text:span><text:span text:style-name="T4774"><text:tab/></text:span><text:span text:style-name="T4775">Finansų maklerio įmonių teisė tapti pagri</text:span><text:span text:style-name="T4776">ndinės sandorio šalies ir tarpuskaitos bei atsiskaitymų sistemos nare ir pasirinkti atsiskaitymų sistemą</text:span></text:p>
      <text:p text:style-name="P4777"><text:span text:style-name="T4778">1</text:span><text:span text:style-name="T4779">. Kitoje valstybėje narėje įsteigta finansų maklerio įmonė, siekdama įvykdyti arba organizuoti atsiskaitymus už sandorius dėl finansinių priemonių</text:span><text:span text:style-name="T4780">, turi teisę tapti pagrindinės sandorio šalies ir tarpuskaitos bei atsiskaitymo sistemos, veikiančių Lietuvos Respublikoje, nare. Šios teisės įgyvendinamos vadovaujantis tais pačiais nediskriminaciniais, skaidriais ir objektyviais kriterijais, kurie taikom</text:span><text:span text:style-name="T4781">i Lietuvos Respublikoje įsteigtoms finansų maklerio įmonėms. Narystė šiose sistemose negali būti ribojama tarpuskaita ir atsiskaitymais vien tik už sandorius dėl finansinių priemonių, kurie sudaryti Lietuvos Respublikoje veikiančioje reguliuojamoje rinkoje</text:span><text:span text:style-name="T4782"><text:s/>ar daugiašalėje prekybos sistemoje.</text:span></text:p>
      <text:p text:style-name="P4783"><text:span text:style-name="T4784">2</text:span><text:span text:style-name="T4785">. Lietuvos Respublikoje veikiančios reguliuojamos rinkos nariams turi būti užtikrinta teisė pasirinkti atsiskaitymo sistemą atsiskaitymams už sandorius dėl finansinių priemonių, kurie sudaromi toje reguliuojamoje r</text:span><text:span text:style-name="T4786">inkoje, jeigu:</text:span></text:p>
      <text:p text:style-name="P4787"><text:span text:style-name="T4788">1</text:span><text:span text:style-name="T4789">) pasirinktos atsiskaitymo sistemos ir kitų būtinų sistemų ryšiais ir priemonėmis užtikrinamas veiksmingas ir ekonomiškas atsiskaitymas už sudarytus sandorius ir</text:span></text:p>
      <text:p text:style-name="P4790"><text:span text:style-name="T4791">2</text:span><text:span text:style-name="T4792">) yra gautas priežiūros institucijos pritarimas, kad pasirinktos<text:s/></text:span><text:span text:style-name="T4793">sistemos techninėmis sąlygomis, pagal kurias vykdomi atsiskaitymai už toje reguliuojamoje rinkoje sudarytus sandorius, bus užtikrintas veiksmingas ir sklandus rinkos veikimas.</text:span></text:p>
      <text:p text:style-name="P4794"><text:span text:style-name="T4795">3</text:span><text:span text:style-name="T4796">. Šio straipsnio 2 dalies 2 punkte numatytas priežiūros institucijos prit</text:span><text:span text:style-name="T4797">arimas nepažeidžia kitų valstybių narių centrinių bankų ar kitų priežiūros institucijų, atliekančių atsiskaitymo sistemų priežiūrą, kompetencijos. Priežiūros institucija, siekdama išvengti nereikalingo priežiūros dubliavimosi, prieš pareikšdama tokį pritar</text:span><text:span text:style-name="T4798">imą, atsižvelgia į valstybių narių centrinių bankų priežiūros rezultatus ir kitus svarbius aspektus, susijusius su jų atliekama atsiskaitymo sistemų priežiūra.</text:span></text:p>
      <text:p text:style-name="P4799"><text:span text:style-name="T4800">4</text:span><text:span text:style-name="T4801">. Šiame straipsnyje nustatytos finansų maklerio įmonių teisės nedaro įtakos pagrindinės san</text:span><text:span text:style-name="T4802">dorio šalies, tarpuskaitos ar vertybinių popierių atsiskaitymo sistemų operatorių teisei netenkinti finansų maklerio įmonės prašymo leisti naudotis jų teikiamomis paslaugomis, jeigu toks atsisakymas grindžiamas teisėtais verslo interesais.</text:span></text:p>
      <text:p text:style-name="P4803"/>
      <text:p text:style-name="P4804"><text:span text:style-name="T4805">48</text:span><text:span text:style-name="T4806"><text:s/>straip</text:span><text:span text:style-name="T4807">snis.<text:s/></text:span><text:span text:style-name="T4808"><text:tab/></text:span><text:span text:style-name="T4809">Finansų maklerio įmonių ir rinkos operatorių, administruojančių daugiašalę prekybos sistemą, teisė pasirinkti pagrindinę sandorio šalį bei tarpuskaitos ir atsiskaitymų sistemą</text:span></text:p>
      <text:p text:style-name="P4810"><text:span text:style-name="T4811">1</text:span><text:span text:style-name="T4812">. Lietuvos Respublikoje įsteigta finansų maklerio įmonė ir rinkos op</text:span><text:span text:style-name="T4813">eratorius, administruojantys daugiašalę prekybos sistemą, turi teisę sudaryti susitarimus su kitoje valstybėje narėje įsteigta pagrindine sandorio šalimi ar tarpuskaitos namais ir atsiskaitymo sistema, kurie užtikrintų tarpuskaitą ir (arba) atsiskaitymus d</text:span><text:span text:style-name="T4814">ėl visų ar dalies sandorių, kuriuos rinkos dalyviai sudaro jų administruojamoje sistemoje.</text:span></text:p>
      <text:p text:style-name="P4815"><text:span text:style-name="T4816">2</text:span><text:span text:style-name="T4817">. Priežiūros institucija negali prieštarauti, kad Lietuvos Respublikoje įsteigta finansų maklerio įmonė ar rinkos operatorius, administruojantys daugiašalę prek</text:span><text:span text:style-name="T4818">ybos sistemą, naudotųsi kitoje valstybėje narėje veikiančia pagrindine sandorio šalimi, tarpuskaitos namais ir (arba) atsiskaitymo sistemomis, išskyrus atvejus, kai tai akivaizdžiai būtina siekiant užtikrinti sklandų daugiašalės prekybos sistemos veikimą,<text:s/></text:span><text:span text:style-name="T4819">atsižvelgiant į šio įstatymo 47 straipsnio 2 dalies nuostatas.</text:span></text:p>
      <text:p text:style-name="P4820"><text:span text:style-name="T4821">3</text:span><text:span text:style-name="T4822">. Siekdama išvengti nereikalingo priežiūros dubliavimosi, priežiūros institucija atsižvelgia į tarpuskaitos ir atsiskaitymo sistemų priežiūrą, kurią atlieka valstybių narių centriniai bank</text:span><text:span text:style-name="T4823">ai ir kitos priežiūros institucijos.</text:span></text:p>
      <text:p text:style-name="P4824"/>
      <text:p text:style-name="P4825"><text:span text:style-name="T4826">SEPTINTASIS</text:span><text:span text:style-name="T4827"><text:s/>SKIRSNIS</text:span></text:p>
      <text:p text:style-name="P4828"><text:span text:style-name="T4829">TREČIŲJŲ VALSTYBIŲ ĮMONIŲ VEIKLA LIETUVOS RESPUBLIKOJE</text:span></text:p>
      <text:p text:style-name="P4830"/>
      <text:p text:style-name="P4831"><text:span text:style-name="T4832">49</text:span><text:span text:style-name="T4833"><text:s/>straipsnis.<text:s/></text:span><text:span text:style-name="T4834">Leidimas verstis filialo veikla</text:span></text:p>
      <text:p text:style-name="P4835"><text:span text:style-name="T4836">1</text:span><text:span text:style-name="T483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8"><text:span text:style-name="T4839">2</text:span><text:span text:style-name="T484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41"><text:span text:style-name="T4842">3</text:span><text:span text:style-name="T4843">.</text:span><text:span text:style-name="T4844"><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5">sios valstybės įmonės filialo įregistravimo faktą Juridinių asmenų registro tvarkytojas per 5 darbo dienas privalo pranešti priežiūros institucijai.</text:span></text:p>
      <text:p text:style-name="P4846"><text:span text:style-name="T4847">4</text:span><text:span text:style-name="T4848">. Leidimas verstis filialo veikla išduodamas neribotam laikui ir galioja tik Lietuvos Respublikos teri</text:span><text:span text:style-name="T4849">torijoje. Šis leidimas nesuteikia teisės trečiosios valstybės įmonės filialui teikti investicinių paslaugų kitose valstybėse narėse.</text:span></text:p>
      <text:p text:style-name="P4850"><text:span text:style-name="T4851">5</text:span><text:span text:style-name="T4852">. Leidimas verstis filialo veikla išduodamas tik konkrečiai trečiosios valstybės įmonei, jis negali būti perleidžiamas</text:span><text:span text:style-name="T4853"><text:s/>arba pereiti kitam asmeniui.</text:span></text:p>
      <text:p text:style-name="P4854"><text:span text:style-name="T4855">6</text:span><text:span text:style-name="T4856">. Leidimas išduodamas tik dėl vieno filialo veiklos. Filialo struktūriniai padaliniai Lietuvos Respublikoje steigiami ir veikia priežiūros institucijos nustatyta tvarka.</text:span></text:p>
      <text:p text:style-name="P4857"><text:span text:style-name="T4858">7</text:span><text:span text:style-name="T4859">. Trečiosios valstybės įmonė, kuri kreipiasi<text:s/></text:span><text:span text:style-name="T4860">dėl leidimo verstis filialo veikla Lietuvos Respublikoje išdavimo, ir jos steigiamas filialas turi atitikti šiuos reikalavimus:</text:span></text:p>
      <text:p text:style-name="P4861"><text:span text:style-name="T4862">1</text:span><text:span text:style-name="T4863">) investicinių paslaugų, dėl kurių kreipiasi trečiosios valstybės įmonė, teikimas yra licencijuojama veikla trečiojoje valsty</text:span><text:span text:style-name="T4864">bėje, trečiosios valstybės įmonė turi išduotą atitinkamą licenciją ir jos veiklą prižiūri trečiosios valstybės priežiūros institucija, kuri vykdydama savo funkcijas vadovaujasi Finansinių veiksmų darbo grupės (FVDG, angl.<text:s/></text:span><text:span text:style-name="T4865">FAFT</text:span><text:span text:style-name="T4866">) kovos su pinigų plovimu ir t</text:span><text:span text:style-name="T4867">erorizmo finansavimu rekomendacijomis;<text:s/></text:span></text:p>
      <text:p text:style-name="P4868"><text:span text:style-name="T4869">2</text:span><text:span text:style-name="T4870">) trečiosios valstybės įmonės valdymo ir priežiūros organų nariai yra nepriekaištingos reputacijos, kvalifikuoti ir patyrę;</text:span></text:p>
      <text:p text:style-name="P4871"><text:span text:style-name="T4872">3</text:span><text:span text:style-name="T4873">) asmenys, kuriems priklauso trečiosios valstybės įmonės kvalifikuotoji įstatinio<text:s/></text:span><text:span text:style-name="T4874">kapitalo ir (arba) balsavimo teisių dalis, šios įmonės kontroliuojamos įmonės, šioje įmonėje dalyvaujančios įmonės ir asmenys yra nepriekaištingos reputacijos, trečiosios valstybės įmonės finansinė būklė yra stabili ir gera;</text:span></text:p>
      <text:p text:style-name="P4875"><text:span text:style-name="T4876">4</text:span><text:span text:style-name="T4877">) priežiūros institucija i</text:span><text:span text:style-name="T4878">r trečiosios valstybės priežiūros institucija yra sudariusios bendradarbiavimo susitarimą, kuriuo, be kita ko, įsipareigojama keistis informacija dėl filialo priežiūros, rinkos vientisumo išsaugojimo ir investuotojų apsaugos;</text:span></text:p>
      <text:p text:style-name="P4879"><text:span text:style-name="T4880">5</text:span><text:span text:style-name="T4881">) filialas turi pradinį k</text:span><text:span text:style-name="T4882">apitalą, kuriuo laisvai disponuoja ir kurio dydžio pakanka investicinėms paslaugoms teikti, bet yra ne mažesnis, negu nurodyta šio įstatymo 14 straipsnyje;<text:s/></text:span></text:p>
      <text:p text:style-name="P4883"><text:span text:style-name="T4884">6</text:span><text:span text:style-name="T4885">) filialo kapitalui skirtų lėšų kilmė yra teisėta;</text:span></text:p>
      <text:p text:style-name="P4886"><text:span text:style-name="T4887">7</text:span><text:span text:style-name="T4888">) trečiosios valstybės įmonė yra pasky</text:span><text:span text:style-name="T4889">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90">se valstybės valdžios ir valdymo institucijose;<text:s/></text:span></text:p>
      <text:p text:style-name="P4891"><text:span text:style-name="T4892">8</text:span><text:span text:style-name="T4893">) trečioji valstybė, kurioje įsteigta trečiosios valstybės įmonė, su Lietuvos Respublika yra pasirašiusi susitarimą, kuris visiškai atitinka Ekonominio bendradarbiavimo ir plėtros organizacijos pavyzdin</text:span><text:span text:style-name="T4894">ės sutarties dėl pajamų ir kapitalo apmokestinimo 26 straipsnyje nustatytus standartus ir kuriuo užtikrinamas veiksmingas keitimasis informacija apie mokesčius, taip pat apie daugiašalius mokesčių susitarimus, jeigu tokių yra;</text:span></text:p>
      <text:p text:style-name="P4895"><text:span text:style-name="T4896">9</text:span><text:span text:style-name="T4897">) trečiosios valstybės į</text:span><text:span text:style-name="T4898">monė yra įsipareigojimų investuotojams draudimo sistemos narė;<text:s/></text:span></text:p>
      <text:p text:style-name="P4899"><text:span text:style-name="T4900">10</text:span><text:span text:style-name="T4901">) trečiosios valstybės įmonės filialas yra pasirengęs laikytis šio įstatymo 50 straipsnyje nustatytų reikalavimų ir nėra pagrindo manyti, kad nebus užtikrinamas patikimas ir riziką riboj</text:span><text:span text:style-name="T4902">ančiais principais paremtas filialo valdymas, investuotojų interesų apsauga ir investavimo paslaugų teikimo tęstinumas.</text:span></text:p>
      <text:p text:style-name="P4903"><text:span text:style-name="T4904">8</text:span><text:span text:style-name="T4905">. Trečiosios valstybės įmonė priežiūros institucijai pateikia prašymą išduoti leidimą verstis filialo veikla Lietuvos Respublikoj</text:span><text:span text:style-name="T4906">e. Kartu su prašymu trečiosios valstybės įmonė pateikia priežiūros institucijai šią informaciją ir dokumentus:</text:span></text:p>
      <text:p text:style-name="P4907"><text:span text:style-name="T4908">1</text:span><text:span text:style-name="T4909">) informaciją apie trečiosios valstybės priežiūros instituciją, nurodydama jos pavadinimą; jeigu trečiosios valstybės įmonę prižiūri daugiau n</text:span><text:span text:style-name="T4910">egu viena priežiūros institucija, informaciją apie funkcijas, kurios pavestos vykdyti kiekvienai šių priežiūros institucijų;</text:span></text:p>
      <text:p text:style-name="P4911"><text:span text:style-name="T4912">2</text:span><text:span text:style-name="T4913">) trečiosios valstybės priežiūros institucijos rašytinį patvirtinimą, kad trečiosios valstybės įmonė ir trečiosios valstybės i</text:span><text:span text:style-name="T4914">nstitucija atitinka šio straipsnio 7 dalies 1, 2 ir 3 punktuose nurodytus reikalavimus;<text:s/></text:span></text:p>
      <text:p text:style-name="P4915"><text:span text:style-name="T4916">3</text:span><text:span text:style-name="T4917">) priežiūros institucijos nustatytos formos informaciją apie asmenis, kuriems priklauso trečiosios valstybės įmonės kvalifikuotoji įstatinio kapitalo ir (arba) ba</text:span><text:span text:style-name="T4918">lsavimo teisių dalis, šios įmonės kontroliuojamas įmones, šioje įmonėje dalyvaujančias įmones ar asmenis, priežiūros ir valdymo organų narius;</text:span></text:p>
      <text:p text:style-name="P4919"><text:span text:style-name="T4920">4</text:span><text:span text:style-name="T4921">) trečiosios valstybės priežiūros institucijos leidimą steigti filialą Lietuvos Respublikoje arba informacij</text:span><text:span text:style-name="T4922">ą, kad trečiosios valstybės priežiūros institucija neprieštarauja filialo steigimui Lietuvos Respublikoje;</text:span></text:p>
      <text:p text:style-name="P4923"><text:span text:style-name="T4924">5</text:span><text:span text:style-name="T4925">) trečiosios valstybės priežiūros institucijos patvirtinimą, kad trečiosios valstybės įmonė pastaruosius 3 metus vykdė trečiosios valstybės teis</text:span><text:span text:style-name="T4926">ės aktuose nustatytus veiklos reikalavimus, ir informaciją apie investicines paslaugas, kurias turi teisę teikti trečiosios valstybės įmonė. Jeigu trečiosios valstybės įmonė veikia trumpiau kaip 3 metus, trečiosios valstybės priežiūros institucija turi pat</text:span><text:span text:style-name="T4927">eikti patvirtinimą dėl viso trečiosios valstybės įmonės veiklos laikotarpio;</text:span></text:p>
      <text:p text:style-name="P4928"><text:span text:style-name="T4929">6</text:span><text:span text:style-name="T4930">) trečiosios valstybės įmonės valdymo organo sprendimą steigti filialą Lietuvos Respublikoje, patvirtinti filialo nuostatus ir paskirti filialo vadovą, taip pat šio valdymo<text:s/></text:span><text:span text:style-name="T4931">organo rašytinį įsipareigojimą, kad įsteigtas filialas buhalterinės apskaitos ir kitus su filialo vykdoma veikla susijusius dokumentus tvarkys ir laikys filialo buveinėje;</text:span></text:p>
      <text:p text:style-name="P4932"><text:span text:style-name="T4933">7</text:span><text:span text:style-name="T4934">) priežiūros institucijos nustatytos formos informaciją apie asmenį, paskirtą f</text:span><text:span text:style-name="T4935">ilialo vadovu, ir dokumentus, kuriais įrodoma, kad šis asmuo atitinka šio įstatymo 9 straipsnio 1 dalyje nustatytus reikalavimus ir jam suteikta pakankamai įgaliojimų, kad galėtų sukurti teises ir pareigas trečiosios valstybės įmonei, atstovauti šiai įmone</text:span><text:span text:style-name="T4936">i Lietuvos Respublikos teisme bei kitose valstybės valdžios ir valdymo institucijose;</text:span></text:p>
      <text:p text:style-name="P4937"><text:span text:style-name="T4938">8</text:span><text:span text:style-name="T4939">) dokumentus, kuriais įrodoma, kad trečiosios valstybės įmonės filialo organizacinė struktūra ir valdymo sistema atitinka šiame įstatyme ir priežiūros institucijos t</text:span><text:span text:style-name="T4940">eisės aktuose nustatytus reikalavimus;</text:span></text:p>
      <text:p text:style-name="P4941"><text:span text:style-name="T4942">9</text:span><text:span text:style-name="T4943">) filialo nuostatus;</text:span></text:p>
      <text:p text:style-name="P4944"><text:span text:style-name="T4945">10</text:span><text:span text:style-name="T4946">) veiklos rangos sutartis, jeigu tokios yra sudarytos;</text:span></text:p>
      <text:p text:style-name="P4947"><text:span text:style-name="T4948">11</text:span><text:span text:style-name="T4949">) priežiūros institucijos nustatytos formos verslo planą, kuriame, be kita ko, aprašomos investicinės paslaugos, kurias numa</text:span><text:span text:style-name="T4950">toma teikti, kartu su pastarųjų 3 metų trečiosios valstybės įmonės finansinėmis ataskaitomis, patikrintomis audito įmonės. Trečiosios valstybės įmonė, kuri veikia trumpiau kaip 3 metus, pateikia šio veiklos laikotarpio kiekvienų pasibaigusių finansinių met</text:span><text:span text:style-name="T4951">ų finansines ataskaitas, patikrintas audito įmonės;</text:span></text:p>
      <text:p text:style-name="P4952"><text:span text:style-name="T4953">12</text:span><text:span text:style-name="T4954">) informaciją apie pradinį kapitalą, kuriuo filialas laisvai disponuoja, ir dokumentus, kuriais patvirtinamas trečiosios valstybės įmonės įsipareigojimas suteikti filialo veiklai reikalingas lėšas;</text:span></text:p>
      <text:p text:style-name="P4955"><text:span text:style-name="T4956">13</text:span><text:span text:style-name="T4957">) dokumentus, kuriais įrodoma, kad trečiosios valstybės įmonė yra įsipareigojimų investuotojams draudimo sistemos, kuriai suteiktas veiklos leidimas, arba kompensavimo investuotojams sistemų narė;</text:span></text:p>
      <text:p text:style-name="P4958"><text:span text:style-name="T4959">14</text:span><text:span text:style-name="T4960">) dokumentus, kuriais įrodoma, kad filialas yra</text:span><text:span text:style-name="T4961"><text:s/>pasirengęs vykdyti šio įstatymo 50 straipsnyje nustatytus reikalavimus;</text:span></text:p>
      <text:p text:style-name="P4962"><text:span text:style-name="T4963">15</text:span><text:span text:style-name="T4964">) kitą priežiūros institucijos nustatytą informaciją, reikalingą įvertinti, ar trečiosios valstybės įmonė ir jos filialas atitinka šiame skirsnyje nustatytus reikalavimus.</text:span></text:p>
      <text:p text:style-name="P4965"><text:span text:style-name="T4966">9</text:span><text:span text:style-name="T4967">. Priežiūros institucija išduoda leidimą verstis trečiosios valstybės įmonės filialo veikla tik įsitikinusi, kad trečiosios valstybės įmonė ir jos filialas atitinka šio straipsnio 7 dalyje nustatytus reikalavimus. Priežiūros institucija kiekvienais metai</text:span><text:span text:style-name="T4968">s Europos vertybinių popierių ir rinkų institucijai pateikia Lietuvos Respublikoje veikiančių trečiųjų valstybių įmonių filialų sąrašą.</text:span></text:p>
      <text:p text:style-name="P4969">Straipsnio dalies pakeitimai:</text:p>
      <text:p text:style-name="P4970"><text:span text:style-name="T4971">Nr.<text:s/></text:span><text:a xlink:href="https://www.e-tar.lt/portal/legalAct.html?documentId=39961960696e11eca9ac839120d251c4" office:target-frame-name="_top" xlink:show="replace"><text:span text:style-name="T4972">XIV-821</text:span></text:a><text:span text:style-name="T4973">, 2021-12-23, paskelbta TAR 2021-12-30, i. k. 2021-27710</text:span></text:p>
      <text:p text:style-name="Normal"/>
      <text:p text:style-name="P4974"><text:span text:style-name="T4975">10</text:span><text:span text:style-name="T4976">. Priežiūros institucija atsisako išduoti leidimą verstis trečiosios valstybės įmonės filialo veikla, jeigu trečiosios valstybės įmonė ir (arba) jos filialas neatitinka<text:s/></text:span><text:span text:style-name="T4977">reikalavimų, nustatytų šio straipsnio 7 dalyje, ir (arba) nepateikia šio straipsnio 8 dalyje ir šio įstatymo 50 straipsnio 3 dalyje nurodytų dokumentų, taip pat kitais šio įsta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s institucija privalo išnagrinėti pateiktus dokumentus ir priimti sprendimą dėl<text:s/></text:span><text:span text:style-name="T4986">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7"><text:span text:style-name="T4988">12</text:span><text:span text:style-name="T4989">. Priežiūros institucija nustato leidimų verstis trečiosios valstybės įmonės filialo veikla išdavimo taisykles.</text:span></text:p>
      <text:p text:style-name="P4990"/>
      <text:p text:style-name="P4991"><text:span text:style-name="T4992">50</text:span><text:span text:style-name="T4993"><text:s/>straipsnis.<text:s/></text:span><text:span text:style-name="T4994">Filialui taikomi reikalavimai<text:s/></text:span></text:p>
      <text:p text:style-name="P4995"><text:span text:style-name="T4996">1</text:span><text:span text:style-name="T4997">. Trečiosios valstybės įmonės filialas, kuriam išduotas leidimas pagal šio įstatymo<text:s/></text:span><text:span text:style-name="T4998">49 straipsnį, privalo laikytis šio įstatymo 16, 21–24, 28–31, 33 straipsniuose, 34 straipsnio 1 dalyje, 35, 39, 40 ir 41 straipsniuose, Reglamento (ES) Nr. 600/2014 3–26 straipsniuose ir jų įgyvendinamųjų teisės aktų nustatytų reikalavimų.</text:span></text:p>
      <text:p text:style-name="P4999"><text:span text:style-name="T5000">2</text:span><text:span text:style-name="T5001">. Priežiūro</text:span><text:span text:style-name="T5002">s institucija prižiūri, kaip trečiosios valstybės įmonės filialas laikosi šio straipsnio 1 dalyje nurodytų reikalavimų.</text:span></text:p>
      <text:p text:style-name="P5003"><text:span text:style-name="T5004">3</text:span><text:span text:style-name="T5005">. Trečiosios valstybės įmonės filialas, kuriam išduotas leidimas pagal šio įstatymo 49 straipsnį, priežiūros institucijai kiekviena</text:span><text:span text:style-name="T5006">is metais privalo pateikti šią informaciją:</text:span></text:p>
      <text:p text:style-name="P5007"><text:span text:style-name="T5008">1</text:span><text:span text:style-name="T5009">) duomenis apie filialo Lietuvos Respublikoje teikiamų paslaugų ir vykdomos veiklos mastą;</text:span></text:p>
      <text:p text:style-name="P5010"><text:span text:style-name="T5011">2</text:span><text:span text:style-name="T5012">) kai trečiosios valstybės įmonė vykdo šio įstatymo 3 straipsnio 26 dalies 3 punkte nurodytą veiklą, – šios<text:s/></text:span><text:span text:style-name="T5013">įmonės mėnesio mažiausią, vidutinę ir didžiausią pozicijas su Europos Sąjungos sandorio šalimis;</text:span></text:p>
      <text:p text:style-name="P5014"><text:span text:style-name="T5015">3</text:span><text:span text:style-name="T5016">) kai trečiosios valstybės įmonė teikia šio įstatymo 3 straipsnio 26 dalies 6 punkte nurodytą vieną arba abi paslaugas, – per praėjusius 12 mėnesių<text:s/></text:span><text:span text:style-name="T5017">Europos Sąjungos sandorio šalių išleistų finansinių priemonių, kurių emisija organizuota ir vykdyta arba išplatinta rinkoje prisiimant įsipareigojimus pirkti, bendrą vertę;</text:span></text:p>
      <text:p text:style-name="P5018"><text:span text:style-name="T5019">4</text:span><text:span text:style-name="T5020">) apyvartą ir apibendrintą turto vertę pagal kiekvieną teikiamą paslaugą ar vy</text:span><text:span text:style-name="T5021">kdomą veiklą Lietuvos Respublikoje;</text:span></text:p>
      <text:p text:style-name="P5022"><text:span text:style-name="T5023">5</text:span><text:span text:style-name="T5024">) išsamų investuotojų apsaugos priemonių, taikomų filialo klientams, aprašymą, įskaitant tų klientų teises pagal šio įstatymo 12 straipsnyje nurodytą įsipareigojimų investuotojams draudimo sistemą;</text:span></text:p>
      <text:p text:style-name="P5025"><text:span text:style-name="T5026">6</text:span><text:span text:style-name="T5027">) šios dalie</text:span><text:span text:style-name="T5028">s 1 punkte nurodytoms paslaugoms ir veiklai filialo taikomą rizikos valdymo politiką ir priemones;</text:span></text:p>
      <text:p text:style-name="P5029"><text:span text:style-name="T5030">7</text:span><text:span text:style-name="T5031">) duomenis apie valdymo priemones, taip pat nurodyti asmenis (vardas, pavardė), einančius pagrindines pareigas filiale;</text:span></text:p>
      <text:p text:style-name="P5032"><text:span text:style-name="T5033">8</text:span><text:span text:style-name="T5034">) kitą informaciją, kuri pr</text:span><text:span text:style-name="T5035">iežiūros institucijos laikoma būtina pateikti, kad būtų galima išsamiai stebėti filialo veiklą.</text:span><text:s/></text:p>
      <text:p text:style-name="P5036">Papildyta straipsnio dalimi:</text:p>
      <text:p text:style-name="P5037"><text:span text:style-name="T5038">Nr.<text:s/></text:span><text:a xlink:href="https://www.e-tar.lt/portal/legalAct.html?documentId=39961960696e11eca9ac839120d251c4" office:target-frame-name="_top" xlink:show="replace"><text:span text:style-name="T5039">XIV-821</text:span></text:a><text:span text:style-name="T5040">, 2021-12-23, paske</text:span><text:span text:style-name="T5041">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e visus filialų, kuriems išduotas leidimas pagal šio įstatymo 49 straipsn</text:span><text:span text:style-name="T5048">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r vykdomos veiklos mastą ir apimtį;</text:span></text:p>
      <text:p text:style-name="P5052"><text:span text:style-name="T5053">3</text:span><text:span text:style-name="T5054">) duomenis apie apyvartą ir apib</text:span><text:span text:style-name="T5055">endrintą turto vertę, teikiant šio straipsnio 3 dalies 2 punkte nurodytas paslaugas ir vykdant veiklą;</text:span></text:p>
      <text:p text:style-name="P5056"><text:span text:style-name="T5057">4</text:span><text:span text:style-name="T5058">) trečiosios valstybės grupės, kuriai priklauso veiklos leidimą turintis filialas, pavadinimą.</text:span></text:p>
      <text:p text:style-name="P5059">Papildyta straipsnio dalimi:</text:p>
      <text:p text:style-name="P5060"><text:span text:style-name="T5061">Nr.<text:s/></text:span><text:a xlink:href="https://www.e-tar.lt/portal/legalAct.html?documentId=39961960696e11eca9ac839120d251c4" office:target-frame-name="_top" xlink:show="replace"><text:span text:style-name="T5062">XIV-821</text:span></text:a><text:span text:style-name="T5063">, 2021-12-23, paskelbta TAR 2021-12-30, i. k. 2021-27710</text:span></text:p>
      <text:p text:style-name="Normal"/>
      <text:p text:style-name="P5064"><text:span text:style-name="T5065">51</text:span><text:span text:style-name="T5066"><text:s/>straipsnis.<text:s/></text:span><text:span text:style-name="T5067">Investicinių paslaugų teikimas išimtine kliento iniciatyva</text:span></text:p>
      <text:p text:style-name="P5068"><text:span text:style-name="T5069">1</text:span><text:span text:style-name="T5070">. Jeigu kl</text:span><text:span text:style-name="T5071">ientas ar tinkama sandorio šalis savo išimtine iniciatyva kreipiasi į trečiosios valstybės įmonę dėl investicinių paslaugų teikimo, šiai trečiosios valstybės įmonei netaikomas reikalavimas turėti šio įstatymo 49</text:span><text:span text:style-name="T5072"><text:s/></text:span><text:span text:style-name="T5073">straipsnyje nurodytą leidimą norint teikti i</text:span><text:span text:style-name="T5074">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5">ubjekto vardu, ieško klientų arba galimų klientų Europos Sąjungoje, nedarydama poveikio įmonių grupės vidaus ryšiams, tai nelaikoma paties kliento išimtine iniciatyva teikiama paslauga.</text:span></text:p>
      <text:p text:style-name="P5076">Straipsnio dalies pakeitimai:</text:p>
      <text:p text:style-name="P5077"><text:span text:style-name="T5078">Nr.<text:s/></text:span><text:a xlink:href="https://www.e-tar.lt/portal/legalAct.html?documentId=39961960696e11eca9ac839120d251c4" office:target-frame-name="_top" xlink:show="replace"><text:span text:style-name="T5079">XIV-821</text:span></text:a><text:span text:style-name="T5080">, 2021-12-23, paskelbta TAR 2021-12-30, i. k. 2021-27710</text:span></text:p>
      <text:p text:style-name="Normal"/>
      <text:p text:style-name="P5081"><text:span text:style-name="T5082">2</text:span><text:span text:style-name="T5083">. Neprofesionaliojo kliento arba profesionaliuoju pripažinto kliento iniciatyva nesuteikia trečiosios valstybės įmonei teisė</text:span><text:span text:style-name="T5084">s kitaip negu per Lietuvos Respublikoje įsteigtą filialą siūlyti naujų investicinių produktų ar naujų investicinių paslaugų šiam klientui.</text:span></text:p>
      <text:p text:style-name="P5085"/>
      <text:p text:style-name="P5086"/>
      <text:p text:style-name="P5087"><text:span text:style-name="T5088">52</text:span><text:span text:style-name="T5089"><text:s/>straipsnis.<text:s/></text:span><text:span text:style-name="T5090">Leidimo verstis filialo veikla panaikinimas<text:s/></text:span></text:p>
      <text:p text:style-name="P5091"><text:span text:style-name="T5092">Priežiūros institucija turi teisę panaikinti<text:s/></text:span><text:span text:style-name="T5093">leidimo verstis filialo veikla, išduoto trečiosios valstybės įmonės filialui, galiojimą, jeigu trečiosios valstybės įmonė ir (arba) jos filialas nebeatitinka reikalavimų, nustatytų šio įstatymo 49 straipsnio 7 dalyje, kai filialą įsteigusios trečiosios val</text:span><text:span text:style-name="T5094">stybės įmonė yra likviduojama ar jai iškeliama bankroto byla ir kitais šio įstatymo 8 straipsnio 7 dalyje nurodytais pagrindais.</text:span></text:p>
      <text:p text:style-name="P5095"/>
      <text:p text:style-name="P5096"><text:span text:style-name="T5097">III</text:span><text:span text:style-name="T5098"><text:s/>SKYRIUS</text:span></text:p>
      <text:p text:style-name="P5099"><text:span text:style-name="T5100">PREKYBA REGULIUOJAMOJE RINKOJE</text:span></text:p>
      <text:p text:style-name="P5101"/>
      <text:p text:style-name="P5102"><text:span text:style-name="T5103">PIRMASIS</text:span><text:span text:style-name="T5104"><text:s/>SKIRSNIS</text:span></text:p>
      <text:p text:style-name="P5105"><text:span text:style-name="T5106">REGULIUOJAMOS RINKOS LICENCIJAVIMAS</text:span></text:p>
      <text:p text:style-name="P5107"/>
      <text:p text:style-name="P5108"><text:span text:style-name="T5109">53</text:span><text:span text:style-name="T5110"><text:s/>straipsnis.<text:s/></text:span><text:span text:style-name="T5111">Licencijavimas ir taikytina teisė</text:span></text:p>
      <text:p text:style-name="P5112"><text:span text:style-name="T5113">1</text:span><text:span text:style-name="T5114">. Teisę verstis rinkos operatoriaus veikla Lietuvos Respublikoje turi tik tos akcinės bendrovės,</text:span><text:span text:style-name="T5115"><text:s/></text:span><text:span text:style-name="T5116">kurios turi priežiūros institucijos išduotą reguliuojamos rinkos licenciją savo administruojamoms prekybos<text:s/></text:span><text:span text:style-name="T5117">sistemoms.</text:span></text:p>
      <text:p text:style-name="P5118"><text:span text:style-name="T5119">2</text:span><text:span text:style-name="T5120">. Reguliuojamos rinkos licencija išduodama tik tuo atveju, jeigu priežiūros institucija yra visiškai įsitikinusi, kad rinkos operatorius ir reguliuojamos rinkos prekybos ir kitos sistemos atitinka šiame skirsnyje nustatytus reikalavimus.</text:span></text:p>
      <text:p text:style-name="P5121"><text:span text:style-name="T5122">3</text:span><text:span text:style-name="T5123">. Steigiama arba veikianti akcinė bendrovė, ketinanti verstis rinkos operatoriaus veikla, priežiūros institucijai turi pateikti:</text:span></text:p>
      <text:p text:style-name="P5124"><text:span text:style-name="T5125">1</text:span><text:span text:style-name="T5126">) prašymą, kuriame nurodytas rinkos operatoriaus steigimo tikslas, pavadinimas, buveinė, duomenys, patvirtinantys, kad st</text:span><text:span text:style-name="T5127">eigėjai (akcininkai) ir vadovai atitinka šio įstatymo 58 ir 60 straipsniuose nustatytus reikalavimus;</text:span></text:p>
      <text:p text:style-name="P5128"><text:span text:style-name="T5129">2</text:span><text:span text:style-name="T5130">) steigimo sutartį;</text:span></text:p>
      <text:p text:style-name="P5131"><text:span text:style-name="T5132">3</text:span><text:span text:style-name="T5133">) numatomos vykdyti veiklos programą, kurioje,<text:s/></text:span><text:span text:style-name="T5134">inter alia</text:span><text:span text:style-name="T5135">, nurodomos planuojamos vykdyti veiklos rūšys ir rinkos operatoriau</text:span><text:span text:style-name="T5136">s organizacinė struktūra;</text:span></text:p>
      <text:p text:style-name="P5137"><text:span text:style-name="T5138">4</text:span><text:span text:style-name="T5139">) įstatus;</text:span></text:p>
      <text:p text:style-name="P5140"><text:span text:style-name="T5141">5</text:span><text:span text:style-name="T5142">) reguliuojamos rinkos taisykles;</text:span></text:p>
      <text:p text:style-name="P5143"><text:span text:style-name="T5144">6</text:span><text:span text:style-name="T5145">) informaciją ir dokumentus, kuriais patvirtinama, kad laikomasi šio įstatymo 62</text:span><text:span text:style-name="T5146">1 </text:span><text:span text:style-name="T5147">straipsnyje nustatytų pradinio kapitalo reikalavimų.</text:span><text:s/></text:p>
      <text:p text:style-name="P5148">Papildyta straipsnio punktu:</text:p>
      <text:p text:style-name="P5149"><text:span text:style-name="T5150">Nr.<text:s/></text:span><text:a xlink:href="https://www.e-tar.lt/portal/legalAct.html?documentId=6fbb0bd0aa2211e9964cdd77475976b0" office:target-frame-name="_top" xlink:show="replace"><text:span text:style-name="T5151">XIII-2358</text:span></text:a><text:span text:style-name="T5152">, 2019-07-16, paskelbta TAR 2019-07-19, i. k. 2019-11980</text:span></text:p>
      <text:p text:style-name="Normal"/>
      <text:p text:style-name="P5153"><text:span text:style-name="T5154">4</text:span><text:span text:style-name="T5155">. Priežiūros institucija, gavusi visus reikiamus dokumentus, per 3 mėnesius privalo<text:s/></text:span><text:span text:style-name="T5156">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7">inių dokumentų ar duomenų pateikimo.</text:span></text:p>
      <text:p text:style-name="P5158"><text:span text:style-name="T5159">5</text:span><text:span text:style-name="T5160">. Reguliuojamos rinkos licencija išduodama tik tuo atveju, jeigu priežiūros institucija, išnagrinėjusi visus reikiamus dokumentus, konstatuoja, kad licencijos išdavimo metu yra tenkinami šiame skirsnyje nustatyti r</text:span><text:span text:style-name="T5161">eguliuojamos rinkos veiklos reikalavimai.</text:span></text:p>
      <text:p text:style-name="P5162"><text:span text:style-name="T5163">6</text:span><text:span text:style-name="T5164">. Rinkos operatorius privalo laikytis rinkos operatoriui keliamų organizacinių ir veiklos reikalavimų (įskaitant pradinius reikalavimus reguliuojamos rinkos licencijai gauti) ir užtikrinti, kad jo administruoj</text:span><text:span text:style-name="T5165">amoje reguliuojamoje rinkoje būtų laikomasi kitų šiame skyriuje nustatytų reikalavimų. Rinkos operatorius naudojasi šiame skyriuje nustatytomis reguliuojamos rinkos teisėmis.</text:span></text:p>
      <text:p text:style-name="P5166"/>
      <text:p text:style-name="P5167"><text:span text:style-name="T5168">54</text:span><text:span text:style-name="T5169"><text:s/>straipsnis.<text:s/></text:span><text:span text:style-name="T5170">Atsisakymo išduoti reguliuojamos rinkos licenciją pagrindai</text:span></text:p>
      <text:p text:style-name="P5171"><text:span text:style-name="T5172">Priežiūros institucija atsisako išduoti reguliuojamos rinkos licenciją, jeigu:</text:span></text:p>
      <text:p text:style-name="P5173"><text:span text:style-name="T5174">1</text:span><text:span text:style-name="T5175">) rinkos operatoriaus vadovai nėra nepriekaištingos reputacijos, neturi pakankamai kvalifikacijos ar patirties arba skiria nepakankamai laiko savo funkcijoms atlikti;</text:span></text:p>
      <text:p text:style-name="P5176"><text:span text:style-name="T5177">2</text:span><text:span text:style-name="T5178">) yra objektyvių ir akivaizdžių priežasčių manyti, kad rinkos operatoriaus vadovai gali kelti pavojų veiksmingam, patikimam ir apdairiam rinkos operatoriaus valdymui bei rinkos vientisumui;</text:span></text:p>
      <text:p text:style-name="P5179"><text:span text:style-name="T5180">3</text:span><text:span text:style-name="T5181">) rinkos operatoriaus įstatai, steigimo sutartis, reguliuoja</text:span><text:span text:style-name="T5182">mos rinkos taisyklės ar kiti pateikti dokumentai neatitinka Lietuvos Respublikos teisės aktuose, reglamentuojančiuose tokių dokumentų sudarymą, reikalavimų;</text:span></text:p>
      <text:p text:style-name="P5183"><text:span text:style-name="T5184">4</text:span><text:span text:style-name="T5185">) pateiktuose dokumentuose nurodyta neteisinga informacija;</text:span></text:p>
      <text:p text:style-name="P5186"><text:span text:style-name="T5187">5</text:span><text:span text:style-name="T5188">) pateikta reguliuojamos rink</text:span><text:span text:style-name="T5189">os veiklos programa yra nepakankama, kad reguliuojama rinka tinkamai atliktų savo funkcijas;</text:span></text:p>
      <text:p text:style-name="P5190"><text:span text:style-name="T5191">6</text:span><text:span text:style-name="T5192">) pretendento akcijų paketo turėtojai neatitinka šio įstatymo 60 straipsnyje nustatytų sąlygų.</text:span></text:p>
      <text:p text:style-name="P5193"/>
      <text:p text:style-name="P5194"><text:span text:style-name="T5195">55</text:span><text:span text:style-name="T5196"><text:s/>straipsnis.<text:s/></text:span><text:span text:style-name="T5197">Įspėjimas apie galimą licencijos galioj</text:span><text:span text:style-name="T5198">imo sustabdymą ir įspėjimo apie galimą sustabdymą panaikinimas, licencijos galiojimo sustabdymas ir sustabdymo panaikinimas, licencijos galiojimo panaikinimas</text:span></text:p>
      <text:p text:style-name="P5199"><text:span text:style-name="T5200">1</text:span><text:span text:style-name="T5201">. Rinkos operatorius turi būti įspėtas apie galimą reguliuojamos rinkos licencijos galiojimo</text:span><text:span text:style-name="T5202"><text:s/>sustabdymą už licencijuojamos veiklos sąlygų pažeidimus.</text:span></text:p>
      <text:p text:style-name="P5203"><text:span text:style-name="T5204">2</text:span><text:span text:style-name="T5205">. Priežiūros institucija, priėmusi sprendimą, kuriuo rinkos operatorius įspėjamas apie galimą licencijos galiojimo sustabdymą, per 3 darbo dienas nuo tokio sprendimo priėmimo apie tai praneša r</text:span><text:span text:style-name="T5206">inkos operatoriui, nurodo pažeidimus ir nustato ne ilgesnį kaip 2 mėnesių terminą, per kurį rinkos operatorius privalo nurodytus pažeidimus pašalinti.</text:span></text:p>
      <text:p text:style-name="P5207"><text:span text:style-name="T5208">3</text:span><text:span text:style-name="T5209">. Rinkos operatorius, pašalinęs pažeidimus, privalo apie tai pranešti priežiūros institucijai, o ši<text:s/></text:span><text:span text:style-name="T5210">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11">ip per 3 darbo dienas nuo sprendimo priėmimo apie tai informuoja rinkos operatorių.</text:span></text:p>
      <text:p text:style-name="P5212"><text:span text:style-name="T5213">4</text:span><text:span text:style-name="T5214">. Licencijos galiojimas sustabdomas:</text:span></text:p>
      <text:p text:style-name="P5215"><text:span text:style-name="T5216">1</text:span><text:span text:style-name="T5217">) jeigu rinkos operatorius, kuris buvo įspėtas apie galimą licencijos galiojimo sustabdymą, nustatytu terminu nepašalina nurody</text:span><text:span text:style-name="T5218">tų pažeidimų;</text:span></text:p>
      <text:p text:style-name="P5219"><text:span text:style-name="T5220">2</text:span><text:span text:style-name="T5221">) kitais šio įstatymo 112 straipsnio 1 dalyje nustatytais pagrindais.</text:span></text:p>
      <text:p text:style-name="P5222"><text:span text:style-name="T5223">5</text:span><text:span text:style-name="T5224">. Priežiūros institucija, priėmusi sprendimą sustabdyti licencijos galiojimą, per 3 darbo dienas nuo tokio sprendimo priėmimo apie tai praneša rinkos operatoriu</text:span><text:span text:style-name="T5225">i, nurodo pažeidimus ir nustato ne ilgesnį kaip 2 mėnesių terminą, per kurį rinkos operatorius privalo nurodytus pažeidimus pašalinti.<text:s/></text:span></text:p>
      <text:p text:style-name="P5226"><text:span text:style-name="T5227">6</text:span><text:span text:style-name="T5228">. Rinkos operatorius, pašalinęs pažeidimus, dėl kurių buvo priimtas sprendimas sustabdyti licencijos galiojimą, pri</text:span><text:span text:style-name="T5229">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30">ą, jeigu visi pažeidimai buvo pašalinti, ir ne vėliau kaip per 3 darbo dienas nuo sprendimo priėmimo apie tai informuoja rinkos operatorių.</text:span></text:p>
      <text:p text:style-name="P5231"><text:span text:style-name="T5232">7</text:span><text:span text:style-name="T5233">. Priežiūros institucija turi teisę panaikinti savo išduotos reguliuojamos rinkos licencijos galiojimą:</text:span></text:p>
      <text:p text:style-name="P5234"><text:span text:style-name="T5235">1</text:span><text:span text:style-name="T5236">) je</text:span><text:span text:style-name="T5237">igu rinkos operatorius nepradeda naudotis licencijos suteikiamomis teisėmis per 12 mėnesių nuo licencijos išdavimo, savo noru atsisako licencijos arba paskutinius 6 mėnesius nesinaudoja licencijos suteikiamomis teisėmis;</text:span></text:p>
      <text:p text:style-name="P5238"><text:span text:style-name="T5239">2</text:span><text:span text:style-name="T5240">) jeigu rinkos operatorius<text:s/></text:span><text:span text:style-name="T5241">gavo licenciją pateikęs tikrovės neatitinkančią informaciją arba pasinaudojęs kitais neteisėtais būdais ar priemonėmis;</text:span></text:p>
      <text:p text:style-name="P5242"><text:span text:style-name="T5243">3</text:span><text:span text:style-name="T5244">) jeigu rinkos operatorius nebeatitinka sąlygų, pagal kurias licencija buvo išduota;</text:span></text:p>
      <text:p text:style-name="P5245"><text:span text:style-name="T5246">4</text:span><text:span text:style-name="T5247">) jeigu šiurkštūs šio įstatymo arba Regla</text:span><text:span text:style-name="T5248">mento (ES) Nr. 600/2014 nuostatų pažeidimai padaryti pakartotinai per vienus metus nuo poveikio priemonės pritaikymo;</text:span></text:p>
      <text:p text:style-name="P5249"><text:span text:style-name="T5250">5</text:span><text:span text:style-name="T5251">) kitais įstatymų nustatytais pagrindais.</text:span></text:p>
      <text:p text:style-name="P5252"><text:span text:style-name="T5253">8</text:span><text:span text:style-name="T5254">. Taikant šio straipsnio 7 dalies 4 punktą, šiurkščiu pažeidimu laikomi rinkos opera</text:span><text:span text:style-name="T5255">toriaus veiksmai, kuriais pažeidžiamos šio įstatymo arba Reglamento (ES) Nr. 600/2014 nuostatos ir dėl kurių už pažeidimą rinkos operatorius savo ar kitų asmenų naudai išvengė didelės turtinės žalos arba gavo didelės turtinės naudos, arba padarė didelės tu</text:span><text:span text:style-name="T5256">rtinės žalos tretiesiems asmenims, arba kilo grėsmė finansų rinkos stabilumui ir patikimumui. Turtinė žala, turtinė nauda yra didelė, kai jos vertė viršija 250 bazinių bausmių ir nuobaudų dydžio sumą.</text:span></text:p>
      <text:p text:style-name="P5257"><text:span text:style-name="T5258">9</text:span><text:span text:style-name="T5259">. Priežiūros institucija informuoja Europos vertyb</text:span><text:span text:style-name="T5260">inių popierių ir rinkų instituciją apie kiekvieną reguliuojamos rinkos licencijos galiojimo panaikinimo atvejį.</text:span></text:p>
      <text:p text:style-name="P5261"/>
      <text:p text:style-name="P5262"><text:span text:style-name="T5263">56</text:span><text:span text:style-name="T5264"><text:s/>straipsnis.<text:s/></text:span><text:span text:style-name="T5265">Rinkos operatoriaus pareigos</text:span></text:p>
      <text:p text:style-name="P5266"><text:span text:style-name="T5267">1</text:span><text:span text:style-name="T5268">. Rinkos operatorius privalo:</text:span></text:p>
      <text:p text:style-name="P5269"><text:span text:style-name="T5270">1</text:span><text:span text:style-name="T5271">) organizuoti prekybą finansinėmis priemonėmis, jų<text:s/></text:span><text:span text:style-name="T5272">įtraukimą į prekybą reguliuojamoje rinkoje, kotiravimą, saugų ir veiksmingą sandorių sudarymą;</text:span></text:p>
      <text:p text:style-name="P5273"><text:span text:style-name="T5274">2</text:span><text:span text:style-name="T5275">) skatinti sąžiningą prekybą finansinėmis priemonėmis</text:span><text:span text:style-name="T5276"><text:s/></text:span><text:span text:style-name="T5277">ir siekti užkirsti kelią manipuliavimui rinka ir kitiems nesąžiningiems veiksmams, nustatyti atsiskait</text:span><text:span text:style-name="T5278">ymų sąlygas;</text:span></text:p>
      <text:p text:style-name="P5279"><text:span text:style-name="T5280">3</text:span><text:span text:style-name="T5281">) skleisti informaciją, leidžiančią užtikrinti ikiprekybinio ir poprekybinio skaidrumo reikalavimų, taikomų reguliuojamai rinkai, laikymąsi;</text:span></text:p>
      <text:p text:style-name="P5282"><text:span text:style-name="T5283">4</text:span><text:span text:style-name="T5284">) užtikrinti konfidencialios informacijos apsaugą ir vykdyti vidaus kontrolę.</text:span></text:p>
      <text:p text:style-name="P5285"><text:span text:style-name="T5286">2</text:span><text:span text:style-name="T5287">. Rinko</text:span><text:span text:style-name="T5288">s operatorius turi teisę verstis tik tokia veikla, kuri tiesiogiai susijusi su reguliuojamos rinkos licencijoje nurodyta veikla ir šiame įstatyme nustatytomis jo pareigomis.</text:span></text:p>
      <text:p text:style-name="P5289"><text:span text:style-name="T5290">3</text:span><text:span text:style-name="T5291">. Bendrovių, kurių vertybiniais popieriais prekiaujama reguliuojamoje rinkoje</text:span><text:span text:style-name="T5292">, valdymo kodeksą rengia ir tvirtina rinkos operatorius. Prieš tvirtindamas tokį kodeksą, rinkos operatorius turi gauti priežiūros institucijos pritarimą.</text:span></text:p>
      <text:p text:style-name="P5293"><text:span text:style-name="T5294">4</text:span><text:span text:style-name="T5295">. Rinkos operatorius privalo nedelsdamas, bet ne vėliau kaip per 2 darbo dienas, informuoti prie</text:span><text:span text:style-name="T5296">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7">eratoriaus nuosavos lėšos tampa mažesnės už šiame įstatyme nustatytą minimalų dydį.</text:span><text:span text:style-name="T5298"><text:s/></text:span></text:p>
      <text:p text:style-name="P5299">Straipsnio dalies pakeitimai:</text:p>
      <text:p text:style-name="P5300"><text:span text:style-name="T5301">Nr.<text:s/></text:span><text:a xlink:href="https://www.e-tar.lt/portal/legalAct.html?documentId=6fbb0bd0aa2211e9964cdd77475976b0" office:target-frame-name="_top" xlink:show="replace"><text:span text:style-name="T5302">XIII-2358</text:span></text:a><text:span text:style-name="T5303">, 2019-07-16, paskelbta TAR 20</text:span><text:span text:style-name="T5304">19-07-19, i. k. 2019-11980</text:span></text:p>
      <text:p text:style-name="Normal"/>
      <text:p text:style-name="P5305"><text:span text:style-name="T5306">5</text:span><text:span text:style-name="T5307">. Rinkos operatorius turi užtikrinti, kad būtų įdiegtos priemonės, kurios leistų jo darbuotojams specialiu, nepriklausomu ir autonomišku kanalu rinkos operatoriaus vadovams arba kitiems įgaliotiems asmenims pranešti apie<text:s/></text:span><text:span text:style-name="T5308">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9">ietuvos banko įstatymo 43</text:span><text:span text:style-name="T5310">7</text:span><text:span text:style-name="T5311"><text:s/>straipsnio 1 dalyje nustatyti reikalavimai.</text:span><text:s/></text:p>
      <text:p text:style-name="P5312">Straipsnio dalies pakeitimai:</text:p>
      <text:p text:style-name="P5313"><text:span text:style-name="T5314">Nr.<text:s/></text:span><text:a xlink:href="https://www.e-tar.lt/portal/legalAct.html?documentId=6fbb0bd0aa2211e9964cdd77475976b0" office:target-frame-name="_top" xlink:show="replace"><text:span text:style-name="T5315">XIII-2358</text:span></text:a><text:span text:style-name="T5316">, 2019-07-16, paskelbta TAR 2019-07-19, i.<text:s/></text:span><text:span text:style-name="T5317">k. 2019-11980</text:span></text:p>
      <text:p text:style-name="Normal"/>
      <text:p text:style-name="P5318"><text:span text:style-name="T5319">6</text:span><text:span text:style-name="T5320">. Priežiūros institucija prižiūri, kaip rinkos operatorius laikosi reguliuojamos rinkos licencijos gavimo reikalavimų ir kitų rinkos operatoriaus veiklai keliamų reikalavimų.</text:span></text:p>
      <text:p text:style-name="P5321"/>
      <text:p text:style-name="P5322"><text:span text:style-name="T5323">57</text:span><text:span text:style-name="T5324"><text:s/>straipsnis.<text:s/></text:span><text:span text:style-name="T5325">Rinkos operatoriaus valdymas</text:span></text:p>
      <text:p text:style-name="P5326"><text:span text:style-name="T5327">1</text:span><text:span text:style-name="T5328">.<text:s/></text:span><text:span text:style-name="T5329">Rinkos operatorius privalo turėti kolegialų valdymo organą – valdybą.</text:span></text:p>
      <text:p text:style-name="P5330"><text:span text:style-name="T5331">2</text:span><text:span text:style-name="T5332">. Priežiūros institucijos atstovas turi teisę dalyvauti rinkos operatoriaus valdymo organų posėdžiuose patariamojo balso teise ir gauti posėdžio dalyviams pateikiamą medžiagą.</text:span></text:p>
      <text:p text:style-name="P5333"/>
      <text:p text:style-name="P5334"><text:span text:style-name="T5335">58</text:span><text:span text:style-name="T5336"><text:s/>straipsnis.<text:s/></text:span><text:span text:style-name="T5337">Rinkos operatoriaus vadovai</text:span></text:p>
      <text:p text:style-name="P5338"><text:span text:style-name="T5339">1</text:span><text:span text:style-name="T5340">. Rinkos operatoriaus vadovai turi būti nepriekaištingos reputacijos ir turėti pakankamą kvalifikaciją ir patirties, leidžiančios tinkamai eiti pareigas ir suprasti rinkos operatoriaus veiklą, įskaitant<text:s/></text:span><text:span text:style-name="T5341">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42">būdį ir trukmę bei į kitus veiksnius, kurie gali turėti įtakos asmens kvalifikacijai ir darbo patirčiai.</text:span><text:span text:style-name="T5343"><text:s/></text:span><text:span text:style-name="T5344">Rinkos operatorius privalo suteikti priežiūros institucijai informaciją apie rinkos operatoriaus vadovus, taip pat pranešti apie vėlesnius pateiktos in</text:span><text:span text:style-name="T5345">formacijos pasikeitimus, taip pat pateikti visą informaciją, reikalingą vertinant, ar rinkos operatorius atitinka šiame straipsnyje ir šio įstatymo 59 straipsnyje nustatytus reikalavimus.</text:span></text:p>
      <text:p text:style-name="P5346"><text:span text:style-name="T5347">2</text:span><text:span text:style-name="T5348">. Rinkos operatorius turi pateikti priežiūros institucijai info</text:span><text:span text:style-name="T5349">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50">nkos valdymui ir veiklai.</text:span></text:p>
      <text:p text:style-name="P5351"><text:span text:style-name="T5352">3</text:span><text:span text:style-name="T5353">. Rinkos operatoriaus vadovai privalo:</text:span></text:p>
      <text:p text:style-name="P5354"><text:span text:style-name="T5355">1</text:span><text:span text:style-name="T5356">) skirti pakankamai laiko savo funkcijoms atlikti. Pareigų, kurias vienu metu gali vykdyti rinkos operatoriaus vadovas, skaičius nustatomas atsižvelgiant į konkrečias aplinkybes ir ri</text:span><text:span text:style-name="T5357">nkos operatoriaus veiklos pobūdį, mastą bei sudėtingumą;</text:span></text:p>
      <text:p text:style-name="P5358"><text:span text:style-name="T5359">2</text:span><text:span text:style-name="T5360">) veikti sąžiningai, dorai ir savarankiškai, kad prireikus galėtų veiksmingai įvertinti ir užginčyti vyresniosios vadovybės sprendimus, veiksmingai prižiūrėti ir stebėti, kaip priimami sprendima</text:span><text:span text:style-name="T5361">i.</text:span></text:p>
      <text:p text:style-name="P5362"><text:span text:style-name="T5363">4</text:span><text:span text:style-name="T5364">.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5">namos taip, kad būtų skatinamas patikimas, saugus ir sąžiningas rinkos veikimas.</text:span></text:p>
      <text:p text:style-name="P5366"><text:span text:style-name="T5367">5</text:span><text:span text:style-name="T5368">. Rinkos operatoriaus vadovai atlieka rinkos operatoriaus valdymo priemonių veiksmingumo stebėseną ir jas periodiškai vertina, taip pat imasi tinkamų priemonių trūkumams<text:s/></text:span><text:span text:style-name="T5369">pašalinti.</text:span></text:p>
      <text:p text:style-name="P5370"><text:span text:style-name="T5371">6</text:span><text:span text:style-name="T5372">.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73"><text:s/>pradiniam ir vėlesniam mokymui.</text:span></text:p>
      <text:p text:style-name="P5374"><text:span text:style-name="T5375">7</text:span><text:span text:style-name="T5376">. Rinkos operatorius užtikrina, kad rinkos operatoriaus vadovams būtų suteikiama tinkama prieiga prie informacijos ir galimybė susipažinti su dokumentais, kurių reikia prižiūrint ir stebint, kaip priimami valdymo spren</text:span><text:span text:style-name="T5377">dimai.</text:span></text:p>
      <text:p text:style-name="P5378"><text:span text:style-name="T5379">8</text:span><text:span text:style-name="T5380">. Rinkos operatorių, pripažintų svarbiais pagal šio įstatymo 59 straipsnio 5 dalį, vadovai vienu metu gali turėti ne daugiau kaip vieną šių pareigų derinį:</text:span></text:p>
      <text:p text:style-name="P5381"><text:span text:style-name="T5382">1</text:span><text:span text:style-name="T5383">) vieno valdybos nario ir dviejų stebėtojų tarybos narių pareigas;</text:span></text:p>
      <text:p text:style-name="P5384"><text:span text:style-name="T5385">2</text:span><text:span text:style-name="T5386">) keturių ste</text:span><text:span text:style-name="T5387">bėtojų tarybos narių pareigas.</text:span></text:p>
      <text:p text:style-name="P5388"><text:span text:style-name="T5389">9</text:span><text:span text:style-name="T5390">. Valdybos arba stebėtojų tarybos nario pareigos, einamos toje pačioje įmonių grupėje arba įmonėse, kuriose rinkos operatoriui priklauso kvalifikuotoji įstatinio kapitalo ir (arba) balsavimo teisių dalis, laikomos vien</text:span><text:span text:style-name="T5391">omis pareigomis.</text:span></text:p>
      <text:p text:style-name="P5392"><text:span text:style-name="T5393">10</text:span><text:span text:style-name="T5394">. Priežiūros institucija rinkos operatoriaus vadovo motyvuotu prašymu gali leisti jam papildomai eiti vienas stebėtojų tarybos nario pareigas, jeigu rinkos operatorius priežiūros institucijai įrodo, kad vadovai užtikrins tinkamą šio<text:s/></text:span><text:span text:style-name="T5395">straipsnio 3 dalyje nurodytų pareigų atlikimą ir tai nesukels interesų konflikto. Priežiūros institucija apie tokių leidimų išdavimą nedelsdama informuoja Europos vertybinių popierių ir rinkų instituciją.<text:s/></text:span></text:p>
      <text:p text:style-name="P5396"><text:span text:style-name="T5397">11</text:span><text:span text:style-name="T5398">. Valdybos arba stebėtojų tarybos nario pare</text:span><text:span text:style-name="T5399">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400"><text:span text:style-name="T5401">12</text:span><text:span text:style-name="T5402">. R</text:span><text:span text:style-name="T5403">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4">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5">kėjų valdymo organų nariams taikytini reikalavimai.</text:span><text:s/></text:p>
      <text:p text:style-name="P5406">Straipsnio pakeitimai:</text:p>
      <text:p text:style-name="P5407"><text:span text:style-name="T5408">Nr.<text:s/></text:span><text:a xlink:href="https://www.e-tar.lt/portal/legalAct.html?documentId=6fbb0bd0aa2211e9964cdd77475976b0" office:target-frame-name="_top" xlink:show="replace"><text:span text:style-name="T5409">XIII-2358</text:span></text:a><text:span text:style-name="T5410">, 2019-07-16, paskelbta TAR 2019-07-19, i. k. 2019-11980</text:span></text:p>
      <text:p text:style-name="Normal"/>
      <text:p text:style-name="P5411"><text:span text:style-name="T5412">59</text:span><text:span text:style-name="T5413"><text:s/>straipsnis.<text:s/></text:span><text:span text:style-name="T5414">Skyrimo komitetas</text:span></text:p>
      <text:p text:style-name="P5415"><text:span text:style-name="T5416">1</text:span><text:span text:style-name="T5417">. Rinkos operatoriai, kurie yra svarbūs dėl savo dydžio, vidaus organizacinės struktūros ir veiklos aprėpties bei sudėtingumo, turi įsteigti Skyrimo komitetą. Skyrimo komiteto nariais gali būti tik rinkos operatoriaus st</text:span><text:span text:style-name="T5418">ebėtojų tarybos nariai.</text:span><text:s/></text:p>
      <text:p text:style-name="P5419">Straipsnio dalies pakeitimai:</text:p>
      <text:p text:style-name="P5420"><text:span text:style-name="T5421">Nr.<text:s/></text:span><text:a xlink:href="https://www.e-tar.lt/portal/legalAct.html?documentId=6fbb0bd0aa2211e9964cdd77475976b0" office:target-frame-name="_top" xlink:show="replace"><text:span text:style-name="T5422">XIII-2358</text:span></text:a><text:span text:style-name="T5423">, 2019-07-16, paskelbta TAR 2019-07-19, i. k. 2019-11980</text:span></text:p>
      <text:p text:style-name="Normal"/>
      <text:p text:style-name="P5424"><text:span text:style-name="T5425">2</text:span><text:span text:style-name="T5426">. Skyrimo komitetas atlieka</text:span><text:span text:style-name="T5427"><text:s/>šias funkcijas:<text:s/></text:span></text:p>
      <text:p text:style-name="P5428"><text:span text:style-name="T5429">1</text:span><text:span text:style-name="T5430">) atrenka kandidatus į laisvas vadovų pareigas ir teikia rekomendacijas vadovams arba visuotiniam susirinkimui dėl jų paskyrimo į pareigas. Tai darydamas Skyrimo komitetas turi įvertinti vadovų žinias, įgūdžius, tarpusavio skirtumus ir</text:span><text:span text:style-name="T5431"><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32">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33">intas;<text:s/></text:span></text:p>
      <text:p text:style-name="P5434"><text:span text:style-name="T5435">2</text:span><text:span text:style-name="T5436">) periodiškai, bet ne rečiau kaip kartą per metus, vertina valdymo struktūrą, dydį, sudėtį bei darbo rezultatus ir teikia rekomendacijas stebėtojų tarybai dėl pakeitimų;<text:s/></text:span></text:p>
      <text:p text:style-name="P5437"><text:span text:style-name="T5438">3</text:span><text:span text:style-name="T5439">) periodiškai, bet ne rečiau kaip kartą per metus, vertina atskirų<text:s/></text:span><text:span text:style-name="T5440">vadovų ir valdymo organų žinias, įgūdžius bei patirtį ir apie tai informuoja stebėtojų tarybą;<text:s/></text:span></text:p>
      <text:p text:style-name="P5441"><text:span text:style-name="T5442">4</text:span><text:span text:style-name="T5443">) periodiškai peržiūri valdymo organo vyresniosios vadovybės narių atrankos ir skyrimo politiką ir teikia valdymo organui rekomendacijas.<text:s/></text:span></text:p>
      <text:p text:style-name="P5444"><text:span text:style-name="T5445">3</text:span><text:span text:style-name="T544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7"><text:span text:style-name="T5448">4</text:span><text:span text:style-name="T5449">.</text:span><text:span text:style-name="T5450"><text:s/>Vykdydamas savo pareigas, Skyrimo komitetas gali naudoti visus prieinamus išteklius, kuriuos jis laiko tinkamais, įskaitant galimybę pasitelkti išorės konsultantus.</text:span></text:p>
      <text:p text:style-name="P5451"><text:span text:style-name="T5452">5</text:span><text:span text:style-name="T5453">. Rinkos operatoriai pripažįstami svarbiais dėl savo dydžio, vidaus organizacinės str</text:span><text:span text:style-name="T5454">uktūros ir veiklos aprėpties bei sudėtingumo priežiūros institucijos sprendimu.</text:span><text:s/></text:p>
      <text:p text:style-name="P5455">Straipsnio dalies pakeitimai:</text:p>
      <text:p text:style-name="P5456"><text:span text:style-name="T5457">Nr.<text:s/></text:span><text:a xlink:href="https://www.e-tar.lt/portal/legalAct.html?documentId=6fbb0bd0aa2211e9964cdd77475976b0" office:target-frame-name="_top" xlink:show="replace"><text:span text:style-name="T5458">XIII-2358</text:span></text:a><text:span text:style-name="T5459">, 2019-07-16, paskelbta TAR 2019-0</text:span><text:span text:style-name="T5460">7-19, i. k. 2019-11980</text:span></text:p>
      <text:p text:style-name="Normal"/>
      <text:p text:style-name="P5461"><text:span text:style-name="T5462">60</text:span><text:span text:style-name="T5463"><text:s/>straipsnis.<text:s/></text:span><text:span text:style-name="T5464">Reikalavimai asmenims, darantiems didelę įtaką reguliuojamos rinkos valdymui</text:span></text:p>
      <text:p text:style-name="P5465"><text:span text:style-name="T5466">1</text:span><text:span text:style-name="T5467">. Asmenys, kurie tiesiogiai ar netiesiogiai daro didelę įtaką reguliuojamos rinkos valdymui, turi būti tinkami einamoms pareigoms</text:span><text:span text:style-name="T5468"><text:s/>ir priskirtoms funkcijoms atlikti, atsižvelgiant į jų reputaciją, išsilavinimą, žinias, patirtį ir kitas reikšmingas savybes, taip pat galimą įtaką reguliuojamos rinkos valdymui.</text:span></text:p>
      <text:p text:style-name="P5469"><text:span text:style-name="T5470">2</text:span><text:span text:style-name="T5471">. Rinkos operatorius privalo:</text:span></text:p>
      <text:p text:style-name="P5472"><text:span text:style-name="T5473">1</text:span><text:span text:style-name="T5474">) pateikti priežiūros institucijai ir<text:s/></text:span><text:span text:style-name="T547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6">kleidimą;</text:span></text:p>
      <text:p text:style-name="P5477"><text:span text:style-name="T5478">2</text:span><text:span text:style-name="T5479">) pateikti priežiūros institucijai ir viešai paskelbti informaciją apie reguliuojamos rinkos akcininkų nuosavybės pasikeitimus, dėl kurių pasikeičia asmenys, darantys didelę įtaką reguliuojamos rinkos veiklai.</text:span></text:p>
      <text:p text:style-name="P5480"><text:span text:style-name="T5481">3</text:span><text:span text:style-name="T5482">. Priežiūros institucija</text:span><text:span text:style-name="T548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4"><text:s/>reguliuojamos rinkos valdymui.</text:span></text:p>
      <text:p text:style-name="P5485"/>
      <text:p text:style-name="P5486"><text:span text:style-name="T5487">61</text:span><text:span text:style-name="T5488"><text:s/>straipsnis.<text:s/></text:span><text:span text:style-name="T5489">Rinkos operatoriaus kvalifikuotosios įstatinio kapitalo ir (arba) balsavimo teisių dalies įsigijimas ir perleidimas</text:span></text:p>
      <text:p text:style-name="P5490"><text:span text:style-name="T5491">1</text:span><text:span text:style-name="T5492">. Rinkos operatoriaus kvalifikuotoji įstatinio kapitalo ir (arba) balsavimo<text:s/></text:span><text:span text:style-name="T5493">teisių dalis įsigyjama ir perleidžiama tokia pačia tvarka, kokia šiame įstatyme nustatyta finansų maklerio įmonės kvalifikuotajai įstatinio kapitalo ir (arba) balsavimo teisių daliai įsigyti ar perleisti.</text:span></text:p>
      <text:p text:style-name="P5494"><text:span text:style-name="T5495">2</text:span><text:span text:style-name="T5496">. Priežiūros institucija vertina asmens, ketin</text:span><text:span text:style-name="T5497">ančio įsigyti rinkos operatoriaus kvalifikuotąją įstatinio kapitalo ir (arba) balsavimo teisių dalį, tinkamumą ir siūlomojo įsigijimo finansinį patikimumą pagal šio įstatymo 11 straipsnio 10 dalyje nustatytus kriterijus.</text:span></text:p>
      <text:p text:style-name="P5498"/>
      <text:p text:style-name="P5499"><text:span text:style-name="T5500">62</text:span><text:span text:style-name="T5501"><text:s/>straipsnis.<text:s/></text:span><text:span text:style-name="T5502">Rinkos operat</text:span><text:span text:style-name="T5503">oriui taikomi organizaciniai reikalavimai</text:span></text:p>
      <text:p text:style-name="P5504"><text:span text:style-name="T5505">1</text:span><text:span text:style-name="T5506">. Rinkos operatorius privalo:</text:span></text:p>
      <text:p text:style-name="P5507"><text:span text:style-name="T5508">1</text:span><text:span text:style-name="T5509">) taikyti tinkamas priemones ir procedūras, skirtas nustatyti ir valdyti situacijoms, galinčioms sukelti neigiamų padarinių reguliuojamos rinkos veikimui ar jos dalyviams, taip</text:span><text:span text:style-name="T5510"><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1"><text:s/>institucijos pavestas funkcijas;</text:span></text:p>
      <text:p text:style-name="P5512"><text:span text:style-name="T5513">2</text:span><text:span text:style-name="T5514">) taikyti tinkamas priemones valdyti rizikai, kuri būdinga reguliuojamos rinkos veiklai, naudoti priemones ir sistemas veiklos rizikai nustatyti ir taikyti veiksmingas priemones potencialiai rizikai sumažinti;</text:span></text:p>
      <text:p text:style-name="P5515"><text:span text:style-name="T5516">3</text:span><text:span text:style-name="T5517">)<text:s/></text:span><text:span text:style-name="T5518">taikyti priemones, užtikrinančias sklandų sistemos techninių operacijų valdymą, įskaitant efektyvias priemones, skirtas iš anksto nenumatytiems sistemos funkcionavimo sutrikimams šalinti;</text:span></text:p>
      <text:p text:style-name="P5519"><text:span text:style-name="T5520">4</text:span><text:span text:style-name="T5521">) taikyti skaidrias ir neleidžiančias veikti savo nuožiūra tais</text:span><text:span text:style-name="T5522">ykles ir procedūras, skirtas sąžiningai nuolatinei prekybai užtikrinti ir objektyviems veiksmingo pavedimų vykdymo kriterijams nustatyti;</text:span></text:p>
      <text:p text:style-name="P5523"><text:span text:style-name="T5524">5</text:span><text:span text:style-name="T5525">) taikyti veiksmingas priemones arba būti sudaręs reikiamus susitarimus, kurie palengvintų veiksmingą ir laiku at</text:span><text:span text:style-name="T5526">liekamą sandorių įvykdymą;</text:span></text:p>
      <text:p text:style-name="P5527"><text:span text:style-name="T5528">6</text:span><text:span text:style-name="T5529">) turėti nuolat pakankamus finansinius išteklius, užtikrinančius tinkamą reguliuojamos rinkos veikimą, atsižvelgiant į šioje reguliuojamoje rinkoje sudaromų sandorių pobūdį ir apimtį, taip pat rizikos, kuri būdinga reguliuoj</text:span><text:span text:style-name="T5530">amos rinkos veiklai, pobūdį ir laipsnį;</text:span></text:p>
      <text:p text:style-name="P5531"><text:span text:style-name="T5532">7</text:span><text:span text:style-name="T5533">) turėti priemonių ir procedūrų, kurios užtikrintų, kad nuosavos lėšos būtų investuojamos laikantis saugumo, likvidumo ir diversifikavimo principų.</text:span><text:s/></text:p>
      <text:p text:style-name="P5534">Papildyta straipsnio punktu:</text:p>
      <text:p text:style-name="P5535"><text:span text:style-name="T5536">Nr.<text:s/></text:span><text:a xlink:href="https://www.e-tar.lt/portal/legalAct.html?documentId=6fbb0bd0aa2211e9964cdd77475976b0" office:target-frame-name="_top" xlink:show="replace"><text:span text:style-name="T5537">XIII-2358</text:span></text:a><text:span text:style-name="T5538">, 2019-07-16, paskelbta TAR 2019-07-19, i. k. 2019-11980</text:span></text:p>
      <text:p text:style-name="Normal"/>
      <text:p text:style-name="P5539"><text:span text:style-name="T5540">2</text:span><text:span text:style-name="T5541">. Rinkos operatorius neturi teisės vykdyti klientų pavedimų sudarydamas sandorius nuosavomis lėšomis, taip pat<text:s/></text:span><text:span text:style-name="T5542">neturi teisės dalyvauti tarpininko suderintuose sandoriuose toje reguliuojamoje rinkoje, kurios operatorius jis yra.</text:span></text:p>
      <text:p text:style-name="P5543"/>
      <text:p text:style-name="P5544"><text:span text:style-name="T5545">62</text:span><text:span text:style-name="T5546">1</text:span><text:span text:style-name="T5547"><text:s/></text:span><text:span text:style-name="T5548">straipsnis.<text:s/></text:span><text:span text:style-name="T5549">Rinkos operatoriui taikomi pradinio kapitalo ir nuosavų lėšų reikalavimai</text:span></text:p>
      <text:p text:style-name="P5550"><text:span text:style-name="T5551">1</text:span><text:span text:style-name="T5552">. Rinkos operatoriaus pradinį kapital</text:span><text:span text:style-name="T5553">ą sudaro vieno ar daugiau Reglamento (ES) Nr. 575/2013 26 straipsnio 1 dalies a–e punktuose nustatytų nuosavų lėšų dalių suma.</text:span></text:p>
      <text:p text:style-name="P5554"><text:span text:style-name="T5555">2</text:span><text:span text:style-name="T5556">. Rinkos operatoriaus pradinis kapitalas turi būti ne mažesnis kaip 730 tūkstančių eurų.</text:span></text:p>
      <text:p text:style-name="P5557"><text:span text:style-name="T5558">3</text:span><text:span text:style-name="T5559">. Rinkos operatoriaus nuosavos</text:span><text:span text:style-name="T5560"><text:s/>lėšos turi būti ne mažesnės už didesnį iš šių dydžių:</text:span></text:p>
      <text:p text:style-name="P5561"><text:span text:style-name="T5562">1</text:span><text:span text:style-name="T5563">) šio straipsnio 2 dalyje nurodytą pradinį kapitalą;</text:span></text:p>
      <text:p text:style-name="P5564"><text:span text:style-name="T5565">2</text:span><text:span text:style-name="T5566">) vieną ketvirtadalį reguliuojamos rinkos operatoriaus praėjusių metų pridėtinių išlaidų sumos. Pridėtinės išlaidos apskaičiuojamos<text:s/></text:span><text:span text:style-name="T5567">Reglamento (ES) 575/2013 97 straipsnyje ir 2014 m. rugsėjo 4 d. Komisijos deleguotojo reglamento (ES)</text:span><text:span text:style-name="T5568"><text:s/></text:span><text:span text:style-name="T5569">2015/488, kuriuo iš dalies keičiamos Deleguotojo reglamento (ES) Nr. 241/2014 nuostatos dėl įmonių nuosavų lėšų,</text:span><text:span text:style-name="T5570"><text:s/></text:span><text:span text:style-name="T5571">nustatomų pagal pastoviąsias pridėtines i</text:span><text:span text:style-name="T5572">šlaidas, reikalavimų, nustatyta tvarka.</text:span><text:s/></text:p>
      <text:p text:style-name="P5573">Straipsnio punkto pakeitimai:</text:p>
      <text:p text:style-name="P5574"><text:span text:style-name="T5575">Nr.<text:s/></text:span><text:a xlink:href="https://www.e-tar.lt/portal/legalAct.html?documentId=4b3a37c0a19f11ea9515f752ff221ec9" office:target-frame-name="_top" xlink:show="replace"><text:span text:style-name="T5576">XIII-2974</text:span></text:a><text:span text:style-name="T5577">, 2020-05-21, paskelbta TAR 2020-05-29, i. k. 2020-11674</text:span></text:p>
      <text:p text:style-name="Normal"/>
      <text:p text:style-name="P5578"><text:span text:style-name="T5579">4</text:span><text:span text:style-name="T5580">. Nuosavų</text:span><text:span text:style-name="T5581"><text:s/>lėšų sudedamosios dalys nustatomos Reglamento (ES) Nr. 575/2013 antrojoje dalyje.</text:span></text:p>
      <text:p text:style-name="P5582"><text:span text:style-name="T5583">5</text:span><text:span text:style-name="T5584">. Skaičiuojant rinkos operatoriaus nuosavų lėšų dydį šio straipsnio 3 dalies 2 punkte nurodytais tikslais, nuosavas lėšas sudarantis 2 lygio kapitalas negali būti dides</text:span><text:span text:style-name="T5585">nis negu trečdalis 1 lygio kapitalo.</text:span><text:s/></text:p>
      <text:p text:style-name="P5586">Papildyta straipsniu:</text:p>
      <text:p text:style-name="P5587"><text:span text:style-name="T5588">Nr.<text:s/></text:span><text:a xlink:href="https://www.e-tar.lt/portal/legalAct.html?documentId=6fbb0bd0aa2211e9964cdd77475976b0" office:target-frame-name="_top" xlink:show="replace"><text:span text:style-name="T5589">XIII-2358</text:span></text:a><text:span text:style-name="T5590">, 2019-07-16, paskelbta TAR 2019-07-19, i. k. 2019-11980</text:span></text:p>
      <text:p text:style-name="Normal"/>
      <text:p text:style-name="P5591"><text:span text:style-name="T5592">ANTRASIS</text:span><text:span text:style-name="T5593"><text:s/>SKIRSNIS</text:span></text:p>
      <text:p text:style-name="P5594"><text:span text:style-name="T5595">P</text:span><text:span text:style-name="T5596">REKYBA REGULIUOJAMOJE RINKOJE. SKAIDRUMO REIKALAVIMAI</text:span></text:p>
      <text:p text:style-name="P5597"/>
      <text:p text:style-name="P5598"><text:span text:style-name="T5599">63</text:span><text:span text:style-name="T5600"><text:s/>straipsnis.<text:s/></text:span><text:span text:style-name="T5601"><text:tab/></text:span><text:span text:style-name="T5602">Reguliuojamos rinkos taisyklės ir jų bei kitų teisės aktuose nustatytų pareigų laikymosi užtikrinimas</text:span></text:p>
      <text:p text:style-name="P5603"><text:span text:style-name="T5604">1</text:span><text:span text:style-name="T5605">.<text:s/></text:span><text:span text:style-name="T5606">Reguliuojama rinka privalo veikti pagal objektyviais kriterijais pagrįst</text:span><text:span text:style-name="T5607">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8">kti su taisyklėmis ar jų pakeitimais, jeigu jie neatitinka šio įstatymo reikalavimų.</text:span></text:p>
      <text:p text:style-name="P5609"><text:span text:style-name="T5610">2</text:span><text:span text:style-name="T5611">. Reguliuojamoje rinkoje privalo būti priimtos ir įgyvendintos veiksmingos priemonės ir procedūros, skirtos nuolat stebėti, kaip reguliuojamos rinkos nariai laikosi r</text:span><text:span text:style-name="T5612">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3">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4"><text:span text:style-name="T5615">3</text:span><text:span text:style-name="T5616">. Rinkos o</text:span><text:span text:style-name="T5617">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8">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9">nt piktnaudžiavimo rinka atvejus ir persekiojant dėl jų.</text:span></text:p>
      <text:p text:style-name="P5620"><text:span text:style-name="T5621">4</text:span><text:span text:style-name="T5622">. Priežiūros institucija praneša Europos vertybinių popierių ir rinkų institucijai ir kitų valstybių narių priežiūros institucijoms šio straipsnio 3 dalyje nurodytą informaciją.</text:span></text:p>
      <text:p text:style-name="P5623"><text:span text:style-name="T5624">5</text:span><text:span text:style-name="T5625">.<text:s/></text:span><text:span text:style-name="T5626">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7">.</text:span></text:p>
      <text:p text:style-name="P5628"/>
      <text:p text:style-name="P5629"><text:span text:style-name="T5630">64</text:span><text:span text:style-name="T5631"><text:s/>straipsnis.<text:s/></text:span><text:span text:style-name="T5632">Finansinių priemonių įtraukimas į prekybą reguliuojamoje rinkoje</text:span></text:p>
      <text:p text:style-name="P5633"><text:span text:style-name="T5634">1</text:span><text:span text:style-name="T5635">. Finansinių priemonių įtraukimą į prekybą reguliuojamoje rinkoje turi reglamentuoti aiškios ir skaidrios taisyklės. Šios taisyklės turi užtikrinti, kad prekyba<text:s/></text:span><text:span text:style-name="T5636">finansinėmis priemonėmis reguliuojamoje rinkoje vyktų sąžiningai, sklandžiai ir veiksmingai, o į prekybą reguliuojamoje rinkoje įtraukiami perleidžiamieji vertybiniai popieriai būtų be perleidimo apribojimų.</text:span></text:p>
      <text:p text:style-name="P5637"><text:span text:style-name="T5638">2</text:span><text:span text:style-name="T5639">. Šio straipsnio 1 dalyje nurodytos taisykl</text:span><text:span text:style-name="T5640">ės turi užtikrinti, kad išvestinių finansinių priemonių pobūdis leidžia nustatyti teisingą šių finansinių priemonių kainą ir sudaro sąlygas veiksmingam atsiskaitymui.<text:s/></text:span></text:p>
      <text:p text:style-name="P5641"><text:span text:style-name="T5642">3</text:span><text:span text:style-name="T5643">. Emitentas, kurio finansinės priemonės įtrauktos į prekybą reguliuojamoje rinkoje,</text:span><text:span text:style-name="T5644"><text:s/>rinkos operatoriaus nustatyta tvarka ir laiku turi pateikti jam šiame įstatyme ir jo įgyvendinamuosiuose teisės aktuose nurodytą informaciją.</text:span></text:p>
      <text:p text:style-name="P5645"><text:span text:style-name="T5646">4</text:span><text:span text:style-name="T5647">. Reguliuojamoje rinkoje turi būti nustatytos ir taikomos veiksmingos priemonės, leidžiančios patikrinti, ar</text:span><text:span text:style-name="T5648"><text:s/>į prekybą reguliuojamoje rinkoje įtrauktų perleidžiamųjų vertybinių popierių emitentai laikosi Europos Sąjungos teisės aktuose nustatytų pradinio, periodinio ir einamojo informacijos atskleidimo reikalavimų.</text:span></text:p>
      <text:p text:style-name="P5649"><text:span text:style-name="T5650">5</text:span><text:span text:style-name="T5651">. Reguliuojamoje rinkoje turi būti priemon</text:span><text:span text:style-name="T5652">ių, palengvinančių galimybę reguliuojamos rinkos nariams gauti pagal Europos Sąjungos teisės aktų reikalavimus viešai skelbiamą informaciją.</text:span></text:p>
      <text:p text:style-name="P5653"><text:span text:style-name="T5654">6</text:span><text:span text:style-name="T5655">. Reguliuojamoje rinkoje turi būti priemonių, leidžiančių nuolat stebėti, ar į prekybą reguliuojamoje rinkoje<text:s/></text:span><text:span text:style-name="T5656">įtraukta finansinė priemonė atitinka konkrečiam finansinių priemonių tipui nustatytus įtraukimo į prekybą reguliuojamoje rinkoje reikalavimus.</text:span></text:p>
      <text:p text:style-name="P5657"><text:span text:style-name="T5658">7</text:span><text:span text:style-name="T5659">. Perleidžiamieji vertybiniai popieriai, kurie buvo įtraukti į prekybą reguliuojamoje rinkoje, gali būti pap</text:span><text:span text:style-name="T5660">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1">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2"><text:s/>4 dalyse nurodytos informacijos, jeigu vertybiniai popieriai buvo įtraukti į prekybą šioje reguliuojamoje rinkoje be jų emitento sutikimo.</text:span></text:p>
      <text:p text:style-name="P5663"/>
      <text:p text:style-name="P5664"><text:span text:style-name="T5665">65</text:span><text:span text:style-name="T5666"><text:s/>straipsnis.<text:s/></text:span><text:span text:style-name="T5667">Prekybos finansinėmis priemonėmis sustabdymas ir nutraukimas reguliuojamoje rinkoje</text:span></text:p>
      <text:p text:style-name="P5668"><text:span text:style-name="T5669">1</text:span><text:span text:style-name="T5670">. Nep</text:span><text:span text:style-name="T5671">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2">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3">.</text:span></text:p>
      <text:p text:style-name="P5674"><text:span text:style-name="T5675">2</text:span><text:span text:style-name="T5676">.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7">os su ta finansine priemone arba sudarytos jos pagrindu, kai tai būtina siekiant sustabdyti arba nutraukti prekybą pagrindine finansine priemone.<text:s/></text:span></text:p>
      <text:p text:style-name="P5678"><text:span text:style-name="T5679">3</text:span><text:span text:style-name="T5680">. Rinkos operatorius, kuris sustabdo ar nutraukia prekybą finansine priemone arba šio straipsnio 2 dalyj</text:span><text:span text:style-name="T5681">e nurodytomis išvestinėmis finansinėmis priemonėmis, privalo šį sprendimą paskelbti viešai ir perduoti su šiuo sprendimu susijusią informaciją priežiūros institucijai.<text:s/></text:span></text:p>
      <text:p text:style-name="P5682"><text:span text:style-name="T5683">4</text:span><text:span text:style-name="T5684">. Priežiūros institucija, nustačiusi, kad Lietuvos Respublikoje sustabdyta arba nu</text:span><text:span text:style-name="T5685">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6">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7">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8">ėtų padaryti didelę žalą investuotojų interesams arba sklandžiam rinkos veikimui.<text:s/></text:span></text:p>
      <text:p text:style-name="P5689"><text:span text:style-name="T5690">5</text:span><text:span text:style-name="T5691">. Jeigu priežiūros institucija reikalauja sustabdyti ar nutraukti prekybą finansine priemone arba šio straipsnio 2 dalyje nurodytomis išvestinėmis finansinėmis priemonė</text:span><text:span text:style-name="T5692">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3"><text:span text:style-name="T5694">6</text:span><text:span text:style-name="T5695">.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6">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7">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8">straipsnius, išskyrus atvejus, kai toks prekybos sustabdymas ar nutraukimas galėtų daryti didelę žalą investuotojų interesams arba sklandžiam rinkos veikimui.<text:s/></text:span></text:p>
      <text:p text:style-name="P5699"><text:span text:style-name="T5700">7</text:span><text:span text:style-name="T5701">. Priežiūros institucija, gavusi šio straipsnio 6 dalyje nurodytą informaciją, apie priimtą</text:span><text:span text:style-name="T5702"><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3">ipsnio 2 dalyje nurodytomis išvestinėmis finansinėmis priemonėmis.<text:s/></text:span></text:p>
      <text:p text:style-name="P5704"><text:span text:style-name="T5705">8</text:span><text:span text:style-name="T5706">. Šiame straipsnyje nustatyti reikalavimai taip pat taikomi, kai prekybos finansinėmis priemonėmis arba šio straipsnio 2 dalyje nurodytomis išvestinėmis finansinėmis priemonėmis susta</text:span><text:span text:style-name="T5707">bdymas panaikinamas.<text:s/></text:span></text:p>
      <text:p text:style-name="P5708"><text:span text:style-name="T5709">9</text:span><text:span text:style-name="T5710">. Šiame straipsnyje nustatyta pranešimo procedūra taip pat taikoma, kai priežiūros institucija priima sprendimą sustabdyti arba nutraukti prekybą finansine priemone arba šio straipsnio 2 dalyje nurodytomis išvestinėmis finansinėm</text:span><text:span text:style-name="T5711">is priemonėmis.<text:s/></text:span></text:p>
      <text:p text:style-name="P5712"/>
      <text:p text:style-name="P5713"><text:span text:style-name="T5714">66</text:span><text:span text:style-name="T5715"><text:s/>straipsnis.<text:s/></text:span><text:span text:style-name="T5716">Narystė reguliuojamoje rinkoje</text:span></text:p>
      <text:p text:style-name="P5717"><text:span text:style-name="T5718">1</text:span><text:span text:style-name="T5719">. Narystę reguliuojamoje rinkoje ir prieigą prie jos reglamentuoja objektyviais kriterijais pagrįstos skaidrios ir nediskriminacinės taisyklės.</text:span></text:p>
      <text:p text:style-name="P5720"><text:span text:style-name="T5721">2</text:span><text:span text:style-name="T5722">. Šiose taisyklėse, kuriose regl</text:span><text:span text:style-name="T5723">amentuojamos reguliuojamos rinkos narių ir dalyvių pareigos, nustatomi:</text:span></text:p>
      <text:p text:style-name="P5724"><text:span text:style-name="T5725">1</text:span><text:span text:style-name="T5726">) reikalavimai reguliuojamos rinkos nariams;</text:span></text:p>
      <text:p text:style-name="P5727"><text:span text:style-name="T5728">2</text:span><text:span text:style-name="T5729">) teisės dalyvauti reguliuojamos rinkos prekyboje suteikimo, sustabdymo, pašalinimo iš narių tvarka ir sąlygos;</text:span></text:p>
      <text:p text:style-name="P5730"><text:span text:style-name="T5731">3</text:span><text:span text:style-name="T5732">)<text:s/></text:span><text:span text:style-name="T5733">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4">s reguliuojamos rinkos dalyviams, nurodytiems šio straipsnio 3 dalyje; tarpuskaitos ir atsiskaitymų už sandorius, sudarytų toje reguliuojamoje rinkoje, taisyklių;</text:span></text:p>
      <text:p text:style-name="P5735"><text:span text:style-name="T5736">4</text:span><text:span text:style-name="T5737">) atsakomybė už pareigų neatlikimą;</text:span></text:p>
      <text:p text:style-name="P5738"><text:span text:style-name="T5739">5</text:span><text:span text:style-name="T5740">) reguliuojamos rinkos narių teisės.</text:span></text:p>
      <text:p text:style-name="P5741"><text:span text:style-name="T5742">3</text:span><text:span text:style-name="T5743">. R</text:span><text:span text:style-name="T5744">eguliuojamos rinkos nariais turi teisę tapti finansų maklerio įmonės, kredito įstaigos ir kiti asmenys, kurie:</text:span></text:p>
      <text:p text:style-name="P5745"><text:span text:style-name="T5746">1</text:span><text:span text:style-name="T5747">) yra nepriekaištingos reputacijos;</text:span></text:p>
      <text:p text:style-name="P5748"><text:span text:style-name="T5749">2</text:span><text:span text:style-name="T5750">) turi pakankamai sugebėjimų ir yra kompetentingi dalyvauti prekyboje;</text:span></text:p>
      <text:p text:style-name="P5751"><text:span text:style-name="T5752">3</text:span><text:span text:style-name="T5753">) turi tinkamą organizaci</text:span><text:span text:style-name="T5754">nę struktūrą;</text:span></text:p>
      <text:p text:style-name="P5755"><text:span text:style-name="T5756">4</text:span><text:span text:style-name="T5757">) turi pakankamus išteklius savo atliekamoms funkcijoms užtikrinti, atsižvelgiant į finansinio pobūdžio priemones ir procedūras, kurios reguliuojamoje rinkoje yra nustatytos siekiant užtikrinti tinkamą atsiskaitymą už sudarytus sandorius</text:span><text:span text:style-name="T5758">;</text:span></text:p>
      <text:p text:style-name="P5759"><text:span text:style-name="T5760">5</text:span><text:span text:style-name="T5761">) turi teisę Lietuvos Respublikoje teikti investicines paslaugas, nurodytas šio įstatymo 3 straipsnio 26 dalies 2 ar 3 punkte.</text:span></text:p>
      <text:p text:style-name="P5762"><text:span text:style-name="T5763">4</text:span><text:span text:style-name="T5764">. Reguliuojamos rinkos nariai neprivalo vienas kito atžvilgiu laikytis šio įstatymo 29, 30, 31, 33 ir 34<text:s/></text:span><text:span text:style-name="T5765">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6">u, vykdo jų pavedimus toje reguliuojamoje rinkoje.</text:span></text:p>
      <text:p text:style-name="P5767"><text:span text:style-name="T5768">5</text:span><text:span text:style-name="T5769">. Narystę reguliuojamoje rinkoje ir prieigą prie jos reglamentuojančiose taisyklėse turi būti numatyta galimybė finansų maklerio įmonėms ir kredito įstaigoms tapti tiesioginiais ar nutolusiais reguliu</text:span><text:span text:style-name="T5770">ojamos rinkos nariais.</text:span></text:p>
      <text:p text:style-name="P5771"><text:span text:style-name="T5772">6</text:span><text:span text:style-name="T5773">. Kitoje valstybėje narėje veikianti reguliuojama rinka turi teisę Lietuvos Respublikoje imtis priemonių, palengvinančių Lietuvos Respublikoje įsteigtų subjektų tapimą nutolusiais tos reguliuojamos rinkos nariais ir (arba) preky</text:span><text:span text:style-name="T5774">bą toje reguliuojamoje rinkoje.</text:span></text:p>
      <text:p text:style-name="P5775"><text:span text:style-name="T5776">7</text:span><text:span text:style-name="T5777">. Šio straipsnio 6 dalyje nustatyta teisė gali būti įgyvendinama po to, kai kitos valstybės narės priežiūros institucija perduoda priežiūros institucijai informaciją apie ketinimą imtis tam tikrų toje valstybėje narėje<text:s/></text:span><text:span text:style-name="T5778">veikiančios reguliuojamos rinkos priemonių Lietuvos Respublikoje.</text:span></text:p>
      <text:p text:style-name="P5779"><text:span text:style-name="T5780">8</text:span><text:span text:style-name="T5781">. Lietuvos Respublikoje veikianti reguliuojama rinka, nepažeisdama kitos valstybės narės teisės aktų reikalavimų, turi teisę imtis priemonių, palengvinančių toje valstybėje narėje įstei</text:span><text:span text:style-name="T5782">gtų subjektų tapimą reguliuojamos rinkos nariais ir (arba) prekybą joje.</text:span></text:p>
      <text:p text:style-name="P5783"><text:span text:style-name="T5784">9</text:span><text:span text:style-name="T5785">. Norėdama pasinaudoti šio straipsnio 8 dalyje nurodyta teise, reguliuojama rinka turi perduoti priežiūros institucijai pranešimą ir nurodyti valstybę narę, kurioje ketina imtis<text:s/></text:span><text:span text:style-name="T5786">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7">namas kitos valstybės narės priežiūros institucijos prašymas, priežiūros institucija perduoda jai informaciją apie reguliuojamos rinkos narius.</text:span></text:p>
      <text:p text:style-name="P5788"><text:span text:style-name="T5789">10</text:span><text:span text:style-name="T5790">. Rinkos operatorius turi teisę gauti informaciją apie reguliuojamos rinkos narių finansinę ir ūkinę veikl</text:span><text:span text:style-name="T5791">ą, tikrinti, kaip reguliuojamos rinkos nariai laikosi rinkos operatoriaus nustatytų reikalavimų, ir taikyti reguliuojamos rinkos taisyklėse numatytas poveikio priemones už nustatytų reikalavimų nesilaikymą.</text:span></text:p>
      <text:p text:style-name="P5792"><text:span text:style-name="T5793">11</text:span><text:span text:style-name="T5794">. Lietuvos Respublikoje veikiančios rinkos<text:s/></text:span><text:span text:style-name="T5795">operatorius privalo priežiūros institucijos nustatyta tvarka teikti informaciją apie savo administruojamos reguliuojamos rinkos narius.</text:span></text:p>
      <text:p text:style-name="P5796"/>
      <text:p text:style-name="P5797"><text:span text:style-name="T5798">67</text:span><text:span text:style-name="T5799"><text:s/>straipsnis.<text:s/></text:span><text:span text:style-name="T5800">Prekyba finansinėmis priemonėmis reguliuojamoje rinkoje</text:span></text:p>
      <text:p text:style-name="P5801"><text:span text:style-name="T5802">1</text:span><text:span text:style-name="T5803">. Prekyba finansinėmis priemonėmis re</text:span><text:span text:style-name="T5804">guliuojamoje rinkoje vyksta pagal taisykles.</text:span></text:p>
      <text:p text:style-name="P5805"><text:span text:style-name="T5806">2</text:span><text:span text:style-name="T5807">. Prekybos finansinėmis priemonėmis reguliuojamoje rinkoje taisyklės turi užtikrinti, kad prekyba finansinėmis priemonėmis reguliuojamoje rinkoje vyktų sąžiningai, sklandžiai ir veiksmingai, taip pat nustat</text:span><text:span text:style-name="T5808">yti:</text:span></text:p>
      <text:p text:style-name="P5809"><text:span text:style-name="T5810">1</text:span><text:span text:style-name="T5811">) prekybos finansinėmis priemonėmis reguliuojamoje rinkoje tvarką;</text:span></text:p>
      <text:p text:style-name="P5812"><text:span text:style-name="T5813">2</text:span><text:span text:style-name="T5814">) atsiskaitymo sąlygas;</text:span></text:p>
      <text:p text:style-name="P5815"><text:span text:style-name="T5816">3</text:span><text:span text:style-name="T5817">) ginčų, kylančių dėl reguliuojamoje rinkoje sudaromų sandorių, sprendimo būdus.</text:span></text:p>
      <text:p text:style-name="P5818"><text:span text:style-name="T5819">3</text:span><text:span text:style-name="T5820">. Reguliuojamose rinkose turi būti nustatyta akcijų,<text:s/></text:span><text:span text:style-name="T5821">depozitoriumo pakvitavimų, biržoje prekiaujamų fondų, sertifikatų ir kitų panašių finansinių priemonių, taip pat kitų finansinių priemonių, kurių kainos</text:span><text:span text:style-name="T5822"><text:s/></text:span><text:span text:style-name="T5823">kitimo žingsnių dydį reguliuoja Europos Sąjungos teisės aktai, kainos kitimo žingsnio taikymo</text:span><text:span text:style-name="T5824"><text:s/></text:span><text:span text:style-name="T5825">tvarka.</text:span><text:span text:style-name="T5826"><text:s/></text:span><text:span text:style-name="T5827">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8">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9">ų finansinių priemonių ir su pareiga tam tikrų akcijų sandorius vykdyti prekybos vietoje arba per sistemingai sandorius savo viduje sudarantį tarpininką, nustatyti pagal siūlomų pirkimo ir pardavimo kainų vidurkį</text:span><text:span text:style-name="T5830">.</text:span><text:s/></text:p>
      <text:p text:style-name="P5831">Straipsnio dalies pakeitimai:</text:p>
      <text:p text:style-name="P5832"><text:span text:style-name="T5833">Nr.<text:s/></text:span><text:a xlink:href="https://www.e-tar.lt/portal/legalAct.html?documentId=4b3a37c0a19f11ea9515f752ff221ec9" office:target-frame-name="_top" xlink:show="replace"><text:span text:style-name="T5834">XIII-2974</text:span></text:a><text:span text:style-name="T5835">, 2020-05-21, paskelbta TAR 2020-05-29, i. k. 2020-11674</text:span></text:p>
      <text:p text:style-name="Normal"/>
      <text:p text:style-name="P5836"><text:span text:style-name="T5837">4</text:span><text:span text:style-name="T5838">. Nustatant kainos kitimo žingsnio taikymo</text:span><text:span text:style-name="T5839"><text:s/></text:span><text:span text:style-name="T5840">tvarką, turi būti įvertinamas finansinės priemonės</text:span><text:span text:style-name="T5841"><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2">is būtų tinkamai pritaikomas kiekvienai finansinei priemonei.</text:span><text:s/></text:p>
      <text:p text:style-name="P5843">Straipsnio dalies pakeitimai:</text:p>
      <text:p text:style-name="P5844"><text:span text:style-name="T5845">Nr.<text:s/></text:span><text:a xlink:href="https://www.e-tar.lt/portal/legalAct.html?documentId=4b3a37c0a19f11ea9515f752ff221ec9" office:target-frame-name="_top" xlink:show="replace"><text:span text:style-name="T5846">XIII-2974</text:span></text:a><text:span text:style-name="T5847">, 2020-05-21, paskelbta TAR 2020-05-29, i. k. 2020-1</text:span><text:span text:style-name="T5848">1674</text:span></text:p>
      <text:p text:style-name="Normal"/>
      <text:p text:style-name="P5849"><text:span text:style-name="T5850">68</text:span><text:span text:style-name="T5851"><text:s/>straipsnis.<text:s/></text:span><text:span text:style-name="T5852">Susitarimai su pagrindine sandorio šalimi, tarpuskaitos ir atsiskaitymo susitarimai</text:span></text:p>
      <text:p text:style-name="P5853"><text:span text:style-name="T5854">1</text:span><text:span text:style-name="T5855">. Reguliuojamos rinkos turi teisę sudaryti atitinkamus susitarimus su kitos valstybės narės pagrindine sandorio šalimi arba tarpuskaitos nam</text:span><text:span text:style-name="T5856">ais ir atsiskaitymo sistema, siekiant, kad rinkos dalyviai galėtų pasinaudoti visų arba kai kurių sandorių tarpuskaitos ir (arba) atsiskaitymo paslaugomis.</text:span></text:p>
      <text:p text:style-name="P5857"><text:span text:style-name="T5858">2</text:span><text:span text:style-name="T5859">. Nepažeisdama Reglamento (ES) Nr. 648/2012 III, IV ar V antraštinės dalies nuostatų, priežiūro</text:span><text:span text:style-name="T5860">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1">s veikimą ir atsižvelgiant į šio įstatymo 47 straipsnio 2 dalyje nustatytas atsiskaitymo sistemoms taikomas sąlygas.</text:span></text:p>
      <text:p text:style-name="P5862"><text:span text:style-name="T5863">3</text:span><text:span text:style-name="T5864">. Siekdama išvengti dvigubos kontrolės taikymo, priežiūros institucija atsižvelgia į centrinių bankų ar kitų priežiūros institucijų ja</text:span><text:span text:style-name="T5865">u atliekamą tarpuskaitos ir atsiskaitymo sistemų priežiūrą.</text:span></text:p>
      <text:p text:style-name="P5866"/>
      <text:p text:style-name="P5867"><text:span text:style-name="T5868">69</text:span><text:span text:style-name="T5869"><text:s/>straipsnis.<text:s/></text:span><text:span text:style-name="T5870">Reguliuojamų rinkų sąrašas</text:span></text:p>
      <text:p text:style-name="P5871"><text:span text:style-name="T5872">Priežiūros institucija sudaro Lietuvos Respublikoje veikiančių reguliuojamų rinkų sąrašą ir persiunčia jį kitoms valstybėms narėms ir Europos<text:s/></text:span><text:span text:style-name="T5873">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4">opos reguliuojamų rinkų sąrašą.</text:span></text:p>
      <text:p text:style-name="P5875"/>
      <text:p text:style-name="P5876"><text:span text:style-name="T5877">70</text:span><text:span text:style-name="T5878"><text:s/>straipsnis.<text:s/></text:span><text:span text:style-name="T5879">Sistemų atsparumas, sistemų sustabdymas ir elektroninė prekyba</text:span></text:p>
      <text:p text:style-name="P5880"><text:span text:style-name="T5881">1</text:span><text:span text:style-name="T5882">. Reguliuojamoje rinkoje turi būti taikomos veiksmingos sistemos, procedūros ir priemonės, kuriomis užtikrinama, kad reguliuojamos rin</text:span><text:span text:style-name="T5883">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4"><text:s/>laikymąsi ir jose būtų taikomos veiksmingos veiklos tęstinumo priemonės siekiant užtikrinti paslaugų tęstinumą, jeigu įvyktų bet koks prekybos sistemų gedimas.</text:span></text:p>
      <text:p text:style-name="P5885"><text:span text:style-name="T5886">2</text:span><text:span text:style-name="T5887">. Reguliuojamoje rinkoje privaloma sudaryti:</text:span></text:p>
      <text:p text:style-name="P5888"><text:span text:style-name="T5889">1</text:span><text:span text:style-name="T5890">) rašytinius susitarimus su visomis<text:s/></text:span><text:span text:style-name="T5891">finansų maklerio įmonėmis, vykdančiomis rinkos formavimo strategiją reguliuojamoje rinkoje;</text:span></text:p>
      <text:p text:style-name="P5892"><text:span text:style-name="T5893">2</text:span><text:span text:style-name="T5894">) schemas, kuriomis siekiama užtikrinti, kad pakankamai finansų maklerio įmonių pasirašytų šios dalies 1 punkte nurodytus susitarimus, kuriuose būtų reikalavim</text:span><text:span text:style-name="T5895">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6"><text:span text:style-name="T5897">3</text:span><text:span text:style-name="T5898">. Šio st</text:span><text:span text:style-name="T5899">raipsnio 2 dalyje nurodytame privalomame rašytiniame susitarime turi būti nurodytos bent:</text:span></text:p>
      <text:p text:style-name="P5900"><text:span text:style-name="T5901">1</text:span><text:span text:style-name="T5902">) finansų maklerio įmonės pareigos, susijusios su likvidumo užtikrinimu, ir, jeigu reikia, visos kitos pareigos, kylančios dėl šio straipsnio 2 dalies 2 punkte nur</text:span><text:span text:style-name="T5903">odytos schemos taikymo;<text:s/></text:span></text:p>
      <text:p text:style-name="P5904"><text:span text:style-name="T5905">2</text:span><text:span text:style-name="T5906">) bet kokios nuolaidos ar kitos formos skatinimo priemonės, kurios reguliuojamose rinkose siūlomos finansų maklerio įmonei, siekiant užtikrinti reguliarų ir nuspėjamą rinkos likvidumą, ir visos kitos finansų maklerio įmonės dė</text:span><text:span text:style-name="T5907">l šio straipsnio 2 dalies 2 punkte nurodytos schemos taikymo įgytos teisės, jeigu jos yra įgytos.<text:s/></text:span></text:p>
      <text:p text:style-name="P5908"><text:span text:style-name="T5909">4</text:span><text:span text:style-name="T5910">. Reguliuojamoje rinkoje prižiūrima, kad finansų maklerio įmonės atitiktų privalomų rašytinių susitarimų reikalavimus, ir užtikrinamas jų vykdymas. Pr</text:span><text:span text:style-name="T5911">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2">traipsnio 3 dalyje nustatytus reikalavimus.</text:span></text:p>
      <text:p text:style-name="P5913"><text:span text:style-name="T5914">5</text:span><text:span text:style-name="T5915">. Reguliuojamoje rinkoje turi būti taikomos veiksmingos sistemos, procedūros ir priemonės, kad būtų atmetami pavedimai, kurie viršija iš anksto nustatytą mastą ir kainų ribas arba yra akivaizdžiai klaidingi.</text:span></text:p>
      <text:p text:style-name="P5916"><text:span text:style-name="T5917">6</text:span><text:span text:style-name="T5918">.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9">–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0">tojų tipus ir kad jų pakaktų siekiant išvengti didelių prekybos tvarkos sutrikimų.</text:span></text:p>
      <text:p text:style-name="P5921"><text:span text:style-name="T5922">7</text:span><text:span text:style-name="T5923">. Reguliuojama rinka privalo pateikti nuoseklią ir palyginamą informaciją apie prekybos sustabdymo parametrus ir visus reikšmingus šių parametrų pokyčius priežiūros ins</text:span><text:span text:style-name="T5924">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5">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6">kiaujama finansine priemone, kol prekyba bus atnaujinta pradinėje rinkoje.</text:span></text:p>
      <text:p text:style-name="P5927"><text:span text:style-name="T5928">8</text:span><text:span text:style-name="T5929">. Reguliuojamoje rinkoje privaloma taikyti veiksmingas sistemas, procedūras ir priemones, taip pat reikalauti, kad jos nariai arba dalyviai atliktų tinkamus algoritmų bandymus,</text:span><text:span text:style-name="T5930"><text:s/>ir sudaryti palankias sąlygas šiems bandymams atlikti, siekiant:</text:span></text:p>
      <text:p text:style-name="P5931"><text:span text:style-name="T5932">1</text:span><text:span text:style-name="T5933">) užtikrinti, kad algoritminės prekybos sistemos negalėtų sukurti neįprastų prekybos sąlygų rinkoje;</text:span></text:p>
      <text:p text:style-name="P5934"><text:span text:style-name="T5935">2</text:span><text:span text:style-name="T5936">) valdyti neįprastas prekybos sąlygas, atsiradusias dėl algoritminės prekybos sis</text:span><text:span text:style-name="T5937">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8">okyčio, kuriuo rinkoje gali būti naudojamasi vykdant pavedimus, dydį.</text:span></text:p>
      <text:p text:style-name="P5939"><text:span text:style-name="T5940">9</text:span><text:span text:style-name="T5941">. Reguliuojamoje rinkoje, kurioje leidžiama naudotis tiesiogine elektronine prieiga, privaloma taikyti veiksmingas sistemas, procedūras ir priemones, kuriomis užtikrinama, kad tei</text:span><text:span text:style-name="T5942">kti paslaugas būtų leidžiama tik jos nariams arba dalyviams, turintiems priežiūros institucijos išduotą finansų maklerio įmonės licenciją, arba licenciją turinčioms kredito įstaigoms.</text:span></text:p>
      <text:p text:style-name="P5943"><text:span text:style-name="T5944">10</text:span><text:span text:style-name="T5945">.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6">prekybos sandoriai, įvykdyti naudojantis tiesiogine elektronine prieiga, atitiktų šio įstatymo reikalavimus.<text:s/></text:span></text:p>
      <text:p text:style-name="P5947"><text:span text:style-name="T5948">11</text:span><text:span text:style-name="T5949">. Reguliuojamoje rinkoje turi būti nustatyti tinkami rizikos kontrolės standartai ir prekybos ribos, taikomos tiesioginei elektroninei priei</text:span><text:span text:style-name="T5950">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1"><text:span text:style-name="T5952">12</text:span><text:span text:style-name="T5953">. Reguliuojamoje rinkoje privaloma turėti priemones, skirtas laikinai sustabdyti arba visiškai nutraukti nario arba dalyvio teisę teikti tiesioginę elektroninę prieigą klientui, kai nesilaikoma šio straipsnio 9–11 dalių reikalavimų.</text:span></text:p>
      <text:p text:style-name="P5954"><text:span text:style-name="T5955">13</text:span><text:span text:style-name="T5956">. Reguliuoja</text:span><text:span text:style-name="T5957">mos rinkos taisyklės dėl kolokacijos paslaugų turi būti skaidrios, sąžiningos ir nediskriminacinės.</text:span></text:p>
      <text:p text:style-name="P5958"><text:span text:style-name="T5959">14</text:span><text:span text:style-name="T5960">. Reguliuojamoje rinkoje turi būti užtikrinamas joje taikomų mokesčių, įskaitant vykdymo mokesčius, papildomus mokesčius ir visas nuolaidas, skaidruma</text:span><text:span text:style-name="T5961">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2">laidas reguliuojamoje rinkoje turi būti nustatyti rinkos formavimo reikalavimai, taikomi tam tikroms akcijoms ar akcijų krepšeliams.<text:s/></text:span></text:p>
      <text:p text:style-name="P5963"><text:span text:style-name="T5964">15</text:span><text:span text:style-name="T5965">. Reguliuojamoje rinkoje yra teisė taikyti mokesčius už atšauktus pavedimus atsižvelgiant į laikotarpį, kurį pavedim</text:span><text:span text:style-name="T5966">as buvo sistemoje, ir diferencijuoti mokesčius pagal konkrečią finansinę priemonę, kuriai tie mokesčiai taikomi.<text:s/></text:span></text:p>
      <text:p text:style-name="P5967"><text:span text:style-name="T5968">16</text:span><text:span text:style-name="T5969">. Reguliuojamoje rinkoje yra teisė taikyti didesnius mokesčius už pateiktą ir vėliau atšauktą pavedimą negu už įvykdytą pavedimą, taip p</text:span><text:span text:style-name="T5970">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1">t į papildomą naštą sistemos pajėgumui.</text:span></text:p>
      <text:p text:style-name="P5972"><text:span text:style-name="T5973">17</text:span><text:span text:style-name="T5974">. Reguliuojamoje rinkoje, kurioje žymimi nariai ar dalyviai, privaloma gebėti nustatyti pavedimus, pateiktus vykdant algoritminę prekybą, įvairius algoritmus, naudojamus pavedimams sukurti, ir tuos pavedimus in</text:span><text:span text:style-name="T5975">icijuojančius asmenis. Priežiūros institucija turi teisę susipažinti su šia informacija.</text:span></text:p>
      <text:p text:style-name="P5976"><text:span text:style-name="T5977">18</text:span><text:span text:style-name="T5978">. Priežiūros institucijos reikalavimu reguliuojamoje rinkoje turi būti pateikti duomenys, susiję su pavedimų registracijos žurnalu, arba priežiūros institucijai<text:s/></text:span><text:span text:style-name="T5979">suteikiama prieiga prie pavedimų registracijos žurnalo, kad būtų galima stebėti prekybą.</text:span></text:p>
      <text:p text:style-name="P5980"/>
      <text:p text:style-name="P5981"><text:span text:style-name="T5982">71</text:span><text:span text:style-name="T5983"><text:s/>straipsnis.<text:s/></text:span><text:span text:style-name="T5984">Verslo laikrodžių sinchronizavimas</text:span></text:p>
      <text:p text:style-name="P5985"><text:span text:style-name="T5986">Visos prekybos vietos ir dalyviai turi sinchronizuoti verslo laikrodžius, kuriuos naudoja visų praneštinų įv</text:span><text:span text:style-name="T5987">ykių datai ir laikui fiksuoti.</text:span></text:p>
      <text:p text:style-name="P5988"/>
      <text:p text:style-name="P5989"><text:span text:style-name="T5990">IV</text:span><text:span text:style-name="T5991"><text:s/>SKYRIUS</text:span></text:p>
      <text:p text:style-name="P5992"><text:span text:style-name="T5993">BIRŽOS PREKIŲ IŠVESTINIŲ FINANSINIŲ PRIEMONIŲ POZICIJŲ APRIBOJIMAI, VALDYMO KONTROLĖ IR ATSKAITOMYBĖ</text:span></text:p>
      <text:p text:style-name="P5994"/>
      <text:p text:style-name="P5995"><text:span text:style-name="T5996">72</text:span><text:span text:style-name="T5997"><text:s/>straipsnis.<text:s/></text:span><text:span text:style-name="T5998">Biržos prekių išvestinių finansinių priemonių pozicijų apribojimai</text:span></text:p>
      <text:p text:style-name="P5999"><text:span text:style-name="T6000">1</text:span><text:span text:style-name="T6001">.<text:s/></text:span><text:span text:style-name="T6002">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3">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4">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5"><text:span text:style-name="T6006">2</text:span><text:span text:style-name="T6007">. Šio<text:s/></text:span><text:span text:style-name="T6008">straipsnio 1 dalyje nurodyti pozicijų apribojimai nustatomi dėl visų vieno asmens turimų pozicijų ir dėl jo vardu bendru grupės lygmeniu turimų pozicijų siekiant:</text:span></text:p>
      <text:p text:style-name="P6009"><text:span text:style-name="T6010">1</text:span><text:span text:style-name="T6011">) užkirsti kelią piktnaudžiavimui rinka;<text:s/></text:span></text:p>
      <text:p text:style-name="P6012"><text:span text:style-name="T6013">2</text:span><text:span text:style-name="T6014">) skatinti tinkamas kainos nustatymo ir ats</text:span><text:span text:style-name="T6015">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6"><text:s/>pagrindinės biržos prekės rinkoje.</text:span></text:p>
      <text:p text:style-name="P6017"><text:span text:style-name="T6018">3</text:span><text:span text:style-name="T6019">. Biržos prekių išvestinių finansinių priemonių pozicijų apribojimai netaikomi:</text:span></text:p>
      <text:p text:style-name="P6020"><text:span text:style-name="T6021">1</text:span><text:span text:style-name="T6022">) pozicijoms, kurias laiko ne finansų įstaiga ar kurios laikomos tokios įstaigos vardu ir kurias galima objektyviai įvertinti kaip</text:span><text:span text:style-name="T6023"><text:s/>mažinančias tiesiogiai su tos ne finansų įstaigos komercine veikla susijusią riziką;</text:span></text:p>
      <text:p text:style-name="P6024"><text:span text:style-name="T6025">2</text:span><text:span text:style-name="T6026">) pozicijoms, kurias laiko komercinės veiklos grupei priklausanti finansų įstaiga, veikianti komercinės veiklos grupės ne finansų įstaigos vardu, ar kurios laikomos<text:s/></text:span><text:span text:style-name="T6027">tokios finansų įstaigos vardu, kai tas pozicijas galima objektyviai įvertinti kaip mažinančias tiesiogiai su tos ne finansų įstaigos komercine veikla susijusią riziką;</text:span></text:p>
      <text:p text:style-name="P6028"><text:span text:style-name="T6029">3</text:span><text:span text:style-name="T6030">) finansų ir ne finansų sandorių šalių pozicijoms, kurias galima objektyviai įverti</text:span><text:span text:style-name="T6031">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2">opos Sąjungos arba nacionalinius teisės aktus arba prekybos vietos;</text:span></text:p>
      <text:p text:style-name="P6033"><text:span text:style-name="T6034">4</text:span><text:span text:style-name="T6035">) bet kokiems kitiems šio įstatymo 3 straipsnio 52 dalies 3 punkte apibrėžtiems vertybiniams popieriams, kurie yra susiję su biržos preke arba šio įstatymo 3 straipsnio 15 dalies 10 p</text:span><text:span text:style-name="T6036">unkte nurodyta finansine priemone.</text:span></text:p>
      <text:p text:style-name="P6037"><text:span text:style-name="T6038">4</text:span><text:span text:style-name="T6039">. Nustatant pozicijų apribojimus nurodomos aiškios biržos prekių išvestinės finansinės priemonės pozicijos, kurią asmuo gali turėti, maksimalaus dydžio kiekybinės ribos.</text:span></text:p>
      <text:p text:style-name="P6040"><text:span text:style-name="T6041">5</text:span><text:span text:style-name="T6042">. Atsižvelgdama į šio straipsnio 1 daly</text:span><text:span text:style-name="T6043">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4">stinių finansinių priemonių, kuriomis prekiaujama prekybos vietose, pozicijų apribojimus. Tokie pozicijų apribojimai taip pat apima ekonomiškai lygiavertes nebiržinės prekybos sutartis.</text:span></text:p>
      <text:p text:style-name="P6045"><text:span text:style-name="T6046">6</text:span><text:span text:style-name="T6047">. Nustačiusi esminius biržos prekių išvestinių finansinių priemon</text:span><text:span text:style-name="T6048">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9">opos vertybinių popierių ir rinkų institucijos pateiktais ir Europos Komisijos patvirtintais skaičiavimo metodais.</text:span></text:p>
      <text:p text:style-name="P6050"><text:span text:style-name="T6051">7</text:span><text:span text:style-name="T6052">. Priežiūros institucija privalo pranešti Europos vertybinių popierių ir rinkų institucijai tikslius biržos prekių išvestinių finansinių</text:span><text:span text:style-name="T6053"><text:s/>priemonių pozicijų apribojimus, kuriuos ketina nustatyti.</text:span></text:p>
      <text:p text:style-name="P6054"><text:span text:style-name="T6055">8</text:span><text:span text:style-name="T6056">. Priežiūros institucija koreguoja biržos prekių išvestinių finansinių priemonių pozicijų apribojimus, atsižvelgdama į Europos vertybinių popierių ir rinkų institucijos nuomonę, arba pateikia<text:s/></text:span><text:span text:style-name="T6057">šiai institucijai motyvus, kodėl mano, kad pakeitimų nereikia.</text:span></text:p>
      <text:p text:style-name="P6058"><text:span text:style-name="T6059">9</text:span><text:span text:style-name="T6060">. Priežiūros institucija, nustačiusi biržos prekių išvestinių finansinių priemonių pozicijų apribojimus, kurie prieštarauja Europos vertybinių popierių ir rinkų institucijos nuomonei, nede</text:span><text:span text:style-name="T6061">lsdama savo interneto svetainėje paskelbia pranešimą, kuriame išsamiai paaiškina šių pozicijų apribojimų nustatymo motyvus.</text:span></text:p>
      <text:p text:style-name="P6062"><text:span text:style-name="T6063">10</text:span><text:span text:style-name="T6064">. Kai žemės ūkio biržos prekių išvestinėmis finansinėmis priemonėmis, kurios grindžiamos ta pačia pagrindine priemone ir pasiž</text:span><text:span text:style-name="T6065">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6">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7"><text:s/>Priežiūros institucija, nustatanti bendrą biržos prekių išvestinių finansinių priemonių pozicijų apribojimą, laikoma centrine priežiūros institucija.</text:span></text:p>
      <text:p text:style-name="P6068"><text:span text:style-name="T6069">11</text:span><text:span text:style-name="T6070">. Centrinė priežiūros institucija dėl taikytino bendro biržos prekių išvestinių finansinių priemoni</text:span><text:span text:style-name="T6071">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2">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3">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4"><text:span text:style-name="T6075">12</text:span><text:span text:style-name="T6076">. Prek</text:span><text:span text:style-name="T6077">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8">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9">rmacija, reikalinga stebint ir taikant bendrus pozicijų apribojimus.</text:span></text:p>
      <text:p text:style-name="P6080">Straipsnio pakeitimai:</text:p>
      <text:p text:style-name="P6081"><text:span text:style-name="T6082">Nr.<text:s/></text:span><text:a xlink:href="https://www.e-tar.lt/portal/legalAct.html?documentId=39961960696e11eca9ac839120d251c4" office:target-frame-name="_top" xlink:show="replace"><text:span text:style-name="T6083">XIV-821</text:span></text:a><text:span text:style-name="T6084">, 2021-12-23, paskelbta TAR 2021-12-30, i. k.<text:s/></text:span><text:span text:style-name="T6085">2021-27710</text:span></text:p>
      <text:p text:style-name="Normal"/>
      <text:p text:style-name="P6086"><text:span text:style-name="T6087">73</text:span><text:span text:style-name="T6088"><text:s/>straipsnis.<text:s/></text:span><text:span text:style-name="T6089">Biržos prekių išvestinių finansinių priemonių pozicijų valdymo kontrolė</text:span></text:p>
      <text:p text:style-name="P6090"><text:span text:style-name="T6091">1</text:span><text:span text:style-name="T6092">. Finansų maklerio įmonė arba rinkos operatorius, administruojantys prekybos vietą, kurioje prekiaujama biržos prekių išvestinėmis finansinėmis prie</text:span><text:span text:style-name="T6093">monėmis, privalo vykdyti šių biržos prekių išvestinių finansinių priemonių pozicijų valdymo kontrolę.</text:span></text:p>
      <text:p text:style-name="P6094"><text:span text:style-name="T6095">2</text:span><text:span text:style-name="T6096">. Vykdydami šio straipsnio 1 dalyje nurodytą pozicijų valdymo kontrolę, finansų maklerio įmonė arba rinkos operatorius, administruojantys prekybos vi</text:span><text:span text:style-name="T6097">etą, kurioje prekiaujama biržos prekių išvestinėmis finansinėmis priemonėmis, turi šias pareigas:</text:span></text:p>
      <text:p text:style-name="P6098"><text:span text:style-name="T6099">1</text:span><text:span text:style-name="T6100">) vykdyti asmenų atvirųjų pozicijų stebėseną;<text:s/></text:span></text:p>
      <text:p text:style-name="P6101"><text:span text:style-name="T6102">2</text:span><text:span text:style-name="T6103">) susipažinti su asmenų pateikta informacija, įskaitant visą svarbią informaciją apie pozicijos arba pr</text:span><text:span text:style-name="T6104">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5">ų, kurios grindžiamos ta pačia biržos preke ir pasižymi tokiomis pat savybėmis, kitose prekybos vietose ir ekonomiškai lygiaverčių nebiržinės prekybos sandorių, sudarytų per jų narius ir dalyvius, pozicijas;<text:s/></text:span></text:p>
      <text:p text:style-name="P6106"><text:span text:style-name="T6107">3</text:span><text:span text:style-name="T6108">) reikalauti, kad asmuo laikinai ar visam<text:s/></text:span><text:span text:style-name="T6109">laikui, atsižvelgdamas į konkretų atvejį, panaikintų arba sumažintų poziciją, o jeigu asmuo nesilaiko reikalavimų, – vienašališkai imtis tinkamų veiksmų, kad pozicija būtų panaikinta arba sumažinta;<text:s/></text:span></text:p>
      <text:p text:style-name="P6110"><text:span text:style-name="T6111">4</text:span><text:span text:style-name="T6112">) reikalauti, kad asmuo laikinai atkurtų rinkai lik</text:span><text:span text:style-name="T6113">vidumą sutarta kaina ir mastu, aiškiai nurodydamas, kad siekiama sumažinti didelės ar dominuojančios pozicijos rinkoje poveikį.</text:span></text:p>
      <text:p text:style-name="P6114">Straipsnio dalies pakeitimai:</text:p>
      <text:p text:style-name="P6115"><text:span text:style-name="T6116">Nr.<text:s/></text:span><text:a xlink:href="https://www.e-tar.lt/portal/legalAct.html?documentId=39961960696e11eca9ac839120d251c4" office:target-frame-name="_top" xlink:show="replace"><text:span text:style-name="T6117">XIV-821</text:span></text:a><text:span text:style-name="T6118">, 2021-12-23, paskelbta TAR 2021-12-30, i. k. 2021-27710</text:span></text:p>
      <text:p text:style-name="Normal"/>
      <text:p text:style-name="P6119"><text:span text:style-name="T6120">3</text:span><text:span text:style-name="T6121">. Biržos prekių išvestinių finansinių priemonių pozicijų apribojimai, taikomi pagal šio įstatymo 72 straipsnį, ir šiame straipsnyje nurodyta pozicijų valdymo kontrolė privalo būti<text:s/></text:span><text:span text:style-name="T6122">skaidrūs ir nediskriminaciniai, atsižvelgiant į rinkos dalyvių pobūdį ir sudėtį bei į tai, kiek jie naudojasi galimybe sudaryti sandorius.</text:span></text:p>
      <text:p text:style-name="P6123"><text:span text:style-name="T6124">4</text:span><text:span text:style-name="T6125">. Finansų maklerio įmonė arba rinkos operatorius, valdantis prekybos vietą, pateikia priežiūros institucijai išsamią informaciją apie biržos prekių išvestinių finansinių priemonių pozicijų valdymo kontrolės priemones.<text:s/></text:span></text:p>
      <text:p text:style-name="P6126"><text:span text:style-name="T6127">5</text:span><text:span text:style-name="T6128">. Priežiūros institucija šio str</text:span><text:span text:style-name="T6129">aipsnio 4 dalyje nurodytą informaciją kartu su duomenimis apie nustatytus pozicijų apribojimus perduoda Europos vertybinių popierių ir rinkų institucijai.</text:span></text:p>
      <text:p text:style-name="P6130"/>
      <text:p text:style-name="P6131"><text:span text:style-name="T6132">74</text:span><text:span text:style-name="T6133"><text:s/>straipsnis.<text:s/></text:span><text:span text:style-name="T6134">Griežtesni biržos prekių išvestinių finansinių priemonių pozicijų apribojimai</text:span></text:p>
      <text:p text:style-name="P6135"><text:span text:style-name="T6136">1</text:span><text:span text:style-name="T6137">.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8">mtinius atvejus, kai jie yra objektyviai pagrįsti ir proporcingi, atsižvelgiant į konkrečios rinkos likvidumą ir tinkamą tos rinkos veikimą.<text:s/></text:span></text:p>
      <text:p text:style-name="P6139"><text:span text:style-name="T6140">2</text:span><text:span text:style-name="T6141">. Priėmusi sprendimą nustatyti griežtesnius biržos prekių išvestinių finansinių priemonių pozicijų apribojimu</text:span><text:span text:style-name="T6142">s, priežiūros institucija šiuos pozicijų apribojimus skelbia savo interneto svetainėje.<text:s/></text:span></text:p>
      <text:p text:style-name="P6143"><text:span text:style-name="T6144">3</text:span><text:span text:style-name="T6145">. Šio straipsnio 2 dalyje nurodyti griežtesni pozicijų apribojimai galioja 6 mėnesius nuo jų paskelbimo interneto svetainėje dienos. Šie pozicijų apribojimai gali</text:span><text:span text:style-name="T6146"><text:s/>būti atnaujinti tolesniems laikotarpiams, neviršijantiems 6 mėnesių vienu metu, jeigu ir toliau galioja apribojimo priežastys. Praėjus 6 mėnesių laikotarpiui, neatnaujinti šie pozicijų apribojimai automatiškai nustoja galioti.</text:span></text:p>
      <text:p text:style-name="P6147"><text:span text:style-name="T6148">4</text:span><text:span text:style-name="T6149">. Priežiūros institucij</text:span><text:span text:style-name="T6150">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1"><text:span text:style-name="T6152">5</text:span><text:span text:style-name="T6153">.<text:s/></text:span><text:span text:style-name="T6154">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5">imą, kuriame išsamiai paaiškina šio sprendimo motyvus.<text:s/></text:span></text:p>
      <text:p text:style-name="P6156"/>
      <text:p text:style-name="P6157"><text:span text:style-name="T6158">75</text:span><text:span text:style-name="T6159"><text:s/>straipsnis.<text:s/></text:span><text:span text:style-name="T6160">Biržos prekių išvestinių finansinių priemonių pozicijų apribojimų pažeidimai</text:span></text:p>
      <text:p text:style-name="P6161"><text:span text:style-name="T6162">Priežiūros institucija taiko šiame įstatyme nustatytas poveikio priemones už šiuos biržos prekių<text:s/></text:span><text:span text:style-name="T6163">išvestinių finansinių priemonių pozicijų apribojimų, nustatytų pagal šiame skyriuje nurodytus reikalavimus, pažeidimus:</text:span></text:p>
      <text:p text:style-name="P6164"><text:span text:style-name="T6165">1</text:span><text:span text:style-name="T6166">) kai Lietuvos Respublikos teritorijoje veikiančių arba už jos ribų esančių asmenų turimos pozicijos viršija biržos prekių išvestinių</text:span><text:span text:style-name="T6167"><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8"><text:span text:style-name="T6169">2</text:span><text:span text:style-name="T6170">) kai Lietuvos Respublikos teritorijoje veikiančių arba esančių asmenų turimos pozicijos viršija biržos prekių išvestinių finansinių priemonių sandorių apribojimus, kuriuos nustatė kitų valstybių narių priežiūros institucijos.</text:span></text:p>
      <text:p text:style-name="P6171"/>
      <text:p text:style-name="P6172"><text:span text:style-name="T6173">76</text:span><text:span text:style-name="T6174"><text:s/>straipsnis.<text:s/></text:span><text:span text:style-name="T6175">Birž</text:span><text:span text:style-name="T6176">os prekių išvestinių finansinių priemonių pozicijų ataskaitų teikimas pagal pozicijų turėtojų kategorijas<text:s/></text:span></text:p>
      <text:p text:style-name="P6177"><text:span text:style-name="T6178">1</text:span><text:span text:style-name="T6179">. Finansų maklerio įmonė arba rinkos operatorius, administruojantys prekybos vietą, kurioje prekiaujama biržos prekių išvestinėmis finansinėmis<text:s/></text:span><text:span text:style-name="T6180">priemonėmis arba apyvartiniais taršos leidimais ar su apyvartiniais taršos leidimais susietomis išvestinėmis finansinėmis priemonėmis, privalo:<text:s/></text:span></text:p>
      <text:p text:style-name="P6181"><text:span text:style-name="T6182">1</text:span><text:span text:style-name="T6183">) kas savaitę viešai skelbti ataskaitą, kurioje nurodomos agreguotos pozicijos, tenkančios skirtingų kategor</text:span><text:span text:style-name="T6184">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5">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6"><text:s/>pagal kategorijas, nustatytas šio straipsnio 6 dalyje;<text:s/></text:span></text:p>
      <text:p text:style-name="P6187"><text:span text:style-name="T6188">2</text:span><text:span text:style-name="T6189">) šios dalies 1 punkte nurodytą ataskaitą pateikti priežiūros institucijai ir Europos vertybinių popierių ir rinkų institucijai;<text:s/></text:span></text:p>
      <text:p text:style-name="P6190"><text:span text:style-name="T6191">3</text:span><text:span text:style-name="T6192">) priežiūros institucijai bent vieną kartą per dieną pateik</text:span><text:span text:style-name="T6193">ti išsamią visų asmenų, įskaitant jų narius arba dalyvius ir jų klientus, turimų pozicijų išklotinę toje prekybos vietoje.<text:s/></text:span></text:p>
      <text:p text:style-name="P6194"><text:span text:style-name="T6195">2</text:span><text:span text:style-name="T6196">. Pareigos, nurodytos šio straipsnio 1 dalies 1 ir 2 punktuose, taikomos tik tada, kai ir asmenų skaičius, ir jų atvirosios<text:s/></text:span><text:span text:style-name="T6197">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8">kurie yra susiję su biržos preke arba šio įstatymo 3 straipsnio 15 dalies 10 punkte nurodyta finansine priemone.</text:span></text:p>
      <text:p text:style-name="P6199">Straipsnio dalies pakeitimai:</text:p>
      <text:p text:style-name="P6200"><text:span text:style-name="T6201">Nr.<text:s/></text:span><text:a xlink:href="https://www.e-tar.lt/portal/legalAct.html?documentId=39961960696e11eca9ac839120d251c4" office:target-frame-name="_top" xlink:show="replace"><text:span text:style-name="T6202">XIV-821</text:span></text:a><text:span text:style-name="T6203">, 20</text:span><text:span text:style-name="T6204">21-12-23, paskelbta TAR 2021-12-30, i. k. 2021-27710</text:span></text:p>
      <text:p text:style-name="Normal"/>
      <text:p text:style-name="P6205"><text:span text:style-name="T6206">3</text:span><text:span text:style-name="T6207">. Ataskaitose, nurodytose šio straipsnio 1 dalies 1 punkte, ir išklotinėse, nurodytose šio straipsnio 1 dalies 3 punkte, biržos prekių išvestinių finansinių priemonių pozicijos skirstomos į:<text:s/></text:span></text:p>
      <text:p text:style-name="P6208"><text:span text:style-name="T6209">1</text:span><text:span text:style-name="T6210">)<text:s/></text:span><text:span text:style-name="T6211">pozicijas, kuriomis objektyviai įvertinus mažinama tiesiogiai su komercine veikla susijusi rizika;<text:s/></text:span></text:p>
      <text:p text:style-name="P6212"><text:span text:style-name="T6213">2</text:span><text:span text:style-name="T6214">) kitas pozicijas.</text:span></text:p>
      <text:p text:style-name="P6215"><text:span text:style-name="T6216">4</text:span><text:span text:style-name="T6217">. Finansų maklerio įmonės, prekiaujančios biržos prekių išvestinėmis finansinėmis priemonėmis arba apyvartiniais taršos leidi</text:span><text:span text:style-name="T6218">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9">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0">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1"><text:s/>bent vieną kartą per dieną privalo pateikti:</text:span></text:p>
      <text:p text:style-name="P6222"><text:span text:style-name="T6223">1</text:span><text:span text:style-name="T6224">) išsamią pozicijų išklotinę, nurodydamos pozicijas, įgytas prekiaujant biržos prekių išvestinėmis finansinėmis priemonėmis arba apyvartiniais taršos leidimais ar su apyvartiniais taršos leidimais susietomis</text:span><text:span text:style-name="T6225"><text:s/>išvestinėmis finansinėmis priemonėmis ir sudarant ekonomiškai lygiavertes nebiržinės prekybos sutartis;</text:span></text:p>
      <text:p text:style-name="P6226"><text:span text:style-name="T6227">2</text:span><text:span text:style-name="T6228">) duomenis apie savo klientus ir tų klientų klientus, kol bus pasiektas galutinis klientas, kaip nurodyta Reglamento (ES) Nr. 600/2014 26 straipsn</text:span><text:span text:style-name="T6229">yje, ir Reglamento (ES) Nr. 1227/2011 8 straipsnyje, kai tai susiję su didmeniniais energetikos produktais.</text:span></text:p>
      <text:p text:style-name="P6230">Straipsnio dalies pakeitimai:</text:p>
      <text:p text:style-name="P6231"><text:span text:style-name="T6232">Nr.<text:s/></text:span><text:a xlink:href="https://www.e-tar.lt/portal/legalAct.html?documentId=39961960696e11eca9ac839120d251c4" office:target-frame-name="_top" xlink:show="replace"><text:span text:style-name="T6233">XIV-821</text:span></text:a><text:span text:style-name="T6234">,<text:s/></text:span><text:span text:style-name="T6235">2021-12-23, paskelbta TAR 2021-12-30, i. k. 2021-27710</text:span></text:p>
      <text:p text:style-name="Normal"/>
      <text:p text:style-name="P6236"><text:span text:style-name="T6237">5</text:span><text:span text:style-name="T6238">. Kad būtų užtikrintas šio įstatymo 72 straipsnio 1 dalies nuostatų įgyvendinimas, reguliuojamos rinkos nariai ar dalyviai, daugiašalės prekybos sistemos ir organizuotos prekybos sistemos klienta</text:span><text:span text:style-name="T6239">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0">aujama toje prekybos vietoje, taip pat apie savo klientų turimas biržos prekių išvestinių finansinių priemonių pozicijas ir tų klientų pozicijas, kol bus pasiektas galutinis klientas.</text:span></text:p>
      <text:p text:style-name="P6241"><text:span text:style-name="T6242">6</text:span><text:span text:style-name="T6243">. Asmenis, turinčius biržos prekių išvestinių finansinių priemonių<text:s/></text:span><text:span text:style-name="T6244">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5">agal pagrindinės veiklos pobūdį priskiria prie vienos iš šių kategorijų:</text:span></text:p>
      <text:p text:style-name="P6246"><text:span text:style-name="T6247">1</text:span><text:span text:style-name="T6248">) finansų maklerio įmonių arba kredito įstaigų;</text:span></text:p>
      <text:p text:style-name="P6249"><text:span text:style-name="T6250">2</text:span><text:span text:style-name="T6251">) kolektyvinio investavimo subjektų arba profesionaliesiems investuotojams skirtų kolektyvinio investavimo subjektų valdymo įmo</text:span><text:span text:style-name="T6252">nių;<text:s/></text:span></text:p>
      <text:p text:style-name="P6253"><text:span text:style-name="T6254">3</text:span><text:span text:style-name="T6255">) kitų finansų įstaigų, įskaitant draudimo įmones ir perdraudimo įmones, taip pat subjektus, vykdančius profesinių pensijų kaupimo veiklą;<text:s/></text:span></text:p>
      <text:p text:style-name="P6256"><text:span text:style-name="T6257">4</text:span><text:span text:style-name="T6258">) komercinių įmonių;</text:span></text:p>
      <text:p text:style-name="P6259"><text:span text:style-name="T6260">5</text:span><text:span text:style-name="T6261">) kai turima apyvartinių taršos leidimų ar su apyvartiniais taršos leidima</text:span><text:span text:style-name="T6262">is susietų išvestinių finansinių priemonių, – prie veiklos vykdytojų, veikiančių pagal Klimato kaitos valdymo finansinių instrumentų įstatymą.<text:s/></text:span></text:p>
      <text:p text:style-name="P6263"/>
      <text:p text:style-name="P6264"><text:span text:style-name="T6265">5 skyrius.</text:span><text:span text:style-name="T6266"><text:s/>Neteko galios nuo 2022-01-02</text:span></text:p>
      <text:p text:style-name="P6267">Skyriaus naikinimas:</text:p>
      <text:p text:style-name="P6268"><text:span text:style-name="T6269">Nr.<text:s/></text:span><text:a xlink:href="https://www.e-tar.lt/portal/legalAct.html?documentId=39961960696e11eca9ac839120d251c4" office:target-frame-name="_top" xlink:show="replace"><text:span text:style-name="T6270">XIV-821</text:span></text:a><text:span text:style-name="T6271">, 2021-12-23, paskelbta TAR 2021-12-30, i. k. 2021-27710</text:span></text:p>
      <text:p text:style-name="Normal"/>
      <text:p text:style-name="P6272"><text:span text:style-name="T6273">VI</text:span><text:span text:style-name="T6274"><text:s/>SKYRIUS</text:span></text:p>
      <text:p text:style-name="P6275"><text:span text:style-name="T6276">FINANSINIŲ PRIEMONIŲ APSKAITA</text:span></text:p>
      <text:p text:style-name="P6277"/>
      <text:p text:style-name="P6278"><text:span text:style-name="T6279">87</text:span><text:span text:style-name="T6280"><text:s/>straipsnis.<text:s/></text:span><text:span text:style-name="T6281">Finansinių priemonių apskaita</text:span></text:p>
      <text:p text:style-name="P6282"><text:span text:style-name="T6283">1</text:span><text:span text:style-name="T628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5">r centriniai depozitoriumai (toliau – sąskaitų tvarkytojai).<text:s/></text:span></text:p>
      <text:p text:style-name="P6286"><text:span text:style-name="T6287">2</text:span><text:span text:style-name="T6288">. Finansinių priemonių apskaitos sistemą sudaro centrinio depozitoriumo ir kitų sąskaitų tvarkytojų tvarkomų tarpusavyje susijusių aukščiausiojo ir žemesniojo finansinių priemonių apskaitos</text:span><text:span text:style-name="T6289"><text:s/>lygių finansinių priemonių sąskaitų ir jų tvarkymą reglamentuojančių teisės aktų bei finansinių priemonių apskaitos principų visuma.<text:s/></text:span></text:p>
      <text:p text:style-name="P6290"><text:span text:style-name="T6291">3</text:span><text:span text:style-name="T6292">. Prie aukščiausiojo finansinių priemonių apskaitos lygio priskiriamos centriniame depozitoriume atidaromos finansin</text:span><text:span text:style-name="T6293">ių priemonių sąskaitos, kurios rūšiuojamos pagal įrašų duomenis. Finansinių priemonių sąskaitose darant įrašus fiksuojamas:</text:span></text:p>
      <text:p text:style-name="P6294"><text:span text:style-name="T6295">1</text:span><text:span text:style-name="T6296">) kiekvienos emitento ar kito asmens išleistos ir centriniame depozitoriume registruotos finansinių priemonių emisijos finansinių</text:span><text:span text:style-name="T6297"><text:s/>priemonių skaičius. Tokios finansinių priemonių emisijos finansinių priemonių skaičius fiksuojamas darant įrašus tik viename centriniame depozitoriume;</text:span></text:p>
      <text:p text:style-name="P6298"><text:span text:style-name="T6299">2</text:span><text:span text:style-name="T6300">) sąskaitų tvarkytojų klientams priklausančių finansinių priemonių skaičius, nurodant, kad finansi</text:span><text:span text:style-name="T6301">nių priemonių sąskaita yra atidaryta sąskaitų tvarkytojų vardu ir jų klientų naudai;</text:span></text:p>
      <text:p text:style-name="P6302"><text:span text:style-name="T6303">3</text:span><text:span text:style-name="T6304">) sąskaitų tvarkytojų kliento, jeigu jis turi teisę tvarkyti finansinių priemonių sąskaitas, klientams priklausančių finansinių priemonių skaičius, nurodant, kad fina</text:span><text:span text:style-name="T6305">nsinių priemonių sąskaita atidaryta sąskaitų tvarkytojo kliento vardu ir jo klientų naudai;</text:span></text:p>
      <text:p text:style-name="P6306"><text:span text:style-name="T6307">4</text:span><text:span text:style-name="T6308">) sąskaitų tvarkytojams priklausantis nuosavų finansinių priemonių skaičius, nurodant, kad finansinių priemonių sąskaita atidaryta sąskaitų tvarkytojų vardu ir</text:span><text:span text:style-name="T6309"><text:s/>jų naudai;</text:span></text:p>
      <text:p text:style-name="P6310"><text:span text:style-name="T6311">5</text:span><text:span text:style-name="T6312">) sąskaitų tvarkytojų klientui priklausančių finansinių priemonių skaičius, nurodant, kad finansinių priemonių sąskaita atidaryta finansinių priemonių savininkų vardu ir jų naudai.</text:span></text:p>
      <text:p text:style-name="P6313"><text:span text:style-name="T6314">4</text:span><text:span text:style-name="T6315">. Centrinis depozitoriumas turi teisę atidaryti ir<text:s/></text:span><text:span text:style-name="T6316">tvarkyti kitas finansinių priemonių sąskaitas, kurios gali būti naudojamos apskaitai ir atsiskaitymams.</text:span></text:p>
      <text:p text:style-name="P6317"><text:span text:style-name="T6318">5</text:span><text:span text:style-name="T6319">. Centrinis depozitoriumas užtikrina, kad sąskaitų tvarkytojai galėtų atskirti bet kurio iš savo klientų finansines priemones.</text:span></text:p>
      <text:p text:style-name="P6320"><text:span text:style-name="T6321">6</text:span><text:span text:style-name="T6322">. Centrinis dep</text:span><text:span text:style-name="T6323">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4">lygus tos emisijos finansinių priemonių, įtrauktų į kitas aukščiausiojo finansinių priemonių apskaitos lygio sąskaitų tvarkytojų atidarytas ir tvarkomas finansinių priemonių sąskaitas, skaičiui.<text:s/></text:span></text:p>
      <text:p text:style-name="P6325"><text:span text:style-name="T6326">7</text:span><text:span text:style-name="T6327">. Prie žemesniojo finansinių priemonių apskaitos lygio<text:s/></text:span><text:span text:style-name="T6328">priskiriamos sąskaitų tvarkytojų atidaromos finansinių priemonių sąskaitos, kurios rūšiuojamos pagal įrašų duomenis. Finansinių priemonių sąskaitose darant įrašus fiksuojamas:</text:span></text:p>
      <text:p text:style-name="P6329"><text:span text:style-name="T6330">1</text:span><text:span text:style-name="T6331">) sąskaitų tvarkytojų klientui priklausančių finansinių priemonių skaičius, n</text:span><text:span text:style-name="T6332">urodant, kad finansinių priemonių sąskaita atidaryta finansinių priemonių savininkų vardu ir jų naudai;</text:span></text:p>
      <text:p text:style-name="P6333"><text:span text:style-name="T6334">2</text:span><text:span text:style-name="T6335">) Lietuvos Respublikoje, valstybėse narėse ar trečiosiose valstybėse registruoto sąskaitų tvarkytojo klientams priklausantis finansinių priemonių s</text:span><text:span text:style-name="T6336">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7">ių sąskaita yra atidaryta jų klientų naudai.<text:s/></text:span></text:p>
      <text:p text:style-name="P6338"><text:span text:style-name="T6339">8</text:span><text:span text:style-name="T6340">. Sąskaitų tvarkytojai turi teisę atidaryti kitas finansinių priemonių sąskaitas, kurios gali būti naudojamos apskaitai ir atsiskaitymams.</text:span></text:p>
      <text:p text:style-name="P6341"><text:span text:style-name="T6342">9</text:span><text:span text:style-name="T6343">. Sąskaitų tvarkytojai užtikrina žemesniojo finansinių prie</text:span><text:span text:style-name="T6344">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5"><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6"><text:s/>apskaitos lygio sąskaitos išrašo ar pranešimo pagrindu.</text:span></text:p>
      <text:p text:style-name="P6347"><text:span text:style-name="T6348">10</text:span><text:span text:style-name="T6349">. Įkeistos arba kaip finansinis užstatas pateiktos finansinės priemonės gali būti fiksuojamos:</text:span></text:p>
      <text:p text:style-name="P6350"><text:span text:style-name="T6351">1</text:span><text:span text:style-name="T6352">) darant įrašus šio straipsnio 3 dalies 5 punkte ar 7 dalies 1 punkte nustatyta tvarka, nurodan</text:span><text:span text:style-name="T6353">t sąskaitų tvarkytojų klientų nuosavybės teisę į finansines priemones. Tokiu atveju apribojama dalies arba visų finansinių priemonių sąskaitoje esančių finansinių priemonių disponavimo teisė;</text:span></text:p>
      <text:p text:style-name="P6354"><text:span text:style-name="T6355">2</text:span><text:span text:style-name="T6356">)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7"><text:s/>Finansinių priemonių įtraukimas į įkaito (užstato) turėtojo vardu atidarytą finansinių priemonių sąskaitą laikomas jų perdavimu įkaito (užstato) turėtojui.<text:s/></text:span></text:p>
      <text:p text:style-name="P6358"><text:span text:style-name="T6359">11</text:span><text:span text:style-name="T6360">. Finansinės priemonės, įkeičiamos Europos Centriniam Bankui ar kitos valstybės narės cent</text:span><text:span text:style-name="T6361">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2"><text:s/></text:span></text:p>
      <text:p text:style-name="P6363"><text:span text:style-name="T6364">12</text:span><text:span text:style-name="T6365">.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6">sinių priemonių sąskaitose, nurodant Europos Centrinį Banką ar valstybės narės centrinį banką kaip finansinių priemonių turėtoją. Įrašai šiose sąskaitose daromi Lietuvos banko nustatyta tvarka.</text:span></text:p>
      <text:p text:style-name="P6367"/>
      <text:p text:style-name="P6368"><text:span text:style-name="T6369">88</text:span><text:span text:style-name="T6370"><text:s/>straipsnis.<text:s/></text:span><text:span text:style-name="T6371">Finansinių priemonių sąskaitų tvarkymas</text:span></text:p>
      <text:p text:style-name="P6372"><text:span text:style-name="T6373">1</text:span><text:span text:style-name="T6374">. Sąskaitų tvarkytojai, tvarkydami visų rūšių finansinių priemonių sąskaitas, privalo vadovautis šiais principais:</text:span></text:p>
      <text:p text:style-name="P6375"><text:span text:style-name="T6376">1</text:span><text:span text:style-name="T6377">) privalomo registravimo principu, reiškiančiu, kad privaloma registruoti visas operacijas;</text:span></text:p>
      <text:p text:style-name="P6378"><text:span text:style-name="T6379">2</text:span><text:span text:style-name="T6380">) atskiros apskaitos principu, reišk</text:span><text:span text:style-name="T6381">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2">kirti atskirų sąskaitų tvarkytojų finansines priemones, taip pat šių sąskaitų tvarkytojų ir jų klientų finansines priemones. Šis principas<text:s/></text:span><text:span text:style-name="T6383">mutatis mutandis</text:span><text:span text:style-name="T6384"><text:s/>taikomas sąskaitų tvarkytojų ir jų klientų lėšų apskaitai;</text:span></text:p>
      <text:p text:style-name="P6385"><text:span text:style-name="T6386">3</text:span><text:span text:style-name="T6387">) skaidrumo principu, reiškiančiu, k</text:span><text:span text:style-name="T6388">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9">toriumo apskaitoje turi aiškiai rodyti sąskaitų tvarkytojus ir į jų vardu atidarytų finansinių priemonių sąskaitų apskaitą įtrauktas finansines priemones.</text:span></text:p>
      <text:p text:style-name="P6390"><text:span text:style-name="T6391">2</text:span><text:span text:style-name="T6392">.<text:s/></text:span><text:span text:style-name="T6393">Emitentas arba kitas asmuo, išleidęs finansines priemones, kurios traukiamos į apskaitą aukš</text:span><text:span text:style-name="T6394">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5">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6"><text:s/>centriniu depozitoriumu. Už tokios sutarties sudarymą yra atsakingas emitento arba kito finansines priemones išleidusio asmens valdymo organas.</text:span></text:p>
      <text:p text:style-name="P6397"><text:span text:style-name="T6398">3</text:span><text:span text:style-name="T6399">. Finansinių priemonių sąskaitas, kuriose įrašai daromi šio įstatymo 87 straipsnio 3 dalies 1 punkte nusta</text:span><text:span text:style-name="T6400">tyta tvarka, atidaro ir tvarko centrinis depozitoriumas. Finansinių priemonių sąskaitas, kuriose įrašai daromi šio įstatymo 87 straipsnio 3 dalies 2–5 punktuose ir 7 dalyje nustatyta tvarka, atidaro ir tvarko sąskaitų tvarkytojai.<text:s/></text:span></text:p>
      <text:p text:style-name="P6401"><text:span text:style-name="T6402">4</text:span><text:span text:style-name="T6403">.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4"><text:span text:style-name="T6405">5</text:span><text:span text:style-name="T6406">. Kiekviena su finansinėmis priemonėmis susijusi operacija fiksuojama darant įrašus finansinių priemonių sąskaitose:</text:span></text:p>
      <text:p text:style-name="P6407"><text:span text:style-name="T6408">1</text:span><text:span text:style-name="T6409">) įrašai, nurodyti šio įstatymo 87 straipsnio 3 dalies 5 punkte ar 7 dalies 1 punkte, yra nuosavybės teisės įrodymas, todėl juos darant</text:span><text:span text:style-name="T6410"><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1">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2">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3">privalo saugoti visus dokumentus, kurių pagrindu buvo padaryti įrašai žemesniojo finansinių priemonių apskaitos lygio finansinių priemonių sąskaitose;</text:span></text:p>
      <text:p text:style-name="P6414"><text:span text:style-name="T6415">2</text:span><text:span text:style-name="T6416">) įrašai, tvarkomi šio įstatymo 87 straipsnio 3 dalies 2</text:span><text:span text:style-name="T6417">–</text:span><text:span text:style-name="T6418">5 punktuose ir 7 dalies 2 punkte nustatyta<text:s/></text:span><text:span text:style-name="T6419">tvarka, užtikrina administracinį klientų atskyrimą, tačiau nėra nuosavybės teisės įrodymas.</text:span></text:p>
      <text:p text:style-name="P6420"><text:span text:style-name="T6421">6</text:span><text:span text:style-name="T6422">. Vykdydamas bet kokią su finansinėmis priemonėmis, esančiomis finansinių priemonių sąskaitose, kuriose įrašai daromi šio įstatymo 87 straipsnio 3 dalies 5 p</text:span><text:span text:style-name="T6423">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4">utartyje, kuri pateikiama sąskaitų tvarkytojams, šalys turi nurodyti bendrovės,</text:span><text:span text:style-name="T6425"><text:s/></text:span><text:span text:style-name="T6426">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7">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8">šioje dalyje nurodytų duomenų.<text:s/></text:span></text:p>
      <text:p text:style-name="P6429"><text:span text:style-name="T6430">7</text:span><text:span text:style-name="T6431">. Sąskaitų tvarkytojo vardu tvarkyti finansinių priemonių sąskaitas ir keisti jų turinį turi teisę tik sąskaitų tvarkytojo darbuotojai ir kiti asmenys, kuriems pagal sąskaitų tvarkytojo steigimo dokumentus yra suteikti<text:s/></text:span><text:span text:style-name="T6432">įgaliojimai savarankiškai priimti sprendimus dėl sąskaitų tvarkymo. Sąskaitų tvarkytojas privalo užtikrinti savininko teisę nepertraukiamai disponuoti finansinėmis priemonėmis.</text:span></text:p>
      <text:p text:style-name="P6433"><text:span text:style-name="T6434">8</text:span><text:span text:style-name="T6435">. Sąskaitų tvarkytojas privalo užtikrinti informacijos, kurią jis sužinojo</text:span><text:span text:style-name="T6436"><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7">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8">ansinių priemonių savininkų sąrašus pateikti centriniam depozitoriumui, kai šis įgyvendina emitento</text:span><text:span text:style-name="T6439"><text:s/>arba kito asmens, išleidusio finansines priemones, teisę, nurodytą šio įstatymo 89</text:span><text:span text:style-name="T6440">1</text:span><text:span text:style-name="T6441"><text:s/>straipsnio 2 dalyje.<text:s/></text:span></text:p>
      <text:p text:style-name="P6442">Straipsnio dalies pakeitimai:</text:p>
      <text:p text:style-name="P6443"><text:span text:style-name="T6444">Nr.<text:s/></text:span><text:a xlink:href="https://www.e-tar.lt/portal/legalAct.html?documentId=b3f79d409efb11e9878fc525390407ce" office:target-frame-name="_top" xlink:show="replace"><text:span text:style-name="T6445">XIII-2252</text:span></text:a><text:span text:style-name="T6446">, 2019-06-27, paskelbta TAR 2019-07-05, i. k. 2019-11172</text:span></text:p>
      <text:p text:style-name="Normal"/>
      <text:p text:style-name="P6447"><text:span text:style-name="T6448">9</text:span><text:span text:style-name="T6449">. Kai sąskaitų tvarkytojų ir (ar) jų klientų įsigytos ne Lietuvos Respublikoje išleistos finansinės pr</text:span><text:span text:style-name="T6450">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1">i Lietuvoje<text:s/></text:span><text:span text:style-name="T6452">mutatis mutandis</text:span><text:span text:style-name="T6453"><text:s/>taikomos šio įstatymo nuostatos, išskyrus reikalavimus, nustatytus šio įstatymo 87 straipsnio 3 dalies 1 punkte.<text:s/></text:span></text:p>
      <text:p text:style-name="P6454"><text:span text:style-name="T6455">10</text:span><text:span text:style-name="T6456">. Akcinių bendrovių akcijų ir obligacijų apskaita tvarkoma aukščiausiojo ir žemesniojo finansinių priemonių</text:span><text:span text:style-name="T6457"><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8">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9">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0">nių priemonių apskaitos lygio apskaitą.</text:span><text:s/></text:p>
      <text:p text:style-name="P6461">Straipsnio dalies pakeitimai:</text:p>
      <text:p text:style-name="P6462"><text:span text:style-name="T6463">Nr.<text:s/></text:span><text:a xlink:href="https://www.e-tar.lt/portal/legalAct.html?documentId=e1ddc0a0131811e9b2b6e7cdb14007b4" office:target-frame-name="_top" xlink:show="replace"><text:span text:style-name="T6464">XIII-1877</text:span></text:a><text:span text:style-name="T6465">, 2018-12-20, paskelbta TAR 2019-01-08, i. k. 2019-00227</text:span></text:p>
      <text:p text:style-name="Normal"/>
      <text:p text:style-name="P6466"><text:span text:style-name="T6467">11</text:span><text:span text:style-name="T6468">.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9">nio investavimo subjektų išleistų finansinių priemonių, įtrauktų į aukščiausiojo ir žemesniojo finansinių priemonių apskaitos lygių arba tik žemesniojo finansinių priemonių apskaitos lygio apskaitą, apskaitai<text:s/></text:span><text:span text:style-name="T6470">mutatis mutandis</text:span><text:span text:style-name="T6471"><text:s/>taikomi šio įstatymo reikalavi</text:span><text:span text:style-name="T6472">mai.</text:span></text:p>
      <text:p text:style-name="P6473"><text:span text:style-name="T6474">12</text:span><text:span text:style-name="T6475">.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6"/>
      <text:p text:style-name="P6477"><text:span text:style-name="T6478">89</text:span><text:span text:style-name="T6479"><text:s/>straipsnis.<text:s/></text:span><text:span text:style-name="T6480">Finansinių priemonių įvykiai ir su finansinėmis priemonėmis susijusios informacijos pateikimas</text:span></text:p>
      <text:p text:style-name="P6481"><text:span text:style-name="T6482">1</text:span><text:span text:style-name="T6483">. Finansinių priemonių įvykiu laikomas finansinių priemonių išleidimas, visuotinis akcininkų susirinkimas, dividendų, palūkanų ar kitokie mokėj</text:span><text:span text:style-name="T6484">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5">sti finansinių priemonių sąskaitų parametrus.</text:span></text:p>
      <text:p text:style-name="P6486"><text:span text:style-name="T6487">2</text:span><text:span text:style-name="T6488">. Detalų finansinių priemonių įvykių sąrašą, su jais susijusių operacijų atlikimo tvarką, finansinių priemonių ir (ar) lėšų apvalinimo, taikomo finansinių priemonių įvykiams, principus aukščiausiuoju finan</text:span><text:span text:style-name="T6489">sinių priemonių apskaitos lygiu nustato centrinis depozitoriumas, vadovaudamasis visuotinai pripažintais tarptautiniais finansinių priemonių įvykių standartais.</text:span></text:p>
      <text:p text:style-name="P6490"><text:span text:style-name="T6491">3</text:span><text:span text:style-name="T6492">. Emitentai ir kiti asmenys, kurių finansinių priemonių emisija registruota centriniame de</text:span><text:span text:style-name="T6493">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4">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5"><text:span text:style-name="T6496">4</text:span><text:span text:style-name="T6497">. Centrinis depozitoriumas apie finansinių priemonių įvykius informuoja finansinių priemonių savininkų sąskaitų tvarkytojus,<text:s/></text:span><text:span text:style-name="T6498">tvarkančius informaciją apie finansinių priemonių įvykį informavusius emitentus, kurių finansinės priemonės yra įtrauktos į p</text:span><text:span text:style-name="T6499">rekybą reguliuojamoje rinkoje,</text:span><text:span text:style-name="T6500"><text:s/>centrinio depozitoriumo nustatyta tvarka ir terminais.<text:s/></text:span></text:p>
      <text:p text:style-name="P6501"><text:span text:style-name="T6502">5</text:span><text:span text:style-name="T6503">.<text:s/></text:span><text:span text:style-name="T6504">Sąskaitų tvarkytojas privalo sutartyje su finansinių priemonių savininku nustatyta tvarka, būdu ir periodiškumu finansinių priemonių savininkui pranešti apie bet<text:s/></text:span><text:span text:style-name="T6505">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6">iniams metams, sąskaitų tvarkytojai sutartyje nurodytu būdu ir tvarka privalo pateikti asmeninės finansinių priemonių sąskaitos būklės paskutinės praėjusių metų dienos pabaigoje ataskaitą.</text:span></text:p>
      <text:p text:style-name="P6507"><text:span text:style-name="T6508">6</text:span><text:span text:style-name="T6509">. Sąskaitų tvarkytojas,<text:s/></text:span><text:span text:style-name="T6510">tvarkantis finansinių priemonių sąskai</text:span><text:span text:style-name="T6511">tas, kuriose įrašai daromi šio įstatymo 87 straipsnio 3 dalies 5 punkte ar 7 dalies 1 punkte nustatyta tvarka,<text:s/></text:span><text:span text:style-name="T6512">privalo nedelsdamas perduoti emitento, kurio finansinės priemonės yra įtrauktos į prekybą reguliuojamoje rinkoje, finansinių priemonių savininkui</text:span><text:span text:style-name="T6513">, kurio finansinių priemonių sąskaitas jis tvarko, arba jo įgaliotam asmeniui:</text:span></text:p>
      <text:p text:style-name="P6514"><text:span text:style-name="T6515">1</text:span><text:span text:style-name="T6516">) informaciją apie finansinių priemonių įvykius,<text:s/></text:span><text:span text:style-name="T6517">susijusią su finansinių priemonių savininko turtinėmis ar neturtinėmis teisėmis, kurias jam suteikia nuosavybės teise priklau</text:span><text:span text:style-name="T6518">sančios finansinės priemonės ir kuriomis gali naudotis visi tos pačios klasės akcijų savininkai, arba</text:span></text:p>
      <text:p text:style-name="P6519"><text:span text:style-name="T6520">2</text:span><text:span text:style-name="T6521">) pranešimą<text:s/></text:span><text:span text:style-name="T6522">su nuoroda į emitento, kurio finansinės priemonės yra įtrauktos į prekybą reguliuojamoje rinkoje, interneto svetainę, jeigu jame pateikia</text:span><text:span text:style-name="T6523">ma<text:s/></text:span><text:span text:style-name="T6524">šios dalies 1 punkte nurodyta<text:s/></text:span><text:span text:style-name="T6525">informacija apie finansinių priemonių įvykius, ir</text:span></text:p>
      <text:p text:style-name="P6526"><text:span text:style-name="T6527">3</text:span><text:span text:style-name="T6528">) informaciją, kaip finansinių priemonių savininkui naudotis<text:s/></text:span><text:span text:style-name="T6529">finansinių priemonių savininko</text:span><text:span text:style-name="T6530"><text:s/>turtinėmis ir neturtinėmis teisėmis arba kaip pateikti balsavimo nurodymą są</text:span><text:span text:style-name="T6531">skaitų tvarkytojui balsuoti<text:s/></text:span><text:span text:style-name="T6532">finansinių priemonių savininko naudai.</text:span></text:p>
      <text:p text:style-name="P6533"><text:span text:style-name="T6534">7</text:span><text:span text:style-name="T6535">.<text:s/></text:span><text:span text:style-name="T6536">Šio straipsnio 6 dalyje nustatytas reikalavimas sąskaitų tvarkytojams nedelsiant perduoti informaciją netaikomas, jeigu emitentas, kurio<text:s/></text:span><text:span text:style-name="T6537">finansinės priemonės yra įtrauktos į prekyb</text:span><text:span text:style-name="T6538">ą reguliuojamoje rinkoje</text:span><text:span text:style-name="T6539">, šią informaciją ar pranešimą pateikia tiesiogiai visiems finansinių priemonių savininkams arba jų įgaliotiems asmenims.</text:span></text:p>
      <text:p text:style-name="P6540"><text:span text:style-name="T6541">8</text:span><text:span text:style-name="T6542">. Sąskaitų tvarkytojas, kuris tvarko finansinių priemonių sąskaitas, kuriose įrašai daromi šio įstatymo 8</text:span><text:span text:style-name="T6543">7 straipsnio 3 dalies 5 punkte ar 7 dalies 1 punkte nustatyta tvarka, pagal finansinių priemonių savininko, kurio finansinių priemonių sąskaitas jis tvarko, nurodymus turi nedelsdamas perduoti emitentui, kurio<text:s/></text:span><text:span text:style-name="T6544">finansinės priemonės yra įtrauktos į prekybą r</text:span><text:span text:style-name="T6545">eguliuojamoje rinkoje</text:span><text:span text:style-name="T6546">,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7">ačios klasės akcijų savininkai. Sąskaitų tvarkytojas turi teisę šią pareigą įgyvendinti per centrinį depozitoriumą.</text:span></text:p>
      <text:p text:style-name="P6548"><text:span text:style-name="T6549">9</text:span><text:span text:style-name="T6550">. Kai šio straipsnio 6 ir 8 dalyse nustatytais atvejais perduodant informaciją per sąskaitų tvarkytoją yra daugiau negu vienas sąskaitų</text:span><text:span text:style-name="T6551"><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2">liotam asmeniui.</text:span></text:p>
      <text:p text:style-name="P6553"><text:span text:style-name="T6554">10</text:span><text:span text:style-name="T6555">. Perduodant šiame straipsnyje nustatytą informaciją ar pranešimus vadovaujamasi 2018 m. rugsėjo 3 d. Komisijos įgyvendinimo reglamentu (ES) 2018/1212, kuriuo, įgyvendinant Europos Parlamento ir Tarybos direktyvos 2007/36/EB nuostata</text:span><text:span text:style-name="T6556">s, nustatomi būtinieji akcininkų identifikavimo, informacijos perdavimo ir akcininkų naudojimosi savo teisėmis palengvinimo reikalavimai (OL 2018 L 223, p. 1).</text:span></text:p>
      <text:p text:style-name="P6557"><text:span text:style-name="T6558">11</text:span><text:span text:style-name="T6559">. Centrinis depozitoriumas ir sąskaitų tvarkytojai savo interneto svetainėje privalo vieša</text:span><text:span text:style-name="T6560">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1">augų, suteiktų Lietuvos Respublikoje ir tarpvalstybiniu mastu, įkainiai gali skirtis, tačiau skirtingi įkainiai turi būti pagrįsti ir atitikti paslaugų suteikimo faktinių sąnaudų skirtumą.</text:span><text:s/></text:p>
      <text:p text:style-name="P6562">Straipsnio pakeitimai:</text:p>
      <text:p text:style-name="P6563"><text:span text:style-name="T6564">Nr.<text:s/></text:span><text:a xlink:href="https://www.e-tar.lt/portal/legalAct.html?documentId=b3f79d409efb11e9878fc525390407ce" office:target-frame-name="_top" xlink:show="replace"><text:span text:style-name="T6565">XIII-2252</text:span></text:a><text:span text:style-name="T6566">, 2019-06-27, paskelbta TAR 2019-07-05, i. k. 2019-11172</text:span></text:p>
      <text:p text:style-name="Normal"/>
      <text:p text:style-name="P6567"><text:span text:style-name="T6568">89</text:span><text:span text:style-name="T6569">1</text:span><text:span text:style-name="T6570"><text:s/></text:span><text:span text:style-name="T6571">straipsnis.<text:s/></text:span><text:span text:style-name="T6572">Informacija apie finansines priemones ir jų savininkus</text:span></text:p>
      <text:p text:style-name="P6573"><text:span text:style-name="T6574">1</text:span><text:span text:style-name="T6575">. Šiame straipsnyje nustatyta<text:s/></text:span><text:span text:style-name="T6576">emitento arba kito</text:span><text:span text:style-name="T6577"><text:s/>asmens, išleidusio finansines priemones,</text:span><text:span text:style-name="T6578"><text:s/>teisė gauti<text:s/></text:span><text:span text:style-name="T6579">jo išleistų vardinių finansinių priemonių savininkų ir asmenų, kurių vardu atidarytos finansinių priemonių sąskaitos, kuriose įrašai daromi šio įstatymo 87 straipsnio 3 dalies 5 punkte ar 7 dalies 1 pun</text:span><text:span text:style-name="T6580">kte nustatyta tvarka, sąrašus (toliau – informacija apie finansinių priemonių savininkus)</text:span><text:span text:style-name="T6581">.<text:s/></text:span></text:p>
      <text:p text:style-name="P6582"><text:span text:style-name="T6583">2</text:span><text:span text:style-name="T6584">. Emitentas arba kitas asmuo, išleidęs finansines priemones, turi teisę bet kada pareikalauti, kad sąskaitų tvarkytojai pateiktų informaciją apie finansinių pr</text:span><text:span text:style-name="T6585">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6">ų savininkus. Prieš kiekvieną eilinį visuotinį akcininkų susirinkimą sąskaitų tvarkytojų sąrašas emitento arba kito asmens, išleidusio finansines priemones, prašymu pateikiamas nemokamai.<text:s/></text:span></text:p>
      <text:p text:style-name="P6587"><text:span text:style-name="T6588">3</text:span><text:span text:style-name="T6589">.<text:s/></text:span><text:span text:style-name="T6590">Informacija apie<text:s/></text:span><text:span text:style-name="T6591">finansinių priemonių savininkus</text:span><text:span text:style-name="T6592"><text:s/>apima šiuos</text:span><text:span text:style-name="T6593"><text:s/>duomenis:</text:span></text:p>
      <text:p text:style-name="P6594"><text:span text:style-name="T6595">1</text:span><text:span text:style-name="T6596">)<text:s/></text:span><text:span text:style-name="T6597">fizinio asmens vardą, pavardę, gyvenamąją vietą arba adresą korespondencijai; juridinio asmens pavadinimą, teisinę formą, kodą, buveinę ir juridinio asmens atstovo vardą, pavardę, gyvenamąją vietą arba adresą korespondencijai</text:span><text:span text:style-name="T6598">;</text:span></text:p>
      <text:p text:style-name="P6599"><text:span text:style-name="T6600">2</text:span><text:span text:style-name="T6601">)<text:s/></text:span><text:span text:style-name="T6602">finans</text:span><text:span text:style-name="T6603">inių priemonių savininkui</text:span><text:span text:style-name="T6604"><text:s/>nuosavybės teise priklausančių akcijų skaičių ir, jeigu emitentas prašo, informaciją apie akcijų klases ir (ar) įsigijimo datą;</text:span></text:p>
      <text:p text:style-name="P6605"><text:span text:style-name="T6606">3</text:span><text:span text:style-name="T6607">)<text:s/></text:span><text:span text:style-name="T6608">finansinių priemonių savininko</text:span><text:span text:style-name="T6609"><text:s/>fizinio asmens – elektroninio pašto adresą (jeigu<text:s/></text:span><text:span text:style-name="T6610">finansinių pri</text:span><text:span text:style-name="T6611">emonių savininkas</text:span><text:span text:style-name="T6612"><text:s/>jį turi);</text:span></text:p>
      <text:p text:style-name="P6613"><text:span text:style-name="T6614">4</text:span><text:span text:style-name="T6615">)<text:s/></text:span><text:span text:style-name="T6616">finansinių priemonių savininko</text:span><text:span text:style-name="T6617"><text:s/>juridinio asmens – unikalų atpažinties kodą (jeigu<text:s/></text:span><text:span text:style-name="T6618">finansinių priemonių savininkas</text:span><text:span text:style-name="T6619"><text:s/>jį turi);</text:span></text:p>
      <text:p text:style-name="P6620"><text:span text:style-name="T6621">5</text:span><text:span text:style-name="T6622">)<text:s/></text:span><text:span text:style-name="T6623">finansinių priemonių savininko</text:span><text:span text:style-name="T6624"><text:s/>įgalioto asmens (jeigu toks yra) – pavadinimą (vardą ir pavardę) ar unikalų atpažinties kodą.</text:span></text:p>
      <text:p text:style-name="P6625"><text:span text:style-name="T6626">4</text:span><text:span text:style-name="T6627">. Už informacijos apie finansinių priemonių savininkus pateikimą centriniam depozitoriumui yra atsakingas sąskaitų tvarkytojas. Sąskaitų tvarkytojai savo<text:s/></text:span><text:span text:style-name="T6628">apskaitoje esančią informaciją apie finansinių priemonių savininkus pateikia centrinio depozitoriumo nustatyta tvarka.</text:span></text:p>
      <text:p text:style-name="P6629"><text:span text:style-name="T6630">5</text:span><text:span text:style-name="T6631">. Tais atvejais, kai sąskaitų tvarkytojų grandinėje yra daugiau negu vienas sąskaitų tvarkytojas, sąskaitų tvarkytojai nedelsdami pr</text:span><text:span text:style-name="T6632">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3">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4">dusio finansines priemones, prašymu sąskaitų tvarkytojai privalo nedelsdami pateikti informaciją apie tolesnį sąskaitų tvarkytoją sąskaitų tvarkytojų grandinėje.</text:span></text:p>
      <text:p text:style-name="P6635"><text:span text:style-name="T6636">6</text:span><text:span text:style-name="T6637">. Emitentas ar kitas asmuo, išleidęs finansines priemones, ar sąskaitų tvarkytojas, paste</text:span><text:span text:style-name="T6638">bėjęs ar gavęs pranešimą apie neišsamius ir netikslius šio straipsnio 3 dalyje nurodytus duomenis ar informaciją, centrinio depozitoriumo nustatyta tvarka privalo ištaisyti šiuos duomenis ar informaciją.</text:span></text:p>
      <text:p text:style-name="P6639"><text:span text:style-name="T6640">7</text:span><text:span text:style-name="T6641">. Emitentai, kitas asmuo, išleidęs finansines p</text:span><text:span text:style-name="T6642">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3">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4"><text:s/>Sąjungos teisės aktuose.</text:span></text:p>
      <text:p text:style-name="P6645"><text:span text:style-name="T6646">8</text:span><text:span text:style-name="T6647">.</text:span><text:span text:style-name="T6648"><text:s/>Finansinių priemonių savininkų asmens duomenys pagal šį straipsnį tvarkomi siekiant palengvinti<text:s/></text:span><text:span text:style-name="T6649">emitentui arba kitam asmeniui, išleidusiam finansines priemones,<text:s/></text:span><text:span text:style-name="T6650">identifikuoti<text:s/></text:span><text:span text:style-name="T6651">jo išleistų finansinių priemonių savininkus<text:s/></text:span><text:span text:style-name="T6652">ir u</text:span><text:span text:style-name="T6653">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4">ormacijos apie finansinių priemonių savininkus atskleidimo apribojimą.</text:span></text:p>
      <text:p text:style-name="P6655"><text:span text:style-name="T6656">9</text:span><text:span text:style-name="T6657">. Šiame straipsnyje nustatytos informacijos apie finansines priemones ir jų savininkus teikimui taikomos<text:s/></text:span><text:span text:style-name="T6658">šio įstatymo 89 straipsnio 10 ir 11 dalių nuostatos.</text:span><text:s/></text:p>
      <text:p text:style-name="P6659">Papildyta straipsniu:</text:p>
      <text:p text:style-name="P6660"><text:span text:style-name="T6661">Nr.<text:s/></text:span><text:a xlink:href="https://www.e-tar.lt/portal/legalAct.html?documentId=b3f79d409efb11e9878fc525390407ce" office:target-frame-name="_top" xlink:show="replace"><text:span text:style-name="T6662">XIII-2252</text:span></text:a><text:span text:style-name="T6663">, 2019-06-27, paskelbta TAR 2019-07-05, i. k. 2019-11172</text:span></text:p>
      <text:p text:style-name="Normal"/>
      <text:p text:style-name="P6664"><text:span text:style-name="T6665">90</text:span><text:span text:style-name="T6666"><text:s/>straipsnis.<text:s/></text:span><text:span text:style-name="T6667">Centrinio depozitoriumo vykdoma sąskaitų tvarkytojų stebėsena ir<text:s/></text:span><text:span text:style-name="T6668">kitos pareigos</text:span></text:p>
      <text:p text:style-name="P6669"><text:span text:style-name="T6670">1</text:span><text:span text:style-name="T6671">. Centrinis depozitoriumas stebi, kaip sąskaitų tvarkytojai, kurie yra centrinio depozitoriumo dalyviai, laikosi finansinių priemonių sąskaitų tvarkymo reikalavimų, ir informuoja priežiūros instituciją apie nustatytus pažeidimus.</text:span></text:p>
      <text:p text:style-name="P6672"><text:span text:style-name="T6673">2</text:span><text:span text:style-name="T6674">. Centrinis depozitoriumas stebi, kaip<text:s/></text:span><text:span text:style-name="T6675">emitentai ar kiti asmenys, išleidę finansines priemones, ar<text:s/></text:span><text:span text:style-name="T6676">sąskaitų tvarkytojai, kurie yra centrinio depozitoriumo dalyviai, laikosi šio įstatymo 89 ir 89</text:span><text:span text:style-name="T6677">1</text:span><text:span text:style-name="T6678"><text:s/>straipsniuose nustatytų reikalavimų, ir informuoja priežiūro</text:span><text:span text:style-name="T6679">s instituciją apie nustatytus pažeidimus.</text:span><text:s/></text:p>
      <text:p text:style-name="P6680">Papildyta straipsnio dalimi:</text:p>
      <text:p text:style-name="P6681"><text:span text:style-name="T6682">Nr.<text:s/></text:span><text:a xlink:href="https://www.e-tar.lt/portal/legalAct.html?documentId=b3f79d409efb11e9878fc525390407ce" office:target-frame-name="_top" xlink:show="replace"><text:span text:style-name="T6683">XIII-2252</text:span></text:a><text:span text:style-name="T6684">, 2019-06-27, paskelbta TAR 2019-07-05, i. k. 2019-11172</text:span></text:p>
      <text:p text:style-name="Normal"/>
      <text:p text:style-name="P6685"><text:span text:style-name="T6686">3</text:span><text:span text:style-name="T6687">. Centrini</text:span><text:span text:style-name="T6688">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9">aciją ir taikyti poveikio priemones už nustatytų reikalavimų nesilaikymą.</text:span></text:p>
      <text:p text:style-name="P6690">Straipsnio dalies numeracijos pakeitimas:</text:p>
      <text:p text:style-name="P6691"><text:span text:style-name="T6692">Nr.<text:s/></text:span><text:a xlink:href="https://www.e-tar.lt/portal/legalAct.html?documentId=b3f79d409efb11e9878fc525390407ce" office:target-frame-name="_top" xlink:show="replace"><text:span text:style-name="T6693">XIII-2252</text:span></text:a><text:span text:style-name="T6694">, 2019-06-27, paskelbta TAR 2</text:span><text:span text:style-name="T6695">019-07-05, i. k. 2019-11172</text:span></text:p>
      <text:p text:style-name="Normal"/>
      <text:p text:style-name="P6696"><text:span text:style-name="T6697">4</text:span><text:span text:style-name="T6698">. Jeigu aukščiausiojo ar žemesniojo finansinių priemonių apskaitos lygio apskaitoje padaromi klaidingi įrašai, jie privalo būti nedelsiant pataisyti.</text:span></text:p>
      <text:p text:style-name="P6699">Straipsnio dalies numeracijos pakeitimas:</text:p>
      <text:p text:style-name="P6700"><text:span text:style-name="T6701">Nr.<text:s/></text:span><text:a xlink:href="https://www.e-tar.lt/portal/legalAct.html?documentId=b3f79d409efb11e9878fc525390407ce" office:target-frame-name="_top" xlink:show="replace"><text:span text:style-name="T6702">XIII-2252</text:span></text:a><text:span text:style-name="T6703">, 2019-06-27, paskelbta TAR 2019-07-05, i. k. 2019-11172</text:span></text:p>
      <text:p text:style-name="Normal"/>
      <text:p text:style-name="P6704"><text:span text:style-name="T6705">5</text:span><text:span text:style-name="T6706">. Sąskaitų tvarkytojo padaryta žala klientams ar tretiesiems asmenims atlyginama Civilin</text:span><text:span text:style-name="T6707">io kodekso nustatyta tvarka.</text:span></text:p>
      <text:p text:style-name="P6708">Straipsnio dalies numeracijos pakeitimas:</text:p>
      <text:p text:style-name="P6709"><text:span text:style-name="T6710">Nr.<text:s/></text:span><text:a xlink:href="https://www.e-tar.lt/portal/legalAct.html?documentId=b3f79d409efb11e9878fc525390407ce" office:target-frame-name="_top" xlink:show="replace"><text:span text:style-name="T6711">XIII-2252</text:span></text:a><text:span text:style-name="T6712">, 2019-06-27, paskelbta TAR 2019-07-05, i. k. 2019-11172</text:span></text:p>
      <text:p text:style-name="Normal"/>
      <text:p text:style-name="P6713"><text:span text:style-name="T6714">6</text:span><text:span text:style-name="T6715">. Centrinis</text:span><text:span text:style-name="T6716"><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7">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8">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9">Straipsnio dalies numeracijos pakeitimas:</text:p>
      <text:p text:style-name="P6720"><text:span text:style-name="T6721">Nr.<text:s/></text:span><text:a xlink:href="https://www.e-tar.lt/portal/legalAct.html?documentId=b3f79d409efb11e9878fc525390407ce" office:target-frame-name="_top" xlink:show="replace"><text:span text:style-name="T6722">XIII-2252</text:span></text:a><text:span text:style-name="T6723">, 2019-06-27, paskelbta TAR 2019-07-05, i. k. 2019-11172</text:span></text:p>
      <text:p text:style-name="Normal"/>
      <text:p text:style-name="P6724"><text:span text:style-name="T6725">7</text:span><text:span text:style-name="T6726">. Centrinis depozitoriumas neatlygintinai teikia priežiūros insti</text:span><text:span text:style-name="T6727">tucijai jos funkcijoms atlikti reikalingą informaciją.</text:span></text:p>
      <text:p text:style-name="P6728">Straipsnio dalies numeracijos pakeitimas:</text:p>
      <text:p text:style-name="P6729"><text:span text:style-name="T6730">Nr.<text:s/></text:span><text:a xlink:href="https://www.e-tar.lt/portal/legalAct.html?documentId=b3f79d409efb11e9878fc525390407ce" office:target-frame-name="_top" xlink:show="replace"><text:span text:style-name="T6731">XIII-2252</text:span></text:a><text:span text:style-name="T6732">, 2019-06-27, paskelbta TAR 2019-07-05, i. k. 20</text:span><text:span text:style-name="T6733">19-11172</text:span></text:p>
      <text:p text:style-name="Normal"/>
      <text:p text:style-name="P6734"><text:span text:style-name="T6735">8</text:span><text:span text:style-name="T6736">.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7">maciją, kurių reikia Lietuvos bankui įgyvendinant Eurosistemos pinigų politiką ir vykdant kitas Europos centrinių bankų sistemos funkcijas.</text:span></text:p>
      <text:p text:style-name="P6738">Straipsnio dalies numeracijos pakeitimas:</text:p>
      <text:p text:style-name="P6739"><text:span text:style-name="T6740">Nr.<text:s/></text:span><text:a xlink:href="https://www.e-tar.lt/portal/legalAct.html?documentId=b3f79d409efb11e9878fc525390407ce" office:target-frame-name="_top" xlink:show="replace"><text:span text:style-name="T6741">XIII-2252</text:span></text:a><text:span text:style-name="T6742">, 2019-06-27, paskelbta TAR 2019-07-05, i. k. 2019-11172</text:span></text:p>
      <text:p text:style-name="Normal"/>
      <text:p text:style-name="P6743"><text:span text:style-name="T6744">91</text:span><text:span text:style-name="T6745"><text:s/>straipsnis.<text:s/></text:span><text:span text:style-name="T6746">Centrinis depozitoriumas</text:span></text:p>
      <text:p text:style-name="P6747"><text:span text:style-name="T6748">Centrinio depozitoriumo organizacinius ir<text:s/></text:span><text:span text:style-name="T6749">veiklos reikalavimus nustato Reglamentas (ES) Nr. 909/2014.</text:span></text:p>
      <text:p text:style-name="P6750"/>
      <text:p text:style-name="P6751"><text:span text:style-name="T6752">VI</text:span><text:span text:style-name="T6753">1</text:span><text:span text:style-name="T6754"><text:s/>SKYRIUS</text:span></text:p>
      <text:p text:style-name="P6755"><text:span text:style-name="T6756">PAGRINDINIŲ SANDORIO ŠALIŲ VEIKLOS IR BANKROTO PROCESO YPATUMAI</text:span></text:p>
      <text:p text:style-name="P6757"/>
      <text:p text:style-name="P6758"><text:span text:style-name="T6759">91</text:span><text:span text:style-name="T6760">1</text:span><text:span text:style-name="T6761"><text:s/>straipsnis.<text:s/></text:span><text:span text:style-name="T6762">Informavimo apie šaukiamą pagrindinės sandorio šalies neeilinį visuotinį akcininkų susirin</text:span><text:span text:style-name="T6763">kimą ypatumai</text:span></text:p>
      <text:p text:style-name="P6764"><text:span text:style-name="T6765">1</text:span><text:span text:style-name="T6766">. Pagrindinės sandorio šalies visuotinis akcininkų susirinkimas ne mažesne kaip 2/3 visų susirinkime dalyvaujančių akcininkų akcijų suteikiamų balsų dauguma gali nuspręsti, kad tuo atveju, kai, priežiūros institucijos vertinimu, tenkinam</text:span><text:span text:style-name="T6767">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8">nį akcininkų susirinkimą dėl įstatinio kapitalo didinimo taikomas trumpesnis terminas, negu nustatyta Akcinių bendrovių įstatymo 26 straipsnio 4, 5 ir 6 dalyse ar 26</text:span><text:span text:style-name="T6769">1</text:span><text:span text:style-name="T6770"><text:s/>straipsnio 3, 4 ir 5 dalyse,<text:s/></text:span><text:span text:style-name="T6771">arba gali nuspręsti savo įstatuose nustatyti<text:s/></text:span><text:span text:style-name="T6772">galimybę taikyt</text:span><text:span text:style-name="T6773">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4"><text:s/></text:span></text:p>
      <text:p text:style-name="P6775"><text:span text:style-name="T6776">2</text:span><text:span text:style-name="T6777">. Kai<text:s/></text:span><text:span text:style-name="T6778">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9">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0">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1">kant Akcinių bendrovių įstatymo 26 straipsnio 4, 5 ir 6 dalyse nustatytų terminų.</text:span></text:p>
      <text:p text:style-name="P6782"/>
      <text:p text:style-name="P6783"><text:span text:style-name="T6784">91</text:span><text:span text:style-name="T6785">2</text:span><text:span text:style-name="T6786"><text:s/>straipsnis.<text:s/></text:span><text:span text:style-name="T6787">Pagrindinės sandorio šalies bankroto proceso teisinis reglamentavimas<text:s/></text:span></text:p>
      <text:p text:style-name="P6788"><text:span text:style-name="T6789">Pagrindinės sandorio šalies bankroto procesui taikomas Lietuvos Respublikos ju</text:span><text:span text:style-name="T6790">ridinių asmenų nemokumo įstatymas, jeigu šiame įstatyme, Finansų įstaigų įstatyme ir Reglamente (ES) 2021/23 nenustatyta kitaip.<text:s/></text:span></text:p>
      <text:p text:style-name="P6791"/>
      <text:p text:style-name="P6792"><text:span text:style-name="T6793">91</text:span><text:span text:style-name="T6794">3</text:span><text:span text:style-name="T6795"><text:s/></text:span><text:span text:style-name="T6796">straipsnis.<text:s/></text:span><text:span text:style-name="T6797">Pagrindinės sandorio šalies pripažinimo nemokia sąlygos</text:span></text:p>
      <text:p text:style-name="P6798"><text:span text:style-name="T6799">Pagrindinė sandorio šalis gali būti<text:s/></text:span><text:span text:style-name="T6800">pripažinta nemokia, jeigu yra bent viena iš šių sąlygų:</text:span></text:p>
      <text:p text:style-name="P6801"><text:span text:style-name="T6802">1</text:span><text:span text:style-name="T6803">) pagrindinė sandorio šalis dėl to, kad patyrė arba, tikėtina, patirs nuostolių, kuriems padengti reikės visų jos nuosavų lėšų arba didelės jų dalies, arba dėl kitų su jos finansine būkle susijusių</text:span><text:span text:style-name="T6804"><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5"><text:span text:style-name="T6806">2</text:span><text:span text:style-name="T6807">) pagrindinės sandor</text:span><text:span text:style-name="T6808">io šalies turtas yra arba, remiantis objektyviais veiksniais, nustatoma, kad artimiausiu metu bus mažesnis už jos įsipareigojimus;</text:span></text:p>
      <text:p text:style-name="P6809"><text:span text:style-name="T6810">3</text:span><text:span text:style-name="T6811">) pagrindinė sandorio šalis negali arba, remiantis objektyviais tokį vertinimą pagrindžiančiais veiksniais, nustatoma, k</text:span><text:span text:style-name="T6812">ad artimiausiu metu negalės suėjus terminui apmokėti savo skolų arba įvykdyti kitų įsipareigojimų.</text:span></text:p>
      <text:p text:style-name="P6813"/>
      <text:p text:style-name="P6814"><text:span text:style-name="T6815">91</text:span><text:span text:style-name="T6816">4</text:span><text:span text:style-name="T6817"><text:s/>straipsnis.<text:s/></text:span><text:span text:style-name="T6818">Pagrindinės sandorio šalies kreditorių reikalavimų tenkinimo eilė</text:span></text:p>
      <text:p text:style-name="P6819"><text:span text:style-name="T6820">Pagrindinės sandorio šalies kreditorių reikalavimų tenkinimui<text:s/></text:span><text:span text:style-name="T6821">mutatis mutandis</text:span><text:span text:style-name="T6822"><text:s/>taikoma Bankų įstatymo 87 straipsnyje nustatyta kreditorių reikalavimų tenkinimo eilė.</text:span></text:p>
      <text:p text:style-name="P6823"/>
      <text:p text:style-name="P6824"><text:span text:style-name="T6825">91</text:span><text:span text:style-name="T6826">5</text:span><text:span text:style-name="T6827"><text:s/>straipsnis.<text:s/></text:span><text:span text:style-name="T6828">Pagrindinės sandorio šalies laikinojo administratoriaus skyrimas<text:s/></text:span></text:p>
      <text:p text:style-name="P6829"><text:span text:style-name="T6830">Pagrindinės sandorio šalies laikinojo administratoriaus skyri</text:span><text:span text:style-name="T6831">mui ir veiklai<text:s/></text:span><text:span text:style-name="T6832">mutatis mutandis</text:span><text:span text:style-name="T6833"><text:s/>taikomos Bankų įstatymo 75</text:span><text:span text:style-name="T6834">1<text:s/></text:span><text:span text:style-name="T6835">straipsnio</text:span><text:span text:style-name="T6836"><text:s/></text:span><text:span text:style-name="T6837">nuostatos.</text:span></text:p>
      <text:p text:style-name="P6838">Papildyta skyriumi:</text:p>
      <text:p text:style-name="P6839"><text:span text:style-name="T6840">Nr.<text:s/></text:span><text:a xlink:href="https://www.e-tar.lt/portal/legalAct.html?documentId=14ae30305ea811edbc04912defe897d1" office:target-frame-name="_top" xlink:show="replace"><text:span text:style-name="T6841">XIV-1455</text:span></text:a><text:span text:style-name="T6842">, 2022-10-27, paskelbta TAR 2022-11-07,<text:s/></text:span><text:span text:style-name="T6843">i. k. 2022-22566</text:span></text:p>
      <text:p text:style-name="Normal"/>
      <text:p text:style-name="P6844"><text:span text:style-name="T6845">VII</text:span><text:span text:style-name="T6846"><text:s/>SKYRIUS</text:span></text:p>
      <text:p text:style-name="P6847"><text:span text:style-name="T6848">FINANSINIŲ PRIEMONIŲ RINKŲ PRIEŽIŪRA</text:span></text:p>
      <text:p text:style-name="P6849"/>
      <text:p text:style-name="P6850"><text:span text:style-name="T6851">PIRMASIS</text:span><text:span text:style-name="T6852"><text:s/>SKIRSNIS</text:span></text:p>
      <text:p text:style-name="P6853"><text:span text:style-name="T6854">PRIEŽIŪROS INSTITUCIJOS UŽDAVINIAI IR FUNKCIJOS</text:span></text:p>
      <text:p text:style-name="P6855"/>
      <text:p text:style-name="P6856"><text:span text:style-name="T6857">92</text:span><text:span text:style-name="T6858"><text:s/>straipsnis.<text:s/></text:span><text:span text:style-name="T6859">Finansinių priemonių rinkos priežiūros tikslai</text:span></text:p>
      <text:p text:style-name="P6860"><text:span text:style-name="T6861">Finansinių priemonių rinkos priežiūros<text:s/></text:span><text:span text:style-name="T6862">tikslai:</text:span></text:p>
      <text:p text:style-name="P6863"><text:span text:style-name="T6864">1</text:span><text:span text:style-name="T6865">) užtikrinti sąžiningą, skaidrų ir efektyvų finansinių priemonių rinkų veikimą;</text:span></text:p>
      <text:p text:style-name="P6866"><text:span text:style-name="T6867">2</text:span><text:span text:style-name="T6868">) užtikrinti investuotojų interesų apsaugą;</text:span></text:p>
      <text:p text:style-name="P6869"><text:span text:style-name="T6870">3</text:span><text:span text:style-name="T6871">) mažinti sisteminę riziką finansinių priemonių rinkose.</text:span></text:p>
      <text:p text:style-name="P6872"/>
      <text:p text:style-name="P6873"><text:span text:style-name="T6874">93</text:span><text:span text:style-name="T6875"><text:s/>straipsnis.<text:s/></text:span><text:span text:style-name="T6876">Priežiūros institucijos<text:s/></text:span><text:span text:style-name="T6877">uždaviniai, funkcijos ir teisės</text:span></text:p>
      <text:p text:style-name="P6878"><text:span text:style-name="T6879">1</text:span><text:span text:style-name="T6880">. Priežiūros institucijos uždaviniai:</text:span></text:p>
      <text:p text:style-name="P6881"><text:span text:style-name="T6882">1</text:span><text:span text:style-name="T6883">) prižiūrėti, kaip laikomasi sąžiningos prekybos taisyklių, vykstant finansinių priemonių apyvartai;</text:span></text:p>
      <text:p text:style-name="P6884"><text:span text:style-name="T6885">2</text:span><text:span text:style-name="T6886">) imtis priemonių, užtikrinančių veiksmingą finansinių priemonių rinkų v</text:span><text:span text:style-name="T6887">eikimą ir investuotojų interesų apsaugą;</text:span></text:p>
      <text:p text:style-name="P6888"><text:span text:style-name="T6889">3</text:span><text:span text:style-name="T6890">) teikti pasiūlymus dėl valstybės ekonominės politikos, skatinančios finansinių priemonių rinkų plėtrą, formavimo;</text:span></text:p>
      <text:p text:style-name="P6891"><text:span text:style-name="T6892">4</text:span><text:span text:style-name="T6893">) skleisti informaciją apie finansinių priemonių rinkų veikimo principus;</text:span></text:p>
      <text:p text:style-name="P6894"><text:span text:style-name="T6895">5</text:span><text:span text:style-name="T6896">) imtis kit</text:span><text:span text:style-name="T6897">ų priemonių šiam įstatymui ir kitiems teisės aktams, susijusiems su finansinių priemonių rinka, įgyvendinti.</text:span></text:p>
      <text:p text:style-name="P6898"><text:span text:style-name="T6899">2</text:span><text:span text:style-name="T6900">. Įgyvendindama šio straipsnio 1 dalyje nustatytus uždavinius, priežiūros institucija atlieka šias funkcijas:</text:span></text:p>
      <text:p text:style-name="P6901"><text:span text:style-name="T6902">1</text:span><text:span text:style-name="T6903">) reguliuojamoms rinkoms, f</text:span><text:span text:style-name="T6904">inansų maklerio įmonėms, finansų patarėjo įmonėms, informacijos apie sandorius paslaugų teikėjams, centriniams depozitoriumams</text:span><text:span text:style-name="T6905">, pagrindinėms sandorio šalims<text:s/></text:span><text:span text:style-name="T6906">ir lyginamojo indekso administratoriams išduoda licencijas<text:s/></text:span><text:span text:style-name="T6907">(veiklos leidimus)</text:span><text:span text:style-name="T6908"><text:s/>ar panaikina jų galio</text:span><text:span text:style-name="T6909">jimą;</text:span></text:p>
      <text:p text:style-name="P6910">Straipsnio punkto pakeitimai:</text:p>
      <text:p text:style-name="P6911"><text:span text:style-name="T6912">Nr.<text:s/></text:span><text:a xlink:href="https://www.e-tar.lt/portal/legalAct.html?documentId=14ae30305ea811edbc04912defe897d1" office:target-frame-name="_top" xlink:show="replace"><text:span text:style-name="T6913">XIV-1455</text:span></text:a><text:span text:style-name="T6914">, 2022-10-27, paskelbta TAR 2022-11-07, i. k. 2022-22566</text:span></text:p>
      <text:p text:style-name="Normal"/>
      <text:p text:style-name="P6915"><text:span text:style-name="T6916">2</text:span><text:span text:style-name="T6917">) stebi, analizuoja, tikrina ir kitaip prižiūri</text:span><text:span text:style-name="T6918"><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9">istratorių, pagrindinių sandorio šalių, informacijos apie sandorius paslaugų teikėjų ir sutelktinio finansavimo paslaugų teikėjų veiklą;</text:span></text:p>
      <text:p text:style-name="P6920">Straipsnio punkto pakeitimai:</text:p>
      <text:p text:style-name="P6921"><text:span text:style-name="T6922">Nr.<text:s/></text:span><text:a xlink:href="https://www.e-tar.lt/portal/legalAct.html?documentId=b3f79d409efb11e9878fc525390407ce" office:target-frame-name="_top" xlink:show="replace"><text:span text:style-name="T6923">XIII-2252</text:span></text:a><text:span text:style-name="T6924">, 2019-06-27, paskelbta TAR 2019-07-05, i. k. 2019-11172</text:span></text:p>
      <text:p text:style-name="P6925"><text:span text:style-name="T6926">Nr.<text:s/></text:span><text:a xlink:href="https://www.e-tar.lt/portal/legalAct.html?documentId=39961960696e11eca9ac839120d251c4" office:target-frame-name="_top" xlink:show="replace"><text:span text:style-name="T6927">XIV-821</text:span></text:a><text:span text:style-name="T6928">, 2021-12-23, paskelbta TAR 2021-12-30, i. k. 2021-27710</text:span></text:p>
      <text:p text:style-name="P6929"><text:span text:style-name="T6930">Nr.<text:s/></text:span><text:a xlink:href="https://www.e-tar.lt/portal/legalAct.html?documentId=14ae30305ea811edbc04912defe897d1" office:target-frame-name="_top" xlink:show="replace"><text:span text:style-name="T6931">XIV-1455</text:span></text:a><text:span text:style-name="T6932">, 2022-10-27, paskelbta TAR 2022-11-07, i. k. 2022-22566</text:span></text:p>
      <text:p text:style-name="Normal"/>
      <text:p text:style-name="P6933"><text:span text:style-name="T6934">3</text:span><text:span text:style-name="T6935">) atlieka priežiūros institucijai priskirtas funkcijas, nustatytas Reglamente (ES) Nr. 236/201</text:span><text:span text:style-name="T6936">2, Reglamente (ES) Nr. 648/2012, Reglamente (ES) Nr. 575/2013, Reglamente (ES) Nr. 909/2014, Reglamente (ES) Nr. 596/2014, Reglamente (ES) Nr. 600/2014, Reglamente (ES) Nr. 2016/1011, Reglamente (ES) 2019/2033, Reglamente (ES) 2019/2088, Reglamente (ES) 20</text:span><text:span text:style-name="T6937">20/852, Reglamente (ES) 2020/1503 ir Reglamente (ES) 2021/23;</text:span></text:p>
      <text:p text:style-name="P6938">Straipsnio punkto pakeitimai:</text:p>
      <text:p text:style-name="P6939"><text:span text:style-name="T6940">Nr.<text:s/></text:span><text:a xlink:href="https://www.e-tar.lt/portal/legalAct.html?documentId=39961960696e11eca9ac839120d251c4" office:target-frame-name="_top" xlink:show="replace"><text:span text:style-name="T6941">XIV-821</text:span></text:a><text:span text:style-name="T6942">, 2021-12-23, paskelbta TAR 2021-12-30, i. k. 2021-2771</text:span><text:span text:style-name="T6943">0</text:span></text:p>
      <text:p text:style-name="P6944"><text:span text:style-name="T6945">Nr.<text:s/></text:span><text:a xlink:href="https://www.e-tar.lt/portal/legalAct.html?documentId=14ae30305ea811edbc04912defe897d1" office:target-frame-name="_top" xlink:show="replace"><text:span text:style-name="T6946">XIV-1455</text:span></text:a><text:span text:style-name="T6947">, 2022-10-27, paskelbta TAR 2022-11-07, i. k. 2022-22566</text:span></text:p>
      <text:p text:style-name="Normal"/>
      <text:p text:style-name="P6948"><text:span text:style-name="T6949">3</text:span><text:span text:style-name="T6950">1</text:span><text:span text:style-name="T6951">) atlieka Reglamento (ES) Nr. 2016/1011 23b straipsnio 5 dalies a punkte<text:s/></text:span><text:span text:style-name="T6952">nurodytą vertinimą;</text:span><text:s/></text:p>
      <text:p text:style-name="P6953">Papildyta straipsnio punktu:</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 TAR 2021-12-30, i. k. 2021-27710</text:span></text:p>
      <text:p text:style-name="Normal"/>
      <text:p text:style-name="P6958"><text:span text:style-name="T6959">4</text:span><text:span text:style-name="T6960">) atlieka kitas šiame ir kituose<text:s/></text:span><text:span text:style-name="T6961">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text:span><text:span text:style-name="T6965">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66">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67"><text:s/>valstybių narių priežiūros institucijomis ir Europos sis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text:span><text:span text:style-name="T6971"><text:s/>informacija, deramai atsižvelgia, ypač kritinėmis situac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text:span><text:span text:style-name="T6978">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2">iemonė, ir to pagrindimo dokumentus;</text:span></text:p>
      <text:p text:style-name="P6983"><text:span text:style-name="T6984">3</text:span><text:span text:style-name="T6985">) apriboti asmenims galimybę sudaryti sandorius dėl biržos prekių išvestinių finansinių priemonių, įskaitant pozicijų apribojimus, taikomus pagal šio įstatymo 72 ir 74 straipsnių nuostatas;</text:span></text:p>
      <text:p text:style-name="P6986"><text:span text:style-name="T6987">4</text:span><text:span text:style-name="T6988">) reikalauti, kad a</text:span><text:span text:style-name="T6989">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text:span><text:span text:style-name="T6993">foninių pokalbių arba elektroninių pranešimų įrašus, duom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text:s/></text:span><text:span text:style-name="T6997">kitose prekybos vietose;</text:span></text:p>
      <text:p text:style-name="P6998"><text:span text:style-name="T6999">7</text:span><text:span text:style-name="T7000">) įpareigoti asmenis atkurt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text:s/></text:span><text:span text:style-name="T7007">Reglamente (ES) Nr. 600/2014, Reglamente (ES) Nr. 575/2013, Reglamente (ES) Nr. 909/2014, Reglamente (ES) Nr. 596/2014, Reglamente (ES) Nr. 2015/2365, Reglamente (ES) Nr. 2016/1011, Reglamente (ES) 2019/2033, Reglamente (ES) 2019/2088, Reglamente (ES) 2020</text:span><text:span text:style-name="T7008">/852, Reglamente (ES) 2020/1503, Reglamente (ES) 2021/23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text:span><text:span text:style-name="T7014">elbta TAR 2021-12-30, i. k. 202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Normal"/>
      <text:p text:style-name="P7019"><text:span text:style-name="T7020">6</text:span><text:span text:style-name="T7021">. Be kitų Lietuvos banko įstatyme, šiame į</text:span><text:span text:style-name="T7022">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3"><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4">ose teisės aktuose nustatytų reikalavimų.</text:span></text:p>
      <text:p text:style-name="P7025">Straipsnio dalies pakeitimai:</text:p>
      <text:p text:style-name="P7026"><text:span text:style-name="T7027">Nr.<text:s/></text:span><text:a xlink:href="https://www.e-tar.lt/portal/legalAct.html?documentId=39961960696e11eca9ac839120d251c4" office:target-frame-name="_top" xlink:show="replace"><text:span text:style-name="T7028">XIV-821</text:span></text:a><text:span text:style-name="T7029">, 2021-12-23, paskelbta TAR 2021-12-30, i. k. 2021-27710</text:span></text:p>
      <text:p text:style-name="Normal"/>
      <text:p text:style-name="P7030"><text:span text:style-name="T7031">94</text:span><text:span text:style-name="T7032"><text:s/>straipsnis.<text:s/></text:span><text:span text:style-name="T7033"><text:tab/></text:span><text:span text:style-name="T7034">Priežiūros institucijos valdybos narių ir tarnautojų bei kitų asmenų pareiga neatskleisti konfidencialios informacijos</text:span></text:p>
      <text:p text:style-name="P7035"><text:span text:style-name="T7036">Informacijai, kurią priežiūros institucija gauna priežiūros tikslu, apsaugoti taikomos Lietuvos banko įstatymo 43 straips</text:span><text:span text:style-name="T7037">nio nuostatos.</text:span></text:p>
      <text:p text:style-name="P7038"/>
      <text:p text:style-name="P7039"><text:span text:style-name="T7040">ANTRASIS</text:span><text:span text:style-name="T7041"><text:s/>SKIRSNIS</text:span></text:p>
      <text:p text:style-name="P7042"><text:span text:style-name="T7043">PRIEŽIŪROS INSTITUCIJOS BENDRADARBIAVIMAS SU KITŲ VALSTYBIŲ PRIEŽIŪROS INSTITUCIJOMIS IR EUROPOS SĄJUNGOS INSTITUCIJOMIS</text:span></text:p>
      <text:p text:style-name="P7044"/>
      <text:p text:style-name="P7045"><text:span text:style-name="T7046">95</text:span><text:span text:style-name="T7047"><text:s/>straipsnis.<text:s/></text:span><text:span text:style-name="T7048"><text:tab/></text:span><text:span text:style-name="T7049">Priežiūros institucijos bendradarbiavimas su kitų valstybių narių<text:s/></text:span><text:span text:style-name="T7050">priežiūros institucijomis ir Europos vertybinių popierių ir rinkų institucija</text:span></text:p>
      <text:p text:style-name="P7051"><text:span text:style-name="T7052">1</text:span><text:span text:style-name="T7053">. Priežiūros institucija, atlikdama šiame ir kituose įstatymuose jai pavestas funkcijas, bendradarbiauja su kitų valstybių narių priežiūros institucijomis. Bendradarbiavimas</text:span><text:span text:style-name="T7054"><text:s/>apima keitimąsi informacija, dalyvavimą atliekant patikrinimus arba kitų priežiūros funkcijų atlikimą bet kurios iš priežiūros institucijų iniciatyva.</text:span></text:p>
      <text:p text:style-name="P7055"><text:span text:style-name="T7056">2</text:span><text:span text:style-name="T7057">. Jeigu Lietuvos Respublikoje imamasi kitoje valstybėje narėje veikiančios reguliuojamos rinkos pri</text:span><text:span text:style-name="T7058">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59"><text:s/>priemonių rinkų veikimą ir investuotojų apsaugą, priežiūros institucija sudaro susitarimą dėl bendradarbiavimo ir keitimosi informacija su tos reguliuojamos rinkos priežiūros institucija.</text:span></text:p>
      <text:p text:style-name="P7060"><text:span text:style-name="T7061">3</text:span><text:span text:style-name="T7062">. Jeigu kitoje valstybėje narėje imamasi Lietuvos Respublikoje</text:span><text:span text:style-name="T7063"><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4">mutatis mut</text:span><text:span text:style-name="T7065">andis</text:span><text:span text:style-name="T7066">.</text:span></text:p>
      <text:p text:style-name="P7067"><text:span text:style-name="T7068">4</text:span><text:span text:style-name="T7069">. Priežiūros institucija bendradarbiauja su kitų valstybių narių priežiūros institucijomis ir teikia kitokią pagalbą joms net ir tais atvejais, kai tiriamas elgesys nėra laikomas teisės aktų pažeidimu Lietuvos Respublikoje.</text:span></text:p>
      <text:p text:style-name="P7070"><text:span text:style-name="T7071">5</text:span><text:span text:style-name="T7072">. Jeigu yra pag</text:span><text:span text:style-name="T7073">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4">ros institucijai ir Europos vertybinių popierių ir rinkų institucijai.</text:span></text:p>
      <text:p text:style-name="P7075"><text:span text:style-name="T7076">6</text:span><text:span text:style-name="T7077">. Jeigu kitos valstybės narės priežiūros institucija informuoja priežiūros instituciją apie jos prižiūrimų asmenų galimus pažeidimus kitoje valstybėje narėje, priežiūros institucij</text:span><text:span text:style-name="T7078">a nedelsdama imasi atitinkamų veiksmų ir apie tai praneša pranešimą pateikusiai priežiūros institucijai ir Europos vertybinių popierių ir rinkų institucijai.</text:span></text:p>
      <text:p text:style-name="P7079"><text:span text:style-name="T7080">7</text:span><text:span text:style-name="T7081">. Šio straipsnio 5 dalyje nustatytu atveju priežiūros institucija informuoja Europos vertybin</text:span><text:span text:style-name="T7082">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3">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4">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5">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86"><text:span text:style-name="T7087">8</text:span><text:span text:style-name="T7088">. Jeigu priež</text:span><text:span text:style-name="T7089">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0">asmenims nurodymą sumažinti tam tikrą poziciją ar riziką arba pareikalauti, kad asmenys nesudarytų sandorių dėl su biržos prekėmis susietų išvestinių priemonių.</text:span></text:p>
      <text:p text:style-name="P7091"><text:span text:style-name="T7092">9</text:span><text:span text:style-name="T7093">. Jeigu šio straipsnio 5 dalyje nurodyti veiksmai yra susiję su didmeniniais energetikos p</text:span><text:span text:style-name="T7094">roduktais, šio straipsnio 7 dalyje nurodyta informacija pateikiama Energetikos reguliavimo institucijų bendradarbiavimo agentūrai.</text:span></text:p>
      <text:p text:style-name="P7095"><text:span text:style-name="T7096">10</text:span><text:span text:style-name="T7097">. Jeigu šio straipsnio 5, 7 ir 8 dalyse nurodyti veiksmai yra susiję su apyvartiniais taršos leidimais, priežiūros inst</text:span><text:span text:style-name="T7098">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099">is, kaip laikomasi Klimato kaitos valdymo finansinių instrumentų įstatymo reikalavimų.</text:span></text:p>
      <text:p text:style-name="P7100"><text:span text:style-name="T7101">11</text:span><text:span text:style-name="T7102">. Jeigu šio straipsnio 5 dalyje nurodyti veiksmai yra susiję su žemės ūkio biržos prekių išvestinėmis finansinėmis priemonėmis, priežiūros institucija turi bendrad</text:span><text:span text:style-name="T7103">arbiauti su institucija, atsakinga už žemės ūkio biržos prekių išvestinių finansinių priemonių rinkų priežiūrą, administravimą ir reguliavimą pagal Reglamentą (ES) Nr. 1308/2013.</text:span></text:p>
      <text:p text:style-name="P7104"><text:span text:style-name="T7105">12</text:span><text:span text:style-name="T7106">. Priežiūros institucija informuoja Europos Komisiją ir Europos vertybi</text:span><text:span text:style-name="T7107">nių popierių ir rinkų instituciją apie bendro pobūdžio sunkumus, su kuriais susiduria Lietuvos Respublikoje įsteigtos finansų maklerio įmonės, įsisteigdamos trečiosiose valstybėse ar jose teikdamos investicines paslaugas.</text:span></text:p>
      <text:p text:style-name="P7108"/>
      <text:p text:style-name="P7109"><text:span text:style-name="T7110">96</text:span><text:span text:style-name="T7111"><text:s/>straipsnis.<text:s/></text:span><text:span text:style-name="T7112">Bendradarbiavimas atliekant priežiūrą, patikrinimus<text:s/></text:span></text:p>
      <text:p text:style-name="P7113"><text:span text:style-name="T7114">1</text:span><text:span text:style-name="T7115">. Priežiūros institucija, atlikdama priežiūros funkcijas ir patikrinimus, bendradarbiauja su kitų valstybių narių priežiūros institucijomis. Šiuo tikslu priežiūros institucija turi teisę kreiptis į<text:s/></text:span><text:span text:style-name="T7116">kitų valstybių narių priežiūros institucijas su prašymu suteikti informaciją ar kitokio pobūdžio pagalbą.</text:span></text:p>
      <text:p text:style-name="P7117"><text:span text:style-name="T7118">2</text:span><text:span text:style-name="T7119">. Jeigu kitoje valstybėje narėje įsteigta finansų maklerio įmonė yra Lietuvos Respublikoje veikiančios reguliuojamos rinkos nutolęs narys, prieži</text:span><text:span text:style-name="T7120">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1"><text:s/>rinkos nario.</text:span></text:p>
      <text:p text:style-name="P7122"><text:span text:style-name="T7123">3</text:span><text:span text:style-name="T7124">.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5"><text:s/>atlikti pavestų auditoriams ar ekspertams. Patikrinimai atliekami Lietuvos banko įstatyme nustatyta tvarka.</text:span></text:p>
      <text:p text:style-name="P7126"/>
      <text:p text:style-name="P7127"><text:span text:style-name="T7128">97</text:span><text:span text:style-name="T7129"><text:s/>straipsnis.<text:s/></text:span><text:span text:style-name="T7130">Keitimasis informacija</text:span></text:p>
      <text:p text:style-name="P7131"><text:span text:style-name="T7132">1</text:span><text:span text:style-name="T7133">. Priežiūros institucija, atlikdama šiame įstatyme jai pavestas funkcijas, keičiasi informacija s</text:span><text:span text:style-name="T7134">u kitų valstybių narių priežiūros institucijomis.</text:span></text:p>
      <text:p text:style-name="P7135"><text:span text:style-name="T7136">2</text:span><text:span text:style-name="T7137">. Priežiūros institucija, perduodama informaciją kitos valstybės narės priežiūros institucijai, turi teisę reikalauti, kad suteikta informacija nebūtų perduodama tretiesiems asmenims be išankstinio pri</text:span><text:span text:style-name="T7138">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39">.</text:span></text:p>
      <text:p text:style-name="P7140"><text:span text:style-name="T7141">3</text:span><text:span text:style-name="T7142">.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3">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4">uoju atveju priežiūros institucija nedelsdama apie tai informuoja pranešimą pateikusią kitos valstybės narės ar trečiosios valstybės priežiūros instituciją.</text:span></text:p>
      <text:p text:style-name="P7145"><text:span text:style-name="T7146">4</text:span><text:span text:style-name="T7147">. Priežiūros institucija ir kiti šio straipsnio 3 dalyje nurodyti asmenys turi teisę naudoti š</text:span><text:span text:style-name="T7148">iame straipsnyje nustatyta tvarka gautą konfidencialią informaciją tik priežiūros funkcijoms atlikti, tai yra:</text:span></text:p>
      <text:p text:style-name="P7149"><text:span text:style-name="T7150">1</text:span><text:span text:style-name="T7151">) tikrinti, ar prižiūrimi subjektai tenkina sąlygas tam tikrai licencijai gauti, ir stebėti, kaip laikomasi organizacinių ir veiklos reikalavi</text:span><text:span text:style-name="T7152">mų, ypač daug dėmesio skirdami kapitalo pakankamumo reikalavimams, valdymo ir apskaitos procedūroms bei vidaus kontrolės vykdymo priežiūrai;</text:span></text:p>
      <text:p text:style-name="P7153"><text:span text:style-name="T7154">2</text:span><text:span text:style-name="T7155">) stebėti, ar prekybos vietos veikia tinkamai;</text:span></text:p>
      <text:p text:style-name="P7156"><text:span text:style-name="T7157">3</text:span><text:span text:style-name="T7158">) taikyti poveikio priemones;</text:span></text:p>
      <text:p text:style-name="P7159"><text:span text:style-name="T7160">4</text:span><text:span text:style-name="T7161">) Lietuvos Respublikos<text:s/></text:span><text:span text:style-name="T7162">viešojo administravimo įstatymo nustatyta tvarka nagrinėjant skundus dėl priežiūros institucijų priimtų sprendimų;</text:span></text:p>
      <text:p text:style-name="P7163"><text:span text:style-name="T7164">5</text:span><text:span text:style-name="T7165">) teisme nagrinėjant skundus dėl priežiūros institucijų priimtų sprendimų;</text:span></text:p>
      <text:p text:style-name="P7166"><text:span text:style-name="T7167">6</text:span><text:span text:style-name="T7168">) nagrinėjant investuotojų ginčus neteisminėse (alternat</text:span><text:span text:style-name="T7169">yviose) ginčų sprendimo institucijose.</text:span></text:p>
      <text:p text:style-name="P7170"><text:span text:style-name="T7171">5</text:span><text:span text:style-name="T7172">. Jeigu priežiūros institucija turi duomenų, kad Reglamento (ES) Nr. 596/2014 uždrausti veiksmai yra atliekami ar buvo atlikti kitos valstybės narės teritorijoje ar jie yra susiję su finansinėmis priemonėmis, k</text:span><text:span text:style-name="T7173">uriomis prekiaujama tokios valstybės reguliuojamoje rinkoje, daugiašalėje prekybos sistemoje ar organizuotos prekybos sistemoje, ji apie tai praneša atitinkamai valstybės narės priežiūros institucijai.</text:span><text:span text:style-name="T7174"><text:s/></text:span></text:p>
      <text:p text:style-name="P7175"><text:span text:style-name="T7176">6</text:span><text:span text:style-name="T7177">. Priežiūros institucija gali pranešti Europos<text:s/></text:span><text:span text:style-name="T7178">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79">mestas arba dėl jo nebuvo imtasi veiksmų per protingą laikotarpį.</text:span></text:p>
      <text:p text:style-name="P7180"><text:span text:style-name="T7181">7</text:span><text:span text:style-name="T7182">. Informacija, kuria keičiamasi šio straipsnio 1 dalies tikslais, vykdant finansų maklerio įmonių priežiūrą, vadovaujantis šiuo įstatymu ir Reglamentu (ES) 2019/2033, apima informaciją<text:s/></text:span><text:span text:style-name="T7183">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4">s poveikis finansų maklerio įmonės keliamai rizikai.</text:span><text:s/></text:p>
      <text:p text:style-name="P7185">Papildyta straipsnio dalimi:</text:p>
      <text:p text:style-name="P7186"><text:span text:style-name="T7187">Nr.<text:s/></text:span><text:a xlink:href="https://www.e-tar.lt/portal/legalAct.html?documentId=39961960696e11eca9ac839120d251c4" office:target-frame-name="_top" xlink:show="replace"><text:span text:style-name="T7188">XIV-821</text:span></text:a><text:span text:style-name="T7189">, 2021-12-23, paskelbta TAR 2021-12-30, i. k. 2021-27710</text:span></text:p>
      <text:p text:style-name="Normal"/>
      <text:p text:style-name="P7190"><text:span text:style-name="T7191">8</text:span><text:span text:style-name="T7192">.</text:span><text:span text:style-name="T7193"><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4">nės klientams ar priimančiosios valstybės narės finansų sistemos stabilumui.</text:span><text:s/></text:p>
      <text:p text:style-name="P7195">Papildyta straipsnio dalimi:</text:p>
      <text:p text:style-name="P7196"><text:span text:style-name="T7197">Nr.<text:s/></text:span><text:a xlink:href="https://www.e-tar.lt/portal/legalAct.html?documentId=39961960696e11eca9ac839120d251c4" office:target-frame-name="_top" xlink:show="replace"><text:span text:style-name="T7198">XIV-821</text:span></text:a><text:span text:style-name="T7199">, 2021-12-23, paskelbta TAR 2021-12-30,<text:s/></text:span><text:span text:style-name="T7200">i. k. 2021-27710</text:span></text:p>
      <text:p text:style-name="Normal"/>
      <text:p text:style-name="P7201"><text:span text:style-name="T7202">9</text:span><text:span text:style-name="T7203">. Priežiūros institucija, gavusi priimančiosios valstybės narės priežiūros institucijų suteiktą informaciją, imasi visų priemonių, būtinų galimoms problemoms ir rizikai, kurios nurodytos šio straipsnio 8 dalyje, išvengti ar<text:s/></text:span><text:span text:style-name="T7204">pašalinti. Priežiūros institucija priimančiosios valstybės narės priežiūros institucijų prašymu turi paaiškinti, kaip atsižvelgė į jų suteiktą informaciją.</text:span><text:s/></text:p>
      <text:p text:style-name="P7205">Papildyta straipsnio dalimi:</text:p>
      <text:p text:style-name="P7206"><text:span text:style-name="T7207">Nr.<text:s/></text:span><text:a xlink:href="https://www.e-tar.lt/portal/legalAct.html?documentId=39961960696e11eca9ac839120d251c4" office:target-frame-name="_top" xlink:show="replace"><text:span text:style-name="T7208">XIV-821</text:span></text:a><text:span text:style-name="T7209">, 2021-12-23, paskelbta TAR 2021-12-30, i. k. 2021-27710</text:span></text:p>
      <text:p text:style-name="Normal"/>
      <text:p text:style-name="P7210"><text:span text:style-name="T7211">10</text:span><text:span text:style-name="T7212">. Jeigu priežiūros institucija, iš buveinės valstybės narės priežiūros institucijos gavusi informaciją ir duomenis apie galimas problemas ir keliamą rizi</text:span><text:span text:style-name="T7213">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4">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5">finansų sistemos stabilumas. Priežiūros institucija gali kreiptis į Europos bankininkystės instituciją, kai prašymas bendradarbiauti, ypač prašymas keistis informacija, atmetamas arba į jį neatsakoma per prašyme nurodytą terminą.</text:span><text:s/></text:p>
      <text:p text:style-name="P7216">Papildyta straipsnio dalimi:</text:p>
      <text:p text:style-name="P7217"><text:span text:style-name="T7218">Nr.<text:s/></text:span><text:a xlink:href="https://www.e-tar.lt/portal/legalAct.html?documentId=39961960696e11eca9ac839120d251c4" office:target-frame-name="_top" xlink:show="replace"><text:span text:style-name="T7219">XIV-821</text:span></text:a><text:span text:style-name="T7220">, 2021-12-23, paskelbta TAR 2021-12-30, i. k. 2021-27710</text:span></text:p>
      <text:p text:style-name="Normal"/>
      <text:p text:style-name="P7221"><text:span text:style-name="T7222">11</text:span><text:span text:style-name="T7223">. Jeigu priežiūros institucija nepritaria priemonėms, kurių imasi<text:s/></text:span><text:span text:style-name="T7224">priimančiosios valstybės narės priežiūros institucijos ir kurios būtinos galimoms problemoms ir rizikai išvengti ar pašalinti pagal šio straipsnio 9 dalį, ji gali kreiptis į Europos bankininkystės institu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2</text:span><text:span text:style-name="T7232">. Siekdama įvertinti Reglamento (ES) 2019/2033 23 straipsnio 1 dalies pirmosios pastraipos c punkte</text:span><text:span text:style-name="T7233"><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4"><text:s/>reikalavimui apskaičiuoti.</text:span></text:p>
      <text:p text:style-name="P7235">Papildyta straipsnio dalimi:</text:p>
      <text:p text:style-name="P7236"><text:span text:style-name="T7237">Nr.<text:s/></text:span><text:a xlink:href="https://www.e-tar.lt/portal/legalAct.html?documentId=39961960696e11eca9ac839120d251c4" office:target-frame-name="_top" xlink:show="replace"><text:span text:style-name="T7238">XIV-821</text:span></text:a><text:span text:style-name="T7239">, 2021-12-23, paskelbta TAR 2021-12-30, i. k. 2021-27710</text:span></text:p>
      <text:p text:style-name="Normal"/>
      <text:p text:style-name="P7240"><text:span text:style-name="T7241">98</text:span><text:span text:style-name="T7242"><text:s/>straipsnis.<text:s/></text:span><text:span text:style-name="T7243">Atsisakymas</text:span><text:span text:style-name="T7244"><text:s/>bendradarbiauti</text:span></text:p>
      <text:p text:style-name="P7245"><text:span text:style-name="T7246">1</text:span><text:span text:style-name="T7247">. Priežiūros institucija turi teisę atsisakyti bendradarbiauti ar teikti pagalbą atliekant patikrinimą ar atliekant kitas priežiūros funkcijas, kaip tai numatyta šio įstatymo 96 straipsnyje, arba keistis informacija, kaip tai numatyta</text:span><text:span text:style-name="T7248"><text:s/>šio įstatymo 97 straipsnyje, tik tuo atveju, jeigu:</text:span></text:p>
      <text:p text:style-name="P7249"><text:span text:style-name="T7250">1</text:span><text:span text:style-name="T7251">) dėl tų pačių veiksmų ir tų pačių asmenų jau yra pradėtas teismo ar ikiteisminis procesas Lietuvos Respublikoje;</text:span></text:p>
      <text:p text:style-name="P7252"><text:span text:style-name="T7253">2</text:span><text:span text:style-name="T7254">) dėl tų pačių veiksmų ir tų pačių asmenų jau yra priimtas galutinis sprendimas L</text:span><text:span text:style-name="T7255">ietuvos Respublikoje.</text:span></text:p>
      <text:p text:style-name="P7256"><text:span text:style-name="T7257">2</text:span><text:span text:style-name="T7258">. Jeigu priežiūros institucija pasinaudoja šio straipsnio 1 dalyje nurodyta teise, ji nedelsdama apie tai praneša prašymą suteikti informaciją ar kitokio pobūdžio pagalbą pateikusiai kitos valstybės narės priežiūros institucija</text:span><text:span text:style-name="T7259">i ir Europos vertybinių popierių ir rinkų institucijai, nurodydama atsisakymo bendradarbiauti priežastis.</text:span></text:p>
      <text:p text:style-name="P7260"/>
      <text:p text:style-name="P7261"><text:span text:style-name="T7262">99</text:span><text:span text:style-name="T7263"><text:s/>straipsnis.<text:s/></text:span><text:span text:style-name="T7264">Keitimasis informacija su trečiųjų valstybių priežiūros institucijomis</text:span></text:p>
      <text:p text:style-name="P7265"><text:span text:style-name="T7266">1</text:span><text:span text:style-name="T7267">. Priežiūros institucija, atlikdama jai pavestas<text:s/></text:span><text:span text:style-name="T7268">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69">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0"><text:span text:style-name="T7271">2</text:span><text:span text:style-name="T7272">. Priežiūros i</text:span><text:span text:style-name="T7273">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4">ojimo reikalavimai, negu nustatyta Lietuvos banko įstatymo 43 straipsnyje. Susitarimai gali būti sudaromi su priežiūros institucijomis, taip pat fiziniais ar juridiniais asmenimis, atsakingais už:</text:span></text:p>
      <text:p text:style-name="P7275"><text:span text:style-name="T7276">1</text:span><text:span text:style-name="T7277">) kredito įstaigų, finansų institucijų, kitų finansų įst</text:span><text:span text:style-name="T7278">aigų, draudimo įmonių ir finansų rinkų priežiūrą, įskaitant ir subjektų, kuriems išduotas leidimas veikti kaip centrinėms sandorio šalims, pripažįstamoms pagal Reglamento (ES) 648/2012 25 straipsnį;</text:span></text:p>
      <text:p text:style-name="P7279">Straipsnio punkto pakeitimai:</text:p>
      <text:p text:style-name="P7280"><text:span text:style-name="T7281">Nr.<text:s/></text:span><text:a xlink:href="https://www.e-tar.lt/portal/legalAct.html?documentId=39961960696e11eca9ac839120d251c4" office:target-frame-name="_top" xlink:show="replace"><text:span text:style-name="T7282">XIV-821</text:span></text:a><text:span text:style-name="T7283">, 2021-12-23, paskelbta TAR 2021-12-30, i. k. 2021-27710</text:span></text:p>
      <text:p text:style-name="Normal"/>
      <text:p text:style-name="P7284"><text:span text:style-name="T7285">2</text:span><text:span text:style-name="T7286">) finansų maklerio įmonių likvidavimo, bankroto ir kitų panašių procedūrų vykdymą;</text:span></text:p>
      <text:p text:style-name="P7287"><text:span text:style-name="T7288">3</text:span><text:span text:style-name="T7289">)<text:s/></text:span><text:span text:style-name="T7290">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1">sistemų administravimą jiems atliekant priežiūros funkcijas;</text:span></text:p>
      <text:p text:style-name="P7292">Straipsnio punkto pakeitimai:</text:p>
      <text:p text:style-name="P7293"><text:span text:style-name="T7294">Nr.<text:s/></text:span><text:a xlink:href="https://www.e-tar.lt/portal/legalAct.html?documentId=39961960696e11eca9ac839120d251c4" office:target-frame-name="_top" xlink:show="replace"><text:span text:style-name="T7295">XIV-821</text:span></text:a><text:span text:style-name="T7296">, 2021-12-23, paskelbta TAR 2021-12-30, i. k. 2021-27710</text:span></text:p>
      <text:p text:style-name="Normal"/>
      <text:p text:style-name="P7297"><text:span text:style-name="T7298">4</text:span><text:span text:style-name="T7299">) asmenų, dalyvaujančių finansų maklerio įmonių likvidavimo, bankroto ir kitose panašiose procedūrose, priežiūrą;</text:span></text:p>
      <text:p text:style-name="P7300"><text:span text:style-name="T7301">5</text:span><text:span text:style-name="T7302">) asmenų, atliekančių teisės aktuose nustatytą privalomą draudimo įmonių, kredito įstaigų, finansų maklerio įmonių, finansų instit</text:span><text:span text:style-name="T7303">ucijų ir kitų finansų įstaigų finansinių ataskaitų auditą, priežiūrą;</text:span></text:p>
      <text:p text:style-name="P7304">Straipsnio punkto pakeitimai:</text:p>
      <text:p text:style-name="P7305"><text:span text:style-name="T7306">Nr.<text:s/></text:span><text:a xlink:href="https://www.e-tar.lt/portal/legalAct.html?documentId=39961960696e11eca9ac839120d251c4" office:target-frame-name="_top" xlink:show="replace"><text:span text:style-name="T7307">XIV-821</text:span></text:a><text:span text:style-name="T7308">, 2021-12-23, paskelbta TAR 2021-12-30, i. k.<text:s/></text:span><text:span text:style-name="T7309">2021-27710</text:span></text:p>
      <text:p text:style-name="Normal"/>
      <text:p text:style-name="P7310"><text:span text:style-name="T7311">6</text:span><text:span text:style-name="T7312">) asmenų, veikiančių apyvartinių taršos leidimų rinkose, priežiūrą, siekiant užtikrinti konsoliduotą finansų ir neatidėliotinų sandorių rinkų apžvalgą;</text:span></text:p>
      <text:p text:style-name="P7313"><text:span text:style-name="T7314">7</text:span><text:span text:style-name="T7315">) asmenų, veikiančių žemės ūkio biržos prekių išvestinių finansinių priemonių rink</text:span><text:span text:style-name="T7316">ose, priežiūrą, siekiant užtikrinti konsoliduotą finansų ir neatidėliotinų sandorių rinkų apžvalgą.</text:span></text:p>
      <text:p text:style-name="P7317"><text:span text:style-name="T7318">3</text:span><text:span text:style-name="T7319">. Jeigu trečiosios valstybės priežiūros institucijos prašoma suteikti informacija yra gauta iš kitos valstybės narės, ji gali būti perduota tik gavus</text:span><text:span text:style-name="T7320"><text:s/>išankstinį informaciją suteikusios priežiūros institucijos sutikimą ir tik jame nurodytais informacijos naudojimo tikslais.</text:span></text:p>
      <text:p text:style-name="P7321"><text:span text:style-name="T7322">4</text:span><text:span text:style-name="T7323">. Šio straipsnio 3 dalies nuostatos<text:s/></text:span><text:span text:style-name="T7324">mutatis mutandis</text:span><text:span text:style-name="T7325"><text:s/>taikomos informacijai, gautai iš trečiųjų valstybių priežiūros institucij</text:span><text:span text:style-name="T7326">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 informacijos apie sandorius paslaugų teikėjo auditą, privalo nedelsdamas raštu pranešti priežiūros institucijai apie aplinkybes</text:span><text:span text:style-name="T7335"><text:s/>ar faktus, kurie gali:</text:span></text:p>
      <text:p text:style-name="P7336"><text:span text:style-name="T7337">1</text:span><text:span text:style-name="T7338">) iš esmės pažeisti įstatymus ir kitus teisės aktus, kuriais nustatomos leidimų išdavimą reglamentuojančios sąlygos ar kurie konkrečiai reglamentuoja įmonių veiklą, arba</text:span></text:p>
      <text:p text:style-name="P7339"><text:span text:style-name="T7340">2</text:span><text:span text:style-name="T7341">) pakenkti įmonei nenutrūkstamai vykdyti savo veiklą,<text:s/></text:span><text:span text:style-name="T7342">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itorius taip pat privalo pranešti priežiūros institucijai apie šio straipsnio 1 dalyje nurodytus faktus ir aplinkybes, kurie paa</text:span><text:span text:style-name="T7349">iškėja atliekant įmonės, kurią sieja glaudūs ryšiai su finansų maklerio įmone, auditą.</text:span></text:p>
      <text:p text:style-name="P7350"><text:span text:style-name="T7351">3</text:span><text:span text:style-name="T7352">. Šio straipsnio 1 ir 2 dalyse nurodytas priežiūros institucijos informavimas nelaikomas teisės aktuose ar sutartyje numatyto draudimo atskleisti konfidencialią inf</text:span><text:span text:style-name="T7353">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 investuotojų ginčų sprendimas</text:span></text:p>
      <text:p text:style-name="P7359"><text:span text:style-name="T7360">1</text:span><text:span text:style-name="T7361">. Priežiūros institucija skatina subjektų, užtikrinančių veiksmingą alternatyvų (neteisminį)<text:s/></text:span><text:span text:style-name="T7362">investuotojų ir investicines paslaugas teikiančių įmonių ginčų sprendimą, steigimą ir veiklą.</text:span></text:p>
      <text:p text:style-name="P7363"><text:span text:style-name="T7364">2</text:span><text:span text:style-name="T7365">. Šio straipsnio 1 dalyje nurodyti subjektai turi teisę tarpusavyje keistis informacija ir duomenimis, įskaitant ir atvejus, kai ginčo sprendimas priklauso k</text:span><text:span text:style-name="T7366">elių valstybių narių jurisdikcijoms.</text:span></text:p>
      <text:p text:style-name="P7367"><text:span text:style-name="T7368">3</text:span><text:span text:style-name="T7369">. Priežiūros institucija praneša Europos vertybinių popierių ir rinkų institucijai apie jos kompetencijai priklausančių skundų pateikimo ir jų išsprendimo procedūras sprendžiant investuotojų ginčus alternatyviu (ne</text:span><text:span text:style-name="T7370">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ucijos teisės nagrinėjant finansinių priemonių rinką reglamentuojančių teisės aktų pažeidimus</text:span></text:p>
      <text:p text:style-name="P7382"><text:span text:style-name="T7383">1</text:span><text:span text:style-name="T7384">. Priežiūros institucija org</text:span><text:span text:style-name="T7385">anizuoja ir atlieka patikrinimus, kad nustatytų, ar laikomasi šio įstatymo</text:span><text:span text:style-name="T7386"><text:s/></text:span><text:span text:style-name="T7387">ir kitų teisės aktų, kurių laikymosi priežiūra priskirta priežiūros institucijos kompetencijai.</text:span></text:p>
      <text:p text:style-name="P7388"><text:span text:style-name="T7389">2</text:span><text:span text:style-name="T7390">.<text:s/></text:span><text:span text:style-name="T7391">Reikalavimai priežiūros institucijos rengiamiems patikrinimams nustatyti Lietu</text:span><text:span text:style-name="T7392">vos banko įstatymo 42</text:span><text:span text:style-name="T7393">1</text:span><text:span text:style-name="T7394"><text:s/>straipsnyje.</text:span><text:span text:style-name="T7395"><text:s/></text:span><text:span text:style-name="T7396">Atlikdami patikrinimą, priežiūros institucijos tarnautojai turi Lietuvos banko įstatyme ir šiame įstatyme nustatytas teises.</text:span></text:p>
      <text:p text:style-name="P7397"><text:span text:style-name="T7398">3</text:span><text:span text:style-name="T7399">. Priežiūros institucija Lietuvos banko įstatymo nustatyta tvarka finansų maklerio įmonei,</text:span><text:span text:style-name="T7400"><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1">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text:span><text:span text:style-name="T7410">ekybą reguliuojamoje rinkoje ar kitoje prekybos vietoje arba finansinių priemonių įtraukimą į prekybą reguliuojamoje rinkoje ar kitoje prekybos vietoje;<text:s/></text:span></text:p>
      <text:p text:style-name="P7411"><text:span text:style-name="T7412">2</text:span><text:span text:style-name="T7413">) per jos nustatytą terminą pašalinti finansinių priemonių rinką reglamentuojančių teisės aktų<text:s/></text:span><text:span text:style-name="T7414">pažeidimus ar veiklos trūkumus;</text:span></text:p>
      <text:p text:style-name="P7415"><text:span text:style-name="T7416">3</text:span><text:span text:style-name="T7417">) sustabdyti arba nutraukti konkrečios finansinės priemonės platinimą ar prekybą ja;<text:s/></text:span></text:p>
      <text:p text:style-name="P7418"><text:span text:style-name="T7419">4</text:span><text:span text:style-name="T7420">) nutraukti ar sustabdyti profesinės veiklos, susijusios su investicinėmis ir (ar) papildomomis paslaugomis, teikimą;</text:span></text:p>
      <text:p text:style-name="P7421"><text:span text:style-name="T7422">5</text:span><text:span text:style-name="T7423">) atk</text:span><text:span text:style-name="T7424">urti iki finansinių priemonių rinką reglamentuojančių teisės aktų pažeidimo buvusią padėtį;</text:span></text:p>
      <text:p text:style-name="P7425"><text:span text:style-name="T7426">6</text:span><text:span text:style-name="T7427">) finansų maklerio įmonei turėti 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 2021-12-23, paskelbta TAR 2021-12-30, i. k. 2021-27710</text:span></text:p>
      <text:p text:style-name="Normal"/>
      <text:p text:style-name="P7433"><text:span text:style-name="T7434">7</text:span><text:span text:style-name="T7435">) pagerinti vidaus kontrolės ir (arba) rizikos valdymo procesus;<text:s/></text:span></text:p>
      <text:p text:style-name="P7436"><text:span text:style-name="T7437">8</text:span><text:span text:style-name="T7438">) parengti ir įgyvendinti per jos nustatytą terminą jai priimtiną nustatytų pažeidimų ir (ar) trūkumų pašalinimo priemonių planą;<text:s/></text:span></text:p>
      <text:p text:style-name="P7439"><text:span text:style-name="T7440">9</text:span><text:span text:style-name="T7441">) suformuoti papildomus specialiuosius atidėjinius arba tinkamai įvertinti turtą pagal kapitalo reikalavimus;<text:s/></text:span></text:p>
      <text:p text:style-name="P7442"><text:span text:style-name="T7443">10</text:span><text:span text:style-name="T7444">)</text:span><text:span text:style-name="T7445"><text:s/>nevykdyti tam tikros veiklos, nesudaryti tam tikrų sandorių, sumažinti tokios veiklos arba sandorių apimtis arba sumažinti investicijas į veiklą, kuri kelia pernelyg didelę riziką finansų maklerio įmonės patikimumui;<text:s/></text:span></text:p>
      <text:p text:style-name="P7446"><text:span text:style-name="T7447">11</text:span><text:span text:style-name="T7448">) sumažinti su finansų maklerio</text:span><text:span text:style-name="T7449"><text:s/>įmonės veikla, produktais ir sistemomis</text:span><text:span text:style-name="T7450">, įskaitant tretiesiems asmenims perduotą veiklą,</text:span><text:span text:style-name="T7451"><text:s/>susijusias rizikas;<text:s/></text:span></text:p>
      <text:p text:style-name="P7452">Straipsnio punkto pakeitimai:</text:p>
      <text:p text:style-name="P7453"><text:span text:style-name="T7454">Nr.<text:s/></text:span><text:a xlink:href="https://www.e-tar.lt/portal/legalAct.html?documentId=1a105440640311eca9ac839120d251c4" office:target-frame-name="_top" xlink:show="replace"><text:span text:style-name="T7455">XIV-767</text:span></text:a><text:span text:style-name="T7456">,<text:s/></text:span><text:span text:style-name="T7457">2021-12-14, paskelbta TAR 2021-12-23, i. k. 2021-26896</text:span></text:p>
      <text:p text:style-name="Normal"/>
      <text:p text:style-name="P7458"><text:span text:style-name="T7459">12</text:span><text:span text:style-name="T7460">) sumažinti kintamąją atlygio dalį, mokamą finansų maklerio įmonės vadovams ir darbuotojams, jeigu tai nesuderinama su patikimos kapitalo bazės išlaikymu;</text:span></text:p>
      <text:p text:style-name="P7461"><text:span text:style-name="T7462">13</text:span><text:span text:style-name="T7463">) naudoti finansų maklerio įmonės</text:span><text:span text:style-name="T7464"><text:s/>grynąjį pelną nuosavoms lėšoms didinti;</text:span></text:p>
      <text:p text:style-name="P7465">Straipsnio punkto pakeitimai:</text:p>
      <text:p text:style-name="P7466"><text:span text:style-name="T7467">Nr.<text:s/></text:span><text:a xlink:href="https://www.e-tar.lt/portal/legalAct.html?documentId=39961960696e11eca9ac839120d251c4" office:target-frame-name="_top" xlink:show="replace"><text:span text:style-name="T7468">XIV-821</text:span></text:a><text:span text:style-name="T7469">, 2021-12-23, paskelbta TAR 2021-12-30, i. k. 2021-27710</text:span></text:p>
      <text:p text:style-name="Normal"/>
      <text:p text:style-name="P7470"><text:span text:style-name="T7471">14</text:span><text:span text:style-name="T7472">) apriboti a</text:span><text:span text:style-name="T7473">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4">inansų maklerio įmonės įsipareigojimų neįvykdymo;</text:span></text:p>
      <text:p text:style-name="P7475"><text:span text:style-name="T7476">15</text:span><text:span text:style-name="T7477">) jai pateikti papildomą informaciją, reikalingą priežiūros funkcijoms atlikti, arba ją teikti dažniau;<text:s/></text:span></text:p>
      <text:p text:style-name="P7478"><text:span text:style-name="T7479">16</text:span><text:span text:style-name="T7480">)</text:span><text:span text:style-name="T7481"><text:s/></text:span><text:span text:style-name="T7482">vykdyti specialius likvidumo reikalavimus;</text:span><text:span text:style-name="T7483"><text:s/></text:span></text:p>
      <text:p text:style-name="P7484"><text:span text:style-name="T7485">17</text:span><text:span text:style-name="T7486">) viešai atskleisti papildomą informa</text:span><text:span text:style-name="T7487">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text:s/></text:span><text:span text:style-name="T7500">pažeidimo buv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text:span><text:span text:style-name="T7504">i teikimą inv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text:span><text:span text:style-name="T7509">33;</text:span><text:s/></text:p>
      <text:p text:style-name="P7510">Papildyta straipsnio punktu:</text:p>
      <text:p text:style-name="P7511"><text:span text:style-name="T7512">Nr.<text:s/></text:span><text:a xlink:href="https://www.e-tar.lt/portal/legalAct.html?documentId=39961960696e11eca9ac839120d251c4" office:target-frame-name="_top" xlink:show="replace"><text:span text:style-name="T7513">XIV-821</text:span></text:a><text:span text:style-name="T7514">, 2021-12-23, paskelbta TAR 2021-12-30, i. k. 2021-27710</text:span></text:p>
      <text:p text:style-name="Normal"/>
      <text:p text:style-name="P7515"><text:span text:style-name="T7516">22</text:span><text:span text:style-name="T7517">2</text:span><text:span text:style-name="T7518">) sustiprinti tvarką, procesus, mechanizmus ir<text:s/></text:span><text:span text:style-name="T7519">strategijas, įdiegtus pagal šio įstatymo 14</text:span><text:span text:style-name="T7520">1<text:s/></text:span><text:span text:style-name="T7521">ir 16 straipsnius;</text:span><text:s/></text:p>
      <text:p text:style-name="P7522">Papildyta straipsnio punktu:</text:p>
      <text:p text:style-name="P7523"><text:span text:style-name="T7524">Nr.<text:s/></text:span><text:a xlink:href="https://www.e-tar.lt/portal/legalAct.html?documentId=39961960696e11eca9ac839120d251c4" office:target-frame-name="_top" xlink:show="replace"><text:span text:style-name="T7525">XIV-821</text:span></text:a><text:span text:style-name="T7526">, 2021-12-23, paskelbta TAR 2021-12-30, i. k. 2021-27</text:span><text:span text:style-name="T7527">710</text:span></text:p>
      <text:p text:style-name="Normal"/>
      <text:p text:style-name="P7528"><text:span text:style-name="T7529">22</text:span><text:span text:style-name="T7530">3</text:span><text:span text:style-name="T7531">)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2">ną;</text:span><text:s/></text:p>
      <text:p text:style-name="P7533">Papildyta straipsnio punktu:</text:p>
      <text:p text:style-name="P7534"><text:span text:style-name="T7535">Nr.<text:s/></text:span><text:a xlink:href="https://www.e-tar.lt/portal/legalAct.html?documentId=39961960696e11eca9ac839120d251c4" office:target-frame-name="_top" xlink:show="replace"><text:span text:style-name="T7536">XIV-821</text:span></text:a><text:span text:style-name="T7537">, 2021-12-23, paskelbta TAR 2021-12-30, i. k. 2021-27710</text:span></text:p>
      <text:p text:style-name="Normal"/>
      <text:p text:style-name="P7538"><text:span text:style-name="T7539">22</text:span><text:span text:style-name="T7540">4</text:span><text:span text:style-name="T7541">) sumažinti finansų maklerio įmonės tinklo ir<text:s/></text:span><text:span text:style-name="T7542">informacinių sistemų saugumui kylančią riziką, kad būtų užtikrintas jų procesų, duomenų ir turto slaptumas, vientisumas ir prieinamumas;</text:span><text:s/></text:p>
      <text:p text:style-name="P7543">Papildyta straipsnio punktu:</text:p>
      <text:p text:style-name="P7544"><text:span text:style-name="T7545">Nr.<text:s/></text:span><text:a xlink:href="https://www.e-tar.lt/portal/legalAct.html?documentId=39961960696e11eca9ac839120d251c4" office:target-frame-name="_top" xlink:show="replace"><text:span text:style-name="T7546">XIV-821</text:span></text:a><text:span text:style-name="T7547">, 2021-12-23, paskelbta TAR 2021-12-30, i. k. 2021-27710</text:span></text:p>
      <text:p text:style-name="Normal"/>
      <text:p text:style-name="P7548"><text:span text:style-name="T7549">23</text:span><text:span text:style-name="T7550">)<text:s/></text:span><text:span text:style-name="T7551">pateikti priežiūros institucijai reikalavimų laikymosi atkūrimo planą, parengtą pagal šio įstatymo ir Reglamento (ES) Nr. 575/2013 reikalavimus, ir nustatyti galutinį šio</text:span><text:span text:style-name="T7552"><text:s/>plano įgyvendinimo terminą, įskaitant to plano patobulinimus atsižvelgiant į jo taikymo sritį ir galutinį įgyvendinimo terminą;</text:span><text:s/></text:p>
      <text:p text:style-name="P7553">Papildyta straipsnio punktu:</text:p>
      <text:p text:style-name="P7554"><text:span text:style-name="T7555">Nr.<text:s/></text:span><text:a xlink:href="https://www.e-tar.lt/portal/legalAct.html?documentId=1a105440640311eca9ac839120d251c4" office:target-frame-name="_top" xlink:show="replace"><text:span text:style-name="T7556">XIV-767</text:span></text:a><text:span text:style-name="T7557">, 2021-12-14, paskelbta TAR 2021-12-23, i. k. 2021-26896</text:span></text:p>
      <text:p text:style-name="Normal"/>
      <text:p text:style-name="P7558"><text:span text:style-name="T7559">24</text:span><text:span text:style-name="T7560">) atlikti kitus veiksmus arba neatlikti tam tikrų veiksmų, kad būtų pašalinti teisės aktų 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raipsnio 3 dalyje nustatyti privalomi nurodymai gali būti duodami, kai yra bent vienas iš<text:s/></text:span><text:span text:style-name="T7569">šių pagrindų:</text:span></text:p>
      <text:p text:style-name="P7570"><text:span text:style-name="T7571">1</text:span><text:span text:style-name="T7572">) priežiūros institucija nustato arba turi pagrindą įtarti teisės aktų, kurių laikymosi priežiūra priskirta jos kompetencijai, pažeidimus arba finansų maklerio įmonės, finansų patarėjo įmonės,<text:s/></text:span><text:span text:style-name="T7573">trečiosios valstybės įmonės filialo,</text:span><text:span text:style-name="T7574"><text:s/>rinkos op</text:span><text:span text:style-name="T7575">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s 12 mėnesių teisės aktai, kurių laikymosi priežiūra priskirta jos kompetencijai, gali būti</text:span><text:span text:style-name="T7581"><text:s/>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 paslaugų teikėjo</text:span><text:span text:style-name="T7588"><text:s/>ar centrinio depozitoriumo veiklos stabilumui ir patikimumui arba siekian</text:span><text:span text:style-name="T7589">t išvengti esminės žalos ar nepataisomų pasekmių visuomenės ir (arba) investuotojų interesams.</text:span></text:p>
      <text:p text:style-name="P7590"><text:span text:style-name="T7591">5</text:span><text:span text:style-name="T7592">. Pagal šio straipsnio 3 dalies 6 ir 16 punktus nustatant tinkamą individualaus nuosavų lėšų reikalavimo dydį, taip pat specialius likvidumo reikalavimus,</text:span><text:span text:style-name="T7593"><text:s/>atsižvelgiama į kiekybinius ir kokybinius priežiūros institucijos atlikto priežiūrinio tikrinimo ir vertinimo rezultatus, finansų maklerio įmonės valdymo struktūrą, rizikos nustatymo, valdymo, vidaus kontrolės procesus.</text:span></text:p>
      <text:p text:style-name="P7594">Straipsnio dalies pakeitimai:</text:p>
      <text:p text:style-name="P7595"><text:span text:style-name="T7596">Nr.<text:s/></text:span><text:a xlink:href="https://www.e-tar.lt/portal/legalAct.html?documentId=1a105440640311eca9ac839120d251c4" office:target-frame-name="_top" xlink:show="replace"><text:span text:style-name="T7597">XIV-767</text:span></text:a><text:span text:style-name="T7598">, 2021-12-14, paskelbta TAR 2021-12-23, i. k. 2021-26896</text:span></text:p>
      <text:p text:style-name="P7599"><text:span text:style-name="T7600">Nr.<text:s/></text:span><text:a xlink:href="https://www.e-tar.lt/portal/legalAct.html?documentId=39961960696e11eca9ac839120d251c4" office:target-frame-name="_top" xlink:show="replace"><text:span text:style-name="T7601">XIV-821</text:span></text:a><text:span text:style-name="T7602">, 2021-12-23, paskelbta TAR 2021-12-30, i. k. 2021-27710</text:span></text:p>
      <text:p text:style-name="Normal"/>
      <text:p text:style-name="P7603"><text:span text:style-name="T7604">6</text:span><text:span text:style-name="T7605">. Šio straipsnio 4 dalies 1 ir 3 punktuose nurodytais atvejais priežiūros institucija,</text:span><text:span text:style-name="T7606"><text:s/></text:span><text:span text:style-name="T7607">mutatis mutandis</text:span><text:span text:style-name="T7608"><text:s/>vadovaudamasi Lietuvos banko įstatymo 42</text:span><text:span text:style-name="T7609">1<text:s/></text:span><text:span text:style-name="T7610">straipsnyje teismo leidimams nust</text:span><text:span text:style-name="T7611">atyta tvarka,</text:span><text:span text:style-name="T7612"><text:s/>turi teisę prašyti teismo nutartimi laikinai areštuoti šio straipsnio 3 dalyje nurodytų asmenų turtą. Priežiūros institucijos prašymus dėl turto areštavimo nagrinėja Vilniaus apygardos administracinis teismas.</text:span></text:p>
      <text:p text:style-name="P7613"><text:span text:style-name="T7614">7</text:span><text:span text:style-name="T7615">. Priežiūros institucija,<text:s/></text:span><text:span text:style-name="T7616">nustačiusi, kad finansų maklerio įmonė, kuriai taikomas šio įstatymo 14 straipsnio 2 dalyje nurodytas reikalavimas, pažeidžia šio įstatymo, Reglamento (ES) Nr. 575/2013, Reglamento (ES) Nr. 600/2014 3, 4, 5, 6, 7, 14, 15, 16, 17, 24, 25 ir 26 straipsniuose</text:span><text:span text:style-name="T7617"><text:s/>nustatytus reikalavimus, arba turėdama duomenų, kad artimiausiu metu dėl sparčiai blogėjančios finansinės būklės finansų maklerio įmonė juos pažeis, turi teisę finansų maklerio įmonei duoti šiuos privalomus nurodymus:</text:span></text:p>
      <text:p text:style-name="P7618"><text:span text:style-name="T7619">1</text:span><text:span text:style-name="T7620">) įgyvendinti vieną ar daugiau gai</text:span><text:span text:style-name="T7621">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2">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3">sios aplinkybės;</text:span></text:p>
      <text:p text:style-name="P7624"><text:span text:style-name="T7625">2</text:span><text:span text:style-name="T7626">) parengti ir įgyvendinti per priežiūros institucijos nustatytą terminą jai priimtiną finansų maklerio įmonės veiklos pakeitimo priemonių planą;</text:span></text:p>
      <text:p text:style-name="P7627"><text:span text:style-name="T7628">3</text:span><text:span text:style-name="T7629">) sušaukti finansų maklerio įmonės visuotinį akcininkų susirinkimą ir jame svarstyti</text:span><text:span text:style-name="T7630"><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1">eikalauti, kad jame būtų apsvarstyti jos pasiūlyti klausimai;</text:span></text:p>
      <text:p text:style-name="P7632"><text:span text:style-name="T7633">4</text:span><text:span text:style-name="T7634">) nušalinti arba pakeisti vieną ar daugiau finansų maklerio įmonės vadovų ar asmenų, priklausančių finansų maklerio įmonės vyresniajai vadovybei, jeigu priežiūros institucija nustato, kad t</text:span><text:span text:style-name="T7635">as asmuo (asmenys) neatitinka šio įstatymo 9 straipsnyje nustatytų reikalavimų;</text:span></text:p>
      <text:p text:style-name="P7636"><text:span text:style-name="T7637">5</text:span><text:span text:style-name="T7638">) parengti derybų dėl skolos restruktūrizavimo su kai kuriais ar visais savo kreditoriais planą, vadovaujantis gaivinimo planu;</text:span></text:p>
      <text:p text:style-name="P7639"><text:span text:style-name="T7640">6</text:span><text:span text:style-name="T7641">) pakeisti finansų maklerio įmonės ver</text:span><text:span text:style-name="T7642">slo strategiją;<text:s/></text:span></text:p>
      <text:p text:style-name="P7643"><text:span text:style-name="T7644">7</text:span><text:span text:style-name="T7645">) pakeisti finansų maklerio įmonės teisinę ir organizacinę ar veiklos struktūrą.</text:span></text:p>
      <text:p text:style-name="P7646"><text:span text:style-name="T7647">8</text:span><text:span text:style-name="T7648">. Kai šio straipsnio 7 dalyje nustatyti privalomi nurodymai duodami finansų maklerio įmonei, kuriai taikomas šio įstatymo 14 straipsnio 2 dalyje n</text:span><text:span text:style-name="T7649">urodytas reikalavimas ir kuri priklauso finansinei grupei, šiai įmonei<text:s/></text:span><text:span text:style-name="T7650">mutatis mutandis</text:span><text:span text:style-name="T7651"><text:s/>taikomos Lietuvos Respublikos bankų įstatymo 75</text:span><text:span text:style-name="T7652">2</text:span><text:span text:style-name="T7653"><text:s/>straipsnio nuostatos.</text:span></text:p>
      <text:p text:style-name="P7654"><text:span text:style-name="T7655">9</text:span><text:span text:style-name="T7656">. Finansų maklerio įmonė, finansų patarėjo įmonė, trečiosios valstybės įmonės filialas, rink</text:span><text:span text:style-name="T7657">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58"><text:s/>terminais ir nedelsdami</text:span><text:span text:style-name="T7659">, bet ne vėliau kaip kitą darbo dieną nuo nurodymo įvykdymo, apie tai raštu pranešti priežiūros institucijai. Finansų maklerio įmonė, kuriai taikomas šio įstatymo 14 straipsnio 2 dalyje nurodytas reikalavimas, taip pat privalo vykdy</text:span><text:span text:style-name="T7660">ti šio straipsnio 7 dalyje nustatytus nurodymus priežiūros institucijos nustatytais terminais ir nedelsdama, bet ne vėliau kaip kitą darbo dieną nuo nurodymo įvykdymo, apie tai raštu pranešti priežiūros institucijai.</text:span><text:s/></text:p>
      <text:p text:style-name="P7661">Straipsnio dalies pakeitimai:</text:p>
      <text:p text:style-name="P7662"><text:span text:style-name="T7663">Nr.<text:s/></text:span><text:a xlink:href="https://www.e-tar.lt/portal/legalAct.html?documentId=b3f79d409efb11e9878fc525390407ce" office:target-frame-name="_top" xlink:show="replace"><text:span text:style-name="T7664">XIII-2252</text:span></text:a><text:span text:style-name="T7665">, 2019-06-27, paskelbta TAR 2019-07-05, i. k. 2019-11172</text:span></text:p>
      <text:p text:style-name="Normal"/>
      <text:p text:style-name="P7666"><text:span text:style-name="T7667">10</text:span><text:span text:style-name="T7668">. Priežiūros institucija, nustačiusi, kad finansų maklerio įmonė, kuriai taikomas šio į</text:span><text:span text:style-name="T7669">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0">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1">kymui pasirengti ir jos turtui bei įsipareigojimams įvertinti. Priežiūros institucija šią informaciją turi pateikti pertvarkymo institucijai.</text:span></text:p>
      <text:p text:style-name="P7672"><text:span text:style-name="T7673">10</text:span><text:span text:style-name="T7674">1</text:span><text:span text:style-name="T7675">. Taikydama šio straipsnio 3 dalies 15 punktą, priežiūros institucija gali nustatyti reikalavimus finansų m</text:span><text:span text:style-name="T7676">aklerio įmonėms teikti papildomą informaciją arba ją teikti dažniau, nei nurodyta Reglamente (ES) 2019/2033, jeigu teiktina informacija nedubliuojama ir tenkinama viena iš šių sąlygų:</text:span></text:p>
      <text:p text:style-name="P7677"><text:span text:style-name="T7678">1</text:span><text:span text:style-name="T7679">) taikomas vienas iš šio straipsnio 4 dalies 1 ir 2 punktuose nurodyt</text:span><text:span text:style-name="T7680">ų pagrindų;</text:span></text:p>
      <text:p text:style-name="P7681"><text:span text:style-name="T7682">2</text:span><text:span text:style-name="T7683">) priežiūros institucijos vertinimu, būtina rinkti duomenis, kuriais būtų galima įrodyti, kad yra šio straipsnio 4 dalies 2 punkte nurodytas pagrindas;</text:span></text:p>
      <text:p text:style-name="P7684"><text:span text:style-name="T7685">3</text:span><text:span text:style-name="T7686">) papildomos informacijos reikalaujama atliekant šio įstatymo 152 straipsnyje nuro</text:span><text:span text:style-name="T7687">dytą priežiūrinį tikrinimą ir vertinimą.</text:span><text:s/></text:p>
      <text:p text:style-name="P7688">Papildyta straipsnio dalimi:</text:p>
      <text:p text:style-name="P7689"><text:span text:style-name="T7690">Nr.<text:s/></text:span><text:a xlink:href="https://www.e-tar.lt/portal/legalAct.html?documentId=39961960696e11eca9ac839120d251c4" office:target-frame-name="_top" xlink:show="replace"><text:span text:style-name="T7691">XIV-821</text:span></text:a><text:span text:style-name="T7692">, 2021-12-23, paskelbta TAR 2021-12-30, i. k. 2021-27710</text:span></text:p>
      <text:p text:style-name="Normal"/>
      <text:p text:style-name="P7693"><text:span text:style-name="T7694">10</text:span><text:span text:style-name="T7695">2</text:span><text:span text:style-name="T7696">. Šio<text:s/></text:span><text:span text:style-name="T7697">straipsnio 10</text:span><text:span text:style-name="T7698">1</text:span><text:span text:style-name="T7699"><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0"><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1">amumas netrukdo jai parengti iš esmės panašios informacijos.</text:span></text:p>
      <text:p text:style-name="P7702">Papildyta straipsnio dalimi:</text:p>
      <text:p text:style-name="P7703"><text:span text:style-name="T7704">Nr.<text:s/></text:span><text:a xlink:href="https://www.e-tar.lt/portal/legalAct.html?documentId=39961960696e11eca9ac839120d251c4" office:target-frame-name="_top" xlink:show="replace"><text:span text:style-name="T7705">XIV-821</text:span></text:a><text:span text:style-name="T7706">, 2021-12-23, paskelbta TAR 2021-12-30, i. k. 2021-27710</text:span></text:p>
      <text:p text:style-name="Normal"/>
      <text:p text:style-name="P7707"><text:span text:style-name="T7708">11</text:span><text:span text:style-name="T7709">.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0">mutatis mut</text:span><text:span text:style-name="T7711">andis</text:span><text:span text:style-name="T7712"><text:s/>turi Finansinio tvarumo įstatymo VII skyriuje pertvarkymo institucijai nustatytas teises ir pareigas.</text:span></text:p>
      <text:p text:style-name="P7713"><text:span text:style-name="T7714">12</text:span><text:span text:style-name="T7715">. Priežiūros institucija gali prašyti, kad valstybių narių priežiūros institucijos atliktų reikalingus patikrinimus šių valstybių teritorijoje</text:span><text:span text:style-name="T7716"><text:s/>ir kad tokiuose patikrinimuose būtų leista dalyvauti priežiūros institucijos tarnautojams.</text:span></text:p>
      <text:p text:style-name="P7717"><text:span text:style-name="T7718">13</text:span><text:span text:style-name="T7719">. Priežiūros institucija gali kreiptis į Europos vertybinių popierių ir rinkų instituciją, kai kitos valstybės narės priežiūros institucija:</text:span></text:p>
      <text:p text:style-name="P7720"><text:span text:style-name="T7721">1</text:span><text:span text:style-name="T7722">) laiku neatsa</text:span><text:span text:style-name="T7723">ko į prašymą dėl informacijos pateikimo arba atsisako pateikti informaciją;</text:span></text:p>
      <text:p text:style-name="P7724"><text:span text:style-name="T7725">2</text:span><text:span text:style-name="T7726">) laiku neatsako į prašymą bendradarbiauti vykdant priežiūrą, atliekant patikrinimą, kaip nustatyta šio įstatymo 96 straipsnyje, arba šį prašymą atmeta;</text:span></text:p>
      <text:p text:style-name="P7727"><text:span text:style-name="T7728">3</text:span><text:span text:style-name="T7729">) laiku neatsako<text:s/></text:span><text:span text:style-name="T7730">į prašymą leisti priežiūros institucijos tarnautojams dalyvauti atliekant patikrinimą šios valstybės narės teritorijoje arba jį atmeta.</text:span></text:p>
      <text:p text:style-name="P7731"><text:span text:style-name="T7732">14</text:span><text:span text:style-name="T7733">. Priežiūros institucija, spręsdama dėl privalomų nurodymų davimo pagal šio straipsnio 7 dalį, taip pat turi vad</text:span><text:span text:style-name="T7734">ovautis taikytinais Europos Sąjungos teisės aktais.</text:span></text:p>
      <text:p text:style-name="P7735"><text:span text:style-name="T7736">15</text:span><text:span text:style-name="T7737">. Priežiūros institucija pertvarkymo instituciją informuoja apie papildomo kapitalo reikalavimo dydžius, nustatytus pagal šio straipsnio 3 dalies 6 punktą.</text:span></text:p>
      <text:p text:style-name="P7738">Papildyta straipsnio dalimi:</text:p>
      <text:p text:style-name="P7739"><text:span text:style-name="T7740">Nr.<text:s/></text:span><text:a xlink:href="https://www.e-tar.lt/portal/legalAct.html?documentId=1a105440640311eca9ac839120d251c4" office:target-frame-name="_top" xlink:show="replace"><text:span text:style-name="T7741">XIV-767</text:span></text:a><text:span text:style-name="T7742">, 2021-12-14, paskelbta TAR 2021-12-23, i. k. 2021-26896</text:span></text:p>
      <text:p text:style-name="Normal"/>
      <text:p text:style-name="P7743"><text:span text:style-name="T7744">103</text:span><text:span text:style-name="T7745"><text:s/>straipsnis.<text:s/></text:span><text:span text:style-name="T7746">Laikinasis atstovas finansų maklerio įmonės veiklos priežiūrai</text:span></text:p>
      <text:p text:style-name="P7747"><text:span text:style-name="T7748">1</text:span><text:span text:style-name="T7749">.<text:s/></text:span><text:span text:style-name="T7750">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1">laikinąjį atstovą finansų maklerio įmonės veiklos priežiūrai (toliau – atstovas veiklos priežiūrai).</text:span></text:p>
      <text:p text:style-name="P7752"><text:span text:style-name="T7753">2</text:span><text:span text:style-name="T7754">. Atstovu veiklos priežiūrai gali būti paskirtas juridinis ar fizinis asmuo. Atstovu veiklos priežiūrai skiriamam fiziniam asmeniui ar juridinio asmen</text:span><text:span text:style-name="T7755">s vadovui<text:s/></text:span><text:span text:style-name="T7756">mutatis mutandis</text:span><text:span text:style-name="T7757"><text:s/>taikomi šio įstatymo 9 straipsnio 1 dalyje nustatyti nepriekaištingos reputacijos ir patirties reikalavimai. Jeigu atstovu veiklos priežiūrai skiriamas fizinis asmuo, gali būti paskirtas atstovo veiklos priežiūrai padėjėjas. Atly</text:span><text:span text:style-name="T7758">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59">ūti paskirtas priežiūros institucijos darbuotojas.</text:span></text:p>
      <text:p text:style-name="P7760"><text:span text:style-name="T7761">3</text:span><text:span text:style-name="T7762">. Finansų maklerio įmonės vadovai turi gauti atstovo veiklos priežiūrai sutikimą dėl kiekvieno su įmonės veikla susijusio sprendimo. Visi be atstovo veiklos priežiūrai sutikimo finansų maklerio įmonės</text:span><text:span text:style-name="T7763"><text:s/>sprendimai, priimti po sprendimo paskirti atstovą veiklos priežiūrai įsigaliojimo dienos, yra negaliojantys.</text:span></text:p>
      <text:p text:style-name="P7764">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5">mutatis</text:span><text:s/><text:span text:style-name="T7766">mutandis<text:s/></text:span>taikomos<text:s/><text:span text:style-name="T7767">Lietuvos ba</text:span><text:span text:style-name="T7768">nko įstatymo 42</text:span><text:span text:style-name="T7769">1<text:s/></text:span><text:span text:style-name="T7770">straipsnio 5 dalies nuostatos</text:span>. Atstovas veiklos priežiūrai privalo teikti priežiūros institucijai jos nustatytą informaciją.</text:p>
      <text:p text:style-name="P777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2"><text:span text:style-name="T7773">6</text:span><text:span text:style-name="T7774">. Atstovas veiklos priežiūrai atšaukiamas, kai:</text:span></text:p>
      <text:p text:style-name="P7775"><text:span text:style-name="T7776">1</text:span><text:span text:style-name="T7777">) nustatoma, kad finansų maklerio įmonė</text:span><text:span text:style-name="T7778"><text:s/>gali stabiliai ir patikimai veikti;</text:span></text:p>
      <text:p text:style-name="P7779"><text:span text:style-name="T7780">2</text:span><text:span text:style-name="T7781">) finansų maklerio įmonei iškeliama bankroto byla;</text:span></text:p>
      <text:p text:style-name="P7782"><text:span text:style-name="T7783">3</text:span><text:span text:style-name="T7784">)</text:span><text:span text:style-name="T7785"><text:s/></text:span><text:span text:style-name="T7786">panaikinamas finansų maklerio įmonės licencijos galiojimas.</text:span></text:p>
      <text:p text:style-name="P7787"/>
      <text:p text:style-name="P7788"><text:span text:style-name="T7789">104</text:span><text:span text:style-name="T7790"><text:s/>straipsnis.<text:s/></text:span><text:span text:style-name="T7791">Finansų maklerio įmonės laikinojo administratoriaus skyrimas</text:span><text:span text:style-name="T7792"><text:s/></text:span></text:p>
      <text:p text:style-name="P7793"><text:span text:style-name="T7794">1</text:span><text:span text:style-name="T7795">. Finansų maklerio įmonės, kuriai taikomas šio įstatymo 14 straipsnio 2 dalyje nurodytas reikalavimas, laikinojo administratoriaus skyrimui ir veiklai<text:s/></text:span><text:span text:style-name="T7796">mutatis mutandis</text:span><text:span text:style-name="T7797"><text:s/>taikomos Bankų įstatymo 75</text:span><text:span text:style-name="T7798">1</text:span><text:span text:style-name="T7799"><text:s/>nuostatos.<text:s/></text:span></text:p>
      <text:p text:style-name="P7800"><text:span text:style-name="T7801">2</text:span><text:span text:style-name="T7802">. Skiriant finansų maklerio įmonės laikinąj</text:span><text:span text:style-name="T7803">į administratorių finansų maklerio įmonei, kuriai taikomas šio įstatymo 14 straipsnio 2 dalyje nurodytas reikalavimas ir kuri priklauso finansinei grupei,<text:s/></text:span><text:span text:style-name="T7804">mutatis mutandis</text:span><text:span text:style-name="T7805"><text:s/>taikomos Bankų įstatymo 75</text:span><text:span text:style-name="T7806">2</text:span><text:span text:style-name="T7807"> straipsnio nuostatos.</text:span></text:p>
      <text:p text:style-name="P7808"/>
      <text:p text:style-name="P7809"><text:span text:style-name="T7810">105</text:span><text:span text:style-name="T7811"><text:s/>straipsnis.<text:s/></text:span><text:span text:style-name="T7812">Finansų mak</text:span><text:span text:style-name="T7813">lerio įmonės reorganizavimas</text:span></text:p>
      <text:p text:style-name="P7814"><text:span text:style-name="T7815">Finansų maklerio įmonė gali būti reorganizuojama tik gavus išankstinį priežiūros institucijos pritarimą. Priežiūros institucija turi teisę atsisakyti pritarti reorganizavimui tik tuo atveju, jeigu jis sukeltų grėsmę finansų m</text:span><text:span text:style-name="T7816">aklerio įmonei klientų perduotoms finansinėms priemonėms ar lėšoms.</text:span></text:p>
      <text:p text:style-name="P7817"/>
      <text:p text:style-name="P7818"><text:span text:style-name="T7819">105</text:span><text:span text:style-name="T7820">1</text:span><text:span text:style-name="T7821"><text:s/></text:span><text:span text:style-name="T7822">straipsnis.<text:s/></text:span><text:span text:style-name="T7823">Finansų maklerio įmonės, kuriai taikomas šio įstatymo 14 straipsnio 2 dalyje nurodytas pradinio kapitalo reikalavimas, pripažinimo nemokia sąlygos</text:span></text:p>
      <text:p text:style-name="P7824"><text:span text:style-name="T7825">Finansų makleri</text:span><text:span text:style-name="T7826">o įmonė, kuriai taikomas šio įstatymo 14 straipsnio 2 dalyje nurodytas pradinio kapitalo reikalavimas, gali būti pripažinta nemokia, jeigu yra bent viena iš šių sąlygų:<text:s/></text:span></text:p>
      <text:p text:style-name="P7827"><text:span text:style-name="T7828">1</text:span><text:span text:style-name="T7829">) finansų maklerio įmonė dėl to, kad patyrė arba, tikėtina, patirs nuostolių, kurie</text:span><text:span text:style-name="T7830">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1">s reikalavimus taip, kad priežiūros institucija turėtų pagrindą atšaukti licenciją;</text:span></text:p>
      <text:p text:style-name="P7832"><text:span text:style-name="T7833">2</text:span><text:span text:style-name="T7834">) finansų maklerio įmonės turtas yra arba, remiantis objektyviais veiksniais, nustatoma, kad artimiausiu metu bus mažesnis už jos įsipareigojimus;</text:span></text:p>
      <text:p text:style-name="P7835"><text:span text:style-name="T7836">3</text:span><text:span text:style-name="T7837">) finansų<text:s/></text:span><text:span text:style-name="T7838">maklerio įmonė negali arba, remiantis objektyviais tokį vertinimą pagrindžiančiais veiksniais, nustatoma, kad artimiausiu metu negalės suėjus terminui apmokėti savo skolų arba įvykdyti kitų įsipareigojimų.</text:span></text:p>
      <text:p text:style-name="P7839">Papildyta straipsniu:</text:p>
      <text:p text:style-name="P7840"><text:span text:style-name="T7841">Nr.<text:s/></text:span><text:a xlink:href="https://www.e-tar.lt/portal/legalAct.html?documentId=1a105440640311eca9ac839120d251c4" office:target-frame-name="_top" xlink:show="replace"><text:span text:style-name="T7842">XIV-767</text:span></text:a><text:span text:style-name="T7843">, 2021-12-14, paskelbta TAR 2021-12-23, i. k. 2021-26896</text:span></text:p>
      <text:p text:style-name="Normal"/>
      <text:p text:style-name="P7844"><text:span text:style-name="T7845">106</text:span><text:span text:style-name="T7846"><text:s/>straipsnis.<text:s/></text:span><text:span text:style-name="T7847">Finansų maklerio įmonės bankrotas</text:span></text:p>
      <text:p text:style-name="P7848"><text:span text:style-name="T7849">1</text:span><text:span text:style-name="T7850">. Finansų maklerio įmonės bankroto procedūra vykdoma t</text:span><text:span text:style-name="T7851">ik teismo tvarka.</text:span></text:p>
      <text:p text:style-name="P7852"><text:span text:style-name="T7853">2</text:span><text:span text:style-name="T7854">. Priežiūros institucija turi teisę pateikti teismui pareiškimą dėl bankroto bylos iškėlimo finansų maklerio įmonei.</text:span></text:p>
      <text:p text:style-name="P7855"><text:span text:style-name="T7856">3</text:span><text:span text:style-name="T7857">. Teismas, gavęs pareiškimą dėl bankroto bylos iškėlimo, privalo tą pačią dieną uždrausti įmonei disponuoti ban</text:span><text:span text:style-name="T7858">ko sąskaitomis ir finansinėmis priemonėmis.</text:span></text:p>
      <text:p text:style-name="P7859"><text:span text:style-name="T7860">4</text:span><text:span text:style-name="T7861">. Teismas ne vėliau kaip per 15 dienų nuo pareiškimo gavimo dienos priima nutartį iškelti bankroto bylą ar atsisakyti ją iškelti.</text:span></text:p>
      <text:p text:style-name="P7862"><text:span text:style-name="T7863">5</text:span><text:span text:style-name="T7864">. Finansų maklerio įmonės administratorius grąžina įmonės klientams<text:s/></text:span><text:span text:style-name="T7865">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66"><text:span text:style-name="T7867">6</text:span><text:span text:style-name="T7868">. Finansų maklerio<text:s/></text:span><text:span text:style-name="T7869">įmonės, kuriai taikomas šio įstatymo 14 straipsnio 2 dalyje nurodytas reikalavimas, kreditorių reikalavimų tenkinimui<text:s/></text:span><text:span text:style-name="T7870">mutatis mutandis</text:span><text:span text:style-name="T7871"><text:s/>taikoma Bankų įstatymo 87 straipsnyje nustatyta kreditorių reikalavimų tenkinimo eilė.</text:span><text:s/></text:p>
      <text:p text:style-name="P7872"><text:span text:style-name="T7873">TAR pastaba.<text:s/></text:span><text:span text:style-name="T7874">106 straipsnio 6 dal</text:span><text:span text:style-name="T7875">yje nustatyta kreditorių reikalavimų tenkinimo eilė taikoma bankroto procedūroms, pradėtoms po įstatymo Nr. XIII-2024 įsigaliojimo dienos (2019-04-04), išskyrus šiuos kreditorių reikalavimus:</text:span></text:p>
      <text:p text:style-name="P7876"><text:span text:style-name="T7877">kreditorių reikalavimai, atsiradę dėl Lietuvos Respublikos bankų</text:span><text:span text:style-name="T7878"><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79">tatymo Nr. XIII-2024 įsigaliojimo dienos (2019-04-04), mutatis mutandis tenkinami Bankų įstatymo 87 straipsnio 5 dalyje nustatyta eile</text:span><text:span text:style-name="T7880">.</text:span></text:p>
      <text:p text:style-name="P7881">Papildyta straipsnio dalimi:</text:p>
      <text:p text:style-name="P7882"><text:span text:style-name="T7883">Nr.<text:s/></text:span><text:a xlink:href="https://www.e-tar.lt/portal/legalAct.html?documentId=7143c27055d211e9975f9c35aedfe438" office:target-frame-name="_top" xlink:show="replace"><text:span text:style-name="T7884">XIII-2024</text:span></text:a><text:span text:style-name="T7885">, 2019-03-26, paskelbta TAR 2019-04-03, i. k. 2019-05398</text:span></text:p>
      <text:p text:style-name="Normal"/>
      <text:p text:style-name="P7886"><text:span text:style-name="T7887">107</text:span><text:span text:style-name="T7888"><text:s/>straipsnis.<text:s/></text:span><text:span text:style-name="T7889">Jungtinė (konsoliduota) priežiūra</text:span></text:p>
      <text:p text:style-name="P7890"><text:span text:style-name="T7891">1</text:span><text:span text:style-name="T7892">. Priežiūros institucija yra įmonių grupės priežiūros institucija ir atlieka finansinės grupės jungtinę (konsoliduotą</text:span><text:span text:style-name="T7893">) arba alternatyviojo įmonių grupės konsolidavimo reikalavimo laikymosi priežiūrą, jeigu:</text:span></text:p>
      <text:p text:style-name="P7894"><text:span text:style-name="T7895">1</text:span><text:span text:style-name="T7896">) finansų maklerio įmonių grupės, kurioje nėra kredito įstaigų, patronuojančioji įmonė yra finansų maklerio įmonė, valdymo įmonė ar Europos Sąjungos patronuojančio</text:span><text:span text:style-name="T7897">ji investicinė įmonė, turinčios priežiūros institucijos išduotą licenciją;</text:span></text:p>
      <text:p text:style-name="P7898"><text:span text:style-name="T7899">2</text:span><text:span text:style-name="T7900">) finansų maklerio įmonės ar valdymo įmonės, turinčių priežiūros institucijos išduotą licenciją, patronuojančioji įmonė yra Europos Sąjungos patronuojančioji investicinė kontro</text:span><text:span text:style-name="T7901">liuojančioji bendrovė arba Europos Sąjungos patronuojančioji mišrios veiklos finansų kontroliuojančioji įmonė;</text:span></text:p>
      <text:p text:style-name="P7902"><text:span text:style-name="T7903">3</text:span><text:span text:style-name="T7904">) finansų maklerio įmonė, turinti priežiūros institucijos išduotą licenciją, ir bent viena kitoje valstybėje narėje licencijuota finansų mak</text:span><text:span text:style-name="T7905">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06">ji investicinė kontroliuojančioji bendrovė ar Europos Sąjungos patronuojančioji mišrios veiklos finansų kontroliuojančioji įmonė;</text:span></text:p>
      <text:p text:style-name="P7907"><text:span text:style-name="T7908">4</text:span><text:span text:style-name="T7909">) finansų maklerio įmonė, turinti priežiūros institucijos išduotą licenciją, turi didžiausią bendrą balansą iš visų įmoni</text:span><text:span text:style-name="T7910">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1">ų pagrindinės buveinės yra skirtingose valstybėse narėse ir kiekvienoje iš tų valstybių narių yra po vieną finansų maklerio įmonę;</text:span></text:p>
      <text:p text:style-name="P7912"><text:span text:style-name="T7913">5</text:span><text:span text:style-name="T7914">) finansų maklerio įmonė, turinti priežiūros institucijos išduotą licenciją, turi didžiausią bendrą balansą iš visų grup</text:span><text:span text:style-name="T7915">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16">gta investicinė kontroliuojančioji bendrovė arba mišrios veiklos finansų kontroliuojančioji įmonė.<text:s/></text:span></text:p>
      <text:p text:style-name="P7917"><text:span text:style-name="T7918">2</text:span><text:span text:style-name="T7919">. Priežiūros institucija ir kitos suinteresuotos priežiūros institucijos bendru susitarimu gali atsisakyti taikyti šio straipsnio 1 dalies 3, 4 ir 5<text:s/></text:span><text:span text:style-name="T7920">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1"><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2">,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3">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4"><text:s/>institucijai apie visus tokius sprendimus.</text:span></text:p>
      <text:p text:style-name="P7925"><text:span text:style-name="T7926">3</text:span><text:span text:style-name="T7927">. Lietuvos Respublikoje susidarius kritinei situacijai, įskaitant Reglamento (ES) Nr. 1093/2010 18 straipsnyje numatytus atvejus arba neigiamus pokyčius finansų rinkose, dėl kurių gali kilti grėsmė rinkos<text:s/></text:span><text:span text:style-name="T7928">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29">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0">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1">i šių institucijų funkcijoms atlikti.</text:span></text:p>
      <text:p text:style-name="P7932"><text:span text:style-name="T7933">4</text:span><text:span text:style-name="T7934">. Jeigu priežiūros institucija yra atsakinga už grupės, kuriai priklauso ir kitose valstybėse narėse licencijuotos finansų maklerio įmonės, jungtinę (konsoliduotą) priežiūrą, ji gali sudaryti priežiūros institucij</text:span><text:span text:style-name="T7935">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36">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37">antinių įmokų modelio ir ją atnaujinti.</text:span></text:p>
      <text:p text:style-name="P7938"><text:span text:style-name="T7939">5</text:span><text:span text:style-name="T7940">. Priežiūros institucijų kolegija steigiama, kad priežiūros institucija, Europos bankininkystės institucija ir kitos suinteresuotos Europos Sąjungos valstybių narių priežiūros institucijos galėtų:</text:span></text:p>
      <text:p text:style-name="P7941"><text:span text:style-name="T7942">1</text:span><text:span text:style-name="T7943">) vykdyti š</text:span><text:span text:style-name="T7944">io straipsnio 3 dalyje nurodytas užduotis;</text:span></text:p>
      <text:p text:style-name="P7945"><text:span text:style-name="T7946">2</text:span><text:span text:style-name="T7947">) nagrinėti prašymus suteikti informaciją, kai tai būtina siekiant sudaryti palankesnes sąlygas jungtinei (konsoliduotai) priežiūrai pagal Reglamento (ES) 2019/2033 7 straipsnį atlikti;</text:span></text:p>
      <text:p text:style-name="P7948"><text:span text:style-name="T7949">3</text:span><text:span text:style-name="T7950">) nagrinėti prašy</text:span><text:span text:style-name="T7951">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2">s sandorio šalies priežiūros institucija pateiktų informaciją apie garantinių įmokų modelį ir parametrus, taikomus atitinkamų finansų maklerio įmonių garantinės įmokos reikalavimui apskaičiuoti;</text:span></text:p>
      <text:p text:style-name="P7953"><text:span text:style-name="T7954">4</text:span><text:span text:style-name="T7955">) keistis informacija tarpusavyje, su Europos bankininky</text:span><text:span text:style-name="T7956">stės institucija pagal Reglamento (ES) Nr. 1093/2010 21 straipsnį ir Europos vertybinių popierių ir rinkų institucija pagal Reglamento (ES) Nr. 1095/2010 21 straipsnį;</text:span></text:p>
      <text:p text:style-name="P7957"><text:span text:style-name="T7958">5</text:span><text:span text:style-name="T7959">) susitarti dėl savanoriško užduočių pavedimo ir prireikus dėl savanoriško<text:s/></text:span><text:span text:style-name="T7960">atsakomybės perdavimo kitoms priežiūros institucijoms;</text:span></text:p>
      <text:p text:style-name="P7961"><text:span text:style-name="T7962">6</text:span><text:span text:style-name="T7963">) išvengti priežiūros reikalavimų dubliavimo siekiant didinti priežiūros veiksmingumą.</text:span></text:p>
      <text:p text:style-name="P7964"><text:span text:style-name="T7965">6</text:span><text:span text:style-name="T7966">. Kai tikslinga, priežiūros institucijų kolegija taip pat gali būti steigiama, kai finansų maklerio įm</text:span><text:span text:style-name="T7967">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68">mosios įmonės yra trečiojoje valstybėje.</text:span></text:p>
      <text:p text:style-name="P7969"><text:span text:style-name="T7970">7</text:span><text:span text:style-name="T7971">. Priežiūros institucijų kolegijos narės yra šios institucijos:</text:span></text:p>
      <text:p text:style-name="P7972"><text:span text:style-name="T7973">1</text:span><text:span text:style-name="T7974">) priežiūros institucijos, atsakingos už finansų maklerio įmonių grupės, kurios patronuojančioji įmonė yra Europos Sąjungos investicinė įmonė,<text:s/></text:span><text:span text:style-name="T7975">Europos Sąjungos patronuojančioji investicinė kontroliuojančioji bendrovė arba Europos Sąjungos patronuojančioji mišrios veiklos finansų kontroliuojančioji įmonė, patronuojamųjų įmonių priežiūrą;</text:span></text:p>
      <text:p text:style-name="P7976"><text:span text:style-name="T7977">2</text:span><text:span text:style-name="T7978">) kai tikslinga, trečiųjų valstybių priežiūros instituc</text:span><text:span text:style-name="T7979">ijos, kurioms taikomi konfidencialumo reikalavimai, nustatyti Lietuvos banko įstatymo 43 straipsnyje.</text:span></text:p>
      <text:p text:style-name="P7980"><text:span text:style-name="T7981">8</text:span><text:span text:style-name="T7982">. Priežiūros institucija, atlikdama grupės jungtinę (konsoliduotą) priežiūrą, pirmininkauja priežiūros institucijos kolegijos posėdžiams ir priima<text:s/></text:span><text:span text:style-name="T7983">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4"><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5">susitarimais.<text:s/></text:span><text:span text:style-name="T7986">Priežiūros institucijos kolegijos posėdžiuose gali dalyvauti ir Europos bankininkystės institucija, kaip tai nurodyta Reglamento (ES) Nr. 1093/2010 21 straipsnyje.</text:span></text:p>
      <text:p text:style-name="P7987"><text:span text:style-name="T7988">9</text:span><text:span text:style-name="T7989">. Priežiūros institucija, atlikdama grupės jungtinę (konsoliduotą) prieži</text:span><text:span text:style-name="T7990">ūrą, šio straipsnio 7 dalyje nurodytoms institucijoms teikia:</text:span></text:p>
      <text:p text:style-name="P7991"><text:span text:style-name="T7992">1</text:span><text:span text:style-name="T7993">) informaciją apie finansų maklerio įmonių grupės teisinę ir valdymo struktūrą, taip pat jos organizacinę struktūrą, įskaitant visus reguliuojamus ir nereguliuojamus subjektus, nereguliuojama</text:span><text:span text:style-name="T7994">s patronuojamąsias įmones ir patronuojančiąsias įmones, taip pat informaciją 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text:span><text:span text:style-name="T7998">klerio įmonių procedūras ir tos informacijos patikrinimo procedūras;</text:span></text:p>
      <text:p text:style-name="P7999"><text:span text:style-name="T8000">3</text:span><text:span text:style-name="T8001">) bet kokius neigiamus pokyčius finansų maklerio įmonėse arba kituose finansų maklerio įmonių grupės subjektuose, kurie galėtų rimtai pakenkti toms finansų maklerio įmonėms;</text:span></text:p>
      <text:p text:style-name="P8002"><text:span text:style-name="T8003">4</text:span><text:span text:style-name="T8004">)<text:s/></text:span><text:span text:style-name="T8005">informaciją apie pritaikytas poveikio priemones ir duotus privalomus nurodymus, kurių priežiūros institucija imasi vadovaudamasi šiuo įstatymu.</text:span></text:p>
      <text:p text:style-name="P8006"><text:span text:style-name="T8007">10</text:span><text:span text:style-name="T8008">. Jeigu kitų valstybių narių priežiūros institucijos, vykdydamos jungtinę (konsoliduotą) priežiūrą, nebe</text:span><text:span text:style-name="T8009">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0">itucijos pagalbos pagal Reglamento (ES) Nr. 1093/2010 19 straipsnį.</text:span></text:p>
      <text:p text:style-name="P8011"><text:span text:style-name="T8012">11</text:span><text:span text:style-name="T8013">. Priežiūros institucija, prieš priimdama sprendimą, kuris gali būti svarbus kitoms priežiūros institucijoms atliekant priežiūros funkcijas, konsultuojasi dėl:</text:span></text:p>
      <text:p text:style-name="P8014"><text:span text:style-name="T8015">1</text:span><text:span text:style-name="T8016">) finansų maklerio<text:s/></text:span><text:span text:style-name="T8017">įmonių grupei priklausančių finansų maklerio įmonių akcininkų, organizacinės arba valdymo struktūros pakeitimų, dėl kurių reikia priežiūros institucijų patvirtinimo arba leidimo;</text:span></text:p>
      <text:p text:style-name="P8018"><text:span text:style-name="T8019">2</text:span><text:span text:style-name="T8020">) informacijos apie pritaikytas poveikio priemones ir duotus privalomus<text:s/></text:span><text:span text:style-name="T8021">nurodymus, kurių priežiūros institucija imasi vadovaudamasi šiuo įstatymu.</text:span></text:p>
      <text:p text:style-name="P8022"><text:span text:style-name="T8023">12</text:span><text:span text:style-name="T8024">. Jeigu nukrypstama nuo šio straipsnio 11 dalies reikalavimų, priežiūros institucija neprivalo konsultuotis su kitomis priežiūros institucijomis, kai šio straipsnio 11 dalyj</text:span><text:span text:style-name="T8025">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26"><text:span text:style-name="T8027">13</text:span><text:span text:style-name="T8028">. Prieži</text:span><text:span text:style-name="T8029">ūros institucija konsultuojasi su grupės priežiūros institucija, kai ketina taikyti reikšmingas poveikio priemones arba taikyti poveikio priemones ir duoti privalomus nurodymus.<text:s/></text:span></text:p>
      <text:p text:style-name="P8030"><text:span text:style-name="T8031">14</text:span><text:span text:style-name="T8032">. Kai finansų maklerio įmonės patronuojančioji įmonė yra mišrią veiklą<text:s/></text:span><text:span text:style-name="T8033">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4">monės priežiūrą.<text:s/></text:span></text:p>
      <text:p text:style-name="P8035"><text:span text:style-name="T8036">15</text:span><text:span text:style-name="T8037">.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38"><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39">ir apskaitos procedūras, kad būtų galima nustatyti, įvertinti, stebėti ir kontroliuoti tuos sandorius.<text:s/></text:span></text:p>
      <text:p text:style-name="P8040"><text:span text:style-name="T8041">16</text:span><text:span text:style-name="T8042">. Priežiūros institucija, gavusi informaciją pagal šio straipsnio 14 dalį, gali pati arba pasitelkdama kitus asmenis atlikti patikras vietose.</text:span></text:p>
      <text:p text:style-name="P8043">Straipsnio pakeitimai:</text:p>
      <text:p text:style-name="P8044"><text:span text:style-name="T8045">Nr.<text:s/></text:span><text:a xlink:href="https://www.e-tar.lt/portal/legalAct.html?documentId=39961960696e11eca9ac839120d251c4" office:target-frame-name="_top" xlink:show="replace"><text:span text:style-name="T8046">XIV-821</text:span></text:a><text:span text:style-name="T8047">, 2021-12-23, paskelbta TAR 2021-12-30, i. k. 2021-27710</text:span></text:p>
      <text:p text:style-name="Normal"/>
      <text:p text:style-name="P8048"><text:span text:style-name="T8049">107</text:span><text:span text:style-name="T8050">1</text:span><text:span text:style-name="T8051"><text:s/>straipsnis.<text:s/></text:span><text:span text:style-name="T8052">Alternatyviojo įmonių grupės konsolidavimo<text:s/></text:span><text:span text:style-name="T8053">reikalavimo taikymas kontroliuojančiosioms įmonėms</text:span></text:p>
      <text:p text:style-name="P8054"><text:span text:style-name="T8055">Alternatyviojo įmonių grupės konsolidavimo reikalavimo privalo laikytis investicinės kontroliuojančiosios bendrovės ir mišrios veiklos finansų kontroliuojančiosios įmonės.</text:span></text:p>
      <text:p text:style-name="P8056">Papildyta straipsniu:</text:p>
      <text:p text:style-name="P8057"><text:span text:style-name="T8058">Nr.<text:s/></text:span><text:a xlink:href="https://www.e-tar.lt/portal/legalAct.html?documentId=39961960696e11eca9ac839120d251c4" office:target-frame-name="_top" xlink:show="replace"><text:span text:style-name="T8059">XIV-821</text:span></text:a><text:span text:style-name="T8060">, 2021-12-23, paskelbta TAR 2021-12-30, i. k. 2021-27710</text:span></text:p>
      <text:p text:style-name="Normal"/>
      <text:p text:style-name="P8061"><text:span text:style-name="T8062">108</text:span><text:span text:style-name="T8063"><text:s/>straipsnis.<text:s/></text:span><text:span text:style-name="T8064">Priežiūros institucijos įgaliojimai kitoje valstybėje narėje licencijuotų f</text:span><text:span text:style-name="T8065">inansų maklerio įmonių filialams, įsteigtiems Lietuvos Respublikoje</text:span></text:p>
      <text:p text:style-name="P8066"><text:span text:style-name="T8067">1</text:span><text:span text:style-name="T8068">. Kitoje valstybėje narėje licencijuotos finansų maklerio įmonės, įsteigusios filialą Lietuvos Respublikoje, riziką ribojančią priežiūrą atlieka buveinės valstybės narės priežiūros in</text:span><text:span text:style-name="T8069">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0">ižvelgiant į šio įstatymo nuostatas.</text:span></text:p>
      <text:p text:style-name="P8071"><text:span text:style-name="T8072">2</text:span><text:span text:style-name="T8073">. Atlikdama šiame įstatyme nustatytas priežiūros funkcijas, priežiūros institucija turi teisę nurodyti finansų maklerio įmonės filialui pateikti visą informaciją, reikalingą įvertinti, ar filialas laikosi šio įstat</text:span><text:span text:style-name="T8074">ymo 45 straipsnio pagrindu nustatytų filialų veiklos reikalavimų.</text:span></text:p>
      <text:p text:style-name="P8075"><text:span text:style-name="T8076">3</text:span><text:span text:style-name="T8077">. Šio straipsnio 2 dalyje nustatyti priežiūros institucijos nurodymai negali būti griežtesni negu tie, kurie taikomi atliekant Lietuvos Respublikoje įsteigtų finansų maklerio įmonių pri</text:span><text:span text:style-name="T8078">ežiūrą.</text:span></text:p>
      <text:p text:style-name="P8079"><text:span text:style-name="T8080">4</text:span><text:span text:style-name="T8081">.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2"><text:s/>reikalavimų. Šiuo tikslu priežiūros institucija turi teisę atlikti filialo patikrinimus, siekdama nustatyti, ar laikomasi šių reikalavimų, ir reikalauti ištaisyti nustatytus pažeidimus.</text:span></text:p>
      <text:p text:style-name="P8083"><text:span text:style-name="T8084">5</text:span><text:span text:style-name="T8085">. Priežiūros institucija taip pat turi teisę atlikti patikrinimu</text:span><text:span text:style-name="T8086">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87">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88">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89">mui ir patikimumui.</text:span></text:p>
      <text:p text:style-name="P8090"><text:span text:style-name="T8091">6</text:span><text:span text:style-name="T8092">. Kitoje valstybėje narėje licencijuotos finansų maklerio įmonės, įsteigusios filialą Lietuvos Respublikoje, priežiūros institucija, prieš tai raštu pranešusi priežiūros institucijai, turi teisę atlikti įmonės filialo, įsteigto Lie</text:span><text:span text:style-name="T8093">tuvos Respublikoje, patikrinimus.</text:span></text:p>
      <text:p text:style-name="P8094"/>
      <text:p text:style-name="P8095"><text:span text:style-name="T8096">109</text:span><text:span text:style-name="T8097"><text:s/>straipsnis.<text:s/></text:span><text:span text:style-name="T8098">Atsargumo priemonės, kurių gali imtis priežiūros institucija dėl kitoje valstybėje narėje licencijuotų finansų maklerio įmonių</text:span></text:p>
      <text:p text:style-name="P8099"><text:span text:style-name="T8100">1</text:span><text:span text:style-name="T8101">. Priežiūros institucija, turėdama pagrindą įtarti, kad<text:s/></text:span><text:span text:style-name="T8102">investicines paslaugas Lietuvos Respublikoje teikianti kitoje valstybėje narėje licencijuota finansų maklerio įmonė nesilaiko šiame įstatyme nustatytų reikalavimų, apie tai praneša finansų maklerio įmonės priežiūros institucijai.</text:span></text:p>
      <text:p text:style-name="P8103"><text:span text:style-name="T8104">2</text:span><text:span text:style-name="T8105">. Šio straipsnio 1 da</text:span><text:span text:style-name="T8106">lyje nurodyti pranešimai teikiami, jeigu:</text:span></text:p>
      <text:p text:style-name="P8107"><text:span text:style-name="T8108">1</text:span><text:span text:style-name="T8109">) investicinės paslaugos Lietuvos Respublikoje teikiamos nesteigiant filialo;</text:span></text:p>
      <text:p text:style-name="P8110"><text:span text:style-name="T8111">2</text:span><text:span text:style-name="T8112">) investicinės paslaugos Lietuvos Respublikoje teikiamos įsteigus filialą, o filialą įsteigusi finansų maklerio įmonė įtariama p</text:span><text:span text:style-name="T8113">adariusi šiame įstatyme nustatytų reikalavimų, kurių laikymosi priežiūra nėra priskirta priežiūros institucijos kompetencijai, pažeidimų.</text:span></text:p>
      <text:p text:style-name="P8114"><text:span text:style-name="T8115">3</text:span><text:span text:style-name="T8116">. Jeigu, nepaisydama finansų maklerio įmonės priežiūros institucijos pritaikytų poveikio priemonių arba dėl to,</text:span><text:span text:style-name="T8117"><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18"><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19">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0">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1">s.</text:span></text:p>
      <text:p text:style-name="P8122"><text:span text:style-name="T8123">4</text:span><text:span text:style-name="T8124">.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5">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26">žeidimams nutraukti. Priežiūros institucija praneša finansų maklerio įmonės priežiūros institucijai apie priemones, kurių buvo imtasi.</text:span></text:p>
      <text:p text:style-name="P8127"><text:span text:style-name="T8128">5</text:span><text:span text:style-name="T8129">. Jeigu, nepaisydama priežiūros institucijos pritaikytų poveikio priemonių, finansų maklerio įmonė toliau pažeidžia<text:s/></text:span><text:span text:style-name="T8130">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1">.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2">ai, kuri gali imtis veiksmų pagal Reglamentu (ES) Nr. 1095/2010 jai suteiktus įgaliojimus.</text:span></text:p>
      <text:p text:style-name="P8133"><text:span text:style-name="T8134">6</text:span><text:span text:style-name="T8135">. Jeigu priežiūros institucija turi pagrindą įtarti, kad kitoje valstybėje narėje veikiančią reguliuojamą rinką, daugiašalę prekybos sistemą ar organizuotos pre</text:span><text:span text:style-name="T8136">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37">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38">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39"><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0">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1"><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2">is veiksmų pagal Reglamentu (ES) Nr. 1095/2010 jai suteiktus įgaliojimus.</text:span></text:p>
      <text:p text:style-name="P8143"><text:span text:style-name="T8144">7</text:span><text:span text:style-name="T8145">. Visos poveikio priemonės, kurių priežiūros institucija gali imtis šiame straipsnyje nurodytais atvejais, turi būti pagrįstos ir motyvuotos, o apie pritaikytas poveikio priemon</text:span><text:span text:style-name="T8146">es nedelsiant pranešama finansų maklerio įmonei ar rinkos operatoriui.</text:span></text:p>
      <text:p text:style-name="P8147"/>
      <text:p text:style-name="P8148"><text:span text:style-name="T8149">110</text:span><text:span text:style-name="T8150"><text:s/>straipsnis.<text:s/></text:span><text:span text:style-name="T8151">Lietuvos Respublikos finansų maklerio įmonių veiklos trečiosiose valstybėse priežiūra</text:span></text:p>
      <text:p text:style-name="P8152"><text:span text:style-name="T8153">1</text:span><text:span text:style-name="T8154">. Priežiūros institucija prižiūri, kaip trečiojoje valstybėje<text:s/></text:span><text:span text:style-name="T8155">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56">taikyti poveikio priemones ir apie tai pranešti trečiosios valstybės priežiūros institucijai.</text:span></text:p>
      <text:p text:style-name="P8157"><text:span text:style-name="T8158">2</text:span><text:span text:style-name="T8159">. Priežiūros institucija turi teisę paprašyti, kad trečiosios valstybės priežiūros institucija atliktų finansų maklerio įmonės filialo veiklos patikrinimą, a</text:span><text:span text:style-name="T8160">rba pati surengti patikrinimą apie tai iš anksto pranešusi trečiosios valstybės priežiūros institucijai.</text:span></text:p>
      <text:p text:style-name="P8161"><text:span text:style-name="T8162">3</text:span><text:span text:style-name="T8163">. Panaikinusi finansų maklerio įmonės, kuri teikia investicines paslaugas trečiojoje valstybėje, licencijos galiojimą, priežiūros institucija nede</text:span><text:span text:style-name="T8164">lsdama apie tai praneša trečiosios valstybės priežiūros institucijai.</text:span></text:p>
      <text:p text:style-name="P8165"/>
      <text:p text:style-name="P8166"><text:span text:style-name="T8167">KETVIRTASIS</text:span><text:span text:style-name="T8168"><text:s/>SKIRSNIS</text:span></text:p>
      <text:p text:style-name="P8169"><text:span text:style-name="T8170">ATSAKOMYBĖ UŽ ĮSTATYMO PAŽEIDIMUS</text:span></text:p>
      <text:p text:style-name="P8171"/>
      <text:p text:style-name="P8172"><text:span text:style-name="T8173">111</text:span><text:span text:style-name="T8174"><text:s/>straipsnis.<text:s/></text:span><text:span text:style-name="T8175">Priežiūros institucijos taikomos poveikio priemonės</text:span></text:p>
      <text:p text:style-name="P8176"><text:span text:style-name="T8177">1</text:span><text:span text:style-name="T8178">. Priežiūros institucija taiko šias poveikio</text:span><text:span text:style-name="T8179"><text:s/>priemones:</text:span></text:p>
      <text:p text:style-name="P8180"><text:span text:style-name="T8181">1</text:span><text:span text:style-name="T8182">)<text:s/></text:span><text:span text:style-name="T8183">viešai paskelbia apie šio įstatymo ir kitų šio įstatymo įgyvendinamųjų teisės aktų pažeidimą ir jį padariusį asmenį</text:span><text:span text:style-name="T8184">;</text:span></text:p>
      <text:p text:style-name="P8185"><text:span text:style-name="T8186">2</text:span><text:span text:style-name="T8187">) įspėja dėl šio įstatymo ir kitų teisės aktų, kurių laikymosi priežiūra priskirta priežiūros institucijos kompetenci</text:span><text:span text:style-name="T8188">jai, pažeidimo ir nurodo per nustatytą terminą nutraukti pažeidimą;</text:span><text:s/></text:p>
      <text:p text:style-name="P8189">Straipsnio punkto pakeitimai:</text:p>
      <text:p text:style-name="P8190"><text:span text:style-name="T8191">Nr.<text:s/></text:span><text:a xlink:href="https://www.e-tar.lt/portal/legalAct.html?documentId=6fbb0bd0aa2211e9964cdd77475976b0" office:target-frame-name="_top" xlink:show="replace"><text:span text:style-name="T8192">XIII-2358</text:span></text:a><text:span text:style-name="T8193">, 2019-07-16, paskelbta TAR 2019-07-19, i. k.<text:s/></text:span><text:span text:style-name="T8194">2019-11980</text:span></text:p>
      <text:p text:style-name="Normal"/>
      <text:p text:style-name="P8195"><text:span text:style-name="T8196">3</text:span><text:span text:style-name="T8197">) skiria šio įstatymo nustatytas pinigines baudas;</text:span></text:p>
      <text:p text:style-name="P8198"><text:span text:style-name="T8199">4</text:span><text:span text:style-name="T8200">) paskiria laikinąjį atstovą veiklos priežiūrai;</text:span></text:p>
      <text:p text:style-name="P8201"><text:span text:style-name="T8202">5</text:span><text:span text:style-name="T8203">) įpareigoja finansų maklerio įmonę pakeisti vadovą;</text:span></text:p>
      <text:p text:style-name="P8204"><text:span text:style-name="T8205">6</text:span><text:span text:style-name="T8206">) sustabdo licencijos teikti vieną, kelias ar visas investicines paslau</text:span><text:span text:style-name="T8207">gas galiojimą tol, kol yra pagrindas sustabdyti licenciją;</text:span></text:p>
      <text:p text:style-name="P8208"><text:span text:style-name="T8209">7</text:span><text:span text:style-name="T8210">) panaikina licencijos teikti vieną, kelias ar visas investicines paslaugas galiojimą;</text:span></text:p>
      <text:p text:style-name="P8211"><text:span text:style-name="T8212">8</text:span><text:span text:style-name="T8213">) finansų maklerio įmonei, kuriai taikomas šio įstatymo 14 straipsnio 2 dalyje nurodytas<text:s/></text:span><text:span text:style-name="T8214">reikalavimas, paskiria laikinąjį administratorių;</text:span></text:p>
      <text:p text:style-name="P8215"><text:span text:style-name="T8216">9</text:span><text:span text:style-name="T8217">) panaikina centriniam depozitoriumui išduotą licenciją;</text:span></text:p>
      <text:p text:style-name="P8218"><text:span text:style-name="T8219">10</text:span><text:span text:style-name="T8220">) laikinai uždraudžia centrinio depozitoriumo valdymo organo nariui, finansų maklerio įmonės stebėtojų tarybos nariui, finansų maklerio<text:s/></text:span><text:span text:style-name="T8221">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2">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3">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4"><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5"><text:span text:style-name="T8226">11</text:span><text:span text:style-name="T8227">)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28">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29"><text:span text:style-name="T8230">12</text:span><text:span text:style-name="T8231">) reikalau</text:span><text:span text:style-name="T8232">ja per nustatytą terminą nutraukti teisės akto pažeidimą ir užtikrinti, kad jis nesikartotų;</text:span></text:p>
      <text:p text:style-name="P8233"><text:span text:style-name="T8234">13</text:span><text:span text:style-name="T8235">) rinkos operatoriaus ar finansų maklerio įmonės vadovui ar kitam fiziniam asmeniui, kuris laikomas atsakingu už šio įstatymo, Reglamento (ES) Nr. 596/2014 a</text:span><text:span text:style-name="T8236">r Reglamento (ES) Nr. 600/2014 pažeidimą, laikinai uždraudžia eiti rinkos operatoriaus ar finansų maklerio įmonės vadovo pareigas;</text:span></text:p>
      <text:p text:style-name="P8237"><text:span text:style-name="T8238">14</text:span><text:span text:style-name="T8239">) jeigu pakartotinai per vienus metus nuo sprendimo, kuriuo buvo paskirta poveikio priemonė, įsigaliojimo dienos padaro</text:span><text:span text:style-name="T8240">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1">peratoriaus ar finansų maklerio įmonės vadovo pareigas;</text:span></text:p>
      <text:p text:style-name="P8242"><text:span text:style-name="T8243">15</text:span><text:span text:style-name="T8244">) uždraudžia vadovo pareigas finansų maklerio įmonėje einančiam asmeniui ar kitam fiziniam asmeniui, kuris laikomas atsakingu už Reglamento (ES) Nr. 596/2014 pažeidimą, ne ilgiau kaip 3 mėnesiam</text:span><text:span text:style-name="T8245">s sudaryti sandorius savo sąskaita;</text:span></text:p>
      <text:p text:style-name="P8246"><text:span text:style-name="T8247">16</text:span><text:span text:style-name="T8248">) dėl Reglamento (ES) Nr. 2015/2365 pažeidimo laikinai uždraudžia Reglamentą (ES) Nr. 2015/2365 pažeidusiam vadovui ar kitam atsakingam asmeniui atlikti vadovaujamas funkcijas. Pateikus dokumentus, kuriais įrodoma,</text:span><text:span text:style-name="T8249"><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0">išnyko, panaikinamas;<text:s/></text:span></text:p>
      <text:p text:style-name="P8251"><text:span text:style-name="T8252">17</text:span><text:span text:style-name="T8253">) laikinai sustabdo (apriboja) finansų maklerio įmonės akcininko balsavimo teisę;</text:span></text:p>
      <text:p text:style-name="P8254"><text:span text:style-name="T8255">18</text:span><text:span text:style-name="T8256">) laikinai uždraudžia finansų maklerio įmonei būti reguliuojamos rinkos arba daugiašalės prekybos sistemos nare arba dalyve, organizuotos p</text:span><text:span text:style-name="T8257">rekybos sistemos kliente.</text:span></text:p>
      <text:p text:style-name="P8258"><text:span text:style-name="T8259">19</text:span><text:span text:style-name="T8260">) dėl Reglamento (ES) 2020/1503 pažeidimo laikinai uždraudžia šį Reglamentą pažeidusiam sutelktinio finansavimo paslaugų teikėjo valdymo organo nariui ar kitam fiziniam asmeniui, kuris laikomas atsakingu už pažeidimą, atlikt</text:span><text:span text:style-name="T8261">i vadovaujamas funkcijas sutelktinio finansavimo paslaugų teikėjų įmonėse;</text:span></text:p>
      <text:p text:style-name="P8262">Papildyta straipsnio punktu:</text:p>
      <text:p text:style-name="P8263"><text:span text:style-name="T8264">Nr.<text:s/></text:span><text:a xlink:href="https://www.e-tar.lt/portal/legalAct.html?documentId=39961960696e11eca9ac839120d251c4" office:target-frame-name="_top" xlink:show="replace"><text:span text:style-name="T8265">XIV-821</text:span></text:a><text:span text:style-name="T8266">, 2021-12-23, paskelbta TAR 2021-12-30, i.<text:s/></text:span><text:span text:style-name="T8267">k. 2021-27710</text:span></text:p>
      <text:p text:style-name="Normal"/>
      <text:p text:style-name="P8268"><text:span text:style-name="T8269">20</text:span><text:span text:style-name="T8270">) pagrindinei sandorio šaliai paskiria, laikydamasi Reglamente (ES) 2021/23 nustatytų sąlygų, laikinąjį administratorių.<text:s/></text:span></text:p>
      <text:p text:style-name="P8271">Papildyta straipsnio punktu:</text:p>
      <text:p text:style-name="P8272"><text:span text:style-name="T8273">Nr.<text:s/></text:span><text:a xlink:href="https://www.e-tar.lt/portal/legalAct.html?documentId=14ae30305ea811edbc04912defe897d1" office:target-frame-name="_top" xlink:show="replace"><text:span text:style-name="T8274">XIV-1455</text:span></text:a><text:span text:style-name="T8275">, 2022-10-27, paskelbta TAR 2022-11-07, i. k. 2022-22566</text:span></text:p>
      <text:p text:style-name="Normal"/>
      <text:p text:style-name="P8276"><text:span text:style-name="T8277">2</text:span><text:span text:style-name="T8278">. Taikant šio straipsnio 1 dalies 11 punktą, šiurkščiu pažeidimu laikomi centrinio depozitoriumo valdymo organo nario, finansų maklerio įmonės stebėtojų tarybos nari</text:span><text:span text:style-name="T8279">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0">amento (ES) Nr. 600/2014, Reglamento (ES) Nr. 575/2013, Reglamento (ES) Nr. 909/2014, Reglamento (ES) Nr. 596/2014, Reglamento (ES) Nr. 2015/2365, Reglamento (ES) Nr. 2016/1011 ar jų įgyvendinamųjų teisės aktų nuostatos ir dėl kurių už pažeidimą atsakingas</text:span><text:span text:style-name="T8281"><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2">kai jos vertė viršija 250 bazinių bausmių ir nuobaudų dydžio sumą.</text:span></text:p>
      <text:p text:style-name="P8283"><text:span text:style-name="T8284">3</text:span><text:span text:style-name="T8285">. Priežiūros institucija kiekvienais metais pateikia Europos vertybinių popierių ir rinkų institucijai apibendrintą informaciją apie visas poveikio priemones, pritaikytas pagal šio str</text:span><text:span text:style-name="T8286">aipsnio 1 dalį.</text:span></text:p>
      <text:p text:style-name="P8287"><text:span text:style-name="T8288">4</text:span><text:span text:style-name="T8289">.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0">r rinkų institucijai informaciją apie pritaikytas poveikio priemones, apie kurias nebuvo viešai paskelbta pagal Lietuvos banko įstatymo<text:s/></text:span><text:span text:style-name="T8291">43</text:span><text:span text:style-name="T8292">3</text:span><text:span text:style-name="T8293"> </text:span><text:span text:style-name="T8294">straipsnį</text:span><text:span text:style-name="T8295">, taip pat informaciją apie dėl pritaikytų poveikio priemonių pateiktus skundus ir jų nagrinėjimo rezultatu</text:span><text:span text:style-name="T8296">s.<text:s/></text:span></text:p>
      <text:p text:style-name="P8297"><text:span text:style-name="T8298">5</text:span><text:span text:style-name="T8299">. Priežiūros institucija pateikia Europos bankininkystės institucijai informaciją apie visas šiame įstatyme numatytas poveikio priemones, pritaikytas nustačius Reglamente (ES) Nr. 575/2013, Reglamente (ES) 2019/2033 ir (arba) finansų maklerio įmon</text:span><text:span text:style-name="T8300">ių ir kredito įstaigų veiklą reglamentuojančiuose teisės aktuose nustatytų reikalavimų pažeidimus, taip pat informaciją apie dėl pritaikytų poveikio priemonių pateiktus skundus ir jų nagrinėjimo rezultatus.</text:span></text:p>
      <text:p text:style-name="P8301">Straipsnio dalies pakeitimai:</text:p>
      <text:p text:style-name="P8302"><text:span text:style-name="T8303">Nr.<text:s/></text:span><text:a xlink:href="https://www.e-tar.lt/portal/legalAct.html?documentId=39961960696e11eca9ac839120d251c4" office:target-frame-name="_top" xlink:show="replace"><text:span text:style-name="T8304">XIV-821</text:span></text:a><text:span text:style-name="T8305">, 2021-12-23, paskelbta TAR 2021-12-30, i. k. 2021-27710</text:span></text:p>
      <text:p text:style-name="Normal"/>
      <text:p text:style-name="P8306"><text:span text:style-name="T8307">111</text:span><text:span text:style-name="T8308">1</text:span><text:span text:style-name="T8309"><text:s/>straipsnis.<text:s/></text:span><text:span text:style-name="T8310">Atsakomybė už pagrindinės informacijos apie investiciją dokumente pateiktą<text:s/></text:span><text:span text:style-name="T8311">informaciją</text:span></text:p>
      <text:p text:style-name="P8312"><text:span text:style-name="T8313">1</text:span><text:span text:style-name="T8314">. Už pagrindinės informacijos apie investiciją dokumente, rengiamame pagal Reglamento (ES) 2020/1503 reikalavimus, pateiktos informacijos teisingumą ir išsamumą atsakingi šio Reglamento 23 straipsnio 9 dalyje ar 24 straipsnio 4 dalyje nuro</text:span><text:span text:style-name="T8315">dyti asmenys.<text:s/></text:span></text:p>
      <text:p text:style-name="P8316"><text:span text:style-name="T8317">2</text:span><text:span text:style-name="T8318">. Investuotojas, patyręs žalos dėl pagrindinės informacijos apie investiciją dokumente pateiktos informacijos trūkumų, kaip tai nustatyta Reglamento (ES) 2020/1503 23 straipsnio 10 dalyje ar 24 straipsnio 5 dalyje, turi teisę Lietuvos R</text:span><text:span text:style-name="T8319">espublikos civilinio kodekso nustatyta tvarka iš šio straipsnio 1 dalyje nurodytų atsakingų asmenų reikalauti žalos atlyginimo.</text:span></text:p>
      <text:p text:style-name="P8320">Papildyta straipsniu:</text:p>
      <text:p text:style-name="P8321"><text:span text:style-name="T8322">Nr.<text:s/></text:span><text:a xlink:href="https://www.e-tar.lt/portal/legalAct.html?documentId=39961960696e11eca9ac839120d251c4" office:target-frame-name="_top" xlink:show="replace"><text:span text:style-name="T8323">XI</text:span><text:span text:style-name="T8324">V-821</text:span></text:a><text:span text:style-name="T8325">, 2021-12-23, paskelbta TAR 2021-12-30, i. k. 2021-27710</text:span></text:p>
      <text:p text:style-name="Normal"/>
      <text:p text:style-name="P8326"><text:span text:style-name="T8327">112</text:span><text:span text:style-name="T8328"><text:s/>straipsnis.<text:s/></text:span><text:span text:style-name="T8329">Poveikio priemonių taikymo pagrindai</text:span></text:p>
      <text:p text:style-name="P8330"><text:span text:style-name="T8331">1</text:span><text:span text:style-name="T8332">. Šiame įstatyme nustatytos poveikio priemonės gali būti taikomos, kai yra bent vienas iš šių pagrindų:</text:span></text:p>
      <text:p text:style-name="P8333"><text:span text:style-name="T8334">1</text:span><text:span text:style-name="T8335">) teikiamos investicinės</text:span><text:span text:style-name="T8336"><text:s/>paslaugos, jeigu neturima tam šio įstatymo nustatyta tvarka suteiktos teisės arba jeigu ši teisė apribota pagal šį įstatymą, arba atliekami kiti veiksmai ar veikla, kuriuos draudžia šis įstatymas;</text:span></text:p>
      <text:p text:style-name="P8337"><text:span text:style-name="T8338">2</text:span><text:span text:style-name="T8339">) verčiamasi rinkos operatoriaus veikla, jeigu neturi</text:span><text:span text:style-name="T8340">ma tam šio įstatymo nustatyta tvarka suteiktos teisės arba jeigu ši teisė apribota pagal šį įstatymą;</text:span></text:p>
      <text:p text:style-name="P8341"><text:span text:style-name="T8342">3</text:span><text:span text:style-name="T8343">) administruojama daugiašalė prekybos sistema arba organizuotos prekybos sistema, teikiamos informacijos apie sandorius paslaugų teikėjo paslaugos,<text:s/></text:span><text:span text:style-name="T8344">jeigu neturima tam šio įstatymo nustatyta tvarka suteiktos teisės arba jeigu ši teisė apribota pagal šį įstatymą;</text:span></text:p>
      <text:p text:style-name="P8345"><text:span text:style-name="T8346">4</text:span><text:span text:style-name="T8347">) atliekami kiti veiksmai ar veikla, jeigu neturima tam šio įstatymo nustatyta tvarka suteiktos teisės arba jeigu ši teisė apribota pagal</text:span><text:span text:style-name="T8348"><text:s/>šį įstatymą;</text:span></text:p>
      <text:p text:style-name="P8349"><text:span text:style-name="T8350">5</text:span><text:span text:style-name="T8351">) šiame įstatyme nurodyta atitinkama licencija ar leidimas gauti priežiūros institucijai pateikus klaidingą informaciją arba pasinaudojus kitomis neteisėtomis priemonėmis;</text:span></text:p>
      <text:p text:style-name="P8352"><text:span text:style-name="T8353">6</text:span><text:span text:style-name="T8354">) nustatyta tvarka nevykdomi arba netinkamai vykdomi priežiū</text:span><text:span text:style-name="T8355">ros institucijos pagal šį įstatymą duoti privalomi nurodymai;</text:span></text:p>
      <text:p text:style-name="P8356"><text:span text:style-name="T8357">7</text:span><text:span text:style-name="T8358">) nustatytais terminais nepateikiama šiame įstatyme, kituose teisės aktuose, kurių laikymosi priežiūra priskirta priežiūros institucijos kompetencijai, nustatyta ar priežiūros institucijos<text:s/></text:span><text:span text:style-name="T8359">pareikalauta informacija arba pateikiama neišsami, neteisinga arba netiksli informacija;</text:span></text:p>
      <text:p text:style-name="P8360"><text:span text:style-name="T8361">8</text:span><text:span text:style-name="T8362">) finansų maklerio įmonės, finansų patarėjo įmonės, rinkos operatoriaus, informacijos apie sandorius paslaugų teikėjo ar centrinio depozitoriumo vadovais paskiria</text:span><text:span text:style-name="T8363">mi arba vadovų pareigas eina vienas ar keli asmenys nėra nepriekaištingos reputacijos, neatitinka kvalifikacijos ir patirties reikalavimų;</text:span></text:p>
      <text:p text:style-name="P8364"><text:span text:style-name="T8365">9</text:span><text:span text:style-name="T8366">) nebetenkinamos sąlygos, kuriomis remiantis licencija buvo išduota;</text:span></text:p>
      <text:p text:style-name="P8367"><text:span text:style-name="T8368">10</text:span><text:span text:style-name="T8369">) finansų maklerio įmonė nesugeba įvy</text:span><text:span text:style-name="T8370">kdyti prievolių pagal savo įsipareigojimus arba yra duomenų, kad nesugebės to padaryti ateityje;</text:span></text:p>
      <text:p text:style-name="P8371"><text:span text:style-name="T8372">11</text:span><text:span text:style-name="T8373">)</text:span><text:span text:style-name="T8374"><text:s/></text:span><text:span text:style-name="T8375">pažeisti Reglamente (ES) Nr. 600/2014 nustatyti reikalavimai;</text:span></text:p>
      <text:p text:style-name="P8376"><text:span text:style-name="T8377">12</text:span><text:span text:style-name="T8378">) pažeisti Reglamente (ES) Nr. 2016/1011 nustatyti reikalavimai;</text:span></text:p>
      <text:p text:style-name="P8379"><text:span text:style-name="T8380">13</text:span><text:span text:style-name="T8381">) pažeisti R</text:span><text:span text:style-name="T8382">eglamente (ES) Nr. 2015/2365 nustatyti reikalavimai;</text:span></text:p>
      <text:p text:style-name="P8383"><text:span text:style-name="T8384">14</text:span><text:span text:style-name="T8385">) pažeisti Reglamente (ES) Nr. 596/2014 nustatyti reikalavimai;</text:span></text:p>
      <text:p text:style-name="P8386"><text:span text:style-name="T8387">15</text:span><text:span text:style-name="T8388">)</text:span><text:span text:style-name="T8389"><text:s/></text:span><text:span text:style-name="T8390">pažeisti Reglamente (ES) Nr. 909/2014 nustatyti reikalavimai;</text:span></text:p>
      <text:p text:style-name="P8391"><text:span text:style-name="T8392">16</text:span><text:span text:style-name="T8393">) pažeisti Reglamente (ES) Nr. 575/2013 nustatyti reikala</text:span><text:span text:style-name="T8394">vimai;</text:span></text:p>
      <text:p text:style-name="P8395"><text:span text:style-name="T8396">17</text:span><text:span text:style-name="T8397">) pažeisti Reglamente (EB) Nr. 1060/2009 nustatyti reikalavimai;</text:span></text:p>
      <text:p text:style-name="P8398"><text:span text:style-name="T8399">18</text:span><text:span text:style-name="T8400">)</text:span><text:span text:style-name="T8401"><text:s/></text:span><text:span text:style-name="T8402">pažeisti Reglamente (ES) Nr. 236/2012 nustatyti reikalavimai;</text:span></text:p>
      <text:p text:style-name="P8403"><text:span text:style-name="T8404">19</text:span><text:span text:style-name="T8405">) pažeisti Reglamente (ES) Nr. 648/2012 nustatyti reikalavimai;</text:span></text:p>
      <text:p text:style-name="P8406"><text:span text:style-name="T8407">20</text:span><text:span text:style-name="T8408">)</text:span><text:span text:style-name="T8409"><text:s/></text:span><text:span text:style-name="T8410">pažeisti Reglamente (ES) Nr.<text:s/></text:span><text:span text:style-name="T8411">1286/2014 nustatyti reikalavimai;</text:span></text:p>
      <text:p text:style-name="P8412"><text:span text:style-name="T8413">20</text:span><text:span text:style-name="T8414">1</text:span><text:span text:style-name="T8415">) pažeisti Reglamente (ES) 2019/2033 nustatyti reikalavimai;</text:span><text:s/></text:p>
      <text:p text:style-name="P8416">Papildyta straipsnio punktu:</text:p>
      <text:p text:style-name="P8417"><text:span text:style-name="T8418">Nr.<text:s/></text:span><text:a xlink:href="https://www.e-tar.lt/portal/legalAct.html?documentId=39961960696e11eca9ac839120d251c4" office:target-frame-name="_top" xlink:show="replace"><text:span text:style-name="T8419">XIV-821</text:span></text:a><text:span text:style-name="T8420">, 2021-12-23, p</text:span><text:span text:style-name="T8421">askelbta TAR 2021-12-30, i. k. 2021-27710</text:span></text:p>
      <text:p text:style-name="Normal"/>
      <text:p text:style-name="P8422"><text:span text:style-name="T8423">20</text:span><text:span text:style-name="T8424">2</text:span><text:span text:style-name="T8425">) pažeisti Reglamente (ES) 2019/2088 nustatyti reikalavimai;</text:span><text:s/></text:p>
      <text:p text:style-name="P8426">Papildyta straipsnio punktu:</text:p>
      <text:p text:style-name="P8427"><text:span text:style-name="T8428">Nr.<text:s/></text:span><text:a xlink:href="https://www.e-tar.lt/portal/legalAct.html?documentId=39961960696e11eca9ac839120d251c4" office:target-frame-name="_top" xlink:show="replace"><text:span text:style-name="T8429">XIV-821</text:span></text:a><text:span text:style-name="T8430">, 2021</text:span><text:span text:style-name="T8431">-12-23, paskelbta TAR 2021-12-30, i. k. 2021-27710</text:span></text:p>
      <text:p text:style-name="Normal"/>
      <text:p text:style-name="P8432"><text:span text:style-name="T8433">20</text:span><text:span text:style-name="T8434">3</text:span><text:span text:style-name="T8435">) pažeisti Reglamente (ES) 2020/1503 nustatyti reikalavimai;</text:span><text:s/></text:p>
      <text:p text:style-name="P8436">Papildyta straipsnio punktu:</text:p>
      <text:p text:style-name="P8437"><text:span text:style-name="T8438">Nr.<text:s/></text:span><text:a xlink:href="https://www.e-tar.lt/portal/legalAct.html?documentId=39961960696e11eca9ac839120d251c4" office:target-frame-name="_top" xlink:show="replace"><text:span text:style-name="T8439">XIV-821</text:span></text:a><text:span text:style-name="T8440">, 2021-12-23, paskelbta TAR 2021-12-30, i. k. 2021-27710</text:span></text:p>
      <text:p text:style-name="Normal"/>
      <text:p text:style-name="P8441"><text:span text:style-name="T8442">21</text:span><text:span text:style-name="T8443">) finansų maklerio įmonės ar reguliuojamos rinkos kvalifikuotoji įstatinio kapitalo ir (arba) balsavimo teisių dalis įsigyjama, padidinama, perleidžiama arba sumažinama nepranešus priež</text:span><text:span text:style-name="T8444">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5"><text:s/>jis gali daryti neigiamą įtaką patikimam ir skaidriam finansų maklerio įmonės ar reguliuojamos rinkos valdymui;<text:s/></text:span></text:p>
      <text:p text:style-name="P8446"><text:span text:style-name="T8447">22</text:span><text:span text:style-name="T8448">) trukdoma priežiūros institucijai arba jos įgaliotiems asmenims atlikti patikrinimus;</text:span></text:p>
      <text:p text:style-name="P8449"><text:span text:style-name="T8450">23</text:span><text:span text:style-name="T8451">) nevykdomi arba netinkamai vykdomi šiame į</text:span><text:span text:style-name="T8452">statyme ar kituose teisės aktuose, kurių laikymosi priežiūra priskirta priežiūros institucijos kompetencijai, nustatyti valdymo reikalavimai;</text:span></text:p>
      <text:p text:style-name="P8453"><text:span text:style-name="T8454">24</text:span><text:span text:style-name="T8455">) padaromas Indėlių ir įsipareigojimų investuotojams draudimo įstatymo pažeidimas;</text:span></text:p>
      <text:p text:style-name="P8456"><text:span text:style-name="T8457">25</text:span><text:span text:style-name="T8458">) nepateikiamas šio</text:span><text:span text:style-name="T8459"><text:s/>įstatymo 11 straipsnio 21 dalyje nurodytas pranešimas;</text:span></text:p>
      <text:p text:style-name="P8460"><text:span text:style-name="T8461">26</text:span><text:span text:style-name="T8462">) finansų maklerio įmonė vykdo mokėjimus į įmonės nuosavas lėšas įtrauktų priemonių turėtojams, kai pagal Reglamento (ES) Nr. 575/2013 28, 52 arba 63 straipsnį draudžiama vykdyti tokius mokėjimu</text:span><text:span text:style-name="T8463">s į nuosavas lėšas įtrauktų priemonių turėtojams;</text:span><text:s/></text:p>
      <text:p text:style-name="P8464">Papildyta straipsnio punktu:</text:p>
      <text:p text:style-name="P8465"><text:span text:style-name="T8466">Nr.<text:s/></text:span><text:a xlink:href="https://www.e-tar.lt/portal/legalAct.html?documentId=39961960696e11eca9ac839120d251c4" office:target-frame-name="_top" xlink:show="replace"><text:span text:style-name="T8467">XIV-821</text:span></text:a><text:span text:style-name="T8468">, 2021-12-23, paskelbta TAR 2021-12-30, i. k. 2021-27710</text:span></text:p>
      <text:p text:style-name="Normal"/>
      <text:p text:style-name="P8469"><text:span text:style-name="T8470">27</text:span><text:span text:style-name="T8471">) p</text:span><text:span text:style-name="T8472">ažeisti Reglamento (ES) 2020/852 5, 6 ir 7 straipsniuose nustatyti reikalavimai;</text:span><text:s/></text:p>
      <text:p text:style-name="P8473">Papildyta straipsnio punktu:</text:p>
      <text:p text:style-name="P8474"><text:span text:style-name="T8475">Nr.<text:s/></text:span><text:a xlink:href="https://www.e-tar.lt/portal/legalAct.html?documentId=39961960696e11eca9ac839120d251c4" office:target-frame-name="_top" xlink:show="replace"><text:span text:style-name="T8476">XIV-821</text:span></text:a><text:span text:style-name="T8477">, 2021-12-23, paskelbta TAR<text:s/></text:span><text:span text:style-name="T8478">2021-12-30, i. k. 2021-27710</text:span></text:p>
      <text:p text:style-name="Normal"/>
      <text:p text:style-name="P8479"><text:span text:style-name="T8480">28</text:span><text:span text:style-name="T8481">) padaromi kiti šio įstatymo ar kitų teisės aktų, kurių laikymosi priežiūra priskirta priežiūros institucijos kompetencijai, pažeidimai.</text:span></text:p>
      <text:p text:style-name="P8482">Straipsnio punkto numeracijos pakeitimas:</text:p>
      <text:p text:style-name="P8483"><text:span text:style-name="T8484">Nr.<text:s/></text:span><text:a xlink:href="https://www.e-tar.lt/portal/legalAct.html?documentId=39961960696e11eca9ac839120d251c4" office:target-frame-name="_top" xlink:show="replace"><text:span text:style-name="T8485">XIV-821</text:span></text:a><text:span text:style-name="T8486">, 2021-12-23, paskelbta TAR 2021-12-30, i. k. 2021-27710</text:span></text:p>
      <text:p text:style-name="Normal"/>
      <text:p text:style-name="P8487"><text:span text:style-name="T8488">2</text:span><text:span text:style-name="T8489">. Poveikio priemonių taikymo tvarką nustato Lietuvos banko įstatymas.</text:span></text:p>
      <text:p text:style-name="P8490"/>
      <text:p text:style-name="P8491"><text:span text:style-name="T8492">113</text:span><text:span text:style-name="T8493"><text:s/>straips</text:span><text:span text:style-name="T8494">nis.<text:s/></text:span><text:span text:style-name="T8495">Poveikio priemonių skyrimo tvarka</text:span></text:p>
      <text:p text:style-name="P8496"><text:span text:style-name="T8497">1</text:span><text:span text:style-name="T8498">. Priežiūros institucija, priimdama sprendimą dėl poveikio priemonės taikymo, parinkdama konkrečią poveikio priemonę (priemones) ir jos (jų) dydį, atsižvelgia į Lietuvos banko įstatymo<text:s/></text:span><text:span text:style-name="T8499">43</text:span><text:span text:style-name="T8500">3</text:span><text:span text:style-name="T8501"><text:s/>straipsnio 7 dalį bei į</text:span><text:span text:style-name="T8502"><text:s/>lyginamojo indekso svarbą finansiniam stabilumui ir realiajai ekonomikai.</text:span></text:p>
      <text:p text:style-name="P8503"><text:span text:style-name="T8504">2</text:span><text:span text:style-name="T8505">. Priežiūros institucijos sprendimas taikyti poveikio priemonę gali būti priimtas, jeigu praėjo ne daugiau kaip 5 metai nuo pažeidimo padarymo (esant trunkamam pažeidimui, – nu</text:span><text:span text:style-name="T8506">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07">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08">o pabaigimo) dienos.</text:span></text:p>
      <text:p text:style-name="P8509"/>
      <text:p text:style-name="P8510"><text:span text:style-name="T8511">114</text:span><text:span text:style-name="T8512"><text:s/>straipsnis.<text:s/></text:span><text:span text:style-name="T8513">Piniginės baudos</text:span></text:p>
      <text:p text:style-name="P8514"><text:span text:style-name="T8515">1</text:span><text:span text:style-name="T8516">. Priežiūros institucija už šio įstatymo 112 straipsnio 1 dalyje, išskyrus 12–15 ir 20</text:span><text:span text:style-name="T8517">3</text:span><text:span text:style-name="T8518"> punktus, nurodytus pažeidimus skiria pinigines baudas:</text:span></text:p>
      <text:p text:style-name="P8519"><text:span text:style-name="T8520">1</text:span><text:span text:style-name="T8521">) fiziniams asmenims – iki 5 milijonų eurų;</text:span></text:p>
      <text:p text:style-name="P8522"><text:span text:style-name="T8523">2</text:span><text:span text:style-name="T8524">) juridiniams asmenims – iki 5 milijonų eurų arba iki 10 procentų bendrųjų metinių pajamų, atsižvelgdama į tai, kuri suma yra didesnė.</text:span></text:p>
      <text:p text:style-name="P8525">Straipsnio dalies pakeitimai:</text:p>
      <text:p text:style-name="P8526"><text:span text:style-name="T8527">Nr.<text:s/></text:span><text:a xlink:href="https://www.e-tar.lt/portal/legalAct.html?documentId=39961960696e11eca9ac839120d251c4" office:target-frame-name="_top" xlink:show="replace"><text:span text:style-name="T8528">XIV-821</text:span></text:a><text:span text:style-name="T8529">, 2021-12-23, paskelbta TAR 2021-12-30, i. k. 2021-27710</text:span></text:p>
      <text:p text:style-name="Normal"/>
      <text:p text:style-name="P8530"><text:span text:style-name="T8531">2</text:span><text:span text:style-name="T8532">. Už Reglamento (ES) Nr. 2016/1011, Reglamento (ES) Nr. 2015/2365, Reglamento (ES) Nr. 596/2014, Reglamento (ES) Nr. 909/2014 ir Reglamento (ES) 2020/1503 pažeidimus pr</text:span><text:span text:style-name="T8533">iežiūros institucija skiria baudas, kurių maksimalus dydis yra toks, kaip nurodyta atitinkamai Reglamento (ES) Nr. 2016/1011 42 straipsnio, Reglamento (ES) Nr. 2015/2365 22 straipsnio, Reglamento (ES) Nr. 596/2014 30 straipsnio, Reglamento (ES) Nr. 909/201</text:span><text:span text:style-name="T8534">4 63 straipsnio ir Reglamento (ES) 2020/1503 39 straipsnio nuostatose.</text:span></text:p>
      <text:p text:style-name="P8535">Straipsnio dalies pakeitimai:</text:p>
      <text:p text:style-name="P8536"><text:span text:style-name="T8537">Nr.<text:s/></text:span><text:a xlink:href="https://www.e-tar.lt/portal/legalAct.html?documentId=39961960696e11eca9ac839120d251c4" office:target-frame-name="_top" xlink:show="replace"><text:span text:style-name="T8538">XIV-821</text:span></text:a><text:span text:style-name="T8539">, 2021-12-23, paskelbta TAR 2021-12-30, i. k.<text:s/></text:span><text:span text:style-name="T8540">2021-27710</text:span></text:p>
      <text:p text:style-name="Normal"/>
      <text:p text:style-name="P8541"><text:span text:style-name="T8542">3</text:span><text:span text:style-name="T8543">. Juridinio asmens bendrosios metinės pajamos, pagal kurias nustatomas skiriamos baudos dydis, nustatomos pagal paskutinių sudarytų (pasirašytų) metinių finansinių ataskaitų duomenis. Jeigu juridinis asmuo priklauso patronuojančiajai įmone</text:span><text:span text:style-name="T8544">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5">se arba</text:span><text:span text:style-name="T8546">,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47">menis.</text:span></text:p>
      <text:p text:style-name="P8548"><text:span text:style-name="T8549">4</text:span><text:span text:style-name="T8550">.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1">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2">naudos, išvengtų nuostolių ar padarytos žalos dydžio.</text:span></text:p>
      <text:p text:style-name="P8553"><text:span text:style-name="T8554">5</text:span><text:span text:style-name="T8555">. Jeigu dėl Reglamento (ES) Nr. 2016/1011, Reglamento (ES) Nr. 596/2014 ar Reglamento (ES) Nr. 909/2014 nuostatų pažeidimo buvo neteisėtai gauta pajamų, kitokios turtinės naudos, išvengta nuostolių</text:span><text:span text:style-name="T8556"><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57">nyje nurodytus baudų dydžius, skiriama bauda iki trigubo neteisėtai gautų pajamų, kitokios turtinės naudos, išvengtų nuostolių ar padarytos žalos dydžio.</text:span></text:p>
      <text:p text:style-name="P8558"><text:span text:style-name="T8559">6</text:span><text:span text:style-name="T8560">. Šio įstatymo 112 straipsnio 1 dalies 6 punkte nurodytais atvejais priežiūros institucija<text:s/></text:span><text:span text:style-name="T8561">už<text:s/></text:span><text:span text:style-name="T8562">kiekvieną privalomo nurodymo nevykdymo ar netinkamo vykdymo dieną skiria baudą iki 1 procento bendrųjų metinių pajamų, o tais atvejais, kai sunku ar neįmanoma nustatyti bendrųjų metinių pajamų, – iki 1 500 eurų</text:span><text:span text:style-name="T8563">.</text:span></text:p>
      <text:p text:style-name="P8564"><text:span text:style-name="T8565">7</text:span><text:span text:style-name="T8566">.<text:s/></text:span><text:span text:style-name="T8567">Baudos apskaičiuojamos vadovaujantis<text:s/></text:span><text:span text:style-name="T8568">Lietuvos banko įstatymo 43</text:span><text:span text:style-name="T8569">3</text:span><text:span text:style-name="T8570"><text:s/>straipsnyje nustatyta tvarka</text:span><text:span text:style-name="T8571">.</text:span></text:p>
      <text:p text:style-name="P8572"/>
      <text:p text:style-name="P8573"><text:span text:style-name="T8574">Skelbiu šį Lietuvos Respublikos Seimo priimtą įstatymą.<text:s/></text:span></text:p>
      <text:p text:style-name="P8575"/>
      <text:p text:style-name="P8576"/>
      <text:p text:style-name="P8577"/>
      <text:p text:style-name="P8578"><text:span text:style-name="T8579">RESPUBLIKOS PREZIDENTAS</text:span><text:span text:style-name="T8580"><text:tab/></text:span><text:span text:style-name="T8581">VALDAS ADAMKUS</text:span></text:p>
      <text:p text:style-name="P8582"/>
      <text:p text:style-name="P8583"/>
      <text:p text:style-name="P8591">Lietuvos Respublikos<text:s/></text:p>
      <text:p text:style-name="P8599">finansinių priemonių rinkų</text:p>
      <text:p text:style-name="P8600">įstatymo</text:p>
      <text:p text:style-name="P8601">priedas</text:p>
      <text:p text:style-name="P8602"/>
      <text:p text:style-name="P8603"><text:span text:style-name="T8604">ĮGYVENDINAMI EUROPOS SĄJUNGOS TEISĖS AKTAI</text:span></text:p>
      <text:p text:style-name="P8605"/>
      <text:p text:style-name="P8606"><text:span text:style-name="T8607">1</text:span><text:span text:style-name="T8608">. 2001 m. gegužės 28 d. Europos<text:s/></text:span><text:span text:style-name="T8609">Parlamento ir Tarybos direktyva 2001/34/EB dėl vertybinių popierių įtraukimo į biržos oficialųjį prekybos sąrašą ir dėl informacijos, kuri turi būti skelbiama apie tuos vertybinius popierius.</text:span></text:p>
      <text:p text:style-name="P8610"><text:span text:style-name="T8611">2</text:span><text:span text:style-name="T8612">. 2009 m. rugsėjo 16 d. Europos Parlamento ir Tarybos regla</text:span><text:span text:style-name="T8613">mentas (EB) Nr. 1060/2009 dėl kredito reitingų agentūrų su paskutiniais pakeitimais, padarytais 2013 m. gegužės 21 d. Europos Parlamento ir Tarybos reglamentu (ES) Nr. 462/2013.</text:span></text:p>
      <text:p text:style-name="P8614"><text:span text:style-name="T8615">3</text:span><text:span text:style-name="T8616">. 2012 m. kovo 14 d. Europos Parlamento ir Tarybos reglamentas (ES) Nr. 2</text:span><text:span text:style-name="T8617">36/2012 dėl skolintų vertybinių popierių pardavimo ir tam tikrų kredito įsipareigojimų neįvykdymo apsikeitimo sandorių aspektų.</text:span></text:p>
      <text:p text:style-name="P8618"><text:span text:style-name="T8619">4</text:span><text:span text:style-name="T8620">. 2012 m. liepos 4 d. Europos Parlamento ir Tarybos reglamentas (ES) Nr. 648/2012 dėl ne biržos išvestinių finansinių priem</text:span><text:span text:style-name="T8621">onių, pagrindinių sandorio šalių ir sandorių duomenų saugyklų.</text:span></text:p>
      <text:p text:style-name="P8622"><text:span text:style-name="T8623">5</text:span><text:span text:style-name="T8624">. 2013 m. birželio 26 d. Europos Parlamento ir Tarybos direktyva 2013/36/ES dėl galimybės verstis kredito įstaigų veikla ir dėl riziką ribojančios kredito įstaigų ir investicinių įmonių pr</text:span><text:span text:style-name="T8625">iežiūros, kuria iš dalies keičiama Direktyva 2002/87/EB ir panaikinamos direktyvos 2006/48/EB bei 2006/49/EB,</text:span><text:span text:style-name="T8626"><text:s/></text:span><text:span text:style-name="T8627">su paskutiniais pakeitimais, padarytais<text:s/></text:span><text:span text:style-name="T8628">2019 m. lapkričio 27 d. Europos Parlamento ir Tarybos direktyva (ES) 2019/2034.</text:span></text:p>
      <text:p text:style-name="P8629">Punkto pakeitimai:</text:p>
      <text:p text:style-name="P8630"><text:span text:style-name="T8631">Nr.<text:s/></text:span><text:a xlink:href="https://www.e-tar.lt/portal/legalAct.html?documentId=1a105440640311eca9ac839120d251c4" office:target-frame-name="_top" xlink:show="replace"><text:span text:style-name="T8632">XIV-767</text:span></text:a><text:span text:style-name="T8633">, 2021-12-14, paskelbta TAR 2021-12-23, i. k. 2021-26896</text:span></text:p>
      <text:p text:style-name="P8634"><text:span text:style-name="T8635">Nr.<text:s/></text:span><text:a xlink:href="https://www.e-tar.lt/portal/legalAct.html?documentId=39961960696e11eca9ac839120d251c4" office:target-frame-name="_top" xlink:show="replace"><text:span text:style-name="T8636">XIV-821</text:span></text:a><text:span text:style-name="T8637">, 2021-12-23, paskelbta TAR 2021-12-30, i. k. 2021-27710</text:span></text:p>
      <text:p text:style-name="Normal"/>
      <text:p text:style-name="P8638"><text:span text:style-name="T8639">6</text:span><text:span text:style-name="T8640">. 2013 m. birželio 26 d. Europos Parlamento ir Tarybos reglamentas (ES) Nr. 575/2013 dėl prudencinių reikalavimų kredito įstaigoms ir investicinėms įmonėms ir kuriuo iš dalies keič</text:span><text:span text:style-name="T8641">iamas Reglamentas (ES) Nr. 648/2012 su paskutiniais pakeitimais, padarytais 2020 m. birželio 24 d. Europos Parlamento ir Tarybos reglamentu (ES) 2020/873.</text:span><text:s/></text:p>
      <text:p text:style-name="P8642">Punkto pakeitimai:</text:p>
      <text:p text:style-name="P8643"><text:span text:style-name="T8644">Nr.<text:s/></text:span><text:a xlink:href="https://www.e-tar.lt/portal/legalAct.html?documentId=1a105440640311eca9ac839120d251c4" office:target-frame-name="_top" xlink:show="replace"><text:span text:style-name="T8645">XIV-767</text:span></text:a><text:span text:style-name="T8646">, 2021-12-14, paskelbta TAR 2021-12-23, i. k. 2021-26896</text:span></text:p>
      <text:p text:style-name="Normal"/>
      <text:p text:style-name="P8647"><text:span text:style-name="T8648">7</text:span><text:span text:style-name="T8649">. 2014 m. balandžio 16 d. Europos Parlamento ir Tarybos reglamentas (ES) Nr. 596/2014 dėl piktnaudžiavimo rinka (Piktnaudžiavimo rinka reglamentas) ir kuriuo panaiki</text:span><text:span text:style-name="T8650">nama Europos Parlamento ir Tarybos direktyva 2003/6/EB ir Komisijos direktyvos 2003/124/EB, 2003/125/EB ir 2004/72/EB su paskutiniais pakeitimais, padarytais 2016 m. birželio 23 d. Europos Parlamento ir Tarybos reglamentu (ES) Nr. 2016/1033.</text:span></text:p>
      <text:p text:style-name="P8651"><text:span text:style-name="T8652">8</text:span><text:span text:style-name="T8653">. 2014 m.</text:span><text:span text:style-name="T8654"><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5">rybos direktyva (ES) 2021/338.</text:span></text:p>
      <text:p text:style-name="P8656">Punkto pakeitimai:</text:p>
      <text:p text:style-name="P8657"><text:span text:style-name="T8658">Nr.<text:s/></text:span><text:a xlink:href="https://www.e-tar.lt/portal/legalAct.html?documentId=39961960696e11eca9ac839120d251c4" office:target-frame-name="_top" xlink:show="replace"><text:span text:style-name="T8659">XIV-821</text:span></text:a><text:span text:style-name="T8660">, 2021-12-23, paskelbta TAR 2021-12-30, i. k. 2021-27710</text:span></text:p>
      <text:p text:style-name="Normal"/>
      <text:p text:style-name="P8661"><text:span text:style-name="T8662">9</text:span><text:span text:style-name="T8663">. 2014 m. gegužės 15 d. Europos Pa</text:span><text:span text:style-name="T8664">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5">6/1033.</text:span></text:p>
      <text:p text:style-name="P8666"><text:span text:style-name="T8667">10</text:span><text:span text:style-name="T8668">. 2014 m. gegužės 15 d. Europos Parlamento ir Tarybos direktyva 2014/59/ES, kuria nustatoma kredito įstaigų ir investicinių įmonių gaivinimo ir pertvarkymo sistema ir iš dalies keičiamos Tarybos direktyva 82/891/EEB, direktyvos 2001/24/EB,<text:s/></text:span><text:span text:style-name="T8669">2002/47/EB, 2004/25/EB, 2005/56/EB, 2007/36/EB, 2011/35/ES, 2012/30/ES bei 2013/36/ES ir Europos Parlamento ir Tarybos reglamentai (ES) Nr. 1093/2010 bei (ES) Nr. 648/2012, su paskutiniais pakeitimais, padarytais 2019 m. lapkričio 27 d. Europos Parlamento<text:s/></text:span><text:span text:style-name="T8670">ir Tarybos direktyva (ES) 2019/2034.</text:span></text:p>
      <text:p text:style-name="P8671">Punkto pakeitimai:</text:p>
      <text:p text:style-name="P8672"><text:span text:style-name="T8673">Nr.<text:s/></text:span><text:a xlink:href="https://www.e-tar.lt/portal/legalAct.html?documentId=1a105440640311eca9ac839120d251c4" office:target-frame-name="_top" xlink:show="replace"><text:span text:style-name="T8674">XIV-767</text:span></text:a><text:span text:style-name="T8675">, 2021-12-14, paskelbta TAR 2021-12-23, i. k. 2021-26896</text:span></text:p>
      <text:p text:style-name="P8676"><text:span text:style-name="T8677">Nr.<text:s/></text:span><text:a xlink:href="https://www.e-tar.lt/portal/legalAct.html?documentId=39961960696e11eca9ac839120d251c4" office:target-frame-name="_top" xlink:show="replace"><text:span text:style-name="T8678">XIV-821</text:span></text:a><text:span text:style-name="T8679">, 2021-12-23, paskelbta TAR 2021-12-30, i. k. 2021-27710</text:span></text:p>
      <text:p text:style-name="Normal"/>
      <text:p text:style-name="P8680"><text:span text:style-name="T8681">11</text:span><text:span text:style-name="T8682">. 2014 m. liepos 23 d. Europos Parlamento ir Tarybos reglamentas (ES) Nr. 909/2014 dėl at</text:span><text:span text:style-name="T8683">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4">irželio 23 d. Europos Parlamento ir Tarybos reglamentu (ES) Nr. 2016/1033.</text:span></text:p>
      <text:p text:style-name="P8685"><text:span text:style-name="T8686">12</text:span><text:span text:style-name="T8687">. 2014 m. lapkričio 26 d. Europos Parlamento ir Tarybos reglamentas (ES) Nr. 1286/2014 dėl mažmeninių investicinių produktų paketų ir draudimo principu pagrįstų investicinių p</text:span><text:span text:style-name="T8688">roduktų (MIPP ir DIP) pagrindinės informacijos dokumentų.</text:span></text:p>
      <text:p text:style-name="P8689"><text:span text:style-name="T8690">13</text:span><text:span text:style-name="T8691">. 2015 m. lapkričio 25 d. Europos Parlamento ir Tarybos reglamentas (ES) 2015/2365 dėl vertybinių popierių įsigijimo finansavimo sandorių ir pakartotinio naudojimo skaidrumo ir kuriuo iš dalie</text:span><text:span text:style-name="T8692">s keičiamas Reglamentas (ES) Nr. 648/2012.<text:s/></text:span></text:p>
      <text:p text:style-name="P8693"><text:span text:style-name="T8694">14</text:span><text:span text:style-name="T8695">. 2016 m. birželio 8 d. Europos Parlamento ir Tarybos reglamentas (ES) Nr. 2016/1011 dėl indeksų, kurie kaip lyginamieji indeksai naudojami finansinėse priemonėse ir finansinėse sutartyse arba siekiant įver</text:span><text:span text:style-name="T8696">tinti investicinių fondų veiklos rezultatus, kuriuo iš dalies keičiami direktyvos 2008/48/EB ir 2014/17/ES bei Reglamentas (ES) Nr. 596/2014, su paskutiniais pakeitimais, padarytais 2021 m. vasario 10 d. Europos Parlamento ir Tarybos reglamentu (ES) 2021/1</text:span><text:span text:style-name="T8697">68.</text:span></text:p>
      <text:p text:style-name="P8698">Punkto pakeitimai:</text:p>
      <text:p text:style-name="P8699"><text:span text:style-name="T8700">Nr.<text:s/></text:span><text:a xlink:href="https://www.e-tar.lt/portal/legalAct.html?documentId=39961960696e11eca9ac839120d251c4" office:target-frame-name="_top" xlink:show="replace"><text:span text:style-name="T8701">XIV-821</text:span></text:a><text:span text:style-name="T8702">, 2021-12-23, paskelbta TAR 2021-12-30, i. k. 2021-27710</text:span></text:p>
      <text:p text:style-name="Normal"/>
      <text:p text:style-name="P8703"><text:span text:style-name="T8704">15</text:span><text:span text:style-name="T8705">. 2017 m. gegužės 17 d. Europos Parlamento ir Tarybos direkt</text:span><text:span text:style-name="T8706">yva (ES) 2017/828, kuria iš dalies keičiamos Direktyvos 2007/36/EB nuostatos, susijusios su akcininkų ilgalaikio dalyvavimo skatinimu. <text:s/></text:span></text:p>
      <text:p text:style-name="P8707"><text:span text:style-name="T8708">16</text:span><text:span text:style-name="T8709">. 2017 m. birželio 14 d. Europos Parlamento ir Tarybos reglamentas (ES) 2017/1129 dėl prospekto, kuris turi būti<text:s/></text:span><text:span text:style-name="T8710">skelbiamas, kai vertybiniai popieriai siūlomi viešai arba įtraukiami į prekybos reguliuojamoje rinkoje sąrašą, ir kuriuo panaikinama Direktyva 2003/71/EB.</text:span></text:p>
      <text:p text:style-name="P8711"><text:span text:style-name="T8712">17</text:span><text:span text:style-name="T8713">. 2019 m. lapkričio 27 d. Europos Parlamento ir Tarybos direktyva (ES) 2019/2034 dėl investicin</text:span><text:span text:style-name="T8714">ių įmonių riziką ribojančios priežiūros, kuria iš dalies keičiamos direktyvos 2002/87/EB, 2009/65/EB, 2011/61/ES, 2013/36/ES, 2014/59/ES ir 2014/65/ES.</text:span><text:s/></text:p>
      <text:p text:style-name="P8715">Papildyta punktu:</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8</text:span><text:span text:style-name="T8722">. 2019 m. lapkričio 27 d. Europos Parlamento ir Tarybos Reglamentas (ES) 2019/2033 dėl riziką ribojančių reikalavimų investicinėms įmonėms, kuriuo iš dalies keičiami re</text:span><text:span text:style-name="T8723">glamentai (ES) Nr. 1093/2010, (ES) Nr. 575/2013, (ES) Nr. 600/2014 ir (ES) Nr. 806/2014.</text:span><text:s/></text:p>
      <text:p text:style-name="P8724">Papildyta punktu:</text:p>
      <text:p text:style-name="P8725"><text:span text:style-name="T8726">Nr.<text:s/></text:span><text:a xlink:href="https://www.e-tar.lt/portal/legalAct.html?documentId=39961960696e11eca9ac839120d251c4" office:target-frame-name="_top" xlink:show="replace"><text:span text:style-name="T8727">XIV-821</text:span></text:a><text:span text:style-name="T8728">, 2021-12-23, paskelbta TAR 2021-12-30,</text:span><text:span text:style-name="T8729"><text:s/>i. k. 2021-27710</text:span></text:p>
      <text:p text:style-name="Normal"/>
      <text:p text:style-name="P8730"><text:span text:style-name="T8731">19</text:span><text:span text:style-name="T8732">. 2019 m. lapkričio 27 d. Europos Parlamento ir Tarybos reglamentas (ES) 2019/2088 dėl su tvarumu susijusios informacijos atskleidimo finansinių paslaugų sektoriuje su paskutiniais pakeitimais, padarytais 2020 m. birželio 18 d. Eur</text:span><text:span text:style-name="T8733">opos Parlamento ir Tarybos reglamentu (ES) 2020/852.</text:span><text:s/></text:p>
      <text:p text:style-name="P8734">Papildyta punktu:</text:p>
      <text:p text:style-name="P8735"><text:span text:style-name="T8736">Nr.<text:s/></text:span><text:a xlink:href="https://www.e-tar.lt/portal/legalAct.html?documentId=39961960696e11eca9ac839120d251c4" office:target-frame-name="_top" xlink:show="replace"><text:span text:style-name="T8737">XIV-821</text:span></text:a><text:span text:style-name="T8738">, 2021-12-23, paskelbta TAR 2021-12-30, i. k. 2021-27710</text:span></text:p>
      <text:p text:style-name="Normal"/>
      <text:p text:style-name="P8739"><text:span text:style-name="T8740">20</text:span><text:span text:style-name="T8741">. 2020 m. b</text:span><text:span text:style-name="T8742">irželio 18 d. Europos Parlamento ir Tarybos reglamentas (ES) 2020/852 dėl sistemos tvariam investavimui palengvinti sukūrimo, kuriuo iš dalies keičiamas Reglamentas (ES) 2019/2088.</text:span><text:s/></text:p>
      <text:p text:style-name="P8743">Papildyta punktu:</text:p>
      <text:p text:style-name="P8744"><text:span text:style-name="T8745">Nr.<text:s/></text:span><text:a xlink:href="https://www.e-tar.lt/portal/legalAct.html?documentId=39961960696e11eca9ac839120d251c4" office:target-frame-name="_top" xlink:show="replace"><text:span text:style-name="T8746">XIV-821</text:span></text:a><text:span text:style-name="T8747">, 2021-12-23, paskelbta TAR 2021-12-30, i. k. 2021-27710</text:span></text:p>
      <text:p text:style-name="Normal"/>
      <text:p text:style-name="P8748"><text:span text:style-name="T8749">21</text:span><text:span text:style-name="T8750">. 2020 m. spalio 7 d. Europos Parlamento ir Tarybos reglamentas (ES) 2020/1503 dėl Europo</text:span><text:span text:style-name="T8751">s sutelktinio finansavimo paslaugų verslui teikėjų, kuriuo iš dalies keičiamas Reglamentas (ES) 2017/1129 ir Direktyva (ES) 2019/1937, su paskutiniais pakeitimais, padarytais 2022 m. liepos 12 d. Komisijos deleguotuoju reglamentu (ES) 2022/1988.</text:span></text:p>
      <text:p text:style-name="P8752">Papildyta<text:s/>punktu:</text:p>
      <text:p text:style-name="P8753"><text:span text:style-name="T8754">Nr.<text:s/></text:span><text:a xlink:href="https://www.e-tar.lt/portal/legalAct.html?documentId=39961960696e11eca9ac839120d251c4" office:target-frame-name="_top" xlink:show="replace"><text:span text:style-name="T8755">XIV-821</text:span></text:a><text:span text:style-name="T8756">, 2021-12-23, paskelbta TAR 2021-12-30, i. k. 2021-27710</text:span></text:p>
      <text:p text:style-name="P8757">Punkto pakeitimai:</text:p>
      <text:p text:style-name="P8758"><text:span text:style-name="T8759">Nr.<text:s/></text:span><text:a xlink:href="https://www.e-tar.lt/portal/legalAct.html?documentId=1edb37d0604011edbc04912defe897d1" office:target-frame-name="_top" xlink:show="replace"><text:span text:style-name="T8760">XIV-1495</text:span></text:a><text:span text:style-name="T8761">, 2022-11-08, paskelbta TAR 2022-11-09, i. k. 2022-22683</text:span></text:p>
      <text:p text:style-name="Normal"/>
      <text:p text:style-name="P8762"><text:span text:style-name="T8763">22</text:span><text:span text:style-name="T8764">.<text:s/></text:span><text:span text:style-name="T8765">2020 m. gruodžio 16 d. Europos Parlamento ir Tarybos reglamentas (ES) 2021/23 dėl pagrindinių sandorio šalių gaivinimo ir pertvarkymo sistemos,</text:span><text:span text:style-name="T8766"><text:s/>kuriuo iš dalies keičiami reglamentai (ES) Nr. 1095/2010, (ES) Nr. 648/2012, (ES) Nr. 600/2014, (ES) Nr. 806/2014 ir (ES) 2015/2365 ir direktyvos 2002/47/EB, 2004/25/EB, 2007/36/EB, 2014/59/ES ir (ES) 2017/1132.</text:span></text:p>
      <text:p text:style-name="P8767">Papildyta punktu:</text:p>
      <text:p text:style-name="P8768"><text:span text:style-name="T8769">Nr.<text:s/></text:span><text:a xlink:href="https://www.e-tar.lt/portal/legalAct.html?documentId=14ae30305ea811edbc04912defe897d1" office:target-frame-name="_top" xlink:show="replace"><text:span text:style-name="T8770">XIV-1455</text:span></text:a><text:span text:style-name="T8771">, 2022-10-27, paskelbta TAR 2022-11-07, i. k. 2022-22566</text:span></text:p>
      <text:p text:style-name="Normal"/>
      <text:p text:style-name="P8772">Priedo pakeitimai:</text:p>
      <text:p text:style-name="P8773"><text:span text:style-name="T8774">Nr.<text:s/></text:span><text:a xlink:href="https://www.e-tar.lt/portal/legalAct.html?documentId=70b4de3098f111e58fd1fc0b9bba68a7" office:target-frame-name="_top" xlink:show="replace"><text:span text:style-name="T8775">XII-2057</text:span></text:a><text:span text:style-name="T8776">, 2015-11-24, paskelbta TAR 2015-12-02, i. k. 2015-19168</text:span></text:p>
      <text:p text:style-name="P8777"><text:span text:style-name="T8778">Nr.<text:s/></text:span><text:a xlink:href="https://www.e-tar.lt/portal/legalAct.html?documentId=4b3a37c0a19f11ea9515f752ff221ec9" office:target-frame-name="_top" xlink:show="replace"><text:span text:style-name="T8779">XIII-2974</text:span></text:a><text:span text:style-name="T8780">, 2020-05-21, paskelbta TAR 2020-05-29, i. k. 2020-11674</text:span></text:p>
      <text:p text:style-name="Normal"/>
      <text:p text:style-name="Normal"/>
      <text:p text:style-name="Normal"><text:span text:style-name="T8781">Pakeitima</text:span><text:span text:style-name="T8782">i:</text:span></text:p>
      <text:p text:style-name="P8783"/>
      <text:p text:style-name="P8784">1.</text:p>
      <text:p text:style-name="P8785">Lietuvos Respublikos Seimas, Įstatymas</text:p>
      <text:p text:style-name="Normal"><text:span text:style-name="T8786">Nr.<text:s/></text:span><text:a xlink:href="http://www3.lrs.lt/cgi-bin/preps2?a=330579&amp;b=" office:target-frame-name="_top" xlink:show="replace"><text:span text:style-name="T8787">X-1776</text:span></text:a><text:span text:style-name="T8788">, 2008-11-06, Žin., 2008, Nr. 131-5026 (2008-11-15)</text:span></text:p>
      <text:p text:style-name="P8789">FINANSINIŲ PRIEMONIŲ RINKŲ ĮSTATYMO 70 STRAIPSNIO PAKEITIMO ĮSTATYMAS</text:p>
      <text:p text:style-name="P8790"/>
      <text:p text:style-name="P8791">2.</text:p>
      <text:p text:style-name="P8792">Lietuvos<text:s/>Respublikos Seimas, Įstatymas</text:p>
      <text:p text:style-name="P8793"><text:span text:style-name="T8794">Nr.<text:s/></text:span><text:a xlink:href="http://www3.lrs.lt/cgi-bin/preps2?a=340364&amp;b=" office:target-frame-name="_top" xlink:show="replace"><text:span text:style-name="T8795">XI-199</text:span></text:a><text:span text:style-name="T8796">, 2009-03-19, Žin., 2009, Nr. 38-1438 (2009-04-04)</text:span></text:p>
      <text:p text:style-name="P8797">FINANSINIŲ PRIEMONIŲ RINKŲ ĮSTATYMO 3, 7, 10, 14, 20, 41, 42, 43, 47, 51, 62, 64, 80, 82, 83, 85, 86, 95, 97 STRAIPSNIŲ BEI PRIEDO PAKEITIMO IR PAPILDYMO IR ĮSTATYMO PAPILDYMO 85(1) STRAIPSNIU ĮSTATYMAS</text:p>
      <text:p text:style-name="P879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799"/>
      <text:p text:style-name="P8800">3.</text:p>
      <text:p text:style-name="P8801">Lietuvos Respublikos Seimas, Įstatymas</text:p>
      <text:p text:style-name="Normal"><text:span text:style-name="T8802">Nr.<text:s/></text:span><text:a xlink:href="http://www3.lrs.lt/cgi-bin/preps2?a=374945&amp;b=" office:target-frame-name="_top" xlink:show="replace"><text:span text:style-name="T8803">XI-875</text:span></text:a><text:span text:style-name="T8804">, 2010-06-03,</text:span><text:span text:style-name="T8805"><text:s/>Žin., 2010, Nr. 71-3551 (2010-06-19)</text:span></text:p>
      <text:p text:style-name="P8806">FINANSINIŲ PRIEMONIŲ RINKŲ ĮSTATYMO 2, 3, 10, 22, 32, 47, 55, 62, 64, 68, 71, 72, 73, 85, 86, 87, 95, 96 STRAIPSNIŲ PAKEITIMO IR PAPILDYMO IR ĮSTATYMO PAPILDYMO 96(1) STRAIPSNIU ĮSTATYMAS</text:p>
      <text:p text:style-name="P8807"/>
      <text:p text:style-name="P8808">4.</text:p>
      <text:p text:style-name="P8809">Lietuvos Respublikos Seimas, Įstatymas</text:p>
      <text:p text:style-name="P8810"><text:span text:style-name="T8811">Nr.<text:s/></text:span><text:a xlink:href="http://www3.lrs.lt/cgi-bin/preps2?a=400007&amp;b=" office:target-frame-name="_top" xlink:show="replace"><text:span text:style-name="T8812">XI-1402</text:span></text:a><text:span text:style-name="T8813">, 2011-05-24, Žin., 2011, Nr. 71-3364 (2011-06-11)</text:span></text:p>
      <text:p text:style-name="P8814">FINANSINIŲ PRIEMONIŲ RINKŲ ĮSTATYMO 3, 4, 7, 15, 18, 20, 21, 64, 67, 68, 69, 71, 80, 85, 95 STRAIPSNIŲ IR PRIEDO PAKEITIMO IR PAPILDYMO BEI ĮSTATYMO PAPILDYMO 90(1), 93(1) STRAIPSNIAIS ĮSTATYMAS</text:p>
      <text:p text:style-name="P8815"><text:span text:style-name="T8816">Finansų maklerio įmonės,<text:s/></text:span><text:span text:style-name="T8817">rinkos operatorius ir Centrinis depozitoriumas, vadovaudamiesi šio įstatymo 4 straipsniu, pagal<text:s/></text:span><text:span text:style-name="T8818">tarptautinius apskaitos standartus<text:s/></text:span><text:span text:style-name="T8819">sudaro</text:span><text:span text:style-name="T8820"><text:s/></text:span><text:span text:style-name="T8821">2012 m. sausio 1<text:s/></text:span><text:span text:style-name="T8822">d. ir vėliau prasidedančių ataskaitinių laikotarpių</text:span><text:span text:style-name="T8823"><text:s/>finansines ataskaitas</text:span><text:span text:style-name="T8824">.<text:s/></text:span></text:p>
      <text:p text:style-name="P8825"/>
      <text:p text:style-name="P8826">5.</text:p>
      <text:p text:style-name="P8827">Lietuvos Respublikos Seimas, Įstatymas</text:p>
      <text:p text:style-name="Normal"><text:span text:style-name="T8828">Nr.<text:s/></text:span><text:a xlink:href="http://www3.lrs.lt/cgi-bin/preps2?a=412644&amp;b=" office:target-frame-name="_top" xlink:show="replace"><text:span text:style-name="T8829">XI-1672</text:span></text:a><text:span text:style-name="T8830">, 2011-11-17, Žin., 2011, Nr. 145-6818 (2011-12-01)</text:span></text:p>
      <text:p text:style-name="P8831">FINANSINIŲ PRIEMONIŲ RINKŲ ĮSTATYMO PAKEITIMO ĮSTATYMAS</text:p>
      <text:p text:style-name="P8832">Nauja įstatymo redakcija<text:s/></text:p>
      <text:p text:style-name="P8833">Šis įstatymas įsigalioja 2012 m. sausio 1 d.</text:p>
      <text:p text:style-name="P8834">Šis įstatymas keistas:</text:p>
      <text:p text:style-name="P8835">5.1.</text:p>
      <text:p text:style-name="P8836">Lietuvos Respublikos Seimas, Įstatymas</text:p>
      <text:p text:style-name="P8837"><text:span text:style-name="T8838">Nr.<text:s/></text:span><text:a xlink:href="http://www3.lrs.lt/cgi-bin/preps2?a=415769&amp;b=" office:target-frame-name="_top" xlink:show="replace"><text:span text:style-name="T8839">XI-1881</text:span></text:a><text:span text:style-name="T8840">,</text:span><text:span text:style-name="T8841"><text:s/>2011-12-22, Žin., 2011, Nr. 163-7770 (2011-12-31)</text:span></text:p>
      <text:p text:style-name="P8842">FINANSINIŲ PRIEMONIŲ RINKŲ ĮSTATYMO PAKEITIMO ĮSTATYMO 1 STRAIPSNIO PAKEITIMO ĮSTATYMAS</text:p>
      <text:p text:style-name="P8843">Šis įstatymas įsigalioja 2012 m. sausio 1 d.</text:p>
      <text:p text:style-name="P8844">6.</text:p>
      <text:p text:style-name="P8845">Lietuvos Respublikos Seimas, Įstatymas</text:p>
      <text:p text:style-name="P8846"><text:span text:style-name="T8847">Nr.<text:s/></text:span><text:a xlink:href="http://www3.lrs.lt/cgi-bin/preps2?a=450041&amp;b=" office:target-frame-name="_top" xlink:show="replace"><text:span text:style-name="T8848">XII-339</text:span></text:a><text:span text:style-name="T8849">, 2013-05-28, Žin., 2013, Nr. 62-3054 (2013-06-12)</text:span></text:p>
      <text:p text:style-name="P8850">FINANSINIŲ PRIEMONIŲ RINKŲ ĮSTATYMO 70, 71, 81, 93 STRAIPSNIŲ IR PRIEDO PAKEITIMO IR PAPILDYMO ĮSTATYMAS</text:p>
      <text:p text:style-name="P8851"/>
      <text:p text:style-name="P8852"/>
      <text:p text:style-name="P8853"/>
      <text:p text:style-name="P8854"><text:span text:style-name="T8855">Pakeitimai:</text:span></text:p>
      <text:p text:style-name="P8856"/>
      <text:p text:style-name="P8857"><text:span text:style-name="T8858">1.</text:span></text:p>
      <text:p text:style-name="P8859"><text:span text:style-name="T8860">Lietuvos Respublikos Seimas, Įstatymas</text:span></text:p>
      <text:p text:style-name="P8861"><text:span text:style-name="T8862">Nr.<text:s/></text:span><text:a xlink:href="https://www.e-tar.lt/portal/legalAct.html?documentId=005d33204a2911e483c6e89f9dba57fd" office:target-frame-name="_top" xlink:show="replace"><text:span text:style-name="T8863">XII-1103</text:span></text:a><text:span text:style-name="T8864">, 2014-09-23, paskelbta TAR 2014-10-02, i. k. 2014-13435</text:span></text:p>
      <text:p text:style-name="P8865"><text:span text:style-name="T8866">Lietuvos Respublikos finansinių priemonių rinkų įstatymo Nr. X-1024 4 ir 93 straipsnių p</text:span><text:span text:style-name="T8867">akeitimo įstatymas</text:span></text:p>
      <text:p text:style-name="P8868"/>
      <text:p text:style-name="P8869"><text:span text:style-name="T8870">2.</text:span></text:p>
      <text:p text:style-name="P8871"><text:span text:style-name="T8872">Lietuvos Respublikos Seimas, Įstatymas</text:span></text:p>
      <text:p text:style-name="P8873"><text:span text:style-name="T8874">Nr.<text:s/></text:span><text:a xlink:href="https://www.e-tar.lt/portal/legalAct.html?documentId=14e4f91090b811e4bb408baba2bdddf3" office:target-frame-name="_top" xlink:show="replace"><text:span text:style-name="T8875">XII-1470</text:span></text:a><text:span text:style-name="T8876">, 2014-12-18, paskelbta TAR 2014-12-31, i. k. 2014-21127</text:span></text:p>
      <text:p text:style-name="P8877"><text:span text:style-name="T8878">Lietuvos Respublikos finans</text:span><text:span text:style-name="T8879">inių priemonių rinkų įstatymo Nr. X-1024 70, 84, 93 straipsnių ir priedo pakeitimo įstatymas</text:span></text:p>
      <text:p text:style-name="P8880"/>
      <text:p text:style-name="P8881"><text:span text:style-name="T8882">3.</text:span></text:p>
      <text:p text:style-name="P8883"><text:span text:style-name="T8884">Lietuvos Respublikos Seimas, Įstatymas</text:span></text:p>
      <text:p text:style-name="P8885"><text:span text:style-name="T8886">Nr.<text:s/></text:span><text:a xlink:href="https://www.e-tar.lt/portal/legalAct.html?documentId=0331afb0d79e11e4894f9bde45468d3f" office:target-frame-name="_top" xlink:show="replace"><text:span text:style-name="T8887">XII-1547</text:span></text:a><text:span text:style-name="T8888">,<text:s/></text:span><text:span text:style-name="T8889">2015-03-19, paskelbta TAR 2015-03-31, i. k. 2015-04840</text:span></text:p>
      <text:p text:style-name="P8890"><text:span text:style-name="T8891">Lietuvos Respublikos finansinių priemonių rinkų įstatymo Nr. X-1024 2, 3, 7, 12, 13, 70, 71, 76, 81, 84, 88, 89 straipsnių, VI skyriaus antrojo skirsnio pavadinimo ir Įstatymo priedo pakeitimo ir Įstat</text:span><text:span text:style-name="T8892">ymo papildymo 12-1, 12-2, 25-1, 73-1 straipsniais įstatymas</text:span></text:p>
      <text:p text:style-name="P8893"/>
      <text:p text:style-name="P8894"><text:span text:style-name="T8895">4.</text:span></text:p>
      <text:p text:style-name="P8896"><text:span text:style-name="T8897">Lietuvos Respublikos Seimas, Įstatymas</text:span></text:p>
      <text:p text:style-name="P8898"><text:span text:style-name="T8899">Nr.<text:s/></text:span><text:a xlink:href="https://www.e-tar.lt/portal/legalAct.html?documentId=70b4de3098f111e58fd1fc0b9bba68a7" office:target-frame-name="_top" xlink:show="replace"><text:span text:style-name="T8900">XII-2057</text:span></text:a><text:span text:style-name="T8901">, 2015-11-24, paskelbta TAR 2015-12-02, i.<text:s/></text:span><text:span text:style-name="T8902">k. 2015-19168</text:span></text:p>
      <text:p text:style-name="P8903"><text:span text:style-name="T8904">Lietuvos Respublikos finansinių priemonių rinkų įstatymo Nr. X-1024 2, 3, 71, 81, 83, 84, 87 straipsnių, priedo pakeitimo ir Įstatymo papildymo 9-1, 85-1 straipsniais įstatymas</text:span></text:p>
      <text:p text:style-name="P8905"/>
      <text:p text:style-name="P8906"><text:span text:style-name="T8907">5.</text:span></text:p>
      <text:p text:style-name="P8908"><text:span text:style-name="T8909">Lietuvos Respublikos Seimas, Įstatymas</text:span></text:p>
      <text:p text:style-name="P8910"><text:span text:style-name="T8911">Nr.<text:s/></text:span><text:a xlink:href="https://www.e-tar.lt/portal/legalAct.html?documentId=6a6f6dd099c611e58fd1fc0b9bba68a7" office:target-frame-name="_top" xlink:show="replace"><text:span text:style-name="T8912">XII-2076</text:span></text:a><text:span text:style-name="T8913">, 2015-11-26, paskelbta TAR 2015-12-03, i. k. 2015-19284</text:span></text:p>
      <text:p text:style-name="P8914"><text:span text:style-name="T8915">Lietuvos Respublikos finansinių priemonių rinkų įstatymo Nr. X-1024 3 straipsnio pakeitimo įstatymas</text:span></text:p>
      <text:p text:style-name="P8916"/>
      <text:p text:style-name="P8917"><text:span text:style-name="T8918">6.</text:span></text:p>
      <text:p text:style-name="P8919"><text:span text:style-name="T8920">Lietuv</text:span><text:span text:style-name="T8921">os Respublikos Seimas, Įstatymas</text:span></text:p>
      <text:p text:style-name="P8922"><text:span text:style-name="T8923">Nr.<text:s/></text:span><text:a xlink:href="https://www.e-tar.lt/portal/legalAct.html?documentId=77d4dc903c5e11e6bcc5c96b48152012" office:target-frame-name="_top" xlink:show="replace"><text:span text:style-name="T8924">XII-2454</text:span></text:a><text:span text:style-name="T8925">, 2016-06-16, paskelbta TAR 2016-06-27, i. k. 2016-17721</text:span></text:p>
      <text:p text:style-name="P8926"><text:span text:style-name="T8927">Lietuvos Respublikos finansinių priemonių rinkų įstatymo</text:span><text:span text:style-name="T8928"><text:s/>Nr. X-1024 83 straipsnio pakeitimo įstatymas</text:span></text:p>
      <text:p text:style-name="P8929"/>
      <text:p text:style-name="P8930"><text:span text:style-name="T8931">7.</text:span></text:p>
      <text:p text:style-name="P8932"><text:span text:style-name="T8933">Lietuvos Respublikos Seimas, Įstatymas</text:span></text:p>
      <text:p text:style-name="P8934"><text:span text:style-name="T8935">Nr.<text:s/></text:span><text:a xlink:href="https://www.e-tar.lt/portal/legalAct.html?documentId=858ed6c05b3311e79198ffdb108a3753" office:target-frame-name="_top" xlink:show="replace"><text:span text:style-name="T8936">XIII-462</text:span></text:a><text:span text:style-name="T8937">, 2017-06-20, paskelbta TAR 2017-06-27, i. k. 2017-10819</text:span></text:p>
      <text:p text:style-name="P8938"><text:span text:style-name="T8939">Lietuvos Respublikos finansinių priemonių rinkų įstatymo Nr. X-1024 2, 3, 7, 44, 67, 70, 71, 73-1, 76, 81, 83, 84, 93, 94 straipsnių ir priedo pakeitimo ir IV skyriaus, 25-1, 68 straipsnių pripažinimo netekusiais galios įstatymas</text:span></text:p>
      <text:p text:style-name="P8940"/>
      <text:p text:style-name="P8941"><text:span text:style-name="T8942">8.</text:span></text:p>
      <text:p text:style-name="P8943"><text:span text:style-name="T8944">Lietuvos Respublikos S</text:span><text:span text:style-name="T8945">eimas, Įstatymas</text:span></text:p>
      <text:p text:style-name="P8946"><text:span text:style-name="T8947">Nr.<text:s/></text:span><text:a xlink:href="https://www.e-tar.lt/portal/legalAct.html?documentId=f749ed906f0f11e8b83be60b2e217f90" office:target-frame-name="_top" xlink:show="replace"><text:span text:style-name="T8948">XIII-1234</text:span></text:a><text:span text:style-name="T8949">, 2018-06-05, paskelbta TAR 2018-06-14, i. k. 2018-09854</text:span></text:p>
      <text:p text:style-name="P8950"><text:span text:style-name="T8951">Lietuvos Respublikos finansinių priemonių rinkų įstatymo Nr. X-1024 pak</text:span><text:span text:style-name="T8952">eitimo įstatymas</text:span></text:p>
      <text:p text:style-name="P8953"/>
      <text:p text:style-name="P8954"><text:span text:style-name="T8955">9.</text:span></text:p>
      <text:p text:style-name="P8956"><text:span text:style-name="T8957">Lietuvos Respublikos Seimas, Įstatymas</text:span></text:p>
      <text:p text:style-name="P8958"><text:span text:style-name="T8959">Nr.<text:s/></text:span><text:a xlink:href="https://www.e-tar.lt/portal/legalAct.html?documentId=e1ddc0a0131811e9b2b6e7cdb14007b4" office:target-frame-name="_top" xlink:show="replace"><text:span text:style-name="T8960">XIII-1877</text:span></text:a><text:span text:style-name="T8961">, 2018-12-20, paskelbta TAR 2019-01-08, i. k. 2019-00227</text:span></text:p>
      <text:p text:style-name="P8962"><text:span text:style-name="T8963">Lietuvos Respublikos<text:s/></text:span><text:span text:style-name="T8964">finansinių priemonių rinkų įstatymo Nr. X-1024 2, 29 ir 88 straipsnių pakeitimo įstatymas</text:span></text:p>
      <text:p text:style-name="P8965"/>
      <text:p text:style-name="P8966"><text:span text:style-name="T8967">10.</text:span></text:p>
      <text:p text:style-name="P8968"><text:span text:style-name="T8969">Lietuvos Respublikos Seimas, Įstatymas</text:span></text:p>
      <text:p text:style-name="P8970"><text:span text:style-name="T8971">Nr.<text:s/></text:span><text:a xlink:href="https://www.e-tar.lt/portal/legalAct.html?documentId=7143c27055d211e9975f9c35aedfe438" office:target-frame-name="_top" xlink:show="replace"><text:span text:style-name="T8972">XIII-2024</text:span></text:a><text:span text:style-name="T8973">,<text:s/></text:span><text:span text:style-name="T8974">2019-03-26, paskelbta TAR 2019-04-03, i. k. 2019-05398</text:span></text:p>
      <text:p text:style-name="P8975"><text:span text:style-name="T8976">Lietuvos Respublikos finansinių priemonių rinkų įstatymo Nr. X-1024 106 straipsnio ir priedo pakeitimo įstatymas</text:span></text:p>
      <text:p text:style-name="P8977"/>
      <text:p text:style-name="P8978"><text:span text:style-name="T8979">11.</text:span></text:p>
      <text:p text:style-name="P8980"><text:span text:style-name="T8981">Lietuvos Respublikos Seimas, Įstatymas</text:span></text:p>
      <text:p text:style-name="P8982"><text:span text:style-name="T8983">Nr.<text:s/></text:span><text:a xlink:href="https://www.e-tar.lt/portal/legalAct.html?documentId=b3f79d409efb11e9878fc525390407ce" office:target-frame-name="_top" xlink:show="replace"><text:span text:style-name="T8984">XIII-2252</text:span></text:a><text:span text:style-name="T8985">, 2019-06-27, paskelbta TAR 2019-07-05, i. k. 2019-11172</text:span></text:p>
      <text:p text:style-name="P8986"><text:span text:style-name="T8987">Lietuvos Respublikos finansinių priemonių rinkų įstatymo Nr. X-1024 2, 3, 88, 89, 90, 93, 102 straipsnių, penktojo skirsnio pavadini</text:span><text:span text:style-name="T8988">mo ir priedo pakeitimo ir Įstatymo papildymo 41-1, 41-2, 41-3, 41-4, 89-1 straipsniais įstatymas</text:span></text:p>
      <text:p text:style-name="P8989"/>
      <text:p text:style-name="P8990"><text:span text:style-name="T8991">12.</text:span></text:p>
      <text:p text:style-name="P8992"><text:span text:style-name="T8993">Lietuvos Respublikos Seimas, Įstatymas</text:span></text:p>
      <text:p text:style-name="P8994"><text:span text:style-name="T8995">Nr.<text:s/></text:span><text:a xlink:href="https://www.e-tar.lt/portal/legalAct.html?documentId=6fbb0bd0aa2211e9964cdd77475976b0" office:target-frame-name="_top" xlink:show="replace"><text:span text:style-name="T8996">XIII-2358</text:span></text:a><text:span text:style-name="T8997">, 20</text:span><text:span text:style-name="T8998">19-07-16, paskelbta TAR 2019-07-19, i. k. 2019-11980</text:span></text:p>
      <text:p text:style-name="P8999"><text:span text:style-name="T9000">Lietuvos Respublikos finansinių priemonių rinkų įstatymo Nr. X-1024 3, 25, 35, 53, 56, 58, 59, 62, 82, 111 straipsnių ir priedo pakeitimo ir Įstatymo papildymo 62-1 straipsniu įstatymas</text:span></text:p>
      <text:p text:style-name="P9001"/>
      <text:p text:style-name="P9002"><text:span text:style-name="T9003">13.</text:span></text:p>
      <text:p text:style-name="P9004"><text:span text:style-name="T9005">Lietuvos Res</text:span><text:span text:style-name="T9006">publikos Seimas, Įstatymas</text:span></text:p>
      <text:p text:style-name="P9007"><text:span text:style-name="T9008">Nr.<text:s/></text:span><text:a xlink:href="https://www.e-tar.lt/portal/legalAct.html?documentId=4b3a37c0a19f11ea9515f752ff221ec9" office:target-frame-name="_top" xlink:show="replace"><text:span text:style-name="T9009">XIII-2974</text:span></text:a><text:span text:style-name="T9010">, 2020-05-21, paskelbta TAR 2020-05-29, i. k. 2020-11674</text:span></text:p>
      <text:p text:style-name="P9011"><text:span text:style-name="T9012">Lietuvos Respublikos finansinių priemonių rinkų įstatymo Nr.<text:s/></text:span><text:span text:style-name="T9013">X-1024 2, 3, 30, 62-1, 67 straipsnių ir priedo pakeitimo įstatymas</text:span></text:p>
      <text:p text:style-name="P9014"/>
      <text:p text:style-name="P9015"><text:span text:style-name="T9016">14.</text:span></text:p>
      <text:p text:style-name="P9017"><text:span text:style-name="T9018">Lietuvos Respublikos Seimas, Įstatymas</text:span></text:p>
      <text:p text:style-name="P9019"><text:span text:style-name="T9020">Nr.<text:s/></text:span><text:a xlink:href="https://www.e-tar.lt/portal/legalAct.html?documentId=3098dbb0a0aa11ea9515f752ff221ec9" office:target-frame-name="_top" xlink:show="replace"><text:span text:style-name="T9021">XIII-2964</text:span></text:a><text:span text:style-name="T9022">, 2020-05-21, paskelbta TAR 2020-0</text:span><text:span text:style-name="T9023">5-28, i. k. 2020-11343</text:span></text:p>
      <text:p text:style-name="P9024"><text:span text:style-name="T9025">Lietuvos Respublikos finansinių priemonių rinkų įstatymo Nr. X-1024 6 ir 79 straipsnių pakeitimo įstatymas</text:span></text:p>
      <text:p text:style-name="P9026"/>
      <text:p text:style-name="P9027"><text:span text:style-name="T9028">15.</text:span></text:p>
      <text:p text:style-name="P9029"><text:span text:style-name="T9030">Lietuvos Respublikos Seimas, Įstatymas</text:span></text:p>
      <text:p text:style-name="P9031"><text:span text:style-name="T9032">Nr.<text:s/></text:span><text:a xlink:href="https://www.e-tar.lt/portal/legalAct.html?documentId=1a105440640311eca9ac839120d251c4" office:target-frame-name="_top" xlink:show="replace"><text:span text:style-name="T9033">XIV-767</text:span></text:a><text:span text:style-name="T9034">, 2021-12-14, paskelbta TAR 2021-12-23, i. k. 2021-26896</text:span></text:p>
      <text:p text:style-name="P9035"><text:span text:style-name="T9036">Lietuvos Respublikos finansinių priemonių rinkų įstatymo Nr. X-1024 15, 102, 107 straipsnių,<text:s/></text:span><text:span text:style-name="T9037">priedo pakeitimo ir Įstatymo papildymo 29-1 ir 105-1 straipsniais įstatymas</text:span></text:p>
      <text:p text:style-name="P9038"/>
      <text:p text:style-name="P9039"><text:span text:style-name="T9040">16.</text:span></text:p>
      <text:p text:style-name="P9041"><text:span text:style-name="T9042">Lietuvos Respublikos Seimas, Įstatymas</text:span></text:p>
      <text:p text:style-name="P9043"><text:span text:style-name="T9044">Nr.<text:s/></text:span><text:a xlink:href="https://www.e-tar.lt/portal/legalAct.html?documentId=39961960696e11eca9ac839120d251c4" office:target-frame-name="_top" xlink:show="replace"><text:span text:style-name="T9045">XIV-821</text:span></text:a><text:span text:style-name="T9046">, 2021-12-23, paskelbta TAR</text:span><text:span text:style-name="T9047"><text:s/>2021-12-30, i. k. 2021-27710</text:span></text:p>
      <text:p text:style-name="P9048"><text:span text:style-name="T9049">Lietuvos Respublikos finansinių priemonių rinkų įstatymo Nr. X-1024 2, 3, 6, 8, 9, 13, 14, 15, 16, 23, 29, 30, 31, 33, 35, 37, 39, 49, 50, 51, 72, 73, 76, 93, 97, 99, 102, 107, 111, 112, 114 straipsnių, priedo pakeitimo, Įstat</text:span><text:span text:style-name="T9050">ymo papildymo 14-1, 14-2, 15-1, 15-2, 15-3, 15-4, 15-5, 15-6, 44-1, 107-1, 111-1 straipsniais ir V skyriaus pripažinimo netekusiu galios įstatymas</text:span></text:p>
      <text:p text:style-name="P9051"/>
      <text:p text:style-name="P9052"><text:span text:style-name="T9053">17.</text:span></text:p>
      <text:p text:style-name="P9054"><text:span text:style-name="T9055">Lietuvos Respublikos Seimas, Įstatymas</text:span></text:p>
      <text:p text:style-name="P9056"><text:span text:style-name="T9057">Nr.<text:s/></text:span><text:a xlink:href="https://www.e-tar.lt/portal/legalAct.html?documentId=14ae30305ea811edbc04912defe897d1" office:target-frame-name="_top" xlink:show="replace"><text:span text:style-name="T9058">XIV-1455</text:span></text:a><text:span text:style-name="T9059">, 2022-10-27, paskelbta TAR 2022-11-07, i. k. 2022-22566</text:span></text:p>
      <text:p text:style-name="P9060"><text:span text:style-name="T9061">Lietuvos Respublikos finansinių priemonių rinkų įstatymo Nr. X-1024 2, 3, 93, 111 straipsnių ir priedo pakeitimo ir Įstatymo papildymo VI-1 skyriumi įstat</text:span><text:span text:style-name="T9062">ymas</text:span></text:p>
      <text:p text:style-name="P9063"/>
      <text:p text:style-name="P9064"><text:span text:style-name="T9065">18.</text:span></text:p>
      <text:p text:style-name="P9066"><text:span text:style-name="T9067">Lietuvos Respublikos Seimas, Įstatymas</text:span></text:p>
      <text:p text:style-name="P9068"><text:span text:style-name="T9069">Nr.<text:s/></text:span><text:a xlink:href="https://www.e-tar.lt/portal/legalAct.html?documentId=1edb37d0604011edbc04912defe897d1" office:target-frame-name="_top" xlink:show="replace"><text:span text:style-name="T9070">XIV-1495</text:span></text:a><text:span text:style-name="T9071">, 2022-11-08, paskelbta TAR 2022-11-09, i. k. 2022-22683</text:span></text:p>
      <text:p text:style-name="P9072"><text:span text:style-name="T9073">Lietuvos Respublikos finansinių priemoni</text:span><text:span text:style-name="T9074">ų rinkų įstatymo Nr. X-1024 priedo pakeitimo įstatymas</text:span></text:p>
      <text:p text:style-name="P9075"/>
      <text:p text:style-name="P9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4" style:parent-style-name="Normal" style:family="paragraph">
      <style:paragraph-properties>
        <style:tab-stops>
          <style:tab-stop style:type="center" style:position="2.884in"/>
          <style:tab-stop style:type="right" style:position="5.768in"/>
        </style:tab-stops>
      </style:paragraph-properties>
    </style:style>
    <style:style style:name="P8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7" style:parent-style-name="DefaultParagraphFont" style:family="text">
      <style:text-properties style:font-name="TimesLT" fo:language="en" fo:country="US"/>
    </style:style>
    <style:style style:name="P85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style:tab-stops>
          <style:tab-stop style:type="center" style:position="2.884in"/>
          <style:tab-stop style:type="right" style:position="5.768in"/>
        </style:tab-stops>
      </style:paragraph-properties>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5" style:parent-style-name="DefaultParagraphFont" style:family="text">
      <style:text-properties style:font-name="TimesLT" fo:language="en" fo:country="US"/>
    </style:style>
    <style:style style:name="P85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5"><draw:frame draw:style-name="F8586" text:anchor-type="paragraph" svg:y="0.0006in" draw:z-index="0"><draw:text-box fo:min-height="0in" fo:min-width="0in"><text:p text:style-name="P8584"><text:span text:style-name="T8587"><text:page-number text:fixed="false">4</text:page-number></text:span></text:p></draw:text-box></draw:frame></text:p>
      </style:header>
      <style:footer>
        <text:p text:style-name="P8588"/>
      </style:footer>
    </style:master-page>
    <style:master-page style:next-style-name="MP1" style:name="MPF1" style:page-layout-name="PL1">
      <style:header>
        <text:p text:style-name="P8589"/>
      </style:header>
      <style:footer>
        <text:p text:style-name="P8590"/>
      </style:footer>
    </style:master-page>
    <style:master-page style:name="MP2" style:page-layout-name="PL2">
      <style:header>
        <text:p text:style-name="P8593"><draw:frame draw:style-name="F8594" text:anchor-type="paragraph" svg:y="0.0006in" draw:z-index="0"><draw:text-box fo:min-height="0in" fo:min-width="0in"><text:p text:style-name="P8592"><text:span text:style-name="T8595"><text:page-number text:fixed="false">4</text:page-number></text:span></text:p></draw:text-box></draw:frame></text:p>
      </style:header>
      <style:footer>
        <text:p text:style-name="P8596"/>
      </style:footer>
    </style:master-page>
    <style:master-page style:next-style-name="MP2" style:name="MPF2" style:page-layout-name="PL2">
      <style:header>
        <text:p text:style-name="P8597"/>
      </style:header>
      <style:footer>
        <text:p text:style-name="P8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8:36:00Z</meta:creation-date>
    <dc:date>2023-05-06T08:36:00Z</dc:date>
    <meta:print-date>2004-12-10T06:45:00Z</meta:print-date>
    <meta:template xlink:href="Normal.dotm" xlink:type="simple"/>
    <meta:editing-cycles>2</meta:editing-cycles>
    <meta:editing-duration>PT0S</meta:editing-duration>
    <meta:document-statistic meta:page-count="4" meta:paragraph-count="3244" meta:word-count="60133" meta:character-count="496464" meta:row-count="11567" meta:non-whitespace-character-count="439575"/>
  </office:meta>
</office:document-meta>
</file>