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Arial Unicode MS" fo:font-weight="bold" style:font-weight-asian="bold" fo:font-size="11pt" style:font-size-asian="11pt" style:font-size-complex="11pt"/>
    </style:style>
    <style:style style:name="T157" style:parent-style-name="DefaultParagraphFont" style:family="text">
      <style:text-properties style:font-name-asian="Arial Unicode MS" fo:font-weight="bold" style:font-weight-asian="bold" fo:font-size="11pt" style:font-size-asian="11pt" style:font-size-complex="11pt"/>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fo:text-indent="0.5in"/>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395in"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style:text-properties style:font-weight-complex="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5909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style:text-position="super 63.6%"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75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Arial Unicode MS" fo:font-size="11pt" style:font-size-asian="11pt" style:font-size-complex="11pt"/>
    </style:style>
    <style:style style:name="T1134" style:parent-style-name="DefaultParagraphFont" style:family="text">
      <style:text-properties style:font-name-asian="Arial Unicode MS" fo:font-size="11pt" style:font-size-asian="11pt" style:font-size-complex="11pt"/>
    </style:style>
    <style:style style:name="T1135" style:parent-style-name="DefaultParagraphFont" style:family="text">
      <style:text-properties style:font-name-asian="Arial Unicode MS" fo:font-style="italic" style:font-style-asian="italic" fo:font-size="11pt" style:font-size-asian="11pt" style:font-size-complex="11pt"/>
    </style:style>
    <style:style style:name="T1136" style:parent-style-name="DefaultParagraphFont" style:family="text">
      <style:text-properties style:font-name-asian="Arial Unicode M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text-position="super 63.6%"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5909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style:text-position="super 63.6%"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5909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Arial Unicode MS" fo:font-size="11pt" style:font-size-asian="11pt" style:font-size-complex="11pt"/>
    </style:style>
    <style:style style:name="T1322" style:parent-style-name="DefaultParagraphFont" style:family="text">
      <style:text-properties style:font-name-asian="Arial Unicode MS" fo:font-size="11pt" style:font-size-asian="11pt" style:font-size-complex="11pt"/>
    </style:style>
    <style:style style:name="T1323" style:parent-style-name="DefaultParagraphFont" style:family="text">
      <style:text-properties style:font-name-asian="Arial Unicode MS" fo:font-style="italic" style:font-style-asian="italic" fo:font-size="11pt" style:font-size-asian="11pt" style:font-size-complex="11pt"/>
    </style:style>
    <style:style style:name="T1324" style:parent-style-name="DefaultParagraphFont" style:family="text">
      <style:text-properties style:font-name-asian="Arial Unicode MS" fo:font-size="11pt" style:font-size-asian="11pt" style:font-size-complex="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5in"/>
    </style:style>
    <style:style style:name="P1375" style:parent-style-name="Normal" style:family="paragraph">
      <style:paragraph-properties fo:widows="0" fo:orphans="0" fo:text-align="justify" fo:margin-left="1.7722in" fo:text-indent="-1.2798in">
        <style:tab-stops/>
      </style:paragraph-properties>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margin-left="1.575in" fo:text-indent="-1.082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Arial Unicode MS" fo:font-size="11pt" style:font-size-asian="11pt" style:font-size-complex="11pt"/>
    </style:style>
    <style:style style:name="T1443" style:parent-style-name="DefaultParagraphFont" style:family="text">
      <style:text-properties style:font-name-asian="Arial Unicode MS" fo:font-size="11pt" style:font-size-asian="11pt" style:font-size-complex="11pt"/>
    </style:style>
    <style:style style:name="T1444" style:parent-style-name="DefaultParagraphFont" style:family="text">
      <style:text-properties style:font-name-asian="Arial Unicode MS" fo:font-style="italic" style:font-style-asian="italic" fo:font-size="11pt" style:font-size-asian="11pt" style:font-size-complex="11pt"/>
    </style:style>
    <style:style style:name="T1445" style:parent-style-name="DefaultParagraphFont" style:family="text">
      <style:text-properties style:font-name-asian="Arial Unicode M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7722in" fo:text-indent="-1.2798in">
        <style:tab-stops/>
      </style:paragraph-properties>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1.5in" fo:text-indent="-1.0076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center"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margin-left="1.5in" fo:text-indent="-1.0076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T1541" style:parent-style-name="DefaultParagraphFont" style:family="text">
      <style:text-properties style:font-name-asian="Arial Unicode MS" fo:font-style="italic" style:font-style-asian="italic" fo:font-size="11pt" style:font-size-asian="11pt" style:font-size-complex="11pt"/>
    </style:style>
    <style:style style:name="T1542" style:parent-style-name="DefaultParagraphFont" style:family="text">
      <style:text-properties style:font-name-asian="Arial Unicode MS" fo:font-size="11pt" style:font-size-asian="11pt" style:font-size-complex="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margin-left="1.477in" fo:text-indent="-0.9847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rial Unicode MS" fo:font-size="11pt" style:font-size-asian="11pt" style:font-size-complex="11pt"/>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T1576" style:parent-style-name="DefaultParagraphFont" style:family="text">
      <style:text-properties style:font-name-asian="Arial Unicode MS" fo:font-style="italic" style:font-style-asian="italic" fo:font-size="11pt" style:font-size-asian="11pt" style:font-size-complex="11pt"/>
    </style:style>
    <style:style style:name="T1577" style:parent-style-name="DefaultParagraphFont" style:family="text">
      <style:text-properties style:font-name-asian="Arial Unicode M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Arial Unicode MS"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T1595" style:parent-style-name="DefaultParagraphFont" style:family="text">
      <style:text-properties style:font-name-asian="Arial Unicode MS" fo:font-style="italic" style:font-style-asian="italic" fo:font-size="11pt" style:font-size-asian="11pt" style:font-size-complex="11pt"/>
    </style:style>
    <style:style style:name="T1596" style:parent-style-name="DefaultParagraphFont" style:family="text">
      <style:text-properties style:font-name-asian="Arial Unicode MS" fo:font-size="11pt" style:font-size-asian="11pt" style:font-size-complex="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477in" fo:text-indent="-0.9847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Unicode MS" fo:font-size="11pt" style:font-size-asian="11pt" style:font-size-complex="11pt"/>
    </style:style>
    <style:style style:name="T1702" style:parent-style-name="DefaultParagraphFont" style:family="text">
      <style:text-properties style:font-name-asian="Arial Unicode MS" fo:font-size="11pt" style:font-size-asian="11pt" style:font-size-complex="11pt"/>
    </style:style>
    <style:style style:name="T1703" style:parent-style-name="DefaultParagraphFont" style:family="text">
      <style:text-properties style:font-name-asian="Arial Unicode MS" fo:font-size="11pt" style:font-size-asian="11pt" style:font-size-complex="11pt"/>
    </style:style>
    <style:style style:name="T1704" style:parent-style-name="DefaultParagraphFont" style:family="text">
      <style:text-properties style:font-name-asian="Arial Unicode MS" fo:font-style="italic" style:font-style-asian="italic" fo:font-size="11pt" style:font-size-asian="11pt" style:font-size-complex="11pt"/>
    </style:style>
    <style:style style:name="T1705" style:parent-style-name="DefaultParagraphFont" style:family="text">
      <style:text-properties style:font-name-asian="Arial Unicode MS"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826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tyle="italic" style:font-style-asian="italic"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6736in" fo:text-indent="-1.1812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T1770" style:parent-style-name="DefaultParagraphFont" style:family="text">
      <style:text-properties style:font-name-asian="Arial Unicode MS" fo:font-style="italic" style:font-style-asian="italic" fo:font-size="11pt" style:font-size-asian="11pt" style:font-size-complex="11pt"/>
    </style:style>
    <style:style style:name="T1771" style:parent-style-name="DefaultParagraphFont" style:family="text">
      <style:text-properties style:font-name-asian="Arial Unicode M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font-size-complex="11pt"/>
    </style:style>
    <style:style style:name="T1801" style:parent-style-name="DefaultParagraphFont" style:family="text">
      <style:text-properties style:font-name-asian="Arial Unicode MS" fo:font-size="11pt" style:font-size-asian="11pt" style:font-size-complex="11pt"/>
    </style:style>
    <style:style style:name="T1802" style:parent-style-name="DefaultParagraphFont" style:family="text">
      <style:text-properties style:font-name-asian="Arial Unicode MS" fo:font-style="italic" style:font-style-asian="italic" fo:font-size="11pt" style:font-size-asian="11pt" style:font-size-complex="11pt"/>
    </style:style>
    <style:style style:name="T1803" style:parent-style-name="DefaultParagraphFont" style:family="text">
      <style:text-properties style:font-name-asian="Arial Unicode MS" fo:font-size="11pt" style:font-size-asian="11pt" style:font-size-complex="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style:text-position="super 63.6%"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tab-stops>
          <style:tab-stop style:type="left" style:position="0.5909in"/>
        </style:tab-stops>
      </style:paragraph-propertie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style:text-position="super 63.6%"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477in" fo:text-indent="-0.9847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center"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font-style="italic" style:font-style-asian="italic"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font-size-complex="11pt"/>
    </style:style>
    <style:style style:name="T1956" style:parent-style-name="DefaultParagraphFont" style:family="text">
      <style:text-properties style:font-name-asian="Arial Unicode MS" fo:font-size="11pt" style:font-size-asian="11pt" style:font-size-complex="11pt"/>
    </style:style>
    <style:style style:name="T1957" style:parent-style-name="DefaultParagraphFont" style:family="text">
      <style:text-properties style:font-name-asian="Arial Unicode MS" fo:font-style="italic" style:font-style-asian="italic" fo:font-size="11pt" style:font-size-asian="11pt" style:font-size-complex="11pt"/>
    </style:style>
    <style:style style:name="T1958" style:parent-style-name="DefaultParagraphFont" style:family="text">
      <style:text-properties style:font-name-asian="Arial Unicode M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Unicode MS" fo:font-size="11pt" style:font-size-asian="11pt" style:font-size-complex="11pt"/>
    </style:style>
    <style:style style:name="T1995" style:parent-style-name="DefaultParagraphFont" style:family="text">
      <style:text-properties style:font-name-asian="Arial Unicode MS" fo:font-size="11pt" style:font-size-asian="11pt" style:font-size-complex="11pt"/>
    </style:style>
    <style:style style:name="T1996" style:parent-style-name="DefaultParagraphFont" style:family="text">
      <style:text-properties style:font-name-asian="Arial Unicode MS" fo:font-style="italic" style:font-style-asian="italic" fo:font-size="11pt" style:font-size-asian="11pt" style:font-size-complex="11pt"/>
    </style:style>
    <style:style style:name="T1997" style:parent-style-name="DefaultParagraphFont" style:family="text">
      <style:text-properties style:font-name-asian="Arial Unicode M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6736in" fo:text-indent="-1.1812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size="11pt" style:font-size-asian="11pt" style:font-size-complex="11pt"/>
    </style:style>
    <style:style style:name="P2012" style:parent-style-name="Normal" style:family="paragraph">
      <style:paragraph-properties fo:text-align="justify" fo:margin-left="1.5in" fo:text-indent="-1.007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Unicode MS" fo:font-size="11pt" style:font-size-asian="11pt" style:font-size-complex="11pt"/>
    </style:style>
    <style:style style:name="T2049" style:parent-style-name="DefaultParagraphFont" style:family="text">
      <style:text-properties style:font-name-asian="Arial Unicode MS" fo:font-size="11pt" style:font-size-asian="11pt" style:font-size-complex="11pt"/>
    </style:style>
    <style:style style:name="T2050" style:parent-style-name="DefaultParagraphFont" style:family="text">
      <style:text-properties style:font-name-asian="Arial Unicode MS" fo:font-size="11pt" style:font-size-asian="11pt" style:font-size-complex="11pt"/>
    </style:style>
    <style:style style:name="T2051" style:parent-style-name="DefaultParagraphFont" style:family="text">
      <style:text-properties style:font-name-asian="Arial Unicode MS" fo:font-style="italic" style:font-style-asian="italic" fo:font-size="11pt" style:font-size-asian="11pt" style:font-size-complex="11pt"/>
    </style:style>
    <style:style style:name="T2052" style:parent-style-name="DefaultParagraphFont" style:family="text">
      <style:text-properties style:font-name-asian="Arial Unicode M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477in" fo:text-indent="-0.9847in">
        <style:tab-stops/>
      </style:paragraph-properties>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fo:font-size="11pt" style:font-size-asian="11pt" style:font-size-complex="11pt" style:language-complex="he" style:country-complex="IL"/>
    </style:style>
    <style:style style:name="T2066" style:parent-style-name="DefaultParagraphFont" style:family="text">
      <style:text-properties fo:font-size="11pt" style:font-size-asian="11pt" style:font-size-complex="11pt" style:language-complex="he" style:country-complex="IL"/>
    </style:style>
    <style:style style:name="T2067" style:parent-style-name="DefaultParagraphFont" style:family="text">
      <style:text-properties style:font-weight-complex="bold" fo:font-size="11pt" style:font-size-asian="11pt" style:font-size-complex="11pt" style:language-complex="he" style:country-complex="IL"/>
    </style:style>
    <style:style style:name="T2068" style:parent-style-name="DefaultParagraphFont" style:family="text">
      <style:text-properties fo:font-size="11pt" style:font-size-asian="11pt" style:font-size-complex="11pt" style:language-complex="he" style:country-complex="IL"/>
    </style:style>
    <style:style style:name="T2069" style:parent-style-name="DefaultParagraphFont" style:family="text">
      <style:text-properties fo:font-size="11pt" style:font-size-asian="11pt" style:font-size-complex="11pt" style:language-complex="he" style:country-complex="IL"/>
    </style:style>
    <style:style style:name="T2070" style:parent-style-name="DefaultParagraphFont" style:family="text">
      <style:text-properties fo:font-size="11pt" style:font-size-asian="11pt" style:font-size-complex="11pt" style:language-complex="he" style:country-complex="IL"/>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T2079" style:parent-style-name="DefaultParagraphFont" style:family="text">
      <style:text-properties style:font-name-asian="Arial Unicode MS" fo:font-style="italic" style:font-style-asian="italic" fo:font-size="11pt" style:font-size-asian="11pt" style:font-size-complex="11pt"/>
    </style:style>
    <style:style style:name="T2080" style:parent-style-name="DefaultParagraphFont" style:family="text">
      <style:text-properties style:font-name-asian="Arial Unicode M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5in" fo:text-indent="-1.0076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Arial Unicode M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T2167" style:parent-style-name="DefaultParagraphFont" style:family="text">
      <style:text-properties style:font-name-asian="Arial Unicode MS" fo:font-style="italic" style:font-style-asian="italic" fo:font-size="11pt" style:font-size-asian="11pt" style:font-size-complex="11pt"/>
    </style:style>
    <style:style style:name="T2168" style:parent-style-name="DefaultParagraphFont" style:family="text">
      <style:text-properties style:font-name-asian="Arial Unicode M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Arial Unicode MS" fo:font-size="11pt" style:font-size-asian="11pt" style:font-size-complex="11pt"/>
    </style:style>
    <style:style style:name="T2196" style:parent-style-name="DefaultParagraphFont" style:family="text">
      <style:text-properties style:font-name-asian="Arial Unicode MS" fo:font-size="11pt" style:font-size-asian="11pt" style:font-size-complex="11pt"/>
    </style:style>
    <style:style style:name="T2197" style:parent-style-name="DefaultParagraphFont" style:family="text">
      <style:text-properties style:font-name-asian="Arial Unicode MS" fo:font-style="italic" style:font-style-asian="italic" fo:font-size="11pt" style:font-size-asian="11pt" style:font-size-complex="11pt"/>
    </style:style>
    <style:style style:name="T2198" style:parent-style-name="DefaultParagraphFont" style:family="text">
      <style:text-properties style:font-name-asian="Arial Unicode MS" fo:font-size="11pt" style:font-size-asian="11pt" style:font-size-complex="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575in" fo:text-indent="-1.0826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Arial Unicode MS"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T2222" style:parent-style-name="DefaultParagraphFont" style:family="text">
      <style:text-properties style:font-name-asian="Arial Unicode MS" fo:font-style="italic" style:font-style-asian="italic" fo:font-size="11pt" style:font-size-asian="11pt" style:font-size-complex="11pt"/>
    </style:style>
    <style:style style:name="T2223" style:parent-style-name="DefaultParagraphFont" style:family="text">
      <style:text-properties style:font-name-asian="Arial Unicode MS" fo:font-size="11pt" style:font-size-asian="11pt" style:font-size-complex="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575in" fo:text-indent="-1.0826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Arial Unicode MS" fo:font-size="11pt" style:font-size-asian="11pt" style:font-size-complex="11pt"/>
    </style:style>
    <style:style style:name="T2249" style:parent-style-name="DefaultParagraphFont" style:family="text">
      <style:text-properties style:font-name-asian="Arial Unicode MS" fo:font-size="11pt" style:font-size-asian="11pt" style:font-size-complex="11pt"/>
    </style:style>
    <style:style style:name="T2250" style:parent-style-name="DefaultParagraphFont" style:family="text">
      <style:text-properties style:font-name-asian="Arial Unicode MS" fo:font-style="italic" style:font-style-asian="italic" fo:font-size="11pt" style:font-size-asian="11pt" style:font-size-complex="11pt"/>
    </style:style>
    <style:style style:name="T2251" style:parent-style-name="DefaultParagraphFont" style:family="text">
      <style:text-properties style:font-name-asian="Arial Unicode MS" fo:font-size="11pt" style:font-size-asian="11pt" style:font-size-complex="11pt"/>
    </style:style>
    <style:style style:name="P2252" style:parent-style-name="Normal" style:family="paragraph">
      <style:paragraph-properties fo:text-align="justify" fo:text-indent="0.5381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fo:text-indent="0.5in"/>
      <style:text-properties fo:font-size="11pt" style:font-size-asian="11pt" style:font-size-complex="11pt"/>
    </style:style>
    <style:style style:name="P2257" style:parent-style-name="Normal" style:family="paragraph">
      <style:paragraph-properties fo:text-align="justify" fo:margin-left="1.625in" fo:text-indent="-1.1326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Arial Unicode MS" fo:font-size="11pt" style:font-size-asian="11pt" style:font-size-complex="11pt"/>
    </style:style>
    <style:style style:name="T2283" style:parent-style-name="DefaultParagraphFont" style:family="text">
      <style:text-properties style:font-name-asian="Arial Unicode MS" fo:font-size="11pt" style:font-size-asian="11pt" style:font-size-complex="11pt"/>
    </style:style>
    <style:style style:name="T2284" style:parent-style-name="DefaultParagraphFont" style:family="text">
      <style:text-properties style:font-name-asian="Arial Unicode MS" fo:font-style="italic" style:font-style-asian="italic" fo:font-size="11pt" style:font-size-asian="11pt" style:font-size-complex="11pt"/>
    </style:style>
    <style:style style:name="T2285" style:parent-style-name="DefaultParagraphFont" style:family="text">
      <style:text-properties style:font-name-asian="Arial Unicode MS" fo:font-size="11pt" style:font-size-asian="11pt" style:font-size-complex="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in" fo:text-indent="-1.0076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Arial Unicode MS" fo:font-size="11pt" style:font-size-asian="11pt" style:font-size-complex="11pt"/>
    </style:style>
    <style:style style:name="T2312" style:parent-style-name="DefaultParagraphFont" style:family="text">
      <style:text-properties style:font-name-asian="Arial Unicode MS" fo:font-size="11pt" style:font-size-asian="11pt" style:font-size-complex="11pt"/>
    </style:style>
    <style:style style:name="T2313" style:parent-style-name="DefaultParagraphFont" style:family="text">
      <style:text-properties style:font-name-asian="Arial Unicode MS" fo:font-style="italic" style:font-style-asian="italic" fo:font-size="11pt" style:font-size-asian="11pt" style:font-size-complex="11pt"/>
    </style:style>
    <style:style style:name="T2314" style:parent-style-name="DefaultParagraphFont" style:family="text">
      <style:text-properties style:font-name-asian="Arial Unicode M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Arial Unicode MS" fo:font-size="11pt" style:font-size-asian="11pt" style:font-size-complex="11pt"/>
    </style:style>
    <style:style style:name="T2363" style:parent-style-name="DefaultParagraphFont" style:family="text">
      <style:text-properties style:font-name-asian="Arial Unicode MS" fo:font-size="11pt" style:font-size-asian="11pt" style:font-size-complex="11pt"/>
    </style:style>
    <style:style style:name="T2364" style:parent-style-name="DefaultParagraphFont" style:family="text">
      <style:text-properties style:font-name-asian="Arial Unicode MS" fo:font-style="italic" style:font-style-asian="italic" fo:font-size="11pt" style:font-size-asian="11pt" style:font-size-complex="11pt"/>
    </style:style>
    <style:style style:name="T2365" style:parent-style-name="DefaultParagraphFont" style:family="text">
      <style:text-properties style:font-name-asian="Arial Unicode MS" fo:font-size="11pt" style:font-size-asian="11pt" style:font-size-complex="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5in" fo:text-indent="-1.0076in">
        <style:tab-stops/>
      </style:paragraph-properties>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Arial Unicode MS" fo:font-size="11pt" style:font-size-asian="11pt" style:font-size-complex="11pt"/>
    </style:style>
    <style:style style:name="T2385" style:parent-style-name="DefaultParagraphFont" style:family="text">
      <style:text-properties style:font-name-asian="Arial Unicode MS" fo:font-size="11pt" style:font-size-asian="11pt" style:font-size-complex="11pt"/>
    </style:style>
    <style:style style:name="T2386" style:parent-style-name="DefaultParagraphFont" style:family="text">
      <style:text-properties style:font-name-asian="Arial Unicode MS" fo:font-style="italic" style:font-style-asian="italic" fo:font-size="11pt" style:font-size-asian="11pt" style:font-size-complex="11pt"/>
    </style:style>
    <style:style style:name="T2387" style:parent-style-name="DefaultParagraphFont" style:family="text">
      <style:text-properties style:font-name-asian="Arial Unicode M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575in" fo:text-indent="-1.0826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margin-left="1.477in" fo:text-indent="-0.9847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margin-left="1.8708in" fo:text-indent="-1.3784in">
        <style:tab-stops/>
      </style:paragraph-properties>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center"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center"/>
      <style:text-properties fo:font-weight="bold" style:font-weight-asian="bold"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center" fo:text-indent="0.5in"/>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tyle="italic" style:font-style-asian="italic"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7722in" fo:text-indent="-1.2722in">
        <style:tab-stops/>
      </style:paragraph-properties>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style:font-weight-complex="bold"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5in" fo:text-indent="-1.0076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margin-left="1.575in" fo:text-indent="-1.0826in">
        <style:tab-stops/>
      </style:paragraph-properties>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6736in" fo:text-indent="-1.1812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size="11pt" style:font-size-asian="11pt" style:font-size-complex="11pt"/>
    </style:style>
    <style:style style:name="P2754" style:parent-style-name="Normal" style:family="paragraph">
      <style:paragraph-properties fo:text-align="justify" fo:margin-left="1.575in" fo:text-indent="-1.0826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575in" fo:text-indent="-1.0826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margin-left="1.7722in" fo:text-indent="-1.2798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style:font-weight-complex="bold"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tab-stops>
          <style:tab-stop style:type="left" style:position="0.75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826in">
        <style:tab-stops/>
      </style:paragraph-properties>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margin-left="1.575in" fo:text-indent="-1.0826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5in" fo:text-indent="-1.0076in">
        <style:tab-stops/>
      </style:paragraph-properties>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style:font-weight-complex="bold"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center" fo:text-indent="0.5in"/>
      <style:text-properties fo:font-weight="bold" style:font-weight-asian="bold" fo:font-size="11pt" style:font-size-asian="11pt" style:font-size-complex="11pt"/>
    </style:style>
    <style:style style:name="P3073" style:parent-style-name="Normal" style:family="paragraph">
      <style:paragraph-properties fo:text-align="justify" fo:margin-left="1.477in" fo:text-indent="-0.9847in">
        <style:tab-stops/>
      </style:paragraph-properties>
    </style:style>
    <style:style style:name="T3074" style:parent-style-name="DefaultParagraphFont" style:family="text">
      <style:text-properties style:font-name-asian="Arial Unicode MS" fo:font-weight="bold" style:font-weight-asian="bold" fo:font-size="11pt" style:font-size-asian="11pt" style:font-size-complex="11pt"/>
    </style:style>
    <style:style style:name="T3075" style:parent-style-name="DefaultParagraphFont" style:family="text">
      <style:text-properties style:font-name-asian="Arial Unicode MS" fo:font-weight="bold" style:font-weight-asian="bold" fo:font-size="11pt" style:font-size-asian="11pt" style:font-size-complex="11pt"/>
    </style:style>
    <style:style style:name="T3076" style:parent-style-name="DefaultParagraphFont" style:family="text">
      <style:text-properties style:font-name-asian="Arial Unicode M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complex="he" style:country-complex="IL"/>
    </style:style>
    <style:style style:name="T3105" style:parent-style-name="DefaultParagraphFont" style:family="text">
      <style:text-properties fo:font-size="11pt" style:font-size-asian="11pt" style:font-size-complex="11pt" style:language-complex="he" style:country-complex="IL"/>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style:font-name-asian="Arial Unicode MS" fo:font-weight="bold" style:font-weight-asian="bold" style:font-weight-complex="bold" fo:font-size="11pt" style:font-size-asian="11pt" style:font-size-complex="11pt"/>
    </style:style>
    <style:style style:name="T3142" style:parent-style-name="DefaultParagraphFont" style:family="text">
      <style:text-properties style:font-name-asian="Arial Unicode MS" fo:font-weight="bold" style:font-weight-asian="bold" style:font-weight-complex="bold" fo:font-size="11pt" style:font-size-asian="11pt" style:font-size-complex="11pt"/>
    </style:style>
    <style:style style:name="T3143" style:parent-style-name="DefaultParagraphFont" style:family="text">
      <style:text-properties style:font-name-asian="Arial Unicode MS" fo:font-weight="bold" style:font-weight-asian="bold"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center" fo:text-indent="0.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center" fo:text-indent="0.5in"/>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5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center" fo:text-indent="0.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text-properties fo:font-size="11pt" style:font-size-asian="11pt" style:font-size-complex="11pt"/>
    </style:style>
    <style:style style:name="P3487" style:parent-style-name="Normal" style:family="paragraph">
      <style:paragraph-properties fo:text-align="justify" fo:margin-left="1.575in" fo:text-indent="-1.0826in">
        <style:tab-stops/>
      </style:paragraph-properties>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style:font-name-asian="Arial Unicode MS" fo:font-weight="bold" style:font-weight-asian="bold" style:font-weight-complex="bold" fo:font-size="11pt" style:font-size-asian="11pt" style:font-size-complex="11pt"/>
    </style:style>
    <style:style style:name="T3506" style:parent-style-name="DefaultParagraphFont" style:family="text">
      <style:text-properties style:font-name-asian="Arial Unicode MS" fo:font-weight="bold" style:font-weight-asian="bold" style:font-weight-complex="bold" fo:font-size="11pt" style:font-size-asian="11pt" style:font-size-complex="11pt"/>
    </style:style>
    <style:style style:name="T3507" style:parent-style-name="DefaultParagraphFont" style:family="text">
      <style:text-properties style:font-name-asian="Arial Unicode MS" fo:font-weight="bold" style:font-weight-asian="bold"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5909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3937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5909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text-properties style:font-weight-complex="bold"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575in" fo:text-indent="-1.0826in">
        <style:tab-stops/>
      </style:paragraph-properties>
    </style:style>
    <style:style style:name="T3645" style:parent-style-name="DefaultParagraphFont" style:family="text">
      <style:text-properties style:font-name-asian="Arial Unicode MS" fo:font-weight="bold" style:font-weight-asian="bold" fo:font-size="11pt" style:font-size-asian="11pt" style:font-size-complex="11pt"/>
    </style:style>
    <style:style style:name="T3646" style:parent-style-name="DefaultParagraphFont" style:family="text">
      <style:text-properties style:font-name-asian="Arial Unicode MS" fo:font-weight="bold" style:font-weight-asian="bold" fo:font-size="11pt" style:font-size-asian="11pt" style:font-size-complex="11pt"/>
    </style:style>
    <style:style style:name="T3647" style:parent-style-name="DefaultParagraphFont" style:family="text">
      <style:text-properties style:font-name-asian="Arial Unicode M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fo:language="en" fo:country="US"/>
    </style:style>
    <style:style style:name="T3673" style:parent-style-name="DefaultParagraphFont" style:family="text">
      <style:text-properties style:font-weight-complex="bold" fo:font-size="11pt" style:font-size-asian="11pt" style:font-size-complex="11pt" fo:language="en" fo:country="US"/>
    </style:style>
    <style:style style:name="T3674" style:parent-style-name="DefaultParagraphFont" style:family="text">
      <style:text-properties fo:font-weight="bold" style:font-weight-asian="bold" style:font-weight-complex="bold" fo:font-size="11pt" style:font-size-asian="11pt" style:font-size-complex="11pt" fo:language="en" fo:country="US"/>
    </style:style>
    <style:style style:name="T3675" style:parent-style-name="DefaultParagraphFont" style:family="text">
      <style:text-properties style:font-weight-complex="bold" fo:font-size="11pt" style:font-size-asian="11pt" style:font-size-complex="11pt" fo:language="en" fo:country="US"/>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Arial Unicode MS" style:font-weight-complex="bold" fo:font-size="11pt" style:font-size-asian="11pt" style:font-size-complex="11pt"/>
    </style:style>
    <style:style style:name="T3704" style:parent-style-name="DefaultParagraphFont" style:family="text">
      <style:text-properties style:font-name-asian="Arial Unicode M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Arial Unicode MS" style:font-weight-complex="bold" fo:font-size="11pt" style:font-size-asian="11pt" style:font-size-complex="11pt"/>
    </style:style>
    <style:style style:name="T3707" style:parent-style-name="DefaultParagraphFont" style:family="text">
      <style:text-properties style:font-name-asian="Arial Unicode MS" style:font-weight-complex="bold" fo:font-size="11pt" style:font-size-asian="11pt" style:font-size-complex="11pt"/>
    </style:style>
    <style:style style:name="P3708" style:parent-style-name="Normal" style:family="paragraph">
      <style:paragraph-properties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Arial Unicode MS" fo:font-size="11pt" style:font-size-asian="11pt" style:font-size-complex="11pt"/>
    </style:style>
    <style:style style:name="T3735" style:parent-style-name="DefaultParagraphFont" style:family="text">
      <style:text-properties style:font-name-asian="Arial Unicode MS" fo:font-size="11pt" style:font-size-asian="11pt" style:font-size-complex="11pt"/>
    </style:style>
    <style:style style:name="T3736" style:parent-style-name="DefaultParagraphFont" style:family="text">
      <style:text-properties style:font-name-asian="Arial Unicode M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Arial Unicode MS" fo:font-size="11pt" style:font-size-asian="11pt" style:font-size-complex="11pt"/>
    </style:style>
    <style:style style:name="T3742" style:parent-style-name="DefaultParagraphFont" style:family="text">
      <style:text-properties style:font-name-asian="Arial Unicode M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Arial Unicode MS" fo:font-size="11pt" style:font-size-asian="11pt" style:font-size-complex="11pt"/>
    </style:style>
    <style:style style:name="T3745" style:parent-style-name="DefaultParagraphFont" style:family="text">
      <style:text-properties style:font-name-asian="Arial Unicode M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Arial Unicode MS" fo:font-size="11pt" style:font-size-asian="11pt" style:font-size-complex="11pt"/>
    </style:style>
    <style:style style:name="T3748" style:parent-style-name="DefaultParagraphFont" style:family="text">
      <style:text-properties style:font-name-asian="Arial Unicode M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Arial Unicode MS" fo:font-size="11pt" style:font-size-asian="11pt" style:font-size-complex="11pt"/>
    </style:style>
    <style:style style:name="T3751" style:parent-style-name="DefaultParagraphFont" style:family="text">
      <style:text-properties style:font-name-asian="Arial Unicode MS" fo:font-size="11pt" style:font-size-asian="11pt" style:font-size-complex="11pt"/>
    </style:style>
    <style:style style:name="T3752" style:parent-style-name="DefaultParagraphFont" style:family="text">
      <style:text-properties style:font-name-asian="Arial Unicode MS" fo:font-size="11pt" style:font-size-asian="11pt" style:font-size-complex="11pt"/>
    </style:style>
    <style:style style:name="T3753" style:parent-style-name="DefaultParagraphFont" style:family="text">
      <style:text-properties style:font-name-asian="Arial Unicode MS" fo:font-style="italic" style:font-style-asian="italic" fo:font-size="11pt" style:font-size-asian="11pt" style:font-size-complex="11pt"/>
    </style:style>
    <style:style style:name="T3754" style:parent-style-name="DefaultParagraphFont" style:family="text">
      <style:text-properties style:font-name-asian="Arial Unicode MS" fo:font-size="11pt" style:font-size-asian="11pt" style:font-size-complex="11pt"/>
    </style:style>
    <style:style style:name="P3755" style:parent-style-name="Normal" style:family="paragraph">
      <style:paragraph-properties fo:text-align="justify"/>
      <style:text-properties style:font-weight-complex="bold"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margin-left="1.575in" fo:text-indent="0.5in">
        <style:tab-stops/>
      </style:paragraph-properties>
    </style:style>
    <style:style style:name="P3761" style:parent-style-name="Normal" style:family="paragraph">
      <style:paragraph-properties fo:text-align="justify" fo:margin-left="1.575in" fo:text-indent="-1.0826in">
        <style:tab-stops/>
      </style:paragraph-properties>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7722in" fo:text-indent="-1.2798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text-position="super 63.6%"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tab-stops>
          <style:tab-stop style:type="left" style:position="0.5909in"/>
        </style:tab-stops>
      </style:paragraph-properties>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left="1.6736in" fo:text-indent="-1.1736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name-asian="Arial Unicode MS" fo:font-size="11pt" style:font-size-asian="11pt" style:font-size-complex="11pt"/>
    </style:style>
    <style:style style:name="T3908" style:parent-style-name="DefaultParagraphFont" style:family="text">
      <style:text-properties style:font-name-asian="Arial Unicode MS" fo:font-size="11pt" style:font-size-asian="11pt" style:font-size-complex="11pt"/>
    </style:style>
    <style:style style:name="T3909" style:parent-style-name="DefaultParagraphFont" style:family="text">
      <style:text-properties style:font-name-asian="Arial Unicode MS" fo:font-size="11pt" style:font-size-asian="11pt" style:font-size-complex="11pt"/>
    </style:style>
    <style:style style:name="T3910" style:parent-style-name="DefaultParagraphFont" style:family="text">
      <style:text-properties style:font-name-asian="Arial Unicode MS" fo:font-style="italic" style:font-style-asian="italic" fo:font-size="11pt" style:font-size-asian="11pt" style:font-size-complex="11pt"/>
    </style:style>
    <style:style style:name="T3911" style:parent-style-name="DefaultParagraphFont" style:family="text">
      <style:text-properties style:font-name-asian="Arial Unicode MS" fo:font-size="11pt" style:font-size-asian="11pt" style:font-size-complex="11pt"/>
    </style:style>
    <style:style style:name="P3912" style:parent-style-name="Normal" style:family="paragraph">
      <style:paragraph-properties fo:text-align="justify"/>
      <style:text-properties style:font-weight-complex="bold"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477in" fo:text-indent="-0.9847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Arial Unicode MS" fo:font-size="11pt" style:font-size-asian="11pt" style:font-size-complex="11pt"/>
    </style:style>
    <style:style style:name="T3937" style:parent-style-name="DefaultParagraphFont" style:family="text">
      <style:text-properties style:font-name-asian="Arial Unicode MS" fo:font-size="11pt" style:font-size-asian="11pt" style:font-size-complex="11pt"/>
    </style:style>
    <style:style style:name="T3938" style:parent-style-name="DefaultParagraphFont" style:family="text">
      <style:text-properties style:font-name-asian="Arial Unicode MS" fo:font-style="italic" style:font-style-asian="italic" fo:font-size="11pt" style:font-size-asian="11pt" style:font-size-complex="11pt"/>
    </style:style>
    <style:style style:name="T3939" style:parent-style-name="DefaultParagraphFont" style:family="text">
      <style:text-properties style:font-name-asian="Arial Unicode MS" fo:font-size="11pt" style:font-size-asian="11pt" style:font-size-complex="11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widows="0" fo:orphans="0"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text-properties style:font-weight-complex="bold"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style:font-weight-complex="bold"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tyle="italic" style:font-style-asian="italic"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text-properties style:font-weight-complex="bold"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fo:text-indent="0.5in"/>
      <style:text-properties fo:font-size="11pt" style:font-size-asian="11pt" style:font-size-complex="11pt"/>
    </style:style>
    <style:style style:name="P4137" style:parent-style-name="Normal" style:family="paragraph">
      <style:paragraph-properties fo:margin-left="1.575in" fo:text-indent="-1.075in">
        <style:tab-stops/>
      </style:paragraph-properties>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tyle="italic" style:font-style-asian="italic"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text-position="super 63.6%"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text-position="super 63.6%"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text-position="super 63.6%"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text-position="super 63.6%"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tyle="italic" style:font-style-asian="italic"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margin-left="1.7722in" fo:text-indent="-1.2798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0" style:parent-style-name="Normal" style:family="paragraph">
      <style:paragraph-properties fo:text-align="justify" fo:margin-left="1.6805in" fo:text-indent="-1.1881in">
        <style:tab-stops/>
      </style:paragraph-properties>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tab-stops>
          <style:tab-stop style:type="left" style:position="0.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ab-stops>
          <style:tab-stop style:type="left" style:position="0.5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ab-stops>
          <style:tab-stop style:type="left" style:position="0.5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ab-stops>
          <style:tab-stop style:type="left" style:position="0.5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tab-stops>
          <style:tab-stop style:type="left" style:position="0.5in"/>
        </style:tab-stops>
      </style:paragraph-properties>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style:text-properties style:font-weight-complex="bold"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041in" fo:text-indent="0.5in">
        <style:tab-stops>
          <style:tab-stop style:type="left" style:position="0.5in"/>
        </style:tab-stops>
      </style:paragraph-properties>
    </style:style>
    <style:style style:name="T4503" style:parent-style-name="DefaultParagraphFont" style:family="text">
      <style:text-properties fo:font-size="11pt" style:font-size-asian="11pt" style:font-size-complex="11pt" style:language-asian="lt" style:country-asian="LT" style:language-complex="he" style:country-complex="IL"/>
    </style:style>
    <style:style style:name="T4504" style:parent-style-name="DefaultParagraphFont" style:family="text">
      <style:text-properties fo:font-size="11pt" style:font-size-asian="11pt" style:font-size-complex="11pt" style:language-asian="lt" style:country-asian="LT" style:language-complex="he" style:country-complex="IL"/>
    </style:style>
    <style:style style:name="T4505" style:parent-style-name="DefaultParagraphFont" style:family="text">
      <style:text-properties style:font-weight-complex="bold" fo:color="#000000"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tyle="italic" style:font-style-asian="italic"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style:text-position="super 63.6%"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text-position="super 63.6%"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text-position="super 63.6%"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tab-stops>
          <style:tab-stop style:type="left" style:position="0.5909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5909in"/>
        </style:tab-stops>
      </style:paragraph-properties>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tyle="italic" style:font-style-asian="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weight="bold" style:font-weight-asian="bold"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margin-left="1.6736in" fo:text-indent="-1.1812in">
        <style:tab-stops/>
      </style:paragraph-properties>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asian="Arial Unicode MS" fo:font-size="11pt" style:font-size-asian="11pt" style:font-size-complex="11pt"/>
    </style:style>
    <style:style style:name="T4742" style:parent-style-name="DefaultParagraphFont" style:family="text">
      <style:text-properties style:font-name-asian="Arial Unicode MS" fo:font-size="11pt" style:font-size-asian="11pt" style:font-size-complex="11pt"/>
    </style:style>
    <style:style style:name="T4743" style:parent-style-name="DefaultParagraphFont" style:family="text">
      <style:text-properties style:font-name-asian="Arial Unicode MS" fo:font-style="italic" style:font-style-asian="italic" fo:font-size="11pt" style:font-size-asian="11pt" style:font-size-complex="11pt"/>
    </style:style>
    <style:style style:name="T4744" style:parent-style-name="DefaultParagraphFont" style:family="text">
      <style:text-properties style:font-name-asian="Arial Unicode MS" fo:font-size="11pt" style:font-size-asian="11pt" style:font-size-complex="11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margin-left="1.5in" fo:text-indent="-1.0076in">
        <style:tab-stops/>
      </style:paragraph-properties>
    </style:style>
    <style:style style:name="T4747" style:parent-style-name="DefaultParagraphFont" style:family="text">
      <style:text-properties fo:font-weight="bold" style:font-weight-asian="bold"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Arial Unicode MS" fo:font-size="11pt" style:font-size-asian="11pt" style:font-size-complex="11pt"/>
    </style:style>
    <style:style style:name="T4800" style:parent-style-name="DefaultParagraphFont" style:family="text">
      <style:text-properties style:font-name-asian="Arial Unicode MS" fo:font-size="11pt" style:font-size-asian="11pt" style:font-size-complex="11pt"/>
    </style:style>
    <style:style style:name="T4801" style:parent-style-name="DefaultParagraphFont" style:family="text">
      <style:text-properties style:font-name-asian="Arial Unicode MS" fo:font-style="italic" style:font-style-asian="italic" fo:font-size="11pt" style:font-size-asian="11pt" style:font-size-complex="11pt"/>
    </style:style>
    <style:style style:name="T4802" style:parent-style-name="DefaultParagraphFont" style:family="text">
      <style:text-properties style:font-name-asian="Arial Unicode MS" fo:font-size="11pt" style:font-size-asian="11pt" style:font-size-complex="11pt"/>
    </style:style>
    <style:style style:name="P4803" style:parent-style-name="Normal" style:family="paragraph">
      <style:paragraph-properties fo:text-align="justify"/>
      <style:text-properties style:font-weight-complex="bold"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margin-left="1.6736in" fo:text-indent="-1.1812in">
        <style:tab-stops/>
      </style:paragraph-properties>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fo:font-size="11pt" style:font-size-asian="11pt" style:font-size-complex="11pt"/>
    </style:style>
    <style:style style:name="P4831" style:parent-style-name="Normal" style:family="paragraph">
      <style:paragraph-properties fo:text-align="justify" fo:text-indent="0.5in"/>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tab-stops>
          <style:tab-stop style:type="left" style:position="0.5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tab-stops>
          <style:tab-stop style:type="left" style:position="0.5in"/>
        </style:tab-stops>
      </style:paragraph-properties>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tab-stops>
          <style:tab-stop style:type="left" style:position="0.5in"/>
        </style:tab-stops>
      </style:paragraph-properties>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P4922" style:parent-style-name="Normal" style:family="paragraph">
      <style:paragraph-properties fo:text-align="justify" fo:text-indent="0.5in">
        <style:tab-stops>
          <style:tab-stop style:type="left" style:position="0.5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tab-stops>
          <style:tab-stop style:type="left" style:position="0.5in"/>
        </style:tab-stops>
      </style:paragraph-properties>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tab-stops>
          <style:tab-stop style:type="left" style:position="0.5in"/>
        </style:tab-stops>
      </style:paragraph-properties>
    </style:style>
    <style:style style:name="P4992" style:parent-style-name="Normal" style:family="paragraph">
      <style:paragraph-properties fo:text-align="justify" fo:margin-left="1.8333in" fo:text-indent="-1.3409in">
        <style:tab-stops/>
      </style:paragraph-properties>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fo:text-indent="0.5in"/>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weight="bold" style:font-weight-asian="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Arial Unicode MS" fo:font-size="11pt" style:font-size-asian="11pt" style:font-size-complex="11pt"/>
    </style:style>
    <style:style style:name="T5065" style:parent-style-name="DefaultParagraphFont" style:family="text">
      <style:text-properties style:font-name-asian="Arial Unicode MS" fo:font-size="11pt" style:font-size-asian="11pt" style:font-size-complex="11pt"/>
    </style:style>
    <style:style style:name="T5066" style:parent-style-name="DefaultParagraphFont" style:family="text">
      <style:text-properties style:font-name-asian="Arial Unicode MS" fo:font-style="italic" style:font-style-asian="italic" fo:font-size="11pt" style:font-size-asian="11pt" style:font-size-complex="11pt"/>
    </style:style>
    <style:style style:name="T5067" style:parent-style-name="DefaultParagraphFont" style:family="text">
      <style:text-properties style:font-name-asian="Arial Unicode MS" fo:font-size="11pt" style:font-size-asian="11pt" style:font-size-complex="11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style="italic" style:font-style-asian="italic" style:font-style-complex="italic" fo:font-size="11pt" style:font-size-asian="11pt"/>
    </style:style>
    <style:style style:name="P508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7" style:parent-style-name="Normal" style:family="paragraph">
      <style:paragraph-properties>
        <style:tab-stops>
          <style:tab-stop style:type="right" style:position="6.0625in"/>
        </style:tab-stops>
      </style:paragraph-properties>
    </style:style>
    <style:style style:name="T5088" style:parent-style-name="DefaultParagraphFont" style:family="text">
      <style:text-properties fo:text-transform="uppercase" fo:font-size="11pt" style:font-size-asian="11pt"/>
    </style:style>
    <style:style style:name="T5089" style:parent-style-name="DefaultParagraphFont" style:family="text">
      <style:text-properties fo:text-transform="uppercase" fo:font-size="11pt" style:font-size-asian="11pt"/>
    </style:style>
    <style:style style:name="T5090" style:parent-style-name="DefaultParagraphFont" style:family="text">
      <style:text-properties fo:font-size="11pt" style:font-size-asian="11pt"/>
    </style:style>
    <style:style style:name="P5091" style:parent-style-name="Normal" style:master-page-name="MP1" style:family="paragraph">
      <style:paragraph-properties fo:break-before="page" fo:text-indent="4.5in"/>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indent="4.5in"/>
      <style:text-properties fo:font-size="11pt" style:font-size-asian="11pt" style:font-size-complex="11pt"/>
    </style:style>
    <style:style style:name="P5099" style:parent-style-name="Normal" style:family="paragraph">
      <style:paragraph-properties fo:text-indent="4.5in"/>
      <style:text-properties fo:font-size="11pt" style:font-size-asian="11pt" style:font-size-complex="11pt"/>
    </style:style>
    <style:style style:name="P5100" style:parent-style-name="Normal" style:family="paragraph">
      <style:paragraph-properties fo:text-indent="4.5in"/>
      <style:text-properties fo:font-size="11pt" style:font-size-asian="11pt" style:font-size-complex="11pt"/>
    </style:style>
    <style:style style:name="P51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P51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tyle="italic" style:font-style-asian="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tyle="italic" style:font-style-asian="italic"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tyle="italic" style:font-style-asian="italic"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tyle="italic" style:font-style-asian="italic"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weight="bold" style:font-weight-asian="bold" style:font-weight-complex="bold"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fo:margin-right="0.0027in">
        <style:tab-stops>
          <style:tab-stop style:type="left" style:position="0.5in"/>
        </style:tab-stops>
      </style:paragraph-properties>
    </style:style>
    <style:style style:name="T5194" style:parent-style-name="DefaultParagraphFont" style:family="text">
      <style:text-properties fo:font-size="10pt" style:font-size-asian="10pt" style:language-complex="he" style:country-complex="IL"/>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language-complex="he" style:country-complex="IL"/>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language-complex="he" style:country-complex="IL"/>
    </style:style>
    <style:style style:name="T5199" style:parent-style-name="DefaultParagraphFont" style:family="text">
      <style:text-properties style:font-weight-complex="bold" fo:font-size="10pt" style:font-size-asian="10pt"/>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fo:font-size="10pt" style:font-size-asian="10pt" style:language-complex="he" style:country-complex="IL"/>
    </style:style>
    <style:style style:name="T5202" style:parent-style-name="DefaultParagraphFont" style:family="text">
      <style:text-properties style:font-weight-complex="bold"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weight="bold" style:font-weight-asian="bold" fo:font-size="10pt" style:font-size-asian="10pt"/>
    </style:style>
    <style:style style:name="P5211" style:parent-style-name="Normal" style:family="paragraph">
      <style:text-properties fo:font-size="10pt" style:font-size-asian="10pt"/>
    </style:style>
    <style:style style:name="P5212" style:parent-style-name="Normal" style:family="paragraph">
      <style:paragraph-properties fo:text-indent="0.5in"/>
      <style:text-properties fo:font-weight="bold" style:font-weight-asian="bold" fo:font-size="10pt" style:font-size-asian="10pt"/>
    </style:style>
    <style:style style:name="P5213" style:parent-style-name="Normal" style:family="paragraph">
      <style:paragraph-properties fo:text-indent="0.5in"/>
      <style:text-properties fo:font-size="10pt" style:font-size-asian="10pt" style:font-size-complex="10.5pt"/>
    </style:style>
    <style:style style:name="P5214" style:parent-style-name="Normal" style:family="paragraph">
      <style:paragraph-properties fo:text-indent="0.5in"/>
      <style:text-properties fo:font-size="10pt" style:font-size-asian="10pt" style:font-size-complex="10.5pt"/>
    </style:style>
    <style:style style:name="P5215" style:parent-style-name="Normal" style:family="paragraph">
      <style:paragraph-properties fo:text-indent="0.5in"/>
    </style:style>
    <style:style style:name="T5216" style:parent-style-name="DefaultParagraphFont" style:family="text">
      <style:text-properties fo:font-size="10pt" style:font-size-asian="10pt" style:font-size-complex="10.5pt"/>
    </style:style>
    <style:style style:name="T521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8" style:parent-style-name="DefaultParagraphFont" style:family="text">
      <style:text-properties fo:font-size="10pt" style:font-size-asian="10pt" style:font-size-complex="10.5pt"/>
    </style:style>
    <style:style style:name="T5219" style:parent-style-name="DefaultParagraphFont" style:family="text">
      <style:text-properties fo:font-size="10pt" style:font-size-asian="10pt" style:font-size-complex="10.5pt"/>
    </style:style>
    <style:style style:name="P5220" style:parent-style-name="Normal" style:family="paragraph">
      <style:paragraph-properties fo:text-align="justify" fo:margin-left="0.5in">
        <style:tab-stops/>
      </style:paragraph-properties>
      <style:text-properties fo:font-size="10pt" style:font-size-asian="10pt" style:font-size-complex="10.5pt"/>
    </style:style>
    <style:style style:name="P5221" style:parent-style-name="Normal" style:family="paragraph">
      <style:paragraph-properties fo:text-indent="0.5in"/>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widows="0" fo:orphans="0"/>
    </style:style>
  </office:automatic-styles>
  <office:body>
    <office:text text:use-soft-page-breaks="true">
      <text:p text:style-name="P1"><text:span text:style-name="T9">Suvestinė redakcija nuo 2015-12-04 iki 2016-12-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 priemonių ar išvestinių sandorių, nurodytų šio įstatymo<text:s/></text:span><text:span text:style-name="T104"><text:line-break/>3 straipsnio 4 dalies 10 punkte, jeigu vertinant apibendrintai tai yra papildoma veikla greta pagrindinės, o pagrindinė veikla nėra investicinių paslaugų ar<text:s/></text:span><text:span text:style-name="T105">banko paslaugų teikimas;</text:span></text:p>
      <text:p text:style-name="P106"><text:span text:style-name="T107">10</text:span><text:span text:style-name="T108">) asmenims, teikiantiems investavimo rekomendacijas, kai jie verčiasi kitos rūšies profesine veikla, nepatenkančia į šio įstatymo reglamentavimo sritį, jeigu tokių rekomendacijų teikimas nėra atskirai atlyginamas;</text:span></text:p>
      <text:p text:style-name="P109"><text:span text:style-name="T110">11</text:span><text:span text:style-name="T111">) asm</text:span><text:span text:style-name="T112">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3"><text:s/>dėl biržos prekių, priklauso asmenų grupei, kurios pagrindinė veikla yra kitų investicinių paslaugų arba banko paslaugų teikimas;</text:span></text:p>
      <text:p text:style-name="P114"><text:span text:style-name="T115">12</text:span><text:span text:style-name="T116">) įmonėms, teikiančioms investicines paslaugas ir (arba) vykdančioms investicinę veiklą, kurią sudaro tik sandorių savo</text:span><text:span text:style-name="T117"><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8">e nurodytų rinkų dalyvių sąskaita arba veikdamos jų interesais formuoja kainas, o už jas garantuoja tų pačių rinkų tarpuskaitos sistemų nariai, prisiimdami atsakomybę už tokių įmonių sudarytus sandorius, išskyrus šio įstatymo 12</text:span><text:span text:style-name="T119">1</text:span><text:span text:style-name="T120"><text:s/>straipsnio 8 dalyje nustat</text:span><text:span text:style-name="T121">ytus reikalavimus;</text:span></text:p>
      <text:p text:style-name="P122">Straipsnio punkto pakeitimai:</text:p>
      <text:p text:style-name="P123"><text:span text:style-name="T124">Nr.<text:s/></text:span><text:a xlink:href="https://www.e-tar.lt/portal/legalAct.html?documentId=0331afb0d79e11e4894f9bde45468d3f" office:target-frame-name="_top" xlink:show="replace"><text:span text:style-name="T125">XII-1547</text:span></text:a><text:span text:style-name="T126">, 2015-03-19, paskelbta TAR 2015-03-31, i. k. 2015-04840</text:span></text:p>
      <text:p text:style-name="Normal"/>
      <text:p text:style-name="P127"><text:span text:style-name="T128">13</text:span><text:span text:style-name="T129">) Danijos ir Suomijos pensijų<text:s/></text:span><text:span text:style-name="T130">fondų įsteigtoms asociacijoms, kurių vienintelis tikslas yra šių asociacijų nariais esančių pensijų fondų turto valdymas;</text:span></text:p>
      <text:p text:style-name="P131"><text:span text:style-name="T132">14</text:span><text:span text:style-name="T133">)<text:s/></text:span><text:span text:style-name="T134">agenti di cambio</text:span><text:span text:style-name="T135">, kurių veikla reglamentuojama 1998 m. vasario 24 d. Italijos įstatyminio dekreto Nr. 58 201 straipsnyje.</text:span></text:p>
      <text:p text:style-name="P136"><text:span text:style-name="T137">5</text:span><text:span text:style-name="T138">.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39">ys Sutartyje dėl Europos Sąjungos veikimo bei Europos centrinių bankų sistemos ir Europos centrinio banko statute nustatytas funkcijas ar analogiškas funkcijas pagal valstybių narių nacionalinę teisę.</text:span></text:p>
      <text:p text:style-name="P140"><text:span text:style-name="T141">6</text:span><text:span text:style-name="T142">. Šio straipsnio 5 dalies nuostatos licencijuotoms</text:span><text:span text:style-name="T143"><text:s/>kredito įstaigoms taikomos<text:s/></text:span><text:span text:style-name="T144">mutatis mutandis</text:span><text:span text:style-name="T145">.<text:s/></text:span></text:p>
      <text:p text:style-name="P146"/>
      <text:p text:style-name="P147"><text:span text:style-name="T148">7</text:span><text:span text:style-name="T149">. Finansų maklerio įmonėms Lietuvos Respublikos akcinių bendrovių įstatymo nuostatos taikomos tiek, kiek šis įstatymas nenustato kitaip.</text:span></text:p>
      <text:p text:style-name="P150">Papildyta straipsnio dalimi:</text:p>
      <text:p text:style-name="P151"><text:span text:style-name="T152">Nr.<text:s/></text:span><text:a xlink:href="https://www.e-tar.lt/portal/legalAct.html?documentId=70b4de3098f111e58fd1fc0b9bba68a7" office:target-frame-name="_top" xlink:show="replace"><text:span text:style-name="T153">XII-2057</text:span></text:a><text:span text:style-name="T154">, 2015-11-24, paskelbta TAR 2015-12-02, i. k. 2015-19168</text:span></text:p>
      <text:p text:style-name="Normal"/>
      <text:p text:style-name="P155"><text:span text:style-name="T156">3</text:span><text:span text:style-name="T157"><text:s/>straipsnis.<text:s/></text:span><text:span text:style-name="T158">Pagrindinės šio įstatymo sąvokos</text:span></text:p>
      <text:p text:style-name="P159"><text:span text:style-name="T160">1</text:span><text:span text:style-name="T161">.<text:s/></text:span><text:span text:style-name="T162">Buveinės valstybė narė</text:span><text:span text:style-name="T163">:</text:span></text:p>
      <text:p text:style-name="P164"><text:span text:style-name="T165">1</text:span><text:span text:style-name="T166">) finansų maklerio įmonės atžvilgiu –<text:s/></text:span><text:span text:style-name="T167">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68">narė, kurioje yra įmonės arba fizinio asmens buveinė;</text:span></text:p>
      <text:p text:style-name="P169"><text:span text:style-name="T170">2</text:span><text:span text:style-name="T171">) reguliuojamos rinkos atžvilgiu – ta valstybė narė, kurioje yra registruota reguliuojamos rinkos buveinė. Jeigu kitoje valstybėje narėje įsteigta reguliuojama rinka pagal tos valstybės narės teisę</text:span><text:span text:style-name="T172"><text:s/>neturi registruotos buveinės, – ta valstybė narė, kurioje yra reguliuojamos rinkos buveinė;</text:span></text:p>
      <text:p text:style-name="P173"><text:span text:style-name="T174">3</text:span><text:span text:style-name="T175">) daugiašalės prekybos sistemos atžvilgiu – ta valstybė narė, kurioje yra registruota daugiašalės prekybos sistemos operatoriaus buveinė. Jeigu kitoje valstyb</text:span><text:span text:style-name="T176">ėje narėje įsteigtas<text:s/></text:span><text:soft-page-break/><text:span text:style-name="T177">daugiašalės prekybos sistemos operatorius pagal tos valstybės narės teisę neturi registruotos buveinės, – ta valstybė narė, kurioje yra daugiašalės prekybos sistemos operatoriaus buveinė.</text:span></text:p>
      <text:p text:style-name="P178"><text:span text:style-name="T179">2</text:span><text:span text:style-name="T180">.<text:s/></text:span><text:span text:style-name="T181">Daugiašalė prekybos sistema</text:span><text:span text:style-name="T182"><text:s/>– finansų<text:s/></text:span><text:span text:style-name="T183">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4">ių sudarymą.</text:span></text:p>
      <text:p text:style-name="P185"><text:span text:style-name="T186">3</text:span><text:span text:style-name="T187">.<text:s/></text:span><text:span text:style-name="T188">Dukterinė įmonė</text:span><text:span text:style-name="T189"><text:s/>– kaip tai apibrėžta Lietuvos Respublikos įmonių grupių konsoliduotosios finansinės atskaitomybės įstatyme (toliau – Įmonių grupių konsoliduotosios finansinės atskaitomybės įstatymas).</text:span></text:p>
      <text:p text:style-name="P190"><text:span text:style-name="T191">4</text:span><text:span text:style-name="T192">.<text:s/></text:span><text:span text:style-name="T193">Finansinė priemonė</text:span><text:span text:style-name="T194"><text:s/>– bet kur</text:span><text:span text:style-name="T195">i iš toliau nurodytų priemonių:</text:span></text:p>
      <text:p text:style-name="P196"><text:span text:style-name="T197">1</text:span><text:span text:style-name="T198">) perleidžiamieji vertybiniai popieriai;</text:span></text:p>
      <text:p text:style-name="P199"><text:span text:style-name="T200">2</text:span><text:span text:style-name="T201">) pinigų rinkos priemonės;</text:span></text:p>
      <text:p text:style-name="P202"><text:span text:style-name="T203">3</text:span><text:span text:style-name="T204">) kolektyvinio investavimo subjektų vertybiniai popieriai;</text:span></text:p>
      <text:p text:style-name="P205"><text:span text:style-name="T206">4</text:span><text:span text:style-name="T207">) su vertybiniais popieriais, valiutomis, palūkanų normomis ar pajamingumu susi</text:span><text:span text:style-name="T208">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09"><text:span text:style-name="T210">5</text:span><text:span text:style-name="T211">)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2">ių pasirinkimu (išskyrus nemokumo ir veiklos nutraukimo atvejus);</text:span></text:p>
      <text:p text:style-name="P213"><text:span text:style-name="T214">6</text:span><text:span text:style-name="T215">) su biržos prekėmis susieti ir į prekybą reguliuojamoje rinkoje ir (arba) daugiašalėje prekybos sistemoje įtraukti pasirinkimo, ateities, apsikeitimo sandoriai ir kiti išvestiniai susi</text:span><text:span text:style-name="T216">tarimai, už kuriuos gali būti atsiskaitoma prekėmis;</text:span></text:p>
      <text:p text:style-name="P217"><text:span text:style-name="T218">7</text:span><text:span text:style-name="T219">) su biržos prekėmis susieti pasirinkimo, ateities, apsikeitimo, išankstiniai sandoriai ir kiti išvestiniai susitarimai, už kuriuos gali būti atsiskaitoma prekėmis ir kurie nėra nurodyti šios dalies</text:span><text:span text:style-name="T220"><text:s/>6 punkte, su sąlyga, kad jie nėra skirti komerciniams tikslams, tačiau turi kitų išvestinių finansinių priemonių požymių, atsižvelgiant į tai, ar,<text:s/></text:span><text:span text:style-name="T221">inter alia</text:span><text:span text:style-name="T222">, tarpuskaita ir atsiskaitymai už šias prekes yra vykdomi per pripažintus tarpuskaitos namus arba<text:s/></text:span><text:span text:style-name="T223">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4">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5">);</text:span></text:p>
      <text:p text:style-name="P226"><text:span text:style-name="T227">8</text:span><text:span text:style-name="T228">) kredito rizikos perkėlimo išvestinės priemonės;</text:span></text:p>
      <text:p text:style-name="P229"><text:span text:style-name="T230">9</text:span><text:span text:style-name="T231">) finansiniai susitarimai dėl skirtumų;</text:span></text:p>
      <text:p text:style-name="P232"><text:span text:style-name="T233">10</text:span><text:span text:style-name="T234">) su klimato sąlygų pokyčiais, krovinių gabenimo įkainiais, taršos emisijomis, infliacijos rodikliais ar kitais oficialiais ekonominės statistikos<text:s/></text:span><text:span text:style-name="T235">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6">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7">nių požymių – tai yra ar,<text:s/></text:span><text:span text:style-name="T238">inter alia</text:span><text:span text:style-name="T239">, jos yra įtrauktos į prekybą reguliuojamoje rinkoje ar daugiašalėje prekybos sistemoje, o tarpuskaita ir atsiskaitymai jų atžvilgiu yra vykdomi per pripažintus tarpuskaitos namus arba jų atžvilgiu taikoma pareiga nuolat</text:span><text:span text:style-name="T240"><text:s/>mokėti garantines įmokas. Šiame punkte numatytų finansinių priemonių apibrėžimas yra nustatytas Reglamente (EB) Nr. 1287/2006.</text:span></text:p>
      <text:p text:style-name="P241"><text:span text:style-name="T242">5</text:span><text:span text:style-name="T243">.<text:s/></text:span><text:span text:style-name="T244">Finansinių priemonių portfelio valdymas</text:span><text:span text:style-name="T245"><text:s/>– klientų portfelių, į kurių sudėtį įeina viena ar daugiau finansinių priemonių, valdymas savo nuožiūra pagal individualų kiekvieno kliento pavedimą.</text:span></text:p>
      <text:p text:style-name="P246"><text:span text:style-name="T247">6</text:span><text:span text:style-name="T248">.<text:s/></text:span><text:span text:style-name="T249">Finansinių priemonių portfelis</text:span><text:span text:style-name="T250"><text:s/>– investuotojo turimų finansinių priemonių rinkinys.</text:span></text:p>
      <text:p text:style-name="P251"><text:span text:style-name="T252">7</text:span><text:span text:style-name="T253">.<text:s/></text:span><text:span text:style-name="T254">Finansų</text:span><text:span text:style-name="T255"><text:s/>maklerio įmonė</text:span><text:span text:style-name="T256"><text:s/>– juridinis asmuo, kurio nuolatinė veikla yra profesionalus vienos ar kelių investicinių paslaugų teikimas tretiesiems asmenims ir (arba) profesionalus vienos<text:s/></text:span><text:soft-page-break/><text:span text:style-name="T257">ar kelių investicinės veiklos rūšių vykdymas. Kitose valstybėse narėse įsteigtos<text:s/></text:span><text:span text:style-name="T258">finansų maklerio įmonės gali neturėti juridinio asmens statuso.<text:s/></text:span></text:p>
      <text:p text:style-name="P259"><text:span text:style-name="T260">8</text:span><text:span text:style-name="T261">.<text:s/></text:span><text:span text:style-name="T262">Finansų maklerio įmonės akcijų paketas</text:span><text:span text:style-name="T263"><text:s/>– tiesiogiai ar netiesiogiai valdoma finansų maklerio įmonės įstatinio kapitalo ar balsavimo teisių dalis, sudaranti ne mažiau kaip 1/10 įstatini</text:span><text:span text:style-name="T264">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5">rtybinių popierių įstatyme nustatytą pareigą pranešti apie akcijų paketo įsigijimą ar jo netekimą ir asmens turimų balsų skaičiavimo tvarką.</text:span></text:p>
      <text:p text:style-name="P266">Straipsnio dalies pakeitimai:</text:p>
      <text:p text:style-name="P267"><text:span text:style-name="T268">Nr.<text:s/></text:span><text:a xlink:href="https://www.e-tar.lt/portal/legalAct.html?documentId=6a6f6dd099c611e58fd1fc0b9bba68a7" office:target-frame-name="_top" xlink:show="replace"><text:span text:style-name="T269">XII-2076</text:span></text:a><text:span text:style-name="T270">, 2015-11-26, paskelbta TAR 2015-12-03, i. k. 2015-19284</text:span></text:p>
      <text:p text:style-name="Normal"/>
      <text:p text:style-name="P271"><text:span text:style-name="T272">9</text:span><text:span text:style-name="T273">.<text:s/></text:span><text:span text:style-name="T274">Finansų maklerio įmonės filialas</text:span><text:span text:style-name="T275"><text:s/>– su buveinės vieta nesutampantis ir juridinio asmens teisių neturintis finansų maklerio įmonės padalinys, kuris teikia tik tas inves</text:span><text:span text:style-name="T276">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7">, yra laikomi vienu filialu.</text:span></text:p>
      <text:p text:style-name="P278"><text:span text:style-name="T279">10</text:span><text:span text:style-name="T280">.<text:s/></text:span><text:span text:style-name="T281">Finansų maklerio įmonės vadovai</text:span><text:span text:style-name="T282">:<text:s/></text:span></text:p>
      <text:p text:style-name="P283"><text:span text:style-name="T284">1</text:span><text:span text:style-name="T285">) administracijos vadovas;</text:span></text:p>
      <text:p text:style-name="P286"><text:span text:style-name="T287">2</text:span><text:span text:style-name="T288">) valdybos nariai;</text:span></text:p>
      <text:p text:style-name="P289"><text:span text:style-name="T290">3</text:span><text:span text:style-name="T291">) stebėtojų tarybos nariai.</text:span></text:p>
      <text:p text:style-name="P292"><text:span text:style-name="T293">11</text:span><text:span text:style-name="T294">.<text:s/></text:span><text:span text:style-name="T295">Glaudūs ryšiai</text:span><text:span text:style-name="T296"><text:s/>– padėtis, kai du ar daugiau fizinių ar juridinių asmenų sieja:</text:span></text:p>
      <text:p text:style-name="P297"><text:span text:style-name="T298">1</text:span><text:span text:style-name="T299">)<text:s/></text:span><text:span text:style-name="T300">dalyvavimo ryšiai – ne mažiau kaip 1/5 įmonės įstatinio kapitalo ar balsavimo teisių yra valdoma tiesiogiai arba kontrolės būdu;</text:span></text:p>
      <text:p text:style-name="P301"><text:span text:style-name="T302">2</text:span><text:span text:style-name="T303">) kontrolės ryšiai – apima patronuojančios ir dukterinės įmonių santykius, atsirandančius kontrolės pagrindu, taip pat kit</text:span><text:span text:style-name="T304">us panašius santykius tarp fizinio ar juridinio asmens ir įmonės, atsižvelgiant į tai, kad įmonės dukterinės įmonės dukterinė įmonė kartu yra laikoma ir pirmosios įmonės dukterine įmone;</text:span></text:p>
      <text:p text:style-name="P305"><text:span text:style-name="T306">3</text:span><text:span text:style-name="T307">) nuolatiniai kontrolės ryšiai su tuo pačiu asmeniu – kai du ar<text:s/></text:span><text:span text:style-name="T308">daugiau fizinių ar juridinių asmenų yra nuolat susiję kontrolės ryšiu su tuo pačiu asmeniu, yra laikoma, kad glaudūs ryšiai yra tarp visų šių asmenų.</text:span></text:p>
      <text:p text:style-name="P309"><text:span text:style-name="T310">12</text:span><text:span text:style-name="T311">.<text:s/></text:span><text:span text:style-name="T312">Investavimo rekomendacija</text:span><text:span text:style-name="T313"><text:s/>– finansų maklerio įmonės arba kliento iniciatyva klientui teikiama as</text:span><text:span text:style-name="T314">meninio pobūdžio rekomendacija dėl vieno ar kelių sandorių, susijusių su finansinėmis priemonėmis.<text:s/></text:span></text:p>
      <text:p text:style-name="P315"><text:span text:style-name="T316">13</text:span><text:span text:style-name="T317">.<text:s/></text:span><text:span text:style-name="T318">Investicinės paslaugos ir investicinė veikla</text:span><text:span text:style-name="T319"><text:s/>(toliau –<text:s/></text:span><text:span text:style-name="T320">investicinės<text:s/></text:span><text:span text:style-name="T321"><text:line-break/>paslaugos</text:span><text:span text:style-name="T322">) – su viena ar keliomis finansinėmis priemonėmis susijusios šios pasl</text:span><text:span text:style-name="T323">augos ir veikla:</text:span></text:p>
      <text:p text:style-name="P324"><text:span text:style-name="T325">1</text:span><text:span text:style-name="T326">) pavedimų priėmimas ir perdavimas;</text:span></text:p>
      <text:p text:style-name="P327"><text:span text:style-name="T328">2</text:span><text:span text:style-name="T329">) pavedimų vykdymas klientų sąskaita;</text:span></text:p>
      <text:p text:style-name="P330"><text:span text:style-name="T331">3</text:span><text:span text:style-name="T332">) sandorių sudarymas savo sąskaita;</text:span></text:p>
      <text:p text:style-name="P333"><text:span text:style-name="T334">4</text:span><text:span text:style-name="T335">) finansinių priemonių portfelio valdymas;</text:span></text:p>
      <text:p text:style-name="P336"><text:span text:style-name="T337">5</text:span><text:span text:style-name="T338">) investavimo rekomendacijų teikimas;</text:span></text:p>
      <text:p text:style-name="P339"><text:span text:style-name="T340">6</text:span><text:span text:style-name="T341">) finansinių priemon</text:span><text:span text:style-name="T342">ių pasirašymas ir (arba) platinimas įsipareigojant jas išplatinti;</text:span></text:p>
      <text:p text:style-name="P343"><text:span text:style-name="T344">7</text:span><text:span text:style-name="T345">) finansinių priemonių platinimas be įsipareigojimo jas išplatinti;</text:span></text:p>
      <text:p text:style-name="P346"><text:span text:style-name="T347">8</text:span><text:span text:style-name="T348">) daugiašalės prekybos sistemos administravimas.</text:span></text:p>
      <text:p text:style-name="P349"><text:span text:style-name="T350">14</text:span><text:span text:style-name="T351">.<text:s/></text:span><text:span text:style-name="T352">Investuotojas</text:span><text:span text:style-name="T353"><text:s/>– asmuo, nuosavybės teise turintis finansinių priemonių arba ketinantis jų įsigyti.</text:span></text:p>
      <text:p text:style-name="P354"><text:span text:style-name="T355">15</text:span><text:span text:style-name="T356">.<text:s/></text:span><text:span text:style-name="T357">Jungtinė (konsoliduota) priežiūra</text:span><text:span text:style-name="T358"><text:s/>– kaip tai apibrėžta Lietuvos Respublikos finansų įstaigų įstatyme (toliau – Finansų įstaigų įstatymas).</text:span></text:p>
      <text:p text:style-name="P359"><text:span text:style-name="T360">16</text:span><text:span text:style-name="T361">.<text:s/></text:span><text:span text:style-name="T362">Klientas</text:span><text:span text:style-name="T363"><text:s/>– fizin</text:span><text:span text:style-name="T364">is ar juridinis asmuo, kuriam finansų maklerio įmonė teikia investicines paslaugas ir (arba) papildomas paslaugas.</text:span></text:p>
      <text:p text:style-name="P365"><text:span text:style-name="T366">17</text:span><text:span text:style-name="T367">.<text:s/></text:span><text:span text:style-name="T368">Kolektyvinio investavimo subjekto valdymo įmonė</text:span><text:span text:style-name="T369"><text:s/>(toliau –<text:s/></text:span><text:span text:style-name="T370">valdymo įmonė</text:span><text:span text:style-name="T371">) – kaip tai apibrėžta Lietuvos Respublikos kolektyvinio inves</text:span><text:span text:style-name="T372">tavimo subjektų įstatyme (toliau – Kolektyvinio investavimo subjektų įstatymas).</text:span></text:p>
      <text:p text:style-name="P373"><text:span text:style-name="T374">18</text:span><text:span text:style-name="T375">.<text:s/></text:span><text:span text:style-name="T376">Kontrolė</text:span><text:span text:style-name="T377"><text:s/>–</text:span><text:span text:style-name="T378"><text:s/>tiesioginis ir (arba) netiesioginis lemiamas poveikis įmonei</text:span><text:span text:style-name="T379">, kaip tai apibrėžta Įmonių grupių konsoliduotosios finansinės atskaitomybės įstatyme.</text:span></text:p>
      <text:p text:style-name="P380"><text:span text:style-name="T381">19</text:span><text:span text:style-name="T382">.<text:s/></text:span><text:span text:style-name="T383">K</text:span><text:span text:style-name="T384">redito įstaiga</text:span><text:span text:style-name="T385"><text:s/>– kaip tai apibrėžta Finansų įstaigų įstatyme.</text:span></text:p>
      <text:p text:style-name="P386"><text:span text:style-name="T387">20</text:span><text:span text:style-name="T388">.<text:s/></text:span><text:span text:style-name="T389">Kredito reitingų agentūra</text:span><text:span text:style-name="T390"><text:s/>– kaip tai apibrėžta 2009 m. rugsėjo 16 d. Europos Parlamento ir Tarybos reglamente (EB) Nr. 1060/2009 (toliau – Reglamentas (EB)<text:s/></text:span><text:span text:style-name="T391"><text:line-break/>Nr. 1060/2009).</text:span></text:p>
      <text:p text:style-name="P392"><text:span text:style-name="T393">21</text:span><text:span text:style-name="T394">.<text:s/></text:span><text:span text:style-name="T395">Nepri</text:span><text:span text:style-name="T396">ekaištingos reputacijos asmenys</text:span><text:span text:style-name="T397"><text:s/>– fiziniai ir juridiniai asmenys:</text:span></text:p>
      <text:p text:style-name="P398"><text:span text:style-name="T399">1</text:span><text:span text:style-name="T400">) kurie nėra teisti už labai sunkų ar sunkų nusikaltimą<text:s/></text:span><text:span text:style-name="T401">arba nusikaltimą ar nusižengimą finansų sistemai, ekonomikai ir verslo tvarkai, nuosavybei, turtinėms teisėms ir turtiniams interes</text:span><text:span text:style-name="T402">ams</text:span><text:span text:style-name="T403">;</text:span></text:p>
      <text:p text:style-name="P404"><text:span text:style-name="T405">2</text:span><text:span text:style-name="T406">) kurie nėra teisti už šios dalies<text:s/></text:span><text:span text:style-name="T407">1 punkte nenumatytą</text:span><text:span text:style-name="T408"><text:s/>nusikaltimą ar nusižengimą arba kurių teistumas yra išnykęs ar panaikintas;<text:s/></text:span></text:p>
      <text:p text:style-name="P409"><text:span text:style-name="T410">3</text:span><text:span text:style-name="T411">) nepiktnaudžiaujantys alkoholiu, narkotinėmis, toksinėmis arba psichotropinėmis medžiagomis;</text:span></text:p>
      <text:p text:style-name="P412"><text:span text:style-name="T413">4</text:span><text:span text:style-name="T414">)<text:s/></text:span><text:span text:style-name="T415">kurių<text:s/></text:span><text:span text:style-name="T416">valdymo organų nariai ir šį juridinį asmenį kontroliuojantys fiziniai ir juridiniai asmenys yra nepriekaištingos reputacijos;</text:span></text:p>
      <text:p text:style-name="P417"><text:span text:style-name="T418">5</text:span><text:span text:style-name="T419">) jeigu nėra kitų reikšmingų aplinkybių, dėl kurių asmens reputacija negali būti laikoma nepriekaištinga.</text:span></text:p>
      <text:p text:style-name="P420"><text:span text:style-name="T421">22</text:span><text:span text:style-name="T422">.<text:s/></text:span><text:span text:style-name="T423">Neprofesi</text:span><text:span text:style-name="T424">onalusis klientas</text:span><text:span text:style-name="T425"><text:s/>– klientas, kuris nepriskiriamas nei prie profesionaliųjų klientų, nei prie tinkamų sandorio šalių.</text:span></text:p>
      <text:p text:style-name="P426"><text:span text:style-name="T427">23</text:span><text:span text:style-name="T428">.<text:s/></text:span><text:span text:style-name="T429">Pagrindinė sutarties šalis</text:span><text:span text:style-name="T430"><text:s/>– kaip tai apibrėžta Lietuvos Respublikos atsiskaitymų baigtinumo mokėjimo ir vertybinių popierių atsis</text:span><text:span text:style-name="T431">kaitymo sistemose įstatyme.</text:span></text:p>
      <text:p text:style-name="P432"><text:span text:style-name="T433">24</text:span><text:span text:style-name="T434">.<text:s/></text:span><text:span text:style-name="T435">Papildomos paslaugos</text:span><text:span text:style-name="T436">:</text:span></text:p>
      <text:p text:style-name="P437"><text:span text:style-name="T438">1</text:span><text:span text:style-name="T439">) finansinių priemonių saugojimas, apskaita ir valdymas klientų sąskaita, įskaitant turto saugojimą ir kitas su tuo susijusias paslaugas, tokias kaip pinigų ar finansinio užstato valdymas;</text:span></text:p>
      <text:p text:style-name="P440"><text:span text:style-name="T441">2</text:span><text:span text:style-name="T442">)</text:span><text:span text:style-name="T443"><text:s/>suteikimas investuotojui kredito ar paskolos, kuriais naudodamasis investuotojas gali sudaryti sandorį dėl vienos ar kelių finansinių priemonių, o kreditą ar paskolą suteikianti įmonė pati dalyvauja sudarant sandorį;</text:span></text:p>
      <text:p text:style-name="P444"><text:span text:style-name="T445">3</text:span><text:span text:style-name="T446">) įmonių konsultavimas kapitalo s</text:span><text:span text:style-name="T447">truktūros, verslo strategijos ir kitais su tuo susijusiais klausimais, taip pat patarimai ir paslaugos, susijusios su įmonių reorganizavimu ir įsigijimu;</text:span></text:p>
      <text:p text:style-name="P448"><text:span text:style-name="T449">4</text:span><text:span text:style-name="T450">) užsienio valiutos keitimo paslaugos, kai jos yra susijusios su investicinių paslaugų teikimu;</text:span></text:p>
      <text:p text:style-name="P451"><text:span text:style-name="T452">5</text:span><text:span text:style-name="T453">) investiciniai tyrimai, finansinė analizė ar kitos bendro pobūdžio rekomendacijos, susijusios su sandoriais dėl finansinių priemonių;</text:span></text:p>
      <text:p text:style-name="P454"><text:span text:style-name="T455">6</text:span><text:span text:style-name="T456">) su finansinių priemonių platinimu susijusios paslaugos;</text:span></text:p>
      <text:p text:style-name="P457"><text:span text:style-name="T458">7</text:span><text:span text:style-name="T459">) investicinės paslaugos, investicinė veikla ir p</text:span><text:span text:style-name="T460">apildomos paslaugos, susijusios su finansinėmis priemonėmis, turtu ar kitais objektais, su kuriais yra susietos išvestinės finansinės priemonės, nurodytos šio straipsnio 4 dalies 5, 6, 7 ir 10 punktuose, su sąlyga, kad teikiamos investicinės paslaugos ar p</text:span><text:span text:style-name="T461">apildomos paslaugos arba vykdoma investicinė veikla yra susijusi su šiomis išvestinėmis finansinėmis priemonėmis.<text:s/></text:span></text:p>
      <text:p text:style-name="P462"><text:span text:style-name="T463">25</text:span><text:span text:style-name="T464">.<text:s/></text:span><text:span text:style-name="T465">Patronuojanti įmonė</text:span><text:span text:style-name="T466"><text:s/>– kaip tai apibrėžta Įmonių grupių konsoliduotosios finansinės atskaitomybės įstatyme.</text:span></text:p>
      <text:p text:style-name="P467"><text:span text:style-name="T468">26</text:span><text:span text:style-name="T469">.<text:s/></text:span><text:span text:style-name="T470">Pavedimų vykdyma</text:span><text:span text:style-name="T471">s klientų sąskaita</text:span><text:span text:style-name="T472"><text:s/>– veikla, kuria siekiama kliento sąskaita sudaryti pirkimo–pardavimo sandorius dėl vienos ar kelių finansinių priemonių.</text:span></text:p>
      <text:p text:style-name="P473"><text:span text:style-name="T474">27</text:span><text:span text:style-name="T475">.<text:s/></text:span><text:span text:style-name="T476">Perleidžiamieji vertybiniai popieria</text:span><text:span text:style-name="T477">i</text:span><text:span text:style-name="T478"><text:s/>– kapitalo rinkoje galintys cirkuliuoti vertybiniai popieriai (išskyrus mokėjimo priemones), įskaitant, bet neapsiribojant šiais vertybiniais popieriais:</text:span></text:p>
      <text:p text:style-name="P479"><text:span text:style-name="T480">1</text:span><text:span text:style-name="T481">) bendrovių akcijos ir kiti vertybiniai popieriai, lygiaverčiai bendrovių, partnerystės pagrindu v</text:span><text:span text:style-name="T482">eikiančių bendrijų ir kitų subjektų akcijoms, taip pat depozitoriumo pakvitavimai dėl akcijų;</text:span></text:p>
      <text:p text:style-name="P483"><text:span text:style-name="T484">2</text:span><text:span text:style-name="T485">) obligacijos ir kitų formų ne nuosavybės vertybiniai popieriai, įskaitant depozitoriumo pakvitavimus dėl ne nuosavybės vertybinių popierių;</text:span></text:p>
      <text:p text:style-name="P486"><text:span text:style-name="T487">3</text:span><text:span text:style-name="T488">) kiti vert</text:span><text:span text:style-name="T489">ybiniai popieriai, suteikiantys teisę įsigyti ar perleisti perleidžiamuosius vertybinius popierius arba lemiantys piniginius atsiskaitymus, nustatomus atsižvelgiant į perleidžiamuosius vertybinius popierius, valiutas, palūkanų normas, pajamingumą, biržos p</text:span><text:span text:style-name="T490">rekes arba kitus indeksus ar priemones.</text:span></text:p>
      <text:p text:style-name="P491"><text:span text:style-name="T492">28</text:span><text:span text:style-name="T493">.<text:s/></text:span><text:span text:style-name="T494">Pinigų rinkos priemonės</text:span><text:span text:style-name="T495"><text:s/>– priemonės, kuriomis paprastai prekiaujama pinigų rinkoje – iždo vekseliai, indėlio sertifikatai, bendrovių išleisti trumpalaikiai skoliniai įsipareigojimai ir kita, išskyrus mokėji</text:span><text:span text:style-name="T496">mo priemones.</text:span></text:p>
      <text:p text:style-name="P497"><text:span text:style-name="T498">29</text:span><text:span text:style-name="T499">.<text:s/></text:span><text:span text:style-name="T500">Priežiūros institucija</text:span><text:span text:style-name="T501"><text:s/>– Lietuvos bankas, šio ir kitų įstatymų nustatyta tvarka atliekantis finansinių priemonių rinkų priežiūros funkcijas.</text:span><text:span text:style-name="T502"><text:s/></text:span></text:p>
      <text:p text:style-name="P503"><text:span text:style-name="T504">30</text:span><text:span text:style-name="T505">.<text:s/></text:span><text:span text:style-name="T506">Priimančioji valstybė narė</text:span><text:span text:style-name="T507"><text:s/>– valstybė narė, kuri nėra buveinės valstybė narė ir kuri</text:span><text:span text:style-name="T508">oje finansų maklerio įmonė yra įsteigusi filialą arba teikia investicines paslaugas ir (arba) vykdo investicinę veiklą nesteigdama filialo, arba ta valstybė narė, kurioje reguliuojama rinka aprūpina savo nutolusius narius ar dalyvius, įsteigtus toje valsty</text:span><text:span text:style-name="T509">bėje narėje, priemonėmis, kurios palengvina prieigą prie reguliuojamos rinkos prekybos sistemos.</text:span></text:p>
      <text:p text:style-name="P510"><text:span text:style-name="T511">31</text:span><text:span text:style-name="T512">.<text:s/></text:span><text:span text:style-name="T513">Profesionalusis klientas</text:span><text:span text:style-name="T514"><text:s/>– klientas, kuris turi pakankamai žinių, įgūdžių ir patirties pagrįstiems investiciniams sprendimams savarankiškai priimti, ga</text:span><text:span text:style-name="T515">li tinkamai įvertinti su tuo susijusią riziką ir atitinka profesionaliesiems klientams nustatytus kriterijus, nurodytus šio įstatymo II skyriaus trečiajame skirsnyje.<text:s/></text:span></text:p>
      <text:p text:style-name="P516"><text:span text:style-name="T517">32</text:span><text:span text:style-name="T518">.<text:s/></text:span><text:span text:style-name="T519">Reguliuojama rinka</text:span><text:span text:style-name="T520"><text:s/>– rinkos operatoriaus valdoma ir (arba) administruojama nuola</text:span><text:span text:style-name="T521">t veikianti daugiašalė licencijuota sistema, kurioje pagal neleidžiančias veikti savo nuožiūra taisykles palengvinama suderinti arba yra suderinami trečiųjų asmenų ketinimai pirkti ir parduoti finansines priemones, lemiantys sandorių dėl finansinių priemon</text:span><text:span text:style-name="T522">ių, kurios įtrauktos į prekybą šioje sistemoje ir (arba) kuriomis prekiaujama pagal šios sistemos taisykles, sudarymą.<text:s/></text:span></text:p>
      <text:p text:style-name="P523"><text:span text:style-name="T524">33</text:span><text:span text:style-name="T525">.<text:s/></text:span><text:span text:style-name="T526">Reguliuojamos rinkos operatorius</text:span><text:span text:style-name="T527"><text:s/></text:span><text:span text:style-name="T528">(toliau –<text:s/></text:span><text:span text:style-name="T529">rinkos operatorius</text:span><text:span text:style-name="T530">)</text:span><text:span text:style-name="T531"><text:s/>– asmuo ar asmenys, kurie valdo ir (arba) administruoja reguliuoj</text:span><text:span text:style-name="T532">amą rinką. Rinkos operatorius gali būti pati reguliuojama rinka.</text:span></text:p>
      <text:p text:style-name="P533"><text:span text:style-name="T534">34</text:span><text:span text:style-name="T535">.<text:s/></text:span><text:span text:style-name="T536">Ribinis pavedimas</text:span><text:span text:style-name="T537"><text:s/>– pavedimas pirkti ar parduoti pavedime nurodytą finansinę priemonę už pavedime nurodytą ar geresnę kainą ir pavedime nurodytais kiekiais.</text:span></text:p>
      <text:p text:style-name="P538"><text:span text:style-name="T539">35</text:span><text:span text:style-name="T540">.<text:s/></text:span><text:span text:style-name="T541">Rinkos formuotojas</text:span><text:span text:style-name="T542"><text:s/>– asmuo, kuris nuolat veikia finansų rinkose įsipareigodamas savo sąskaita ir savo lėšomis sudaryti pirkimo–pardavimo sandorius dėl finansinių priemonių savo paties nustatytomis kainomis.</text:span></text:p>
      <text:p text:style-name="P543"><text:span text:style-name="T544">36</text:span><text:span text:style-name="T545">.<text:s/></text:span><text:span text:style-name="T546">Sandorių sudarymas savo sąskaita</text:span><text:span text:style-name="T547"><text:s/>– sandorių dėl vienos ar kelių finansinių priemonių sudarymas savo lėšomis.<text:s/></text:span></text:p>
      <text:p text:style-name="P548"><text:span text:style-name="T549">37</text:span><text:span text:style-name="T550">.<text:s/></text:span><text:span text:style-name="T551">Sisteminę prekybą vykdanti finansų maklerio įmonė</text:span><text:span text:style-name="T552"><text:s/>– finansų maklerio įmonė, kuri, vykdydama klientų pavedimus už reguliuojamos rinkos ar daugiašalės prekybos sistemos rib</text:span><text:span text:style-name="T553">ų, organizuotai, nuolat ir sistemiškai sudaro sandorius savo sąskaita.</text:span></text:p>
      <text:p text:style-name="P554"><text:span text:style-name="T555">38</text:span><text:span text:style-name="T556">.<text:s/></text:span><text:span text:style-name="T557">Sisteminė rizika</text:span><text:span text:style-name="T558"><text:s/>– tikimybė, kad vienos finansų maklerio įmonės, kredito įstaigos ar investuotojo nemokumas turės neigiamos įtakos daugelio finansų maklerio įmonių, kredito įsta</text:span><text:span text:style-name="T559">igų ar investuotojų interesams.</text:span></text:p>
      <text:p text:style-name="P560"><text:span text:style-name="T561">39</text:span><text:span text:style-name="T562">.<text:s/></text:span><text:span text:style-name="T563">Suderintasis kolektyvinio investavimo subjektas</text:span><text:span text:style-name="T564"><text:s/>– kaip tai apibrėžta Kolektyvinio investavimo subjektų įstatyme.</text:span></text:p>
      <text:p text:style-name="P565"><text:span text:style-name="T566">40</text:span><text:span text:style-name="T567">.<text:s/></text:span><text:span text:style-name="T568">Trečioji šalis<text:s/></text:span><text:span text:style-name="T569">–<text:s/></text:span><text:span text:style-name="T570">valstybė ne Europos Sąjungos narė arba ne Europos ekonominės erdvės valstybė.</text:span></text:p>
      <text:p text:style-name="P571"><text:span text:style-name="T572">41</text:span><text:span text:style-name="T573">.<text:s/></text:span><text:span text:style-name="T574">Trečiosios šalies priežiūros institucija</text:span><text:span text:style-name="T575"><text:s/>– institucija, atliekanti šiame įstatyme nurodytoms priežiūros institucijos funkcijoms analogiškas finansinių priemonių rinkų priežiūros funkcijas ne valstybėje narėje.</text:span></text:p>
      <text:p text:style-name="P576"><text:span text:style-name="T577">42</text:span><text:span text:style-name="T578">.<text:s/></text:span><text:span text:style-name="T579">Valstybė narė</text:span><text:span text:style-name="T580"><text:s/>– Europos Sąjung</text:span><text:span text:style-name="T581">os valstybė narė, taip pat Europos ekonominės erdvės valstybė.</text:span></text:p>
      <text:p text:style-name="P582"><text:span text:style-name="T583">43</text:span><text:span text:style-name="T584">.<text:s/></text:span><text:span text:style-name="T585">Valstybės narės priežiūros institucija</text:span><text:span text:style-name="T586"><text:s/></text:span><text:span text:style-name="T587">–<text:s/></text:span><text:span text:style-name="T588">institucija,</text:span><text:span text:style-name="T589"><text:s/>atliekanti šiame įstatyme nurodytoms priežiūros institucijos funkcijoms analogiškas finansinių priemonių rinkų priežiūros funkcijas</text:span><text:span text:style-name="T590"><text:s/>valstybėje narėje</text:span><text:span text:style-name="T591">.</text:span></text:p>
      <text:p text:style-name="P592"><text:span text:style-name="T593">44</text:span><text:span text:style-name="T594">.<text:s/></text:span><text:span text:style-name="T595">Viešai neatskleista informacija</text:span><text:span text:style-name="T596"><text:s/>–<text:s/></text:span><text:span text:style-name="T597">tiesiogiai ar netiesiogiai<text:s/></text:span><text:span text:style-name="T598">su<text:s/></text:span><text:span text:style-name="T599">vienu ar keliais<text:s/></text:span><text:span text:style-name="T600">emitent</text:span><text:span text:style-name="T601">ais<text:s/></text:span><text:span text:style-name="T602">ar finansinėmis priemonėmis susijusi<text:s/></text:span><text:span text:style-name="T603">tikslaus pobūdžio<text:s/></text:span><text:span text:style-name="T604">informacija apie planuojamus ar<text:s/></text:span><text:soft-page-break/><text:span text:style-name="T605">įvykusius esminius įvykius ir kita informacija, k</text:span><text:span text:style-name="T606">urios atskleidimas gali turėti didelės įtakos šių finansinių priemonių<text:s/></text:span><text:span text:style-name="T607">ar su jomis susietų išvestinių priemonių<text:s/></text:span><text:span text:style-name="T608">kainai, jeigu ši informacija nėra viešai atskleista.<text:s/></text:span><text:span text:style-name="T609">Su prekėmis susietų išvestinių priemonių atžvilgiu viešai neatskleista informacija laikoma<text:s/></text:span><text:span text:style-name="T610">tokia tikslaus pobūdžio viešai neatskleista informacija, kuri tiesiogiai ar netiesiogiai susieta su viena ar daugiau tokių priemonių ir kurią rinkos, kurioje prekiaujama tokiomis priemonėmis, naudotojai tikisi gauti pagal įprastą rinkos praktiką. Asmenų, v</text:span><text:span text:style-name="T611">ykdančių pavedimus dėl<text:s/></text:span><text:span text:style-name="T612">finansinių priemonių</text:span><text:span text:style-name="T613">, atžvilgiu viešai neatskleista informacija taip pat yra kliento suteikta tikslaus pobūdžio informacija, susijusi su jo pavedimais, tiesiogiai ar netiesiogiai susijusi su vienu ar keliais emitentais ar<text:s/></text:span><text:span text:style-name="T614">finansinėmis priemonėmis</text:span><text:span text:style-name="T615">, kurios atskleidimas gali turėti didelės įtakos šių<text:s/></text:span><text:span text:style-name="T616">finansinių priemonių</text:span><text:span text:style-name="T617"><text:s/>ar su jomis susietų išvestinių priemonių kainai.</text:span></text:p>
      <text:p text:style-name="P618"><text:span text:style-name="T619">45</text:span><text:span text:style-name="T620">.<text:s/></text:span><text:span text:style-name="T621">Viešas paskelbimas</text:span><text:span text:style-name="T622"><text:s/>– informacijos skelbimas, teikimas priežiūros institucijos interneto svetainėje, j</text:span><text:span text:style-name="T623">eigu šiame įstatyme nenumatyta kitaip.</text:span></text:p>
      <text:p text:style-name="P624"><text:span text:style-name="T625">46</text:span><text:span text:style-name="T626">.<text:s/></text:span><text:span text:style-name="T627">Europos bankininkystės<text:s/></text:span><text:span text:style-name="T628">institucija<text:s/></text:span><text:span text:style-name="T629">– 2010 m. lapkričio 24 d. Europos Parlamento ir Tarybos reglamentu (ES) Nr. 1093/2010, kuriuo įsteigiama Europos priežiūros institucija (Europos bankininkystės institucija),<text:s/></text:span><text:span text:style-name="T630">iš dalies keičiamas Sprendimas Nr. 716/2009/EB ir panaikinamas Komisijos sprendimas 2009/78/EB (OL 2010 L 331, p. 12), įsteigta institucija.</text:span></text:p>
      <text:p text:style-name="P631"><text:span text:style-name="T632">47</text:span><text:span text:style-name="T633">.<text:s/></text:span><text:span text:style-name="T634">Europos sisteminės rizikos valdyba</text:span><text:span text:style-name="T635"><text:s/>– 2010 m. lapkričio 24 d. Europos Parlamento ir Tarybos reglamentu (ES)<text:s/></text:span><text:span text:style-name="T636">Nr. 1092/2010 dėl Europos Sąjungos finansų sistemos makrolygio rizikos ribojimo priežiūros ir Europos sisteminės rizikos valdybos įsteigimo (OL 2010 L 331, p. 1) įsteigta institucija.</text:span></text:p>
      <text:p text:style-name="P637"><text:span text:style-name="T638">48</text:span><text:span text:style-name="T639">.<text:s/></text:span><text:span text:style-name="T640">Europos vertybinių popierių ir rinkų institucija</text:span><text:span text:style-name="T641"><text:s/>– 2010 m. lapkr</text:span><text:span text:style-name="T642">ičio 24 d. Europos Parlamento ir Tarybos reglamentu (ES) Nr. 1095/2010, kuriuo įsteigiama Europos priežiūros institucija (Europos vertybinių popierių ir rinkų institucija) ir iš dalies keičiamas Sprendimas Nr. 716/2009/EB bei panaikinamas Komisijos sprendi</text:span><text:span text:style-name="T643">mas 2009/77/EB (OL 2010 L 331, p. 84), įsteigta institucija.</text:span></text:p>
      <text:p text:style-name="P644"><text:span text:style-name="T645">49</text:span><text:span text:style-name="T646">. Kitos šiame įstatyme vartojamos sąvokos suprantamos taip, kaip jos apibrėžtos Finansų įstaigų įstatyme,</text:span><text:span text:style-name="T647"><text:s/></text:span><text:span text:style-name="T648">Lietuvos Respublikos</text:span><text:span text:style-name="T649"><text:s/></text:span><text:span text:style-name="T650">finansinio tvarumo įstatyme</text:span><text:span text:style-name="T651"><text:s/></text:span><text:span text:style-name="T652">ir 2013 m. birželio 26 d. Europos<text:s/></text:span><text:span text:style-name="T653">Parlamento ir Tarybos reglamente (ES) Nr. 575/2013 dėl prudencinių reikalavimų kredito įstaigoms ir investicinėms įmonėms ir kuriuo iš dalies keičiamas Reglamentas (ES) Nr. 648/2012 (OL 2013 L 176, p. 1) (toliau – Reglamentas (ES) Nr. 575/2013).</text:span></text:p>
      <text:p text:style-name="P654">Papildyta<text:s/>straipsnio dalimi:</text:p>
      <text:p text:style-name="P655"><text:span text:style-name="T656">Nr.<text:s/></text:span><text:a xlink:href="https://www.e-tar.lt/portal/legalAct.html?documentId=0331afb0d79e11e4894f9bde45468d3f" office:target-frame-name="_top" xlink:show="replace"><text:span text:style-name="T657">XII-1547</text:span></text:a><text:span text:style-name="T658">, 2015-03-19, paskelbta TAR 2015-03-31, i. k. 2015-04840</text:span></text:p>
      <text:p text:style-name="P659">Straipsnio dalies pakeitimai:</text:p>
      <text:p text:style-name="P660"><text:span text:style-name="T661">Nr.<text:s/></text:span><text:a xlink:href="https://www.e-tar.lt/portal/legalAct.html?documentId=70b4de3098f111e58fd1fc0b9bba68a7" office:target-frame-name="_top" xlink:show="replace"><text:span text:style-name="T662">XII-2057</text:span></text:a><text:span text:style-name="T663">, 2015-11-24, paskelbta TAR 2015-12-02, i. k. 2015-19168</text:span></text:p>
      <text:p text:style-name="Normal"/>
      <text:p text:style-name="P664">Straipsnio pakeitimai:</text:p>
      <text:p text:style-name="Normal"><text:span text:style-name="T665">Nr.<text:s/></text:span><text:a xlink:href="http://www3.lrs.lt/cgi-bin/preps2?a=415769&amp;b=" office:target-frame-name="_top" xlink:show="replace"><text:span text:style-name="T666">XI-</text:span><text:span text:style-name="T667">1881</text:span></text:a><text:span text:style-name="T668">, 2011-12-22, Žin., 2011, Nr. 163-7770 (2011-12-31)</text:span></text:p>
      <text:p text:style-name="P669"/>
      <text:p text:style-name="P670"><text:span text:style-name="T671">II</text:span><text:span text:style-name="T672"><text:s/>SKYRIUS</text:span></text:p>
      <text:p text:style-name="P673"><text:span text:style-name="T674">FINANSŲ MAKLERIO ĮMONIŲ LICENCIJAVIMAS IR JŲ VEIKLAI KELIAMI REIKALAVIMAI</text:span></text:p>
      <text:p text:style-name="P675"/>
      <text:p text:style-name="P676"><text:span text:style-name="T677">PIRMASIS SKIRSNIS</text:span><text:span text:style-name="T678"><text:line-break/>FINANSŲ MAKLERIO ĮMONIŲ LICENCIJAVIMAS.<text:s/></text:span></text:p>
      <text:p text:style-name="P679"><text:span text:style-name="T680">REIKALAVIMAI LICENCIJAI GAUTI<text:s/></text:span></text:p>
      <text:p text:style-name="P681"/>
      <text:p text:style-name="P682"><text:span text:style-name="T683">4</text:span><text:span text:style-name="T684"><text:s/>straipsnis.<text:s/></text:span><text:span text:style-name="T685">Investicinių paslaugų teikimas – licencijuojama veikla</text:span></text:p>
      <text:p text:style-name="P686"><text:span text:style-name="T687">1</text:span><text:span text:style-name="T688">. Nuolat ir profesionaliai teikti investicines paslaugas Lietuvos Respublikoje gali tik finansų maklerio įmonės, turinčios priežiūros institucijos ar kitos valstybės narės priežiūros<text:s/></text:span><text:span text:style-name="T689">institucijos išduotą finansų maklerio įmonės licenciją, taip pat Lietuvos Respublikoje ar kitoje valstybėje narėje licencijuotos kredito įstaigos, jeigu kredito įstaigos licencija suteikia teisę teikti investicines paslaugas, ir finansų patarėjo įmonės, tu</text:span><text:span text:style-name="T690">rinčios priežiūros institucijos išduotą finansų patarėjo įmonės licenciją.<text:s/></text:span></text:p>
      <text:p text:style-name="P691"><text:span text:style-name="T692">2</text:span><text:span text:style-name="T693">. Finansų maklerio įmonės licenciją turinti bendrovė vadinama finansų maklerio įmone. Žodžius „finansų maklerio įmonė“ ar kitokius šių žodžių junginius arba jų vedinius gali v</text:span><text:span text:style-name="T694">artoti savo pavadinime ir reklamoje tik tos įmonės, kurios turi teisę teikti investicines paslaugas. Įmonės, kurios specializuojasi valdyti kitų asmenų finansinių priemonių portfelius, gali savo pavadinime vartoti žodžius „investicijų valdymo įmonė“ ar kit</text:span><text:span text:style-name="T695">okius šių žodžių junginius ir vedinius.</text:span></text:p>
      <text:p text:style-name="P696"><text:span text:style-name="T697">3</text:span><text:span text:style-name="T698">. Šio straipsnio 1 dalis netaikoma rinkos operatoriui, administruojančiam daugiašalę prekybos sistemą ir neketinančiam teikti kitų investicinių paslaugų. Tokiu atveju rinkos operatoriui licencija neišduodama,<text:s/></text:span><text:span text:style-name="T699">tačiau jis turi teisę administruoti daugiašalę prekybos sistemą tik po to, kai priežiūros institucija įsitikina, kad rinkos operatorius atitinka šiame skirsnyje (išskyrus šio įstatymo 11 straipsnį) nustatytus reikalavimus ir apie tai praneša rinkos operato</text:span><text:span text:style-name="T700">riui.</text:span></text:p>
      <text:p text:style-name="P701"><text:span text:style-name="T702">4</text:span><text:span text:style-name="T703">. Lietuvos Respublikoje įsteigta finansų maklerio įmonė ir finansų patarėjo įmonė privalo turėti buveinę Lietuvos Respublikoje.<text:s/></text:span></text:p>
      <text:p text:style-name="P704"><text:span text:style-name="T705">5</text:span><text:span text:style-name="T706">. Priežiūros institucija kaupia duomenis ir informaciją apie šio straipsnio 1 dalyje nurodytus subjektus bei in</text:span><text:span text:style-name="T707">vesticines ir papildomas paslaugas, kurias jie turi teisę teikti Lietuvos Respublikoje. Ši informacija yra nuolat atnaujinama ir viešai skelbiama priežiūros institucijos interneto svetainėje.</text:span></text:p>
      <text:p text:style-name="P708"><text:span text:style-name="T709">6</text:span><text:span text:style-name="T710">. Finansų patarėjo įmonės licenciją turinti bendrovė vadina</text:span><text:span text:style-name="T711">ma finansų patarėjo įmone. Žodžius „finansų patarėjo įmonė“ ar kitokius šių žodžių junginius arba jų vedinius gali vartoti savo pavadinime ir reklamoje tik tos įmonės, kurios turi teisę verstis finansų patarėjo įmonės veikla.</text:span></text:p>
      <text:p text:style-name="P712"><text:span text:style-name="T713">7</text:span><text:span text:style-name="T714">. Finansų patarėjo įmonė<text:s/></text:span><text:span text:style-name="T715">turi teisę teikti Lietuvos Respublikoje šio įstatymo<text:s/></text:span><text:span text:style-name="T716"><text:line-break/>3 straipsnio 13 dalies 1 ir 5 punktuose nurodytas investicines paslaugas dėl perleidžiamųjų vertybinių popierių ir kolektyvinio investavimo subjektų vertybinių popierių, jeigu įmonė nesaugo klientų lėšų</text:span><text:span text:style-name="T717"><text:s/>ir finansinių priemonių ir dėl to negali tapti klientų skolininke, o klientų pavedimus gali perduoti tik:</text:span></text:p>
      <text:p text:style-name="P718"><text:span text:style-name="T719">1</text:span><text:span text:style-name="T720">) valstybėje narėje licencijuotoms finansų maklerio įmonėms;</text:span></text:p>
      <text:p text:style-name="P721"><text:span text:style-name="T722">2</text:span><text:span text:style-name="T723">) valstybėje narėje licencijuotoms kredito įstaigoms;<text:s/></text:span></text:p>
      <text:p text:style-name="P724"><text:span text:style-name="T725">3</text:span><text:span text:style-name="T726">) trečiosiose šalyse</text:span><text:span text:style-name="T727"><text:s/>įsteigtiems finansų maklerio įmonių ir kredito įstaigų filialams, kuriems taikomi ne mažiau griežti reikalavimai, negu nustatyti Europos Sąjungos teisės aktuose;</text:span></text:p>
      <text:p text:style-name="P728"><text:span text:style-name="T729">4</text:span><text:span text:style-name="T730">) kolektyvinio investavimo subjektams, kurie, vadovaujantis jų buveinės valstybės narės<text:s/></text:span><text:span text:style-name="T731">teisės aktais, turi teisę viešai platinti kolektyvinio investavimo subjekto vertybinius popierius, taip pat jų valdytojams;<text:s/></text:span></text:p>
      <text:p text:style-name="P732"><text:span text:style-name="T733">5</text:span><text:span text:style-name="T734">) nekintamojo kapitalo investicinėms bendrovėms, kaip jos apibrėžtos 1976 m. gruodžio 13 d. Antrosios Tarybos direktyvos 77/91</text:span><text:span text:style-name="T735">/EEB 15 straipsnio 4 dalyje, kurių vertybiniai popieriai yra įtraukti į prekybą reguliuojamoje rinkoje.<text:s/></text:span></text:p>
      <text:p text:style-name="P736"><text:span text:style-name="T737">8</text:span><text:span text:style-name="T738">. Finansų patarėjo įmonei<text:s/></text:span><text:span text:style-name="T739">mutatis mutandis</text:span><text:span text:style-name="T740"><text:s/>taikomi šio įstatymo II skyriuje nustatyti reikalavimai, taikomi finansų maklerio įmonėms, išskyrus i</text:span><text:span text:style-name="T741">šimtis, numatytas šiame įstatyme ir priežiūros institucijos priimtuose teisės aktuose.<text:s/></text:span></text:p>
      <text:p text:style-name="P742"><text:span text:style-name="T743">9</text:span><text:span text:style-name="T744">. Finansų patarėjo įmonei netaikomi šio įstatymo 12 ir 15 straipsniuose nustatyti reikalavimai, tačiau ji privalo apdrausti savo profesinę civilinę atsakomybę. Dra</text:span><text:span text:style-name="T745">udimo suma turi būti ne mažesnė kaip 29 000 eurų vienam draudžiamajam įvykiui ir 145 000 eurų visiems draudžiamiesiems įvykiams per metus. Finansų patarėjo įmonė privalo turėti draudimo apsaugą visą savo veiklos laiką.</text:span></text:p>
      <text:p text:style-name="P746"><text:span text:style-name="T747">TAR pastaba.<text:s/></text:span><text:span text:style-name="T748">9 dalies nuostatos taiko</text:span><text:span text:style-name="T749">mos draudimo sutartims, sudarytoms nuo 2015 m. sausio 1 d. (įstatymas Nr. XII-1103)</text:span></text:p>
      <text:p text:style-name="P750">Straipsnio dalies pakeitimai:</text:p>
      <text:p text:style-name="P751"><text:span text:style-name="T752">Nr.<text:s/></text:span><text:a xlink:href="https://www.e-tar.lt/portal/legalAct.html?documentId=005d33204a2911e483c6e89f9dba57fd" office:target-frame-name="_top" xlink:show="replace"><text:span text:style-name="T753">XII-1103</text:span></text:a><text:span text:style-name="T754">, 2014-09-23, paskelbta TAR<text:s/></text:span><text:span text:style-name="T755">2014-10-02, i. k. 2014-13435</text:span></text:p>
      <text:p text:style-name="Normal"/>
      <text:p text:style-name="P756"><text:span text:style-name="T757">10</text:span><text:span text:style-name="T758">. Finansų patarėjo įmonė turi teisę teikti licencijoje nurodytas investicines paslaugas ir jas reklamuoti tik Lietuvos Respublikoje. Finansų patarėjo įmonei nesuteikiamos šio įstatymo II skyriaus penktajame skirsnyje nus</text:span><text:span text:style-name="T759">tatytos teisės.</text:span></text:p>
      <text:p text:style-name="P760"/>
      <text:p text:style-name="P761"><text:span text:style-name="T762">5</text:span><text:span text:style-name="T763"><text:s/>straipsnis.<text:s/></text:span><text:span text:style-name="T764">Finansų maklerio įmonės licencijos apimtis</text:span></text:p>
      <text:p text:style-name="P765"><text:span text:style-name="T766">1</text:span><text:span text:style-name="T767">. Finansų maklerio įmonės licencijoje yra nurodomos investicinės paslaugos, kurias turi teisę teikti finansų maklerio įmonė. Licencijoje taip pat gali būti nurodytos viena</text:span><text:span text:style-name="T768"><text:s/>ar kelios<text:s/></text:span><text:soft-page-break/><text:span text:style-name="T769">papildomos paslaugos. Finansų maklerio įmonės licencija nėra išduodama vien tik papildomoms paslaugoms teikti.</text:span></text:p>
      <text:p text:style-name="P770"><text:span text:style-name="T771">2</text:span><text:span text:style-name="T772">. Priežiūros institucija išduoda finansų maklerio įmonės licenciją:</text:span></text:p>
      <text:p text:style-name="P773"><text:span text:style-name="T774">1</text:span><text:span text:style-name="T775">) Lietuvos Respublikoje įsteigtoms įmonėms, ketinančioms<text:s/></text:span><text:span text:style-name="T776">užsiimti finansų maklerio įmonės veikla;</text:span></text:p>
      <text:p text:style-name="P777"><text:span text:style-name="T778">2</text:span><text:span text:style-name="T779">) ne valstybėje narėje licencijuotoms finansų maklerio įmonėms, ketinančioms teikti investicines paslaugas Lietuvos Respublikoje.</text:span></text:p>
      <text:p text:style-name="P780"><text:span text:style-name="T781">3</text:span><text:span text:style-name="T782">. Lietuvos Respublikoje įsteigtoms kredito įstaigoms teisę teikti investi</text:span><text:span text:style-name="T783">cines paslaugas suteikia kredito įstaigos licencija, jeigu joje ši veikla nėra apribota. Lietuvos Respublikoje įsteigta kredito įstaiga teikti investicines paslaugas gali tik įkūrusi specializuotą vidaus struktūrinį padalinį. Priežiūros institucija turi įv</text:span><text:span text:style-name="T784">ertinti kredito įstaigos, įkūrusios specializuotą vidaus struktūrinį padalinį, pasirengimą teikti investicines paslaugas.</text:span></text:p>
      <text:p text:style-name="P785"><text:span text:style-name="T786">4</text:span><text:span text:style-name="T787">. Finansų maklerio įmonė ar kredito įstaiga, ketinanti teikti investicines paslaugas ir (arba) papildomas paslaugas, kurios nėra<text:s/></text:span><text:span text:style-name="T788">numatytos jai išduotoje licencijoje, turi kreiptis į priežiūros instituciją su prašymu papildyti galiojančią licenciją ketinamomis teikti investicinėmis ir (arba) papildomomis paslaugomis.</text:span></text:p>
      <text:p text:style-name="P789"><text:span text:style-name="T790">5</text:span><text:span text:style-name="T791">. Lietuvos Respublikoje veikiančių kredito įstaigų teisės teik</text:span><text:span text:style-name="T792">ti investicines ir papildomas paslaugas ypatumus taip pat reguliuoja atitinkamų kredito įstaigų veiklą reglamentuojantys įstatymai.<text:s/></text:span></text:p>
      <text:p text:style-name="P793"/>
      <text:p text:style-name="P794"><text:span text:style-name="T795">6</text:span><text:span text:style-name="T796"><text:s/>straipsnis.<text:s/></text:span><text:span text:style-name="T797">Licencijos išdavimo tvarka</text:span></text:p>
      <text:p text:style-name="P798"><text:span text:style-name="T799">1</text:span><text:span text:style-name="T800">. Įmonė, siekianti gauti finansų maklerio įmonės licenciją, turi patei</text:span><text:span text:style-name="T801">kti priežiūros institucijai prašymą. Kartu su prašymu turi būti pateikiama numatomos vykdyti veiklos programa (verslo planas), kurioje, be kita ko, aprašomos numatomos vykdyti veiklos sritys ir įmonės organizacinė struktūra, taip pat informacija apie jurid</text:span><text:span text:style-name="T802">inį asmenį, jo dalyvius, vadovus, veiklą, kapitalo reikalavimų tenkinimą ir kita priežiūros institucijos nustatyta informacija, kurią išnagrinėjusi priežiūros institucija galėtų konstatuoti, kad įmonė atitinka šiame skirsnyje nustatytus reikalavimus finans</text:span><text:span text:style-name="T803">ų maklerio įmonės licencijai gauti. Valstybės ir savivaldybių institucijos priežiūros institucijos prašymu privalo pateikti visą savo turimą informaciją apie pretendento akcininkus, jų finansinę būklę, veiklą, nustatytus įstatymų ir kitų teisės aktų pažeid</text:span><text:span text:style-name="T804">imus, atliktų patikrinimų išvadas ir kitą informaciją, reikalingą priimant sprendimą dėl licencijos išdavimo.</text:span></text:p>
      <text:p text:style-name="P805"><text:span text:style-name="T806">2</text:span><text:span text:style-name="T807">. Priežiūros institucija išduoda finansų maklerio įmonės licenciją tik visiškai įsitikinusi, kad įmonė atitinka šiame skirsnyje nustatytus re</text:span><text:span text:style-name="T808">ikalavimus licencijai gauti.</text:span></text:p>
      <text:p text:style-name="P809"><text:span text:style-name="T810">3</text:span><text:span text:style-name="T811">. Apie sprendimą dėl licencijos išdavimo priežiūros institucija praneša paraišką pateikusiai įmonei ne vėliau kaip per 6 mėnesius nuo visų reikalingų dokumentų ir informacijos pateikimo.<text:s/></text:span></text:p>
      <text:p text:style-name="P812"><text:span text:style-name="T813">4</text:span><text:span text:style-name="T814">. Priežiūros institucija turi teisę reikalauti, kad būtų pateikta papildomų duomenų ar paaiškinimų. Šiuo atveju prašymo nagrinėjimo terminas skaičiuojamas nuo paskutinių dokumentų ar duomenų pateikimo.<text:s/></text:span></text:p>
      <text:p text:style-name="P815"><text:span text:style-name="T816">5</text:span><text:span text:style-name="T817">. Apie licencijos išdavimą ar galiojimo panaikin</text:span><text:span text:style-name="T818">imą priežiūros institucija praneša Juridinių asmenų registro tvarkytojui ir Europos vertybinių popierių ir rinkų institucijai ir apie tai paskelbia priežiūros institucijos interneto svetainėje.</text:span></text:p>
      <text:p text:style-name="P819">Straipsnio pakeitimai:</text:p>
      <text:p text:style-name="Normal"><text:span text:style-name="T820">Nr.<text:s/></text:span><text:a xlink:href="http://www3.lrs.lt/cgi-bin/preps2?a=415769&amp;b=" office:target-frame-name="_top" xlink:show="replace"><text:span text:style-name="T821">XI-1881</text:span></text:a><text:span text:style-name="T822">, 2011-12-22, Žin., 2011, Nr. 163-7770 (2011-12-31)</text:span></text:p>
      <text:p text:style-name="P823"/>
      <text:p text:style-name="P824"><text:span text:style-name="T825">7</text:span><text:span text:style-name="T826"><text:s/>straipsnis.<text:s/></text:span><text:span text:style-name="T827">Atsisakymo išduoti licenciją pagrindai<text:s/></text:span></text:p>
      <text:p text:style-name="P828"><text:span text:style-name="T829">1</text:span><text:span text:style-name="T830">. Priežiūros institucija turi teisę atsisakyti išduoti finansų maklerio įmonės licenciją, jeigu:</text:span></text:p>
      <text:p text:style-name="P831"><text:span text:style-name="T832">1</text:span><text:span text:style-name="T833">) du</text:span><text:span text:style-name="T834">omenys (dokumentai) neatitinka nustatytų reikalavimų arba pateikti ne visi ar tikrovės neatitinkantys duomenys;</text:span></text:p>
      <text:p text:style-name="P835"><text:span text:style-name="T836">2</text:span><text:span text:style-name="T837">) įmonės vadovai nėra nepriekaištingos reputacijos arba neturi pakankamos patirties;</text:span></text:p>
      <text:p text:style-name="P838"><text:span text:style-name="T839">3</text:span><text:span text:style-name="T840">) planuojami įmonės vadovų pasikeitimai kelia grė</text:span><text:span text:style-name="T841">smę patikimam ir skaidriam įmonės valdymui;</text:span></text:p>
      <text:p text:style-name="P842"><text:span text:style-name="T843">4</text:span><text:span text:style-name="T844">) įmonė nepateikė informacijos apie įmonės akcininkus, jų tiesiogiai ar netiesiogiai valdomus akcijų paketus ir šių paketų dydį;</text:span></text:p>
      <text:p text:style-name="P845"><text:span text:style-name="T846">5</text:span><text:span text:style-name="T847">) yra pagrindas manyti, kad įmonės akcijų paketo savininkai neužtikrins p</text:span><text:span text:style-name="T848">atikimo ir skaidraus įmonės valdymo;</text:span></text:p>
      <text:p text:style-name="P849"><text:span text:style-name="T850">6</text:span><text:span text:style-name="T851">) įmonę siejantys glaudūs ryšiai su kitais fiziniais ar juridiniais asmenimis gali trukdyti priežiūros institucijai veiksmingai atlikti priežiūros funkcijas;</text:span></text:p>
      <text:p text:style-name="P852"><text:span text:style-name="T853">7</text:span><text:span text:style-name="T854">) bent vienas įmonės darbuotojas yra Lietuvos Respu</text:span><text:span text:style-name="T855">blikoje veikiančios reguliuojamos rinkos ar Lietuvos centrinio vertybinių popierių depozitoriumo (toliau – Centrinis depozitoriumas) darbuotojas;</text:span></text:p>
      <text:p text:style-name="P856"><text:span text:style-name="T857">8</text:span><text:span text:style-name="T858">) turimos ar nuomojamos patalpos ar įranga nėra tinkamos investicinių paslaugų teikimo veiklai vykdyti;</text:span></text:p>
      <text:p text:style-name="P859"><text:span text:style-name="T860">9</text:span><text:span text:style-name="T861">) Lietuvos Respublikoje įsteigtos įmonės nuolatinio valdymo organo buvimo vieta yra ne Lietuvos Respublikos teritorijoje;</text:span></text:p>
      <text:p text:style-name="P862"><text:span text:style-name="T863">10</text:span><text:span text:style-name="T864">) trečiosios šalies fizinių ar juridinių asmenų, su kuriais įmonę sieja glaudūs ryšiai, statusą reglamentuojantys įstatymų<text:s/></text:span><text:span text:style-name="T865">ar kitų teisės aktų reikalavimai arba šių reikalavimų įgyvendinimas gali trukdyti priežiūros institucijai veiksmingai atlikti priežiūros funkcijas;</text:span></text:p>
      <text:p text:style-name="P866"><text:span text:style-name="T867">11</text:span><text:span text:style-name="T868">) įmonė netenkina šiame įstatyme, Reglamente (ES) Nr. 575/2013 ir kituose teisės aktuose nustatytų kap</text:span><text:span text:style-name="T869">italo ir (arba) kitų riziką ribojančių reikalavimų;</text:span></text:p>
      <text:p text:style-name="P870">Straipsnio punkto pakeitimai:</text:p>
      <text:p text:style-name="P871"><text:span text:style-name="T872">Nr.<text:s/></text:span><text:a xlink:href="https://www.e-tar.lt/portal/legalAct.html?documentId=0331afb0d79e11e4894f9bde45468d3f" office:target-frame-name="_top" xlink:show="replace"><text:span text:style-name="T873">XII-1547</text:span></text:a><text:span text:style-name="T874">, 2015-03-19, paskelbta TAR 2015-03-31, i. k. 2015-04840</text:span></text:p>
      <text:p text:style-name="Normal"/>
      <text:p text:style-name="P875"><text:span text:style-name="T876">12</text:span><text:span text:style-name="T877">) įmonė nėra įsipareigojusi tapti pripažintos investuotojų draudimo sistemos nare;</text:span></text:p>
      <text:p text:style-name="P878"><text:span text:style-name="T879">13</text:span><text:span text:style-name="T880">) įmonė nėra patvirtinusi priemonių ir procedūrų, užtikrinančių finansų maklerio įmonei keliamų organizacinių reikalavimų laikymąsi;</text:span></text:p>
      <text:p text:style-name="P881"><text:span text:style-name="T882">14</text:span><text:span text:style-name="T883">) įmonė, jos vadovai ar akci</text:span><text:span text:style-name="T884">ninkai įvertinti kaip netinkami pagal šio įstatymo 10 straipsnio 10 dalyje nurodytus vertinimo kriterijus.</text:span></text:p>
      <text:p text:style-name="P885"><text:span text:style-name="T886">2</text:span><text:span text:style-name="T887">. Priežiūros institucija gali atsisakyti išduoti licenciją ne valstybėje narėje licencijuotai finansų maklerio įmonei, jeigu priežiūros instit</text:span><text:span text:style-name="T888">ucija su trečiosios šalies priežiūros institucija nėra sudariusi susitarimų, kurie užtikrintų tinkamą veiklos priežiūrą ir informacijos teikimą.</text:span></text:p>
      <text:p text:style-name="P889"><text:span text:style-name="T890">3</text:span><text:span text:style-name="T891">. Atsisakymas išduoti licenciją turi būti motyvuotas raštu ir gali būti apskųstas teismui.</text:span></text:p>
      <text:p text:style-name="P892"/>
      <text:p text:style-name="P893"><text:span text:style-name="T894">8</text:span><text:span text:style-name="T895"><text:s/>straip</text:span><text:span text:style-name="T896">snis.<text:s/></text:span><text:span text:style-name="T897">Licencijos galiojimo panaikinimo pagrindai</text:span></text:p>
      <text:p text:style-name="P898"><text:span text:style-name="T899">Priežiūros institucija turi teisę panaikinti jos išduotos finansų maklerio įmonės licencijos galiojimą, jeigu finansų maklerio įmonė:</text:span></text:p>
      <text:p text:style-name="P900"><text:span text:style-name="T901">1</text:span><text:span text:style-name="T902">) pati kreipėsi dėl licencijos galiojimo panaikinimo;</text:span></text:p>
      <text:p text:style-name="P903"><text:span text:style-name="T904">2</text:span><text:span text:style-name="T905">) per 12<text:s/></text:span><text:span text:style-name="T906">mėnesių nuo licencijos išdavimo nepradėjo teikti licencijoje nustatytų paslaugų;</text:span></text:p>
      <text:p text:style-name="P907"><text:span text:style-name="T908">3</text:span><text:span text:style-name="T909">) per paskutinius 6 mėnesius neteikė investicinių paslaugų ir nevykdė investicinės veiklos;</text:span></text:p>
      <text:p text:style-name="P910"><text:span text:style-name="T911">4</text:span><text:span text:style-name="T912">) gavo licenciją pateikusi tikrovės neatitinkančius duomenis ar informaci</text:span><text:span text:style-name="T913">ją arba pasinaudojusi kitomis neteisėtomis priemonėmis;</text:span></text:p>
      <text:p text:style-name="P914"><text:span text:style-name="T915">5</text:span><text:span text:style-name="T916">) nebeatitinka reikalavimų finansų maklerio įmonės licencijai gauti;</text:span></text:p>
      <text:p text:style-name="P917"><text:span text:style-name="T918">6</text:span><text:span text:style-name="T919">) šiurkščiai ir nuolat pažeidinėjo šiame įstatyme nustatytus finansų maklerio įmonės veiklos reikalavimus;</text:span></text:p>
      <text:p text:style-name="P920"><text:span text:style-name="T921">7</text:span><text:span text:style-name="T922">) nesugeb</text:span><text:span text:style-name="T923">a įvykdyti prievolių pagal savo įsipareigojimus arba yra duomenų, kad nesugebės to padaryti ateityje;</text:span></text:p>
      <text:p text:style-name="P924"><text:span text:style-name="T925">8</text:span><text:span text:style-name="T926">) kitais įstatymų nustatytais atvejais.</text:span></text:p>
      <text:p text:style-name="P927"/>
      <text:p text:style-name="P928"><text:span text:style-name="T929">9</text:span><text:span text:style-name="T930"><text:s/>straipsnis.<text:s/></text:span><text:span text:style-name="T931">Finansų maklerio įmonės vadovai</text:span></text:p>
      <text:p text:style-name="P932"><text:span text:style-name="T933">1</text:span><text:span text:style-name="T934">. Finansų maklerio įmonės vadovai privalo būti ne</text:span><text:span text:style-name="T935">priekaištingos reputacijos ir turėti pakankamą patirtį, kad būtų užtikrintas patikimas ir skaidrus finansų maklerio įmonės valdymas.</text:span></text:p>
      <text:p text:style-name="P936"><text:span text:style-name="T937">2</text:span><text:span text:style-name="T938">. Jeigu rinkos operatoriui, kuris siekia gauti leidimą administruoti daugiašalę prekybos sistemą, ir jo ketinamai admi</text:span><text:span text:style-name="T939">nistruoti daugiašalei prekybos sistemai vadovauja tie patys asmenys,<text:s/></text:span><text:soft-page-break/><text:span text:style-name="T940">kurie vadovauja reguliuojamai rinkai, yra laikoma, kad šie asmenys atitinka šio straipsnio 1 dalyje nustatytus reikalavimus.</text:span></text:p>
      <text:p text:style-name="P941"><text:span text:style-name="T942">3</text:span><text:span text:style-name="T943">. Lietuvos Respublikoje licencijuota finansų maklerio įmo</text:span><text:span text:style-name="T944">nė privalo iš anksto pranešti priežiūros institucijai apie visus būsimus įmonės vadovų pasikeitimus, kartu pateikdama priežiūros institucijos nustatytą informaciją, reikalingą įvertinti, ar naujai išrinkti arba planuojami rinkti vadovai atitinka nepriekaiš</text:span><text:span text:style-name="T945">tingos reputacijos ir pakankamos patirties reikalavimus. Naujai išrinkti finansų maklerio įmonės vadovai gali pradėti eiti pareigas tik po to, kai priežiūros institucija pritaria jų kandidatūroms.</text:span></text:p>
      <text:p text:style-name="P946"><text:span text:style-name="T947">4</text:span><text:span text:style-name="T948">. Priežiūros institucija turi teisę nepritarti naujai išrinktų vadovų kandidatūroms, jeigu išrinkti vadovai nėra nepriekaištingos reputacijos, neturi pakankamos patirties arba yra kitų objektyvių pagrindų manyti, kad planuojami įmonės vadovų pasikeitimai k</text:span><text:span text:style-name="T949">elia grėsmę patikimam ir skaidriam įmonės valdymui. Priežiūros institucija priima sprendimą dėl naujai išrinktų vadovų kandidatūrų tinkamumo ne vėliau kaip per vieną mėnesį nuo visų reikalingų dokumentų gavimo dienos.<text:s/></text:span></text:p>
      <text:p text:style-name="P950"><text:span text:style-name="T951">5</text:span><text:span text:style-name="T952">. Finansų maklerio įmonėje turi<text:s/></text:span><text:span text:style-name="T953">būti vienasmenis valdymo organas – bendrovės vadovas ir kolegialus valdymo organas – valdyba.</text:span></text:p>
      <text:p text:style-name="P954"/>
      <text:p text:style-name="P955"><text:span text:style-name="T956">9</text:span><text:span text:style-name="T957">1</text:span><text:span text:style-name="T958"><text:s/>straipsnis.<text:s/></text:span><text:span text:style-name="T959">Informavimo apie šaukiamą finansų maklerio įmonės neeilinį visuotinį akcininkų susirinkimą ypatumai</text:span></text:p>
      <text:p text:style-name="P960"><text:span text:style-name="T961">1</text:span><text:span text:style-name="T962">. Finansų maklerio įmonės, kuriai t</text:span><text:span text:style-name="T963">aikomas šio įstatymo 12</text:span><text:span text:style-name="T964">1</text:span><text:span text:style-name="T965"><text:s/>straipsnio 2 dalyje nurodytas reikalavimas, visuotinis akcininkų susirinkimas ne mažesne kaip 2/3 visų susirinkime dalyvaujančių akcininkų akcijų suteikiamų balsų dauguma gali nuspręsti, kad, jeigu pagal šio įstatymo 85</text:span><text:span text:style-name="T966">1<text:s/></text:span><text:span text:style-name="T967">straipsnį<text:s/></text:span><text:span text:style-name="T968">yra paskiriamas laikinasis administratorius arba, priežiūros institucijos vertinimu, yra tenkinamos šio įstatymo 81 straipsnio 10 dalyje nurodytos sąlygos ir būtina padidinti įstatinį kapitalą, siekiant išvengti Finansinio tvarumo įstatymo 42 straipsnyje n</text:span><text:span text:style-name="T969">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970">1</text:span><text:span text:style-name="T971"><text:s/>straipsnio 3, 4 ir<text:s/></text:span><text:span text:style-name="T972">5 dalyse, arba priimti sprendimą dėl įstatų keitimo, numatant tokio trumpesnio pranešimo laikotarpio galimybę. Tačiau bet kokiu atveju pranešimas apie šaukiamą neeilinį visuotinį akcininkų susirinkimą turi būti paskelbtas likus ne mažiau kaip 10 dienų iki<text:s/></text:span><text:span text:style-name="T973">susirinkimo.</text:span></text:p>
      <text:p text:style-name="P974"><text:span text:style-name="T975">2</text:span><text:span text:style-name="T976">. Šio straipsnio 1 dalyje nurodytu atveju sutrumpintais terminais šaukiant visuotinį akcininkų susirinkimą netaikoma: Akcinių bendrovių įstatymo 21 straipsnio 1 dalies nuostatos dėl visuotinio akcininkų susirinkimo apskaitos dienos; Akcin</text:span><text:span text:style-name="T977">ių bendrovių įstatymo 25 straipsnio 3 dalyje nustatytas terminas pateikti siūlymą papildyti visuotinio akcininkų susirinkimo darbotvarkę ir 5 dalyje nustatyta pareiga ne vėliau kaip likus 10 dienų iki visuotinio akcininkų susirinkimo pranešti akcininkams a</text:span><text:span text:style-name="T978">pie visuotinio akcininkų susirinkimo darbotvarkės papildymus; Akcinių bendrovių įstatymo 26 straipsnio 7 dalyje nustatytas reikalavimas gauti visų akcininkų rašytinį sutikimą norint sušaukti visuotinį akcininkų susirinkimą nesilaikant Akcinių bendrovių įst</text:span><text:span text:style-name="T979">atymo 26 straipsnio 4, 5 ir 6 dalyse nustatytų terminų.</text:span></text:p>
      <text:p text:style-name="P980">Papildyta straipsniu:</text:p>
      <text:p text:style-name="P981"><text:span text:style-name="T982">Nr.<text:s/></text:span><text:a xlink:href="https://www.e-tar.lt/portal/legalAct.html?documentId=70b4de3098f111e58fd1fc0b9bba68a7" office:target-frame-name="_top" xlink:show="replace"><text:span text:style-name="T983">XII-2057</text:span></text:a><text:span text:style-name="T984">, 2015-11-24, paskelbta TAR 2015-12-02, i. k. 2015-19168</text:span></text:p>
      <text:p text:style-name="Normal"/>
      <text:p text:style-name="P985"><text:span text:style-name="T986">10</text:span><text:span text:style-name="T987"><text:s/>s</text:span><text:span text:style-name="T988">traipsnis.<text:s/></text:span><text:span text:style-name="T989">Finansų maklerio įmonės akcijų įsigijimas ir perleidimas</text:span></text:p>
      <text:p text:style-name="P990"><text:span text:style-name="T991">1</text:span><text:span text:style-name="T992">. Fizinis ar juridinis asmuo arba kartu veikiantys asmenys, nusprendę tiesiogiai ar netiesiogiai įsigyti arba tiesiogiai ar netiesiogiai padidinti turimą finansų maklerio įmonės akcij</text:span><text:span text:style-name="T993">ų paketą (toliau šiame straipsnyje – įsigyjantis asmuo), jeigu dėl planuojamo įmonės akcijų paketo padidinimo asmeniui priklausančių balsavimo teisių ar įstatinio kapitalo dalis pasiektų ar peržengtų didėjimo tvarka 20, 30 ar 50 procentų arba įmonė taptų t</text:span><text:span text:style-name="T994">o juridinio asmens dukterine įmone (toliau šiame straipsnyje – siūlomas įsigijimas), turi gauti priežiūros institucijos sprendimą neprieštarauti siūlomam įsigijimui. Tokio reikalavimo nesilaikymas nepadaro sandorio negaliojančio, tačiau sukelia šio straips</text:span><text:span text:style-name="T995">nio 23 dalyje nustatytas pasekmes. Kartu veikiančiais asmenimis šiame straipsnyje laikomi du ar daugiau asmenų, kurie, remdamiesi savo aiškiai<text:s/></text:span><text:soft-page-break/><text:span text:style-name="T996">sudarytu ar numanomu žodiniu ar rašytiniu susitarimu, įgyvendina ar siekia įgyvendinti savo teises, suteikiamas t</text:span><text:span text:style-name="T997">urimo finansų maklerio įmonės akcijų paketo.</text:span></text:p>
      <text:p text:style-name="P998"><text:span text:style-name="T999">2</text:span><text:span text:style-name="T1000">. Nustatant, ar tenkinami finansų maklerio įmonės akcijų paketui pagal šį straipsnį taikomi kriterijai, neatsižvelgiama į balsavimo teises ar akcijas, kurias finansų maklerio įmonės gali turėti po teiktos f</text:span><text:span text:style-name="T1001">inansinių priemonių pasirašymo ir (arba) platinimo, įsipareigojant išplatinti, investicinės paslaugos, jeigu šiomis teisėmis nesinaudojama ar jos kitaip nenaudojamos siekiant kištis į emitento valdymą ir jeigu jos perleidžiamos per vienus metus nuo įsigiji</text:span><text:span text:style-name="T1002">mo.<text:s/></text:span></text:p>
      <text:p text:style-name="P1003"><text:span text:style-name="T1004">3</text:span><text:span text:style-name="T1005">. Įsigyjantis asmuo privalo pateikti priežiūros institucijai rašytinį pranešimą apie siūlomą įsigijimą, nurodydamas ketinamo įsigyti finansų maklerio įmonės akcijų paketo dydį, ir pateikti tai pagrindžiančius dokumentus ir kitą priežiūros institu</text:span><text:span text:style-name="T1006">cijos nustatytą informaciją ir duomenis.</text:span></text:p>
      <text:p text:style-name="P1007"><text:span text:style-name="T1008">4</text:span><text:span text:style-name="T1009">. Asmuo, nusprendęs tiesiogiai ar netiesiogiai perleisti arba sumažinti jam priklausantį finansų maklerio įmonės akcijų paketą, jeigu dėl planuojamo įmonės akcijų netekimo asmeniui priklausančių balsavimo teisi</text:span><text:span text:style-name="T1010">ų ar įstatinio kapitalo dalis pasiektų ar peržengtų mažėjimo tvarka 20, 30 ar 50 procentų arba įmonė nustotų būti to juridinio asmens dukterine įmone, turi pateikti priežiūros institucijai rašytinį pranešimą ir nurodyti ketinamo perleisti arba sumažinti fi</text:span><text:span text:style-name="T1011">nansų maklerio įmonės akcijų paketo dydį.</text:span></text:p>
      <text:p text:style-name="P1012"><text:span text:style-name="T1013">5</text:span><text:span text:style-name="T1014">. Priežiūros institucija nustato kartu su pranešimu apie siūlomą įsigijimą pateikiamų dokumentų ir duomenų, būtinų įsigyjančio asmens ir siūlomo įsigijimo vertinimui atlikti, sąrašą. Šiame sąraše nurodyti doku</text:span><text:span text:style-name="T1015">mentai ir duomenys turi būti proporcingi ir pritaikyti įsigyjančiam asmeniui ir siūlomam įsigijimui. Sąraše neturi būti nurodyti dokumentai ir duomenys, kurie nėra būtini įsigyjančio asmens ir siūlomo įsigijimo vertinimui pagal šio straipsnio 10 dalyje nus</text:span><text:span text:style-name="T1016">tatytus kriterijus atlikti.</text:span></text:p>
      <text:p text:style-name="P1017"><text:span text:style-name="T1018">6</text:span><text:span text:style-name="T1019">. Priežiūros institucija, gavusi pranešimą apie siūlomą įsigijimą, taip pat vėliau gavusi šio straipsnio 8 dalyje nurodytus dokumentus ir duomenis, nedelsdama, ne vėliau kaip per 2 darbo dienas, raštu patvirtina jų gavimą i</text:span><text:span text:style-name="T1020">r praneša įsigyjančiam asmeniui datą, kada baigiasi vertinimo laikotarpis.<text:s/></text:span></text:p>
      <text:p text:style-name="P1021"><text:span text:style-name="T1022">7</text:span><text:span text:style-name="T1023">. Priežiūros institucija ne vėliau kaip per 60 darbo dienų nuo rašytinio patvirtinimo, kad gauti pranešimas ir visi dokumentai bei duomenys, nurodyti šio straipsnio 5 dalyje n</text:span><text:span text:style-name="T1024">ustatytame sąraše, atlieka vertinimą (toliau šiame straipsnyje – vertinimo laikotarpis).<text:s/></text:span></text:p>
      <text:p text:style-name="P1025"><text:span text:style-name="T1026">8</text:span><text:span text:style-name="T1027">. Vertinimo laikotarpiu priežiūros institucija prireikus, ne vėliau kaip penkiasdešimtą vertinimo laikotarpio darbo dieną, gali prašyti papildomų vertinimui<text:s/></text:span><text:span text:style-name="T1028">užbaigti reikalingų dokumentų ir duomenų. Šis prašymas pateikiamas raštu ir nurodoma, kokios papildomos informacijos reikia. Vertinimo laikotarpio trukmės skaičiavimas stabdomas nuo dienos, kurią priežiūros institucija pateikia prašymą suteikti papildomų d</text:span><text:span text:style-name="T1029">okumentų ir duomenų, ir atnaujinamas tą dieną, kurią gaunamas įsigyjančio asmens atsakymas į prašymą. Sustabdyti vertinimo laikotarpio trukmės skaičiavimą galima ne ilgiau kaip 20 darbo dienų. Be to, priežiūros institucija turi teisę savo nuožiūra pakartot</text:span><text:span text:style-name="T1030">inai prašyti pateikti papildomų dokumentų ir duomenų ar juos patikslinti, tačiau dėl to vertinimo laikotarpio trukmės skaičiavimas nebegali būti stabdomas.</text:span></text:p>
      <text:p text:style-name="P1031"><text:span text:style-name="T1032">9</text:span><text:span text:style-name="T1033">. Šio straipsnio 8 dalyje nurodytą vertinimo laikotarpio trukmės skaičiavimo sustabdymą priežiū</text:span><text:span text:style-name="T1034">ros institucija gali pratęsti ne ilgiau kaip 30 darbo dienų tokiu atveju, kai įsigyjantis asmuo yra įsisteigęs ar jo veikla reglamentuojama trečiojoje šalyje arba kai įsigyjančiam asmeniui netaikoma priežiūra pagal valstybių narių teisės aktus, reglamentuo</text:span><text:span text:style-name="T1035">jančius finansų maklerio įmonių, suderintųjų kolektyvinio investavimo subjektų valdymo įmonių, kredito įstaigų, draudimo įmonių ar perdraudimo įmonių veiklą.<text:s/></text:span></text:p>
      <text:p text:style-name="P1036"><text:span text:style-name="T1037">10</text:span><text:span text:style-name="T1038">. Nagrinėdama šio straipsnio 3 dalyje nurodytą pranešimą<text:s/></text:span><text:span text:style-name="T1039">apie siūlomą įsigijimą ir dokument</text:span><text:span text:style-name="T1040">us bei duomenis, būtinus įsigyjančio asmens ir siūlomo įsigijimo vertinimui atlikti, priežiūros institucija</text:span><text:span text:style-name="T1041">, siekdama užtikrinti patikimą ir skaidrų finansų maklerio įmonės, kurios akcijų paketą siūloma įsigyti ar padidinti, valdymą ir atsižvelgdama į gali</text:span><text:span text:style-name="T1042">mą įsigyjančio asmens poveikį finansų maklerio įmonei, vertina jo tinkamumą ir įsigijimo finansinį patikimumą pagal visus šiuos kriterijus:</text:span></text:p>
      <text:p text:style-name="P1043"><text:span text:style-name="T1044">1</text:span><text:span text:style-name="T1045">) įsigyjančio asmens nepriekaištingą reputaciją;</text:span></text:p>
      <text:p text:style-name="P1046"><text:span text:style-name="T1047">2</text:span><text:span text:style-name="T1048">) asmens, kuris po siūlomo įsigijimo bus finansų maklerio į</text:span><text:span text:style-name="T1049">monės vadovas, nepriekaištingą reputaciją ir patirtį. Vertindama asmens, kuris po siūlomo įsigijimo bus finansų<text:s/></text:span><text:soft-page-break/><text:span text:style-name="T1050">maklerio įmonės vadovas, nepriekaištingą reputaciją ir patirtį, priežiūros institucija atsižvelgia į šio įstatymo 9 straipsnio nuostatas;</text:span></text:p>
      <text:p text:style-name="P1051"><text:span text:style-name="T1052">3</text:span><text:span text:style-name="T1053">)</text:span><text:span text:style-name="T1054"><text:s/>įsigyjančio asmens finansinį patikimumą, ypač pagal finansų maklerio įmonės, kurios akcijų paketą siūloma įsigyti ar padidinti, vykdomos ar numatomos vykdyti veiklos rūšį;</text:span></text:p>
      <text:p text:style-name="P1055"><text:span text:style-name="T1056">4</text:span><text:span text:style-name="T1057">) ar finansų maklerio įmonė galės nuolat laikytis riziką ribojančių<text:s/></text:span><text:span text:style-name="T1058">reikalavimų, ar grupės, kurios dalimi finansų maklerio įmonė taps po siūlomo įsigijimo, struktūra sudaro sąlygas atlikti veiksmingą priežiūrą, priežiūros institucijai ir kitų valstybių narių priežiūros institucijoms veiksmingai keistis informacija ir apibr</text:span><text:span text:style-name="T1059">ėžti priežiūros institucijos ir kitų valstybių narių priežiūros institucijų atsakomybės pasiskirstymą;</text:span></text:p>
      <text:p text:style-name="P1060"><text:span text:style-name="T1061">5</text:span><text:span text:style-name="T1062">) ar yra pagrindas įtarti, kad, siekiant įgyvendinti siūlomą įsigijimą, vykdoma ar įvykdyta arba buvo bandyta įvykdyti pinigų plovimo ar teroristų f</text:span><text:span text:style-name="T1063">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1064"><text:span text:style-name="T1065">11</text:span><text:span text:style-name="T1066">. Priežiūros institucija neturi teisės nustatyti jokių išankstinių sąlygų dėl privalomo įsigyti finansų maklerio įmonės akcijų paketo dydžio ir nenagrinėja siūlomo įsigijimo pagal rinkos ekonominius poreikius.<text:s/></text:span></text:p>
      <text:p text:style-name="P1067"><text:span text:style-name="T1068">12</text:span><text:span text:style-name="T1069">. Priežiūros institucija turi<text:s/></text:span><text:span text:style-name="T1070">teisę prieštarauti siūlomam įsigijimui tik remdamasi šio straipsnio 10 dalyje nurodytais kriterijais arba tuo atveju, jeigu įsigyjantis asmuo pateikė ne visus šio straipsnio 5 ar 8 dalyje nustatytus dokumentus ir duomenis.<text:s/></text:span></text:p>
      <text:p text:style-name="P1071"><text:span text:style-name="T1072">13</text:span><text:span text:style-name="T1073">. Priežiūros institucija,<text:s/></text:span><text:span text:style-name="T1074">prieš priimdama sprendimą dėl siūlomo įsigijimo, konsultuojasi su kitų valstybių narių priežiūros institucijomis, jeigu įsigyjantis asmuo yra valstybėje narėje licencijuota finansų maklerio įmonė, suderintųjų kolektyvinio investavimo subjektų valdymo įmonė</text:span><text:span text:style-name="T1075">, kredito įstaiga, draudimo įmonė, perdraudimo įmonė arba bet kurio iš šių subjektų patronuojanti įmonė ar kontroliuojantis asmuo.</text:span></text:p>
      <text:p text:style-name="P1076"><text:span text:style-name="T1077">14</text:span><text:span text:style-name="T1078">. Priežiūros institucija, konsultuodamasi pagal šio straipsnio 13 dalį, kitų priežiūros institucijų prašo pateikti visą</text:span><text:span text:style-name="T1079"><text:s/>įsigyjančio asmens tinkamumui ir siūlomo įsigijimo finansiniam patikimumui vertinti svarbią informaciją ir pati nedelsdama kitoms priežiūros institucijoms teikia jų prašomą atliekamam vertinimui svarbią informaciją, o visą atliekamam vertinimui esminę inf</text:span><text:span text:style-name="T1080">ormaciją teikia savo iniciatyva.</text:span></text:p>
      <text:p text:style-name="P1081"><text:span text:style-name="T1082">15</text:span><text:span text:style-name="T1083">. Jeigu priežiūros institucija per šio straipsnio 7 dalyje nurodytą vertinimo laikotarpį nepriima sprendimo prieštarauti siūlomam įsigijimui, laikoma, kad priežiūros institucija siūlomam įsigijimui neprieštarauja. Jei</text:span><text:span text:style-name="T1084">gu priežiūros institucija nepasibaigus vertinimo laikotarpiui priima sprendimą neprieštarauti siūlomam įsigijimui, apie tai ji per 2 darbo dienas nuo sprendimo priėmimo raštu praneša įsigyjančiam asmeniui.</text:span></text:p>
      <text:p text:style-name="P1085"><text:span text:style-name="T1086">16</text:span><text:span text:style-name="T1087">. Jeigu priežiūros institucija priima sprend</text:span><text:span text:style-name="T1088">imą neprieštarauti siūlomam įsigijimui, ji gali nustatyti ir prireikus pratęsti asmens ketinimo įsigyti arba padidinti finansų maklerio įmonės akcijų paketą įgyvendinimo terminą.</text:span></text:p>
      <text:p text:style-name="P1089"><text:span text:style-name="T1090">17</text:span><text:span text:style-name="T1091">. Jeigu baigusi vertinimą priežiūros institucija priima sprendimą prieš</text:span><text:span text:style-name="T1092">tarauti siūlomam įsigijimui, ji per 2 darbo dienas nuo sprendimo priėmimo ir neviršydama vertinimo laikotarpio raštu apie tai praneša įsigyjančiam asmeniui, nurodydama sprendimo motyvus.<text:s/></text:span></text:p>
      <text:p text:style-name="P1093"><text:span text:style-name="T1094">18</text:span><text:span text:style-name="T1095">. Priežiūros institucijos sprendime dėl siūlomo įsigijimo nuro</text:span><text:span text:style-name="T1096">domos visos po konsultacijų pagal šio straipsnio 13 ir 14 dalis gautos kitų priežiūros institucijų nuomonės ir išlygos. Priežiūros institucijos sprendimas prieštarauti siūlomam įsigijimui gali būti skundžiamas teismui. Priežiūros institucija viešai paskelb</text:span><text:span text:style-name="T1097">ia sprendimą ir jo motyvus, nepaisydama to, ar yra gautas įsigyjančio asmens sutikimas. Priežiūros institucija turi teisę viešai neskelbti sprendimo ir jo motyvų tais atvejais, kai toks paskelbimas padarytų žalos rinkai ar padarytų neproporcingos žalos sui</text:span><text:span text:style-name="T1098">nteresuotiems asmenims.<text:s/></text:span></text:p>
      <text:p text:style-name="P1099"><text:span text:style-name="T1100">19</text:span><text:span text:style-name="T1101">. Jeigu priežiūros institucija gauna daugiau negu vieną pranešimą apie siūlomą įsigijimą toje pačioje finansų maklerio įmonėje, visi pranešimai nagrinėjami tokia pačia tvarka, nediskriminuojant įsigyjančių asmenų.</text:span></text:p>
      <text:p text:style-name="P1102"><text:span text:style-name="T1103">20</text:span><text:span text:style-name="T1104">.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105">ežiūros institucijai.<text:s/></text:span></text:p>
      <text:p text:style-name="P1106"><text:span text:style-name="T1107">21</text:span><text:span text:style-name="T1108">. Finansų maklerio įmonė privalo ne rečiau kaip kartą per metus pateikti priežiūros institucijai pranešimą, kuriame nurodomi įmonės akcininkai, valdantys įmonės akcijų paketą, ir jų valdomų akcijų paketų dydžiai. Informacija pa</text:span><text:span text:style-name="T1109">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110"><text:s/>aktų reikalavimų.<text:s/></text:span></text:p>
      <text:p text:style-name="P1111"><text:span text:style-name="T1112">22</text:span><text:span text:style-name="T1113">. Jeigu asmenų, nurodytų šio straipsnio 1 dalyje, daroma įtaka kelia grėsmę patikimam ir skaidriam finansų maklerio įmonės valdymui, priežiūros institucija privalo imtis priemonių šiai padėčiai ištaisyti. Šiuo tikslu priežiūros in</text:span><text:span text:style-name="T1114">stitucija turi teisę duoti privalomus nurodymus ir taikyti šiame įstatyme nustatytas sankcijas vadovams ir kitiems asmenims, atsakingiems už įmonės valdymą.<text:s/></text:span></text:p>
      <text:p text:style-name="P1115"><text:span text:style-name="T1116">23</text:span><text:span text:style-name="T1117">. Asmens, įsigijusio finansų maklerio įmonės akcijų paketą arba padidinusio akcijų paketą pe</text:span><text:span text:style-name="T1118">ržengiant šiame straipsnyje numatytas ribas negavus priežiūros institucijos sprendimo neprieštarauti siūlomam įsigijimui</text:span><text:span text:style-name="T1119"><text:s/>arba nepasibaigus šio straipsnio 7 dalyje nustatytam terminui (išskyrus atvejį, kai anksčiau priimamas priežiūros institucijos sprendim</text:span><text:span text:style-name="T1120">as neprieštarauti siūlomam įsigijimui)</text:span><text:span text:style-name="T1121">, visos turimos akcijos praranda balso teisę visuotiniame akcininkų susirinkime. Balso teisė vėl įgyjama tą dieną, kurią gaunamas priežiūros institucijos sprendimas neprieštarauti siūlomam įsigijimui arba jeigu priežiū</text:span><text:span text:style-name="T1122">ros institucija vertinimo laikotarpiu nepareiškia prieštaravimo siūlomam įsigijimui.</text:span></text:p>
      <text:p text:style-name="P1123"/>
      <text:p text:style-name="P1124"><text:span text:style-name="T1125">11</text:span><text:span text:style-name="T1126"><text:s/>straipsnis.<text:s/></text:span><text:span text:style-name="T1127">Narystė pripažintoje investuotojų draudimo sistemoje</text:span></text:p>
      <text:p text:style-name="P1128"><text:span text:style-name="T1129">1</text:span><text:span text:style-name="T1130">. Įmonė, siekianti gauti finansų maklerio įmonės licenciją, privalo apdrausti įmonės įsipar</text:span><text:span text:style-name="T1131">eigojimus investuotojams Lietuvos Respublikos indėlių ir įsipareigojimų investuotojams draudimo įstatymo nustatyta tvarka.<text:s/></text:span></text:p>
      <text:p text:style-name="P1132"><text:span text:style-name="T1133">2</text:span><text:span text:style-name="T1134">. Šio straipsnio 1 dalies nuostatos licencijuotoms kredito įstaigoms taikomos<text:s/></text:span><text:span text:style-name="T1135">mutatis mutandis</text:span><text:span text:style-name="T1136">.<text:s/></text:span></text:p>
      <text:p text:style-name="P1137"/>
      <text:p text:style-name="P1138"><text:span text:style-name="T1139">12</text:span><text:span text:style-name="T1140"><text:s/>straipsnis.</text:span><text:span text:style-name="T1141"><text:s/></text:span><text:span text:style-name="T1142">Kapitalo</text:span><text:span text:style-name="T1143"><text:s/>ir kiti riziką ribojantys reikalavimai</text:span><text:span text:style-name="T1144"><text:s/></text:span></text:p>
      <text:p text:style-name="P1145"><text:span text:style-name="T1146">Įmonė, siekianti gauti finansų maklerio įmonės licenciją, privalo tenkinti šiame įstatyme ir Reglamente (ES) Nr. 575/2013 finansų maklerio įmonėms nustatytus kapitalo ir kitus riziką ribojančius reikalavimus.</text:span><text:s/></text:p>
      <text:p text:style-name="P1147">Straipsnio pakeitimai:</text:p>
      <text:p text:style-name="P1148"><text:span text:style-name="T1149">Nr.<text:s/></text:span><text:a xlink:href="https://www.e-tar.lt/portal/legalAct.html?documentId=0331afb0d79e11e4894f9bde45468d3f" office:target-frame-name="_top" xlink:show="replace"><text:span text:style-name="T1150">XII-1547</text:span></text:a><text:span text:style-name="T1151">, 2015-03-19, paskelbta TAR 2015-03-31, i. k. 2015-04840</text:span></text:p>
      <text:p text:style-name="Normal"/>
      <text:p text:style-name="P1152"><text:span text:style-name="T1153">12</text:span><text:span text:style-name="T1154">1</text:span><text:span text:style-name="T1155"><text:s/>straipsnis.<text:s/></text:span><text:span text:style-name="T1156">Pradinio kapitalo reikalavimai<text:s/></text:span></text:p>
      <text:p text:style-name="P1157"><text:span text:style-name="T1158">1</text:span><text:span text:style-name="T1159">.<text:s/></text:span><text:span text:style-name="T1160">Finansų maklerio įmonės pradinį kapitalą sudaro vieno ar daugiau<text:s/></text:span><text:span text:style-name="T1161">Reglamento<text:s/></text:span><text:span text:style-name="T1162">(ES) Nr. 575/2013 26 straipsnio 1 dalies a</text:span><text:span text:style-name="T1163">–</text:span><text:span text:style-name="T1164">e punktuose</text:span><text:span text:style-name="T1165"><text:s/>nustatytų nuosavo kapitalo dalių suma.<text:s/></text:span></text:p>
      <text:p text:style-name="P1166"><text:span text:style-name="T1167">2</text:span><text:span text:style-name="T1168">. Finansų maklerio įmonių, išskyrus nurodytas šio straipsnio 3, 4 ir 6 dalyse, p</text:span><text:span text:style-name="T1169">radinis kapitalas turi būti ne mažesnis kaip<text:s/></text:span><text:span text:style-name="T1170">730 tūkstančių</text:span><text:span text:style-name="T1171"><text:s/>eurų.</text:span></text:p>
      <text:p text:style-name="P1172"><text:span text:style-name="T1173">3</text:span><text:span text:style-name="T1174">. Finansų maklerio įmonių, kurios neturi teisės teikti šio įstatymo 3 straipsnio 13 dalies 3 arba 6 punkte nurodytų investicinių paslaugų, bet saugo klientų pinigus arba finansines prie</text:span><text:span text:style-name="T1175">mones ir teikia vieną arba kelias šio įstatymo 3 straipsnio 13 dalies 1, 2 ir 4 punktuose nurodytas investicines paslaugas, pradinis kapitalas turi būti ne mažesnis kaip 125 tūkstančiai eurų.</text:span></text:p>
      <text:p text:style-name="P1176"><text:span text:style-name="T1177">4</text:span><text:span text:style-name="T1178">. Finansų maklerio įmonių, kurios neturi teisės teikti šio<text:s/></text:span><text:span text:style-name="T1179">įstatymo 3 straipsnio 13 dalies 3 arba 6 punktuose nurodytų investicinių paslaugų, taip pat saugoti klientų pinigų ar finansinių priemonių, pradinis kapitalas turi būti ne mažesnis kaip 50 tūkstančių eurų.</text:span></text:p>
      <text:p text:style-name="P1180"><text:span text:style-name="T1181">5</text:span><text:span text:style-name="T1182">. Pagal šio straipsnio 3 ir 4 dalis nustatant</text:span><text:span text:style-name="T1183"><text:s/>pradinio kapitalo dydį, finansinių priemonių pozicijų turėjimas, siekiant investuoti nuosavas lėšas, nelaikomas šio įstatymo 3 straipsnio 13 dalies 3 punkte nurodyta investicine paslauga.</text:span></text:p>
      <text:p text:style-name="P1184"><text:span text:style-name="T1185">6</text:span><text:span text:style-name="T1186">. Reglamento (ES) Nr. 575/2013 4 straipsnio 1 dalies 2 punkto c papunktyje nurodytos finansų maklerio įmonės turi tenkinti vieną iš šių reikalavimų:<text:s/></text:span></text:p>
      <text:p text:style-name="P1187"><text:span text:style-name="T1188">1</text:span><text:span text:style-name="T1189">) turėti 50 tūkstančių eurų pradinį kapitalą;<text:s/></text:span></text:p>
      <text:p text:style-name="P1190"><text:span text:style-name="T1191">2</text:span><text:span text:style-name="T1192">) turėti profesinės civilinės atsakomybės draudimą,</text:span><text:span text:style-name="T1193"><text:s/>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194"><text:span text:style-name="T1195">3</text:span><text:span text:style-name="T1196">) turėti pradinio kapitalo ir profesinės civilinės atsakomybės draudimo derinį, atitinkantį šios dalies 1 arba 2 punkte nurodytos apsaugos lygį.</text:span></text:p>
      <text:p text:style-name="P1197"><text:span text:style-name="T1198">7</text:span><text:span text:style-name="T1199">. Jei Reglamento (ES) Nr. 575/2013 4 straipsnio 1 dalies 2 punkto c papunktyje nurodyta įmonė taip pat</text:span><text:span text:style-name="T1200"><text:s/>vykdo draudimo ir perdraudimo tarpininkavimo veiklą Lietuvos Respublikos draudimo įstatymo nustatyta tvarka, ji, be šiai veiklai Lietuvos Respublikos draudimo įstatyme nustatytų reikalavimų, papildomai turi tenkinti vieną iš šių reikalavimų:<text:s/></text:span></text:p>
      <text:p text:style-name="P1201"><text:span text:style-name="T1202">1</text:span><text:span text:style-name="T1203">) turėti<text:s/></text:span><text:span text:style-name="T1204">25 tūkstančių eurų pradinį kapitalą;<text:s/></text:span></text:p>
      <text:p text:style-name="P1205"><text:span text:style-name="T1206">2</text:span><text:span text:style-name="T1207">) turėti profesinės civilinės atsakomybės draudimą, galiojantį visą jos veiklos laikotarpį visoje Europos Sąjungos teritorijoje, ar kitą panašią atsakomybės už žalą apsaugą, siekiančią mažiausiai 500 tūkstančių eu</text:span><text:span text:style-name="T1208">rų vienam draudžiamajam įvykiui ir 750 tūkstančių eurų visiems draudžiamiesiems įvykiams per metus;</text:span></text:p>
      <text:p text:style-name="P1209"><text:span text:style-name="T1210">3</text:span><text:span text:style-name="T1211">) turėti pradinio kapitalo ir profesinės civilinės atsakomybės draudimo derinį, atitinkantį 1 arba 2 punkte nurodytos apsaugos lygį.</text:span></text:p>
      <text:p text:style-name="P1212"><text:span text:style-name="T1213">8</text:span><text:span text:style-name="T1214">. Šio įstat</text:span><text:span text:style-name="T1215">ymo 2 straipsnio 4 dalies 12 punkte nurodytos įmonės turi turėti 50 tūkstančių eurų pradinį kapitalą, jeigu jos teikia investicines paslaugas kitose Europos Sąjungos valstybėse narėse per įsteigtą filialą arba jo neįsteigusios.</text:span></text:p>
      <text:p text:style-name="P1216">Papildyta straipsniu:</text:p>
      <text:p text:style-name="P1217"><text:span text:style-name="T1218">Nr.<text:s/></text:span><text:a xlink:href="https://www.e-tar.lt/portal/legalAct.html?documentId=0331afb0d79e11e4894f9bde45468d3f" office:target-frame-name="_top" xlink:show="replace"><text:span text:style-name="T1219">XII-1547</text:span></text:a><text:span text:style-name="T1220">, 2015-03-19, paskelbta TAR 2015-03-31, i. k. 2015-04840</text:span></text:p>
      <text:p text:style-name="Normal"/>
      <text:p text:style-name="P1221"><text:span text:style-name="T1222">12</text:span><text:span text:style-name="T1223">2</text:span><text:span text:style-name="T1224"><text:s/>straipsnis.<text:s/></text:span><text:span text:style-name="T1225">Kapitalo rezervai</text:span></text:p>
      <text:p text:style-name="P1226"><text:span text:style-name="T1227">1</text:span><text:span text:style-name="T1228">. Finansų maklerio įmonės, kurios turi teisę<text:s/></text:span><text:span text:style-name="T1229">teikti šio įstatymo 3 straipsnio 13 dalies 3 ir 6 punktuose nurodytas investicines paslaugas, apskaičiuoja ir sudaro šiuos kapitalo rezervus:</text:span></text:p>
      <text:p text:style-name="P1230"><text:span text:style-name="T1231">1</text:span><text:span text:style-name="T1232">) kapitalo apsaugos;</text:span></text:p>
      <text:p text:style-name="P1233"><text:span text:style-name="T1234">2</text:span><text:span text:style-name="T1235">) specialųjį anticiklinį;</text:span></text:p>
      <text:p text:style-name="P1236"><text:span text:style-name="T1237">3</text:span><text:span text:style-name="T1238">) pasaulinės sisteminės svarbos įstaigų;</text:span></text:p>
      <text:p text:style-name="P1239"><text:span text:style-name="T1240">4</text:span><text:span text:style-name="T1241">) kitos<text:s/></text:span><text:span text:style-name="T1242">sisteminės svarbos įstaigų;</text:span></text:p>
      <text:p text:style-name="P1243"><text:span text:style-name="T1244">5</text:span><text:span text:style-name="T1245">) sisteminės rizikos.<text:s/></text:span></text:p>
      <text:p text:style-name="P1246"><text:span text:style-name="T1247">2</text:span><text:span text:style-name="T1248">. Kapitalo rezervų dydžiai, jų apskaičiavimo metodika nustatomi vadovaujantis Reglamentu (ES) Nr. 575/2013 ir priežiūros institucijos teisės aktais.</text:span></text:p>
      <text:p text:style-name="P1249"><text:span text:style-name="T1250">3</text:span><text:span text:style-name="T1251">. Paskirstymui iš kapitalo rezervų taik</text:span><text:span text:style-name="T1252">omi priežiūros institucijos vadovaujantis Europos Sąjungos teisės aktais nustatyti apribojimai.</text:span></text:p>
      <text:p text:style-name="P1253">Papildyta straipsniu:</text:p>
      <text:p text:style-name="P1254"><text:span text:style-name="T1255">Nr.<text:s/></text:span><text:a xlink:href="https://www.e-tar.lt/portal/legalAct.html?documentId=0331afb0d79e11e4894f9bde45468d3f" office:target-frame-name="_top" xlink:show="replace"><text:span text:style-name="T1256">XII-1547</text:span></text:a><text:span text:style-name="T1257">, 2015-03-19, paskelbta TA</text:span><text:span text:style-name="T1258">R 2015-03-31, i. k. 2015-04840</text:span></text:p>
      <text:p text:style-name="Normal"/>
      <text:p text:style-name="P1259"><text:span text:style-name="T1260">13</text:span><text:span text:style-name="T1261"><text:s/>straipsnis.<text:s/></text:span><text:span text:style-name="T1262">Organizaciniai reikalavimai</text:span></text:p>
      <text:p text:style-name="P1263"><text:span text:style-name="T1264">1</text:span><text:span text:style-name="T1265">. Finansų maklerio įmonė privalo turėti tinkamą veiklos organizavimo,<text:s/></text:span><text:span text:style-name="T1266">atlygio nustatymo</text:span><text:span text:style-name="T1267"><text:s/></text:span><text:span text:style-name="T1268">politiką ir procedūras, kurios užtikrintų, kad finansų maklerio įmonė, jos vadovai, darbuotojai ir agentai laikytųsi šiame įstatyme<text:s/></text:span><text:span text:style-name="T1269">ir kituose</text:span><text:span text:style-name="T1270"><text:s/>finansų maklerio įmonių veiklą reglamentuojančiuose</text:span><text:span text:style-name="T1271"><text:s/></text:span><text:span text:style-name="T1272">teisės aktuose</text:span><text:span text:style-name="T1273"><text:s/></text:span><text:span text:style-name="T1274">nustatytų reikalavimų, ir taisykles, reglament</text:span><text:span text:style-name="T1275">uojančias finansų maklerio įmonės vadovų, darbuotojų ir agentų sandorių sudarymą savo sąskaita.<text:s/></text:span></text:p>
      <text:p text:style-name="P1276">Straipsnio dalies pakeitimai:</text:p>
      <text:p text:style-name="P1277"><text:span text:style-name="T1278">Nr.<text:s/></text:span><text:a xlink:href="https://www.e-tar.lt/portal/legalAct.html?documentId=0331afb0d79e11e4894f9bde45468d3f" office:target-frame-name="_top" xlink:show="replace"><text:span text:style-name="T1279">XII-1547</text:span></text:a><text:span text:style-name="T1280">, 2015-03-19, paske</text:span><text:span text:style-name="T1281">lbta TAR 2015-03-31, i. k. 2015-04840</text:span></text:p>
      <text:p text:style-name="Normal"/>
      <text:p text:style-name="P1282"><text:span text:style-name="T1283">2</text:span><text:span text:style-name="T1284">. Finansų maklerio įmonė privalo įgyvendinti ir taikyti veiksmingas organizacines ir administracines priemones, skirtas užkirsti kelią interesų konfliktams, kurie galėtų neigiamai paveikti jos klientų interesus.<text:s/></text:span></text:p>
      <text:p text:style-name="P1285"><text:span text:style-name="T1286">3</text:span><text:span text:style-name="T1287">.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8"><text:span text:style-name="T1289">4</text:span><text:span text:style-name="T1290">. Finansų<text:s/></text:span><text:span text:style-name="T1291">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92">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93">iksmingą priežiūrą.</text:span></text:p>
      <text:p text:style-name="P1294"><text:span text:style-name="T1295">5</text:span><text:span text:style-name="T1296">. Finansų maklerio įmonė privalo turėti patikimas administravimo ir apskaitos procedūras, vidaus kontrolės mechanizmą, veiksmingas rizikos vertinimo procedūras, veiksmingas informacijos apdorojimo sistemų kontrolės ir apsaugos prie</text:span><text:span text:style-name="T1297">mones.</text:span></text:p>
      <text:p text:style-name="P1298"><text:span text:style-name="T1299">6</text:span><text:span text:style-name="T1300">.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301">o įmonė laikosi šiame įstatyme nustatytų pareigų įmonės klientams ir potencialiems klientams.<text:s/></text:span></text:p>
      <text:p text:style-name="P1302"><text:span text:style-name="T1303">7</text:span><text:span text:style-name="T1304">. Finansų maklerio įmonė, saugodama klientams priklausančias finansines priemones, privalo imtis priemonių, užtikrinančių klientų nuosavybės teisės apsaugą,</text:span><text:span text:style-name="T1305"><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6">gu nėra gautas aiškiai išreikštas kliento sutikimas.</text:span></text:p>
      <text:p text:style-name="P1307"><text:span text:style-name="T1308">8</text:span><text:span text:style-name="T1309">. Finansų maklerio įmonė, saugodama klientams priklausančias pinigines lėšas, privalo imtis priemonių, užtikrinančių klientų nuosavybės teisės apsaugą ir užkertančių kelią neteisėtam naudojimuisi kl</text:span><text:span text:style-name="T1310">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11">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12">klerio įmonės skolas.<text:s/></text:span></text:p>
      <text:p text:style-name="P1313"><text:span text:style-name="T1314">9</text:span><text:span text:style-name="T1315">. Kai investicines paslaugas teikia kitoje valstybėje narėje įsteigtos finansų maklerio įmonės filialas, priežiūros institucija prižiūri, kaip filialas laikosi šio straipsnio 6 dalyje nustatytų pareigų, nepažeisdama įmonės buvei</text:span><text:span text:style-name="T1316">nės valstybės narės priežiūros institucijos teisės tiesiogiai gauti šio straipsnio 6 dalyje nurodytus dokumentus.</text:span></text:p>
      <text:p text:style-name="P1317"><text:span text:style-name="T1318">10</text:span><text:span text:style-name="T1319">. Šio straipsnio 6 dalyje nustatyti reikalavimai įgyvendinami laikantis Reglamente (EB) Nr. 1287/2006 nustatytų taisyklių.</text:span></text:p>
      <text:p text:style-name="P1320"><text:span text:style-name="T1321">11</text:span><text:span text:style-name="T1322">. Šiame straipsnyje nustatyti reikalavimai licencijuotoms kredito įstaigoms taikomi<text:s/></text:span><text:span text:style-name="T1323">mutatis mutandis</text:span><text:span text:style-name="T1324">.<text:s/></text:span></text:p>
      <text:p text:style-name="P1325"/>
      <text:p text:style-name="P1326"><text:span text:style-name="T1327">14</text:span><text:span text:style-name="T1328"><text:s/>straipsnis.<text:s/></text:span><text:span text:style-name="T1329">Makleriai</text:span></text:p>
      <text:p text:style-name="P1330"><text:span text:style-name="T1331">1</text:span><text:span text:style-name="T1332">. Vykdyti vieną ar kelias numatytas finansų maklerių (toliau – makleris) operacijas gali fizinis asmuo, turintis<text:s/></text:span><text:span text:style-name="T1333">priežiūros institucijos išduotą maklerio licenciją ar kitą priežiūros institucijos pripažintą kvalifikaciją.</text:span></text:p>
      <text:p text:style-name="P1334"><text:span text:style-name="T1335">2</text:span><text:span text:style-name="T1336">. Asmuo, pretenduojantis gauti maklerio licenciją, turi išlaikyti priežiūros institucijos organizuojamus egzaminus. Priežiūros institucija tur</text:span><text:span text:style-name="T1337">i teisę nustatyti pretendentams išsimokslinimo ir profesinius reikalavimus. Maklerio licencija negali būti išduodama asmeniui, kuris nėra nepriekaištingos reputacijos.</text:span></text:p>
      <text:p text:style-name="P1338"><text:span text:style-name="T1339">3</text:span><text:span text:style-name="T1340">. Priežiūros institucija turi teisę panaikinti maklerio licencijos galiojimą:</text:span></text:p>
      <text:p text:style-name="P1341"><text:span text:style-name="T1342">1</text:span><text:span text:style-name="T1343">)<text:s/></text:span><text:span text:style-name="T1344">rašytiniu maklerio prašymu;</text:span></text:p>
      <text:p text:style-name="P1345"><text:span text:style-name="T1346">2</text:span><text:span text:style-name="T1347">) makleriui mirus;</text:span></text:p>
      <text:p text:style-name="P1348"><text:span text:style-name="T1349">3</text:span><text:span text:style-name="T1350">) jeigu makleris per 12 mėnesių nepradėjo priežiūros institucijos patvirtintose finansų maklerių licencijų išdavimo taisyklėse nurodytos profesinės veiklos, susijusios su finansinių priemonių rinka a</text:span><text:span text:style-name="T1351">rba jos priežiūra, arba jeigu jis daugiau kaip 12 mėnesių jos nebevykdo;</text:span></text:p>
      <text:p text:style-name="P1352"><text:span text:style-name="T1353">4</text:span><text:span text:style-name="T1354">) jeigu po licencijos išdavimo paaiškėjo faktų, dėl kurių būtų atsisakyta išduoti licenciją;</text:span></text:p>
      <text:p text:style-name="P1355"><text:span text:style-name="T1356">5</text:span><text:span text:style-name="T1357">) jeigu atsiranda sąlygų, dėl kurių makleris negali būti laikomas turinčiu nepri</text:span><text:span text:style-name="T1358">ekaištingą reputaciją;</text:span></text:p>
      <text:p text:style-name="P1359"><text:span text:style-name="T1360">6</text:span><text:span text:style-name="T1361">) jeigu makleris nesilaiko šio įstatymo ar priežiūros institucijos priimtų teisės aktų.</text:span></text:p>
      <text:p text:style-name="P1362"><text:span text:style-name="T1363">4</text:span><text:span text:style-name="T1364">. Maklerio licencijos galiojimo panaikinimas leidžia sustabdyti finansų maklerio įmonės, kurioje šis makleris dirba, licencijos galio</text:span><text:span text:style-name="T1365">jimą tuo atveju, jeigu įmonė nebeatitinka sąlygų, pagal kurias licencija jai buvo išduota.</text:span></text:p>
      <text:p text:style-name="P1366"><text:span text:style-name="T1367">5</text:span><text:span text:style-name="T1368">. Priežiūros institucija periodiškai, bet ne dažniau kaip kartą per metus, turi teisę surengti maklerio peratestavimą, jeigu pasitvirtina jo klientų skundai arb</text:span><text:span text:style-name="T1369">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70">vime, – panaikinamas jo licencijos galiojimas.</text:span></text:p>
      <text:p text:style-name="P1371"><text:span text:style-name="T1372">6</text:span><text:span text:style-name="T1373">. Apie maklerio licencijos išdavimą ar galiojimo panaikinimą priežiūros institucija paskelbia viešai ne vėliau kaip per 3 darbo dienas.</text:span></text:p>
      <text:p text:style-name="P1374"/>
      <text:p text:style-name="P1375"><text:span text:style-name="T1376">15</text:span><text:span text:style-name="T1377"><text:s/>straipsnis.<text:s/></text:span><text:span text:style-name="T1378">Finansų maklerio įmonių apskaita, auditas ir<text:s/></text:span><text:span text:style-name="T1379">pelno paskirstymas</text:span></text:p>
      <text:p text:style-name="P1380"><text:span text:style-name="T1381">1</text:span><text:span text:style-name="T1382">. Finansų maklerio įmonė privalo tvarkyti apskaitą ir sudaryti finansines ataskaitas vadovaudamasi Lietuvos Respublikos įstatymais, kitais teisės aktais ir tarptautiniais apskaitos standartais.</text:span></text:p>
      <text:p text:style-name="P1383"><text:span text:style-name="T1384">2</text:span><text:span text:style-name="T1385">. Finansų maklerio įmonių audito<text:s/></text:span><text:span text:style-name="T1386">atlikimo tvarka, reikalavimai auditoriui ir audito įmonei, auditoriaus ir audito įmonės pareigos ir atsakomybė reglamentuojami Lietuvos Respublikos audito įstatyme, Finansų įstaigų įstatyme ir šio įstatymo<text:s/></text:span><text:span text:style-name="T1387">79</text:span><text:span text:style-name="T1388"><text:s/>straipsnyje.</text:span></text:p>
      <text:p text:style-name="P1389"><text:span text:style-name="T1390">3</text:span><text:span text:style-name="T1391">. Šio straipsnio 1 dalis<text:s/></text:span><text:span text:style-name="T1392">muta</text:span><text:span text:style-name="T1393">tis mutandis</text:span><text:span text:style-name="T1394"><text:s/>taikoma rinkos operatoriui ir Centriniam depozitoriumui.</text:span></text:p>
      <text:p text:style-name="P1395"><text:span text:style-name="T1396">4</text:span><text:span text:style-name="T1397">. Finansų maklerio įmonės pelno paskirstymo tvarka reglamentuojama Finansų įstaigų įstatyme.</text:span></text:p>
      <text:p text:style-name="P1398"/>
      <text:p text:style-name="P1399"><text:span text:style-name="T1400">16</text:span><text:span text:style-name="T1401"><text:s/>straipsnis.<text:s/></text:span><text:span text:style-name="T1402">Papildomi reikalavimai finansų maklerio įmonėms ir rinkos operator</text:span><text:span text:style-name="T1403">iams, administruojantiems daugiašalę prekybos sistemą</text:span></text:p>
      <text:p text:style-name="P1404"><text:span text:style-name="T1405">1</text:span><text:span text:style-name="T1406">. Finansų maklerio įmonės ir rinkos operatoriai, administruojantys daugiašalę prekybos sistemą, be šio įstatymo 13 straipsnyje nustatytų reikalavimų, privalo patvirtinti skaidrias ir neleidžiančias</text:span><text:span text:style-name="T1407"><text:s/>veikti savo nuožiūra taisykles bei procedūras, kurios užtikrintų sąžiningą ir sklandžią prekybą, ir nustatyti objektyvius kriterijus, skirtus veiksmingam pavedimų vykdymui užtikrinti.</text:span></text:p>
      <text:p text:style-name="P1408"><text:span text:style-name="T1409">2</text:span><text:span text:style-name="T1410">. Finansų maklerio įmonės ir rinkos operatoriai, administruojantys</text:span><text:span text:style-name="T1411"><text:s/>daugiašalę prekybos sistemą, privalo patvirtinti skaidrias taisykles, nustatančias kriterijus, pagal kuriuos finansinės priemonės gali būti įtrauktos į prekybą toje sistemoje.</text:span></text:p>
      <text:p text:style-name="P1412"><text:span text:style-name="T1413">3</text:span><text:span text:style-name="T1414">. Finansų maklerio įmonės ir rinkos operatoriai, administruojantys daugiaš</text:span><text:span text:style-name="T1415">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6"><text:s/>priemonių, kuriomis prekiaujama toje sistemoje, tipus.</text:span></text:p>
      <text:p text:style-name="P1417"><text:span text:style-name="T1418">4</text:span><text:span text:style-name="T1419">. Šio įstatymo 22, 24 ir 25 straipsniuose nustatyti reikalavimai netaikomi sandoriams, sudarytiems pagal daugiašalės prekybos sistemos veiklą reglamentuojančias taisykles, kai sudarant sandorį<text:s/></text:span><text:span text:style-name="T1420">dalyvauja tik tos sistemos nariai ar dalyviai arba tik pati sistema ir jos nariai ar dalyviai. Tačiau daugiašalės prekybos sistemos nariai ar dalyviai turi laikytis šio įstatymo 22, 24 ir 25 straipsniuose nustatytų reikalavimų savo klientų atžvilgiu, kai,<text:s/></text:span><text:span text:style-name="T1421">veikdami kliento sąskaita, vykdo jo pavedimus daugiašalėje prekybos sistemoje.</text:span></text:p>
      <text:p text:style-name="P1422"><text:span text:style-name="T1423">5</text:span><text:span text:style-name="T1424">. Finansų maklerio įmonės ir rinkos operatoriai, administruojantys daugiašalę prekybos sistemą, turi patvirtinti ir įgyvendinti objektyviais kriterijais pagrįstas taisykles</text:span><text:span text:style-name="T1425">, nustatančias reikalavimus rinkos dalyviams, siekiantiems tapti sistemos nariais. Šios taisyklės turi atitikti šio įstatymo 56 straipsnio 3 dalyje nustatytus reikalavimus.</text:span></text:p>
      <text:p text:style-name="P1426"><text:span text:style-name="T1427">6</text:span><text:span text:style-name="T1428">. Finansų maklerio įmonės ir rinkos operatoriai, administruojantys daugiašalę<text:s/></text:span><text:span text:style-name="T1429">prekybos sistemą, turi suteikti sistemos nariams visą reikalingą informaciją apie jų pareigas, susijusias su atsiskaitymais dėl sistemoje sudarytų sandorių. Finansų maklerio įmonės ir rinkos operatoriai,<text:s/></text:span><text:soft-page-break/><text:span text:style-name="T1430">administruojantys daugiašalę prekybos sistemą, priva</text:span><text:span text:style-name="T1431">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32"><text:span text:style-name="T1433">7</text:span><text:span text:style-name="T1434">. Jeigu p</text:span><text:span text:style-name="T1435">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6">macijos atskleidimo reikalavimai, taikomi toje sistemoje.</text:span></text:p>
      <text:p text:style-name="P1437"><text:span text:style-name="T1438">8</text:span><text:span text:style-name="T1439">. Finansų maklerio įmonės ir rinkos operatoriai, administruojantys daugiašalę prekybos sistemą, privalo nedelsdami vykdyti priežiūros institucijos nurodymus dėl prekybos finansinėmis priemonėmi</text:span><text:span text:style-name="T1440">s sustabdymo ar nutraukimo.<text:s/></text:span></text:p>
      <text:p text:style-name="P1441"><text:span text:style-name="T1442">9</text:span><text:span text:style-name="T1443">. Šiame straipsnyje nustatyti reikalavimai licencijuotoms kredito įstaigoms taikomi<text:s/></text:span><text:span text:style-name="T1444">mutatis mutandis</text:span><text:span text:style-name="T1445">.<text:s/></text:span></text:p>
      <text:p text:style-name="P1446"/>
      <text:p text:style-name="P1447"><text:span text:style-name="T1448">17</text:span><text:span text:style-name="T1449"><text:s/>straipsnis.<text:s/></text:span><text:span text:style-name="T1450">Priežiūros institucijų tarpusavio konsultavimasis prieš išduodant finansų maklerio įmonės licenci</text:span><text:span text:style-name="T1451">ją<text:s/></text:span></text:p>
      <text:p text:style-name="P1452"><text:span text:style-name="T1453">1</text:span><text:span text:style-name="T1454">. Priežiūros institucija, prieš išduodama finansų maklerio įmonės licenciją, atsiklausia kitos valstybės narės priežiūros institucijos nuomonės, jeigu finansų maklerio įmonės licencijos siekianti įmonė yra:</text:span></text:p>
      <text:p text:style-name="P1455"><text:span text:style-name="T1456">1</text:span><text:span text:style-name="T1457">) kitoje valstybėje narėje licencijuo</text:span><text:span text:style-name="T1458">tos finansų maklerio įmonės ar kredito įstaigos dukterinė įmonė;</text:span></text:p>
      <text:p text:style-name="P1459"><text:span text:style-name="T1460">2</text:span><text:span text:style-name="T1461">) kitoje valstybėje narėje licencijuotą finansų maklerio įmonę ar kredito įstaigą patronuojančios įmonės dukterinė įmonė;</text:span></text:p>
      <text:p text:style-name="P1462"><text:span text:style-name="T1463">3</text:span><text:span text:style-name="T1464">) kontroliuojama tų pačių fizinių ar juridinių asmenų, kuri</text:span><text:span text:style-name="T1465">e kontroliuoja kitoje valstybėje narėje licencijuotą finansų maklerio įmonę ar kredito įstaigą.<text:s/></text:span></text:p>
      <text:p text:style-name="P1466"><text:span text:style-name="T1467">2</text:span><text:span text:style-name="T1468">. Priežiūros institucija, prieš išduodama finansų maklerio įmonės licenciją, atsiklausia kitos valstybės narės kredito įstaigų ar draudimo įmonių prieži</text:span><text:span text:style-name="T1469">ūrą atliekančios priežiūros institucijos nuomonės, jeigu licencijos siekianti finansų maklerio įmonė yra:</text:span></text:p>
      <text:p text:style-name="P1470"><text:span text:style-name="T1471">1</text:span><text:span text:style-name="T1472">) Europos Sąjungoje</text:span><text:span text:style-name="T1473"><text:s/></text:span><text:span text:style-name="T1474">licencijuotos kredito įstaigos ar draudimo įmonės dukterinė įmonė;</text:span></text:p>
      <text:p text:style-name="P1475"><text:span text:style-name="T1476">2</text:span><text:span text:style-name="T1477">) Europos Sąjungoje</text:span><text:span text:style-name="T1478"><text:s/></text:span><text:span text:style-name="T1479">licencijuotą kredito įstaigą ar dra</text:span><text:span text:style-name="T1480">udimo įmonę patronuojančios įmonės dukterinė įmonė;</text:span></text:p>
      <text:p text:style-name="P1481"><text:span text:style-name="T1482">3</text:span><text:span text:style-name="T1483">) kontroliuojama tų pačių fizinių ar juridinių asmenų, kurie kontroliuoja Europos Sąjungoje</text:span><text:span text:style-name="T1484"><text:s/></text:span><text:span text:style-name="T1485">licencijuotą kredito įstaigą ar draudimo įmonę.<text:s/></text:span></text:p>
      <text:p text:style-name="P1486"><text:span text:style-name="T1487">3</text:span><text:span text:style-name="T1488">. Priežiūros institucija atsiklausia šio straipsnio</text:span><text:span text:style-name="T1489"><text:s/>1 ir 2 dalyse nurodytų priežiūros institucijų nuomonės vertindama licencijos siekiančios įmonės akcijų paketo savininkų tinkamumą ir tai pačiai grupei priklausančių įmonių vadovų reputaciją ir patirtį. Priežiūros institucija keičiasi informacija, reikalin</text:span><text:span text:style-name="T1490">ga akcininkų tinkamumui įvertinti, taip pat tai pačiai įmonių grupei priklausančių įmonių vadovų reputacijai ir tinkamumui įvertinti tiek prieš išduodama finansų maklerio įmonės licenciją, tiek ir vėliau atlikdama finansų maklerio įmonės veiklos reikalavim</text:span><text:span text:style-name="T1491">ų laikymosi priežiūrą.<text:s/></text:span></text:p>
      <text:p text:style-name="P1492"/>
      <text:p text:style-name="P1493"><text:span text:style-name="T1494">18</text:span><text:span text:style-name="T1495"><text:s/>straipsnis.<text:s/></text:span><text:span text:style-name="T1496">Priežiūros institucijos įgaliojimai detalizuojant finansų maklerio įmonių ir finansų patarėjo įmonių licencijavimo tvarką ir reikalavimus licencijai gauti</text:span></text:p>
      <text:p text:style-name="P1497"><text:span text:style-name="T1498">Priežiūros institucija, detalizuodama šio skirsnio<text:s/></text:span><text:span text:style-name="T1499">nuostatas, nustato:</text:span></text:p>
      <text:p text:style-name="P1500"><text:span text:style-name="T1501">1</text:span><text:span text:style-name="T1502">) finansų maklerio įmonių licencijų išdavimo ir galiojimo panaikinimo tvarką;</text:span></text:p>
      <text:p text:style-name="P1503"><text:span text:style-name="T1504">2</text:span><text:span text:style-name="T1505">) maklerių licencijų išdavimo ir galiojimo panaikinimo tvarką;</text:span></text:p>
      <text:p text:style-name="P1506"><text:span text:style-name="T1507">3</text:span><text:span text:style-name="T1508">) pranešimų apie finansų maklerio įmonės akcijų paketo įgijimą ar netekimą ir pran</text:span><text:span text:style-name="T1509">ešimų apie šiame įstatyme nustatytų akcijų suteikiamų balsavimo teisių ribų peržengimą pateikimo tvarką;</text:span></text:p>
      <text:p text:style-name="P1510"><text:span text:style-name="T1511">4</text:span><text:span text:style-name="T1512">) finansų maklerio įmonių kapitalo ir kitus riziką ribojančius reikalavimus;</text:span></text:p>
      <text:p text:style-name="P1513"><text:span text:style-name="T1514">5</text:span><text:span text:style-name="T1515">) finansų maklerio įmonių veiklos organizavimo taisykles, detali</text:span><text:span text:style-name="T1516">zuojančias šio įstatymo 13 straipsnyje nustatytus organizacinius reikalavimus;</text:span></text:p>
      <text:p text:style-name="P1517"><text:span text:style-name="T1518">6</text:span><text:span text:style-name="T1519">) finansų patarėjo įmonių licencijų išdavimo ir jų galiojimo panaikinimo bei veiklos organizavimo ir vykdymo taisykles.</text:span></text:p>
      <text:p text:style-name="P1520"/>
      <text:p text:style-name="P1521"><text:span text:style-name="T1522">ANTRASIS SKIRSNIS</text:span><text:span text:style-name="T1523"><text:line-break/>FINANSŲ MAKLERIO ĮMONIŲ<text:s/></text:span><text:span text:style-name="T1524">VEIKLAI KELIAMI REIKALAVIMAI</text:span></text:p>
      <text:p text:style-name="P1525"/>
      <text:p text:style-name="P1526"><text:span text:style-name="T1527">19</text:span><text:span text:style-name="T1528"><text:s/>straipsnis.<text:s/></text:span><text:span text:style-name="T1529">Finansų maklerio įmonės pareiga nuolat laikytis reikalavimų licencijai gauti</text:span></text:p>
      <text:p text:style-name="P1530"><text:span text:style-name="T1531">1</text:span><text:span text:style-name="T1532">. Lietuvos Respublikoje licencijuotos finansų maklerio įmonės privalo nuolat laikytis šiame įstatyme nustatytų reikalavimų fi</text:span><text:span text:style-name="T1533">nansų maklerio įmonės licencijai gauti.<text:s/></text:span></text:p>
      <text:p text:style-name="P1534"><text:span text:style-name="T1535">2</text:span><text:span text:style-name="T1536">. Kaip laikomasi šio straipsnio 1 dalyje nustatytos pareigos, prižiūri priežiūros institucija. Finansų maklerio įmonė turi pranešti priežiūros institucijai apie visus aplinkybių, buvusių licencijos išdavimo met</text:span><text:span text:style-name="T1537">u, esminius pasikeitimus.<text:s/></text:span></text:p>
      <text:p text:style-name="P1538"><text:span text:style-name="T1539">3</text:span><text:span text:style-name="T1540">. Šiame straipsnyje nustatyti reikalavimai licencijuotoms kredito įstaigoms taikomi<text:s/></text:span><text:span text:style-name="T1541">mutatis mutandis</text:span><text:span text:style-name="T1542">.<text:s/></text:span></text:p>
      <text:p text:style-name="P1543"/>
      <text:p text:style-name="P1544"><text:span text:style-name="T1545">20</text:span><text:span text:style-name="T1546"><text:s/>straipsnis.<text:s/></text:span><text:span text:style-name="T1547">Pareiga nuolat laikytis finansų maklerio įmonės veiklai keliamų reikalavimų ir teikti periodinę inf</text:span><text:span text:style-name="T1548">ormaciją</text:span></text:p>
      <text:p text:style-name="P1549"><text:span text:style-name="T1550">1</text:span><text:span text:style-name="T1551">. Lietuvos Respublikoje licencijuotos finansų maklerio įmonės, teikiančios investicines paslaugas Lietuvos Respublikoje, taip pat kitoje valstybėje narėje licencijuotų finansų maklerio įmonių filialai, teikiantys investicines paslaugas Lietuv</text:span><text:span text:style-name="T1552">os Respublikoje, privalo nuolat laikytis šiame skirsnyje nustatytų finansų maklerio įmonės veiklai keliamų reikalavimų.<text:s/></text:span></text:p>
      <text:p text:style-name="P1553"><text:span text:style-name="T1554">2</text:span><text:span text:style-name="T1555">. Kaip laikomasi šio straipsnio 1 dalyje nustatytos pareigos, prižiūri priežiūros institucija. Priežiūros institucija, atlikdama p</text:span><text:span text:style-name="T1556">riežiūros funkcijas, naudojasi šio įstatymo<text:s/></text:span><text:span text:style-name="T1557"><text:line-break/>71 straipsnyje suteiktomis teisėmis.</text:span></text:p>
      <text:p text:style-name="P1558"><text:span text:style-name="T1559">3</text:span><text:span text:style-name="T1560">. Finansų maklerio įmonės<text:s/></text:span><text:span text:style-name="T1561">priežiūros institucijos<text:s/></text:span><text:span text:style-name="T1562">nustatyta tvarka ir atvejais privalo pateikti kapitalo pakankamumo skaičiavimo ataskaitą, finansines ir priežiūrai skirtas ataskaitas, veiklos ataskaitą ir kitus<text:s/></text:span><text:span text:style-name="T1563">priežiūros institucijos<text:s/></text:span><text:span text:style-name="T1564">nustatytus dokumentus.</text:span></text:p>
      <text:p text:style-name="P1565"><text:span text:style-name="T1566">4</text:span><text:span text:style-name="T1567">. Finansų maklerio įmonės privalo priežiūr</text:span><text:span text:style-name="T1568">os institucijos nustatytais atvejais ir tvarka atskleisti visuomenei informaciją apie savo veiklą.<text:s/></text:span></text:p>
      <text:p text:style-name="P1569"><text:span text:style-name="T1570">5</text:span><text:span text:style-name="T1571">. Šio straipsnio 3 ir 4 dalyse nustatytas pareigas detalizuoja priežiūros institucija.</text:span></text:p>
      <text:p text:style-name="P1572"><text:span text:style-name="T1573">6</text:span><text:span text:style-name="T1574">. Šiame straipsnyje nustatyti reikalavimai licencijuotoms k</text:span><text:span text:style-name="T1575">redito įstaigoms taikomi<text:s/></text:span><text:span text:style-name="T1576">mutatis mutandis</text:span><text:span text:style-name="T1577">.<text:s/></text:span></text:p>
      <text:p text:style-name="P1578"/>
      <text:p text:style-name="P1579"><text:span text:style-name="T1580">21</text:span><text:span text:style-name="T1581"><text:s/>straipsnis.<text:s/></text:span><text:span text:style-name="T1582">Pareiga vengti interesų konfliktų</text:span></text:p>
      <text:p text:style-name="P1583"><text:span text:style-name="T1584">1</text:span><text:span text:style-name="T1585">. Finansų maklerio įmonė privalo vengti interesų konfliktų ir imtis visų reikalingų priemonių, skirtų nustatyti interesų konfliktus, kylančius tarp įmo</text:span><text:span text:style-name="T1586">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587">aslaugas arba jų derinį.</text:span></text:p>
      <text:p text:style-name="P1588"><text:span text:style-name="T1589">2</text:span><text:span text:style-name="T1590">. Jeigu priemonės, kurių finansų maklerio įmonė ėmėsi vadovaudamasi šio įstatymo 13 straipsnio 2 dalimi, yra nepakankamos užtikrinti žalos klientų interesams prevenciją, finansų maklerio įmonė, prieš pradėdama teikti investici</text:span><text:span text:style-name="T1591">nes ir (arba) papildomas paslaugas, turi aiškiai atskleisti klientui interesų konflikto turinį ir šaltinį.</text:span></text:p>
      <text:p text:style-name="P1592"><text:span text:style-name="T1593">3</text:span><text:span text:style-name="T1594">. Šiame straipsnyje nustatyti reikalavimai licencijuotoms kredito įstaigoms taikomi<text:s/></text:span><text:span text:style-name="T1595">mutatis mutandis</text:span><text:span text:style-name="T1596">.<text:s/></text:span></text:p>
      <text:p text:style-name="P1597"/>
      <text:p text:style-name="P1598"><text:span text:style-name="T1599">22</text:span><text:span text:style-name="T1600"><text:s/>straipsnis.<text:s/></text:span><text:span text:style-name="T1601">Finansų maklerio įm</text:span><text:span text:style-name="T1602">onės pareigos teikiant klientui investicines paslaugas</text:span></text:p>
      <text:p text:style-name="P1603"><text:span text:style-name="T1604">1</text:span><text:span text:style-name="T1605">. Finansų maklerio įmonė, teikdama klientui investicines paslaugas ir (arba) papildomas paslaugas, turi sąžiningai, teisingai ir profesionaliai veikti geriausiomis klientui sąlygomis ir jo interes</text:span><text:span text:style-name="T1606">ais, laikydamasi šiame straipsnyje nustatytų reikalavimų.</text:span></text:p>
      <text:p text:style-name="P1607"><text:span text:style-name="T1608">2</text:span><text:span text:style-name="T1609">. Visa informacija, kurią finansų maklerio įmonė teikia klientams ir (arba) potencialiems klientams, įskaitant reklaminio pobūdžio informaciją apie įmonės veiklą ir siūlomas paslaugas, turi<text:s/></text:span><text:span text:style-name="T1610">būti teisinga, aiški ir neklaidinanti. Reklaminio pobūdžio informacija turi būti aiškiai atpažįstama.</text:span></text:p>
      <text:p text:style-name="P1611"><text:span text:style-name="T1612">3</text:span><text:span text:style-name="T1613">. Finansų maklerio įmonė turi aiškiai ir suprantamai suteikti klientams ir potencialiems klientams visą reikalingą informaciją, kurios pagrindu jie g</text:span><text:span text:style-name="T1614">alėtų suprasti siūlomų investicinių paslaugų ir finansinių priemonių esmę bei joms būdingą riziką ir galėtų priimti pagrįstus investicinius sprendimus. Informacija gali būti pateikiama standartizuota forma.<text:s/></text:span></text:p>
      <text:p text:style-name="P1615"><text:span text:style-name="T1616">4</text:span><text:span text:style-name="T1617">. Įgyvendindama šio straipsnio 3 dalyje nus</text:span><text:span text:style-name="T1618">tatytus reikalavimus, finansų maklerio įmonė privalo pateikti informaciją apie:</text:span></text:p>
      <text:p text:style-name="P1619"><text:span text:style-name="T1620">1</text:span><text:span text:style-name="T1621">) įmonę ir jos teikiamas paslaugas;</text:span></text:p>
      <text:p text:style-name="P1622"><text:span text:style-name="T1623">2</text:span><text:span text:style-name="T1624">) finansines priemones ir siūlomą investavimo strategiją, įskaitant konsultacijas ir įspėjimą apie riziką, kuri būdinga tam tikroms<text:s/></text:span><text:span text:style-name="T1625">investavimo strategijoms arba investicijoms į tam tikras finansines priemones;</text:span></text:p>
      <text:p text:style-name="P1626"><text:span text:style-name="T1627">3</text:span><text:span text:style-name="T1628">) klientų pavedimų vykdymo vietas;</text:span></text:p>
      <text:p text:style-name="P1629"><text:span text:style-name="T1630">4</text:span><text:span text:style-name="T1631">) pavedimo vykdymo išlaidas ir kitus mokėjimus.</text:span></text:p>
      <text:p text:style-name="P1632"><text:span text:style-name="T1633">5</text:span><text:span text:style-name="T1634">. Finansų maklerio įmonė, prieš pradėdama teikti klientui investicines paslau</text:span><text:span text:style-name="T1635">gas, kurios apima investavimo rekomendacijų teikimą ir (arba) finansinių priemonių portfelio valdymą, privalo surinkti informaciją apie kliento ar potencialaus kliento:</text:span></text:p>
      <text:p text:style-name="P1636"><text:span text:style-name="T1637">1</text:span><text:span text:style-name="T1638">) žinias ir patirtį investavimo srityje, susijusias su konkrečiomis investicinėmis p</text:span><text:span text:style-name="T1639">aslaugomis ar finansinėmis priemonėmis;</text:span></text:p>
      <text:p text:style-name="P1640"><text:span text:style-name="T1641">2</text:span><text:span text:style-name="T1642">) finansinę padėtį;</text:span></text:p>
      <text:p text:style-name="P1643"><text:span text:style-name="T1644">3</text:span><text:span text:style-name="T1645">) tikslus, kurių jis siekia naudodamasis investicinėmis paslaugomis.</text:span></text:p>
      <text:p text:style-name="P1646"><text:span text:style-name="T1647">6</text:span><text:span text:style-name="T1648">. Finansų maklerio įmonė, surinkusi ir įvertinusi šio straipsnio 5 dalyje nurodytą informaciją, turi rekomendu</text:span><text:span text:style-name="T1649">oti klientui ar potencialiam klientui konkrečias investicines paslaugas ir finansines priemones, kurios geriausiai atitiktų kliento interesus.<text:s/></text:span></text:p>
      <text:p text:style-name="P1650"><text:span text:style-name="T1651">7</text:span><text:span text:style-name="T1652">. Finansų maklerio įmonė, prieš pradėdama teikti investicines paslaugas, kitas negu nurodytos šio straipsni</text:span><text:span text:style-name="T1653">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54">ba dėl kurių kreipiasi pats klientas ar potencialus klientas. Atsižvelgdama į gautą informaciją, finansų maklerio įmonė turi įvertinti, ar konkrečios investicinės paslaugos ir finansinės priemonės yra tinkamos klientui.</text:span></text:p>
      <text:p text:style-name="P1655"><text:span text:style-name="T1656">8</text:span><text:span text:style-name="T1657">. Jeigu finansų maklerio įmonė,</text:span><text:span text:style-name="T1658"><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59">kiamas ir standartizuota forma.</text:span></text:p>
      <text:p text:style-name="P1660"><text:span text:style-name="T1661">9</text:span><text:span text:style-name="T1662">. Jeigu klientas ar potencialus klientas atsisako suteikti šio straipsnio 7 dalyje nurodytą informaciją arba pateikia nepakankamai informacijos apie savo žinias ir patirtį investavimo srityje, finansų maklerio įmonė pri</text:span><text:span text:style-name="T1663">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64">ra tinkamos klientui. Toks įspėjimas gali būti pateikiamas ir standartizuota forma.</text:span></text:p>
      <text:p text:style-name="P1665"><text:span text:style-name="T1666">10</text:span><text:span text:style-name="T1667">. Finansų maklerio įmonė, kurios teikiamos investicinės paslaugos apima tik pavedimų vykdymą klientų sąskaita ir (arba) pavedimų priėmimą ir perdavimą, neatsižvelgian</text:span><text:span text:style-name="T1668">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69">igu yra tenkinamos visos šios sąlygos:</text:span></text:p>
      <text:p text:style-name="P1670"><text:span text:style-name="T1671">1</text:span><text:span text:style-name="T1672">) investicinės paslaugos yra teikiamos dėl akcijų, įtrauktų į prekybą reguliuojamoje rinkoje arba lygiavertėje rinkoje trečiojoje šalyje, taip pat pinigų rinkos priemonių, obligacijų ar kitokių įsiskolinimą patvirt</text:span><text:span text:style-name="T1673">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74">ių priemonių;</text:span></text:p>
      <text:p text:style-name="P1675"><text:span text:style-name="T1676">2</text:span><text:span text:style-name="T1677">) investicinė paslauga teikiama kliento ar potencialaus kliento iniciatyva;</text:span></text:p>
      <text:p text:style-name="P1678"><text:span text:style-name="T1679">3</text:span><text:span text:style-name="T1680">) klientas ar potencialus klientas buvo įspėti, kad investicines paslaugas teikianti finansų maklerio įmonė neturi pareigos įvertinti finansinių priemonių i</text:span><text:span text:style-name="T1681">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82">rma;</text:span></text:p>
      <text:p text:style-name="P1683"><text:span text:style-name="T1684">4</text:span><text:span text:style-name="T1685">) finansų maklerio įmonė laikosi šio įstatymo 21 straipsnyje nustatytų reikalavimų vengti interesų konfliktų.</text:span></text:p>
      <text:p text:style-name="P1686"><text:span text:style-name="T1687">11</text:span><text:span text:style-name="T1688">. Finansų maklerio įmonė privalo saugoti dokumentus, nustatančius įmonės ir kliento sutartinius santykius ir jų tarpusavio teise</text:span><text:span text:style-name="T1689">s ir pareigas bei kitas investicinių paslaugų teikimo sąlygas. Šalių tarpusavio teisės ir pareigos gali būti nustatomos teikiant nuorodas į kitus dokumentus ar teisės aktus.</text:span></text:p>
      <text:p text:style-name="P1690"><text:span text:style-name="T1691">12</text:span><text:span text:style-name="T1692">. Finansų maklerio įmonė turi teikti klientui tinkamus pranešimus apie jam s</text:span><text:span text:style-name="T1693">uteiktas paslaugas. Šiuose pranešimuose turi būti pateikiama informacija apie išlaidas, susijusias su sandorių sudarymu ir paslaugų teikimu klientui.</text:span></text:p>
      <text:p text:style-name="P1694"><text:span text:style-name="T1695">13</text:span><text:span text:style-name="T1696">. Tais atvejais, kai investicinė paslauga teikiama kaip dalis finansinio produkto, kuriam taikomi<text:s/></text:span><text:span text:style-name="T1697">klientų rizikos įvertinimą ar informacijos pateikimą reglamentuojantys Europos Sąjungos</text:span><text:span text:style-name="T1698"><text:s/></text:span><text:span text:style-name="T1699">teisės aktai ar bendrieji Europos standartai, susiję su kredito institucijomis ar vartojimo kreditais, šiame straipsnyje nustatyti reikalavimai netaikomi.</text:span></text:p>
      <text:p text:style-name="P1700"><text:span text:style-name="T1701">14</text:span><text:span text:style-name="T1702">. Šiame</text:span><text:span text:style-name="T1703"><text:s/>straipsnyje nustatyti reikalavimai licencijuotoms kredito įstaigoms taikomi<text:s/></text:span><text:span text:style-name="T1704">mutatis mutandis</text:span><text:span text:style-name="T1705">.<text:s/></text:span></text:p>
      <text:p text:style-name="P1706"/>
      <text:p text:style-name="P1707"><text:span text:style-name="T1708">23</text:span><text:span text:style-name="T1709"><text:s/>straipsnis.<text:s/></text:span><text:span text:style-name="T1710">Investicinių paslaugų teikimas tarpininkaujant kitai finansų maklerio įmonei<text:s/></text:span></text:p>
      <text:p text:style-name="P1711"><text:span text:style-name="T1712">1</text:span><text:span text:style-name="T1713">. Finansų maklerio įmonė, gavusi kitos finansų maklerio</text:span><text:span text:style-name="T1714"><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15">as ir patirtį investavimo srityje, kliento finansinę padėtį, tikslus, kurių klientas siekia naudodamasis investicinėmis paslaugomis ir kt.). Tarpininkaujanti įmonė atsako už perduodamos informacijos teisingumą ir išsamumą.<text:s/></text:span></text:p>
      <text:p text:style-name="P1716"><text:span text:style-name="T1717">2</text:span><text:span text:style-name="T1718">. Finansų maklerio įmonė,<text:s/></text:span><text:span text:style-name="T1719">gavusi pavedimą suteikti investicines paslaugas tarpininkaujančios įmonės klientui, turi teisę vadovautis rekomendacijomis dėl finansinių priemonių ir investicinių paslaugų, kurias klientui pateikė tarpininkaujanti įmonė. Už klientui suteiktų rekomendacijų</text:span><text:span text:style-name="T1720"><text:s/>tinkamumą atsako tarpininkaujanti įmonė.</text:span></text:p>
      <text:p text:style-name="P1721"><text:span text:style-name="T1722">3</text:span><text:span text:style-name="T1723">. Tarpininkaujančios įmonės pavedimą gavusi finansų maklerio įmonė atsako už investicinės paslaugos suteikimą ir (arba) sandorio sudarymą šio skirsnio nustatyta tvarka, kai paslauga yra teikiama arba sandoris<text:s/></text:span><text:span text:style-name="T1724">yra sudaromas vadovaujantis informacija ar rekomendacijomis, kaip nustatyta šio straipsnio 1 ir 2 dalyse.</text:span></text:p>
      <text:p text:style-name="P1725"><text:span text:style-name="T1726">4</text:span><text:span text:style-name="T1727">. Šiame straipsnyje nustatyti reikalavimai licencijuotoms kredito įstaigoms taikomi<text:s/></text:span><text:span text:style-name="T1728">mutatis mutandis</text:span><text:span text:style-name="T1729">.<text:s/></text:span></text:p>
      <text:p text:style-name="P1730"/>
      <text:p text:style-name="P1731"><text:span text:style-name="T1732">24</text:span><text:span text:style-name="T1733"><text:s/>straipsnis.<text:s/></text:span><text:span text:style-name="T1734">Pareiga vykdyti klie</text:span><text:span text:style-name="T1735">nto pavedimus geriausiomis klientui sąlygomis</text:span></text:p>
      <text:p text:style-name="P1736"><text:span text:style-name="T1737">1</text:span><text:span text:style-name="T1738">. Finansų maklerio įmonė, vykdydama kliento pavedimą, privalo veikti taip, kad būtų pasiektas geriausias įmanomas rezultatas klientui, atsižvelgiant į finansinių priemonių kainą, pavedimo įvykdymo išlaidas</text:span><text:span text:style-name="T1739">, greitį, pavedimo įvykdymo ir atsiskaitymų tikimybę, pavedimo dydį, turinį ir kitas pavedimo įvykdymui svarbias aplinkybes. Tačiau jeigu klientas pateikia finansų maklerio įmonei konkretų nurodymą, toks kliento nurodymas turi būti vykdomas tiksliai ir nen</text:span><text:span text:style-name="T1740">ukrypstant nuo nurodyme pateiktų sąlygų.<text:s/></text:span></text:p>
      <text:p text:style-name="P1741"><text:span text:style-name="T1742">2</text:span><text:span text:style-name="T1743">. Finansų maklerio įmonė, vykdydama šio straipsnio 1 dalyje nustatytą pareigą, turi patvirtinti ir įgyvendinti pavedimų vykdymo politiką, pagal kurią kliento pavedimas būtų įvykdytas geriausiomis klientui sąly</text:span><text:span text:style-name="T1744">gomis, taip pat turėti ir naudoti veiksmingas priemones, skirtas pavedimų vykdymo politikai įgyvendinti.</text:span></text:p>
      <text:p text:style-name="P1745"><text:span text:style-name="T1746">3</text:span><text:span text:style-name="T1747">. Pavedimų vykdymo politikoje turi būti nurodyta informacija apie klientų pavedimų vykdymo vietas (atskirai kiekvienam finansinių priemonių tipui)</text:span><text:span text:style-name="T1748"><text:s/>ir priežastys, lemiančios pavedimų vykdymo vietų pasirinkimą. Pavedimų vykdymo politikoje turi būti nurodytos bent jau tos pavedimų vykdymo vietos, kuriose finansų maklerio įmonė gali nuolat pasiekti geriausią klientui rezultatą.</text:span></text:p>
      <text:p text:style-name="P1749"><text:span text:style-name="T1750">4</text:span><text:span text:style-name="T1751">. Finansų maklerio į</text:span><text:span text:style-name="T1752">monė privalo išsamiai supažindinti klientus su įmonės patvirtinta pavedimų vykdymo politika. Prieš pradėdama vykdyti kliento pavedimus, finansų maklerio įmonė turi gauti išankstinį kliento sutikimą dėl pavedimų vykdymo politikos.</text:span></text:p>
      <text:p text:style-name="P1753"><text:span text:style-name="T1754">5</text:span><text:span text:style-name="T1755">. Jeigu pavedimų vykd</text:span><text:span text:style-name="T1756">ymo politika nustato, kad klientų pavedimai gali būti vykdomi už reguliuojamos rinkos ar daugiašalės prekybos sistemos ribų, finansų maklerio įmonė privalo apie šią galimybę pranešti klientui papildomai. Prieš pradėdama vykdyti kliento pavedimą už reguliuo</text:span><text:span text:style-name="T1757">jamos rinkos ar daugiašalės prekybos sistemos ribų, finansų maklerio įmonė turi gauti aiškų išankstinį kliento sutikimą. Toks sutikimas gali būti bendro pobūdžio arba dėl kiekvieno sandorio atskirai.<text:s/></text:span></text:p>
      <text:p text:style-name="P1758"><text:span text:style-name="T1759">6</text:span><text:span text:style-name="T1760">. Finansų maklerio įmonė privalo nuolat stebėti, a</text:span><text:span text:style-name="T1761">r pavedimų vykdymo politika veiksminga, o nustačiusi jos trūkumų – nedelsdama juos ištaisyti. Finansų maklerio įmonė turi nuolat stebėti ir analizuoti, ar pavedimų vykdymo vietos, numatytos pavedimų vykdymo politikoje, leidžia pasiekti geriausią rezultatą<text:s/></text:span><text:span text:style-name="T1762">klientui ir ar pavedimų vykdymo politika neturi būti tobulinama. Finansų maklerio įmonė privalo pranešti klientams apie visus esminius pavedimų vykdymo politikos pasikeitimus.<text:s/></text:span></text:p>
      <text:p text:style-name="P1763"><text:span text:style-name="T1764">7</text:span><text:span text:style-name="T1765">. Finansų maklerio įmonė kliento pageidavimu privalo klientui įrodyti, kad</text:span><text:span text:style-name="T1766"><text:s/>jo pavedimas buvo įvykdytas laikantis pavedimų vykdymo politikos.</text:span></text:p>
      <text:p text:style-name="P1767"><text:span text:style-name="T1768">8</text:span><text:span text:style-name="T1769">. Šiame straipsnyje nustatyti reikalavimai licencijuotoms kredito įstaigoms taikomi<text:s/></text:span><text:span text:style-name="T1770">mutatis mutandis</text:span><text:span text:style-name="T1771">.<text:s/></text:span></text:p>
      <text:p text:style-name="P1772"/>
      <text:p text:style-name="P1773"><text:span text:style-name="T1774">25</text:span><text:span text:style-name="T1775"><text:s/>straipsnis.<text:s/></text:span><text:span text:style-name="T1776">Kiti reikalavimai vykdant klientų pavedimus</text:span></text:p>
      <text:p text:style-name="P1777"><text:span text:style-name="T1778">1</text:span><text:span text:style-name="T1779">. Finansų<text:s/></text:span><text:span text:style-name="T1780">maklerio įmonė, prieš pradėdama vykdyti klientų pavedimus jų vardu, privalo patvirtinti ir įgyvendinti priemones ir procedūras, užtikrinančias greitą, sąžiningą ir operatyvų klientų pavedimų, kurie atitinka kitų klientų pavedimus ar finansų maklerio įmonės</text:span><text:span text:style-name="T1781"><text:s/>prekybinius interesus, vykdymą. Šios priemonės ir procedūros turi užtikrinti, kad ir kitais atžvilgiais panašūs klientų pavedimai yra vykdomi laikantis jų gavimo finansų maklerio įmonėje laiko prioriteto.</text:span></text:p>
      <text:p text:style-name="P1782"><text:span text:style-name="T1783">2</text:span><text:span text:style-name="T1784">. Kai klientas pateikia ribinį pavedimą dėl a</text:span><text:span text:style-name="T1785">kcijų, įtrauktų į prekybą reguliuojamoje rinkoje, ir šis pavedimas iš karto nėra įvykdomas įprastomis rinkos sąlygomis, finansų maklerio įmonė privalo, jeigu klientas nėra nurodęs kitaip, imtis priemonių, palengvinančių kuo greitesnį pavedimo įvykdymą, ir<text:s/></text:span><text:span text:style-name="T1786">nedelsdama viešai paskelbti apie šį kliento ribinį pavedimą tokiu būdu, kad informacija taptų lengvai prieinama kitiems rinkos dalyviams. Ši pareiga laikoma įvykdyta, jeigu kliento ribinis pavedimas pateikiamas įvykdyti reguliuojamoje rinkoje ir (arba) dau</text:span><text:span text:style-name="T1787">giašalėje prekybos sistemoje.</text:span></text:p>
      <text:p text:style-name="P1788"><text:span text:style-name="T1789">3</text:span><text:span text:style-name="T1790">. Šio straipsnio 2 dalyje numatyta pareiga netaikoma, jeigu kliento ribinis pavedimas yra didelis, palyginti su įprastu rinkos dydžiu, kaip tai nustatyta šio įstatymo 58 straipsnio 3 dalyje.<text:s/></text:span></text:p>
      <text:p text:style-name="P1791"><text:span text:style-name="T1792">4</text:span><text:span text:style-name="T1793">. Sutuoktinio įgaliojima</text:span><text:span text:style-name="T1794">s sudaryti sandorius dėl finansinių priemonių, kurios yra bendroji jungtinė sutuoktinių nuosavybė ir kurios viešai siūlomos ir (arba) kuriomis prekiaujama reguliuojamoje rinkoje ir (arba) daugiašalėje prekybos sistemoje, gali būti išduodamas paprasta rašyt</text:span><text:span text:style-name="T1795">ine forma.</text:span></text:p>
      <text:p text:style-name="P1796"><text:span text:style-name="T1797">5</text:span><text:span text:style-name="T1798">. Šiame straipsnyje nustatyti reikalavimai įgyvendinami laikantis Reglamento (EB) Nr. 1287/2006 nustatytų taisyklių.</text:span></text:p>
      <text:p text:style-name="P1799"><text:span text:style-name="T1800">6</text:span><text:span text:style-name="T1801">. Šiame straipsnyje nustatyti reikalavimai licencijuotoms kredito įstaigoms taikomi<text:s/></text:span><text:span text:style-name="T1802">mutatis mutandis</text:span><text:span text:style-name="T1803">.<text:s/></text:span></text:p>
      <text:p text:style-name="P1804"/>
      <text:p text:style-name="P1805"><text:span text:style-name="T1806">25</text:span><text:span text:style-name="T1807">1</text:span><text:span text:style-name="T1808"><text:s/>stra</text:span><text:span text:style-name="T1809">ipsnis.<text:s/></text:span><text:span text:style-name="T1810">Pranešimas apie pažeidimus finansų maklerio įmonėje</text:span></text:p>
      <text:p text:style-name="P1811"><text:span text:style-name="T1812">Finansų maklerio įmonė turi užtikrinti, kad būtų įdiegtos priemonės, kurios leistų jos darbuotojams specialiu, nepriklausomu ir autonomišku kanalu finansų maklerio įmonės vadovams ar kitiems įga</text:span><text:span text:style-name="T1813">liotiems asmenims pranešti apie padarytą ar galimą šio įstatymo, jo įgyvendinamųjų<text:s/></text:span><text:soft-page-break/><text:span text:style-name="T1814">teisės aktų ar Reglamento (ES) Nr. 575/2013 nuostatų pažeidimą. Šiam reikalavimui įgyvendinti finansų maklerio įmonė gali pasitelkti trečiuosius asmenis. Šioms priemonėms ta</text:span><text:span text:style-name="T1815">ikomi šio įstatymo 73</text:span><text:span text:style-name="T1816">1</text:span><text:span text:style-name="T1817"><text:s/>straipsnio 2, 3 ir 4 punktuose nustatyti reikalavimai.</text:span><text:span text:style-name="T1818"><text:s/></text:span></text:p>
      <text:p text:style-name="P1819">Papildyta straipsniu:</text:p>
      <text:p text:style-name="P1820"><text:span text:style-name="T1821">Nr.<text:s/></text:span><text:a xlink:href="https://www.e-tar.lt/portal/legalAct.html?documentId=0331afb0d79e11e4894f9bde45468d3f" office:target-frame-name="_top" xlink:show="replace"><text:span text:style-name="T1822">XII-1547</text:span></text:a><text:span text:style-name="T1823">, 2015-03-19, paskelbta TAR 2015-03-31, i.<text:s/></text:span><text:span text:style-name="T1824">k. 2015-04840</text:span></text:p>
      <text:p text:style-name="Normal"/>
      <text:p text:style-name="P1825"><text:span text:style-name="T1826">26</text:span><text:span text:style-name="T1827"><text:s/>straipsnis.<text:s/></text:span><text:span text:style-name="T1828">Priežiūros institucijos įgaliojimai detalizuojant finansų maklerio įmonių veiklai keliamus reikalavimus</text:span></text:p>
      <text:p text:style-name="P1829"><text:span text:style-name="T1830">Priežiūros institucija, detalizuodama šio skirsnio nuostatas, patvirtina:</text:span></text:p>
      <text:p text:style-name="P1831"><text:span text:style-name="T1832">1</text:span><text:span text:style-name="T1833">) interesų konfliktų vengimo ir valdymo</text:span><text:span text:style-name="T1834"><text:s/>taisykles;</text:span></text:p>
      <text:p text:style-name="P1835"><text:span text:style-name="T1836">2</text:span><text:span text:style-name="T1837">) investicinių paslaugų teikimo ir klientų pavedimų priėmimo ir vykdymo taisykles.</text:span></text:p>
      <text:p text:style-name="P1838"/>
      <text:p text:style-name="P1839"><text:span text:style-name="T1840">TREČIASIS SKIRSNIS</text:span><text:span text:style-name="T1841"><text:line-break/>INVESTICINIŲ PASLAUGŲ TEIKIMAS PROFESIONALIESIEMS KLIENTAMS IR TINKAMOMS SANDORIO ŠALIMS</text:span></text:p>
      <text:p text:style-name="P1842"/>
      <text:p text:style-name="P1843"><text:span text:style-name="T1844">27</text:span><text:span text:style-name="T1845"><text:s/>straipsnis.<text:s/></text:span><text:span text:style-name="T1846">Profesionalieji kli</text:span><text:span text:style-name="T1847">entai be atskiro pripažinimo</text:span></text:p>
      <text:p text:style-name="P1848"><text:span text:style-name="T1849">1</text:span><text:span text:style-name="T1850">. Profesionaliaisiais klientais be atskiro pripažinimo laikomi:</text:span></text:p>
      <text:p text:style-name="P1851"><text:span text:style-name="T1852">1</text:span><text:span text:style-name="T1853">) licencijuoti ir (arba) kitu būdu prižiūrimi subjektai, veikiantys finansų rinkose, – kredito įstaigos, finansų maklerio įmonės, kitos licencijuotos ir (a</text:span><text:span text:style-name="T1854">rba) prižiūrimos finansų įstaigos, draudimo įmonės, kolektyvinio investavimo subjektai ir jų valdymo įmonės, pensijų fondai ir jų valdymo įmonės, prekiautojai biržos prekėmis ir išvestinėmis priemonėmis dėl biržos prekių, ateities sandoriais savo sąskaita<text:s/></text:span><text:span text:style-name="T1855">prekiaujantys asmenys ir kiti instituciniai investuotojai. Šiame punkte nurodyti profesionalieji klientai apima Europos Sąjungos valstybėse narėse ir trečiosiose šalyse licencijuotus ir (arba) prižiūrimus subjektus;</text:span></text:p>
      <text:p text:style-name="P1856"><text:span text:style-name="T1857">2</text:span><text:span text:style-name="T1858">) didelės įmonės, atitinkančios ben</text:span><text:span text:style-name="T1859">t 2 iš šių kriterijų: balanse nurodyto turto vertė – ne mažiau kaip 20 milijonų eurų; pardavimo grynosios pajamos – ne mažiau kaip 40 milijonų eurų; nuosavos lėšos – ne mažiau kaip 2 milijonai eurų;</text:span></text:p>
      <text:p text:style-name="P1860"><text:span text:style-name="T1861">3</text:span><text:span text:style-name="T1862">) šalių vyriausybės ir savivaldybės, valstybės skolo</text:span><text:span text:style-name="T1863">s valdymą vykdantys subjektai, centriniai bankai, Pasaulio bankas, Tarptautinis valiutos fondas, Europos centrinis bankas, Europos investicijų bankas ir kitos panašios tarptautinės ir tarpvalstybinės institucijos;</text:span></text:p>
      <text:p text:style-name="P1864"><text:span text:style-name="T1865">4</text:span><text:span text:style-name="T1866">) kiti instituciniai investuotojai, k</text:span><text:span text:style-name="T1867">urių pagrindinė veiklos sritis yra investavimas į finansines priemones, įskaitant subjektus, kurie verčiasi turto investavimu ar dalyvauja kituose finansavimo sandoriuose.</text:span></text:p>
      <text:p text:style-name="P1868"><text:span text:style-name="T1869">2</text:span><text:span text:style-name="T1870">. Finansų maklerio įmonė, prieš pradėdama teikti investicines ir (arba) papil</text:span><text:span text:style-name="T1871">domas paslaugas bet kuriam iš šio straipsnio 1 dalyje nurodytų asmenų, privalo iš anksto jam pranešti, kad finansų maklerio įmonės turimos informacijos pagrindu toks asmuo yra laikomas profesionaliuoju klientu ir jam nebus taikomos tam tikros investuotojų<text:s/></text:span><text:span text:style-name="T1872">apsaugos priemonės, išskyrus atvejus, kai finansų maklerio įmonė ir klientas susitaria kitaip.<text:s/></text:span></text:p>
      <text:p text:style-name="P1873"><text:span text:style-name="T1874">3</text:span><text:span text:style-name="T1875">. Šio straipsnio 1 dalyje nurodytiems profesionaliesiems klientams jų pasirinkimu gali būti netaikomos visos ar dalis investuotojų apsaugos priemonių, nurodytų šio įstatymo 22 ir 24 straipsniuose bei 25 straipsnio 2 ir 3 dalyse.<text:s/></text:span></text:p>
      <text:p text:style-name="P1876"><text:span text:style-name="T1877">4</text:span><text:span text:style-name="T1878">. Finansų maklerio įm</text:span><text:span text:style-name="T1879">onė privalo pranešti profesionaliajam klientui, kad jis turi teisę prašyti pakeisti investicinių paslaugų teikimo sutarties sąlygas siekiant aukštesnio kliento interesų apsaugos lygio.</text:span></text:p>
      <text:p text:style-name="P1880"><text:span text:style-name="T1881">5</text:span><text:span text:style-name="T1882">. Šio straipsnio 1 dalyje nurodyti subjektai turi teisę kreiptis į</text:span><text:span text:style-name="T1883"><text:s/>finansų maklerio įmonę ir atsisakyti savo, kaip profesionaliojo kliento, statuso. Tokiu atveju finansų maklerio įmonė privalo jiems taikyti visas investuotojų apsaugos priemones, kurios taikomos neprofesionaliesiems klientams.</text:span></text:p>
      <text:p text:style-name="P1884"><text:span text:style-name="T1885">6</text:span><text:span text:style-name="T1886">. Finansų maklerio įmon</text:span><text:span text:style-name="T1887">ės klientas, kuris laikomas profesionaliuoju klientu, pats yra atsakingas už jam taikomo investuotojų apsaugos režimo pasirinkimą, jeigu, jo nuomone, jis negali tinkamai įvertinti ir valdyti su investavimu susijusios rizikos.<text:s/></text:span></text:p>
      <text:p text:style-name="P1888"><text:span text:style-name="T1889">7</text:span><text:span text:style-name="T1890">. Aukštesnis investuotoj</text:span><text:span text:style-name="T1891">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92">iemonių atžvilgiu. Tokiame susitarime turėtų būti nurodyta, ar jis taikomas vienai, ar keletui paslaugų ir sandorių, taip pat vienam ar keletui finansinių priemonių tipų ar sandorių.<text:s/></text:span></text:p>
      <text:p text:style-name="P1893"><text:span text:style-name="T1894">8</text:span><text:span text:style-name="T1895">. Šiame straipsnyje nustatyti reikalavimai licencijuotoms kredito į</text:span><text:span text:style-name="T1896">staigoms taikomi<text:s/></text:span><text:span text:style-name="T1897">mutatis mutandis</text:span><text:span text:style-name="T1898">.<text:s/></text:span></text:p>
      <text:p text:style-name="P1899"/>
      <text:p text:style-name="P1900"><text:span text:style-name="T1901">28</text:span><text:span text:style-name="T1902"><text:s/>straipsnis.<text:s/></text:span><text:span text:style-name="T1903">Asmenys, kurie gali būti pripažinti profesionaliaisiais klientais</text:span></text:p>
      <text:p text:style-name="P1904"><text:span text:style-name="T1905">1</text:span><text:span text:style-name="T1906">. Finansų maklerio įmonės klientams, nenurodytiems šio įstatymo 27 straipsnyje, taip pat kitiems viešiesiems juridiniams<text:s/></text:span><text:span text:style-name="T1907">asmenims ir privatiems investuotojams šiame straipsnyje nustatyta tvarka jų pasirinkimu gali būti netaikomos visos ar dalis investuotojų apsaugos priemonių, nurodytų šio įstatymo 22 ir 24 straipsniuose bei 25 straipsnio 2 ir 3 dalyse, jeigu jie pripažįstam</text:span><text:span text:style-name="T1908">i profesionaliaisiais klientais ir jeigu investuotojai atitinka šio straipsnio 3 dalyje nustatytus kriterijus ir yra laikomasi šiame straipsnyje nustatytų procedūrų.</text:span></text:p>
      <text:p text:style-name="P1909"><text:span text:style-name="T1910">2</text:span><text:span text:style-name="T1911">. Netaikyti kurios nors iš investuotojų apsaugos priemonių profesionaliuoju klientu p</text:span><text:span text:style-name="T1912">ripažintam asmeniui leidžiama tik tuo atveju, jeigu finansų maklerio įmonė, įvertinusi kliento žinias, įgūdžius ir patirtį ir atsižvelgdama į jam planuojamų teikti paslaugų ar planuojamų sudaryti sandorių pobūdį, yra pagrįstai įsitikinusi, kad klientas gal</text:span><text:span text:style-name="T1913">i savarankiškai ir kompetentingai priimti investicinius sprendimus ir vertinti su tuo susijusią riziką. Laikoma, kad profesionaliaisiais klientais pripažinti asmenys neturi tiek pat žinių ir patirties, kiek jų turi šio įstatymo 27 straipsnyje nurodyti prof</text:span><text:span text:style-name="T1914">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15"><text:span text:style-name="T1916">3</text:span><text:span text:style-name="T1917">. Siekiant<text:s/></text:span><text:span text:style-name="T1918">asmenį pripažinti profesionaliuoju klientu, turi būti tenkinami bent 2 iš šių kriterijų:</text:span></text:p>
      <text:p text:style-name="P1919"><text:span text:style-name="T1920">1</text:span><text:span text:style-name="T1921">) per paskutinius keturis metų ketvirčius klientas kiekvieną ketvirtį atitinkamoje rinkoje yra vidutiniškai sudaręs po 10 didelių sandorių;</text:span></text:p>
      <text:p text:style-name="P1922"><text:span text:style-name="T1923">2</text:span><text:span text:style-name="T1924">) kliento finansini</text:span><text:span text:style-name="T1925">ų priemonių portfelis, įskaitant pinigines lėšas, viršija 500 tūkstančių eurų;</text:span></text:p>
      <text:p text:style-name="P1926"><text:span text:style-name="T1927">3</text:span><text:span text:style-name="T1928">) klientas profesionaliai dirba arba dirbo finansų sektoriuje ne trumpiau kaip vienus metus eidamas tokias pareigas, kurios reikalauja žinių apie klientui numatomas teikti<text:s/></text:span><text:span text:style-name="T1929">paslaugas ar numatomus sudaryti sandorius.<text:s/></text:span></text:p>
      <text:p text:style-name="P1930"><text:span text:style-name="T1931">4</text:span><text:span text:style-name="T1932">. Šio straipsnio 3 dalyje nurodytus kriterijus atitinkantiems klientams gali būti netaikomos kai kurios investuotojų apsaugos priemonės, jeigu:</text:span></text:p>
      <text:p text:style-name="P1933"><text:span text:style-name="T1934">1</text:span><text:span text:style-name="T1935">) klientas yra raštu pareiškęs finansų maklerio įmonei, ka</text:span><text:span text:style-name="T1936">d pageidauja būti pripažintas profesionaliuoju klientu – arba dėl visų teikiamų paslaugų ir sudaromų sandorių, arba tik dėl tam tikrų paslaugų ir sudaromų sandorių arba sandorių ar finansinių priemonių tipų;</text:span></text:p>
      <text:p text:style-name="P1937"><text:span text:style-name="T1938">2</text:span><text:span text:style-name="T1939">) finansų maklerio įmonė yra aiškiai raštu<text:s/></text:span><text:span text:style-name="T1940">nurodžiusi klientui, kurios investuotojų apsaugos priemonės (įskaitant investicijų draudimo priemones) jam netaikomos;</text:span></text:p>
      <text:p text:style-name="P1941"><text:span text:style-name="T1942">3</text:span><text:span text:style-name="T1943">) klientas atskiru dokumentu yra raštu patvirtinęs, kad yra susipažinęs ir suvokia pasekmes, kurias sukelia tam tikrų investuotojų a</text:span><text:span text:style-name="T1944">psaugos priemonių atsisakymas.</text:span></text:p>
      <text:p text:style-name="P1945"><text:span text:style-name="T1946">5</text:span><text:span text:style-name="T1947">. Finansų maklerio įmonė, prieš pripažindama asmenį profesionaliuoju klientu ir nustodama jam taikyti kai kurias investuotojų apsaugos priemones, privalo įsitikinti, kad klientas atitinka šiame įstatyme nustatytus reik</text:span><text:span text:style-name="T1948">alavimus.<text:s/></text:span></text:p>
      <text:p text:style-name="P1949"><text:span text:style-name="T1950">6</text:span><text:span text:style-name="T1951">.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52">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53">mtis atitinkamų veiksmų ir taikyti klientui visas investuotojų apsaugos priemones.</text:span></text:p>
      <text:p text:style-name="P1954"><text:span text:style-name="T1955">7</text:span><text:span text:style-name="T1956">. Šiame straipsnyje nustatyti reikalavimai licencijuotoms kredito įstaigoms taikomi<text:s/></text:span><text:span text:style-name="T1957">mutatis mutandis</text:span><text:span text:style-name="T1958">.<text:s/></text:span></text:p>
      <text:p text:style-name="P1959"/>
      <text:p text:style-name="P1960"><text:span text:style-name="T1961">29</text:span><text:span text:style-name="T1962"><text:s/>straipsnis.<text:s/></text:span><text:span text:style-name="T1963">Sandoriai su tinkamomis sandorio šalimis</text:span></text:p>
      <text:p text:style-name="P1964"><text:span text:style-name="T1965">1</text:span><text:span text:style-name="T1966">.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7">mis nesilaikydama šio įstatymo 22 ir 24 straipsniuose bei 25 straipsnio 2 ir 3 dalyse nustatytų pareigų dėl sudaromų sandorių ir su šiais sandoriais tiesiogiai susijusių papildomų paslaugų.</text:span></text:p>
      <text:p text:style-name="P1968"><text:span text:style-name="T1969">2</text:span><text:span text:style-name="T1970">. Šiame straipsnyje tinkamomis sandorio šalimis yra laikomos<text:s/></text:span><text:span text:style-name="T1971">finansų maklerio įmonės, kredito įstaigos, draudimo įmonės, kolektyvinio investavimo subjektai ir jų valdymo įmonės, pensijų fondai ir jų valdymo įmonės, kitos Europos Sąjungoje</text:span><text:span text:style-name="T1972"><text:s/></text:span><text:span text:style-name="T1973">ar atskirose valstybėse narėse licencijuotos ar prižiūrimos finansų įstaigos,<text:s/></text:span><text:span text:style-name="T1974">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75">binės organizacijos.</text:span></text:p>
      <text:p text:style-name="P1976"><text:span text:style-name="T1977">3</text:span><text:span text:style-name="T1978">. Asmens priskyrimas tinkamų sandorio šalių kategorijai nepanaikina šio asmens teisės prašyti jam taikyti visas neprofesionaliųjų investuotojų interesų apsaugos priemones, įskaitant nustatytas šio įstatymo 22, 24 ir 25 straipsniuo</text:span><text:span text:style-name="T1979">se. Toks prašymas gali būti bendro pobūdžio arba pateikiamas kiekvienu konkrečiu atveju.</text:span></text:p>
      <text:p text:style-name="P1980"><text:span text:style-name="T1981">4</text:span><text:span text:style-name="T1982">. Tinkamomis sandorio šalimis gali būti pripažįstami ir kiti subjektai, kurie atitinka priežiūros institucijos nustatytus kriterijus. Jeigu planuojamo sudaryti sa</text:span><text:span text:style-name="T1983">ndorio šalys priklauso skirtingoms jurisdikcijoms, finansų maklerio įmonė pripažįsta tokį subjektų statusą, kokį nustato teisės aktai tos valstybės narės, kurioje sandorio šalis yra įsteigta.</text:span></text:p>
      <text:p text:style-name="P1984"><text:span text:style-name="T1985">5</text:span><text:span text:style-name="T1986">. Finansų maklerio įmonė, prieš sudarydama sandorį su tinka</text:span><text:span text:style-name="T1987">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8"><text:span text:style-name="T1989">6</text:span><text:span text:style-name="T1990">. Tinkam</text:span><text:span text:style-name="T1991">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92">čiųjų šalių subjektai, jeigu jie atitinka šio straipsnio 4 dalyje nustatytus kriterijus.</text:span></text:p>
      <text:p text:style-name="P1993"><text:span text:style-name="T1994">7</text:span><text:span text:style-name="T1995">. Šiame straipsnyje nustatyti reikalavimai licencijuotoms kredito įstaigoms taikomi<text:s/></text:span><text:span text:style-name="T1996">mutatis mutandis</text:span><text:span text:style-name="T1997">.<text:s/></text:span></text:p>
      <text:p text:style-name="P1998"/>
      <text:p text:style-name="P1999"><text:span text:style-name="T2000">30</text:span><text:span text:style-name="T2001"><text:s/>straipsnis.<text:s/></text:span><text:span text:style-name="T2002">Priežiūros institucijos įgaliojimai d</text:span><text:span text:style-name="T2003">etalizuojant investicinių paslaugų teikimo atskiroms klientų kategorijoms tvarką</text:span></text:p>
      <text:p text:style-name="P2004"><text:span text:style-name="T2005">Priežiūros institucija, detalizuodama šio skirsnio nuostatas, nustato taisykles, reglamentuojančias investicinių paslaugų teikimo profesionaliesiems klientams ir tinkamoms<text:s/></text:span><text:span text:style-name="T2006">sandorio šalims ypatumus.</text:span></text:p>
      <text:p text:style-name="P2007"/>
      <text:p text:style-name="P2008"><text:span text:style-name="T2009">KETVIRTASIS SKIRSNIS</text:span><text:span text:style-name="T2010"><text:line-break/>FINANSŲ MAKLERIO ĮMONĖMS TAIKOMI RINKOS SKAIDRUMO REIKALAVIMAI</text:span></text:p>
      <text:p text:style-name="P2011"/>
      <text:p text:style-name="P2012"><text:span text:style-name="T2013">31</text:span><text:span text:style-name="T2014"><text:s/>straipsnis.<text:s/></text:span><text:span text:style-name="T2015">Finansų maklerio įmonių pareiga užtikrinti rinkų vientisumą, pranešti apie sudarytus sandorius ir saugoti dokumentus</text:span></text:p>
      <text:p text:style-name="P2016"><text:span text:style-name="T2017">1</text:span><text:span text:style-name="T2018">. Finansų maklerio įmonės privalo veikti sąžiningai, teisingai, profesionaliai ir taip, kad jų veikla sudarytų sąlygas užtikrinti finansinių priemonių rinkų vientisumą.</text:span></text:p>
      <text:p text:style-name="P2019"><text:span text:style-name="T2020">2</text:span><text:span text:style-name="T2021">. Finansų maklerio įmonė privalo ne trumpiau kaip 10 metų saugoti visus duomeni</text:span><text:span text:style-name="T2022">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23">i būti saugomi kliento tapatybės duomenys<text:s/></text:span><text:soft-page-break/><text:span text:style-name="T2024">ir ją patvirtinantys dokumentai bei Pinigų plovimo ir teroristų finansavimo prevencijos įstatymo reikalaujami duomenys ir informacija.</text:span></text:p>
      <text:p text:style-name="P2025"><text:span text:style-name="T2026">3</text:span><text:span text:style-name="T2027">. Finansų maklerio įmonė, sudariusi sandorį dėl finansinių priemonių, įtra</text:span><text:span text:style-name="T2028">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9">sandoris buvo sudarytas reguliuojamoje rinkoje. Priežiūros institucija užtikrina, kad informacija apie sudarytus sandorius būtų perduota ir su finansine priemone likvidumo aspektu labiausiai susijusios rinkos priežiūros institucijai.</text:span></text:p>
      <text:p text:style-name="P2030"><text:span text:style-name="T2031">4</text:span><text:span text:style-name="T2032">. Šio straipsnio<text:s/></text:span><text:span text:style-name="T2033">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34"><text:span text:style-name="T2035">5</text:span><text:span text:style-name="T2036">. Pran</text:span><text:span text:style-name="T2037">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8">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9">e nustatyta pareiga yra įvykdyta.</text:span></text:p>
      <text:p text:style-name="P2040"><text:span text:style-name="T2041">6</text:span><text:span text:style-name="T2042">. Jeigu kitoje valstybėje narėje licencijuotos finansų maklerio įmonės filialas, įsteigtas Lietuvos Respublikoje, pateikia pranešimą apie sudarytą sandorį priežiūros institucijai, tokį pranešimą priežiūros institucija</text:span><text:span text:style-name="T2043"><text:s/>perduoda tos finansų maklerio įmonės priežiūros institucijai, nebent ši pareiškia, kad nepageidauja gauti tokių pranešimų.</text:span></text:p>
      <text:p text:style-name="P2044"><text:span text:style-name="T2045">7</text:span><text:span text:style-name="T2046">. Šiame straipsnyje nustatyti reikalavimai įgyvendinami laikantis Reglamento (EB) Nr. 1287/2006 nustatytų taisyklių.</text:span></text:p>
      <text:p text:style-name="P2047"><text:span text:style-name="T2048">8</text:span><text:span text:style-name="T2049">. Šia</text:span><text:span text:style-name="T2050">me straipsnyje nustatyti reikalavimai licencijuotoms kredito įstaigoms taikomi<text:s/></text:span><text:span text:style-name="T2051">mutatis mutandis</text:span><text:span text:style-name="T2052">.</text:span></text:p>
      <text:p text:style-name="P2053"/>
      <text:p text:style-name="P2054"><text:span text:style-name="T2055">32</text:span><text:span text:style-name="T2056"><text:s/>straipsnis.<text:s/></text:span><text:span text:style-name="T2057">Daugiašalės prekybos sistemos veiklos taisyklių ir kitų nustatytų pareigų laikymosi priežiūra<text:s/></text:span></text:p>
      <text:p text:style-name="P2058"><text:span text:style-name="T2059">1</text:span><text:span text:style-name="T2060">. Finansų maklerio įmonės ir rinkos o</text:span><text:span text:style-name="T2061">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62">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63">mui rinka.</text:span></text:p>
      <text:p text:style-name="P2064"><text:span text:style-name="T2065">2</text:span><text:span text:style-name="T2066">. Finansų maklerio įmonės ir rinkos operatoriai, administruojantys daugiašalę prekybos sistemą, privalo<text:s/></text:span><text:span text:style-name="T2067">priežiūros institucijos nustatyta tvarka ir forma pranešti jai<text:s/></text:span><text:span text:style-name="T2068">apie nustatytus šiurkščius sistemos taisyklių pažeidimus, nesąžiningos<text:s/></text:span><text:span text:style-name="T2069">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70">sapusiškai bendradarbiauti tiriant galimo piktnaudžiavimo rinka toje sistemoje atvejus.</text:span></text:p>
      <text:p text:style-name="P2071"><text:span text:style-name="T2072">3</text:span><text:span text:style-name="T2073">. Finansų maklerio įmonės ir rinkos operatoriai, administruojantys daugiašalę prekybos sistemą, priežiūros institucijos nustatyta tvarka ir patvirtinta forma priva</text:span><text:span text:style-name="T2074">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75">ansinių priemonių indeksus ir daugiašalės prekybos sistemos narius.</text:span></text:p>
      <text:p text:style-name="P2076"><text:span text:style-name="T2077">4</text:span><text:span text:style-name="T2078">. Šiame straipsnyje nustatyti reikalavimai licencijuotoms kredito įstaigoms taikomi<text:s/></text:span><text:span text:style-name="T2079">mutatis mutandis</text:span><text:span text:style-name="T2080">.<text:s/></text:span></text:p>
      <text:p text:style-name="P2081"/>
      <text:p text:style-name="P2082"><text:span text:style-name="T2083">33</text:span><text:span text:style-name="T2084"><text:s/>straipsnis.<text:s/></text:span><text:span text:style-name="T2085">Sisteminę prekybą vykdančių finansų maklerio įmonių pareig</text:span><text:span text:style-name="T2086">a viešai skelbti kotiruotes</text:span></text:p>
      <text:p text:style-name="P2087"><text:span text:style-name="T2088">1</text:span><text:span text:style-name="T2089">. Finansų maklerio įmonės, vykdančios sisteminę prekybą dėl akcijų, kurios įtrauktos į prekybą reguliuojamoje rinkoje ir kurių rinka yra likvidi, privalo viešai skelbti kotiruotes, kuriomis įsipareigojama sudaryti sandorį.<text:s/></text:span><text:span text:style-name="T2090">Jeigu akcijų rinka nėra likvidi, sisteminę prekybą dėl šių akcijų vykdančios finansų maklerio įmonės privalo atskleisti kotiruotes tik esant kliento prašymui.</text:span></text:p>
      <text:p text:style-name="P2091"><text:span text:style-name="T2092">2</text:span><text:span text:style-name="T2093">. Šiame straipsnyje nustatyti reikalavimai taikomi sisteminę prekybą vykdančioms finansų mak</text:span><text:span text:style-name="T2094">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95"><text:span text:style-name="T2096">3</text:span><text:span text:style-name="T2097">.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8">s dydžio, už kurias įsipareigojama sudaryti sandorį. Kaina ar kainos turi atitikti tai akcijai įprastas rinkos sąlygas.</text:span></text:p>
      <text:p text:style-name="P2099"><text:span text:style-name="T2100">4</text:span><text:span text:style-name="T2101">. Akcija priskiriama tam tikrai akcijų klasei atsižvelgiant į rinkoje įvykdytų pavedimų dėl šios akcijos aritmetinį vertės vidurkį.</text:span><text:span text:style-name="T2102"><text:s/>Kiekvienos akcijų klasės standartinis rinkos dydis yra rinkoje įvykdytų pavedimų dėl tai akcijų klasei priskirtų akcijų aritmetinis vertės vidurkis.</text:span></text:p>
      <text:p text:style-name="P2103"><text:span text:style-name="T2104">5</text:span><text:span text:style-name="T2105">. Kiekvienos akcijos rinka apima visus pavedimus dėl šios akcijos, kurie buvo įvykdyti visoje Europos</text:span><text:span text:style-name="T2106"><text:s/>Sąjungoje, neįskaitant pavedimų, kurie yra dideli, palyginti su įprastu tai akcijai rinkos dydžiu.</text:span></text:p>
      <text:p text:style-name="P2107"><text:span text:style-name="T2108">6</text:span><text:span text:style-name="T2109">. Priežiūros institucija, būdama labiausiai likvidumo aspektu susijusios rinkos (kaip tai nurodyta šio įstatymo 31 straipsnyje) priežiūros institucija<text:s/></text:span><text:span text:style-name="T2110">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11">titucijos interneto svetainėje ir perduodama Europos vertybinių popierių ir rinkų institucijai.</text:span></text:p>
      <text:p text:style-name="P2112"><text:span text:style-name="T2113">7</text:span><text:span text:style-name="T2114">. Sisteminę prekybą vykdanti finansų maklerio įmonė privalo viešai skelbti nustatytas kotiruotes reguliariai ir nuolat per visą įprastų prekybos valandų la</text:span><text:span text:style-name="T2115">iką. Kotiruotės bet kuriuo metu gali būti keičiamos ar atnaujinamos. Susiklosčius neįprastoms rinkos sąlygoms, nustatytos kotiruotės gali būti atšauktos.</text:span></text:p>
      <text:p text:style-name="P2116"><text:span text:style-name="T2117">8</text:span><text:span text:style-name="T2118">. Kotiruotės turi būti viešai skelbiamos tokiu būdu, kad pagrįstomis rinkos sąlygomis būtų lengva</text:span><text:span text:style-name="T2119">i prieinamos kitiems rinkos dalyviams.<text:s/></text:span></text:p>
      <text:p text:style-name="P2120"><text:span text:style-name="T2121">9</text:span><text:span text:style-name="T2122">. Sisteminę prekybą vykdanti finansų maklerio įmonė, laikydamasi šio įstatymo 24 straipsnyje nustatytų reikalavimų, privalo įvykdyti neprofesionaliųjų klientų pateiktus pavedimus dėl akcijų, kurių sisteminę prek</text:span><text:span text:style-name="T2123">ybą įmonė vykdo, už kliento pavedimo gavimo metu galiojančią kotiruotės kainą.</text:span></text:p>
      <text:p text:style-name="P2124"><text:span text:style-name="T2125">10</text:span><text:span text:style-name="T2126">. Sisteminę prekybą vykdanti finansų maklerio įmonė privalo įvykdyti profesionaliųjų klientų pateiktus pavedimus dėl akcijų, kurių sisteminę prekybą įmonė vykdo, už<text:s/></text:span><text:span text:style-name="T2127">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28">s paprastai pateikia neprofesionalieji investuotojai, dydį.</text:span></text:p>
      <text:p text:style-name="P2129"><text:span text:style-name="T2130">11</text:span><text:span text:style-name="T2131">. Sisteminę prekybą vykdanti finansų maklerio įmonė turi teisę vykdyti profesionaliųjų klientų pavedimus nukrypdama nuo kotiruotės kainų ir nesilaikydama šio straipsnio 10 dalyje nustatytų r</text:span><text:span text:style-name="T2132">eikalavimų tais atvejais, kai pavedimų dėl kelių vertybinių popierių vykdymas yra vieno sandorio dalis arba kai pavedimai susieti ne su tuo metu esančia rinkos kaina, bet su kitomis sąlygomis.</text:span></text:p>
      <text:p text:style-name="P2133"><text:span text:style-name="T2134">12</text:span><text:span text:style-name="T2135">. Jeigu sisteminę prekybą vykdanti finansų maklerio įmonė</text:span><text:span text:style-name="T2136">,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37">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38">ų maklerio įmonė nustato kotiruotes dėl skirtingų akcijų kiekių, tačiau gauna kliento pavedimą, kuris patenka tarp tokių kotiruočių, ir šį pavedimą nusprendžia įvykdyti, pavedimas turi būti įvykdytas<text:s/></text:span><text:soft-page-break/><text:span text:style-name="T2139">už vieną iš dviejų nurodytų kotiruočių kainų, laikantis<text:s/></text:span><text:span text:style-name="T2140">šio įstatymo 25 straipsnyje nustatytų reikalavimų, išskyrus atvejus, nustatytus šio straipsnio 10 ir 11 dalyse.<text:s/></text:span></text:p>
      <text:p text:style-name="P2141"><text:span text:style-name="T2142">13</text:span><text:span text:style-name="T2143">. Priežiūros institucija prižiūri, kad sisteminę prekybą vykdančios finansų maklerio įmonės reguliariai peržiūrėtų pasiūlymo pirkti ir (a</text:span><text:span text:style-name="T2144">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45">nustačiusi. Atlikdama priežiūrą, priežiūros institucija turi teisę duoti privalomus vykdyti nurodymus ir kitas šiame įstatyme ir kituose teisės aktuose nustatytas teises.<text:s/></text:span></text:p>
      <text:p text:style-name="P2146"><text:span text:style-name="T2147">14</text:span><text:span text:style-name="T2148">. Sisteminę prekybą vykdanti finansų maklerio įmonė, vadovaudamasi savo verslo</text:span><text:span text:style-name="T2149"><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50">uočių suteikimą.<text:s/></text:span></text:p>
      <text:p text:style-name="P2151"><text:span text:style-name="T2152">15</text:span><text:span text:style-name="T2153">. Sisteminę prekybą vykdanti finansų maklerio įmonė, atsižvelgdama į komercinio pobūdžio aplinkybes, tokias kaip investuotojo kreditingumo būklė, sandorio šalies ir galutinių atsiskaitymų sudarius sandorį rizika, gali nuspręsti nepr</text:span><text:span text:style-name="T2154">adėti verslo santykių su investuotojais arba juos nutraukti.</text:span></text:p>
      <text:p text:style-name="P2155"><text:span text:style-name="T2156">16</text:span><text:span text:style-name="T2157">. Siekdama apriboti riziką dėl su tuo pačiu klientu sudaromų sandorių skaičiaus, sisteminę prekybą vykdanti finansų maklerio įmonė turi teisę nediskriminaciniais metodais riboti sandorių, s</text:span><text:span text:style-name="T2158">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59">gais klientais skaičių, jeigu toks ribojimas leidžiamas tik tada, kai klientų pateikiamų pavedimų skaičius ir apimtis žymiai viršija įprastą prekybos apimtį.</text:span></text:p>
      <text:p text:style-name="P2160"><text:span text:style-name="T2161">17</text:span><text:span text:style-name="T2162">. Šiame straipsnyje nustatyti reikalavimai įgyvendinami laikantis Reglamento (EB) Nr. 1287/2</text:span><text:span text:style-name="T2163">006 nustatytų taisyklių.</text:span></text:p>
      <text:p text:style-name="P2164"><text:span text:style-name="T2165">18</text:span><text:span text:style-name="T2166">. Šiame straipsnyje nustatyti reikalavimai licencijuotoms kredito įstaigoms taikomi<text:s/></text:span><text:span text:style-name="T2167">mutatis mutandis</text:span><text:span text:style-name="T2168">.</text:span></text:p>
      <text:p text:style-name="P2169">Straipsnio pakeitimai:</text:p>
      <text:p text:style-name="Normal"><text:span text:style-name="T2170">Nr.<text:s/></text:span><text:a xlink:href="http://www3.lrs.lt/cgi-bin/preps2?a=415769&amp;b=" office:target-frame-name="_top" xlink:show="replace"><text:span text:style-name="T2171">XI-1881</text:span></text:a><text:span text:style-name="T2172">, 2011-12-22, Žin., 2011,</text:span><text:span text:style-name="T2173"><text:s/>Nr. 163-7770 (2011-12-31)</text:span></text:p>
      <text:p text:style-name="P2174"/>
      <text:p text:style-name="P2175"><text:span text:style-name="T2176">34</text:span><text:span text:style-name="T2177"><text:s/>straipsnis.<text:s/></text:span><text:span text:style-name="T2178">Finansų maklerio įmonių pareiga atskleisti poprekybinę informaciją</text:span></text:p>
      <text:p text:style-name="P2179"><text:span text:style-name="T2180">1</text:span><text:span text:style-name="T2181">. Finansų maklerio įmonė, kliento vardu arba savo sąskaita sudariusi sandorį už reguliuojamos rinkos ar daugiašalės prekybos sistemos<text:s/></text:span><text:span text:style-name="T2182">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83">t nuo realaus laiko tokiu būdu, kad būtų lengvai prieinama kitiems rinkos dalyviams.</text:span></text:p>
      <text:p text:style-name="P2184"><text:span text:style-name="T2185">2</text:span><text:span text:style-name="T2186">. Šio straipsnio 1 dalyje nurodyta informacija ir jos paskelbimo terminas neturi pažeisti šio įstatymo 59 straipsnyje nustatytų reikalavimų. Šio įstatymo 59 straipsni</text:span><text:span text:style-name="T2187">o nuostatos, leidžiančios atidėti informacijos dėl tam tikrų sandorių rūšių paskelbimą,<text:s/></text:span><text:span text:style-name="T2188">mutatis mutandis</text:span><text:span text:style-name="T2189"><text:s/>taikomos sandoriams, sudarytiems už reguliuojamos rinkos ar daugiašalės prekybos sistemos ribų.<text:s/></text:span></text:p>
      <text:p text:style-name="P2190"><text:span text:style-name="T2191">3</text:span><text:span text:style-name="T2192">. Šiame straipsnyje nustatyti reikalavimai įgyven</text:span><text:span text:style-name="T2193">dinami laikantis Reglamento (EB) Nr. 1287/2006 nustatytų taisyklių.</text:span></text:p>
      <text:p text:style-name="P2194"><text:span text:style-name="T2195">4</text:span><text:span text:style-name="T2196">. Šiame straipsnyje nustatyti reikalavimai licencijuotoms kredito įstaigoms taikomi<text:s/></text:span><text:span text:style-name="T2197">mutatis mutandis</text:span><text:span text:style-name="T2198">.</text:span></text:p>
      <text:p text:style-name="P2199"/>
      <text:p text:style-name="P2200"><text:span text:style-name="T2201">35</text:span><text:span text:style-name="T2202"><text:s/>straipsnis.<text:s/></text:span><text:span text:style-name="T2203">Ikiprekybinės informacijos atskleidimo reikalavimai, taikom</text:span><text:span text:style-name="T2204">i daugiašalėms prekybos sistemoms</text:span></text:p>
      <text:p text:style-name="P2205"><text:span text:style-name="T2206">1</text:span><text:span text:style-name="T2207">. Finansų maklerio įmonė ir rinkos operatorius, administruojantys daugiašalę prekybos sistemą, privalo viešai skelbti apie daugiašalėje prekybos sistemoje teikiamus siūlymus sudaryti sandorius dėl akcijų, įtrauktų į<text:s/></text:span><text:span text:style-name="T2208">prekybą reguliuojamoje rinkoje. Finansų maklerio įmonė ir rinkos operatorius, administruojantys daugiašalę prekybos sistemą, privalo nuolat per visą prekybos valandų laiką įprastomis komercinėmis sąlygomis nurodyti bendrą pavedimų ir su jais susijusių<text:s/></text:span><text:soft-page-break/><text:span text:style-name="T2209">akci</text:span><text:span text:style-name="T2210">jų skaičių pagal kiekvieną kainos lygį, nurodydami penkis geriausius paklausos ir pasiūlos kainos lygius.</text:span></text:p>
      <text:p text:style-name="P2211"><text:span text:style-name="T2212">2</text:span><text:span text:style-name="T2213">. Priežiūros institucija, atsižvelgdama į rinkos modelį ir pavedimų tipą ir dydį, turi teisę nustatyti šio straipsnio 1 dalyje nustatytos pareigo</text:span><text:span text:style-name="T2214">s išimtis. Išimtys gali būti ypač taikomos pavedimams, kurie, palyginti su konkrečiai akcijai ar akcijų tipui įprastu rinkos dydžiu, yra dideli.</text:span></text:p>
      <text:p text:style-name="P2215"><text:span text:style-name="T2216">3</text:span><text:span text:style-name="T2217">. Šiame straipsnyje nustatyti reikalavimai įgyvendinami laikantis Reglamento (EB) Nr. 1287/2006 nustatytų<text:s/></text:span><text:span text:style-name="T2218">taisyklių.</text:span></text:p>
      <text:p text:style-name="P2219"><text:span text:style-name="T2220">4</text:span><text:span text:style-name="T2221">. Šiame straipsnyje nustatyti reikalavimai licencijuotoms kredito įstaigoms taikomi<text:s/></text:span><text:span text:style-name="T2222">mutatis mutandis</text:span><text:span text:style-name="T2223">.</text:span></text:p>
      <text:p text:style-name="P2224"/>
      <text:p text:style-name="P2225"><text:span text:style-name="T2226">36</text:span><text:span text:style-name="T2227"><text:s/>straipsnis.<text:s/></text:span><text:span text:style-name="T2228">Poprekybinės informacijos atskleidimo reikalavimai, taikomi daugiašalėms prekybos sistemoms</text:span></text:p>
      <text:p text:style-name="P2229"><text:span text:style-name="T2230">1</text:span><text:span text:style-name="T2231">. Finansų maklerio<text:s/></text:span><text:span text:style-name="T2232">įmonė ir rinkos operatorius, administruojantys daugiašalę prekybos sistemą, privalo viešai paskelbti informaciją apie jų administruojamoje sistemoje sudarytus sandorius dėl akcijų, įtrauktų į prekybą reguliuojamoje rinkoje, nurodydami kiekvienu sandoriu pe</text:span><text:span text:style-name="T2233">rleistų akcijų kainą ir kiekį bei sandorio sudarymo laiką. Ši informacija turi būti nedelsiant viešai paskelbiama įprastomis komercinėmis sąlygomis ir kuo mažiau nukrypstant nuo realaus laiko.</text:span></text:p>
      <text:p text:style-name="P2234"><text:span text:style-name="T2235">2</text:span><text:span text:style-name="T2236">. Šio straipsnio 1 dalyje nustatyta pareiga netaikoma sand</text:span><text:span text:style-name="T2237">oriams, sudarytiems daugiašalėje prekybos sistemoje, jeigu informacija apie šiuos sandorius paskelbiama naudojantis reguliuojamos rinkos informacijos atskleidimo sistema.</text:span></text:p>
      <text:p text:style-name="P2238"><text:span text:style-name="T2239">3</text:span><text:span text:style-name="T2240">. Priežiūros institucija, atsižvelgdama į sudaromų sandorių tipą ir dydį, gali l</text:span><text:span text:style-name="T2241">eisti atidėti šio straipsnio 1 dalyje nurodytos informacijos paskelbimą. Ypač gali būti leidžiama atidėti informacijos paskelbimą dėl sandorių, kurie yra dideli, palyginti su tai akcijai ar akcijų klasei įprastu rinkos dydžiu. Daugiašalę prekybos sistemą a</text:span><text:span text:style-name="T2242">dministruojantis operatorius privalo gauti išankstinį priežiūros institucijos sutikimą dėl priemonių, leidžiančių atidėti informacijos paskelbimą apie sudarytus sandorius, o informacija apie tokias priemones turi būti aiškiai atskleista rinkos dalyviams ir</text:span><text:span text:style-name="T2243"><text:s/>investuotojams.</text:span></text:p>
      <text:p text:style-name="P2244"><text:span text:style-name="T2245">4</text:span><text:span text:style-name="T2246">. Šiame straipsnyje nustatyti reikalavimai įgyvendinami laikantis Reglamento (EB) Nr. 1287/2006 nustatytų taisyklių.</text:span></text:p>
      <text:p text:style-name="P2247"><text:span text:style-name="T2248">5</text:span><text:span text:style-name="T2249">. Šiame straipsnyje nustatyti reikalavimai licencijuotoms kredito įstaigoms taikomi<text:s/></text:span><text:span text:style-name="T2250">mutatis mutandis</text:span><text:span text:style-name="T2251">.</text:span></text:p>
      <text:p text:style-name="P2252"/>
      <text:p text:style-name="P2253"><text:span text:style-name="T2254">PENKTASIS SKIRSNIS</text:span><text:span text:style-name="T2255"><text:line-break/>FINANSŲ MAKLERIO ĮMONIŲ TEISĖS</text:span></text:p>
      <text:p text:style-name="P2256"/>
      <text:p text:style-name="P2257"><text:span text:style-name="T2258">37</text:span><text:span text:style-name="T2259"><text:s/>straipsnis.<text:s/></text:span><text:span text:style-name="T2260">Lietuvos Respublikoje įsteigtų finansų maklerio įmonių investicinių paslaugų teikimas kitoje valstybėje narėje nesteigiant filialo</text:span></text:p>
      <text:p text:style-name="P2261"><text:span text:style-name="T2262">1</text:span><text:span text:style-name="T2263">. Finansų maklerio įmonė, ketinanti pirmą kartą pr</text:span><text:span text:style-name="T2264">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65">apimtį, ir pateikti numatomos vykdyti veiklos programą, kurioje nurodomos planuojamos teikti investicinės ir papildomos paslaugos.<text:s/></text:span></text:p>
      <text:p text:style-name="P2266"><text:span text:style-name="T2267">2</text:span><text:span text:style-name="T2268">. Priežiūros institucija, gavusi šio straipsnio 1 dalyje nurodytą informaciją, per vieną mėnesį ją perduoda priimančios</text:span><text:span text:style-name="T2269">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70"><text:s/>priežiūros institucijai pateikimo.</text:span></text:p>
      <text:p text:style-name="P2271"><text:span text:style-name="T2272">3</text:span><text:span text:style-name="T2273">. Jeigu šio straipsnio 1 dalyje nurodyti duomenys ir informacija keičiasi, finansų maklerio įmonė privalo apie numatomus pasikeitimus pranešti priežiūros institucijai ne vėliau kaip prieš vieną mėnesį iki planuojamo</text:span><text:span text:style-name="T2274"><text:s/>pasikeitimų įsigaliojimo. Šią informaciją priežiūros institucija perduoda priimančiosios valstybės narės priežiūros institucijai.<text:s/></text:span></text:p>
      <text:p text:style-name="P2275"><text:span text:style-name="T2276">4</text:span><text:span text:style-name="T2277">. Lietuvos Respublikoje licencijuota finansų maklerio įmonė ir rinkos operatorius, administruojantis daugiašalę prekybo</text:span><text:span text:style-name="T2278">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79">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80">ija per pagrįstą terminą perduoda jai informaciją apie šios daugiašalės prekybos sistemos narius.</text:span></text:p>
      <text:p text:style-name="P2281"><text:span text:style-name="T2282">5</text:span><text:span text:style-name="T2283">. Šio straipsnio 4 dalyje nustatyti reikalavimai licencijuotoms kredito įstaigoms taikomi<text:s/></text:span><text:span text:style-name="T2284">mutatis mutandis</text:span><text:span text:style-name="T2285">.<text:s/></text:span></text:p>
      <text:p text:style-name="P2286"/>
      <text:p text:style-name="P2287"><text:span text:style-name="T2288">38</text:span><text:span text:style-name="T2289"><text:s/>straipsnis.<text:s/></text:span><text:span text:style-name="T2290">Kitoje valstybėje<text:s/></text:span><text:span text:style-name="T2291">narėje įsteigtų finansų maklerio įmonių teisė teikti investicines paslaugas Lietuvos Respublikoje nesteigiant filialo</text:span></text:p>
      <text:p text:style-name="P2292"><text:span text:style-name="T2293">1</text:span><text:span text:style-name="T2294">. Kitoje valstybėje narėje įsteigta finansų maklerio įmonė turi teisę teikti investicines ir papildomas paslaugas Lietuvos Respubliko</text:span><text:span text:style-name="T2295">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296"><text:span text:style-name="T2297">2</text:span><text:span text:style-name="T2298">. Kitoje valstybėje narėje įsteigta finansų maklerio įmonė turi teisę pradėti teikti investicines paslaugas Lietuvos Respublikoje nesteigdama filialo arba pakeisti Lietuvos Respublikoje teikiamų investicinių paslaugų apimtį po to, kai priežiūros instit</text:span><text:span text:style-name="T2299">ucija gauna įmonės priežiūros institucijos pranešimą, kuriame nurodoma, kad finansų maklerio įmonė ketina Lietuvos Respublikoje teikti investicines paslaugas arba keisti jų apimtį, ir numatomos vykdyti veiklos programą, kurioje nurodomos planuojamos teikti</text:span><text:span text:style-name="T2300"><text:s/>investicinės ir papildomos paslaugos. Šią informaciją priežiūros institucija paskelbia viešai ne vėliau kaip per 3 darbo dienas.</text:span></text:p>
      <text:p text:style-name="P2301"><text:span text:style-name="T2302">3</text:span><text:span text:style-name="T2303">. Jeigu šio straipsnio 2 dalyje nurodyti duomenys ir informacija pasikeičia, finansų maklerio įmonė privalo apie numatomu</text:span><text:span text:style-name="T2304">s pasikeitimus pranešti savo buveinės valstybės narės priežiūros institucijai. Priežiūros institucija turi teisę gauti tokios informacijos pasikeitimą patvirtinančius dokumentus.</text:span></text:p>
      <text:p text:style-name="P2305"><text:span text:style-name="T2306">4</text:span><text:span text:style-name="T2307">. Kitoje valstybėje narėje licencijuota finansų maklerio įmonė ir rinkos</text:span><text:span text:style-name="T2308"><text:s/>operatorius, administruojantys daugiašalę prekybos sistemą, turi teisę Lietuvos Respublikoje imtis reikiamų priemonių, palengvinančių Lietuvos Respublikoje įsteigtų juridinių asmenų tapimą daugiašalės prekybos sistemos nariais arba naudojimąsi ja nuotolin</text:span><text:span text:style-name="T2309">iu būdu.</text:span></text:p>
      <text:p text:style-name="P2310"><text:span text:style-name="T2311">5</text:span><text:span text:style-name="T2312">. Šio straipsnio nuostatos licencijuotoms kredito įstaigoms taikomos<text:s/></text:span><text:span text:style-name="T2313">mutatis mutandis</text:span><text:span text:style-name="T2314">.<text:s/></text:span></text:p>
      <text:p text:style-name="P2315"/>
      <text:p text:style-name="P2316"><text:span text:style-name="T2317">39</text:span><text:span text:style-name="T2318"><text:s/>straipsnis.<text:s/></text:span><text:span text:style-name="T2319">Lietuvos Respublikoje įsteigtų finansų maklerio įmonių investicinių paslaugų teikimas kitoje valstybėje narėje įsteigiant filialą</text:span></text:p>
      <text:p text:style-name="P2320"><text:span text:style-name="T2321">1</text:span><text:span text:style-name="T2322">. Finansų maklerio įmonė, ketinanti įsteigti filialą kitoje valstybėje narėje, privalo pateikti priežiūros institucijai pranešimą, kuriame nurodoma:</text:span></text:p>
      <text:p text:style-name="P2323"><text:span text:style-name="T2324">1</text:span><text:span text:style-name="T2325">) valstybė narė, kurioje ketinama įsteigti filialą;</text:span></text:p>
      <text:p text:style-name="P2326"><text:span text:style-name="T2327">2</text:span><text:span text:style-name="T2328">) numatomos vykdyti veiklos programa, kurioj</text:span><text:span text:style-name="T2329">e, be kita ko, nurodomos planuojamos teikti investicinės ir papildomos paslaugos, filialo organizacinė struktūra, taip pat informacija apie tai, ar filialas ketina naudotis įmonės agentų paslaugomis;</text:span></text:p>
      <text:p text:style-name="P2330"><text:span text:style-name="T2331">3</text:span><text:span text:style-name="T2332">) adresas priimančiojoje valstybėje narėje, kuriuo<text:s/></text:span><text:span text:style-name="T2333">kreipiantis galima gauti filialo dokumentus;</text:span></text:p>
      <text:p text:style-name="P2334"><text:span text:style-name="T2335">4</text:span><text:span text:style-name="T2336">) filialo vadovų vardai ir pavardės.</text:span></text:p>
      <text:p text:style-name="P2337"><text:span text:style-name="T2338">2</text:span><text:span text:style-name="T2339">. Jeigu Lietuvos Respublikoje įsteigta finansų maklerio įmonė skiria įmonės agentą, kuris yra įsteigtas kitoje valstybėje narėje, toks įmonės agentas yra prilygin</text:span><text:span text:style-name="T2340">amas įmonės filialui ir jam yra taikomos šio įstatymo nuostatos, reglamentuojančios finansų maklerio įmonės filialo veiklą.<text:s/></text:span></text:p>
      <text:p text:style-name="P2341"><text:span text:style-name="T2342">3</text:span><text:span text:style-name="T2343">. Priežiūros institucija ne vėliau kaip per 3 mėnesius nuo šio straipsnio 1 dalyje nurodytos informacijos gavimo ją perduoda p</text:span><text:span text:style-name="T2344">riimančiosios valstybės narės priežiūros institucijai ir apie tai praneša pranešimą pateikusiai finansų maklerio įmonei, išskyrus atvejus, kai priežiūros institucija turi pagrindą abejoti įmonės valdymo struktūros ar finansinės padėties pakankamumu atsižve</text:span><text:span text:style-name="T2345">lgiant<text:s/></text:span><text:soft-page-break/><text:span text:style-name="T2346">į numatomos vykdyti veiklos pobūdį. Be to, priežiūros institucija priimančiosios valstybės narės priežiūros institucijai perduoda informaciją apie oficialiai įsteigtą investuotojų draudimo sistemą, kurios narė yra filialą steigianti finansų maklerio</text:span><text:span text:style-name="T2347"><text:s/>įmonė.<text:s/></text:span></text:p>
      <text:p text:style-name="P2348"><text:span text:style-name="T2349">4</text:span><text:span text:style-name="T2350">. Jeigu šio straipsnio 1 dalyje nurodyta informacija keičiasi, finansų maklerio įmonė privalo apie tai raštu pranešti priežiūros institucijai ne vėliau kaip prieš vieną mėnesį iki planuojamo pasikeitimų įsigaliojimo. Šią informaciją priežiūro</text:span><text:span text:style-name="T2351">s institucija perduoda priimančiosios valstybės narės priežiūros institucijai.</text:span></text:p>
      <text:p text:style-name="P2352"><text:span text:style-name="T2353">5</text:span><text:span text:style-name="T2354">. Jeigu priežiūros institucija nustato, kad finansų maklerio įmonės valdymo struktūra arba finansinė padėtis, atsižvelgiant į numatomos vykdyti veiklos pobūdį, yra nepakank</text:span><text:span text:style-name="T2355">ama, priežiūros institucija atsisako perduoti šio straipsnio 1 dalyje nurodytą informaciją priimančiosios valstybės narės priežiūros institucijai ir apie tai per šio straipsnio 3 dalyje nustatytą terminą praneša pranešimą pateikusiai finansų maklerio įmone</text:span><text:span text:style-name="T2356">i, nurodydama atsisakymo perduoti informaciją motyvus.</text:span></text:p>
      <text:p text:style-name="P2357"><text:span text:style-name="T2358">6</text:span><text:span text:style-name="T2359">. Finansų maklerio įmonės filialas gali būti įsteigtas ir pradėti veiklą po to, kai įmonė gauna pranešimą iš priimančiosios valstybės narės priežiūros institucijos, kuriuo patvirtinamas perduotos<text:s/></text:span><text:span text:style-name="T2360">informacijos gavimas, arba kai per 2 mėnesius po to, kai priežiūros institucija perdavė informaciją, negaunama jokio pranešimo.<text:s/></text:span></text:p>
      <text:p text:style-name="P2361"><text:span text:style-name="T2362">7</text:span><text:span text:style-name="T2363">. Šio straipsnio 2 dalies nuostatos licencijuotoms kredito įstaigoms taikomos<text:s/></text:span><text:span text:style-name="T2364">mutatis mutandis</text:span><text:span text:style-name="T2365">.<text:s/></text:span></text:p>
      <text:p text:style-name="P2366"/>
      <text:p text:style-name="P2367"><text:span text:style-name="T2368">40</text:span><text:span text:style-name="T2369"><text:s/>straipsnis.<text:s/></text:span><text:span text:style-name="T2370">Kit</text:span><text:span text:style-name="T2371">ose valstybėse narėse įsteigtų finansų maklerio įmonių teisė teikti investicines paslaugas Lietuvos Respublikoje įsteigiant filialą</text:span></text:p>
      <text:p text:style-name="P2372"><text:span text:style-name="T2373">1</text:span><text:span text:style-name="T2374">. Kitoje valstybėje narėje įsteigta finansų maklerio įmonė turi teisę teikti investicines ir papildomas paslaugas Lietu</text:span><text:span text:style-name="T2375">vos Respublikoje įsteigdama filialą, jeigu teisė teikti tokias paslaugas yra numatyta finansų maklerio įmonės licencijoje. Papildomos paslaugos gali būti teikiamos tik tuo atveju, jeigu teikiama bent viena investicinė paslauga.</text:span></text:p>
      <text:p text:style-name="P2376"><text:span text:style-name="T2377">2</text:span><text:span text:style-name="T2378">. Finansų maklerio<text:s/></text:span><text:span text:style-name="T2379">įmonės filialas gali būti įsteigtas ir pradėti veiklą Lietuvos Respublikoje po to, kai įmonės priežiūros institucija perduoda priežiūros institucijai pranešimą, kuriame pateikiama šio įstatymo 39 straipsnio 1 dalyje nurodyta informacija. Gavusi šią informa</text:span><text:span text:style-name="T2380">ciją, priežiūros institucija pasiruošia atlikti priežiūrą, nurodo finansų maklerio įmonei, kurių veiklos reikalavimų, nustatytų viešo intereso sumetimais, ji privalės laikytis, ir apie tai ne vėliau kaip per 2 mėnesius praneša finansų maklerio įmonei. Fili</text:span><text:span text:style-name="T2381">alas gali būti įsteigtas, kai finansų maklerio įmonė gauna tokį priežiūros institucijos pranešimą, o jeigu pranešimo negauna, – kai praeina 2 mėnesiai nuo tada, kai įmonės priežiūros institucija perdavė priežiūros institucijai šioje dalyje nurodytą informa</text:span><text:span text:style-name="T2382">ciją.</text:span></text:p>
      <text:p text:style-name="P2383"><text:span text:style-name="T2384">3</text:span><text:span text:style-name="T2385">. Šio straipsnio nuostatos licencijuotoms kredito įstaigoms taikomos<text:s/></text:span><text:span text:style-name="T2386">mutatis mutandis</text:span><text:span text:style-name="T2387">.<text:s/></text:span></text:p>
      <text:p text:style-name="P2388"/>
      <text:p text:style-name="P2389"><text:span text:style-name="T2390">41</text:span><text:span text:style-name="T2391"><text:s/>straipsnis.<text:s/></text:span><text:span text:style-name="T2392">Finansų maklerio įmonės teisė tapti kitoje valstybėje narėje veikiančios reguliuojamos rinkos nare<text:s/></text:span></text:p>
      <text:p text:style-name="P2393"><text:span text:style-name="T2394">1</text:span><text:span text:style-name="T2395">. Kitoje valstybėje narėje<text:s/></text:span><text:span text:style-name="T2396">įsteigta finansų maklerio įmonė, licencijuota vykdyti klientų pavedimus arba sudaryti sandorius savo sąskaita, turi teisę tapti reguliuojamos rinkos, veikiančios Lietuvos Respublikoje, nare – tiek tiesiogiai, įsteigdama filialą Lietuvos Respublikoje, tiek<text:s/></text:span><text:span text:style-name="T2397">netiesiogiai – nesteigdama filialo, o veikdama nutolusiojo nario teisėmis naudodamasi nuotolinės prieigos prie reguliuojamos rinkos galimybėmis, nebent reguliuojamos rinkos prekybos procedūros ir sistemos yra tokios, kad sandoriams sudaryti šioje rinkoje b</text:span><text:span text:style-name="T2398">ūtinas tiesioginis fizinis dalyvavimas.</text:span></text:p>
      <text:p text:style-name="P2399"><text:span text:style-name="T2400">2</text:span><text:span text:style-name="T2401">. Šio straipsnio 1 dalies nuostatos<text:s/></text:span><text:span text:style-name="T2402">mutatis mutandis</text:span><text:span text:style-name="T2403"><text:s/>taikomos bet kuriai Lietuvos Respublikoje įsteigtai finansų maklerio įmonei, ketinančiai tapti kitoje valstybėje narėje veikiančios reguliuojamos rinkos nare.</text:span><text:span text:style-name="T2404"><text:s/></text:span></text:p>
      <text:p text:style-name="P2405"><text:span text:style-name="T2406">3</text:span><text:span text:style-name="T2407">. Šio straipsnio 1 dalies nuostatos<text:s/></text:span><text:span text:style-name="T2408">mutatis mutandis</text:span><text:span text:style-name="T2409"><text:s/>taikomos licencijuotoms kredito įstaigoms.</text:span></text:p>
      <text:p text:style-name="P2410"/>
      <text:p text:style-name="P2411"><text:span text:style-name="T2412">42</text:span><text:span text:style-name="T2413"><text:s/>straipsnis.<text:s/></text:span><text:span text:style-name="T2414">Finansų maklerio įmonių teisė tapti pagrindinės sutarties šalies ir tarpuskaitos bei atsiskaitymų sistemos nare ir pasirinkti atsis</text:span><text:span text:style-name="T2415">kaitymų sistemą<text:s/></text:span></text:p>
      <text:p text:style-name="P2416"><text:span text:style-name="T2417">1</text:span><text:span text:style-name="T2418">. Kitoje valstybėje narėje įsteigta finansų maklerio įmonė, siekdama įvykdyti arba organizuoti atsiskaitymus už sandorius dėl finansinių priemonių, turi teisę tapti pagrindinės sutarties šalies ir tarpuskaitos bei atsiskaitymo sistemo</text:span><text:span text:style-name="T2419">s, veikiančių Lietuvos Respublikoje, nare. Šios teisės įgyvendinamos vadovaujantis tais pačiais nediskriminaciniais, skaidriais ir objektyviais kriterijais, kurie taikomi Lietuvos Respublikoje įsteigtoms finansų maklerio įmonėms. Narystė šiose sistemose ne</text:span><text:span text:style-name="T2420">gali būti ribojama tarpuskaita ir atsiskaitymais vien tik už sandorius dėl finansinių priemonių, kurie sudaryti Lietuvos Respublikoje veikiančioje reguliuojamoje rinkoje ar daugiašalėje prekybos sistemoje.</text:span></text:p>
      <text:p text:style-name="P2421"><text:span text:style-name="T2422">2</text:span><text:span text:style-name="T2423">. Lietuvos Respublikoje veikianti reguliuojam</text:span><text:span text:style-name="T2424">a rinka turi užtikrinti savo nariams teisę pasirinkti atsiskaitymo sistemą atsiskaitymams už sandorius dėl finansinių priemonių, kurie sudaromi toje reguliuojamoje rinkoje, jeigu:<text:s/></text:span></text:p>
      <text:p text:style-name="P2425"><text:span text:style-name="T2426">1</text:span><text:span text:style-name="T2427">) ryšiai ir priemonės tarp pasirinktos atsiskaitymo sistemos ir kitų būt</text:span><text:span text:style-name="T2428">inų sistemų užtikrina veiksmingą ir ekonomišką atsiskaitymą už sudarytus sandorius ir</text:span></text:p>
      <text:p text:style-name="P2429"><text:span text:style-name="T2430">2</text:span><text:span text:style-name="T2431">) yra gautas priežiūros institucijos pritarimas, kad pasirinktos sistemos techninės sąlygos, pagal kurias vykdomi atsiskaitymai už toje reguliuojamoje rinkoje sudary</text:span><text:span text:style-name="T2432">tus sandorius, užtikrins veiksmingą ir sklandų rinkos veikimą.<text:s/></text:span></text:p>
      <text:p text:style-name="P2433"><text:span text:style-name="T2434">3</text:span><text:span text:style-name="T2435">. Šio straipsnio 2 dalyje numatytas priežiūros institucijos pritarimas nepažeidžia kitų valstybių narių centrinių bankų ar kitų priežiūros institucijų, atliekančių atsiskaitymo sistemų<text:s/></text:span><text:span text:style-name="T2436">priežiūrą, kompetencijos. Priežiūros institucija, siekdama išvengti nereikalingo priežiūros dubliavimosi, prieš pareikšdama tokį pritarimą atsižvelgia į centrinių bankų priežiūros rezultatus ir kitus svarbius aspektus, susijusius su jų atliekama atsiskaity</text:span><text:span text:style-name="T2437">mo sistemų priežiūra.</text:span></text:p>
      <text:p text:style-name="P2438"><text:span text:style-name="T2439">4</text:span><text:span text:style-name="T2440">. Šiame straipsnyje nustatytos finansų maklerio įmonių teisės nedaro įtakos pagrindinės sutarties šalies, tarpuskaitos ar vertybinių popierių atsiskaitymo sistemų operatorių teisei netenkinti finansų maklerio įmonės prašymo leist</text:span><text:span text:style-name="T2441">i naudotis jų teikiamomis paslaugomis, jeigu toks atsisakymas grindžiamas teisėtais verslo interesais.<text:s/></text:span></text:p>
      <text:p text:style-name="P2442"><text:span text:style-name="T2443">5</text:span><text:span text:style-name="T2444">. Šio straipsnio nuostatos<text:s/></text:span><text:span text:style-name="T2445">mutatis mutandis</text:span><text:span text:style-name="T2446"><text:s/>taikomos licencijuotoms kredito įstaigoms.</text:span></text:p>
      <text:p text:style-name="P2447"/>
      <text:p text:style-name="P2448"><text:span text:style-name="T2449">43</text:span><text:span text:style-name="T2450"><text:s/>straipsnis.<text:s/></text:span><text:span text:style-name="T2451">Finansų maklerio įmonių ir rinkos operatorių, administruojančių daugiašalę prekybos sistemą, teisė pasirinkti pagrindinę sutarties šalį bei<text:s/></text:span><text:span text:style-name="T2452">tarpuskaitos</text:span><text:span text:style-name="T2453"><text:s/>ir atsiskaitymų sistemą</text:span></text:p>
      <text:p text:style-name="P2454"><text:span text:style-name="T2455">1</text:span><text:span text:style-name="T2456">. Lietuvos Respublikoje įsteigta finansų maklerio įmonė ir rinkos operator</text:span><text:span text:style-name="T2457">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58">sų ar dalies sandorių, kuriuos rinkos dalyviai sudaro jų administruojamoje sistemoje.</text:span></text:p>
      <text:p text:style-name="P2459"><text:span text:style-name="T2460">2</text:span><text:span text:style-name="T2461">. Priežiūros institucija negali prieštarauti, kad Lietuvos Respublikoje įsteigta finansų maklerio įmonė ar rinkos operatorius, administruojantys daugiašalę prekybos<text:s/></text:span><text:span text:style-name="T2462">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63">žvelgiant į šio įstatymo 42 straipsnio 2 dalies nuostatas.</text:span></text:p>
      <text:p text:style-name="P2464"><text:span text:style-name="T2465">3</text:span><text:span text:style-name="T2466">. Siekdama išvengti nereikalingo priežiūros dubliavimosi, priežiūros institucija atsižvelgia į tarpuskaitos ir atsiskaitymo sistemų priežiūrą, kurią atlieka valstybių narių centriniai bankai i</text:span><text:span text:style-name="T2467">r kitos priežiūros institucijos.</text:span></text:p>
      <text:p text:style-name="P2468"><text:span text:style-name="T2469">4</text:span><text:span text:style-name="T2470">. Šio straipsnio nuostatos<text:s/></text:span><text:span text:style-name="T2471">mutatis mutandis</text:span><text:span text:style-name="T2472"><text:s/>taikomos licencijuotoms kredito įstaigoms.</text:span></text:p>
      <text:p text:style-name="P2473"/>
      <text:p text:style-name="P2474"><text:span text:style-name="T2475">III</text:span><text:span text:style-name="T2476"><text:s/>SKYRIUS</text:span></text:p>
      <text:p text:style-name="P2477"><text:span text:style-name="T2478">PREKYBA REGULIUOJAMOJE RINKOJE</text:span></text:p>
      <text:p text:style-name="P2479"/>
      <text:p text:style-name="P2480"><text:span text:style-name="T2481">PIRMASIS</text:span><text:span text:style-name="T2482"><text:s/>SKIRSNIS</text:span></text:p>
      <text:p text:style-name="P2483"><text:span text:style-name="T2484">REGULIUOJAMOS RINKOS LICENCIJAVIMAS</text:span></text:p>
      <text:p text:style-name="P2485"/>
      <text:p text:style-name="P2486"><text:span text:style-name="T2487">44</text:span><text:span text:style-name="T2488"><text:s/>straipsnis.<text:s/></text:span><text:span text:style-name="T2489">Licencijavimas ir taikytina teisė</text:span></text:p>
      <text:p text:style-name="P2490"><text:span text:style-name="T2491">1</text:span><text:span text:style-name="T2492">. Teisę verstis reguliuojamos rinkos operatoriaus veikla Lietuvos Respublikoje turi tik tos akcinės bendrovės, kurių administruojamos prekybos sistemos turi priežiūros institucijos išduotą reguliuojamos r</text:span><text:span text:style-name="T2493">inkos licenciją.</text:span></text:p>
      <text:p text:style-name="P2494"><text:span text:style-name="T2495">2</text:span><text:span text:style-name="T2496">. Reguliuojamos rinkos licencija išduodama tik tuo atveju, jeigu priežiūros institucija yra visiškai įsitikinusi, kad rinkos operatorius ir reguliuojamos rinkos prekybos ir kitos sistemos atitinka šiame skirsnyje nustatytus reikalavim</text:span><text:span text:style-name="T2497">us.</text:span></text:p>
      <text:p text:style-name="P2498"><text:span text:style-name="T2499">3</text:span><text:span text:style-name="T2500">. Steigiama arba veikianti akcinė bendrovė, ketinanti verstis reguliuojamos rinkos operatoriaus veikla, priežiūros institucijai turi pateikti:</text:span></text:p>
      <text:p text:style-name="P2501"><text:span text:style-name="T2502">1</text:span><text:span text:style-name="T2503">) prašymą, kuriame nurodytas reguliuojamos rinkos operatoriaus steigimo tikslas, pavadinimas, buveinė</text:span><text:span text:style-name="T2504">, duomenys apie steigėjus (akcininkus) ir vadovus;</text:span></text:p>
      <text:p text:style-name="P2505"><text:span text:style-name="T2506">2</text:span><text:span text:style-name="T2507">) steigimo sutartį;</text:span></text:p>
      <text:p text:style-name="P2508"><text:span text:style-name="T2509">3</text:span><text:span text:style-name="T2510">) numatomos vykdyti veiklos programą, kurioje,<text:s/></text:span><text:span text:style-name="T2511">inter alia</text:span><text:span text:style-name="T2512">, nurodomos planuojamos vykdyti veiklos rūšys ir rinkos operatoriaus organizacinė struktūra;</text:span></text:p>
      <text:p text:style-name="P2513"><text:span text:style-name="T2514">4</text:span><text:span text:style-name="T2515">) įstatus;</text:span></text:p>
      <text:p text:style-name="P2516"><text:span text:style-name="T2517">5</text:span><text:span text:style-name="T2518">)<text:s/></text:span><text:span text:style-name="T2519">reguliuojamos rinkos taisykles.</text:span></text:p>
      <text:p text:style-name="P2520"><text:span text:style-name="T2521">4</text:span><text:span text:style-name="T2522">. Priežiūros institucija, gavusi visus reikiamus dokumentus, per 3 mėnesius privalo išduoti licenciją arba raštu pateikti motyvuotą atsisakymą. Priežiūros institucija gali pareikalauti, kad bendrovė pateiktų papildomą</text:span><text:span text:style-name="T2523"><text:s/>informaciją ar paaiškintų jau pateiktus duomenis. Šiuo atveju prašymo nagrinėjimo terminas skaičiuojamas nuo paskutinių dokumentų ar duomenų pateikimo.</text:span></text:p>
      <text:p text:style-name="P2524"><text:span text:style-name="T2525">5</text:span><text:span text:style-name="T2526">. Reguliuojamos rinkos licencija išduodama tik tuo atveju, jeigu priežiūros institucija, išnagrinė</text:span><text:span text:style-name="T2527">jusi visus reikiamus dokumentus, konstatuoja, kad licencijos išdavimo metu yra tenkinami šiame skirsnyje nustatyti pradiniai reguliuojamos rinkos veiklos reikalavimai.</text:span></text:p>
      <text:p text:style-name="P2528"><text:span text:style-name="T2529">6</text:span><text:span text:style-name="T2530">. Reguliuojamos rinkos operatorius privalo laikytis rinkos operatoriui keliamų orga</text:span><text:span text:style-name="T2531">nizacinių ir veiklos reikalavimų (įskaitant pradinius reikalavimus reguliuojamos rinkos licencijai gauti) ir užtikrinti, kad jo administruojama reguliuojama rinka laikytųsi kitų šiame skyriuje nustatytų reikalavimų.</text:span></text:p>
      <text:p text:style-name="P2532"><text:span text:style-name="T2533">7</text:span><text:span text:style-name="T2534">. Nepažeidžiant šio įstatymo 62 ir<text:s/></text:span><text:span text:style-name="T2535">63 straipsnių nuostatų, prekyba Lietuvos Respublikoje veikiančioje reguliuojamoje rinkoje vykdoma laikantis Lietuvos Respublikos teisės aktų reikalavimų.</text:span></text:p>
      <text:p text:style-name="P2536"/>
      <text:p text:style-name="P2537"><text:span text:style-name="T2538">45</text:span><text:span text:style-name="T2539"><text:s/>straipsnis.<text:s/></text:span><text:span text:style-name="T2540">Atsisakymo išduoti reguliuojamos rinkos licenciją pagrindai</text:span></text:p>
      <text:p text:style-name="P2541"><text:span text:style-name="T2542">Priežiūros institu</text:span><text:span text:style-name="T2543">cija turi teisę atsisakyti išduoti reguliuojamos rinkos licenciją, jeigu:</text:span></text:p>
      <text:p text:style-name="P2544"><text:span text:style-name="T2545">1</text:span><text:span text:style-name="T2546">) reguliuojamos rinkos operatoriaus įstatai, steigimo sutartis, reguliuojamos rinkos taisyklės ar kiti pateikti dokumentai prieštarauja Lietuvos Respublikos įstatymams ar kitiems<text:s/></text:span><text:span text:style-name="T2547">teisės aktams;</text:span></text:p>
      <text:p text:style-name="P2548"><text:span text:style-name="T2549">2</text:span><text:span text:style-name="T2550">) pateiktuose dokumentuose nurodyta neteisinga informacija;</text:span></text:p>
      <text:p text:style-name="P2551"><text:span text:style-name="T2552">3</text:span><text:span text:style-name="T2553">) pateikta reguliuojamos rinkos veiklos programa yra nepakankama, kad reguliuojama rinka tinkamai atliktų savo funkcijas;</text:span></text:p>
      <text:p text:style-name="P2554"><text:span text:style-name="T2555">4</text:span><text:span text:style-name="T2556">) pretendento akcijų paketo turėtojai neatit</text:span><text:span text:style-name="T2557">inka šio įstatymo 50 straipsnyje nustatytų sąlygų;</text:span></text:p>
      <text:p text:style-name="P2558"><text:span text:style-name="T2559">5</text:span><text:span text:style-name="T2560">) reguliuojamos rinkos operatoriaus stebėtojų tarybos nariai, valdybos nariai ar vadovas nėra nepriekaištingos reputacijos, neturi priežiūros institucijos nustatytos kvalifikacijos ar darbo patirties<text:s/></text:span><text:span text:style-name="T2561">finansų ir joms prilygintose institucijose.</text:span></text:p>
      <text:p text:style-name="P2562"/>
      <text:p text:style-name="P2563"><text:span text:style-name="T2564">46</text:span><text:span text:style-name="T2565"><text:s/>straipsnis.<text:s/></text:span><text:span text:style-name="T2566">Reguliuojamos rinkos licencijos galiojimo panaikinimo pagrindai</text:span></text:p>
      <text:p text:style-name="P2567"><text:span text:style-name="T2568">1</text:span><text:span text:style-name="T2569">. Priežiūros institucija turi teisę panaikinti savo išduotos reguliuojamos rinkos licencijos galiojimą, jeigu<text:s/></text:span><text:span text:style-name="T2570">reguliuojamos rinkos operatorius:</text:span></text:p>
      <text:p text:style-name="P2571"><text:span text:style-name="T2572">1</text:span><text:span text:style-name="T2573">) nepradeda naudotis licencijos suteikiamomis teisėmis per 12 mėnesių nuo licencijos išdavimo, savo noru atsisako licencijos arba paskutinius 6 mėnesius nesinaudoja licencijos suteikiamomis teisėmis;</text:span></text:p>
      <text:p text:style-name="P2574"><text:span text:style-name="T2575">2</text:span><text:span text:style-name="T2576">) gavo<text:s/></text:span><text:span text:style-name="T2577">licenciją pateikęs tikrovės neatitinkančią informaciją arba pasinaudojęs kitais neteisėtais būdais ar priemonėmis;</text:span></text:p>
      <text:p text:style-name="P2578"><text:span text:style-name="T2579">3</text:span><text:span text:style-name="T2580">) nebeatitinka sąlygų, pagal kurias licencija buvo išduota;</text:span></text:p>
      <text:p text:style-name="P2581"><text:span text:style-name="T2582">4</text:span><text:span text:style-name="T2583">) šiurkščiai ir nuolat pažeidinėja šio įstatymo nuostatas;</text:span></text:p>
      <text:p text:style-name="P2584"><text:span text:style-name="T2585">5</text:span><text:span text:style-name="T2586">) kitai</text:span><text:span text:style-name="T2587">s įstatymų nustatytais pagrindais.</text:span></text:p>
      <text:p text:style-name="P2588"><text:span text:style-name="T2589">2</text:span><text:span text:style-name="T2590">. Priežiūros institucija informuoja Europos vertybinių popierių ir rinkų instituciją apie kiekvieną reguliuojamos rinkos licencijos galiojimo panaikinimo atvejį.</text:span></text:p>
      <text:p text:style-name="P2591">Straipsnio pakeitimai:</text:p>
      <text:p text:style-name="Normal"><text:span text:style-name="T2592">Nr.<text:s/></text:span><text:a xlink:href="http://www3.lrs.lt/cgi-bin/preps2?a=415769&amp;b=" office:target-frame-name="_top" xlink:show="replace"><text:span text:style-name="T2593">XI-1881</text:span></text:a><text:span text:style-name="T2594">, 2011-12-22, Žin., 2011, Nr. 163-7770 (2011-12-31)</text:span></text:p>
      <text:p text:style-name="P2595"/>
      <text:p text:style-name="P2596"><text:span text:style-name="T2597">47</text:span><text:span text:style-name="T2598"><text:s/>straipsnis.<text:s/></text:span><text:span text:style-name="T2599">Reguliuojamos rinkos operatoriaus pareigos</text:span></text:p>
      <text:p text:style-name="P2600"><text:span text:style-name="T2601">1</text:span><text:span text:style-name="T2602">. Reguliuojamos rinkos operatorius privalo:</text:span></text:p>
      <text:p text:style-name="P2603"><text:span text:style-name="T2604">1</text:span><text:span text:style-name="T2605">) organizuoti prekybą finansinėmis priemonė</text:span><text:span text:style-name="T2606">mis, jų įtraukimą į prekybą reguliuojamoje rinkoje, kotiravimą, saugų ir veiksmingą sandorių sudarymą bei atsiskaitymus;</text:span></text:p>
      <text:p text:style-name="P2607"><text:span text:style-name="T2608">2</text:span><text:span text:style-name="T2609">) skatinti sąžiningą prekybą finansinėmis priemonėmis</text:span><text:span text:style-name="T2610"><text:s/></text:span><text:span text:style-name="T2611">ir siekti užkirsti kelią manipuliavimui<text:s/></text:span><text:span text:style-name="T2612">rinka</text:span><text:span text:style-name="T2613"><text:s/>ir kitiems nesąžiningiems veik</text:span><text:span text:style-name="T2614">smams;</text:span></text:p>
      <text:p text:style-name="P2615"><text:span text:style-name="T2616">3</text:span><text:span text:style-name="T2617">) skleisti informaciją, leidžiančią užtikrinti ikiprekybinio ir poprekybinio skaidrumo reikalavimų, taikomų reguliuojamai rinkai, laikymąsi;</text:span></text:p>
      <text:p text:style-name="P2618"><text:span text:style-name="T2619">4</text:span><text:span text:style-name="T2620">) užtikrinti konfidencialios informacijos apsaugą ir vykdyti vidaus kontrolę.</text:span></text:p>
      <text:p text:style-name="P2621"><text:span text:style-name="T2622">2</text:span><text:span text:style-name="T2623">. Reguliuojamos rinkos operatorius turi teisę verstis tik tokia veikla, kuri tiesiogiai susijusi su reguliuojamos rinkos licencijoje nurodyta veikla ir šiame įstatyme numatytomis jo pareigomis.<text:s/></text:span></text:p>
      <text:p text:style-name="P2624"><text:span text:style-name="T2625">3</text:span><text:span text:style-name="T2626">. Bendrovių, kurių vertybiniais popieriais prekiaujama r</text:span><text:span text:style-name="T2627">eguliuojamoje rinkoje, valdymo kodeksą rengia ir tvirtina reguliuojamos rinkos operatorius. Prieš tvirtindamas tokį kodeksą, reguliuojamos rinkos operatorius turi gauti priežiūros institucijos pritarimą.</text:span></text:p>
      <text:p text:style-name="P2628"><text:span text:style-name="T2629">4</text:span><text:span text:style-name="T2630">. Reguliuojamos rinkos operatorius priežiūros i</text:span><text:span text:style-name="T2631">nstitucijos nustatyta tvarka turi jai pranešti apie:</text:span></text:p>
      <text:p text:style-name="P2632"><text:span text:style-name="T2633">1</text:span><text:span text:style-name="T2634">) finansinių priemonių įtraukimą ar išbraukimą iš prekybos reguliuojamoje rinkoje;</text:span></text:p>
      <text:p text:style-name="P2635"><text:span text:style-name="T2636">2</text:span><text:span text:style-name="T2637">) reguliuojamos rinkos narių priėmimą ir pašalinimą.<text:s/></text:span></text:p>
      <text:p text:style-name="P2638"><text:span text:style-name="T2639">5</text:span><text:span text:style-name="T2640">. Reguliuojamos rinkos operatorius priežiūros insti</text:span><text:span text:style-name="T2641">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42">auktas į reguliuojamą rinką, emitentus, kurių finansinės priemonės yra įtrauktos į reguliuojamą rinką, skaičiuojamus finansinių priemonių indeksus ir reguliuojamos rinkos narius.</text:span></text:p>
      <text:p text:style-name="P2643"><text:span text:style-name="T2644">6</text:span><text:span text:style-name="T2645">. Priežiūros institucija nustato reguliuojamos rinkos operatoriaus kapit</text:span><text:span text:style-name="T2646">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47">okumentus.</text:span></text:p>
      <text:p text:style-name="P2648"/>
      <text:p text:style-name="P2649"><text:span text:style-name="T2650">48</text:span><text:span text:style-name="T2651"><text:s/>straipsnis.<text:s/></text:span><text:span text:style-name="T2652">Reguliuojamos rinkos operatoriaus valdymas</text:span></text:p>
      <text:p text:style-name="P2653"><text:span text:style-name="T2654">1</text:span><text:span text:style-name="T2655">. Reguliuojamos rinkos operatorius privalo turėti kolegialų valdymo organą – valdybą.<text:s/></text:span></text:p>
      <text:p text:style-name="P2656"><text:span text:style-name="T2657">2</text:span><text:span text:style-name="T2658">. Priežiūros institucijos atstovas turi teisę dalyvauti reguliuojamos rinkos<text:s/></text:span><text:span text:style-name="T2659">operatoriaus valdymo organų posėdžiuose patariamojo balso teise ir gauti posėdžio dalyviams pateikiamą medžiagą.</text:span></text:p>
      <text:p text:style-name="P2660"/>
      <text:p text:style-name="P2661"><text:span text:style-name="T2662">49</text:span><text:span text:style-name="T2663"><text:s/>straipsnis.<text:s/></text:span><text:span text:style-name="T2664">Reguliuojamos rinkos operatoriaus vadovai</text:span></text:p>
      <text:p text:style-name="P2665"><text:span text:style-name="T2666">1</text:span><text:span text:style-name="T2667">. Reguliuojamos rinkos operatoriaus vadovai turi būti nepriekaištingos rep</text:span><text:span text:style-name="T2668">utacijos ir turėti pakankamą patirtį, kad būtų užtikrintas patikimas ir skaidrus reguliuojamos rinkos valdymas. Reguliuojamos rinkos operatorius privalo suteikti priežiūros institucijai informaciją apie reguliuojamos rinkos operatoriaus vadovus, taip pat p</text:span><text:span text:style-name="T2669">ranešti apie vėlesnius pateiktos informacijos pasikeitimus.<text:s/></text:span></text:p>
      <text:p text:style-name="P2670"><text:span text:style-name="T2671">2</text:span><text:span text:style-name="T2672">. Priežiūros institucija turi teisę prieštarauti reguliuojamos rinkos operatoriaus vadovų kandidatūroms, jeigu yra pagrindas manyti, kad siūlomos vadovų kandidatūros kelia grėsmę skaidriam i</text:span><text:span text:style-name="T2673">r patikimam reguliuojamos rinkos valdymui ir veiklai.</text:span></text:p>
      <text:p text:style-name="P2674"><text:span text:style-name="T2675">3</text:span><text:span text:style-name="T2676">. Preziumuojama, kad kol neįrodyta kitaip, licencijuotos reguliuojamos rinkos operatoriaus vadovai atitinka šio straipsnio 1 dalyje nustatytus reikalavimus.<text:s/></text:span></text:p>
      <text:p text:style-name="P2677"/>
      <text:p text:style-name="P2678"><text:span text:style-name="T2679">50</text:span><text:span text:style-name="T2680"><text:s/>straipsnis.<text:s/></text:span><text:span text:style-name="T2681">Reikalavimai asme</text:span><text:span text:style-name="T2682">nims, darantiems didelę įtaką reguliuojamos rinkos valdymui</text:span></text:p>
      <text:p text:style-name="P2683"><text:span text:style-name="T2684">1</text:span><text:span text:style-name="T2685">. Asmenys, kurie tiesiogiai ar netiesiogiai daro didelę įtaką reguliuojamos rinkos valdymui, turi būti tinkami einamoms pareigoms ir priskirtoms funkcijoms atlikti, atsižvelgiant į jų reputac</text:span><text:span text:style-name="T2686">iją, išsilavinimą, žinias, patirtį ir kitas reikšmingas savybes, taip pat galimą įtaką reguliuojamos rinkos valdymui.</text:span></text:p>
      <text:p text:style-name="P2687"><text:span text:style-name="T2688">2</text:span><text:span text:style-name="T2689">. Reguliuojamos rinkos operatorius privalo:</text:span></text:p>
      <text:p text:style-name="P2690"><text:span text:style-name="T2691">1</text:span><text:span text:style-name="T2692">) pateikti priežiūros institucijai ir viešai paskelbti informaciją apie reguliuojamos<text:s/></text:span><text:span text:style-name="T2693">rinkos ir rinkos operatoriaus akcininkus, taip pat informaciją apie kitus asmenis, darančius didelę įtaką reguliuojamos rinkos valdymui, įskaitant asmenų tapatybės ir suinteresuotumo daryti įtaką atskleidimą;</text:span></text:p>
      <text:p text:style-name="P2694"><text:span text:style-name="T2695">2</text:span><text:span text:style-name="T2696">) pateikti priežiūros institucijai ir vieš</text:span><text:span text:style-name="T2697">ai paskelbti informaciją apie reguliuojamos rinkos akcininkų nuosavybės pasikeitimus, dėl kurių pasikeičia asmenys, darantys didelę įtaką reguliuojamos rinkos valdymui.</text:span></text:p>
      <text:p text:style-name="P2698"><text:span text:style-name="T2699">3</text:span><text:span text:style-name="T2700">. Priežiūros institucija turi teisę prieštarauti planuojamiems asmenų, darančių<text:s/></text:span><text:span text:style-name="T2701">didelę įtaką reguliuojamos rinkos ir (arba) rinkos operatoriaus valdymui, pasikeitimams, jeigu yra pagrindas manyti, kad tokie pasikeitimai kelia grėsmę skaidriam ir patikimam reguliuojamos rinkos valdymui.</text:span></text:p>
      <text:p text:style-name="P2702"/>
      <text:p text:style-name="P2703"><text:span text:style-name="T2704">51</text:span><text:span text:style-name="T2705"><text:s/>straipsnis.<text:s/></text:span><text:span text:style-name="T2706">Reguliuojamos rinkos operat</text:span><text:span text:style-name="T2707">oriaus akcijų paketo įsigijimas ir perleidimas</text:span></text:p>
      <text:p text:style-name="P2708"><text:span text:style-name="T2709">1</text:span><text:span text:style-name="T2710">. Reguliuojamos rinkos operatoriaus akcijų paketas įsigyjamas ir perleidžiamas tokia pačia tvarka, kokia šiame įstatyme nustatyta finansų maklerio įmonės akcijų paketui įsigyti ar perleisti.<text:s/></text:span></text:p>
      <text:p text:style-name="P2711"><text:span text:style-name="T2712">2</text:span><text:span text:style-name="T2713">. Priež</text:span><text:span text:style-name="T2714">iūros institucija vertina asmens, ketinančio įsigyti reguliuojamos rinkos operatoriaus akcijų paketą, tinkamumą ir siūlomo įsigijimo finansinį patikimumą pagal šio įstatymo 10 straipsnio 10 dalyje nustatytus kriterijus.</text:span></text:p>
      <text:p text:style-name="P2715"/>
      <text:p text:style-name="P2716"><text:span text:style-name="T2717">52</text:span><text:span text:style-name="T2718"><text:s/>straipsnis.<text:s/></text:span><text:span text:style-name="T2719">Reguliuojamos<text:s/></text:span><text:span text:style-name="T2720">rinkos operatoriui taikomi organizaciniai reikalavimai</text:span></text:p>
      <text:p text:style-name="P2721"><text:span text:style-name="T2722">Reguliuojamos rinkos operatorius privalo turėti:</text:span></text:p>
      <text:p text:style-name="P2723"><text:span text:style-name="T2724">1</text:span><text:span text:style-name="T2725">) tinkamų priemonių ir procedūrų, skirtų nustatyti ir valdyti situacijas, galinčias sukelti neigiamų padarinių reguliuojamos rinkos veikimui ar jos</text:span><text:span text:style-name="T2726"><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727">kant savo funkcijas;</text:span></text:p>
      <text:p text:style-name="P2728"><text:span text:style-name="T2729">2</text:span><text:span text:style-name="T2730">) tinkamų priemonių valdyti riziką, kuri būdinga reguliuojamos rinkos veiklai, naudoti priemones ir sistemas veiklos rizikai nustatyti ir turėti veiksmingų priemonių potencialiai rizikai sumažinti;</text:span></text:p>
      <text:p text:style-name="P2731"><text:span text:style-name="T2732">3</text:span><text:span text:style-name="T2733">) priemonių, užtikrinančių<text:s/></text:span><text:span text:style-name="T2734">sklandų sistemos techninių operacijų valdymą, įskaitant turėjimą efektyvių priemonių, skirtų iš anksto nenumatytiems sistemos funkcionavimo sutrikimams šalinti;</text:span></text:p>
      <text:p text:style-name="P2735"><text:span text:style-name="T2736">4</text:span><text:span text:style-name="T2737">) skaidrias ir neleidžiančias veikti savo nuožiūra taisykles ir procedūras, skirtas užtikr</text:span><text:span text:style-name="T2738">inti sąžiningą ir nuolatinę prekybą bei nustatyti objektyvius veiksmingo pavedimų vykdymo kriterijus;<text:s/></text:span></text:p>
      <text:p text:style-name="P2739"><text:span text:style-name="T2740">5</text:span><text:span text:style-name="T2741">) veiksmingų priemonių arba reikiamus susitarimus, kurie palengvintų veiksmingą ir laiku atliekamą atsiskaitymą už sandorius, sudarytus reguliuojamo</text:span><text:span text:style-name="T2742">s rinkos sistemose;</text:span></text:p>
      <text:p text:style-name="P2743"><text:span text:style-name="T2744">6</text:span><text:span text:style-name="T2745">) pakankamus finansinius išteklius, užtikrinančius tinkamą reguliuojamos rinkos veikimą, atsižvelgiant į šioje reguliuojamoje rinkoje sudaromų sandorių pobūdį ir apimtį, taip pat rizikos, kuri būdinga reguliuojamos rinkos veiklai,<text:s/></text:span><text:span text:style-name="T2746">pobūdį ir laipsnį.</text:span></text:p>
      <text:p text:style-name="P2747"/>
      <text:p text:style-name="P2748"><text:span text:style-name="T2749">ANTRASIS</text:span><text:span text:style-name="T2750"><text:s/>SKIRSNIS</text:span></text:p>
      <text:p text:style-name="P2751"><text:span text:style-name="T2752">PREKYBA REGULIUOJAMOJE RINKOJE. SKAIDRUMO REIKALAVIMAI</text:span></text:p>
      <text:p text:style-name="P2753"/>
      <text:p text:style-name="P2754"><text:span text:style-name="T2755">53</text:span><text:span text:style-name="T2756"><text:s/>straipsnis.<text:s/></text:span><text:span text:style-name="T2757">Reguliuojamos rinkos taisyklės ir jų bei kitų teisės aktuose nustatytų pareigų laikymosi užtikrinimas</text:span></text:p>
      <text:p text:style-name="P2758"><text:span text:style-name="T2759">1</text:span><text:span text:style-name="T2760">. Reguliuojama rinka<text:s/></text:span><text:span text:style-name="T2761">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62">iūros institucija. Reguliuojamos rinkos taisykles gali sudaryti vienas dokumentas arba keletas atskirų dokumentų.</text:span></text:p>
      <text:p text:style-name="P2763"><text:span text:style-name="T2764">2</text:span><text:span text:style-name="T2765">.<text:s/></text:span><text:span text:style-name="T2766">Reguliuojama rinka privalo priimti ir įgyvendinti veiksmingas priemones ir procedūras, skirtas nuolat stebėti, kaip reguliuojamos rinko</text:span><text:span text:style-name="T2767">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68">ba piktnaudžiavimo rinka požymių turintį elgesį.</text:span></text:p>
      <text:p text:style-name="P2769"><text:span text:style-name="T2770">3</text:span><text:span text:style-name="T2771">. Reguliuojamos rinkos operatorius privalo pranešti apie šiurkščius reguliuojamos rinkos taisyklių pažeidimus, neįprastas prekybos sąlygas arba piktnaudžiavimo rinka požymių turintį elgesį priežiūros in</text:span><text:span text:style-name="T2772">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73">us ir persekiojant dėl jų.</text:span></text:p>
      <text:p text:style-name="P2774"/>
      <text:p text:style-name="P2775"><text:span text:style-name="T2776">54</text:span><text:span text:style-name="T2777"><text:s/>straipsnis.<text:s/></text:span><text:span text:style-name="T2778">Finansinių priemonių įtraukimas į prekybą reguliuojamoje rinkoje</text:span></text:p>
      <text:p text:style-name="P2779"><text:span text:style-name="T2780">1</text:span><text:span text:style-name="T2781">. Finansinės priemonės gali būti įtrauktos į prekybą reguliuojamoje rinkoje pagal taisykles, reglamentuojančias finansinių priemonių įtra</text:span><text:span text:style-name="T2782">ukimą į prekybą reguliuojamoje rinkoje.<text:s/></text:span></text:p>
      <text:p text:style-name="P2783"><text:span text:style-name="T2784">2</text:span><text:span text:style-name="T2785">. Šios taisyklės turi užtikrinti, kad į prekybą reguliuojamoje rinkoje įtraukiami perleidžiamieji vertybiniai popieriai būtų be perleidimo apribojimų, ir nustatyti:</text:span></text:p>
      <text:p text:style-name="P2786"><text:span text:style-name="T2787">1</text:span><text:span text:style-name="T2788">) finansinių priemonių įtraukimo į prekybą</text:span><text:span text:style-name="T2789"><text:s/>reguliuojamoje rinkoje ir išbraukimo iš jos sąlygas, tvarką ir terminus;</text:span></text:p>
      <text:p text:style-name="P2790"><text:span text:style-name="T2791">2</text:span><text:span text:style-name="T2792">) finansinių priemonių įtraukimo į prekybą reguliuojamoje rinkoje ir metinės kotiravimo įmokos dydžius.</text:span></text:p>
      <text:p text:style-name="P2793"><text:span text:style-name="T2794">3</text:span><text:span text:style-name="T2795">. Emitentas, kurio finansinės priemonės įtrauktos į prekybą reguli</text:span><text:span text:style-name="T2796">uojamoje rinkoje, reguliuojamos rinkos operatoriaus nustatyta tvarka ir laiku turi pateikti jam šiame ir kituose įstatymuose nurodytą informaciją.</text:span></text:p>
      <text:p text:style-name="P2797"><text:span text:style-name="T2798">4</text:span><text:span text:style-name="T2799">. Reguliuojama rinka privalo nustatyti ir taikyti veiksmingas priemones, leidžiančias patikrinti, ar į p</text:span><text:span text:style-name="T2800">rekybą reguliuojamoje rinkoje įtrauktų perleidžiamųjų vertybinių popierių emitentai laikosi Vertybinių popierių įstatyme nustatytų pradinio, periodinio ir einamojo informacijos atskleidimo reikalavimų.<text:s/></text:span></text:p>
      <text:p text:style-name="P2801"><text:span text:style-name="T2802">5</text:span><text:span text:style-name="T2803">. Reguliuojama rinka privalo turėti priemonių, p</text:span><text:span text:style-name="T2804">alengvinančių galimybę reguliuojamos rinkos nariams gauti pagal Europos Sąjungos teisės aktų reikalavimus viešai skelbiamą informaciją.</text:span></text:p>
      <text:p text:style-name="P2805"><text:span text:style-name="T2806">6</text:span><text:span text:style-name="T2807">. Reguliuojama rinka privalo turėti priemonių, leidžiančių nuolat stebėti, ar į prekybą reguliuojamoje rinkoje įtra</text:span><text:span text:style-name="T2808">ukta finansinė priemonė atitinka konkrečiam finansinių priemonių tipui nustatytus įtraukimo į prekybą reguliuojamoje rinkoje reikalavimus.</text:span></text:p>
      <text:p text:style-name="P2809"><text:span text:style-name="T2810">7</text:span><text:span text:style-name="T2811">. Perleidžiamieji vertybiniai popieriai, kurie buvo įtraukti į prekybą reguliuojamoje rinkoje, gali būti papildo</text:span><text:span text:style-name="T2812">mai įtraukiami į prekybą kitose reguliuojamose rinkose, neatsižvelgiant į tai, ar yra šių vertybinių popierių emitento sutikimas dėl tokio įtraukimo, jeigu laikomasi kituose teisės aktuose nustatytų perleidžiamųjų vertybinių popierių įtraukimo į prekybą re</text:span><text:span text:style-name="T2813">guliuojamoje rinkoje reikalavimų. Reguliuojama rinka privalo informuoti vertybinių popierių emitentą, kad jo išleistais vertybiniais popieriais prekiaujama šioje reguliuojamoje rinkoje. Emitentas neturi pareigos tiesiogiai pateikti reguliuojamai rinkai šio</text:span><text:span text:style-name="T2814"><text:s/>straipsnio 3 ir 4 dalyse nurodytą informaciją, jeigu vertybiniai popieriai buvo įtraukti į prekybą šioje reguliuojamoje rinkoje be jų emitento sutikimo.</text:span></text:p>
      <text:p text:style-name="P2815"><text:span text:style-name="T2816">8</text:span><text:span text:style-name="T2817">. Šiame straipsnyje nustatyti reikalavimai įgyvendinami laikantis Reglamento (EB) Nr. 1287/2006 n</text:span><text:span text:style-name="T2818">ustatytų taisyklių.</text:span></text:p>
      <text:p text:style-name="P2819"/>
      <text:p text:style-name="P2820"><text:span text:style-name="T2821">55</text:span><text:span text:style-name="T2822"><text:s/>straipsnis.<text:s/></text:span><text:span text:style-name="T2823">Prekybos finansinėmis priemonėmis sustabdymas ir nutraukimas<text:s/></text:span></text:p>
      <text:p text:style-name="P2824"><text:span text:style-name="T2825">1</text:span><text:span text:style-name="T2826">.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827"><text:s/>priemone jo administruojamoje reguliuojamoje rinkoje<text:s/></text:span><text:span text:style-name="T2828">ir (arba) daugiašalėje prekybos sistemoje</text:span><text:span text:style-name="T2829">, jeigu finansinė priemonė nebetenkina reguliuojamos rinkos<text:s/></text:span><text:span text:style-name="T2830">ir<text:s/></text:span><text:span text:style-name="T2831">(</text:span><text:span text:style-name="T2832">arba) daugiašalės prekybos sistemos</text:span><text:span text:style-name="T2833"><text:s/>taisyklėse nustatytų reikalavimų, išskyrus atvejus, kai prekybos sustabdymas arba nutraukimas galėtų padaryti didelės žalos investuotojų interesams arba sklandžiam rinkos veikimui.</text:span></text:p>
      <text:p text:style-name="P2834"><text:span text:style-name="T2835">2</text:span><text:span text:style-name="T2836">. Reguliuojamos rinkos operatorius, kuris sustabdo ar nutraukia preky</text:span><text:span text:style-name="T2837">bą finansine priemone toje reguliuojamoje rinkoje<text:s/></text:span><text:span text:style-name="T2838">ir<text:s/></text:span><text:span text:style-name="T2839">(</text:span><text:span text:style-name="T2840">arba) daugiašalėje prekybos sistemoje</text:span><text:span text:style-name="T2841">, privalo šį sprendimą paskelbti viešai ir perduoti su šiuo sprendimu susijusią informaciją priežiūros institucijai. Apie finansinių priemonių, kuriomis leista preki</text:span><text:span text:style-name="T2842">auti reguliuojamoje rinkoje, prekybos sustabdymą ar nutraukimą priežiūros institucija praneša kitų valstybių narių priežiūros institucijoms.</text:span></text:p>
      <text:p text:style-name="P2843"><text:span text:style-name="T2844">3</text:span><text:span text:style-name="T2845">. Šio straipsnio 2 dalis neužkerta kelio reguliuojamos rinkos operatoriui tiesiogiai pranešti kitų reguliuojam</text:span><text:span text:style-name="T2846">ų rinkų operatoriams apie prekybos finansine priemone sustabdymą ar nutraukimą.<text:s/></text:span></text:p>
      <text:p text:style-name="P2847"><text:span text:style-name="T2848">4</text:span><text:span text:style-name="T2849">. Jeigu priežiūros institucija reikalauja sustabdyti ar nutraukti prekybą finansine priemone vienoje ar keliose reguliuojamose rinkose ir daugiašalėse prekybos sistemose,</text:span><text:span text:style-name="T2850"><text:s/>toks priežiūros institucijos sprendimas turi būti nedelsiant viešai paskelbtas. Apie sprendimą sustabdyti ar nutraukti prekybą finansine priemone, kuria leista prekiauti reguliuojamoje rinkoje, priežiūros institucija praneša Europos vertybinių popierių ir</text:span><text:span text:style-name="T2851"><text:s/>rinkų institucijai bei kitų valstybių narių priežiūros institucijoms.</text:span></text:p>
      <text:p text:style-name="P2852"><text:span text:style-name="T2853">5</text:span><text:span text:style-name="T2854">. Priežiūros institucija, gavusi kitos valstybės narės priežiūros institucijos pranešimą apie prekybos finansine priemone tos valstybės narės reguliuojamoje rinkoje sustabdymą ar n</text:span><text:span text:style-name="T2855">utraukimą, priima sprendimą sustabdyti ar nutraukti prekybą šia finansine priemone Lietuvos Respublikoje veikiančioje reguliuojamoje rinkoje ir priežiūros institucijos prižiūrimoje daugiašalėje prekybos sistemoje, išskyrus atvejus, kai tai galėtų padaryti<text:s/></text:span><text:span text:style-name="T2856">didelės žalos investuotojų interesams arba sklandžiam rinkos veikimui.</text:span></text:p>
      <text:p text:style-name="P2857">Straipsnio pakeitimai:</text:p>
      <text:p text:style-name="Normal"><text:span text:style-name="T2858">Nr.<text:s/></text:span><text:a xlink:href="http://www3.lrs.lt/cgi-bin/preps2?a=415769&amp;b=" office:target-frame-name="_top" xlink:show="replace"><text:span text:style-name="T2859">XI-1881</text:span></text:a><text:span text:style-name="T2860">, 2011-12-22, Žin., 2011, Nr. 163-7770 (2011-12-31)</text:span></text:p>
      <text:p text:style-name="P2861"/>
      <text:p text:style-name="P2862"><text:span text:style-name="T2863">56</text:span><text:span text:style-name="T2864"><text:s/>straipsnis.<text:s/></text:span><text:span text:style-name="T2865">Narystė reguliu</text:span><text:span text:style-name="T2866">ojamoje rinkoje</text:span></text:p>
      <text:p text:style-name="P2867"><text:span text:style-name="T2868">1</text:span><text:span text:style-name="T2869">. Narystę reguliuojamoje rinkoje ir prieigą prie jos reglamentuoja taisyklės.<text:s/></text:span></text:p>
      <text:p text:style-name="P2870"><text:span text:style-name="T2871">2</text:span><text:span text:style-name="T2872">. Šios taisyklės turi nustatyti:</text:span></text:p>
      <text:p text:style-name="P2873"><text:span text:style-name="T2874">1</text:span><text:span text:style-name="T2875">) reikalavimus reguliuojamos rinkos nariams;<text:s/></text:span></text:p>
      <text:p text:style-name="P2876"><text:span text:style-name="T2877">2</text:span><text:span text:style-name="T2878">) teisės dalyvauti reguliuojamos rinkos prekyboje suteikimo, sus</text:span><text:span text:style-name="T2879">tabdymo, pašalinimo iš narių tvarką ir sąlygas;<text:s/></text:span></text:p>
      <text:p text:style-name="P2880"><text:span text:style-name="T2881">3</text:span><text:span text:style-name="T2882">) reguliuojamos rinkos narių pareigas, kylančias iš reguliuojamos rinkos įsteigimo ir valdymo, rinkoje sudaromų sandorių; profesinių standartų, taikomų toje rinkoje veikiančių finansų maklerio įmonių ir</text:span><text:span text:style-name="T2883"><text:s/>kredito įstaigų personalui; reikalavimų, taikomų kitiems reguliuojamos rinkos dalyviams, nurodytiems šio straipsnio 3 dalyje; tarpuskaitos ir atsiskaitymų už sandorius, sudarytus toje reguliuojamoje rinkoje;</text:span></text:p>
      <text:p text:style-name="P2884"><text:span text:style-name="T2885">4</text:span><text:span text:style-name="T2886">) atsakomybę už pareigų neatlikimą;</text:span></text:p>
      <text:p text:style-name="P2887"><text:span text:style-name="T2888">5</text:span><text:span text:style-name="T2889">)</text:span><text:span text:style-name="T2890"><text:s/>reguliuojamos rinkos narių teises;</text:span></text:p>
      <text:p text:style-name="P2891"><text:span text:style-name="T2892">6</text:span><text:span text:style-name="T2893">) metinės nario įmokos dydį.</text:span></text:p>
      <text:p text:style-name="P2894"><text:span text:style-name="T2895">3</text:span><text:span text:style-name="T2896">. Reguliuojamos rinkos nariais turi teisę tapti finansų maklerio įmonės, kredito įstaigos ir kiti asmenys, kurie:</text:span></text:p>
      <text:p text:style-name="P2897"><text:span text:style-name="T2898">1</text:span><text:span text:style-name="T2899">) yra tinkami ir pasirengę;</text:span></text:p>
      <text:p text:style-name="P2900"><text:span text:style-name="T2901">2</text:span><text:span text:style-name="T2902">) turi pakankamai sugebėjimų<text:s/></text:span><text:span text:style-name="T2903">ir yra kompetentingi dalyvauti prekyboje;</text:span></text:p>
      <text:p text:style-name="P2904"><text:span text:style-name="T2905">3</text:span><text:span text:style-name="T2906">) turi tinkamą organizacinę struktūrą;</text:span></text:p>
      <text:p text:style-name="P2907"><text:span text:style-name="T2908">4</text:span><text:span text:style-name="T2909">) turi pakankamus išteklius savo atliekamoms funkcijoms užtikrinti, atsižvelgiant į finansinio pobūdžio priemones ir procedūras, kurias reguliuojama rinka yra nustač</text:span><text:span text:style-name="T2910">iusi siekiant užtikrinti tinkamą atsiskaitymą už sudarytus sandorius;</text:span></text:p>
      <text:p text:style-name="P2911"><text:span text:style-name="T2912">5</text:span><text:span text:style-name="T2913">) turi teisę Lietuvos Respublikoje teikti investicines paslaugas, numatytas šio įstatymo 3 straipsnio 13 dalies 2 ar 3 punkte.</text:span></text:p>
      <text:p text:style-name="P2914"><text:span text:style-name="T2915">4</text:span><text:span text:style-name="T2916">. Reguliuojamos rinkos nariai neprivalo vienas<text:s/></text:span><text:span text:style-name="T2917">kito atžvilgiu laikytis šio įstatymo 22, 24 ir 25 straipsniuose nustatytų pareigų dėl toje reguliuojamoje rinkoje sudaromų sandorių. Tačiau reguliuojamos rinkos nariai laikosi šio įstatymo 22, 24 ir 25 straipsniuose nustatytų reikalavimų savo klientų atžvi</text:span><text:span text:style-name="T2918">lgiu, kai, veikdami savo klientų vardu, vykdo jų pavedimus toje reguliuojamoje rinkoje.</text:span></text:p>
      <text:p text:style-name="P2919"><text:span text:style-name="T2920">5</text:span><text:span text:style-name="T2921">. Narystę reguliuojamoje rinkoje ir prieigą prie jos reglamentuojančiose taisyklėse turi būti numatyta galimybė finansų maklerio įmonėms ir kredito įstaigoms tapti</text:span><text:span text:style-name="T2922"><text:s/>tiesioginiais ar nutolusiais reguliuojamos rinkos nariais.</text:span></text:p>
      <text:p text:style-name="P2923"><text:span text:style-name="T2924">6</text:span><text:span text:style-name="T2925">. Kitoje valstybėje narėje veikianti reguliuojama rinka turi teisę Lietuvos Respublikoje imtis priemonių, palengvinančių Lietuvos Respublikoje įsteigtų subjektų tapimą tos reguliuojamos rinko</text:span><text:span text:style-name="T2926">s nutolusiais nariais ir (arba) prekybą toje reguliuojamoje rinkoje.</text:span></text:p>
      <text:p text:style-name="P2927"><text:span text:style-name="T2928">7</text:span><text:span text:style-name="T2929">. Šio straipsnio 6 dalyje nustatyta teisė gali būti įgyvendinama po to, kai kitos valstybės narės priežiūros institucija perduoda priežiūros institucijai informaciją apie toje valsty</text:span><text:span text:style-name="T2930">bėje narėje veikiančios reguliuojamos rinkos ketinimą imtis atitinkamų priemonių Lietuvos Respublikoje.<text:s/></text:span></text:p>
      <text:p text:style-name="P2931"><text:span text:style-name="T2932">8</text:span><text:span text:style-name="T2933">. Lietuvos Respublikoje veikianti reguliuojama rinka, nepažeisdama kitos valstybės narės teisės aktų reikalavimų, turi teisę imtis priemonių, pale</text:span><text:span text:style-name="T2934">ngvinančių toje valstybėje narėje įsteigtų subjektų tapimą reguliuojamos rinkos nariais ir (arba) prekybą joje.</text:span></text:p>
      <text:p text:style-name="P2935"><text:span text:style-name="T2936">9</text:span><text:span text:style-name="T2937">. Norėdama pasinaudoti šio straipsnio 8 dalyje nurodyta teise, reguliuojama rinka turi perduoti priežiūros institucijai pranešimą ir nurody</text:span><text:span text:style-name="T2938">ti valstybę narę, kurioje ketina imtis šio straipsnio 8 dalyje nurodytų priemonių. Gavusi tokį pranešimą, priežiūros institucija ne vėliau kaip per vieną mėnesį perduoda pranešime pateiktą informaciją valstybės narės, kurioje ketinama imtis atitinkamų prie</text:span><text:span text:style-name="T2939">monių, priežiūros institucijai. Kai yra gautas kitos valstybės narės priežiūros institucijos prašymas, priežiūros institucija perduoda jai informaciją apie reguliuojamos rinkos narius.</text:span></text:p>
      <text:p text:style-name="P2940"><text:span text:style-name="T2941">10</text:span><text:span text:style-name="T2942">. Reguliuojamos rinkos operatorius turi teisę gauti informaciją a</text:span><text:span text:style-name="T2943">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944"><text:span text:style-name="T2945">1</text:span><text:span text:style-name="T2946">1</text:span><text:span text:style-name="T2947">. Lietuvos Respublikoje veikiančios reguliuojamos rinkos operatorius privalo priežiūros institucijos nustatyta tvarka teikti informaciją apie savo administruojamos reguliuojamos rinkos narius.<text:s/></text:span></text:p>
      <text:p text:style-name="P2948"/>
      <text:p text:style-name="P2949"><text:span text:style-name="T2950">57</text:span><text:span text:style-name="T2951"><text:s/>straipsnis.<text:s/></text:span><text:span text:style-name="T2952">Prekyba finansinėmis priemonėmis<text:s/></text:span><text:span text:style-name="T2953">reguliuojamoje rinkoje</text:span></text:p>
      <text:p text:style-name="P2954"><text:span text:style-name="T2955">1</text:span><text:span text:style-name="T2956">. Prekyba finansinėmis priemonėmis reguliuojamoje rinkoje vyksta pagal taisykles.</text:span></text:p>
      <text:p text:style-name="P2957"><text:span text:style-name="T2958">2</text:span><text:span text:style-name="T2959">. Šios taisyklės turi užtikrinti, kad prekyba finansinėmis priemonėmis reguliuojamoje rinkoje vyktų sąžiningai, sklandžiai ir veiksmingai, ta</text:span><text:span text:style-name="T2960">ip pat nustatyti:<text:s/></text:span></text:p>
      <text:p text:style-name="P2961"><text:span text:style-name="T2962">1</text:span><text:span text:style-name="T2963">) prekybos finansinėmis priemonėmis reguliuojamoje rinkoje tvarką;</text:span></text:p>
      <text:p text:style-name="P2964"><text:span text:style-name="T2965">2</text:span><text:span text:style-name="T2966">) reguliuojamos rinkos prekybos organizavimo laiką;</text:span></text:p>
      <text:p text:style-name="P2967"><text:span text:style-name="T2968">3</text:span><text:span text:style-name="T2969">) finansinių priemonių ir (arba) išvestinių finansinių priemonių kainos nustatymo tvarką;</text:span></text:p>
      <text:p text:style-name="P2970"><text:span text:style-name="T2971">4</text:span><text:span text:style-name="T2972">) atsiskai</text:span><text:span text:style-name="T2973">tymo sąlygas;</text:span></text:p>
      <text:p text:style-name="P2974"><text:span text:style-name="T2975">5</text:span><text:span text:style-name="T2976">) reguliuojamoje rinkoje sudaromų sandorių rūšis;</text:span></text:p>
      <text:p text:style-name="P2977"><text:span text:style-name="T2978">6</text:span><text:span text:style-name="T2979">) skelbimo apie kainas ir prekybos mastą tvarką;</text:span></text:p>
      <text:p text:style-name="P2980"><text:span text:style-name="T2981">7</text:span><text:span text:style-name="T2982">) ginčų, kylančių dėl reguliuojamoje rinkoje sudaromų sandorių, sprendimo būdus;</text:span></text:p>
      <text:p text:style-name="P2983"><text:span text:style-name="T2984">8</text:span><text:span text:style-name="T2985">) įmokų už reguliuojamos rinkos sandorius<text:s/></text:span><text:span text:style-name="T2986">dydžius.</text:span></text:p>
      <text:p text:style-name="P2987"/>
      <text:p text:style-name="P2988"><text:span text:style-name="T2989">58</text:span><text:span text:style-name="T2990"><text:s/>straipsnis.<text:s/></text:span><text:span text:style-name="T2991">Ikiprekybinės informacijos atskleidimo reikalavimai, taikomi reguliuojamoms rinkoms</text:span></text:p>
      <text:p text:style-name="P2992"><text:span text:style-name="T2993">1</text:span><text:span text:style-name="T2994">. Reguliuojama rinka privalo viešai skelbti apie joje teikiamus siūlymus sudaryti sandorius dėl akcijų, įtrauktų į prekybą toje reguli</text:span><text:span text:style-name="T2995">uojamoje rinkoje. Reguliuojama rinka privalo nuolat per visą prekybos valandų laiką įprastomis komercinėmis sąlygomis nurodyti bendrą pavedimų ir su jais susijusių akcijų skaičių pagal kiekvieną kainos lygį, nurodydama penkis geriausius paklausos ir pasiūl</text:span><text:span text:style-name="T2996">os kainos lygius.</text:span></text:p>
      <text:p text:style-name="P2997"><text:span text:style-name="T2998">2</text:span><text:span text:style-name="T2999">. Reguliuojama rinka turi teisę įprastomis komercinėmis sąlygomis ir lygiais pagrindais suteikti finansų maklerio įmonėms, kurios šio įstatymo 33 straipsnyje nustatyta tvarka privalo skelbti kotiruotes, galimybę naudotis priemonėmis,</text:span><text:span text:style-name="T3000"><text:s/>kurias reguliuojama rinka naudoja viešai paskelbti šio straipsnio 1 dalyje nurodytai informacijai.</text:span></text:p>
      <text:p text:style-name="P3001"><text:span text:style-name="T3002">3</text:span><text:span text:style-name="T3003">. Priežiūros institucija, atsižvelgdama į reguliuojamos rinkos modelį ir (arba) teikiamų pavedimų rūšį ir dydį, turi teisę atleisti reguliuojamą rinką<text:s/></text:span><text:span text:style-name="T3004">nuo pareigos viešai paskelbti šio straipsnio 1 dalyje nurodytą informaciją. Priežiūros institucija turi teisę atleisti nuo šio straipsnio 1 dalyje nustatytos pareigos ir tada, kai pavedimai, palyginti su tai akcijai ar tam akcijų tipui įprastu rinkos dydži</text:span><text:span text:style-name="T3005">u, yra dideli.</text:span></text:p>
      <text:p text:style-name="P3006"><text:span text:style-name="T3007">4</text:span><text:span text:style-name="T3008">. Šiame straipsnyje nustatyti reikalavimai įgyvendinami laikantis Reglamento (EB) Nr. 1287/2006 nustatytų taisyklių.</text:span></text:p>
      <text:p text:style-name="P3009"/>
      <text:p text:style-name="P3010"><text:span text:style-name="T3011">59</text:span><text:span text:style-name="T3012"><text:s/>straipsnis.<text:s/></text:span><text:span text:style-name="T3013">Poprekybinės informacijos atskleidimo reikalavimai, taikomi reguliuojamoms rinkoms</text:span></text:p>
      <text:p text:style-name="P3014"><text:span text:style-name="T3015">1</text:span><text:span text:style-name="T3016">.<text:s/></text:span><text:span text:style-name="T3017">Reguliuojama rinka privalo viešai skelbti joje sudarytų sandorių dėl akcijų, įtrauktų į prekybą toje reguliuojamoje rinkoje, kainą, sandorio dydį ir sandorio sudarymo laiką. Duomenys apie sudarytus sandorius turi būti viešai skelbiami įprastomis komercinėm</text:span><text:span text:style-name="T3018">is sąlygomis ir kuo mažiau nuo realaus laiko nutolusiu laiku.</text:span></text:p>
      <text:p text:style-name="P3019"><text:span text:style-name="T3020">2</text:span><text:span text:style-name="T3021">. Reguliuojama rinka turi teisę įprastomis komercinėmis sąlygomis ir lygiais pagrindais suteikti finansų maklerio įmonėms, kurios šio įstatymo 33 straipsnyje nustatyta tvarka privalo skelbt</text:span><text:span text:style-name="T3022">i įsipareigojimą sudaryti sandorį sukeliančias kotiruotes, galimybę naudotis priemonėmis, kurias reguliuojama rinka naudoja viešai paskelbti šio straipsnio<text:s/></text:span><text:span text:style-name="T3023"><text:line-break/>1 dalyje nurodytai informacijai.</text:span></text:p>
      <text:p text:style-name="P3024"><text:span text:style-name="T3025">3</text:span><text:span text:style-name="T3026">. Priežiūros institucija, atsižvelgdama į reguliuojamoje rink</text:span><text:span text:style-name="T3027">oje sudaromų sandorių rūšį ir dydį, turi teisę leisti atidėti šio straipsnio 1 dalyje nurodytos informacijos paskelbimą. Priežiūros institucija turi teisę leisti atidėti informacijos paskelbimą bent jau dėl sandorių, kurie yra dideli, palyginti su konkreči</text:span><text:span text:style-name="T3028">ai akcijai ar akcijų tipui įprastu rinkos dydžiu. Reguliuojama rinka turi gauti išankstinį priežiūros institucijos sutikimą dėl priemonių, kurias ketinama naudoti atidedant informacijos paskelbimą, o informacija apie šias priemones turi būti iš anksto atsk</text:span><text:span text:style-name="T3029">leista rinkos dalyviams ir kitiems investuotojams.</text:span></text:p>
      <text:p text:style-name="P3030"><text:span text:style-name="T3031">4</text:span><text:span text:style-name="T3032">. Šiame straipsnyje nustatyti reikalavimai įgyvendinami laikantis Reglamento (EB) Nr. 1287/2006 nustatytų taisyklių.</text:span></text:p>
      <text:p text:style-name="P3033"/>
      <text:p text:style-name="P3034"><text:span text:style-name="T3035">60</text:span><text:span text:style-name="T3036"><text:s/>straipsnis.<text:s/></text:span><text:span text:style-name="T3037">Reguliuojamos rinkos susitarimai su pagrindine sutarties šali</text:span><text:span text:style-name="T3038">mi ir tarpuskaitos bei atsiskaitymų sistemomis</text:span></text:p>
      <text:p text:style-name="P3039"><text:span text:style-name="T3040">1</text:span><text:span text:style-name="T3041">. Reguliuojama rinka turi teisę sudaryti susitarimus su kitoje valstybėje narėje veikiančia pagrindine sutarties šalimi ar tarpuskaitos namais ir atsiskaitymų sistema, kai tokio susitarimo tikslas yra sud</text:span><text:span text:style-name="T3042">aryti sąlygas tarpuskaitai ir atsiskaitymams dėl kai kurių ar visų sandorių, kuriuos rinkos dalyviai sudaro reguliuojamos rinkos prekybos sistemoje.</text:span></text:p>
      <text:p text:style-name="P3043"><text:span text:style-name="T3044">2</text:span><text:span text:style-name="T3045">. Priežiūros institucija negali prieštarauti, kad Lietuvos Respublikoje veikianti reguliuojama rinka n</text:span><text:span text:style-name="T3046">audotųsi kitoje valstybėje narėje veikiančia pagrindine sutarties šalimi, tarpuskaitos namais ir (arba) atsiskaitymo sistemomis, išskyrus atvejus, kai tai akivaizdžiai būtina siekiant užtikrinti sklandų reguliuojamos rinkos veikimą, atsižvelgiant į šio įst</text:span><text:span text:style-name="T3047">atymo 42 straipsnio 2 dalies nuostatas.</text:span></text:p>
      <text:p text:style-name="P3048"><text:span text:style-name="T3049">3</text:span><text:span text:style-name="T3050">. Siekdama išvengti nereikalingo priežiūros dubliavimosi, priežiūros institucija atsižvelgia į tarpuskaitos ir atsiskaitymo sistemų priežiūrą, kurią atlieka valstybių narių centriniai bankai ar kitos priežiūros<text:s/></text:span><text:span text:style-name="T3051">institucijos, atliekančios tarpuskaitos ir atsiskaitymo sistemų priežiūrą.<text:s/></text:span></text:p>
      <text:p text:style-name="P3052"/>
      <text:p text:style-name="P3053"><text:span text:style-name="T3054">61</text:span><text:span text:style-name="T3055"><text:s/>straipsnis.<text:s/></text:span><text:span text:style-name="T3056">Reguliuojamų rinkų sąrašas</text:span></text:p>
      <text:p text:style-name="P3057"><text:span text:style-name="T3058">Priežiūros institucija sudaro Lietuvos Respublikoje veikiančių reguliuojamų rinkų sąrašą ir persiunčia jį kitoms valstybėms narėm</text:span><text:span text:style-name="T3059">s ir Europos vertybinių popierių ir rinkų institucijai. Apie visus šio sąrašo pasikeitimus priežiūros institucija praneša kitoms valstybėms narėms ir Europos vertybinių popierių ir rinkų institucijai, kuri sudaro, atnaujina ir savo interneto svetainėje ske</text:span><text:span text:style-name="T3060">lbia visų Europos reguliuojamų rinkų sąrašą.</text:span></text:p>
      <text:p text:style-name="P3061">Straipsnio pakeitimai:</text:p>
      <text:p text:style-name="Normal"><text:span text:style-name="T3062">Nr.<text:s/></text:span><text:a xlink:href="http://www3.lrs.lt/cgi-bin/preps2?a=415769&amp;b=" office:target-frame-name="_top" xlink:show="replace"><text:span text:style-name="T3063">XI-1881</text:span></text:a><text:span text:style-name="T3064">, 2011-12-22, Žin., 2011, Nr. 163-7770 (2011-12-31)</text:span></text:p>
      <text:p text:style-name="P3065"/>
      <text:p text:style-name="P3066"><text:span text:style-name="T3067">IV</text:span><text:span text:style-name="T3068"><text:s/>SKYRIUS</text:span></text:p>
      <text:p text:style-name="P3069"><text:span text:style-name="T3070">DRAUDIMAS PIKTNAUDŽIAUTI FINANSINIŲ PRIEM</text:span><text:span text:style-name="T3071">ONIŲ RINKA</text:span></text:p>
      <text:p text:style-name="P3072"/>
      <text:p text:style-name="P3073"><text:span text:style-name="T3074">62</text:span><text:span text:style-name="T3075"><text:s/>straipsnis.<text:s/></text:span><text:span text:style-name="T3076">Draudimas naudotis viešai neatskleista informacija prekiaujant finansinėmis priemonėmis</text:span></text:p>
      <text:p text:style-name="P3077"><text:span text:style-name="T3078">1</text:span><text:span text:style-name="T3079">. Asmenims, kurie viešai neatskleistą informaciją turi dėl to, kad yra emitento administracijos darbuotojai, valdymo ar priežiūros<text:s/></text:span><text:span text:style-name="T3080">organų nariai ar tokia informacija jiems yra prieinama dėl jų tarnybinės padėties, profesijos, pareigų arba dėl buvimo emitento akcininku, ar dėl to, kad ją gavo nusikalstamu būdu, draudžiama tiesiogiai ar netiesiogiai bandyti sudaryti ar sudaryti savo ar<text:s/></text:span><text:span text:style-name="T3081">trečiojo asmens sąskaita sandorius dėl finansinių priemonių, su kuriomis informacija susijusi, kol ji bus viešai atskleista. Jeigu nurodytas asmuo yra juridinis asmuo, atitinkamas draudimas taip pat taikomas fiziniams asmenims, dalyvaujantiems priimant spr</text:span><text:span text:style-name="T3082">endimus dėl sandorių to juridinio asmens sąskaita sudarymo.</text:span></text:p>
      <text:p text:style-name="P3083"><text:span text:style-name="T3084">2</text:span><text:span text:style-name="T3085">. Šio straipsnio 1 dalyje nurodytiems asmenims taip pat draudžiama:<text:s/></text:span></text:p>
      <text:p text:style-name="P3086"><text:span text:style-name="T3087">1</text:span><text:span text:style-name="T3088">) tiesiogiai ar netiesiogiai perduoti viešai neatskleistą informaciją kitam asmeniui, išskyrus atvejus, kai informacija</text:span><text:span text:style-name="T3089"><text:s/>atskleidžiama įprastai vykdant tarnybinę, profesinę veiklą arba pareigas;<text:s/></text:span></text:p>
      <text:p text:style-name="P3090"><text:span text:style-name="T3091">2</text:span><text:span text:style-name="T3092">) remiantis viešai neatskleista informacija rekomenduoti, paskatinti ar pasiūlyti kitam asmeniui sudaryti sandorį dėl finansinių priemonių, su kuriomis viešai neatskleista inf</text:span><text:span text:style-name="T3093">ormacija yra susijusi.</text:span></text:p>
      <text:p text:style-name="P3094"><text:span text:style-name="T3095">3</text:span><text:span text:style-name="T3096">. Draudimai, nustatyti šiame straipsnyje, taip pat taikomi kiekvienam viešai neatskleistą informaciją turinčiam asmeniui, kuris žino ar turi žinoti, kad ta informacija nėra viešai atskleista. Šio straipsnio 1 dalyje nustatyti<text:s/></text:span><text:span text:style-name="T3097">draudimai netaikomi sandorių, sudarytų iki viešai neatskleistos informacijos sužinojimo, vykdymui.<text:s/></text:span></text:p>
      <text:p text:style-name="P3098"><text:span text:style-name="T3099">4</text:span><text:span text:style-name="T3100">. Emitento vadovai ir su jais glaudžiai susiję asmenys, kurių sąrašą nustato priežiūros institucija, šios nustatyta tvarka ir terminais turi pranešti a</text:span><text:span text:style-name="T3101">pie sandorius, kuriuos jie sudarė savo sąskaita dėl jų vadovaujamo emitento vertybinių popierių ir dėl išvestinių ar kitų su tais vertybiniais popieriais susietų finansinių priemonių. Šiuose pranešimuose turi būti nurodoma sandorių rūšis, skaičius, datos,<text:s/></text:span><text:span text:style-name="T3102">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3103"><text:span text:style-name="T3104">5</text:span><text:span text:style-name="T3105">.<text:s/></text:span><text:span text:style-name="T3106">Em</text:span><text:span text:style-name="T3107">itento vadovams ir su jais glaudžiai susijusiems asmenims draudžiama sudaryti sandorius, išskyrus dovanojimo ir paveldėjimo sandorius, dėl jų vadovaujamo emitento vertybinių popierių ir dėl išvestinių ar kitų su tais vertybiniais popieriais susietų finansi</text:span><text:span text:style-name="T3108">nių priemonių nuo ataskaitinio laikotarpio pabaigos iki ataskaitinio laikotarpio rezultatų paskelbimo, įskaitant rezultatų paskelbimo dieną, išskyrus atvejus, kai vykdomi išankstiniai įsipareigojimai, dėl kurių buvo sutarta anksčiau negu baigėsi ataskaitin</text:span><text:span text:style-name="T3109">is laikotarpis ar kai yra kitų išskirtinių aplinkybių. Šioje dalyje vartojama sąvoka „ataskaitinis laikotarpis“ suprantama kaip laikotarpis, kuriam sudaromas įmonės metinių arba tarpinių finansinių ataskaitų rinkinys.</text:span></text:p>
      <text:p text:style-name="P3110"><text:span text:style-name="T3111">6</text:span><text:span text:style-name="T3112">. Emitentas ar emitento vardu ar<text:s/></text:span><text:span text:style-name="T3113">sąskaita veikiantis asmuo, kuris, atlikdamas įprastines tarnybines, profesines ar kitas pareigas, viešai neatskleistą informaciją atskleidžia bet kuriam trečiajam asmeniui, turi tuo pačiu metu (jeigu atskleidimas iš anksto neapgalvotas – tuoj pat po atskle</text:span><text:span text:style-name="T3114">idimo) veiksmingai paskelbti visą šią informaciją visuomenei. Šis reikalavimas netaikomas, jeigu informaciją sužinojęs asmuo privalo laikytis konfidencialumo pareigos, atsirandančios iš teisės aktų, įmonės įstatų ar sutarties. Emitentai ar asmenys, veikian</text:span><text:span text:style-name="T3115">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3116"><text:span text:style-name="T3117">7</text:span><text:span text:style-name="T3118">. Finansų ma</text:span><text:span text:style-name="T3119">klerio įmonė ar kredito įstaiga, tarpininkaudama sudarant sandorį ir pagrįstai įtardama, kad sandoris vyktų pažeidžiant šio straipsnio 1, 2 ar 3 dalyje arba<text:s/></text:span><text:span text:style-name="T3120"><text:line-break/>63 straipsnyje nustatytus draudimus, turi nedelsdama apie tai pranešti priežiūros institucijai.<text:s/></text:span></text:p>
      <text:p text:style-name="P3121"><text:span text:style-name="T3122">8</text:span><text:span text:style-name="T3123">. Šiame straipsnyje ir 63 straipsnyje nurodyti draudimai netaikomi Lietuvos Respublikos, kitos Europos Sąjungos valstybės narės, Lietuvos banko, Europos centrinių bankų sistemos ar kitos panašias funkcijas atliekančios institucijos, ar pagal jų pavedim</text:span><text:span text:style-name="T3124">ą veikiančio asmens operacijoms pinigų politikos, valiutos kurso reguliavimo, valstybės skolos ir rezervų tvarkymo politikos srityje.</text:span></text:p>
      <text:p text:style-name="P3125"><text:span text:style-name="T3126">9</text:span><text:span text:style-name="T3127">. Šiame straipsnyje ir 63 straipsnyje nurodyti draudimai netaikomi savų akcijų supirkimui ar kainų stabilizavimui, je</text:span><text:span text:style-name="T3128">igu jis atliekamas teisės aktų nustatyta tvarka.</text:span></text:p>
      <text:p text:style-name="P3129"><text:span text:style-name="T3130">10</text:span><text:span text:style-name="T3131">. Šiame straipsnyje ir 63 straipsnyje nurodyti draudimai ir reikalavimai finansinių priemonių, kuriomis prekiaujama Lietuvos Respublikoje esančiose ar veikiančiose reguliuojamose rinkose ar daugiašalės</text:span><text:span text:style-name="T3132">e prekybos sistemose (arba dėl kurių įtraukimo į tokias rinkas ar sistemas yra kreiptasi), atžvilgiu taikomi tiek veiksmams, atliktiems Lietuvos Respublikos teritorijoje, tiek už jos ribų. Šiame straipsnyje ir 63 straipsnyje nurodyti draudimai ir reikalavi</text:span><text:span text:style-name="T3133">mai finansinių priemonių, kuriomis prekiaujama valstybių narių reguliuojamose rinkose ar daugiašalėse prekybos sistemose (arba dėl kurių įtraukimo į tokias rinkas ar sistemas yra kreiptasi), atžvilgiu taikomi veiksmams, atliktiems Lietuvos Respublikos teri</text:span><text:span text:style-name="T3134">torijoje, net jeigu atitinkamas sandoris yra sudarytas už tokios rinkos ar sistemos ribų.</text:span></text:p>
      <text:p text:style-name="P3135"><text:span text:style-name="T3136">11</text:span><text:span text:style-name="T3137">. Šiame straipsnyje nurodyti draudimai taikomi ir finansinėms priemonėms, kuriomis nėra prekiaujama šio straipsnio 9 dalyje nurodytose rinkose, jeigu šių priemo</text:span><text:span text:style-name="T3138">nių vertė yra susieta su 9 dalyje nurodytomis finansinėmis priemonėmis.</text:span></text:p>
      <text:p text:style-name="P3139"/>
      <text:p text:style-name="P3140"><text:span text:style-name="T3141">63</text:span><text:span text:style-name="T3142"><text:s/>straipsnis.<text:s/></text:span><text:span text:style-name="T3143">Draudimas manipuliuoti rinka<text:s/></text:span></text:p>
      <text:p text:style-name="P3144"><text:span text:style-name="T3145">1</text:span><text:span text:style-name="T3146">. Visiems asmenims draudžiama:</text:span></text:p>
      <text:p text:style-name="P3147"><text:span text:style-name="T3148">1</text:span><text:span text:style-name="T3149">) sudaryti sandorius ar duoti pavedimus pirkti ar parduoti, jeigu tai sudaro ar gali sudaryti</text:span><text:span text:style-name="T3150"><text:s/>tikrovės neatitinkantį ar klaidinantį įspūdį apie finansinių priemonių pasiūlą, paklausą ar kainą arba jeigu taip asmuo ar kartu veikiantys asmenys palaiko neįprastą ar dirbtinę vienos ar keleto finansinių priemonių kainą. Šiame punkte nurodytas draudimas</text:span><text:span text:style-name="T3151"><text:s/>netaikomas, jeigu sandorį sudaręs ar pavedimą davęs asmuo įrodo, kad jis turi teisėtą pagrindą taip elgtis ir kad atitinkami sandoriai ar pavedimai atitinka įprastą reguliuojamos rinkos praktiką, patvirtintą priežiūros institucijos;</text:span></text:p>
      <text:p text:style-name="P3152"><text:span text:style-name="T3153">2</text:span><text:span text:style-name="T3154">) sudaryti sandor</text:span><text:span text:style-name="T3155">ius ar duoti pavedimus pasitelkus fiktyvias priemones ar kitokios apgaulės ar gudravimo būdu;<text:s/></text:span></text:p>
      <text:p text:style-name="P3156"><text:span text:style-name="T3157">3</text:span><text:span text:style-name="T3158">) skleisti per visuomenės informavimo priemones (įskaitant internetą) ar kitais būdais informaciją (įskaitant gandų ir neteisingų ar klaidinančių naujienų s</text:span><text:span text:style-name="T3159">kleidimą), kuri sudaro ar gali sudaryti tikrovės neatitinkantį ar klaidinantį įspūdį apie finansines priemones, jeigu tai padaręs asmuo žinojo ar turėjo žinoti, kad informacija neatitiko tikrovės ar buvo klaidinanti. Jeigu tokią informaciją atskleidžia pro</text:span><text:span text:style-name="T3160">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3161"><text:span text:style-name="T3162">2</text:span><text:span text:style-name="T3163">. Šio straipsnio 1 dalyje uždrausti veiksmai reiškiasi tokiomis formomis:</text:span></text:p>
      <text:p text:style-name="P3164"><text:span text:style-name="T3165">1</text:span><text:span text:style-name="T3166">) asmens ar kelių kartu veikiančių asmenų elgesys, kuriuo siekiama dominuoti formuojant finansinių priemonių pasiūlą ar paklausą, taip tiesiogiai ar netiesiogiai užfiksuojant pi</text:span><text:span text:style-name="T3167">rkimo ar pardavimo kainą ar sukuriant kitas nesąžiningas prekybos sąlygas;</text:span></text:p>
      <text:p text:style-name="P3168"><text:span text:style-name="T3169">2</text:span><text:span text:style-name="T3170">) finansinių priemonių pirkimas ar pardavimas prieš pat prekybos dienos pabaigą, taip klaidinant investuotojus, atsižvelgiančius į finansinių priemonių prekybos pabaigos kainą;</text:span></text:p>
      <text:p text:style-name="P3171"><text:span text:style-name="T3172">3</text:span><text:span text:style-name="T3173">) naudojimasis galimybe kartais ar nuolat reikšti nuomonę per visuomenės informavimo priemones, pateikiant savo nuomonę apie finansines priemones (ar netiesiogiai apie jų emitentą), jeigu anksčiau tas asmuo yra sudaręs sandorį ar pateikęs pavedimą dė</text:span><text:span text:style-name="T3174">l tų finansinių priemonių, dėl ko jis gali gauti naudos iš savo nuomonės dėl kainos pareiškimo, jeigu tuo pačiu metu nėra tinkamai ir veiksmingai atskleidžiama informacija apie tokį interesų konfliktą;</text:span></text:p>
      <text:p text:style-name="P3175"><text:span text:style-name="T3176">4</text:span><text:span text:style-name="T3177">) kitomis formomis, kurių tipinį sąrašą nustato p</text:span><text:span text:style-name="T3178">riežiūros institucija.</text:span></text:p>
      <text:p text:style-name="P3179"><text:span text:style-name="T3180">3</text:span><text:span text:style-name="T3181">. Viešam platinimui ar visuomenei skirtus tyrimus apie finansines priemones ar jų emitentus ar kitą informaciją, kuria rekomenduojama ar siūloma investavimo strategija, rengiantys ar platinantys asmenys turi užtikrinti, kad to</text:span><text:span text:style-name="T3182">kia informacija yra sąžiningai pateikiama, ir viešai atskleisti savo interesus, nurodyti interesų konfliktus, susijusius su finansinėmis priemonėmis, su kuriomis susijusi ta informacija.</text:span></text:p>
      <text:p text:style-name="P3183"><text:span text:style-name="T3184">4</text:span><text:span text:style-name="T3185">. Siekdama užtikrinti, kad būtų laikomasi šiame straipsnyje ir š</text:span><text:span text:style-name="T3186">io įstatymo<text:s/></text:span><text:span text:style-name="T3187"><text:line-break/>62 straipsnyje nustatytų reikalavimų, priežiūros institucija imasi priemonių, leidžiančių užtikrinti tinkamą visuomenės informavimą (įskaitant bet kurios žinomos informacijos viešą paskelbimą).</text:span></text:p>
      <text:p text:style-name="P3188"><text:span text:style-name="T3189">5</text:span><text:span text:style-name="T3190">. Informaciją, kuri gali labai paveikti<text:s/></text:span><text:span text:style-name="T3191">finansinių priemonių rinką, viešosios informacijos platintojai turi platinti laikydamiesi sąžiningumo ir skaidrumo principų.</text:span></text:p>
      <text:p text:style-name="P3192"/>
      <text:p text:style-name="P3193"><text:span text:style-name="T3194">V</text:span><text:span text:style-name="T3195"><text:s/>SKYRIUS</text:span></text:p>
      <text:p text:style-name="P3196"><text:span text:style-name="T3197">FINANSINIŲ PRIEMONIŲ APSKAITA</text:span></text:p>
      <text:p text:style-name="P3198"/>
      <text:p text:style-name="P3199"><text:span text:style-name="T3200">64</text:span><text:span text:style-name="T3201"><text:s/>straipsnis.<text:s/></text:span><text:span text:style-name="T3202">Finansinių priemonių apskaitos pagrindai</text:span></text:p>
      <text:p text:style-name="P3203"><text:span text:style-name="T3204">1</text:span><text:span text:style-name="T3205">. Finansinės<text:s/></text:span><text:span text:style-name="T3206">priemonės fiksuojamos įrašais asmeninėse finansinių priemonių sąskaitose, tvarkomose Finansinių priemonių ir jų apyvartos apskaitos taisyklėse nustatyta tvarka. Šias taisykles parengia Centrinis depozitoriumas ir patvirtina priežiūros institucija. Asmeninė</text:span><text:span text:style-name="T3207">s sąskaitos atidaromos finansinių priemonių savininkų vardu.</text:span></text:p>
      <text:p text:style-name="P3208"><text:span text:style-name="T3209">2</text:span><text:span text:style-name="T3210">. Įkeistų finansinių priemonių sąskaitos gali būti atidaromos įkaito turėtojo vardu, nurodant ir finansinių priemonių savininką. Įkeistų finansinių priemonių įrašymas į įkaito turėtojo vardu</text:span><text:span text:style-name="T3211"><text:s/>atidarytą sąskaitą yra laikomas jų perdavimu įkaito turėtojui.</text:span></text:p>
      <text:p text:style-name="P3212"><text:span text:style-name="T3213">3</text:span><text:span text:style-name="T3214">. Valstybėse narėse ar trečiosiose šalyse registruotų sąskaitų tvarkytojų klientų sąskaitos gali būti atidaromos sąskaitų tvarkytojų vardu, nurodant, kad jie veikia kaip sąskaitų tvarkyto</text:span><text:span text:style-name="T3215">jai ir kad sąskaita yra atidaryta klientų naudai. Lietuvos Respublikoje registruoti sąskaitų tvarkytojai, tvarkantys valstybėse narėse ar trečiosiose šalyse registruotų sąskaitų tvarkytojų sąskaitų, atidarytų tų sąskaitų tvarkytojų klientų naudai, apskaitą</text:span><text:span text:style-name="T3216">, turi užtikrinti, kad priežiūros institucijos ar Centrinio depozitoriumo reikalavimu būtų nurodomi klientai, kurių naudai yra įgytos finansinės priemonės.</text:span></text:p>
      <text:p text:style-name="P3217"><text:span text:style-name="T3218">4</text:span><text:span text:style-name="T3219">. Lietuvos Respublikoje registruotų sąskaitų tvarkytojų bendrosios klientų sąskaitos gali būti<text:s/></text:span><text:span text:style-name="T3220">atidaromos sąskaitų tvarkytojų vardu pas kitą Lietuvos Respublikoje registruotą sąskaitų tvarkytoją, nurodant, kad jie veikia kaip sąskaitų tvarkytojai ir kad sąskaita yra atidaryta klientų naudai. Lietuvos Respublikoje registruoti sąskaitų tvarkytojai, ku</text:span><text:span text:style-name="T3221">rių vardu yra atidarytos tokios sąskaitos, priežiūros institucijos ar Centrinio depozitoriumo</text:span><text:span text:style-name="T3222"><text:s/></text:span><text:span text:style-name="T3223">reikalavimu privalo nurodyti klientus, kurių naudai yra įgytos finansinės priemonės.</text:span></text:p>
      <text:p text:style-name="P3224"><text:span text:style-name="T3225">5</text:span><text:span text:style-name="T3226">. Finansinės priemonės, įkeičiamos Europos centriniam bankui ar kitos va</text:span><text:span text:style-name="T3227">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span text:style-name="T3228"><text:s/></text:span></text:p>
      <text:p text:style-name="P3229"><text:span text:style-name="T3230">6</text:span><text:span text:style-name="T3231">. Finansinės priemonės, perduodamos Europos centrinio banko ar kitos valstybės narės centrinio banko nuosavybėn pagal atpirkimo ar kitus sandorius, gali būti fiksuojamos įrašais Lietuvos banko vardu Centriniame depozitoriume atidarytose sąskaitose,<text:s/></text:span><text:span text:style-name="T3232">nurodant Europos centrinį banką ar valstybės narės centrinį banką kaip finansinių priemonių turėtoją. Įrašai šiose sąskaitose daromi pagal Lietuvos banko nurodymus.<text:s/></text:span></text:p>
      <text:p text:style-name="P3233"/>
      <text:p text:style-name="P3234"><text:span text:style-name="T3235">65</text:span><text:span text:style-name="T3236"><text:s/>straipsnis.<text:s/></text:span><text:span text:style-name="T3237">Finansinių priemonių sąskaitų tvarkymas</text:span></text:p>
      <text:p text:style-name="P3238"><text:span text:style-name="T3239">1</text:span><text:span text:style-name="T3240">. Finansinių priemonių<text:s/></text:span><text:span text:style-name="T3241">asmenines sąskaitas turi teisę atidaryti ir tvarkyti finansų maklerio įmonės, licencijuotos kredito įstaigos ir Centrinis depozitoriumas.</text:span></text:p>
      <text:p text:style-name="P3242"><text:span text:style-name="T3243">2</text:span><text:span text:style-name="T3244">. Atidarydamas savo išleistų finansinių priemonių sąskaitą, keisdamas ar papildymas įrašus, emitentas privalo pat</text:span><text:span text:style-name="T3245">eikti dokumentus Finansinių priemonių ir jų apyvartos apskaitos taisyklėse nustatytais terminais ir tvarka.</text:span></text:p>
      <text:p text:style-name="P3246"><text:span text:style-name="T3247">3</text:span><text:span text:style-name="T3248">. Prieš pradedant pirminę finansinių priemonių apyvartą, emitentas privalo su sąskaitų tvarkytoju sudaryti sutartį</text:span><text:span text:style-name="T3249"><text:s/></text:span><text:span text:style-name="T3250">dėl finansinių priemonių asm</text:span><text:span text:style-name="T3251">eninių sąskaitų tvarkymo. Centrinis depozitoriumas praneša priežiūros institucijai šios nustatyta tvarka apie emitentų įgaliotus sąskaitų tvarkytojus. Emitento įgaliotas sąskaitų tvarkytojas privalo atidaryti emitento išleistų finansinių priemonių asmenine</text:span><text:span text:style-name="T3252">s sąskaitas kiekvienam savininkui, kuris nėra raštu pareiškęs emitentui, kad perduoda sąskaitos tvarkymą kitam sąskaitų tvarkytojui.</text:span></text:p>
      <text:p text:style-name="P3253"><text:span text:style-name="T3254">4</text:span><text:span text:style-name="T3255">. Emitentas turi teisę bet kada pareikalauti, kad sąskaitų tvarkytojai pateiktų jo išleistų vardinių finansinių priemo</text:span><text:span text:style-name="T3256">nių savininkų ir asmenų, kurių vardu atidarytos finansinių priemonių sąskaitos, sąrašus. Ši teisė įgyvendinama pateikiant paklausimą Centriniam depozitoriumui, kuris emitento pasirinkimu pateikia sąskaitų tvarkytojų sąrašą arba finansinių priemonių savinin</text:span><text:span text:style-name="T3257">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ext:span><text:span text:style-name="T3258">toje, sąrašus sąskaitų tvarkytojai Centriniam depozitoriumui pateikia jo nustatyta tvarka.</text:span></text:p>
      <text:p text:style-name="P3259"><text:span text:style-name="T3260">5</text:span><text:span text:style-name="T3261">.</text:span><text:span text:style-name="T3262"><text:s/></text:span><text:span text:style-name="T3263">Sąskaitų tvarkytojo vardu tvarkyti finansinių priemonių sąskaitas ir keisti jų turinį turi teisę tik raštu įgalioti jo darbuotojai. Tokių asmenų sąrašą kiekvi</text:span><text:span text:style-name="T3264">enas sąskaitų tvarkytojas turi pateikti Centriniam depozitoriumui. Sąskaitų tvarkytojas privalo nepertraukiamai užtikrinti savininko teisę disponuoti finansinėmis priemonėmis.</text:span></text:p>
      <text:p text:style-name="P3265"><text:span text:style-name="T3266">6</text:span><text:span text:style-name="T3267">. Sąskaitų tvarkytojo vadovai ir darbuotojai privalo užtikrinti informacijo</text:span><text:span text:style-name="T3268">s, kurią jie sužinojo tvarkydami sąskaitas, konfidencialumą, išskyrus atvejus, kai pagal įstatymus jie yra įpareigoti suteikti tokią informaciją.</text:span></text:p>
      <text:p text:style-name="P3269"/>
      <text:p text:style-name="P3270"><text:span text:style-name="T3271">66</text:span><text:span text:style-name="T3272"><text:s/>straipsnis.<text:s/></text:span><text:span text:style-name="T3273">Pranešimai apie sąskaitos būklę</text:span></text:p>
      <text:p text:style-name="P3274"><text:span text:style-name="T3275">Sąskaitų tvarkytojas finansinių priemonių savininkui<text:s/></text:span><text:span text:style-name="T3276">privalo sutartyje su finansinių priemonių savininku nustatyta tvarka, būdu ir periodiškumu pranešti apie bet kokį pasikeitimą jo sąskaitoje. Pasibaigus kalendoriniams metams, sąskaitų tvarkytojai sutartyje nurodytu būdu ir tvarka privalo pateikti ataskaitą</text:span><text:span text:style-name="T3277"><text:s/>apie finansinių priemonių sąskaitos būklę paskutinės praėjusių metų dienos pabaigoje.</text:span></text:p>
      <text:p text:style-name="P3278"/>
      <text:p text:style-name="P3279"><text:span text:style-name="T3280">67</text:span><text:span text:style-name="T3281"><text:s/>straipsnis.<text:s/></text:span><text:span text:style-name="T3282">Centrinis depozitoriumas</text:span></text:p>
      <text:p text:style-name="P3283"><text:span text:style-name="T3284">1</text:span><text:span text:style-name="T3285">. Centrinis depozitoriumas yra akcinė bendrovė, veikianti pagal šį įstatymą ir savo įstatus.</text:span></text:p>
      <text:p text:style-name="P3286"><text:span text:style-name="T3287">2</text:span><text:span text:style-name="T3288">. Centrinio<text:s/></text:span><text:span text:style-name="T3289">depozitoriumo stebėtojų tarybos nariai, valdybos nariai ar vadovas turi būti nepriekaištingos reputacijos, turėti priežiūros institucijos</text:span><text:span text:style-name="T3290"><text:s/></text:span><text:span text:style-name="T3291">nustatytą kvalifikaciją ar darbo patirtį finansų ir joms prilygintose institucijose.</text:span></text:p>
      <text:p text:style-name="P3292"><text:span text:style-name="T3293">3</text:span><text:span text:style-name="T3294">. Centrinio depozitoriumo ak</text:span><text:span text:style-name="T3295">cininkais gali būti tik Lietuvos Respublika, Lietuvos bankas, Lietuvos Respublikoje ar kitoje valstybėje narėje licencijuotos kredito įstaigos, finansų maklerio įmonės, draudimo įmonės, valdymo įmonės, rinkos operatoriai, centriniai depozitoriumai ir pagri</text:span><text:span text:style-name="T3296">ndinės sutarties šalys. Centrinis depozitoriumas gali išleisti tik paprastąsias vardines akcijas.</text:span></text:p>
      <text:p text:style-name="P3297"><text:span text:style-name="T3298">4</text:span><text:span text:style-name="T3299">. Centrinio depozitoriumo akcijų paketu laikoma jo įstatinio kapitalo ar balsavimo teisių dalis, sudaranti ne mažiau kaip 1/10 įstatinio kapitalo ar bals</text:span><text:span text:style-name="T3300">avimo teisių arba leidžianti daryti esminę įtaką Centrinio depozitoriumo valdymui.<text:s/></text:span></text:p>
      <text:p text:style-name="P3301"><text:span text:style-name="T3302">5</text:span><text:span text:style-name="T3303">. Juridinis asmuo arba kartu veikiantys asmenys, siekiantys įsigyti Centrinio depozitoriumo akcijų paketą arba padidinti turimą akcijų paketą (toliau šiame straipsnyje</text:span><text:span text:style-name="T3304"><text:s/>– įsigyjantis asmuo) tiek, kad būtų peržengtos šio įstatymo 10 straipsnio 1 dalyje nurodytos ribos (toliau šiame straipsnyje – siūlomas įsigijimas), turi gauti priežiūros institucijos</text:span><text:span text:style-name="T3305"><text:s/></text:span><text:span text:style-name="T3306">sprendimą neprieštarauti siūlomam įsigijimui. Kartu veikiančiais asmeni</text:span><text:span text:style-name="T3307">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308"><text:span text:style-name="T3309">6</text:span><text:span text:style-name="T3310">. Įsigyjantis asmuo privalo pateikti priežiūros institucijai</text:span><text:span text:style-name="T3311"><text:s/></text:span><text:span text:style-name="T3312">rašytinį pranešimą apie siūlomą įsigijimą ir jame nurodyti ketinamo įsigyti akcijų paketo dydį. Kartu su pranešimu apie siūlomą įsigijimą reikia pateikti dokumentus ir duomenis, būtinus įsig</text:span><text:span text:style-name="T3313">yjančio asmens ir siūlomo įsigijimo vertinimui atlikti.<text:s/></text:span></text:p>
      <text:p text:style-name="P3314"><text:span text:style-name="T3315">7</text:span><text:span text:style-name="T3316">. Priežiūros institucija</text:span><text:span text:style-name="T3317"><text:s/></text:span><text:span text:style-name="T3318">nustato kartu su pranešimu apie siūlomą įsigijimą pateikiamų dokumentų ir duomenų, būtinų įsigyjančio asmens ir siūlomo įsigijimo vertinimui atlikti, sąrašą. Šiame sąraš</text:span><text:span text:style-name="T3319">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3320"><text:span text:style-name="T3321">8</text:span><text:span text:style-name="T3322">. P</text:span><text:span text:style-name="T3323">riežiūros institucija, gavusi įsigyjančio asmens pranešimą apie siūlomą įsigijimą ir visus šio straipsnio 7 dalyje nustatytame sąraše nurodytus dokumentus ir duomenis:</text:span></text:p>
      <text:p text:style-name="P3324"><text:span text:style-name="T3325">1</text:span><text:span text:style-name="T3326">) per 20 darbo dienų atlieka įsigyjančio asmens vertinimą (toliau šiame straipsnyje –</text:span><text:span text:style-name="T3327"><text:s/>vertinimo laikotarpis);</text:span></text:p>
      <text:p text:style-name="P3328"><text:span text:style-name="T3329">2</text:span><text:span text:style-name="T3330">) vertinimo laikotarpiu prireikus gali raštu paprašyti papildomos vertinimui užbaigti reikalingos informacijos. Šiuo atveju vertinimo laikotarpis skaičiuojamas nuo papildomos informacijos gavimo dienos;</text:span></text:p>
      <text:p text:style-name="P3331"><text:span text:style-name="T3332">3</text:span><text:span text:style-name="T3333">) vertinimo laikot</text:span><text:span text:style-name="T3334">arpiu turi teisę konsultuotis su kitų valstybių narių priežiūros institucijomis, jeigu įsigyjantis asmuo yra valstybėje narėje licencijuota ir (arba) prižiūrima įmonė.</text:span></text:p>
      <text:p text:style-name="P3335"><text:span text:style-name="T3336">9</text:span><text:span text:style-name="T3337">. Priežiūros institucija, atlikusi įsigyjančio asmens vertinimą, priima vieną iš<text:s/></text:span><text:span text:style-name="T3338">šių sprendimų:</text:span></text:p>
      <text:p text:style-name="P3339"><text:span text:style-name="T3340">1</text:span><text:span text:style-name="T3341">) neprieštarauti siūlomam įsigijimui. Apie šį sprendimą priežiūros institucija</text:span><text:span text:style-name="T3342"><text:s/></text:span><text:span text:style-name="T3343">per<text:s/></text:span><text:span text:style-name="T3344"><text:line-break/>2 darbo dienas nuo sprendimo priėmimo raštu praneša įsigyjančiam asmeniui;<text:s/></text:span></text:p>
      <text:p text:style-name="P3345"><text:span text:style-name="T3346">2</text:span><text:span text:style-name="T3347">) prieštarauti siūlomam įsigijimui, vadovaujantis šio įstatymo 10 straips</text:span><text:span text:style-name="T3348">nio<text:s/></text:span><text:span text:style-name="T3349"><text:line-break/>10 dalyje nustatytais kriterijais arba tais atvejais, kai įsigyjantis asmuo pateikė ne visus šio straipsnio 7 dalyje nustatytame sąraše nurodytus dokumentus ir duomenis ar nepateikė šio straipsnio 8 dalies 2 punkte nurodytos papildomos informacijos ar</text:span><text:span text:style-name="T3350">ba kai yra pagrindas manyti, kad siūlomas įsigijimas turės neigiamą įtaką saugiam ir veiksmingam finansinių priemonių rinkų veikimui. Apie šį sprendimą priežiūros institucija</text:span><text:span text:style-name="T3351"><text:s/></text:span><text:span text:style-name="T3352">per 2 darbo dienas nuo sprendimo priėmimo raštu praneša įsigyjančiam asmeniui, nu</text:span><text:span text:style-name="T3353">rodydama sprendimo motyvus.<text:s/></text:span></text:p>
      <text:p text:style-name="P3354"><text:span text:style-name="T3355">10</text:span><text:span text:style-name="T3356">. Jeigu priežiūros institucija per vertinimo laikotarpį nepriima sprendimo prieštarauti siūlomam įsigijimui, laikoma, kad priežiūros institucija siūlomam įsigijimui neprieštarauja.<text:s/></text:span></text:p>
      <text:p text:style-name="P3357"><text:span text:style-name="T3358">11</text:span><text:span text:style-name="T3359">. Asmens, įsigijusio Centrinio<text:s/></text:span><text:span text:style-name="T3360">depozitoriumo akcijų paketą arba padidinusio akcijų paketą daugiau negu šio įstatymo 10 straipsnio 1 dalyje nurodytos ribos negavus priežiūros institucijos sprendimo neprieštarauti siūlomam įsigijimui arba nepasibaigus siūlomo įsigijimo vertinimui, visos t</text:span><text:span text:style-name="T3361">urimos akcijos praranda balsavimo teisę visuotiniame akcininkų susirinkime. Balsavimo teisė vėl įgyjama tą dieną, kurią gaunamas priežiūros institucijos sprendimas neprieštarauti siūlomam įsigijimui, arba jeigu priežiūros institucija vertinimo laikotarpiu<text:s/></text:span><text:span text:style-name="T3362">nepareiškia prieštaravimo dėl įsigijimo.<text:s/></text:span></text:p>
      <text:p text:style-name="P3363"/>
      <text:p text:style-name="P3364"><text:span text:style-name="T3365">68</text:span><text:span text:style-name="T3366"><text:s/>straipsnis.<text:s/></text:span><text:span text:style-name="T3367">Centrinio depozitoriumo teisės ir pareigos</text:span></text:p>
      <text:p text:style-name="P3368"><text:span text:style-name="T3369">1</text:span><text:span text:style-name="T3370">. Centrinis depozitoriumas privalo:</text:span></text:p>
      <text:p text:style-name="P3371"><text:span text:style-name="T3372">1</text:span><text:span text:style-name="T3373">) rengti ir teikti</text:span><text:span text:style-name="T3374"><text:s/></text:span><text:span text:style-name="T3375">priežiūros institucijai tvirtinti Finansinių priemonių ir jų apyvartos apskaitos taisy</text:span><text:span text:style-name="T3376">kles;</text:span></text:p>
      <text:p text:style-name="P3377"><text:span text:style-name="T3378">2</text:span><text:span text:style-name="T3379">) rengti ir tvirtinti</text:span><text:span text:style-name="T3380"><text:s/></text:span><text:span text:style-name="T3381">finansinių priemonių ir jų apyvartos apskaitos dokumentus, išsamiai nustatančius atskiras taisyklėse nustatytas procedūras, taip pat kitus dokumentus, reglamentuojančius finansinių priemonių ir jų apyvartos apskaitą;</text:span></text:p>
      <text:p text:style-name="P3382"><text:span text:style-name="T3383">3</text:span><text:span text:style-name="T3384">)</text:span><text:span text:style-name="T3385"><text:s/>atidaryti</text:span><text:span text:style-name="T3386"><text:s/></text:span><text:span text:style-name="T3387">sąskaitų tvarkytojų ir asmenines finansinių priemonių sąskaitas ir jas tvarkyti;</text:span></text:p>
      <text:p text:style-name="P3388"><text:span text:style-name="T3389">4</text:span><text:span text:style-name="T3390">) užtikrinti, kad vykdant sandorius dėl finansinių priemonių šios finansinės priemonės būtų laiku pervestos iš vieno sąskaitų tvarkytojo finansinių priemonių s</text:span><text:span text:style-name="T3391">ąskaitos į kito sąskaitų tvarkytojo finansinių priemonių sąskaitą;</text:span></text:p>
      <text:p text:style-name="P3392"><text:span text:style-name="T3393">5</text:span><text:span text:style-name="T3394">) kontroliuoti, kad išleistų į apyvartą kiekvienos emisijos finansinių priemonių skaičius atitiktų faktiškai cirkuliuojančių šių finansinių priemonių skaičių;</text:span></text:p>
      <text:p text:style-name="P3395"><text:span text:style-name="T3396">6</text:span><text:span text:style-name="T3397">) rengti ir diegti</text:span><text:span text:style-name="T3398"><text:s/></text:span><text:span text:style-name="T3399">p</text:span><text:span text:style-name="T3400">riemones, užtikrinančias finansinių priemonių apskaitos sistemos vientisumą ir saugumą;</text:span></text:p>
      <text:p text:style-name="P3401"><text:span text:style-name="T3402">7</text:span><text:span text:style-name="T3403">) kontroliuoti, kaip sąskaitų tvarkytojai laikosi finansinių priemonių apskaitos taisyklių ir kitų dokumentų nuostatų, reglamentuojančių finansinių priemonių ir jų</text:span><text:span text:style-name="T3404"><text:s/>apyvartos apskaitą;</text:span></text:p>
      <text:p text:style-name="P3405"><text:span text:style-name="T3406">8</text:span><text:span text:style-name="T3407">) kaupti, apdoroti ir platinti informaciją apie finansinių priemonių apskaitą, rengti ir konsultuoti</text:span><text:span text:style-name="T3408"><text:s/></text:span><text:span text:style-name="T3409">f</text:span><text:span text:style-name="T3410">inansinių priemonių apskaitos specialistus;</text:span></text:p>
      <text:p text:style-name="P3411"><text:span text:style-name="T3412">9</text:span><text:span text:style-name="T3413">) išduoti</text:span><text:span text:style-name="T3414"><text:s/></text:span><text:span text:style-name="T3415">sąskaitų tvarkytojams išrašus apie jų finansinių priemonių sąskaitos<text:s/></text:span><text:span text:style-name="T3416">būklę;</text:span></text:p>
      <text:p text:style-name="P3417"><text:span text:style-name="T3418">10</text:span><text:span text:style-name="T3419">) užtikrinti konfidencialios informacijos apsaugą ir vykdyti vidaus kontrolę;</text:span></text:p>
      <text:p text:style-name="P3420"><text:span text:style-name="T3421">11</text:span><text:span text:style-name="T3422">) teikti priežiūros institucijai pasiūlymus finansinių priemonių apskaitos klausimais ir pateikti jai ataskaitą, kaip per metus buvo tobulinama apskaita ir<text:s/></text:span><text:span text:style-name="T3423">kokios iškilo pagrindinės problemos;</text:span></text:p>
      <text:p text:style-name="P3424"><text:span text:style-name="T3425">12</text:span><text:span text:style-name="T3426">) nemokamai teikti priežiūros institucijai jos funkcijoms atlikti reikalingą informaciją;</text:span></text:p>
      <text:p text:style-name="P3427"><text:span text:style-name="T3428">13</text:span><text:span text:style-name="T3429">) turėti tinkamų priemonių valdyti riziką, kuri būdinga Centrinio depozitoriumo veiklai, naudoti priemones ir sistema</text:span><text:span text:style-name="T3430">s veiklos rizikai nustatyti ir turėti veiksmingų priemonių potencialiai rizikai sumažinti;</text:span></text:p>
      <text:p text:style-name="P3431"><text:span text:style-name="T3432">14</text:span><text:span text:style-name="T3433">) turėti pakankamus finansinius išteklius, užtikrinančius tinkamą Centrinio depozitoriumo veikimą;</text:span></text:p>
      <text:p text:style-name="P3434"><text:span text:style-name="T3435">15</text:span><text:span text:style-name="T3436">) turėti tinkamų priemonių ir nustatytų procedūrų, ski</text:span><text:span text:style-name="T3437">rtų nustatyti ir valdyti situacijas, dėl kurių gali būti neigiamų pasekmių finansinių priemonių rinkų, atsiskaitymo sistemų veikimui ar jų dalyviams, taip pat skirtų nustatyti ir valdyti interesų konfliktus tarp Centrinio depozitoriumo, jo akcininkų ar kit</text:span><text:span text:style-name="T3438">ų rinkos dalyvių, ypač tais atvejais, kai tokie interesų konfliktai galėtų turėti neigiamų pasekmių veiksmingam finansinių priemonių rinkų ar atsiskaitymo sistemų veikimui;</text:span></text:p>
      <text:p text:style-name="P3439"><text:span text:style-name="T3440">16</text:span><text:span text:style-name="T3441">) teikti Lietuvos bankui finansinių priemonių saugojimo, apskaitos, pervedimo</text:span><text:span text:style-name="T3442"><text:s/>ir su tuo susijusias paslaugas, reikalingas Lietuvos bankui ir Europos centrinių bankų sistemos funkcijoms atlikti.</text:span></text:p>
      <text:p text:style-name="P3443"><text:span text:style-name="T3444">2</text:span><text:span text:style-name="T3445">. Centrinis depozitoriumas turi teisę:</text:span></text:p>
      <text:p text:style-name="P3446"><text:span text:style-name="T3447">1</text:span><text:span text:style-name="T3448">) tvarkyti tarpuskaitą ir piniginius atsiskaitymus už finansinių priemonių sandorius;</text:span></text:p>
      <text:p text:style-name="P3449"><text:span text:style-name="T3450">2</text:span><text:span text:style-name="T3451">) iš sąskaitų tvarkytojų, kuriems iškelta bankroto byla, perimti finansinių priemonių apskaitos tvarkymą;</text:span></text:p>
      <text:p text:style-name="P3452"><text:span text:style-name="T3453">3</text:span><text:span text:style-name="T3454">) teikti emitentams ir sąskaitų tvarkytojams kitas su finansinių priemonių ir jų apyvartos apskaita bei atsiskaitymais susijusias paslaugas;</text:span></text:p>
      <text:p text:style-name="P3455"><text:span text:style-name="T3456">4</text:span><text:span text:style-name="T3457">) sudaryti sandorius su kitais asmenimis, pagal kuriuos šiems asmenims būtų perduodamas su finansinių priemonių ir jų apyvartos apskaita ir finansinių priemonių pervedimu susijusių funkcijų techninis atlikimas, jeigu tam neprieštarauja priežiūros institu</text:span><text:span text:style-name="T3458">cija.</text:span></text:p>
      <text:p text:style-name="P3459"><text:span text:style-name="T3460">3</text:span><text:span text:style-name="T3461">. Priežiūros institucijos atstovas, turintis patariamojo balso teisę, turi teisę dalyvauti Centrinio depozitoriumo valdymo organų posėdžiuose ir gauti posėdžio dalyviams teikiamą medžiagą.</text:span></text:p>
      <text:p text:style-name="P3462"><text:span text:style-name="T3463">4</text:span><text:span text:style-name="T3464">. Centrinio depozitoriumo dokumentai finansinių p</text:span><text:span text:style-name="T3465">riemonių ir jų apyvartos apskaitos, jos saugumo reikalavimų užtikrinimo klausimais yra privalomi visiems sąskaitų tvarkytojams.</text:span></text:p>
      <text:p text:style-name="P3466"><text:span text:style-name="T3467">5</text:span><text:span text:style-name="T3468">. Centrinio depozitoriumo nustatyti bendrai ir standartizuotai taikomi sąskaitų tvarkytojų stojamųjų ir metų įmokų, ketvirč</text:span><text:span text:style-name="T3469">io sąskaitų tvarkymo įmokų ir operacijų įmokų už apskaitos įrašus dydžiai turi būti suderinti su priežiūros institucija.</text:span></text:p>
      <text:p text:style-name="P3470"><text:span text:style-name="T3471">6</text:span><text:span text:style-name="T3472">. Priežiūros institucija nustato Centrinio depozitoriumo kapitalo reikalavimus ir lėšų investavimo apribojimus. Centrinis depozito</text:span><text:span text:style-name="T3473">riumas priežiūros institucijos nustatyta tvarka privalo pateikti kapitalo pakankamumo skaičiavimo ataskaitą, finansines ataskaitas ir kitus priežiūros institucijos nustatytus dokumentus.</text:span></text:p>
      <text:p text:style-name="P3474"/>
      <text:p text:style-name="P3475"><text:span text:style-name="T3476">VI</text:span><text:span text:style-name="T3477"><text:s/>SKYRIUS</text:span></text:p>
      <text:p text:style-name="P3478"><text:span text:style-name="T3479">FINANSINIŲ PRIEMONIŲ RINKŲ PRIEŽIŪRA</text:span></text:p>
      <text:p text:style-name="P3480"/>
      <text:p text:style-name="P3481"><text:span text:style-name="T3482">PIRMASIS</text:span><text:span text:style-name="T3483"><text:s/>SKIRSNIS</text:span></text:p>
      <text:p text:style-name="P3484"><text:span text:style-name="T3485">PRIEŽIŪROS INSTITUCIJOS UŽDAVINIAI IR FUNKCIJOS</text:span></text:p>
      <text:p text:style-name="P3486"/>
      <text:p text:style-name="P3487"><text:span text:style-name="T3488">69</text:span><text:span text:style-name="T3489"><text:s/>straipsnis.<text:s/></text:span><text:span text:style-name="T3490">Finansinių priemonių rinkos priežiūros tikslai</text:span></text:p>
      <text:p text:style-name="P3491"><text:span text:style-name="T3492">Finansinių priemonių rinkos priežiūros tikslai:</text:span></text:p>
      <text:p text:style-name="P3493"><text:span text:style-name="T3494">1</text:span><text:span text:style-name="T3495">) užtikrinti sąžiningą, skaidrų ir efektyvų finansinių priemonių rinkų<text:s/></text:span><text:span text:style-name="T3496">veikimą;</text:span></text:p>
      <text:p text:style-name="P3497"><text:span text:style-name="T3498">2</text:span><text:span text:style-name="T3499">) užtikrinti investuotojų interesų apsaugą;</text:span></text:p>
      <text:p text:style-name="P3500"><text:span text:style-name="T3501">3</text:span><text:span text:style-name="T3502">) mažinti sisteminę riziką finansinių priemonių rinkose.</text:span></text:p>
      <text:p text:style-name="P3503"/>
      <text:p text:style-name="P3504"><text:span text:style-name="T3505">70</text:span><text:span text:style-name="T3506"><text:s/>straipsnis.<text:s/></text:span><text:span text:style-name="T3507">Priežiūros institucijos uždaviniai ir funkcijos</text:span></text:p>
      <text:p text:style-name="P3508"><text:span text:style-name="T3509">1</text:span><text:span text:style-name="T3510">. Priežiūros institucijos uždaviniai yra:</text:span></text:p>
      <text:p text:style-name="P3511"><text:span text:style-name="T3512">1</text:span><text:span text:style-name="T3513">) prižiūrėti,<text:s/></text:span><text:span text:style-name="T3514">kaip laikomasi sąžiningos prekybos taisyklių finansinių priemonių apyvartoje;</text:span></text:p>
      <text:p text:style-name="P3515"><text:span text:style-name="T3516">2</text:span><text:span text:style-name="T3517">) imtis priemonių, užtikrinančių veiksmingą finansinių priemonių rinkų veikimą ir investuotojų apsaugą;</text:span></text:p>
      <text:p text:style-name="P3518"><text:span text:style-name="T3519">3</text:span><text:span text:style-name="T3520">) teikti pasiūlymus dėl valstybės ekonominės politikos, skatinan</text:span><text:span text:style-name="T3521">čios finansinių priemonių rinkų plėtrą, formavimo;</text:span></text:p>
      <text:p text:style-name="P3522"><text:span text:style-name="T3523">4</text:span><text:span text:style-name="T3524">) skleisti informaciją apie finansinių priemonių rinkų veikimo principus;</text:span></text:p>
      <text:p text:style-name="P3525"><text:span text:style-name="T3526">5</text:span><text:span text:style-name="T3527">) imtis kitų priemonių šiam įstatymui ir kitiems teisės aktams, susijusiems su finansinių priemonių rinka, įgyvendinti.</text:span></text:p>
      <text:p text:style-name="P3528"><text:span text:style-name="T3529">2</text:span><text:span text:style-name="T3530">. Įgyvendindama šio straipsnio 1 dalyje nustatytus uždavinius, priežiūros institucija atlieka šias funkcijas:</text:span></text:p>
      <text:p text:style-name="P3531"><text:span text:style-name="T3532">1</text:span><text:span text:style-name="T3533">) rengia, tvirtina, keičia ir pripažįsta negaliojančiomis taisykles, reglamentuojančias reguliuojamų rinkų, finansų maklerio įmonių,<text:s/></text:span><text:span text:style-name="T3534">finansų patarėjo įmonių ir maklerių licencijavimą ir veiklą, finansinių priemonių apyvartą;</text:span></text:p>
      <text:p text:style-name="P3535"><text:span text:style-name="T3536">2</text:span><text:span text:style-name="T3537">) teikia išaiškinimus ir rekomendacijas finansinių priemonių apyvartos klausimais;</text:span></text:p>
      <text:p text:style-name="P3538"><text:span text:style-name="T3539">3</text:span><text:span text:style-name="T3540">) reguliuojamoms rinkoms, finansų maklerio įmonėms, finansų patarėjo įm</text:span><text:span text:style-name="T3541">onėms, makleriams išduoda licencijas ar panaikina jų galiojimą;</text:span></text:p>
      <text:p text:style-name="P3542"><text:span text:style-name="T3543">4</text:span><text:span text:style-name="T3544">) stebi, analizuoja, tikrina ir kitaip prižiūri finansų maklerio įmonių,<text:s/></text:span><text:span text:style-name="T3545">finansų patarėjo įmonių,</text:span><text:span text:style-name="T3546"><text:s/>reguliuojamų rinkų ir jų narių, Centrinio depozitoriumo ir sąskaitų tvarkytojų veiklą;</text:span></text:p>
      <text:p text:style-name="P3547"><text:span text:style-name="T3548">5</text:span><text:span text:style-name="T3549">) atlieka kompetentingai institucijai priskirtas funkcijas, nustatytas Reglamente (EB) Nr. 1060/2009, 2012 m. liepos 4 d. Europos Parlamento ir Tarybos reglamente (ES) Nr. 648/2012 (toliau – Reglamentas (ES) Nr. 648/2012) ir Reglamente (ES) Nr. 575/2013</text:span><text:span text:style-name="T3550">;<text:s/></text:span></text:p>
      <text:p text:style-name="P3551">Straipsnio punkto pakeitimai:</text:p>
      <text:p text:style-name="P3552"><text:span text:style-name="T3553">Nr.<text:s/></text:span><text:a xlink:href="https://www.e-tar.lt/portal/legalAct.html?documentId=14e4f91090b811e4bb408baba2bdddf3" office:target-frame-name="_top" xlink:show="replace"><text:span text:style-name="T3554">XII-1470</text:span></text:a><text:span text:style-name="T3555">, 2014-12-18, paskelbta TAR 2014-12-31, i. k. 2014-21127</text:span></text:p>
      <text:p text:style-name="P3556"><text:span text:style-name="T3557">Nr.<text:s/></text:span><text:a xlink:href="https://www.e-tar.lt/portal/legalAct.html?documentId=0331afb0d79e11e4894f9bde45468d3f" office:target-frame-name="_top" xlink:show="replace"><text:span text:style-name="T3558">XII-1547</text:span></text:a><text:span text:style-name="T3559">, 2015-03-19, paskelbta TAR 2015-03-31, i. k. 2015-04840</text:span></text:p>
      <text:p text:style-name="Normal"/>
      <text:p text:style-name="P3560"><text:span text:style-name="T3561">6</text:span><text:span text:style-name="T3562">) taiko šiame ir kituose Lietuvos Respublikos įstatymuose nustatytas sankcijas asmenims, pažeidusiems šį įstatymą, Reglamentą (ES) Nr. 648/2012, Reglamentą (ES) Nr. 575/2013 ir priežiūros institucijos teisės aktus;<text:s/></text:span></text:p>
      <text:p text:style-name="P3563">Straipsnio punkto pakeitimai:</text:p>
      <text:p text:style-name="P3564"><text:span text:style-name="T3565">Nr.<text:s/></text:span><text:a xlink:href="https://www.e-tar.lt/portal/legalAct.html?documentId=0331afb0d79e11e4894f9bde45468d3f" office:target-frame-name="_top" xlink:show="replace"><text:span text:style-name="T3566">XII-1547</text:span></text:a><text:span text:style-name="T3567">, 2015-03-19, paskelbta TAR 2015-03-31, i. k. 2015-04840</text:span></text:p>
      <text:p text:style-name="Normal"/>
      <text:p text:style-name="P3568"><text:span text:style-name="T3569">7</text:span><text:span text:style-name="T3570">) rengia ar dalyvauja rengiant leidinius apie finansinių priemonių rinkų veikimą ir<text:s/></text:span><text:span text:style-name="T3571">reguliavimą;</text:span></text:p>
      <text:p text:style-name="P3572"><text:span text:style-name="T3573">8</text:span><text:span text:style-name="T3574">) rengia egzaminus ir atestacijas finansų maklerių žinioms ir kompetencijai įvertinti;</text:span></text:p>
      <text:p text:style-name="P3575"><text:span text:style-name="T3576">9</text:span><text:span text:style-name="T3577">) bendradarbiauja su finansų maklerio įmonių asociacijomis;</text:span></text:p>
      <text:p text:style-name="P3578"><text:span text:style-name="T3579">10</text:span><text:span text:style-name="T3580">) sudaro susitarimus su kitų valstybių atitinkamomis institucijomis dėl bendrada</text:span><text:span text:style-name="T3581">rbiavimo ir keitimosi informacija;</text:span></text:p>
      <text:p text:style-name="P3582"><text:span text:style-name="T3583">11</text:span><text:span text:style-name="T3584">) bendradarbiauja ir keičiasi reikalinga informacija su kitų valstybių atitinkamomis institucijomis;</text:span></text:p>
      <text:p text:style-name="P3585"><text:span text:style-name="T3586">12</text:span><text:span text:style-name="T3587">) bendradarbiauja su<text:s/></text:span><text:span text:style-name="T3588">Europos vertybinių popierių ir rinkų institucija</text:span><text:span text:style-name="T3589"><text:s/>pagal<text:s/></text:span><text:span text:style-name="T3590">Reglamentą (ES) Nr. 1095/2010<text:s/></text:span><text:span text:style-name="T3591">ir</text:span><text:span text:style-name="T3592"><text:s/>su Europos bankininkystės institucija pagal Reglamentą (ES) Nr. 1093/2010 ir nedelsdama teikia joms visą jų užduotims vykdyti būtiną informaciją;</text:span></text:p>
      <text:p text:style-name="P3593"><text:span text:style-name="T3594">13</text:span><text:span text:style-name="T3595">)<text:s/></text:span><text:span text:style-name="T3596">atlieka jungtinę (konsoliduotą) priežiūrą;<text:s/></text:span></text:p>
      <text:p text:style-name="P3597"><text:span text:style-name="T3598">14</text:span><text:span text:style-name="T3599">) atlieka kitas šiame ir kituose Lietuvos Respublik</text:span><text:span text:style-name="T3600">os įstatymuose nustatytas funkcijas.</text:span></text:p>
      <text:p text:style-name="P3601"><text:span text:style-name="T3602">3</text:span><text:span text:style-name="T3603">. Nepažeisdama šio ir kitų įstatymų nuostatų, priežiūros institucija, įgyvendindama jai nustatytus uždavinius ir pavestas funkcijas, atsižvelgia į priežiūros priemonių ir praktikos taikant įstatymus ir kitus teis</text:span><text:span text:style-name="T3604">ės aktus, priimtus įgyvendinant Europos Sąjungos teisės aktus, konvergenciją. Tuo tikslu priežiūros institucija dalyvauja Europos bankininkystės institucijos<text:s/></text:span><text:span text:style-name="T3605">ir priežiūros institucijų kolegijų veikloje</text:span><text:span text:style-name="T3606">, vadovaujasi Europos bankininkystės institucijos patvi</text:span><text:span text:style-name="T3607">rtintomis gairėmis ir rekomendacijomis arba pateikia suinteresuotiems asmenims motyvus, dėl kurių jomis nesivadovauja, taip pat<text:s/></text:span><text:span text:style-name="T3608">bendradarbiauja su kitų Europos Sąjungos valstybių narių priežiūros institucijomis ir Europos sisteminės rizikos valdyba ir vado</text:span><text:span text:style-name="T3609">vaujasi šios valdybos paskelbtomis rekomendacijomis ir įspėjimais.</text:span><text:span text:style-name="T3610"><text:s/></text:span></text:p>
      <text:p text:style-name="P3611">Straipsnio dalies pakeitimai:</text:p>
      <text:p text:style-name="P3612"><text:span text:style-name="T3613">Nr.<text:s/></text:span><text:a xlink:href="https://www.e-tar.lt/portal/legalAct.html?documentId=0331afb0d79e11e4894f9bde45468d3f" office:target-frame-name="_top" xlink:show="replace"><text:span text:style-name="T3614">XII-1547</text:span></text:a><text:span text:style-name="T3615">, 2015-03-19, paskelbta TAR 2015-03-31, i. k. 20</text:span><text:span text:style-name="T3616">15-04840</text:span></text:p>
      <text:p text:style-name="Normal"/>
      <text:p text:style-name="P3617"><text:span text:style-name="T3618">4</text:span><text:span text:style-name="T3619">.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20"><text:s/>narėse.<text:s/></text:span></text:p>
      <text:p text:style-name="P3621">Papildyta straipsnio dalimi:</text:p>
      <text:p text:style-name="P3622"><text:span text:style-name="T3623">Nr.<text:s/></text:span><text:a xlink:href="https://www.e-tar.lt/portal/legalAct.html?documentId=0331afb0d79e11e4894f9bde45468d3f" office:target-frame-name="_top" xlink:show="replace"><text:span text:style-name="T3624">XII-1547</text:span></text:a><text:span text:style-name="T3625">, 2015-03-19, paskelbta TAR 2015-03-31, i. k. 2015-04840</text:span></text:p>
      <text:p text:style-name="Normal"/>
      <text:p text:style-name="P3626"><text:span text:style-name="T3627">5</text:span><text:span text:style-name="T3628">. Priežiūros institucijos veiksmai ar neveik</text:span><text:span text:style-name="T3629">imas gali būti skundžiami Lietuvos Respublikos administracinių bylų teisenos įstatymo nustatyta tvarka.</text:span></text:p>
      <text:p text:style-name="P3630">Straipsnio dalies numeracijos pakeitimas:</text:p>
      <text:p text:style-name="P3631"><text:span text:style-name="T3632">Nr.<text:s/></text:span><text:a xlink:href="https://www.e-tar.lt/portal/legalAct.html?documentId=0331afb0d79e11e4894f9bde45468d3f" office:target-frame-name="_top" xlink:show="replace"><text:span text:style-name="T3633">XII-1547</text:span></text:a><text:span text:style-name="T3634">, 2015-03-19, paskelbta TAR 2015-03-31, i. k. 2015-04840</text:span></text:p>
      <text:p text:style-name="Normal"/>
      <text:p text:style-name="P3635">Straipsnio pakeitimai:</text:p>
      <text:p text:style-name="Normal"><text:span text:style-name="T3636">Nr.<text:s/></text:span><text:a xlink:href="http://www3.lrs.lt/cgi-bin/preps2?a=415769&amp;b=" office:target-frame-name="_top" xlink:show="replace"><text:span text:style-name="T3637">XI-1881</text:span></text:a><text:span text:style-name="T3638">, 2011-12-22, Žin., 2011, Nr. 163-7770 (2011-12-31)</text:span></text:p>
      <text:p text:style-name="P3639"><text:span text:style-name="T3640">Nr.<text:s/></text:span><text:a xlink:href="http://www3.lrs.lt/cgi-bin/preps2?a=450041&amp;b=" office:target-frame-name="_top" xlink:show="replace"><text:span text:style-name="T3641">XII-339</text:span></text:a><text:span text:style-name="T3642">, 2013-05-28, Žin., 2013, Nr. 62-3054 (2013-06-12)</text:span></text:p>
      <text:p text:style-name="P3643"/>
      <text:p text:style-name="P3644"><text:span text:style-name="T3645">71</text:span><text:span text:style-name="T3646"><text:s/>straipsnis.<text:s/></text:span><text:span text:style-name="T3647">Priežiūros institucijos teisės atliekant jai pavestas funkcijas<text:s/></text:span></text:p>
      <text:p text:style-name="P3648"><text:span text:style-name="T3649">1</text:span><text:span text:style-name="T3650">. Priežiūros institucija, atlikdama jai pavestas</text:span><text:span text:style-name="T3651"><text:s/>funkcijas, turi teisę:</text:span></text:p>
      <text:p text:style-name="P3652"><text:span text:style-name="T3653">1</text:span><text:span text:style-name="T3654">) nemokamai gauti dokumentus, jų kopijas, kitus duomenis bei informaciją iš tikrinamų subjektų, taip pat valstybės institucijų bei registrų ar analogiškas funkcijas atliekančių subjektų;</text:span></text:p>
      <text:p text:style-name="P3655"><text:span text:style-name="T3656">2</text:span><text:span text:style-name="T3657">) reikalauti, kad asmenys pateiktų be</text:span><text:span text:style-name="T3658">t kokią kitą turimą informaciją, o esant poreikiui gauti papildomą informaciją – tokius asmenis iškviesti ir gauti jų paaiškinimus;</text:span></text:p>
      <text:p text:style-name="P3659"><text:span text:style-name="T3660">3</text:span><text:span text:style-name="T3661">) atlikti tyrimus ir patikrinimus vietoje, jų metu pasitelkti auditorius ir ekspertus;</text:span></text:p>
      <text:p text:style-name="P3662"><text:span text:style-name="T3663">4</text:span><text:span text:style-name="T3664">) samdyti atitinkamų sričių</text:span><text:span text:style-name="T3665"><text:s/>specialistus, ekspertus (auditorius, buhalterius, teisininkus, informacinių technologijų specialistus ir kt.) pateikti nuomonę, išvadą, įvertinimą ar atlikti atitinkamos kvalifikacijos, žinių ar patirties reikalaujančius veiksmus;</text:span></text:p>
      <text:p text:style-name="P3666"><text:span text:style-name="T3667">5</text:span><text:span text:style-name="T3668">) gauti<text:s/></text:span><text:span text:style-name="T3669">informaciją</text:span><text:span text:style-name="T3670"><text:s/>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3671"><text:span text:style-name="T3672">6</text:span><text:span text:style-name="T3673">) reikalauti nutraukti bet kokią veiklą, kuri pažeidžia šio įstatymo, jį detalizuojančių teisės aktų ar Reglamento (ES) Nr. 648/2012</text:span><text:span text:style-name="T3674"><text:s/></text:span><text:span text:style-name="T3675">nuostatas;</text:span></text:p>
      <text:p text:style-name="P3676"><text:span text:style-name="T3677">7)</text:span><text:span text:style-name="T3678"><text:s/>Neteko galios nuo 2015-05-01</text:span></text:p>
      <text:p text:style-name="P3679">Straipsnio punkto naikinimas:</text:p>
      <text:p text:style-name="P3680"><text:span text:style-name="T3681">Nr.<text:s/></text:span><text:a xlink:href="https://www.e-tar.lt/portal/legalAct.html?documentId=0331afb0d79e11e4894f9bde45468d3f" office:target-frame-name="_top" xlink:show="replace"><text:span text:style-name="T3682">XII-1547</text:span></text:a><text:span text:style-name="T3683">, 2015-03-19, paskelbta TAR 2015-03-31, i. k. 2015-04840</text:span></text:p>
      <text:p text:style-name="Normal"/>
      <text:p text:style-name="P3684"><text:span text:style-name="T3685">8</text:span><text:span text:style-name="T3686">) reikalauti, kad asmenys laikinai nutrauktų vertimąsi profesine veikla;</text:span></text:p>
      <text:p text:style-name="P3687"><text:span text:style-name="T3688">9</text:span><text:span text:style-name="T3689">) reikalauti, kad finansų maklerio įmonių ir<text:s/></text:span><text:span text:style-name="T3690">reguliuojamų rinkų operatorių auditoriai pateiktų informaciją dėl šių subjektų audito;</text:span></text:p>
      <text:p text:style-name="P3691"><text:span text:style-name="T3692">10</text:span><text:span text:style-name="T3693">) imtis kitų priemonių, užtikrinančių, kad finansų maklerio įmonės, finansų patarėjo įmonės, Centrinis depozitoriumas ir reguliuojamos rinkos nuolat laikytųsi šiam</text:span><text:span text:style-name="T3694">e įstatyme ir kituose teisės aktuose nustatytų reikalavimų;</text:span></text:p>
      <text:p text:style-name="P3695"><text:span text:style-name="T3696">11</text:span><text:span text:style-name="T3697">) reikalauti sustabdyti arba nutraukti prekybą konkrečia finansine priemone reguliuojamoje rinkoje arba kitose prekybos vietose;</text:span></text:p>
      <text:p text:style-name="P3698"><text:span text:style-name="T3699">12</text:span><text:span text:style-name="T3700">) perduoti tyrimo metu surinktą medžiagą ir kitą inform</text:span><text:span text:style-name="T3701">aciją teisėsaugos institucijoms;</text:span></text:p>
      <text:p text:style-name="P3702"><text:span text:style-name="T3703">13</text:span><text:span text:style-name="T3704">) kreiptis į teismą dėl viešojo intereso gynimo, atstovaudama investuotojų interesams;</text:span></text:p>
      <text:p text:style-name="P3705"><text:span text:style-name="T3706">14</text:span><text:span text:style-name="T3707">) viešai atskleisti rinkos ar jos dalyvių interesų apsaugai reikalingą informaciją;</text:span></text:p>
      <text:p text:style-name="P3708"><text:span text:style-name="T3709">15</text:span><text:span text:style-name="T3710">) įpareigoti asmenis atkurti iki<text:s/></text:span><text:span text:style-name="T3711">pažeidimo buvusią padėtį;</text:span></text:p>
      <text:p text:style-name="P3712"><text:span text:style-name="T3713">16</text:span><text:span text:style-name="T3714">) duoti šio įstatymo 81 straipsnio 6 ir 10 dalyse</text:span><text:span text:style-name="T3715"><text:s/></text:span><text:span text:style-name="T3716">nustatytus privalomus nurodymus.</text:span></text:p>
      <text:p text:style-name="P3717">Papildyta straipsnio punktu:</text:p>
      <text:p text:style-name="P3718"><text:span text:style-name="T3719">Nr.<text:s/></text:span><text:a xlink:href="https://www.e-tar.lt/portal/legalAct.html?documentId=0331afb0d79e11e4894f9bde45468d3f" office:target-frame-name="_top" xlink:show="replace"><text:span text:style-name="T3720">XII-1547</text:span></text:a><text:span text:style-name="T3721">,<text:s/></text:span><text:span text:style-name="T3722">2015-03-19, paskelbta TAR 2015-03-31, i. k. 2015-04840</text:span></text:p>
      <text:p text:style-name="P3723">Straipsnio punkto pakeitimai:</text:p>
      <text:p text:style-name="P3724"><text:span text:style-name="T3725">Nr.<text:s/></text:span><text:a xlink:href="https://www.e-tar.lt/portal/legalAct.html?documentId=70b4de3098f111e58fd1fc0b9bba68a7" office:target-frame-name="_top" xlink:show="replace"><text:span text:style-name="T3726">XII-2057</text:span></text:a><text:span text:style-name="T3727">, 2015-11-24, paskelbta TAR 2015-12-02, i. k. 2015-19168</text:span></text:p>
      <text:p text:style-name="Normal"/>
      <text:p text:style-name="P3728"><text:span text:style-name="T3729">2</text:span><text:span text:style-name="T3730">. Šio straipsnio 1 dalies 5 punkte nurodyta teisė gali būti įgyvendinta tik turint teismo leidimą. Teismo leidimas gaunamas šio įstatymo 81 straipsnio 4</text:span><text:span text:style-name="T3731"><text:s/></text:span><text:span text:style-name="T3732">dalyje nustatyta tvarka.</text:span></text:p>
      <text:p text:style-name="P3733"><text:span text:style-name="T3734">3</text:span><text:span text:style-name="T3735">. Šio straipsnio 1 dalyje numatytomis teisėmis priežiūros institucija</text:span><text:span text:style-name="T3736"><text:s/>naudojasi:</text:span></text:p>
      <text:p text:style-name="P3737"><text:span text:style-name="T3738">1</text:span><text:span text:style-name="T3739">) tiesiogiai;</text:span></text:p>
      <text:p text:style-name="P3740"><text:span text:style-name="T3741">2</text:span><text:span text:style-name="T3742">) bendradarbiaudama su kitomis priežiūros institucijomis;</text:span></text:p>
      <text:p text:style-name="P3743"><text:span text:style-name="T3744">3</text:span><text:span text:style-name="T3745">) pasitelkdama kitus asmenis tam tikriems veiksmams atlikti;</text:span></text:p>
      <text:p text:style-name="P3746"><text:span text:style-name="T3747">4</text:span><text:span text:style-name="T3748">) pasitelkdama teisėsaugos institucijas.<text:s/></text:span></text:p>
      <text:p text:style-name="P3749"><text:span text:style-name="T3750">4</text:span><text:span text:style-name="T3751">. Šio straipsnio nuostatos licencijuotoms kr</text:span><text:span text:style-name="T3752">edito įstaigoms taikomos<text:s/></text:span><text:span text:style-name="T3753">mutatis mutandis</text:span><text:span text:style-name="T3754">.<text:s/></text:span></text:p>
      <text:p text:style-name="P3755">Straipsnio pakeitimai:</text:p>
      <text:p text:style-name="P3756"><text:span text:style-name="T3757">Nr.<text:s/></text:span><text:a xlink:href="http://www3.lrs.lt/cgi-bin/preps2?a=450041&amp;b=" office:target-frame-name="_top" xlink:show="replace"><text:span text:style-name="T3758">XII-339</text:span></text:a><text:span text:style-name="T3759">, 2013-05-28, Žin., 2013, Nr. 62-3054 (2013-06-12)</text:span></text:p>
      <text:p text:style-name="P3760"/>
      <text:p text:style-name="P3761"><text:span text:style-name="T3762">72</text:span><text:span text:style-name="T3763"><text:s/>straipsnis.<text:s/></text:span><text:span text:style-name="T3764">Apribojimai prekiauti finansinėmis priemonėmis priežiūros institucijos<text:s/></text:span><text:span text:style-name="T3765">valdybos nariams ir</text:span><text:span text:style-name="T3766"><text:s/></text:span><text:span text:style-name="T3767">tarnautojams</text:span></text:p>
      <text:p text:style-name="P3768"><text:span text:style-name="T3769">1</text:span><text:span text:style-name="T3770">. Siekiant išvengti interesų konfliktų, priežiūros institucijos valdybos nariams, tarnautojams bei jų sutuoktiniams ir sugyventiniams draudžiama fi</text:span><text:span text:style-name="T3771">nansines priemones, kuriomis prekiaujama Lietuvos Respublikoje veikiančioje reguliuojamoje rinkoje, perleisti anksčiau negu praėjus 6 mėnesiams nuo jų įsigijimo.</text:span></text:p>
      <text:p text:style-name="P3772"><text:span text:style-name="T3773">2</text:span><text:span text:style-name="T3774">. Šio straipsnio 1 dalyje nurodytas draudimas netaikomas:</text:span></text:p>
      <text:p text:style-name="P3775"><text:span text:style-name="T3776">1</text:span><text:span text:style-name="T3777">) paveldėtoms finansinėms pr</text:span><text:span text:style-name="T3778">iemonėms;</text:span></text:p>
      <text:p text:style-name="P3779"><text:span text:style-name="T3780">2</text:span><text:span text:style-name="T3781">) finansinėms priemonėms, dėl kurių yra pateiktas oficialus pasiūlymas;</text:span></text:p>
      <text:p text:style-name="P3782"><text:span text:style-name="T3783">3</text:span><text:span text:style-name="T3784">) finansinėms priemonėms, perduotoms valdyti finansinių priemonių portfelio valdytojui;</text:span></text:p>
      <text:p text:style-name="P3785"><text:span text:style-name="T3786">4</text:span><text:span text:style-name="T3787">) Lietuvos Respublikos Vyriausybės finansinėms priemonėms.</text:span></text:p>
      <text:p text:style-name="P3788"/>
      <text:p text:style-name="P3789"><text:span text:style-name="T3790">73</text:span><text:span text:style-name="T3791"><text:s/>straipsnis.<text:s/></text:span><text:span text:style-name="T3792">Priežiūros institucijos<text:s/></text:span><text:span text:style-name="T3793">valdybos narių ir</text:span><text:span text:style-name="T3794"><text:s/></text:span><text:span text:style-name="T3795">tarnautojų bei kitų asmenų pareiga neatskleisti konfidencialios informacijos</text:span></text:p>
      <text:p text:style-name="P3796"><text:span text:style-name="T3797">1</text:span><text:span text:style-name="T3798">. Esami ir buvę priežiūros institucijos valdybos nariai ir tarnautojai neturi teisės patys pasinaudoti konfidencialia i</text:span><text:span text:style-name="T3799">nformacija, įgyta jų darbo priežiūros institucijoje metu, ar skleisti ją kitiems asmenims. Šis draudimas taikomas ir auditoriams, ekspertams bei kitiems asmenims, atlikusiems priežiūros institucijos pavedimus, ir asmenims, įstatymų nustatytais atvejais tur</text:span><text:span text:style-name="T3800">intiems teisę gauti iš priežiūros institucijos konfidencialią informaciją.</text:span></text:p>
      <text:p text:style-name="P3801"><text:span text:style-name="T3802">2</text:span><text:span text:style-name="T3803">. Šio straipsnio 1 dalyje uždraustu konfidencialios informacijos atskleidimu nėra laikomas:</text:span></text:p>
      <text:p text:style-name="P3804"><text:span text:style-name="T3805">1</text:span><text:span text:style-name="T3806">) informacijos apie finansų maklerio įmones ir licencijuotas kredito įstaigas<text:s/></text:span><text:span text:style-name="T3807">pateikimas tokia apibendrinta forma, kad negali būti nustatyta konkretaus asmens tapatybė;</text:span></text:p>
      <text:p text:style-name="P3808"><text:span text:style-name="T3809">2</text:span><text:span text:style-name="T3810">) informacijos perdavimas baudžiamajai bylai tirti ar nagrinėti įstatymų nustatyta tvarka;</text:span></text:p>
      <text:p text:style-name="P3811"><text:span text:style-name="T3812">3</text:span><text:span text:style-name="T3813">) informacijos perdavimas civilinėse bylose finansų maklerio įmo</text:span><text:span text:style-name="T3814">nės ar kredito įstaigos bankroto ar priverstinio likvidavimo atveju;</text:span></text:p>
      <text:p text:style-name="P3815"><text:span text:style-name="T3816">4</text:span><text:span text:style-name="T3817">) informacijos perdavimas šio įstatymo 78 straipsnyje nustatyta tvarka.</text:span></text:p>
      <text:p text:style-name="P3818"/>
      <text:p text:style-name="P3819"><text:span text:style-name="T3820">73</text:span><text:span text:style-name="T3821">1</text:span><text:span text:style-name="T3822"><text:s/>straipsnis.</text:span><text:span text:style-name="T3823"><text:s/></text:span><text:span text:style-name="T3824">Pranešimas apie pažeidimus</text:span></text:p>
      <text:p text:style-name="P3825"><text:span text:style-name="T3826">Priežiūros institucija nustato priemones, kurios skatint</text:span><text:span text:style-name="T3827">ų pranešti jai apie<text:s/></text:span><text:span text:style-name="T3828">šio įstatymo, jo įgyvendinamųjų teisės aktų ar Reglamento (ES)<text:s/></text:span><text:span text:style-name="T3829">Nr. 575/2013</text:span><text:span text:style-name="T3830"><text:s/></text:span><text:span text:style-name="T3831">nuostatų pažeidimą. Šios priemonės turi atitikti šiuos reikalavimus:</text:span></text:p>
      <text:p text:style-name="P3832"><text:span text:style-name="T3833">1</text:span><text:span text:style-name="T3834">)<text:s/></text:span><text:span text:style-name="T3835">numatytos specialios pranešimo apie minėtus pažeidimus gavimo ir vertinimo procedūros;</text:span></text:p>
      <text:p text:style-name="P3836"><text:span text:style-name="T3837">2</text:span><text:span text:style-name="T3838">) užtikrinamas asmens, kuris praneša apie padarytus pažeidimus, konfidencialumas, išskyrus atvejus, kai atskleisti tokią informaciją reikalaujama įstatymų ir kitų teisės aktų nustatytais atvejais ir tvarka;</text:span></text:p>
      <text:p text:style-name="P3839"><text:span text:style-name="T3840">3</text:span><text:span text:style-name="T3841">) asmens duomenys tvarkomi asmens duom</text:span><text:span text:style-name="T3842">enų apsaugą reglamentuojančių teisės aktų nustatyta tvarka;</text:span></text:p>
      <text:p text:style-name="P3843"><text:span text:style-name="T3844">4</text:span><text:span text:style-name="T3845">) užtikrinama tinkama darbuotojų, kurie praneša apie pažeidimus, apsauga nuo keršto, diskriminacijos ar kito neteisėto ar nesąžiningo elgesio.</text:span><text:span text:style-name="T3846"><text:s/></text:span></text:p>
      <text:p text:style-name="P3847">Papildyta straipsniu:</text:p>
      <text:p text:style-name="P3848"><text:span text:style-name="T3849">Nr.<text:s/></text:span><text:a xlink:href="https://www.e-tar.lt/portal/legalAct.html?documentId=0331afb0d79e11e4894f9bde45468d3f" office:target-frame-name="_top" xlink:show="replace"><text:span text:style-name="T3850">XII-1547</text:span></text:a><text:span text:style-name="T3851">, 2015-03-19, paskelbta TAR 2015-03-31, i. k. 2015-04840</text:span></text:p>
      <text:p text:style-name="Normal"/>
      <text:p text:style-name="P3852"><text:span text:style-name="T3853">ANTRASIS</text:span><text:span text:style-name="T3854"><text:s/>SKIRSNIS</text:span></text:p>
      <text:p text:style-name="P3855"><text:span text:style-name="T3856">PRIEŽIŪROS INSTITUCIJOS BENDRADARBIAVIMAS SU KITŲ VALSTYBIŲ PRIEŽIŪROS INSTITUCIJOMIS IR EUROPOS SĄJUNGOS INSTITUCIJOMIS<text:s/></text:span></text:p>
      <text:p text:style-name="P3857">Skirsnio pavadinimas keistas:</text:p>
      <text:p text:style-name="Normal"><text:span text:style-name="T3858">Nr.<text:s/></text:span><text:a xlink:href="http://www3.lrs.lt/cgi-bin/preps2?a=415769&amp;b=" office:target-frame-name="_top" xlink:show="replace"><text:span text:style-name="T3859">XI-1881</text:span></text:a><text:span text:style-name="T3860">, 2011-12-22, Žin., 2011, Nr.</text:span><text:span text:style-name="T3861"><text:s/>163-7770 (2011-12-31)</text:span></text:p>
      <text:p text:style-name="P3862"/>
      <text:p text:style-name="P3863">Pakeistas skirsnio pavadinimas:</text:p>
      <text:p text:style-name="P3864"><text:span text:style-name="T3865">Nr.<text:s/></text:span><text:a xlink:href="https://www.e-tar.lt/portal/legalAct.html?documentId=0331afb0d79e11e4894f9bde45468d3f" office:target-frame-name="_top" xlink:show="replace"><text:span text:style-name="T3866">XII-1547</text:span></text:a><text:span text:style-name="T3867">, 2015-03-19, paskelbta TAR 2015-03-31, i. k. 2015-04840</text:span></text:p>
      <text:p text:style-name="Normal"/>
      <text:p text:style-name="P3868"><text:span text:style-name="T3869">74</text:span><text:span text:style-name="T3870"><text:s/>straipsnis.<text:s/></text:span><text:span text:style-name="T3871">Priežiūros inst</text:span><text:span text:style-name="T3872">itucijos bendradarbiavimas su kitų valstybių narių priežiūros institucijomis ir Europos vertybinių popierių ir rinkų institucija</text:span></text:p>
      <text:p text:style-name="P3873"><text:span text:style-name="T3874">1</text:span><text:span text:style-name="T3875">. Priežiūros institucija, atlikdama šiame ir kituose įstatymuose jai pavestas funkcijas, bendradarbiauja su kitų valstybių</text:span><text:span text:style-name="T3876"><text:s/>narių priežiūros institucijomis. Bendradarbiavimas apima keitimąsi informacija, dalyvavimą atliekant tyrimus ar patikrinimus arba kitų priežiūros funkcijų atlikimą bet kurios iš priežiūros institucijų iniciatyva.</text:span></text:p>
      <text:p text:style-name="P3877"><text:span text:style-name="T3878">2</text:span><text:span text:style-name="T3879">. Jeigu kitoje valstybėje narėje veik</text:span><text:span text:style-name="T3880">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81">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82"><text:span text:style-name="T3883">3</text:span><text:span text:style-name="T3884">. Jeig</text:span><text:span text:style-name="T3885">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86">straipsnio 2 dalies nuostatos taikomos<text:s/></text:span><text:span text:style-name="T3887">mutatis mutandis</text:span><text:span text:style-name="T3888">.<text:s/></text:span></text:p>
      <text:p text:style-name="P3889"><text:span text:style-name="T3890">4</text:span><text:span text:style-name="T3891">. Priežiūros institucija bendradarbiauja ir teikia kitokią pagalbą kitų valstybių narių priežiūros institucijoms net ir tais atvejais, kai tiriamas elgesys nėra laikomas teisės aktų pažeidimu Lietuvos Respublikoje.<text:s/></text:span></text:p>
      <text:p text:style-name="P3892"><text:span text:style-name="T3893">5</text:span><text:span text:style-name="T3894">. Jeigu yra pagrindas įtarti, kad a</text:span><text:span text:style-name="T3895">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96">ijai ir Europos vertybinių popierių ir rinkų institucijai.</text:span></text:p>
      <text:p text:style-name="P3897"><text:span text:style-name="T3898">6</text:span><text:span text:style-name="T3899">. Jeigu kitos valstybės narės priežiūros institucija informuoja priežiūros instituciją apie jos prižiūrimų asmenų galimus pažeidimus kitoje valstybėje narėje, priežiūros institucija nedelsdama</text:span><text:span text:style-name="T3900"><text:s/>imasi atitinkamų veiksmų ir apie tai praneša pranešimą pateikusiai priežiūros institucijai ir Europos vertybinių popierių ir rinkų institucijai.</text:span></text:p>
      <text:p text:style-name="P3901"><text:span text:style-name="T3902">7</text:span><text:span text:style-name="T3903">. Priežiūros institucija informuoja</text:span><text:span text:style-name="T3904"><text:s/>Europos Komisiją ir Europos vertybinių popierių ir rinkų instituciją<text:s/></text:span><text:span text:style-name="T3905">apie bendro pobūdžio sunkumus, su kuriais susiduria Lietuvos Respublikoje įsteigtos finansų maklerio įmonės, įsisteigdamos trečiosiose šalyse ar jose teikdamos investicines paslaugas.</text:span></text:p>
      <text:p text:style-name="P3906"><text:span text:style-name="T3907">8</text:span><text:span text:style-name="T3908">. Šiame straipsnyje nustatyti reikalavimai licencijuotoms kredito į</text:span><text:span text:style-name="T3909">staigoms taikomi<text:s/></text:span><text:span text:style-name="T3910">mutatis mutandis</text:span><text:span text:style-name="T3911">.<text:s/></text:span></text:p>
      <text:p text:style-name="P3912">Straipsnio pakeitimai:</text:p>
      <text:p text:style-name="Normal"><text:span text:style-name="T3913">Nr.<text:s/></text:span><text:a xlink:href="http://www3.lrs.lt/cgi-bin/preps2?a=415769&amp;b=" office:target-frame-name="_top" xlink:show="replace"><text:span text:style-name="T3914">XI-1881</text:span></text:a><text:span text:style-name="T3915">, 2011-12-22, Žin., 2011, Nr. 163-7770 (2011-12-31)</text:span></text:p>
      <text:p text:style-name="P3916"/>
      <text:p text:style-name="P3917"><text:span text:style-name="T3918">75</text:span><text:span text:style-name="T3919"><text:s/>straipsnis.<text:s/></text:span><text:span text:style-name="T3920">Bendradarbiavimas atliekant priežiūrą, tyrimus ir<text:s/></text:span><text:span text:style-name="T3921">patikrinimus vietoje</text:span></text:p>
      <text:p text:style-name="P3922"><text:span text:style-name="T3923">1</text:span><text:span text:style-name="T3924">. Priežiūros institucija, atlikdama priežiūros funkcijas ir tyrimus bei patikrinimus vietoje, bendradarbiauja su kitų valstybių narių priežiūros institucijomis. Šiuo tikslu priežiūros institucija turi teisę kreiptis į kitų valstyb</text:span><text:span text:style-name="T3925">ių narių priežiūros institucijas su prašymu suteikti informaciją ar kitokio pobūdžio pagalbą.<text:s/></text:span></text:p>
      <text:p text:style-name="P3926"><text:span text:style-name="T3927">2</text:span><text:span text:style-name="T3928">. Jeigu kitoje valstybėje narėje įsteigta finansų maklerio įmonė yra Lietuvos Respublikoje veikiančios reguliuojamos rinkos nutolęs narys, priežiūros instit</text:span><text:span text:style-name="T3929">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30">io.</text:span></text:p>
      <text:p text:style-name="P3931"><text:span text:style-name="T3932">3</text:span><text:span text:style-name="T3933">.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34"><text:s/>atlikti pavestų auditoriams ar ekspertams. Tyrimai ir patikrinimai atliekami šiame įstatyme nustatyta tvarka.<text:s/></text:span></text:p>
      <text:p text:style-name="P3935"><text:span text:style-name="T3936">4</text:span><text:span text:style-name="T3937">. Šiame straipsnyje nustatyti reikalavimai licencijuotoms kredito įstaigoms taikomi<text:s/></text:span><text:span text:style-name="T3938">mutatis mutandis</text:span><text:span text:style-name="T3939">.</text:span></text:p>
      <text:p text:style-name="P3940"/>
      <text:p text:style-name="P3941"><text:span text:style-name="T3942">76</text:span><text:span text:style-name="T3943"><text:s/>straipsnis.<text:s/></text:span><text:span text:style-name="T3944">Keitimasis<text:s/></text:span><text:span text:style-name="T3945">informacija</text:span></text:p>
      <text:p text:style-name="P3946"><text:span text:style-name="T3947">1</text:span><text:span text:style-name="T3948">. Priežiūros institucija, atlikdama šiame įstatyme jai pavestas funkcijas, keičiasi informacija su kitų valstybių narių priežiūros institucijomis.<text:s/></text:span></text:p>
      <text:p text:style-name="P3949"><text:span text:style-name="T3950">2</text:span><text:span text:style-name="T3951">. Priežiūros institucija, perduodama informaciją kitos valstybės narės priežiūros inst</text:span><text:span text:style-name="T3952">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53">duoti informaciją tretiesiems asmenims, privalo nurodyti, kokiais tikslais gali būti naudojama perduota informacija.</text:span></text:p>
      <text:p text:style-name="P3954"><text:span text:style-name="T3955">3</text:span><text:span text:style-name="T3956">. Priežiūros institucija turi teisę iš kitų valstybių narių ar trečiųjų šalių priežiūros institucijų gautą informaciją perduoti kitiem</text:span><text:span text:style-name="T3957">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58">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59"><text:span text:style-name="T3960">4</text:span><text:span text:style-name="T3961">. Priežiūros institucija ir kiti šio straipsnio 3 dalyje nurodyti asmenys turi teisę naudoti šiame straipsnyje nustatyta tvarka gautą konfidencialią informaciją tik jų priežiūros funkcijoms atlikti, tai yra:</text:span></text:p>
      <text:p text:style-name="P3962"><text:span text:style-name="T3963">1</text:span><text:span text:style-name="T3964">) tikrinti, ar prižiūrimi subjektai tenkina<text:s/></text:span><text:span text:style-name="T3965">sąlygas licencijai gauti, ir stebėti, kaip laikomasi organizacinių ir veiklos reikalavimų, ypač daug dėmesio skiriant kapitalo pakankamumo reikalavimams, valdymo ir apskaitos procedūroms bei vidaus kontrolės vykdymo priežiūrai;</text:span></text:p>
      <text:p text:style-name="P3966"><text:span text:style-name="T3967">2</text:span><text:span text:style-name="T3968">) stebėti, ar prekybos<text:s/></text:span><text:span text:style-name="T3969">vietos veikia tinkamai;</text:span></text:p>
      <text:p text:style-name="P3970"><text:span text:style-name="T3971">3</text:span><text:span text:style-name="T3972">) taikyti poveikio priemones;</text:span></text:p>
      <text:p text:style-name="P3973"><text:span text:style-name="T3974">4</text:span><text:span text:style-name="T3975">) Viešojo administravimo įstatymo nustatyta tvarka nagrinėjant skundus dėl priežiūros institucijų priimtų sprendimų;</text:span></text:p>
      <text:p text:style-name="P3976"><text:span text:style-name="T3977">5</text:span><text:span text:style-name="T3978">) teisme nagrinėjant skundus dėl priežiūros institucijų priimtų sprend</text:span><text:span text:style-name="T3979">imų;</text:span></text:p>
      <text:p text:style-name="P3980"><text:span text:style-name="T3981">6</text:span><text:span text:style-name="T3982">) nagrinėjant investuotojų ginčus neteisminėse (alternatyviose) ginčų sprendimo institucijose.</text:span></text:p>
      <text:p text:style-name="P3983"><text:span text:style-name="T3984">5</text:span><text:span text:style-name="T3985">. Šio įstatymo 73 ir 78 straipsnių bei šio straipsnio nuostatos neužkerta kelio priežiūros institucijai perduoti konfidencialią informaciją Euro</text:span><text:span text:style-name="T3986">pos vertybinių popierių ir rinkų institucijai, Europos bankininkystės institucijai, Europos sisteminės rizikos valdybai, Europos centrinių bankų sistemos centriniams bankams<text:s/></text:span><text:span text:style-name="T3987">ir kitoms analogiškas funkcijas atliekančioms institucijoms, kai ši informacija<text:s/></text:span><text:span text:style-name="T3988">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89">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90">ormacija reikalinga jų funkcijoms atlikti.</text:span></text:p>
      <text:p text:style-name="P3991">Straipsnio dalies pakeitimai:</text:p>
      <text:p text:style-name="P3992"><text:span text:style-name="T3993">Nr.<text:s/></text:span><text:a xlink:href="https://www.e-tar.lt/portal/legalAct.html?documentId=0331afb0d79e11e4894f9bde45468d3f" office:target-frame-name="_top" xlink:show="replace"><text:span text:style-name="T3994">XII-1547</text:span></text:a><text:span text:style-name="T3995">, 2015-03-19, paskelbta TAR 2015-03-31, i. k. 2015-04840</text:span></text:p>
      <text:p text:style-name="Normal"/>
      <text:p text:style-name="P3996"><text:span text:style-name="T3997">6</text:span><text:span text:style-name="T3998">. Šio stra</text:span><text:span text:style-name="T3999">ipsnio 5 dalyje nurodytos institucijos turi teisę perduoti konfidencialią informaciją priežiūros institucijai, jeigu informacija reikalinga šiame įstatyme numatytoms funkcijoms atlikti.</text:span></text:p>
      <text:p text:style-name="P4000"><text:span text:style-name="T4001">7</text:span><text:span text:style-name="T4002">. Jeigu priežiūros institucija turi duomenų, kad šio įstatymo 62<text:s/></text:span><text:span text:style-name="T4003">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4004">arės priežiūros institucijai.</text:span></text:p>
      <text:p text:style-name="P4005">Straipsnio pakeitimai:</text:p>
      <text:p text:style-name="Normal"><text:span text:style-name="T4006">Nr.<text:s/></text:span><text:a xlink:href="http://www3.lrs.lt/cgi-bin/preps2?a=415769&amp;b=" office:target-frame-name="_top" xlink:show="replace"><text:span text:style-name="T4007">XI-1881</text:span></text:a><text:span text:style-name="T4008">, 2011-12-22, Žin., 2011, Nr. 163-7770 (2011-12-31)</text:span></text:p>
      <text:p text:style-name="P4009"/>
      <text:p text:style-name="P4010"><text:span text:style-name="T4011">77</text:span><text:span text:style-name="T4012"><text:s/>straipsnis.<text:s/></text:span><text:span text:style-name="T4013">Atsisakymas bendradarbiauti</text:span></text:p>
      <text:p text:style-name="P4014"><text:span text:style-name="T4015">1</text:span><text:span text:style-name="T4016">. Priežiūros institucij</text:span><text:span text:style-name="T4017">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18"><text:s/>tik tuo atveju, jeigu:</text:span></text:p>
      <text:p text:style-name="P4019"><text:span text:style-name="T4020">1</text:span><text:span text:style-name="T4021">) toks tyrimas, patikrinimas vietoje, kitų priežiūros funkcijų atlikimas ar informacijos perdavimas galėtų neigiamai paveikti Lietuvos Respublikos suverenitetą, saugumą ar viešąją tvarką;</text:span></text:p>
      <text:p text:style-name="P4022"><text:span text:style-name="T4023">2</text:span><text:span text:style-name="T4024">) dėl tų pačių veiksmų ir tų pačių<text:s/></text:span><text:span text:style-name="T4025">asmenų jau yra pradėtas teismo ar ikiteisminis procesas Lietuvos Respublikoje;</text:span></text:p>
      <text:p text:style-name="P4026"><text:span text:style-name="T4027">3</text:span><text:span text:style-name="T4028">) dėl tų pačių veiksmų ir tų pačių asmenų jau yra priimtas galutinis sprendimas Lietuvos Respublikoje.</text:span></text:p>
      <text:p text:style-name="P4029"><text:span text:style-name="T4030">2</text:span><text:span text:style-name="T4031">. Jeigu priežiūros institucija pasinaudoja šio straipsnio 1<text:s/></text:span><text:span text:style-name="T4032">dalyje nurodyta teise, ji nedelsdama apie tai praneša prašymą suteikti informaciją ar kitokio pobūdžio pagalbą pateikusiai kitos valstybės narės priežiūros institucijai ir Europos vertybinių popierių ir rinkų institucijai, nurodydama atsisakymo bendradarbi</text:span><text:span text:style-name="T4033">auti priežastis.</text:span></text:p>
      <text:p text:style-name="P4034">Straipsnio pakeitimai:</text:p>
      <text:p text:style-name="Normal"><text:span text:style-name="T4035">Nr.<text:s/></text:span><text:a xlink:href="http://www3.lrs.lt/cgi-bin/preps2?a=415769&amp;b=" office:target-frame-name="_top" xlink:show="replace"><text:span text:style-name="T4036">XI-1881</text:span></text:a><text:span text:style-name="T4037">, 2011-12-22, Žin., 2011, Nr. 163-7770 (2011-12-31)</text:span></text:p>
      <text:p text:style-name="P4038"/>
      <text:p text:style-name="P4039"><text:span text:style-name="T4040">78</text:span><text:span text:style-name="T4041"><text:s/>straipsnis.<text:s/></text:span><text:span text:style-name="T4042">Keitimasis informacija su trečiųjų šalių priežiūros institucijomis</text:span></text:p>
      <text:p text:style-name="P4043"><text:span text:style-name="T4044">1</text:span><text:span text:style-name="T4045">. Priežiūros institucija, atlikdama jai pavestas priežiūros funkcijas, turi teisę sudaryti bendradarbiavimo susitarimus dėl keitimosi informacija su trečiųjų šalių priežiūros institucijomis, jeigu perduodamai informacijai trečiojoje šalyje yra taikomi n</text:span><text:span text:style-name="T4046">e mažiau griežti konfidencialios informacijos saugojimo reikalavimai, negu numatyta šio įstatymo 73 straipsnyje. Asmens duomenys gali būti perduodami trečiosios šalies priežiūros institucijai tik laikantis Lietuvos Respulikos asmens duomenų teisinės apsaug</text:span><text:span text:style-name="T4047">os įstatymo reikalavimų.<text:s/></text:span></text:p>
      <text:p text:style-name="P4048"><text:span text:style-name="T4049">2</text:span><text:span text:style-name="T4050">. Priežiūros institucija taip pat turi teisę priežiūros funkcijoms atlikti sudaryti bendradarbiavimo susitarimus dėl keitimosi informacija su subjektais iš trečiųjų šalių, jeigu perduodamai konfidencialiai informacijai yra ta</text:span><text:span text:style-name="T4051">ikomi ne mažiau griežti konfidencialios informacijos saugojimo reikalavimai, negu nustatyta šio įstatymo 73 straipsnyje. Susitarimai gali būti sudaromi su priežiūros institucijomis, taip pat fiziniais ar juridiniais asmenimis, atsakingais už:</text:span></text:p>
      <text:p text:style-name="P4052"><text:span text:style-name="T4053">1</text:span><text:span text:style-name="T4054">) kredito<text:s/></text:span><text:span text:style-name="T4055">įstaigų, kitų finansų įstaigų, draudimo įmonių ir finansų rinkų priežiūrą;</text:span></text:p>
      <text:p text:style-name="P4056"><text:span text:style-name="T4057">2</text:span><text:span text:style-name="T4058">) finansų maklerio įmonių likvidavimo ir bankroto bei kitų panašių procedūrų vykdymą;</text:span></text:p>
      <text:p text:style-name="P4059"><text:span text:style-name="T4060">3</text:span><text:span text:style-name="T4061">) teisės aktuose nustatyto privalomo finansų maklerio įmonių, kredito įstaigų, kitų f</text:span><text:span text:style-name="T4062">inansų įstaigų ir draudimo įmonių finansinių ataskaitų audito atlikimą jiems atliekant priežiūros funkcijas arba investicijų draudimo sistemų administravimą jiems atliekant priežiūros funkcijas;</text:span></text:p>
      <text:p text:style-name="P4063"><text:span text:style-name="T4064">4</text:span><text:span text:style-name="T4065">) asmenų, dalyvaujančių finansų maklerio įmonių likvidav</text:span><text:span text:style-name="T4066">imo, bankroto ir kitose panašiose procedūrose, priežiūrą;</text:span></text:p>
      <text:p text:style-name="P4067"><text:span text:style-name="T4068">5</text:span><text:span text:style-name="T4069">) asmenų, atliekančių teisės aktuose nustatytą privalomą draudimo įmonių, kredito įstaigų, finansų maklerio įmonių ir kitų finansų įstaigų finansinių ataskaitų auditą, priežiūrą.</text:span></text:p>
      <text:p text:style-name="P4070"><text:span text:style-name="T4071">3</text:span><text:span text:style-name="T4072">. Jeigu</text:span><text:span text:style-name="T4073"><text:s/>trečiosios šalies priežiūros institucijos prašoma suteikti informacija yra gauta iš kitos valstybės narės, ji gali būti perduota tik gavus išankstinį informaciją suteikusios priežiūros institucijos sutikimą ir tik jame nurodytais informacijos naudojimo ti</text:span><text:span text:style-name="T4074">kslais.<text:s/></text:span></text:p>
      <text:p text:style-name="P4075"><text:span text:style-name="T4076">4</text:span><text:span text:style-name="T4077">. Šio straipsnio 3 dalies nuostatos<text:s/></text:span><text:span text:style-name="T4078">mutatis mutandis</text:span><text:span text:style-name="T4079"><text:s/>taikomos informacijai, gautai iš trečiųjų šalių priežiūros institucijų.</text:span></text:p>
      <text:p text:style-name="P4080"/>
      <text:p text:style-name="P4081"><text:span text:style-name="T4082">79</text:span><text:span text:style-name="T4083"><text:s/>straipsnis.<text:s/></text:span><text:span text:style-name="T4084">Santykiai su auditoriais</text:span></text:p>
      <text:p text:style-name="P4085"><text:span text:style-name="T4086">1</text:span><text:span text:style-name="T4087">. Auditorius, atlikdamas finansų maklerio įmonės auditą, privalo<text:s/></text:span><text:span text:style-name="T4088">nedelsdamas raštu pranešti priežiūros institucijai apie aplinkybes ar faktus, kurie gali:</text:span></text:p>
      <text:p text:style-name="P4089"><text:span text:style-name="T4090">1</text:span><text:span text:style-name="T4091">) iš esmės pažeisti įstatymus ir kitus teisės aktus, kuriais nustatomos leidimų išdavimą reglamentuojančios sąlygos ar kurie konkrečiai reglamentuoja finansų makle</text:span><text:span text:style-name="T4092">rio įmonių veiklą, arba</text:span></text:p>
      <text:p text:style-name="P4093"><text:span text:style-name="T4094">2</text:span><text:span text:style-name="T4095">) pakenkti finansų maklerio įmonei nenutrūkstamai vykdyti savo veiklą, arba</text:span></text:p>
      <text:p text:style-name="P4096"><text:span text:style-name="T4097">3</text:span><text:span text:style-name="T4098">) sudaryti pagrindą atsisakyti pareikšti nuomonę apie finansines ataskaitas ar formuoti sąlyginę nuomonę.</text:span></text:p>
      <text:p text:style-name="P4099"><text:span text:style-name="T4100">2</text:span><text:span text:style-name="T4101">. Auditorius taip pat privalo pra</text:span><text:span text:style-name="T4102">nešti priežiūros institucijai apie šio straipsnio<text:s/></text:span><text:span text:style-name="T4103"><text:line-break/>1 dalies 1, 2, 3 punktuose nurodytus faktus ir aplinkybes, kurie paaiškėja atliekant įmonės, kurią sieja glaudūs ryšiai su finansų maklerio įmone, auditą.</text:span></text:p>
      <text:p text:style-name="P4104"><text:span text:style-name="T4105">3</text:span><text:span text:style-name="T4106">. Šio straipsnio 1 ir 2 dalyse nurodytas prie</text:span><text:span text:style-name="T4107">žiūros institucijos informavimas nelaikomas teisės aktuose ar sutartyje numatyto draudimo atskleisti konfidencialią informaciją pažeidimu ir todėl nesukelia auditoriui jokių neigiamų pasekmių.</text:span></text:p>
      <text:p text:style-name="P4108"/>
      <text:p text:style-name="P4109"><text:span text:style-name="T4110">80</text:span><text:span text:style-name="T4111"><text:s/>straipsnis.<text:s/></text:span><text:span text:style-name="T4112">Investuotojų ginčų alternatyvus (neteismi</text:span><text:span text:style-name="T4113">nis) sprendimas</text:span></text:p>
      <text:p text:style-name="P4114"><text:span text:style-name="T4115">1</text:span><text:span text:style-name="T4116">. Priežiūros institucija skatina alternatyvų (neteisminį) investuotojų ir investicines paslaugas teikiančių įmonių ginčų veiksmingą sprendimą užtikrinančių subjektų steigimą ir veiklą.<text:s/></text:span></text:p>
      <text:p text:style-name="P4117"><text:span text:style-name="T4118">2</text:span><text:span text:style-name="T4119">. Šio straipsnio 1 dalyje nurodyti subjektai</text:span><text:span text:style-name="T4120"><text:s/>turi teisę tarpusavyje keistis informacija ir duomenimis, įskaitant ir atvejus, kai ginčo sprendimas priklauso kelių valstybių narių jurisdikcijoms.<text:s/></text:span></text:p>
      <text:p text:style-name="P4121"><text:span text:style-name="T4122">3</text:span><text:span text:style-name="T4123">. Priežiūros institucija praneša Europos vertybinių popierių ir rinkų institucijai apie jos kompeten</text:span><text:span text:style-name="T4124">cijai priklausančių skundų pateikimo ir jų išsprendimo procedūras sprendžiant investuotojų ginčus alternatyviu (neteisminiu) būdu.</text:span></text:p>
      <text:p text:style-name="P4125">Straipsnio pakeitimai:</text:p>
      <text:p text:style-name="Normal"><text:span text:style-name="T4126">Nr.<text:s/></text:span><text:a xlink:href="http://www3.lrs.lt/cgi-bin/preps2?a=415769&amp;b=" office:target-frame-name="_top" xlink:show="replace"><text:span text:style-name="T4127">XI-1881</text:span></text:a><text:span text:style-name="T4128">, 2011-12-22, Žin., 2011,<text:s/></text:span><text:span text:style-name="T4129">Nr. 163-7770 (2011-12-31)</text:span></text:p>
      <text:p text:style-name="P4130"/>
      <text:p text:style-name="P4131"><text:span text:style-name="T4132">TREČIASIS</text:span><text:span text:style-name="T4133"><text:s/>SKIRSNIS</text:span></text:p>
      <text:p text:style-name="P4134"><text:span text:style-name="T4135">FINANSINIŲ PRIEMONIŲ RINKŲ PRIEŽIŪRA</text:span></text:p>
      <text:p text:style-name="P4136"/>
      <text:p text:style-name="P4137"><text:span text:style-name="T4138">81</text:span><text:span text:style-name="T4139"><text:s/>straipsnis.<text:s/></text:span><text:span text:style-name="T4140">Priežiūros institucijos teisės nagrinėjant finansinių priemonių rinkų veikimą reglamentuojančių norminių teisės aktų pažeidimus</text:span></text:p>
      <text:p text:style-name="P4141"><text:span text:style-name="T4142">1</text:span><text:span text:style-name="T4143">. Priežiūros i</text:span><text:span text:style-name="T4144">nstitucija turi teisę organizuoti ir atlikti patikrinimus, kad nustatytų, ar laikomasi šio įstatymo, jo pagrindu priimtų teisės aktų ir Reglamento (ES) Nr. 648/2012 reikalavimų.</text:span></text:p>
      <text:p text:style-name="P4145"><text:span text:style-name="T4146">2</text:span><text:span text:style-name="T4147">. Atlikdami patikrinimą, priežiūros institucijos tarnautojai turi teisę:</text:span></text:p>
      <text:p text:style-name="P4148"><text:span text:style-name="T4149">1</text:span><text:span text:style-name="T4150">) gauti žodinius ar rašytinius asmenų, susijusių su tiriamais pažeidimais, paaiškinimus, reikalauti, kad šie asmenys atvyktų duoti paaiškinimų į patikrinimą atliekančio tarnautojo tarnybines patalpas;</text:span></text:p>
      <text:p text:style-name="P4151"><text:span text:style-name="T4152">2</text:span><text:span text:style-name="T4153">) pateikę tarnybinį pažymėjimą ir priežiūros in</text:span><text:span text:style-name="T4154">stitucijos ar jos įgalioto tarnautojo motyvuotą sprendimą, atlikti patikrinimą (reviziją), laisvai įeiti į finansų maklerio įmonių, kredito įstaigų, rinkų operatorių, Centrinio depozitoriumo, emitentų, valdymo įmonių, finansų patarėjų įmonių, investicinių<text:s/></text:span><text:span text:style-name="T4155">bendrovių patalpas, tikrinti dokumentus, darbuotojų užrašus, apskaitos registrus ir kitus patikrinimui reikalingus informacijos šaltinius, gauti jų kopijas ir išrašus, kopijuoti juos bei kompiuteriuose ir bet kokiose laikmenose esančią informaciją ir pagal</text:span><text:span text:style-name="T4156"><text:s/>tikrinimo medžiagą iš ekspertizės įstaigų gauti išvadas;<text:s/></text:span></text:p>
      <text:p text:style-name="P4157"><text:span text:style-name="T4158">3</text:span><text:span text:style-name="T4159">) įeiti į kitų juridinių asmenų, susijusių su galimais pažeidimais, taip pat juridinių asmenų, kurių darbuotojai susiję su galimais pažeidimais, patalpas ir atlikti patikrinimą, peržiūrėti tyr</text:span><text:span text:style-name="T4160">imui reikalingus juridinio asmens dokumentus, gauti jų kopijas ir išrašus, susipažinti su juridinio asmens darbuotojų užrašais, kopijuoti juos bei kompiuteriuose ir bet kokiose laikmenose esančią informaciją;</text:span></text:p>
      <text:p text:style-name="P4161"><text:span text:style-name="T4162">4</text:span><text:span text:style-name="T4163">) išreikalauti, kad būtų padarytos apskait</text:span><text:span text:style-name="T4164">os dokumentų, sutarčių, įsakymų, memorandumų ir kitų dokumentų, kuriuos priežiūros institucija laiko svarbiais tyrimui, kopijos;</text:span></text:p>
      <text:p text:style-name="P4165"><text:span text:style-name="T4166">5</text:span><text:span text:style-name="T4167">) laikinai paimti tikrinamų finansų maklerio įmonių, kredito įstaigų, valdymo įmonių, finansų patarėjo įmonių, rinkų opera</text:span><text:span text:style-name="T4168">torių, Centrinio depozitoriumo, emitentų dokumentus, kurie gali būti panaudojami kaip pažeidimo įrodymai, palikdami motyvuotą sprendimą dėl dokumentų paėmimo ir paimtų dokumentų apyrašą;</text:span></text:p>
      <text:p text:style-name="P4169"><text:span text:style-name="T4170">6</text:span><text:span text:style-name="T4171">) pateikę priežiūros institucijos motyvuotą sprendimą, gauti iš<text:s/></text:span><text:span text:style-name="T4172">banko įstaigų duomenis, pažymas ir dokumentų apie finansines operacijas, susijusias su tikrinamu objektu, kopijas;</text:span></text:p>
      <text:p text:style-name="P4173"><text:span text:style-name="T4174">7</text:span><text:span text:style-name="T4175">) gauti duomenis ir dokumentus arba jų nuorašus, susijusius su tikrinamu asmeniu, iš kitų ūkio subjektų, taip pat iš valstybės ir saviva</text:span><text:span text:style-name="T4176">ldybės institucijų.</text:span></text:p>
      <text:p text:style-name="P4177"><text:span text:style-name="T4178">3</text:span><text:span text:style-name="T4179">. Patikrinimo veiksmai, nurodyti šio straipsnio 2 dalies 3 punkte, gali būti atliekami tik turint teismo leidimą.</text:span></text:p>
      <text:p text:style-name="P4180"><text:span text:style-name="T4181">4</text:span><text:span text:style-name="T4182">. Kai priežiūros institucija priima sprendimą dėl veiksmų, numatytų šio įstatymo 71 straipsnio 1 dalies 5 punk</text:span><text:span text:style-name="T4183">te, šio straipsnio 2 dalies 3 punkte ir 6 dalies 1 punkte, priežiūros institucijos įgaliotas tarnautojas pateikia Vilniaus apygardos administraciniam teismui prašymą dėl teismo leidimo atlikti šiuos veiksmus. Prašyme turi būti nurodytas juridinio asmens pa</text:span><text:span text:style-name="T4184">vadinima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4185">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4186">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4187">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4188">mų veiksmų slaptumą.</text:span></text:p>
      <text:p text:style-name="P4189"><text:span text:style-name="T4190">5</text:span><text:span text:style-name="T4191">. Šio straipsnio 2 dalyje nustatytoms teisėms įgyvendinti priežiūros institucija gali pasitelkti policijos pareigūnus.</text:span></text:p>
      <text:p text:style-name="P4192"><text:span text:style-name="T4193">6</text:span><text:span text:style-name="T4194">. Priežiūros institucija, turėdama pagrindą įtarti, kad buvo pažeistos šio įstatymo, jo įgyvendinamųjų<text:s/></text:span><text:span text:style-name="T4195">teisės aktų ar Reglamento (ES) Nr. 575/2013 nuostatos, arba turėdama duomenų, kad jos gali būti pažeistos per ateinančius 12 mėnesių, arba siekdama išvengti esminės žalos ar nepataisomų pasekmių investuotojų interesams, turi teisę finansų maklerio įmonei,<text:s/></text:span><text:span text:style-name="T4196">finansų patarėjo įmonei, reguliuojamos rinkos operatoriui ar Centriniam depozitoriumui duoti tokius privalomus nurodymus:</text:span></text:p>
      <text:p text:style-name="P4197"><text:span text:style-name="T4198">1</text:span><text:span text:style-name="T4199">) nutraukti tam tikrą veiklą, kol bus atliktas patikrinimas ir priimtas priežiūros institucijos sprendimas dėl įtariamo pažeidimo;</text:span></text:p>
      <text:p text:style-name="P4200"><text:span text:style-name="T4201">2</text:span><text:span text:style-name="T4202">) laikinai sustabdyti arba nutraukti prekybą reguliuojamoje rinkoje ar kitoje prekybos vietoje arba finansinių priemonių įtraukimą į prekybą reguliuojamoje rinkoje ar kitoje prekybos vietoje;<text:s/></text:span></text:p>
      <text:p text:style-name="P4203"><text:span text:style-name="T4204">3</text:span><text:span text:style-name="T4205">) per priežiūros institucijos nustatytą terminą pašal</text:span><text:span text:style-name="T4206">inti teisės aktų pažeidimus ar veiklos trūkumus;</text:span></text:p>
      <text:p text:style-name="P4207"><text:span text:style-name="T4208">4</text:span><text:span text:style-name="T4209">) sustabdyti arba nutraukti konkrečios finansinės priemonės platinimą ar prekybą ja;<text:s/></text:span></text:p>
      <text:p text:style-name="P4210"><text:span text:style-name="T4211">5</text:span><text:span text:style-name="T4212">) nutraukti ar sustabdyti profesinės veiklos, susijusios su investicinėmis ir (arba) papildomomis paslaugomis,<text:s/></text:span><text:span text:style-name="T4213">teikimą;</text:span></text:p>
      <text:p text:style-name="P4214"><text:span text:style-name="T4215">6</text:span><text:span text:style-name="T4216">) atkurti iki teisės aktų pažeidimo buvusią padėtį;</text:span></text:p>
      <text:p text:style-name="P4217"><text:span text:style-name="T4218">7</text:span><text:span text:style-name="T4219">) turėti kapitalą, kuris viršytų šiame įstatyme ir Reglamente (ES) Nr. 575/2013 nustatytus kapitalo reikalavimus, ir (arba) sudaryti tinkamus kapitalo rezervus;<text:s/></text:span></text:p>
      <text:p text:style-name="P4220"><text:span text:style-name="T4221">8</text:span><text:span text:style-name="T4222">) pagerinti vidaus kontrolės ir (arba) rizikos valdymo procesus;<text:s/></text:span></text:p>
      <text:p text:style-name="P4223"><text:span text:style-name="T4224">9</text:span><text:span text:style-name="T4225">) parengti ir įgyvendinti per priežiūros institucijos nustatytą terminą jai priimtiną nustatytų pažeidimų ir (arba) trūkumų pašalinimo priemonių planą;<text:s/></text:span></text:p>
      <text:p text:style-name="P4226"><text:span text:style-name="T4227">10</text:span><text:span text:style-name="T4228">) suformuoti papildomus sp</text:span><text:span text:style-name="T4229">ecialiuosius atidėjinius arba tinkamai įvertinti turtą kapitalo reikalavimų atžvilgiu;<text:s/></text:span></text:p>
      <text:p text:style-name="P4230"><text:span text:style-name="T4231">11</text:span><text:span text:style-name="T4232">) nevykdyti tam tikros veiklos, nesudaryti tam tikrų sandorių, sumažinti tokios veiklos arba sandorių apimtį arba sumažinti investicijas į veiklą, kuri kelia pern</text:span><text:span text:style-name="T4233">elyg didelę riziką finansų maklerio įmonės patikimumui;<text:s/></text:span></text:p>
      <text:p text:style-name="P4234"><text:span text:style-name="T4235">12</text:span><text:span text:style-name="T4236">) sumažinti su finansų maklerio įmonės veikla, produktais ir sistemomis susijusią riziką;<text:s/></text:span></text:p>
      <text:p text:style-name="P4237"><text:span text:style-name="T4238">13</text:span><text:span text:style-name="T4239">) sumažinti kintamąją atlygio dalį, mokamą finansų maklerio įmonės vadovams ir darbuotojams, jei</text:span><text:span text:style-name="T4240">gu tai nesuderinama su patikimos kapitalo bazės išlaikymu;</text:span></text:p>
      <text:p text:style-name="P4241"><text:span text:style-name="T4242">14</text:span><text:span text:style-name="T4243">) naudoti finansų maklerio įmonės grynąjį pelną nuosavam kapitalui stiprinti;<text:s/></text:span></text:p>
      <text:p text:style-name="P4244"><text:span text:style-name="T4245">15</text:span><text:span text:style-name="T4246">) apriboti arba nutraukti pelno paskirstymą finansų maklerio įmonės akcininkams arba palūkanų mokėjimą fin</text:span><text:span text:style-name="T4247">ansų maklerio įmonės išleistų ne nuosavybės vertybinių popierių, kurie įtraukiami į finansų maklerio įmonės kapitalą, turėtojams, jeigu toks draudimas nereiškia finansų maklerio įmonės įsipareigojimų neįvykdymo;</text:span></text:p>
      <text:p text:style-name="P4248"><text:span text:style-name="T4249">16</text:span><text:span text:style-name="T4250">) priežiūros institucijai pateikti pap</text:span><text:span text:style-name="T4251">ildomą arba teikti dažniau informaciją, reikalingą priežiūros funkcijoms atlikti;<text:s/></text:span></text:p>
      <text:p text:style-name="P4252"><text:span text:style-name="T4253">17</text:span><text:span text:style-name="T4254">)</text:span><text:span text:style-name="T4255"><text:s/></text:span><text:span text:style-name="T4256">vykdyti specialius likvidumo reikalavimus;</text:span><text:span text:style-name="T4257"><text:s/></text:span></text:p>
      <text:p text:style-name="P4258"><text:span text:style-name="T4259">18</text:span><text:span text:style-name="T4260">) viešai atskleisti papildomą informaciją;</text:span></text:p>
      <text:p text:style-name="P4261"><text:span text:style-name="T4262">19</text:span><text:span text:style-name="T4263">) vykdyti papildomus reikalavimus dėl veiklos rizikos ribojimo<text:s/></text:span><text:span text:style-name="T4264">arba atlikti kitus veiksmus ar neatlikti tam tikrų veiksmų, kad būtų pašalinti teisės aktų pažeidimai ar veiklos trūkumai.</text:span></text:p>
      <text:p text:style-name="P4265"><text:span text:style-name="T4266">7</text:span><text:span text:style-name="T4267">. Šio straipsnio 6 dalies 1 punkte nurodyta teisė gali būti įgyvendinta tik turint teismo leidimą. Teismo leidimas gaunamas ši</text:span><text:span text:style-name="T4268">o straipsnio 4 dalyje nustatyta tvarka.</text:span></text:p>
      <text:p text:style-name="P4269"><text:span text:style-name="T4270">8</text:span><text:span text:style-name="T4271">. Pagal šio straipsnio 6 dalį nustatant tinkamą individualaus kapitalo reikalavimo dydį ar tinkamus kapitalo rezervų dydžius, taip pat specialius likvidumo reikalavimus, atsižvelgiama į kiekybinius ir kokybinius</text:span><text:span text:style-name="T4272"><text:s/>priežiūrinio tikrinimo ir vertinimo rezultatus, sisteminės rizikos įvertinimą, finansų maklerio įmonės valdymo struktūrą, rizikos nustatymo, valdymo, vidaus kontrolės procesus.<text:s/></text:span></text:p>
      <text:p text:style-name="P4273"><text:span text:style-name="T4274">9</text:span><text:span text:style-name="T4275">. Priežiūros institucija, turėdama pagrindą įtarti, kad buvo pažeistos š</text:span><text:span text:style-name="T4276">io įstatymo ar jo pagrindu priimtų priežiūros institucijos nutarimų nuostatos, ir siekdama išvengti esminės žalos ar nepataisomų pasekmių investuotojų interesams, turi teisę prašyti teismo nutartimi laikinai areštuoti finansų maklerio įmonės, finansų patar</text:span><text:span text:style-name="T4277">ėjo įmonės, reguliuojamos rinkos operatoriaus ar Centrinio depozitoriumo turtą. Priežiūros institucijos prašymus dėl turto areštavimo nagrinėja Vilniaus apygardos administracinis teismas.</text:span></text:p>
      <text:p text:style-name="P4278"><text:span text:style-name="T4279">10</text:span><text:span text:style-name="T4280">.</text:span><text:span text:style-name="T4281"><text:s/></text:span><text:span text:style-name="T4282">Priežiūros institucija, nustačiusi, kad finansų maklerio įmo</text:span><text:span text:style-name="T4283">nė,</text:span><text:span text:style-name="T4284"><text:s/></text:span><text:span text:style-name="T4285">kuriai taikomas šio įstatymo 12</text:span><text:span text:style-name="T4286">1</text:span><text:span text:style-name="T4287"><text:s/>straipsnio 2 dalyje nurodytas reikalavimas, pažeidžia</text:span><text:span text:style-name="T4288"><text:s/>šio įstatymo, Reglamento (ES) Nr. 575/2013, 2014 m. gegužės 15 d. Europos Parlamento ir Tarybos reglamento (ES) Nr. 600/2014 dėl finansinių priemonių rinkų, kuriuo i</text:span><text:span text:style-name="T4289">š dalies keičiamas Reglamentas (ES) Nr. 648/2012 (OL 2014 L 173, p. 84), 3, 4, 5, 6, 7, 14, 15, 16, 17, 24, 25 ir 26 straipsnių<text:s/></text:span><text:span text:style-name="T4290">reikalavimus, arba turėdama duomenų, kad artimiausiu metu dėl sparčiai blogėjančios finansinės būklės</text:span><text:span text:style-name="T4291"><text:s/></text:span><text:span text:style-name="T4292">finansų maklerio įmonė juo</text:span><text:span text:style-name="T4293">s pažeis, turi teisę finansų maklerio įmonei duoti šiuos privalomus nurodymus:</text:span></text:p>
      <text:p text:style-name="P4294"><text:span text:style-name="T4295">1</text:span><text:span text:style-name="T4296">) įgyvendinti vieną ar daugiau gaivinimo plane, parengtame pagal Finansinio tvarumo įstatymo 4–11 straipsnių nuostatas, nustatytų procedūrų ar priemonių arba gaivinimo planą</text:span><text:span text:style-name="T4297"><text:s/></text:span><text:span text:style-name="T4298">atnaujinti, kai šioje dalyje nustatytų nurodymų taikymą paskatinusios aplinkybės skiriasi nuo galiojančiame gaivinimo plane nustatytų prielaidų, ir įgyvendinti vieną ar daugiau atnaujintame gaivinimo plane nustatytų procedūrų ar priemonių per priežiūros in</text:span><text:span text:style-name="T4299">stitucijos nustatytą laikotarpį, užtikrinant, kad būtų pašalintos šioje dalyje nustatytų priemonių taikymą paskatinusios aplinkybės;</text:span></text:p>
      <text:p text:style-name="P4300"><text:span text:style-name="T4301">2</text:span><text:span text:style-name="T4302">) parengti ir įgyvendinti per priežiūros institucijos nustatytą terminą jai priimtiną finansų maklerio įmonės veiklos<text:s/></text:span><text:span text:style-name="T4303">pakeitimo priemonių planą;</text:span></text:p>
      <text:p text:style-name="P4304"><text:span text:style-name="T4305">3</text:span><text:span text:style-name="T4306">) sušaukti finansų maklerio įmonės visuotinį akcininkų susirinkimą ir jame svarstyti priežiūros institucijos pasiūlytus klausimus. Jeigu finansų maklerio įmonės organai nevykdo reikalavimo sušaukti visuotinį akcininkų susiri</text:span><text:span text:style-name="T4307">nkimą, priežiūros institucija turi teisę pati sušaukti visuotinį akcininkų susirinkimą, parengti jo darbotvarkę ir reikalauti, kad jame būtų apsvarstyti priežiūros institucijos pasiūlyti klausimai;</text:span></text:p>
      <text:p text:style-name="P4308"><text:span text:style-name="T4309">4</text:span><text:span text:style-name="T4310">) nušalinti arba pakeisti vieną ar daugiau finansų ma</text:span><text:span text:style-name="T4311">klerio įmonės vadovų ar asmenų, priklausančių finansų maklerio įmonės vyresniajai vadovybei, jeigu priežiūros institucija nustato, kad tas asmuo (asmenys) neatitinka šio įstatymo 9 straipsnyje nustatytų reikalavimų;</text:span></text:p>
      <text:p text:style-name="P4312"><text:span text:style-name="T4313">5</text:span><text:span text:style-name="T4314">) vadovaujantis gaivinimo planu, pa</text:span><text:span text:style-name="T4315">rengti derybų dėl skolos restruktūrizavimo su kai kuriais ar visais savo kreditoriais planą;</text:span></text:p>
      <text:p text:style-name="P4316"><text:span text:style-name="T4317">6</text:span><text:span text:style-name="T4318">) pakeisti finansų maklerio įmonės verslo strategiją;<text:s/></text:span></text:p>
      <text:p text:style-name="P4319"><text:span text:style-name="T4320">7</text:span><text:span text:style-name="T4321">) pakeisti finansų maklerio įmonės teisinę ir organizacinę ar veiklos struktūrą.</text:span></text:p>
      <text:p text:style-name="P4322"><text:span text:style-name="T4323">11</text:span><text:span text:style-name="T4324">. Kai šio</text:span><text:span text:style-name="T4325"><text:s/>straipsnio 10 dalyje nustatyti privalomi nurodymai duodami finansų maklerio įmonei,</text:span><text:span text:style-name="T4326"><text:s/></text:span><text:span text:style-name="T4327">kuriai taikomas šio įstatymo 12</text:span><text:span text:style-name="T4328">1</text:span><text:span text:style-name="T4329"><text:s/>straipsnio 2 dalyje nurodytas reikalavimas, priklausančiai finansinei grupei,<text:s/></text:span><text:span text:style-name="T4330">mutatis mutandis</text:span><text:span text:style-name="T4331"><text:s/>taikomos Bankų įstatymo 75</text:span><text:span text:style-name="T4332">2</text:span><text:span text:style-name="T4333"><text:s/>straipsnio nuos</text:span><text:span text:style-name="T4334">tatos.</text:span></text:p>
      <text:p text:style-name="P4335"><text:span text:style-name="T4336">12</text:span><text:span text:style-name="T4337">. Finansų maklerio įmonė, finansų patarėjo įmonė, reguliuojamos rinkos operatorius ar Centrinis depozitoriumas privalo vykdyti šio straipsnio 6 dalyje nustatytus nurodymus priežiūros institucijos nustatytais terminais ir nedelsdami apie įvykdy</text:span><text:span text:style-name="T4338">mą raštu pranešti priežiūros institucijai.</text:span><text:span text:style-name="T4339"><text:s/></text:span><text:span text:style-name="T4340">Finansų maklerio įmonė,</text:span><text:span text:style-name="T4341"><text:s/></text:span><text:span text:style-name="T4342">kuriai taikomas šio įstatymo 12</text:span><text:span text:style-name="T4343">1</text:span><text:span text:style-name="T4344"><text:s/>straipsnio 2 dalyje nurodytas reikalavimas, taip pat privalo vykdyti šio straipsnio 10 dalyje nustatytus nurodymus priežiūros institucijos nustatytais termi</text:span><text:span text:style-name="T4345">nais ir nedelsdama apie įvykdymą raštu pranešti priežiūros institucijai.</text:span></text:p>
      <text:p text:style-name="P4346"><text:span text:style-name="T4347">13</text:span><text:span text:style-name="T4348">. Šio straipsnio 6 ir 10 dalyse nurodyti priežiūros institucijos sprendimai gali būti skundžiami Vilniaus apygardos administraciniam teismui per vieną mėnesį nuo sprendimo priėm</text:span><text:span text:style-name="T4349">imo dienos. Skundo dėl priežiūros institucijos sprendimo padavimas sprendimo vykdymo nesustabdo.</text:span></text:p>
      <text:p text:style-name="P4350"><text:span text:style-name="T4351">14</text:span><text:span text:style-name="T4352">. Šio straipsnio 6 dalyje nustatyti privalomi nurodymai gali būti duodami kartu taikant ir poveikio priemones. Finansų maklerio įmonei,</text:span><text:span text:style-name="T4353"><text:s/></text:span><text:span text:style-name="T4354">kuriai taikomas<text:s/></text:span><text:span text:style-name="T4355">šio įstatymo 12</text:span><text:span text:style-name="T4356">1</text:span><text:span text:style-name="T4357"><text:s/>straipsnio 2 dalyje nurodytas reikalavimas, šio straipsnio 10 dalyje nustatyti nurodymai gali būti duodami</text:span><text:span text:style-name="T4358"><text:s/></text:span><text:span text:style-name="T4359">kartu su šio straipsnio 6 dalyje nustatytais nurodymais ir (arba) taikant ir poveikio priemones.<text:s/></text:span></text:p>
      <text:p text:style-name="P4360"><text:span text:style-name="T4361">15</text:span><text:span text:style-name="T4362">. Priežiūros institucija, nu</text:span><text:span text:style-name="T4363">stačiusi, kad finansų maklerio įmonė,</text:span><text:span text:style-name="T4364"><text:s/></text:span><text:span text:style-name="T4365">kuriai taikomas šio įstatymo 12</text:span><text:span text:style-name="T4366">1</text:span><text:span text:style-name="T4367"><text:s/>straipsnio 2 dalyje nurodytas reikalavimas, atitinka šio straipsnio 10 dalyje nurodytas sąlygas, nedelsdama apie tai turi pranešti finansų sektoriaus subjektų pertvarkymo institucijai (</text:span><text:span text:style-name="T4368">toliau – pertvarkymo institucija). Tokiu atveju (įskaitant atvejus, kai priežiūros institucija atlieka patikrinimus pagal šį straipsnį) priežiūros institucija turi teisę gauti visą informaciją, būtiną pertvarkymo planui,</text:span><text:span text:style-name="T4369"><text:s/></text:span><text:span text:style-name="T4370">parengtam pagal Finansinio tvarumo<text:s/></text:span><text:span text:style-name="T4371">įstatymą, atnaujinti, galimam finansų maklerio įmonės pertvarkymui pasirengti ir jos turtui bei įsipareigojimams įvertinti.<text:s/></text:span><text:span text:style-name="T4372">Priežiūros institucija šią informaciją turi pateikti pertvarkymo institucijai</text:span><text:span text:style-name="T4373">.</text:span></text:p>
      <text:p text:style-name="P4374"><text:span text:style-name="T4375">16</text:span><text:span text:style-name="T4376">. Jeigu pagal šį įstatymą pritaikomos finansų m</text:span><text:span text:style-name="T4377">aklerio įmonės veiklą ribojančios priemonės ar iškeliama finansų maklerio įmonės likvidavimo byla, kaip jie suprantami pagal Finansinio tvarumo įstatymo 121 straipsnį, priežiūros institucija<text:s/></text:span><text:span text:style-name="T4378">mutatis mutandis</text:span><text:span text:style-name="T4379"><text:s/>turi Finansinio tvarumo įstatymo VII skyriuje pe</text:span><text:span text:style-name="T4380">rtvarkymo institucijai nustatytas teises ir pareigas.</text:span></text:p>
      <text:p text:style-name="P4381"><text:span text:style-name="T4382">17</text:span><text:span text:style-name="T4383">. Priežiūros institucija gali prašyti, kad valstybių narių priežiūros institucijos atliktų reikalingus patikrinimus šių valstybių teritorijoje ir kad tokiuose patikrinimuose būtų leista dalyvauti<text:s/></text:span><text:span text:style-name="T4384">priežiūros institucijos tarnautojams.</text:span></text:p>
      <text:p text:style-name="P4385"><text:span text:style-name="T4386">18</text:span><text:span text:style-name="T4387">. Priežiūros institucija gali kreiptis į Europos vertybinių popierių ir rinkų instituciją dėl atvejų, kai kitos valstybės narės priežiūros institucija:</text:span></text:p>
      <text:p text:style-name="P4388"><text:span text:style-name="T4389">1</text:span><text:span text:style-name="T4390">) laiku neatsako į prašymą dėl informacijos pateikimo arb</text:span><text:span text:style-name="T4391">a atsisako pateikti informaciją;</text:span></text:p>
      <text:p text:style-name="P4392"><text:span text:style-name="T4393">2</text:span><text:span text:style-name="T4394">) laiku neatsako į prašymą bendradarbiauti vykdant priežiūrą, atliekant tyrimą ar patikrinimą vietoje, kaip numatyta šio įstatymo 75 straipsnyje, arba šį prašymą atmeta;</text:span></text:p>
      <text:p text:style-name="P4395"><text:span text:style-name="T4396">3</text:span><text:span text:style-name="T4397">) laiku neatsako į prašymą leisti priežiūro</text:span><text:span text:style-name="T4398">s institucijos tarnautojams dalyvauti patikrinime šios valstybės narės teritorijoje arba jį atmeta.</text:span></text:p>
      <text:p text:style-name="P4399"><text:span text:style-name="T4400">19</text:span><text:span text:style-name="T4401">. Priežiūros institucija, spręsdama dėl privalomų nurodymų davimo pagal šio straipsnio 10 dalį, taip pat turi vadovautis taikytinais Europos<text:s/></text:span><text:span text:style-name="T4402">Sąjungos teisės aktais.</text:span></text:p>
      <text:p text:style-name="P4403">Straipsnio pakeitimai:</text:p>
      <text:p text:style-name="P4404"><text:span text:style-name="T4405">Nr.<text:s/></text:span><text:a xlink:href="https://www.e-tar.lt/portal/legalAct.html?documentId=0331afb0d79e11e4894f9bde45468d3f" office:target-frame-name="_top" xlink:show="replace"><text:span text:style-name="T4406">XII-1547</text:span></text:a><text:span text:style-name="T4407">, 2015-03-19, paskelbta TAR 2015-03-31, i. k. 2015-04840</text:span></text:p>
      <text:p text:style-name="P4408"><text:span text:style-name="T4409">Nr.<text:s/></text:span><text:a xlink:href="https://www.e-tar.lt/portal/legalAct.html?documentId=70b4de3098f111e58fd1fc0b9bba68a7" office:target-frame-name="_top" xlink:show="replace"><text:span text:style-name="T4410">XII-2057</text:span></text:a><text:span text:style-name="T4411">, 2015-11-24, paskelbta TAR 2015-12-02, i. k. 2015-19168</text:span></text:p>
      <text:p text:style-name="Normal"/>
      <text:p text:style-name="P4412"><text:span text:style-name="T4413">82</text:span><text:span text:style-name="T4414"><text:s/>straipsnis.<text:s/></text:span><text:span text:style-name="T4415">Priežiūros institucijos tyrimo ar patikrinimo medžiagos slaptumas</text:span></text:p>
      <text:p text:style-name="P4416"><text:span text:style-name="T4417">Finansų maklerio įmonei ar kredito įstaig</text:span><text:span text:style-name="T4418">ai ir jų darbuotojams draudžiama atskleisti klientui ar kitiems asmenims bet kokią informaciją, susijusią su priežiūros institucijos atliekamu tyrimu ar patikrinimu, išskyrus šiame įstatyme nustatytus atvejus.</text:span></text:p>
      <text:p text:style-name="P4419"/>
      <text:p text:style-name="P4420"><text:span text:style-name="T4421">83</text:span><text:span text:style-name="T4422"><text:s/>straipsnis.<text:s/></text:span><text:span text:style-name="T4423">Priežiūros institucijos<text:s/></text:span><text:span text:style-name="T4424">taikomos poveikio priemonės</text:span></text:p>
      <text:p text:style-name="P4425"><text:span text:style-name="T4426">1</text:span><text:span text:style-name="T4427">. Priežiūros institucija turi teisę taikyti šias poveikio priemones:</text:span></text:p>
      <text:p text:style-name="P4428"><text:span text:style-name="T4429">1</text:span><text:span text:style-name="T4430">) įspėti dėl veiklos trūkumų bei pažeidimų ir nustatyti jų pašalinimo terminus;</text:span></text:p>
      <text:p text:style-name="P4431"><text:span text:style-name="T4432">2</text:span><text:span text:style-name="T4433">) skirti šio įstatymo nustatytas pinigines baudas;</text:span></text:p>
      <text:p text:style-name="P4434"><text:span text:style-name="T4435">3</text:span><text:span text:style-name="T4436">) paskirti</text:span><text:span text:style-name="T4437"><text:s/>laikinąjį priežiūros institucijos atstovą veiklai prižiūrėti;</text:span></text:p>
      <text:p text:style-name="P4438"><text:span text:style-name="T4439">4</text:span><text:span text:style-name="T4440">) įpareigoti finansų maklerio įmonę pakeisti vadovą;</text:span></text:p>
      <text:p text:style-name="P4441"><text:span text:style-name="T4442">5</text:span><text:span text:style-name="T4443">) sustabdyti licencijos teikti vieną, kelias ar visas investicines paslaugas galiojimą tol, kol yra pagrindas sustabdyti<text:s/></text:span><text:span text:style-name="T4444">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4445"><text:span text:style-name="T4446">6</text:span><text:span text:style-name="T4447">) panaikinti licencijos teikti vieną, kelias ar visas investicines paslaugas galiojimą;</text:span></text:p>
      <text:p text:style-name="P4448"><text:span text:style-name="T4449">7</text:span><text:span text:style-name="T4450">)</text:span><text:span text:style-name="T4451"><text:s/></text:span><text:span text:style-name="T4452">finansų maklerio įmonei, kuriai taikomas šio įstatymo 12</text:span><text:span text:style-name="T4453">1</text:span><text:span text:style-name="T4454"><text:s/>straipsnio 2 dalyje nurodytas reikalavimas, paskirti laikinąjį administratorių.</text:span></text:p>
      <text:p text:style-name="P4455">Papildyta straipsnio punktu:</text:p>
      <text:p text:style-name="P4456"><text:span text:style-name="T4457">Nr.<text:s/></text:span><text:a xlink:href="https://www.e-tar.lt/portal/legalAct.html?documentId=70b4de3098f111e58fd1fc0b9bba68a7" office:target-frame-name="_top" xlink:show="replace"><text:span text:style-name="T4458">XII-2057</text:span></text:a><text:span text:style-name="T4459">, 2015-11-24, paskelbta TAR 2015-12-02, i. k. 2015-19168</text:span></text:p>
      <text:p text:style-name="Normal"/>
      <text:p text:style-name="P4460"><text:span text:style-name="T4461">2</text:span><text:span text:style-name="T4462">. Priežiūros institucija turi teisę licencijuotoms kredito įstaigoms,</text:span><text:span text:style-name="T4463"><text:s/>reguliuojamos rinkos operatoriams ir Centriniam depozitoriumui taikyti šio straipsnio 1 dalies 1 ir 2 punktuose, o finansų patarėjo įmonėms – šio straipsnio 1 dalies 1, 2, 4, 5 ir 6 punktuose nustatytas poveikio priemones.</text:span></text:p>
      <text:p text:style-name="P4464"><text:span text:style-name="T4465">3</text:span><text:span text:style-name="T4466">. Priežiūros institucija tu</text:span><text:span text:style-name="T4467">ri teisę skirti Lietuvos Respublikos administracinių teisės pažeidimų kodekse nustatytas nuobaudas fiziniams asmenims.</text:span></text:p>
      <text:p text:style-name="P4468"><text:span text:style-name="T4469">4</text:span><text:span text:style-name="T4470">. Priežiūros institucijos pritaikytos poveikio priemonės ar sankcijos skelbiamos viešai ne vėliau kaip per 3 darbo dienas, išskyrus<text:s/></text:span><text:span text:style-name="T4471">atvejus, kai toks paskelbimas padarytų žalos rinkai ar padarytų neproporcingos žalos dalyvaujančioms šalims. Jeigu priežiūros institucija viešai paskelbia apie pritaikytą poveikio priemonę ar sankciją, ji tuo pačiu metu apie tai praneša Europos vertybinių<text:s/></text:span><text:span text:style-name="T4472">popierių ir rinkų institucijai.</text:span></text:p>
      <text:p text:style-name="P4473"><text:span text:style-name="T4474">5</text:span><text:span text:style-name="T4475">. Priežiūros institucija kiekvienais metais pateikia Europos vertybinių popierių ir rinkų institucijai apibendrintą informaciją apie visas poveikio priemones, pritaikytas pagal šio straipsnio 1, 2 ir 3 dalis.</text:span></text:p>
      <text:p text:style-name="P4476">Straipsnio pakeitimai:</text:p>
      <text:p text:style-name="Normal"><text:span text:style-name="T4477">Nr.<text:s/></text:span><text:a xlink:href="http://www3.lrs.lt/cgi-bin/preps2?a=415769&amp;b=" office:target-frame-name="_top" xlink:show="replace"><text:span text:style-name="T4478">XI-1881</text:span></text:a><text:span text:style-name="T4479">, 2011-12-22, Žin., 2011, Nr. 163-7770 (2011-12-31)</text:span></text:p>
      <text:p text:style-name="P4480"/>
      <text:p text:style-name="P4481"><text:span text:style-name="T4482">84</text:span><text:span text:style-name="T4483"><text:s/>straipsnis.<text:s/></text:span><text:span text:style-name="T4484">Poveikio priemonių taikymo pagrindai<text:s/></text:span></text:p>
      <text:p text:style-name="P4485"><text:span text:style-name="T4486">1</text:span><text:span text:style-name="T4487">. Šiame įstatyme nustatytos poveikio priemonės gali<text:s/></text:span><text:span text:style-name="T4488">būti taikomos, kai yra bent vienas iš šių pagrindų:</text:span></text:p>
      <text:p text:style-name="P4489"><text:span text:style-name="T4490">1</text:span><text:span text:style-name="T4491">) finansų maklerio įmonė pateikė priežiūros institucijai neteisingą informaciją;</text:span></text:p>
      <text:p text:style-name="P4492"><text:span text:style-name="T4493">2</text:span><text:span text:style-name="T4494">) priežiūros institucijai nepateikta būtina priežiūrai atlikti informacija ar dokumentai;</text:span></text:p>
      <text:p text:style-name="P4495"><text:span text:style-name="T4496">3</text:span><text:span text:style-name="T4497">) nebetenkinamos sąl</text:span><text:span text:style-name="T4498">ygos, kuriomis remiantis licencija buvo išduota;</text:span></text:p>
      <text:p text:style-name="P4499"><text:span text:style-name="T4500">4</text:span><text:span text:style-name="T4501">) pažeisti Lietuvos Respublikos įstatymai ar kiti teisės aktai;</text:span></text:p>
      <text:p text:style-name="P4502"><text:span text:style-name="T4503">5</text:span><text:span text:style-name="T4504">) pažeisti Reglamente<text:s/></text:span><text:span text:style-name="T4505">(EB) Nr. 1060/2009 nustatyti reikalavimai;</text:span><text:span text:style-name="T4506"><text:s/></text:span></text:p>
      <text:p text:style-name="P4507">Papildyta straipsnio punktu:</text:p>
      <text:p text:style-name="P4508"><text:span text:style-name="T4509">Nr.<text:s/></text:span><text:a xlink:href="https://www.e-tar.lt/portal/legalAct.html?documentId=14e4f91090b811e4bb408baba2bdddf3" office:target-frame-name="_top" xlink:show="replace"><text:span text:style-name="T4510">XII-1470</text:span></text:a><text:span text:style-name="T4511">, 2014-12-18, paskelbta TAR 2014-12-31, i. k. 2014-21127</text:span></text:p>
      <text:p text:style-name="Normal"/>
      <text:p text:style-name="P4512"><text:span text:style-name="T4513">6</text:span><text:span text:style-name="T4514">) finansų maklerio įmonė nesugeba įvykdyti prievolių pagal savo įsipareigojimus ar yra<text:s/></text:span><text:span text:style-name="T4515">duomenų, kad nesugebės to padaryti ateityje.;</text:span></text:p>
      <text:p text:style-name="P4516">Straipsnio punkto numeracijos pakeitimas:</text:p>
      <text:p text:style-name="P4517"><text:span text:style-name="T4518">Nr.<text:s/></text:span><text:a xlink:href="https://www.e-tar.lt/portal/legalAct.html?documentId=14e4f91090b811e4bb408baba2bdddf3" office:target-frame-name="_top" xlink:show="replace"><text:span text:style-name="T4519">XII-1470</text:span></text:a><text:span text:style-name="T4520">, 2014-12-18, paskelbta TAR 2014-12-31, i. k. 2014-21127</text:span></text:p>
      <text:p text:style-name="Normal"/>
      <text:p text:style-name="P4521"><text:span text:style-name="T4522">7</text:span><text:span text:style-name="T4523">)</text:span><text:span text:style-name="T4524"><text:s/></text:span><text:span text:style-name="T4525">nevykdomi arba netinkamai vykdomi priežiūros institucijos pagal šio įstatymo 81 straipsnį duoti privalomi nurodymai.</text:span></text:p>
      <text:p text:style-name="P4526">Papildyta straipsnio punktu:</text:p>
      <text:p text:style-name="P4527"><text:span text:style-name="T4528">Nr.<text:s/></text:span><text:a xlink:href="https://www.e-tar.lt/portal/legalAct.html?documentId=0331afb0d79e11e4894f9bde45468d3f" office:target-frame-name="_top" xlink:show="replace"><text:span text:style-name="T4529">X</text:span><text:span text:style-name="T4530">II-1547</text:span></text:a><text:span text:style-name="T4531">, 2015-03-19, paskelbta TAR 2015-03-31, i. k. 2015-04840</text:span></text:p>
      <text:p text:style-name="P4532">Straipsnio punkto pakeitimai:</text:p>
      <text:p text:style-name="P4533"><text:span text:style-name="T4534">Nr.<text:s/></text:span><text:a xlink:href="https://www.e-tar.lt/portal/legalAct.html?documentId=70b4de3098f111e58fd1fc0b9bba68a7" office:target-frame-name="_top" xlink:show="replace"><text:span text:style-name="T4535">XII-2057</text:span></text:a><text:span text:style-name="T4536">, 2015-11-24, paskelbta TAR 2015-12-02, i. k. 2015-1</text:span><text:span text:style-name="T4537">9168</text:span></text:p>
      <text:p text:style-name="Normal"/>
      <text:p text:style-name="P4538"><text:span text:style-name="T4539">2</text:span><text:span text:style-name="T4540">. Sprendimas dėl poveikio priemonių taikymo gali būti priimtas, jeigu praėjo ne daugiau kaip 2 metai nuo pažeidimo įvykdymo dienos, o kai pažeidimas yra tęstinis ar trunkamasis, – nuo paskutinių tęstinio pažeidimo veiksmų atlikimo dienos ar tr</text:span><text:span text:style-name="T4541">unkamojo pažeidimo paaiškėjimo dienos.</text:span></text:p>
      <text:p text:style-name="P4542"><text:span text:style-name="T4543">3</text:span><text:span text:style-name="T4544">. Šio straipsnio nuostatos licencijuotoms kredito įstaigoms taikomos<text:s/></text:span><text:span text:style-name="T4545">mutatis mutandis</text:span><text:span text:style-name="T4546">.</text:span></text:p>
      <text:p text:style-name="P4547"/>
      <text:p text:style-name="P4548"><text:span text:style-name="T4549">85</text:span><text:span text:style-name="T4550"><text:s/>straipsnis.<text:s/></text:span><text:span text:style-name="T4551">Laikinasis atstovas veiklai prižiūrėti</text:span></text:p>
      <text:p text:style-name="P4552"><text:span text:style-name="T4553">1</text:span><text:span text:style-name="T4554">. Neatidėliotinais atvejais, kai yra duomenų apie teisės ak</text:span><text:span text:style-name="T4555">tų pažeidimą, siekdama išvengti grėsmės klientų finansinėms priemonėms ar lėšoms, perduotoms finansų maklerio įmonei, priežiūros institucija turi teisę paskirti laikinąjį atstovą finansų maklerio įmonės veiklai prižiūrėti.<text:s/></text:span></text:p>
      <text:p text:style-name="P4556"><text:span text:style-name="T4557">2</text:span><text:span text:style-name="T4558">. Finansų maklerio įmonės<text:s/></text:span><text:span text:style-name="T4559">vadovai turi gauti laikinojo atstovo veiklai prižiūrėti sutikimą dėl kiekvieno su įmonės veikla susijusio sprendimo.</text:span></text:p>
      <text:p text:style-name="P4560"><text:span text:style-name="T4561">3</text:span><text:span text:style-name="T4562">. Laikinasis atstovas atšaukiamas, kai:</text:span></text:p>
      <text:p text:style-name="P4563"><text:span text:style-name="T4564">1</text:span><text:span text:style-name="T4565">) nustatoma, kad finansų maklerio įmonė gali patikimai veikti;</text:span></text:p>
      <text:p text:style-name="P4566"><text:span text:style-name="T4567">2</text:span><text:span text:style-name="T4568">) finansų maklerio</text:span><text:span text:style-name="T4569"><text:s/></text:span><text:span text:style-name="T4570">įmon</text:span><text:span text:style-name="T4571">ei iškeliama bankroto byla.</text:span></text:p>
      <text:p text:style-name="P4572"/>
      <text:p text:style-name="P4573"><text:span text:style-name="T4574">85</text:span><text:span text:style-name="T4575">1</text:span><text:span text:style-name="T4576"><text:s/>straipsnis.<text:s/></text:span><text:span text:style-name="T4577">Finansų maklerio įmonės laikinojo administratoriaus skyrimas</text:span><text:span text:style-name="T4578"><text:s/></text:span></text:p>
      <text:p text:style-name="P4579"><text:span text:style-name="T4580">1</text:span><text:span text:style-name="T4581">. Finansų maklerio įmonės, kuriai taikomas šio įstatymo 12</text:span><text:span text:style-name="T4582">1</text:span><text:span text:style-name="T4583"><text:s/>straipsnio 2 dalyje nurodytas reikalavimas, laikinojo administratoriaus skyrimui ir veiklai<text:s/></text:span><text:span text:style-name="T4584">mutatis mutandis</text:span><text:span text:style-name="T4585"><text:s/>taikomos Lietuvos Respublikos bankų įstatymo 75</text:span><text:span text:style-name="T4586">1</text:span><text:span text:style-name="T4587"><text:s/>nuostatos.<text:s/></text:span></text:p>
      <text:p text:style-name="P4588"><text:span text:style-name="T4589">2</text:span><text:span text:style-name="T4590">. Skiriant finansų maklerio įmonės laikinąjį administratorių finansų maklerio įm</text:span><text:span text:style-name="T4591">onei, kuriai taikomas šio įstatymo 12</text:span><text:span text:style-name="T4592">1</text:span><text:span text:style-name="T4593"><text:s/>straipsnio 2 dalyje nurodytas reikalavimas, priklausančiai finansinei grupei,<text:s/></text:span><text:span text:style-name="T4594">mutatis mutandis</text:span><text:span text:style-name="T4595"><text:s/>taikomos Lietuvos Respublikos bankų įstatymo 75</text:span><text:span text:style-name="T4596">2</text:span><text:span text:style-name="T4597"> straipsnio nuostatos.</text:span></text:p>
      <text:p text:style-name="P4598">Papildyta straipsniu:</text:p>
      <text:p text:style-name="P4599"><text:span text:style-name="T4600">Nr.<text:s/></text:span><text:a xlink:href="https://www.e-tar.lt/portal/legalAct.html?documentId=70b4de3098f111e58fd1fc0b9bba68a7" office:target-frame-name="_top" xlink:show="replace"><text:span text:style-name="T4601">XII-2057</text:span></text:a><text:span text:style-name="T4602">, 2015-11-24, paskelbta TAR 2015-12-02, i. k. 2015-19168</text:span></text:p>
      <text:p text:style-name="Normal"/>
      <text:p text:style-name="P4603"><text:span text:style-name="T4604">86</text:span><text:span text:style-name="T4605"><text:s/>straipsnis.<text:s/></text:span><text:span text:style-name="T4606">Finansų maklerio įmonės reorganizavimas</text:span></text:p>
      <text:p text:style-name="P4607"><text:span text:style-name="T4608">Finansų maklerio įmonė gali būti reorganizuojama tik<text:s/></text:span><text:span text:style-name="T4609">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610"/>
      <text:p text:style-name="P4611"><text:span text:style-name="T4612">87</text:span><text:span text:style-name="T4613"><text:s/>straip</text:span><text:span text:style-name="T4614">snis.<text:s/></text:span><text:span text:style-name="T4615">Finansų maklerio įmonės bankrotas</text:span></text:p>
      <text:p text:style-name="P4616"><text:span text:style-name="T4617">1</text:span><text:span text:style-name="T4618">.</text:span><text:span text:style-name="T4619"><text:s/>Finansų maklerio įmonės bankroto procedūras reglamentuoja Lietuvos Respublikos įmonių bankroto įstatymas, jeigu šis įstatymas, Finansinio tvarumo įstatymas ir Finansų įstaigų įstatymas nenustato kitaip.</text:span><text:s/></text:p>
      <text:p text:style-name="P4620">Papildyta straipsnio dalimi:</text:p>
      <text:p text:style-name="P4621"><text:span text:style-name="T4622">Nr.<text:s/></text:span><text:a xlink:href="https://www.e-tar.lt/portal/legalAct.html?documentId=70b4de3098f111e58fd1fc0b9bba68a7" office:target-frame-name="_top" xlink:show="replace"><text:span text:style-name="T4623">XII-2057</text:span></text:a><text:span text:style-name="T4624">, 2015-11-24, paskelbta TAR 2015-12-02, i. k. 2015-19168</text:span></text:p>
      <text:p text:style-name="Normal"/>
      <text:p text:style-name="P4625"><text:span text:style-name="T4626">2</text:span><text:span text:style-name="T4627">. Finansų maklerio įmonės bankroto procedūra nagrinėjama ti</text:span><text:span text:style-name="T4628">k teismo tvarka.<text:s/></text:span></text:p>
      <text:p text:style-name="P4629">Straipsnio dalies numeracijos pakeitimas:</text:p>
      <text:p text:style-name="P4630"><text:span text:style-name="T4631">Nr.<text:s/></text:span><text:a xlink:href="https://www.e-tar.lt/portal/legalAct.html?documentId=70b4de3098f111e58fd1fc0b9bba68a7" office:target-frame-name="_top" xlink:show="replace"><text:span text:style-name="T4632">XII-2057</text:span></text:a><text:span text:style-name="T4633">, 2015-11-24, paskelbta TAR 2015-12-02, i. k. 2015-19168</text:span></text:p>
      <text:p text:style-name="Normal"/>
      <text:p text:style-name="P4634"><text:span text:style-name="T4635">3</text:span><text:span text:style-name="T4636">. Priežiūros institucij</text:span><text:span text:style-name="T4637">a turi teisę pateikti teismui pareiškimą dėl bankroto bylos iškėlimo finansų maklerio įmonei.</text:span></text:p>
      <text:p text:style-name="P4638">Straipsnio dalies numeracijos pakeitimas:</text:p>
      <text:p text:style-name="P4639"><text:span text:style-name="T4640">Nr.<text:s/></text:span><text:a xlink:href="https://www.e-tar.lt/portal/legalAct.html?documentId=70b4de3098f111e58fd1fc0b9bba68a7" office:target-frame-name="_top" xlink:show="replace"><text:span text:style-name="T4641">XII-2057</text:span></text:a><text:span text:style-name="T4642">, 2015-11-</text:span><text:span text:style-name="T4643">24, paskelbta TAR 2015-12-02, i. k. 2015-19168</text:span></text:p>
      <text:p text:style-name="Normal"/>
      <text:p text:style-name="P4644"><text:span text:style-name="T4645">4</text:span><text:span text:style-name="T4646">. Teismas, gavęs pareiškimą dėl bankroto bylos iškėlimo, privalo tą pačią dieną uždrausti įmonei disponuoti banko sąskaitomis ir finansinėmis priemonėmis.</text:span></text:p>
      <text:p text:style-name="P4647">Straipsnio dalies numeracijos pakeitimas:</text:p>
      <text:p text:style-name="P4648"><text:span text:style-name="T4649">Nr.<text:s/></text:span><text:a xlink:href="https://www.e-tar.lt/portal/legalAct.html?documentId=70b4de3098f111e58fd1fc0b9bba68a7" office:target-frame-name="_top" xlink:show="replace"><text:span text:style-name="T4650">XII-2057</text:span></text:a><text:span text:style-name="T4651">, 2015-11-24, paskelbta TAR 2015-12-02, i. k. 2015-19168</text:span></text:p>
      <text:p text:style-name="Normal"/>
      <text:p text:style-name="P4652"><text:span text:style-name="T4653">5</text:span><text:span text:style-name="T4654">. Teismas ne vėliau kaip per 15 dienų nuo pareiškimo gavimo dienos priima nutartį iškelti</text:span><text:span text:style-name="T4655"><text:s/>bankroto bylą ar atsisakyti ją iškelti.</text:span></text:p>
      <text:p text:style-name="P4656">Straipsnio dalies numeracijos pakeitimas:</text:p>
      <text:p text:style-name="P4657"><text:span text:style-name="T4658">Nr.<text:s/></text:span><text:a xlink:href="https://www.e-tar.lt/portal/legalAct.html?documentId=70b4de3098f111e58fd1fc0b9bba68a7" office:target-frame-name="_top" xlink:show="replace"><text:span text:style-name="T4659">XII-2057</text:span></text:a><text:span text:style-name="T4660">, 2015-11-24, paskelbta TAR 2015-12-02, i. k. 2015-19168</text:span></text:p>
      <text:p text:style-name="Normal"/>
      <text:p text:style-name="P4661"><text:span text:style-name="T4662">6</text:span><text:span text:style-name="T4663">.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64">oda kliento nurodytam sąskaitų tvarkytojui.</text:span></text:p>
      <text:p text:style-name="P4665">Straipsnio dalies numeracijos pakeitimas:</text:p>
      <text:p text:style-name="P4666"><text:span text:style-name="T4667">Nr.<text:s/></text:span><text:a xlink:href="https://www.e-tar.lt/portal/legalAct.html?documentId=70b4de3098f111e58fd1fc0b9bba68a7" office:target-frame-name="_top" xlink:show="replace"><text:span text:style-name="T4668">XII-2057</text:span></text:a><text:span text:style-name="T4669">, 2015-11-24, paskelbta TAR 2015-12-02, i. k. 2015-19168</text:span></text:p>
      <text:p text:style-name="Normal"/>
      <text:p text:style-name="P4670"><text:span text:style-name="T4671">88</text:span><text:span text:style-name="T4672"><text:s/>straipsnis.<text:s/></text:span><text:span text:style-name="T4673">Jungtinė (konsoliduota) priežiūra</text:span></text:p>
      <text:p text:style-name="P4674"><text:span text:style-name="T4675">1</text:span><text:span text:style-name="T4676">. Priežiūros institucija atlieka finansinės grupės jungtinę (konsoliduotą) priežiūrą, jeigu:</text:span></text:p>
      <text:p text:style-name="P4677"><text:span text:style-name="T4678">1</text:span><text:span text:style-name="T4679">) finansinės grupės patronuojanti įmonė yra finansų maklerio įmonė ar valdymo įmonė, turinčios priežiū</text:span><text:span text:style-name="T4680">ros institucijos išduotą licenciją;</text:span></text:p>
      <text:p text:style-name="P4681"><text:span text:style-name="T4682">2</text:span><text:span text:style-name="T4683">) finansų maklerio įmonės ar valdymo įmonės, turinčių priežiūros institucijos išduotą licenciją, patronuojanti įmonė yra patronuojanti finansų kontroliuojančioji bendrovė ar</text:span><text:span text:style-name="T4684"><text:s/></text:span><text:span text:style-name="T4685">mišrią veiklą vykdanti finansų kontroliuojančioji bendrovė.<text:s/></text:span></text:p>
      <text:p text:style-name="P4686"><text:span text:style-name="T4687">2</text:span><text:span text:style-name="T4688">.<text:s/></text:span><text:span text:style-name="T4689">Finansinės grupės jungtinei (konsoliduotai) priežiūrai<text:s/></text:span><text:span text:style-name="T4690">mutatis mutandis</text:span><text:span text:style-name="T4691"><text:s/>taikomos</text:span><text:span text:style-name="T4692"><text:s/></text:span><text:span text:style-name="T4693">Lietuvos Respublikos bankų įstatymo aštuntojo ir dešimtojo skirsnių</text:span><text:span text:style-name="T4694"> </text:span><text:span text:style-name="T4695">nuostatos. Detalią</text:span><text:span text:style-name="T4696"><text:s/></text:span><text:span text:style-name="T4697">jungtinės</text:span><text:span text:style-name="T4698"><text:s/>(konsoli</text:span><text:span text:style-name="T4699">duotos) priežiūros atlikimo tvarką<text:s/></text:span><text:span text:style-name="T4700">gali<text:s/></text:span><text:span text:style-name="T4701">nustat</text:span><text:span text:style-name="T4702">yti</text:span><text:span text:style-name="T4703"><text:s/>priežiūros institucija.</text:span></text:p>
      <text:p text:style-name="P4704">Straipsnio pakeitimai:</text:p>
      <text:p text:style-name="P4705"><text:span text:style-name="T4706">Nr.<text:s/></text:span><text:a xlink:href="https://www.e-tar.lt/portal/legalAct.html?documentId=0331afb0d79e11e4894f9bde45468d3f" office:target-frame-name="_top" xlink:show="replace"><text:span text:style-name="T4707">XII-1547</text:span></text:a><text:span text:style-name="T4708">, 2015-03-19, paskelbta TAR 2015-03-31, i. k. 2</text:span><text:span text:style-name="T4709">015-04840</text:span></text:p>
      <text:p text:style-name="Normal"/>
      <text:p text:style-name="P4710"><text:span text:style-name="T4711">89</text:span><text:span text:style-name="T4712"><text:s/>straipsnis.<text:s/></text:span><text:span text:style-name="T4713">Priežiūros institucijos įgaliojimai kitoje valstybėje narėje licencijuotų finansų maklerio įmonių filialams, įsteigtiems Lietuvos Respublikoje</text:span></text:p>
      <text:p text:style-name="P4714"><text:span text:style-name="T4715">1</text:span><text:span text:style-name="T4716">. Kitoje valstybėje narėje licencijuotos finansų maklerio įmonės, įsteigusios<text:s/></text:span><text:span text:style-name="T4717">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18"><text:s/>reguliariai teiktų informaciją apie filialo veiklą Lietuvos Respublikoje, taip pat atlikti priežiūrą atsižvelgiant į šio įstatymo nuostatas.</text:span></text:p>
      <text:p text:style-name="P4719">Straipsnio dalies pakeitimai:</text:p>
      <text:p text:style-name="P4720"><text:span text:style-name="T4721">Nr.<text:s/></text:span><text:a xlink:href="https://www.e-tar.lt/portal/legalAct.html?documentId=0331afb0d79e11e4894f9bde45468d3f" office:target-frame-name="_top" xlink:show="replace"><text:span text:style-name="T4722">XII-1547</text:span></text:a><text:span text:style-name="T4723">, 2015-03-19, paskelbta TAR 2015-03-31, i. k. 2015-04840</text:span></text:p>
      <text:p text:style-name="Normal"/>
      <text:p text:style-name="P4724"><text:span text:style-name="T4725">2</text:span><text:span text:style-name="T4726">.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27">lų veiklos reikalavimų.<text:s/></text:span></text:p>
      <text:p text:style-name="P4728"><text:span text:style-name="T4729">3</text:span><text:span text:style-name="T4730">. Šio straipsnio 2 dalyje nustatyti priežiūros institucijos nurodymai negali būti griežtesni negu tie, kurie taikomi atliekant Lietuvos Respublikoje įsteigtų finansų maklerio įmonių priežiūrą.<text:s/></text:span></text:p>
      <text:p text:style-name="P4731"><text:span text:style-name="T4732">4</text:span><text:span text:style-name="T4733">. Priežiūros institucija pr</text:span><text:span text:style-name="T4734">ižiūri, kaip finansų maklerio įmonių filialai, įsteigti Lietuvos Respublikoje, laikosi šio įstatymo 22, 24, 25, 31, 33 ir 34 straipsnių ir jų pagrindu priimtų kitų teisės aktų reikalavimų. Šiuo tikslu priežiūros institucija turi teisę vykdyti filialo patik</text:span><text:span text:style-name="T4735">rinimus, siekdama nustatyti, ar laikomasi šių reikalavimų, ir reikalauti ištaisyti nustatytus pažeidimus.<text:s/></text:span></text:p>
      <text:p text:style-name="P4736"><text:span text:style-name="T4737">5</text:span><text:span text:style-name="T4738">. Kitoje valstybėje narėje licencijuotos finansų maklerio įmonės, įsteigusios filialą Lietuvos Respublikoje, priežiūros institucija, prieš tai (</text:span><text:span text:style-name="T4739">raštu) pranešusi priežiūros institucijai, turi teisę vykdyti įmonės filialo, įsteigto Lietuvos Respublikoje, patikrinimus.<text:s/></text:span></text:p>
      <text:p text:style-name="P4740"><text:span text:style-name="T4741">6</text:span><text:span text:style-name="T4742">. Šiame straipsnyje nustatyti reikalavimai licencijuotoms kredito įstaigoms taikomi<text:s/></text:span><text:span text:style-name="T4743">mutatis mutandis</text:span><text:span text:style-name="T4744">.<text:s/></text:span></text:p>
      <text:p text:style-name="P4745"/>
      <text:p text:style-name="P4746"><text:span text:style-name="T4747">90</text:span><text:span text:style-name="T4748"><text:s/>straipsnis.<text:s/></text:span><text:span text:style-name="T4749">Atsargumo priemonės, kurių gali imtis priežiūros institucija dėl kitoje valstybėje narėje licencijuotų finansų maklerio įmonių<text:s/></text:span></text:p>
      <text:p text:style-name="P4750"><text:span text:style-name="T4751">1</text:span><text:span text:style-name="T4752">. Priežiūros institucija, turėdama pagrindą įtarti, kad investicines paslaugas Lietuvos Respublikoje teikianti kitoje valst</text:span><text:span text:style-name="T4753">ybėje narėje licencijuota finansų maklerio įmonė nesilaiko šiame įstatyme nustatytų reikalavimų, apie tai praneša finansų maklerio įmonės priežiūros institucijai.<text:s/></text:span></text:p>
      <text:p text:style-name="P4754"><text:span text:style-name="T4755">2</text:span><text:span text:style-name="T4756">. Šio straipsnio 1 dalyje nurodyti pranešimai teikiami, jeigu:</text:span></text:p>
      <text:p text:style-name="P4757"><text:span text:style-name="T4758">1</text:span><text:span text:style-name="T4759">) investicinės paslau</text:span><text:span text:style-name="T4760">gos Lietuvos Respublikoje teikiamos nesteigiant filialo;</text:span></text:p>
      <text:p text:style-name="P4761"><text:span text:style-name="T4762">2</text:span><text:span text:style-name="T4763">) investicinės paslaugos Lietuvos Respublikoje teikiamos įsteigus filialą, o filialą įsteigusi finansų maklerio įmonė įtariama padariusi šiame įstatyme nustatytų reikalavimų, kurių laikymosi pri</text:span><text:span text:style-name="T4764">ežiūra nėra priskirta priežiūros institucijos kompetencijai, pažeidimų.<text:s/></text:span></text:p>
      <text:p text:style-name="P4765"><text:span text:style-name="T4766">3</text:span><text:span text:style-name="T4767">. Jeigu, nepaisydama finansų maklerio įmonės priežiūros institucijos pritaikytų poveikio priemonių arba dėl to, kad pritaikytos poveikio priemonės yra nepakankamos, finansų mak</text:span><text:span text:style-name="T4768">lerio įmonė ir toliau nesilaiko šiame įstatyme nustatytų reikalavimų ir pažeidžia Lietuvos Respublikos investuotojų interesus arba kelia grėsmę sklandžiam finansinių priemonių rinkų veikimui, priežiūros institucija, prieš tai pranešusi finansų maklerio įmo</text:span><text:span text:style-name="T4769">nės priežiūros institucijai, turi teisę imtis visų reikalingų priemonių investuotojų interesams apsaugoti ir sklandžiam rinkų veikimui užtikrinti. Priežiūros institucija turi teisę imtis priemonių, užkertančių galimybę finansų maklerio įmonėms, pažeidžianč</text:span><text:span text:style-name="T4770">ioms teisės aktų reikalavimus, sudaryti sandorius dėl finansinių priemonių Lietuvos Respublikoje. Apie priemones, kurių buvo imtasi, priežiūros institucija nedelsdama praneša Europos Komisijai ir Europos vertybinių popierių ir rinkų institucijai. Priežiūro</text:span><text:span text:style-name="T4771">s institucija taip pat gali perduoti šį klausimą Europos vertybinių popierių ir rinkų institucijai, kuri gali imtis veiksmų pagal Reglamentu (ES) Nr. 1095/2010 jai suteiktus įgaliojimus.</text:span></text:p>
      <text:p text:style-name="P4772"><text:span text:style-name="T4773">4</text:span><text:span text:style-name="T4774">. Jeigu priežiūros institucija nustato, kad kitoje valstybėje na</text:span><text:span text:style-name="T4775">rėje licencijuota finansų maklerio įmonė, veikdama per filialą Lietuvos Respublikoje, pažeidžia šiame įstatyme nustatytus reikalavimus, kurių priežiūrą atlieka priežiūros institucija, ji nurodo finansų maklerio įmonei nutraukti teisės aktų reikalavimus paž</text:span><text:span text:style-name="T4776">eidžiančius veiksmus. Jeigu finansų maklerio įmonė ir toliau pažeidinėja teisės aktų reikalavimus, priežiūros institucija turi teisę imtis visų reikalingų poveikio priemonių daromiems pažeidimams nutraukti. Priežiūros institucija praneša finansų maklerio į</text:span><text:span text:style-name="T4777">monės priežiūros institucijai apie priemones, kurių buvo imtasi.</text:span></text:p>
      <text:p text:style-name="P4778"><text:span text:style-name="T4779">5</text:span><text:span text:style-name="T4780">. Jeigu, nepaisydama priežiūros institucijos pritaikytų poveikio priemonių, finansų maklerio įmonė toliau pažeidinėja Lietuvos Respublikos teisės aktų reikalavimus, priežiūros institucij</text:span><text:span text:style-name="T4781">a turi teisę, prieš tai pranešusi finansų maklerio įmonės priežiūros institucijai, imtis visų reikalingų priemonių investuotojų interesams apsaugoti ir sklandžiam rinkų veikimui užtikrinti. Apie priemones, kurių buvo imtasi, priežiūros institucija nedelsda</text:span><text:span text:style-name="T4782">ma praneša Europos Komisijai ir Europos vertybinių popierių ir rinkų institucijai. Priežiūros institucija taip pat gali perduoti šį klausimą Europos vertybinių popierių ir rinkų institucijai, kuri gali imtis veiksmų pagal Reglamentu (ES) Nr. 1095/2010 jai<text:s/></text:span><text:span text:style-name="T4783">suteiktus įgaliojimus.</text:span></text:p>
      <text:p text:style-name="P4784"><text:span text:style-name="T4785">6</text:span><text:span text:style-name="T4786">. Jeigu priežiūros institucija turi pagrindą įtarti, kad šiame įstatyme nustatytus reikalavimus pažeidžia kitoje valstybėje narėje veikiančią reguliuojamą rinką ar daugiašalę prekybos sistemą administruojantis rinkos operatorius</text:span><text:span text:style-name="T4787"><text:s/>ar finansų maklerio įmonė, kurie ėmėsi šio įstatymo nustatytų veiksmų Lietuvos Respublikoje, kuriais siekiama sudaryti galimybę Lietuvos Respublikoje įsteigtiems subjektams tapti jų administruojamos reguliuojamos rinkos ar daugiašalės prekybos sistemos na</text:span><text:span text:style-name="T4788">riais arba palengvinti prekybą joje, priežiūros institucija apie tai nedelsdama praneša reguliuojamos rinkos operatoriaus ar daugiašalės prekybos sistemos operatoriaus priežiūros institucijai. Jeigu, nepaisydamas buveinės priežiūros institucijos pritaikytų</text:span><text:span text:style-name="T4789"><text:s/>poveikio priemonių arba dėl to, kad pritaikytos poveikio priemonės yra nepakankamos, reguliuojamos rinkos ar daugiašalės prekybos sistemos operatorius ir toliau pažeidinėja Lietuvos Respublikos investuotojų interesus ar kelia grėsmę sklandžiam finansinių<text:s/></text:span><text:span text:style-name="T4790">priemonių rinkų veikimui, priežiūros institucija, pranešusi buveinės priežiūros institucijai, turi teisę imtis visų reikalingų priemonių investuotojų interesams apsaugoti ir sklandžiam rinkų veikimui užtikrinti. Priežiūros institucija turi teisę neleisti r</text:span><text:span text:style-name="T4791">eguliuojamos rinkos ar daugiašalės prekybos sistemos operatoriui imtis veiksmų Lietuvos Respublikoje, kuriais siekiama sudaryti galimybę Lietuvos Respublikoje įsteigtiems subjektams tapti tos reguliuojamos rinkos ar daugiašalės prekybos sistemos nariais ar</text:span><text:span text:style-name="T4792">ba palengvinti prekybą joje. Apie priemones, kurių buvo imtasi, priežiūros institucija nedelsdama praneša Europos Komisijai ir Europos vertybinių popierių ir rinkų institucijai. Priežiūros institucija taip pat gali perduoti šį klausimą Europos vertybinių p</text:span><text:span text:style-name="T4793">opierių ir rinkų institucijai, kuri gali imtis veiksmų pagal Reglamentu (ES) Nr. 1095/2010 jai suteiktus įgaliojimus.</text:span></text:p>
      <text:p text:style-name="P4794"><text:span text:style-name="T4795">7</text:span><text:span text:style-name="T4796">. Visos poveikio priemonės, kurių priežiūros institucija gali imtis šiame straipsnyje nurodytais atvejais, turi būti pagrįstos ir mot</text:span><text:span text:style-name="T4797">yvuotos, o apie pritaikytas poveikio priemones nedelsiant pranešama finansų maklerio įmonei ar reguliuojamos rinkos operatoriui.<text:s/></text:span></text:p>
      <text:p text:style-name="P4798"><text:span text:style-name="T4799">8</text:span><text:span text:style-name="T4800">. Šio straipsnio nuostatos licencijuotoms kredito įstaigoms taikomos<text:s/></text:span><text:span text:style-name="T4801">mutatis mutandis</text:span><text:span text:style-name="T4802">.<text:s/></text:span></text:p>
      <text:p text:style-name="P4803">Straipsnio pakeitimai:</text:p>
      <text:p text:style-name="Normal"><text:span text:style-name="T4804">Nr.<text:s/></text:span><text:a xlink:href="http://www3.lrs.lt/cgi-bin/preps2?a=415769&amp;b=" office:target-frame-name="_top" xlink:show="replace"><text:span text:style-name="T4805">XI-1881</text:span></text:a><text:span text:style-name="T4806">, 2011-12-22, Žin., 2011, Nr. 163-7770 (2011-12-31)</text:span></text:p>
      <text:p text:style-name="P4807"/>
      <text:p text:style-name="P4808"><text:span text:style-name="T4809">91</text:span><text:span text:style-name="T4810"><text:s/>straipsnis.<text:s/></text:span><text:span text:style-name="T4811">Lietuvos Respublikos finansų maklerio įmonių veiklos trečiosiose šalyse priežiūra</text:span></text:p>
      <text:p text:style-name="P4812"><text:span text:style-name="T4813">1</text:span><text:span text:style-name="T4814">. Priežiūros institucija priži</text:span><text:span text:style-name="T4815">ūri, kaip trečiojoje šalyje investicines paslaugas teikiančios Lietuvos Respublikos finansų maklerio įmonės laikosi riziką ribojančių reikalavimų. Jeigu trečiosios šalies priežiūros institucija praneša apie finansų maklerio įmonės padarytus pažeidimus, pri</text:span><text:span text:style-name="T4816">ežiūros institucija turi taikyti poveikio priemones ir apie tai pranešti trečiosios šalies priežiūros institucijai.</text:span></text:p>
      <text:p text:style-name="P4817"><text:span text:style-name="T4818">2</text:span><text:span text:style-name="T4819">. Priežiūros institucija turi teisę paprašyti, kad trečiosios šalies priežiūros institucija atliktų finansų maklerio įmonės filialo vei</text:span><text:span text:style-name="T4820">klos patikrinimą, arba pati surengti patikrinimą apie tai iš anksto pranešusi trečiosios šalies priežiūros institucijai.</text:span></text:p>
      <text:p text:style-name="P4821"><text:span text:style-name="T4822">3</text:span><text:span text:style-name="T4823">. Panaikinusi finansų maklerio įmonės, kuri teikia investicines paslaugas trečiojoje šalyje, licencijos galiojimą, priežiūros inst</text:span><text:span text:style-name="T4824">itucija nedelsdama apie tai praneša trečiosios šalies priežiūros institucijai.</text:span></text:p>
      <text:p text:style-name="P4825"/>
      <text:p text:style-name="P4826"><text:span text:style-name="T4827">KETVIRTASIS</text:span><text:span text:style-name="T4828"><text:s/>SKIRSNIS</text:span></text:p>
      <text:p text:style-name="P4829"><text:span text:style-name="T4830">ATSAKOMYBĖ UŽ ĮSTATYMO PAŽEIDIMUS</text:span></text:p>
      <text:p text:style-name="P4831"/>
      <text:p text:style-name="P4832"><text:span text:style-name="T4833">92</text:span><text:span text:style-name="T4834"><text:s/>straipsnis.<text:s/></text:span><text:span text:style-name="T4835">Įstatymo pažeidimo pasekmės</text:span></text:p>
      <text:p text:style-name="P4836"><text:span text:style-name="T4837">Asmenys, pažeidę šį įstatymą, privalo:</text:span></text:p>
      <text:p text:style-name="P4838"><text:span text:style-name="T4839">1</text:span><text:span text:style-name="T4840">) vykdyti priežiūros<text:s/></text:span><text:span text:style-name="T4841">institucijos nurodymus nutraukti veiksmus, atkurti ankstesnę padėtį, atlikti kitus įpareigojimus;</text:span></text:p>
      <text:p text:style-name="P4842"><text:span text:style-name="T4843">2</text:span><text:span text:style-name="T4844">) atlyginti padarytą žalą;</text:span></text:p>
      <text:p text:style-name="P4845"><text:span text:style-name="T4846">3</text:span><text:span text:style-name="T4847">) vykdyti šiame įstatyme nustatytas priežiūros institucijos paskirtas sankcijas.</text:span></text:p>
      <text:p text:style-name="P4848"/>
      <text:p text:style-name="P4849"><text:span text:style-name="T4850">93</text:span><text:span text:style-name="T4851"><text:s/>straipsnis.<text:s/></text:span><text:span text:style-name="T4852">Piniginės baudos</text:span></text:p>
      <text:p text:style-name="P4853"><text:span text:style-name="T4854">1</text:span><text:span text:style-name="T4855">. Priežiūros institucija turi teisę skirti pinigines baudas:</text:span></text:p>
      <text:p text:style-name="P4856"><text:span text:style-name="T4857">1</text:span><text:span text:style-name="T4858">) juridiniams asmenims, teikiantiems investicines paslaugas be šiame įstatyme nustatytos licencijos, kai tokia licencija yra reikalinga, – iki 57 924 eurų;</text:span></text:p>
      <text:p text:style-name="P4859"><text:span text:style-name="T4860">2</text:span><text:span text:style-name="T4861">) juridiniams asmenims, n</text:span><text:span text:style-name="T4862">esilaikantiems šio įstatymo II skyriaus antrajame skirsnyje nustatytų jų veiklai keliamų reikalavimų, – iki 57 924 eurų;</text:span></text:p>
      <text:p text:style-name="P4863"><text:span text:style-name="T4864">3</text:span><text:span text:style-name="T4865">) juridiniams asmenims, nesilaikantiems šio įstatymo 13 ir 16 straipsniuose nustatytų organizacinių reikalavimų, – iki 28 962 eurų</text:span><text:span text:style-name="T4866">;</text:span></text:p>
      <text:p text:style-name="P4867"><text:span text:style-name="T4868">4</text:span><text:span text:style-name="T4869">) juridiniams asmenims, nesilaikantiems šio įstatymo II skyriaus ketvirtajame skirsnyje ir III skyriaus antrajame skirsnyje nustatytų rinkos skaidrumo reikalavimų, – iki 28 962 eurų;</text:span></text:p>
      <text:p text:style-name="P4870"><text:span text:style-name="T4871">5</text:span><text:span text:style-name="T4872">) juridiniams asmenims, kurie verčiasi reguliuojamos rinkos o</text:span><text:span text:style-name="T4873">peratoriaus veikla be šiame įstatyme nustatytos licencijos, – iki 57 924 eurų;</text:span></text:p>
      <text:p text:style-name="P4874"><text:span text:style-name="T4875">6</text:span><text:span text:style-name="T4876">) reguliuojamos rinkos operatoriams, nesilaikantiems kitų šio įstatymo III skyriuje nustatytų reikalavimų, – iki 28 962 eurų;<text:s/></text:span></text:p>
      <text:p text:style-name="P4877"><text:span text:style-name="T4878">7</text:span><text:span text:style-name="T4879">) juridiniams asmenims, nesilaikantiems<text:s/></text:span><text:span text:style-name="T4880">šio įstatymo IV skyriuje nustatytų reikalavimų, – iki 57 924 eurų;</text:span></text:p>
      <text:p text:style-name="P4881"><text:span text:style-name="T4882">8</text:span><text:span text:style-name="T4883">) juridiniams asmenims, nesilaikantiems šio įstatymo 82 straipsnyje nustatyto draudimo, – iki 28 962 eurų;</text:span></text:p>
      <text:p text:style-name="P4884"><text:span text:style-name="T4885">9</text:span><text:span text:style-name="T4886">) juridiniams asmenims, nesilaikantiems kitų šiame įstatyme ir jo įgyven</text:span><text:span text:style-name="T4887">dinamuosiuose teisės aktuose nustatytų reikalavimų, – iki 28 962 eurų;</text:span></text:p>
      <text:p text:style-name="P4888"><text:span text:style-name="T4889">10</text:span><text:span text:style-name="T4890">) juridiniams asmenims, nevykdantiems priežiūros institucijos nurodymų, neteikiantiems priežiūros institucijai šiame ir kituose įstatymuose nurodytos informacijos arba trukdantiem</text:span><text:span text:style-name="T4891">s priežiūros institucijai ar jos įgaliotiems asmenims atlikti tyrimus ar patikrinimus, – iki 28 962 eurų;</text:span></text:p>
      <text:p text:style-name="P4892"><text:span text:style-name="T4893">11</text:span><text:span text:style-name="T4894">) juridiniams asmenims, nesilaikantiems Reglamento (EB) Nr. 1060/2009 4 straipsnio 1 dalyje nustatytų reikalavimų, – iki 57 924 eurų;</text:span></text:p>
      <text:p text:style-name="P4895"><text:span text:style-name="T4896">12</text:span><text:span text:style-name="T4897">) ju</text:span><text:span text:style-name="T4898">ridiniams asmenims, nesilaikantiems Reglamento (ES) Nr. 648/2012 4, 5, 7–11 straipsniuose nustatytų reikalavimų, – iki 57 924 eurų;</text:span></text:p>
      <text:p text:style-name="P4899"><text:span text:style-name="T4900">13</text:span><text:span text:style-name="T4901">) juridiniams asmenims, nesilaikantiems Reglamente (EB) Nr. 1060/2009<text:s/></text:span><text:span text:style-name="T4902"><text:line-break/></text:span><text:span text:style-name="T4903">nustatytų reikalavimų, – iki 57 924 eurų.</text:span></text:p>
      <text:p text:style-name="P4904">Papildyta straipsnio punktu:</text:p>
      <text:p text:style-name="P4905"><text:span text:style-name="T4906">Nr.<text:s/></text:span><text:a xlink:href="https://www.e-tar.lt/portal/legalAct.html?documentId=14e4f91090b811e4bb408baba2bdddf3" office:target-frame-name="_top" xlink:show="replace"><text:span text:style-name="T4907">XII-1470</text:span></text:a><text:span text:style-name="T4908">, 2014-12-18, paskelbta TAR 2014-12-31, i. k. 2014-21127</text:span></text:p>
      <text:p text:style-name="Normal"/>
      <text:p text:style-name="P4909">Straipsnio dalies pakeitimai:</text:p>
      <text:p text:style-name="P4910"><text:span text:style-name="T4911">Nr.<text:s/></text:span><text:a xlink:href="https://www.e-tar.lt/portal/legalAct.html?documentId=005d33204a2911e483c6e89f9dba57fd" office:target-frame-name="_top" xlink:show="replace"><text:span text:style-name="T4912">XII-1103</text:span></text:a><text:span text:style-name="T4913">, 2014-09-23, paskelbta TAR 2014-10-02, i. k. 2014-13435</text:span></text:p>
      <text:p text:style-name="Normal"/>
      <text:p text:style-name="P4914"><text:span text:style-name="T4915">2</text:span><text:span text:style-name="T4916">.<text:s/></text:span><text:span text:style-name="T4917">Jeigu dėl šio straipsnio 1 dalies 1–8</text:span><text:span text:style-name="T4918"><text:s/></text:span><text:span text:style-name="T4919">ir 12 punktuose išvardytų pažeidimų buvo<text:s/></text:span><text:span text:style-name="T4920">neteisėtai gauta pajamų, kitokios turtinės naudos, išvengta nuostolių ar padaryta žalos ir tokių pajamų, kitokios turtinės naudos, išvengtų nuostolių ar žalos dydis viršijo minėtuose punktuose nurodytų baudų dydžius, priežiūros institucija turi teisę skirt</text:span><text:span text:style-name="T4921">i baudą iki dvigubo neteisėtai gautų pajamų, kitokios turtinės naudos, išvengtų nuostolių ar padarytos žalos dydžio.</text:span></text:p>
      <text:p text:style-name="P4922"><text:span text:style-name="T4923">3</text:span><text:span text:style-name="T4924">. Šio straipsnio 1 dalyje nustatytų sankcijų taikymas juridiniams asmenims neatleidžia jų vadovų ar darbuotojų nuo įstatymų nustatytos</text:span><text:span text:style-name="T4925"><text:s/>civilinės, administracinės ir baudžiamosios atsakomybės, taip pat neužkerta kelio priežiūros institucijai svarstyti klausimą dėl jos išduotų licencijų galiojimo sustabdymo ar panaikinimo.</text:span></text:p>
      <text:p text:style-name="P4926">Straipsnio pakeitimai:</text:p>
      <text:p text:style-name="P4927"><text:span text:style-name="T4928">Nr.<text:s/></text:span><text:a xlink:href="http://www3.lrs.lt/cgi-bin/preps2?a=450041&amp;b=" office:target-frame-name="_top" xlink:show="replace"><text:span text:style-name="T4929">XII-339</text:span></text:a><text:span text:style-name="T4930">, 2013-05-28, Žin., 2013, Nr. 62-3054 (2013-06-12)</text:span></text:p>
      <text:p text:style-name="P4931"/>
      <text:p text:style-name="P4932"><text:span text:style-name="T4933">94</text:span><text:span text:style-name="T4934"><text:s/>straipsnis.<text:s/></text:span><text:span text:style-name="T4935">Poveikio priemonių skyrimo tvarka</text:span></text:p>
      <text:p text:style-name="P4936"><text:span text:style-name="T4937">1</text:span><text:span text:style-name="T4938">. Prieš spręsdama šio įstatymo nustatytų poveikio priemonių skyrimo klausimą, priežiūros institucija nustato ne<text:s/></text:span><text:span text:style-name="T4939">trumpesnį kaip 5 dienų terminą paaiškinimams pateikti ir apie tai praneša juridiniam asmeniui, dėl kurio veiksmų atliekamas tyrimas. Jeigu per nurodytą laiką paaiškinimų negaunama, laikoma, kad juos pateikti atsisakyta.</text:span></text:p>
      <text:p text:style-name="P4940"><text:span text:style-name="T4941">2</text:span><text:span text:style-name="T4942">. Apie posėdžio, kuriame bus sv</text:span><text:span text:style-name="T4943">arstomas poveikio priemonės skyrimo klausimas, datą ir laiką priežiūros institucija registruotu laišku praneša asmeniui, dėl kurio veiksmų atliekamas tyrimas. Jo atstovai ir advokatai turi teisę dalyvauti nagrinėjant šį klausimą posėdyje. Asmens, dėl kurio</text:span><text:span text:style-name="T4944"><text:s/>veiksmų atliekamas tyrimas, atstovo neatvykimas netrukdo svarstyti poveikio priemonės skyrimo klausimo, jeigu asmeniui apie svarstymą buvo pranešta.</text:span></text:p>
      <text:p text:style-name="P4945"><text:span text:style-name="T4946">3</text:span><text:span text:style-name="T4947">. Asmens atstovai turi teisę susipažinti su pažeidimą įrodančia medžiaga, duoti paaiškinimus, pateikt</text:span><text:span text:style-name="T4948">i įrodymus, naudotis advokato paslaugomis.</text:span></text:p>
      <text:p text:style-name="P4949"><text:span text:style-name="T4950">4</text:span><text:span text:style-name="T4951">. Išnagrinėjusi visą turimą medžiagą, susijusią su įtariamu pažeidimu, priežiūros institucija turi teisę:</text:span></text:p>
      <text:p text:style-name="P4952"><text:span text:style-name="T4953">1</text:span><text:span text:style-name="T4954">) skirti šiame įstatyme nustatytą poveikio priemonę;</text:span></text:p>
      <text:p text:style-name="P4955"><text:span text:style-name="T4956">2</text:span><text:span text:style-name="T4957">) nutraukti tyrimą, kai nėra pažeidimo ar</text:span><text:span text:style-name="T4958"><text:s/>įstatymo pagrindo skirti poveikio priemonę;</text:span></text:p>
      <text:p text:style-name="P4959"><text:span text:style-name="T4960">3</text:span><text:span text:style-name="T4961">) pratęsti tyrimą.</text:span></text:p>
      <text:p text:style-name="P4962"><text:span text:style-name="T4963">5</text:span><text:span text:style-name="T4964">. Priežiūros institucija, skirdama poveikio priemonę, atsižvelgia į:</text:span></text:p>
      <text:p text:style-name="P4965"><text:span text:style-name="T4966">1</text:span><text:span text:style-name="T4967">) pažeidimu padarytos žalos dydį;</text:span></text:p>
      <text:p text:style-name="P4968"><text:span text:style-name="T4969">2</text:span><text:span text:style-name="T4970">) pažeidimo trukmę;</text:span></text:p>
      <text:p text:style-name="P4971"><text:span text:style-name="T4972">3</text:span><text:span text:style-name="T4973">) asmeniui dėl pažeidimo tekusių pajamų, kit</text:span><text:span text:style-name="T4974">okios turtinės naudos dydį ar į kitą iš pažeidimo gautą naudą;</text:span></text:p>
      <text:p text:style-name="P4975"><text:span text:style-name="T4976">4</text:span><text:span text:style-name="T4977">) atsakomybę lengvinančias ar sunkinančias aplinkybes.</text:span></text:p>
      <text:p text:style-name="P4978"><text:span text:style-name="T4979">6</text:span><text:span text:style-name="T4980">. Atsakomybę lengvinančiomis aplinkybėmis laikoma tai, kad įtariamas asmuo savo noru užkerta kelią neigiamoms pažeidimo pasekm</text:span><text:span text:style-name="T4981">ėms, padeda priežiūros institucijai tyrimo metu, atlygina nuostolius ar ištaiso padarytą žalą. Priežiūros institucija gali nutarti atsakomybę lengvinančiomis aplinkybėmis laikyti ir kitas čia nenurodytas aplinkybes.</text:span></text:p>
      <text:p text:style-name="P4982"><text:span text:style-name="T4983">7</text:span><text:span text:style-name="T4984">. Atsakomybę sunkinančiomis aplinky</text:span><text:span text:style-name="T4985">bėmis laikoma tai, kad įtariamas asmuo pažeidimą padaro tyčia, nebendradarbiauja su priežiūros institucija, kliudo atlikti tyrimą, slepia padarytą pažeidimą, tęsia pažeidimą nepaisydamas įpareigojimo nutraukti neteisėtus veiksmus arba pakartotinai padaro p</text:span><text:span text:style-name="T4986">ažeidimą, už kurį jau buvo paskirta šiame įstatyme nustatyta poveikio priemonė. Į šioje dalyje nurodytas sunkinančias aplinkybes neatsižvelgiama, kai jos yra pažeidimą kvalifikuojančios aplinkybės.</text:span></text:p>
      <text:p text:style-name="P4987"><text:span text:style-name="T4988">8</text:span><text:span text:style-name="T4989">. Priežiūros institucijos sprendimas per 3 darbo dien</text:span><text:span text:style-name="T4990">as registruotu laišku išsiunčiamas asmeniui, dėl kurio veiksmų buvo atliekamas tyrimas, arba pasirašytinai įteikiamas jo atstovui.</text:span></text:p>
      <text:p text:style-name="P4991"/>
      <text:p text:style-name="P4992"><text:span text:style-name="T4993">95</text:span><text:span text:style-name="T4994"><text:s/>straipsnis.<text:s/></text:span><text:span text:style-name="T4995">Priežiūros institucijos teisė neskirti poveikio priemonių</text:span></text:p>
      <text:p text:style-name="P4996"><text:span text:style-name="T4997">Priežiūros institucija, svarstydama šiame<text:s/></text:span><text:span text:style-name="T4998">įstatyme nustatytų poveikio priemonių skyrimo klausimą, atsižvelgdama į šio įstatymo 94 straipsnio 5, 6 dalyse nurodytas aplinkybes ir kai nėra 94 straipsnio 7 dalyje nurodytų aplinkybių, vadovaudamasi teisingumo ir protingumo kriterijais, gali neskirti po</text:span><text:span text:style-name="T4999">veikio priemonės, jeigu tenkinami visi šie reikalavimai:</text:span></text:p>
      <text:p text:style-name="P5000"><text:span text:style-name="T5001">1</text:span><text:span text:style-name="T5002">) juridinis asmuo įrodo, kad dėjo visas įmanomas pastangas, kad išvengtų pažeidimo;</text:span></text:p>
      <text:p text:style-name="P5003"><text:span text:style-name="T5004">2</text:span><text:span text:style-name="T5005">) juridinis asmuo nedelsdamas savo noru užkerta kelią neigiamoms pažeidimo pasekmėms;</text:span></text:p>
      <text:p text:style-name="P5006"><text:span text:style-name="T5007">3</text:span><text:span text:style-name="T5008">) pažeidimas yra</text:span><text:span text:style-name="T5009"><text:s/>mažareikšmis.</text:span></text:p>
      <text:p text:style-name="P5010"/>
      <text:p text:style-name="P5011"><text:span text:style-name="T5012">96</text:span><text:span text:style-name="T5013"><text:s/>straipsnis.<text:s/></text:span><text:span text:style-name="T5014">Piniginių baudų išieškojimas</text:span></text:p>
      <text:p text:style-name="P5015"><text:span text:style-name="T5016">Piniginės baudos į valstybės biudžetą sumokamos ne vėliau kaip per vieną mėnesį nuo dienos, kai asmuo gavo priežiūros institucijos sprendimą skirti baudą. Apskundus tokį sprendimą, bauda</text:span><text:span text:style-name="T5017"><text:s/>turi būti sumokėta ne vėliau kaip per 40 dienų nuo teismo sprendimo, kuriuo atmestas skundas, įsiteisėjimo dienos. Jeigu bauda nebuvo savanoriškai sumokėta, priežiūros institucijos sprendimas skirti baudą vykdomas Lietuvos Respublikos civilinio proceso ko</text:span><text:span text:style-name="T5018">dekso nustatyta tvarka.</text:span></text:p>
      <text:p text:style-name="P5019"/>
      <text:p text:style-name="P5020"><text:span text:style-name="T5021">VII</text:span><text:span text:style-name="T5022"><text:s/>SKYRIUS</text:span></text:p>
      <text:p text:style-name="P5023"><text:span text:style-name="T5024">BAIGIAMOSIOS NUOSTATOS</text:span></text:p>
      <text:p text:style-name="P5025"/>
      <text:p text:style-name="P5026"><text:span text:style-name="T5027">97</text:span><text:span text:style-name="T5028"><text:s/>straipsnis.<text:s/></text:span><text:span text:style-name="T5029">Baigiamosios nuostatos</text:span></text:p>
      <text:p text:style-name="P5030"><text:span text:style-name="T5031">1</text:span><text:span text:style-name="T5032">. Finansų maklerio įmonė, kuri turi iki<text:s/></text:span><text:span text:style-name="T5033">2007 m. vasario 8 d.</text:span><text:span text:style-name="T5034"><text:s/></text:span><text:span text:style-name="T5035">priežiūros institucijos išduotą finansų maklerio įmonės licenciją ir atitinka</text:span><text:span text:style-name="T5036"><text:s/>šio įstatymo 9–13 straipsniuose ir 16 straipsnyje nustatytus reikalavimus, turi teisę teikti investicines paslaugas ir naudojasi kitomis šiame įstatyme nustatytomis teisėmis.<text:s/></text:span></text:p>
      <text:p text:style-name="P5037"><text:span text:style-name="T5038">2</text:span><text:span text:style-name="T5039">. Finansų maklerio įmonei, kuri turi iki<text:s/></text:span><text:span text:style-name="T5040">2007 m. vasario 8 d.</text:span><text:span text:style-name="T5041"><text:s/></text:span><text:span text:style-name="T5042">priežiūros i</text:span><text:span text:style-name="T5043">nstitucijos išduotą finansų maklerio įmonės licenciją, bet neatitinka šio įstatymo 9–13 straipsniuose ir 16 straipsnyje nustatytų reikalavimų, finansų maklerio įmonės licencijos galiojimas panaikinamas šiame įstatyme nustatyta tvarka.</text:span></text:p>
      <text:p text:style-name="P5044"><text:span text:style-name="T5045">3</text:span><text:span text:style-name="T5046">. Reguliuojamos<text:s/></text:span><text:span text:style-name="T5047">rinkos operatorius, kurio administruojama sistema turi iki<text:s/></text:span><text:span text:style-name="T5048">2007 m. vasario 8 d.</text:span><text:span text:style-name="T5049"><text:s/>priežiūros institucijos išduotą reguliuojamos rinkos licenciją ir atitinka šio įstatymo III skyriuje nustatytus reikalavimus, turi teisę verstis reguliuojamos rinkos veikla ir<text:s/></text:span><text:span text:style-name="T5050">naudojasi kitomis šiame įstatyme nustatytomis teisėmis.</text:span></text:p>
      <text:p text:style-name="P5051"><text:span text:style-name="T5052">4</text:span><text:span text:style-name="T5053">. Reguliuojamos rinkos operatoriui, kurio administruojama sistema turi iki<text:s/></text:span><text:span text:style-name="T5054">2007 m. vasario 8 d.</text:span><text:span text:style-name="T5055"><text:s/>priežiūros institucijos išduotą reguliuojamos rinkos licenciją, tačiau neatitinka šio įstatymo III<text:s/></text:span><text:span text:style-name="T5056">skyriuje nustatytų reikalavimų, reguliuojamos rinkos licencijos galiojimas panaikinamas šiame įstatyme nustatyta tvarka.</text:span></text:p>
      <text:p text:style-name="P5057"><text:span text:style-name="T5058">5</text:span><text:span text:style-name="T5059">. Jeigu finansų maklerio įmonė, vadovaudamasi kriterijais ir procedūromis, panašiais į nurodytus šio įstatymo 28 straipsnyje, yra pripažinusi asmenį profesionaliuoju klientu iki<text:s/></text:span><text:span text:style-name="T5060">2007 m. vasario 8 d.</text:span><text:span text:style-name="T5061">, ji neprivalo dar kartą atlikti asmens pripažinimo profes</text:span><text:span text:style-name="T5062">ionaliuoju klientu procedūros.<text:s/></text:span></text:p>
      <text:p text:style-name="P5063"><text:span text:style-name="T5064">6</text:span><text:span text:style-name="T5065">. Šio straipsnio 1, 2 ir 5 dalių nuostatos licencijuotoms kredito įstaigoms taikomos<text:s/></text:span><text:span text:style-name="T5066">mutatis mutandis</text:span><text:span text:style-name="T5067">.<text:s/></text:span></text:p>
      <text:p text:style-name="P5068"/>
      <text:p text:style-name="P5069"><text:span text:style-name="T5070">98</text:span><text:span text:style-name="T5071"><text:s/>straipsnis.<text:s/></text:span><text:span text:style-name="T5072">Įstatymo nuostatų taikymas</text:span></text:p>
      <text:p text:style-name="P5073"><text:span text:style-name="T5074">Šio įstatymo nuostatos, nustatančios naujus reikalavimus investi</text:span><text:span text:style-name="T5075">cines paslaugas teikiantiems asmenims ir (arba) reguliuojamoms rinkoms ir jų operatoriams, kurie nebuvo nustatyti galiojusiame Vertybinių popierių rinkos įstatyme, taikomos nuo 2007 m. lapkričio 1 d. Nuo 2007 m. vasario 8 d.</text:span><text:span text:style-name="T5076"><text:s/></text:span><text:span text:style-name="T5077">nuorodos į Vertybinių popierių<text:s/></text:span><text:span text:style-name="T5078">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79">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80">rios, atsižvelgiant į Vertybinių popierių įstatymo reglamentuojamą sritį, laikytinos nuorodomis į Vertybinių popierių įstatymą.</text:span></text:p>
      <text:p text:style-name="P5081"/>
      <text:p text:style-name="P5082"><text:span text:style-name="T5083">Skelbiu šį Lietuvos Respublikos Seimo priimtą įstatymą.<text:s/></text:span></text:p>
      <text:p text:style-name="P5084"/>
      <text:p text:style-name="P5085"/>
      <text:p text:style-name="P5086"/>
      <text:p text:style-name="P5087"><text:span text:style-name="T5088">RESPUBLIKOS PREZIDENTAS</text:span><text:span text:style-name="T5089"><text:tab/></text:span><text:span text:style-name="T5090">VALDAS ADAMKUS</text:span></text:p>
      <text:p text:style-name="P5091"><text:span text:style-name="T5097">Lietuvos Respublikos</text:span></text:p>
      <text:p text:style-name="P5098">finansinių priemonių<text:s/></text:p>
      <text:p text:style-name="P5099">rinkų įstatymo<text:s/></text:p>
      <text:p text:style-name="P5100">priedas</text:p>
      <text:p text:style-name="P5101"/>
      <text:p text:style-name="P5102">Nauja priedo<text:s/>redakcija nuo 2015-12-03</text:p>
      <text:p text:style-name="P5103"/>
      <text:p text:style-name="P5104"><text:span text:style-name="T5105">ĮGYVENDINAMI EUROPOS SĄJUNGOS TEISĖS AKTAI</text:span></text:p>
      <text:p text:style-name="P5106"/>
      <text:p text:style-name="P5107"><text:span text:style-name="T5108">1</text:span><text:span text:style-name="T5109">. 2001 m. balandžio 4 d. Europos Parlamento ir Tarybos direktyva 2001/24/EB dėl kredito įstaigų reorganizavimo ir likvidavimo (OL<text:s/></text:span><text:span text:style-name="T5110">2004 m. specialusis leidimas</text:span><text:span text:style-name="T5111">, 6 skyrius, 4 tomas, p</text:span><text:span text:style-name="T5112">. 15) su paskutiniais pakeitimais, padarytais 2014 m. gegužės 15 d. Europos Parlamento ir Tarybos direktyva 2014/59/ES (OL 2014 L 173, p. 190).</text:span></text:p>
      <text:p text:style-name="P5113"><text:span text:style-name="T5114">2</text:span><text:span text:style-name="T5115">. 2001 m. gegužės 28 d. Europos Parlamento ir Tarybos direktyva 2001/34/EB dėl vertybinių popierių įtraukim</text:span><text:span text:style-name="T5116">o į biržos oficialųjį prekybos sąrašą ir dėl informacijos, kuri turi būti skelbiama apie tuos vertybinius popierius (OL<text:s/></text:span><text:span text:style-name="T5117">2004 m. specialusis leidimas</text:span><text:span text:style-name="T5118">, 6 skyrius, 4 tomas, p. 24).</text:span></text:p>
      <text:p text:style-name="P5119"><text:span text:style-name="T5120">3</text:span><text:span text:style-name="T5121">. 2003 m. sausio 28 d. Europos Parlamento ir Tarybos direktyva 2003/6/EB<text:s/></text:span><text:span text:style-name="T5122">dėl prekybos vertybiniais popieriais, pasinaudojant viešai neatskleista informacija, ir manipuliavimo rinka (piktnaudžiavimo rinka) (OL<text:s/></text:span><text:span text:style-name="T5123">2004 m. specialusis leidimas</text:span><text:span text:style-name="T5124">, 6 skyrius, 4 tomas, p. 367) su paskutiniais pakeitimais, padarytais 2010 m. lapkričio 24 d</text:span><text:span text:style-name="T5125">. Europos Parlamento ir Tarybos direktyva 2010/78/ES (OL 2010 L 331, p. 120).</text:span></text:p>
      <text:p text:style-name="P5126"><text:span text:style-name="T5127">4</text:span><text:span text:style-name="T5128">. 2004 m. balandžio 21 d. Europos Parlamento ir Tarybos direktyva 2004/39/EB dėl finansinių priemonių rinkų, iš dalies keičianti Tarybos direktyvas 85/611/EEB, 93/6/EEB ir E</text:span><text:span text:style-name="T5129">uropos Parlamento ir Tarybos direktyvą 2000/12/EB bei panaikinanti Tarybos direktyvą 93/22/EB (OL<text:s/></text:span><text:span text:style-name="T5130">2004 m. specialusis leidimas</text:span><text:span text:style-name="T5131">, 6 skyrius, 7 tomas, p. 263), su paskutiniais pakeitimais, padarytais 2010 m. lapkričio 24 d. Europos Parlamento ir Tarybos direk</text:span><text:span text:style-name="T5132">tyva 2010/78/ES (OL 2010 L 331, p. 120).</text:span></text:p>
      <text:p text:style-name="P5133"><text:span text:style-name="T5134">5</text:span><text:span text:style-name="T5135">. 2007 m. rugsėjo 5 d. Europos Parlamento ir Tarybos direktyva 2007/44/EB, iš dalies keičianti Tarybos direktyvą 92/49/EEB ir direktyvas 2002/83/EB, 2004/39/EB, 2005/68/EB ir 2006/48/EB dėl riziką ribojančio<text:s/></text:span><text:span text:style-name="T5136">vertinimo tvarkos taisyklių ir vertinimo kriterijų, taikomų akcijų paketų įsigijimui ir didinimui finansų sektoriuje (OL 2007 L 247, p. 1).</text:span></text:p>
      <text:p text:style-name="P5137"><text:span text:style-name="T5138">6</text:span><text:span text:style-name="T5139">. 2009 m. rugsėjo 16 d. Europos Parlamento ir Tarybos reglamentas (EB) Nr. 1060/2009 dėl kredito reitingų agent</text:span><text:span text:style-name="T5140">ūrų (OL 2009 L 302, p. 1) su paskutiniais pakeitimais, padarytais 2013 m. gegužės 21 d. Europos Parlamento ir Tarybos reglamentu (ES) Nr. 462/2013 (OL 2013 L 146, p. 1).</text:span><text:span text:style-name="T5141"><text:s/></text:span></text:p>
      <text:p text:style-name="P5142"><text:span text:style-name="T5143">7</text:span><text:span text:style-name="T5144">. 2012 m. liepos 4 d. Europos Parlamento ir Tarybos reglamentas (ES) Nr. 648/201</text:span><text:span text:style-name="T5145">2 dėl ne biržos išvestinių finansinių priemonių, pagrindinių sandorio šalių ir sandorių duomenų saugyklų (OL 2012 L 201, p. 1).</text:span></text:p>
      <text:p text:style-name="P5146"><text:span text:style-name="T5147">8</text:span><text:span text:style-name="T5148">. 2013 m. birželio 26 d. Europos Parlamento ir Tarybos direktyva 2013/36/ES dėl galimybės verstis kredito įstaigų veikla ir</text:span><text:span text:style-name="T5149"><text:s/>dėl riziką ribojančios kredito įstaigų ir investicinių įmonių priežiūros, kuria iš dalies keičiama Direktyva 2002/87/EB ir panaikinamos direktyvos 2006/48/EB bei 2006/49/EB (OL 2013 L 176, p. 338).</text:span></text:p>
      <text:p text:style-name="P5150"><text:span text:style-name="T5151">9</text:span><text:span text:style-name="T5152">. 2014 m. gegužės 15 d. Europos Parlamento ir Tarybo</text:span><text:span text:style-name="T5153">s direktyva 2014/59/ES, kuria nustatoma kredito įstaigų ir investicinių įmonių gaivinimo ir pertvarkymo sistema, ir iš dalies keičiamos Tarybos direktyva 82/891/EEB, direktyvos 2001/24/EB, 2002/47/EB, 2004/25/EB, 2005/56/EB, 2007/36/EB, 2011/35/ES,<text:s/></text:span><text:span text:style-name="T5154">2012/30/ES bei 2013/36/ES ir Europos Parlamento ir Tarybos reglamentai (ES) Nr. 1093/2010 bei (ES) Nr. 648/2012 (OL 2014 L 173, p. 190).</text:span></text:p>
      <text:p text:style-name="P5155">Priedo pakeitimai:</text:p>
      <text:p text:style-name="P5156"><text:span text:style-name="T5157">Nr.<text:s/></text:span><text:a xlink:href="https://www.e-tar.lt/portal/legalAct.html?documentId=70b4de3098f111e58fd1fc0b9bba68a7" office:target-frame-name="_top" xlink:show="replace"><text:span text:style-name="T5158">XII-2057</text:span></text:a><text:span text:style-name="T5159">, 2015-11-24, paskelbta TAR 2015-12-02, i. k. 2015-19168</text:span></text:p>
      <text:p text:style-name="Normal"/>
      <text:p text:style-name="Normal"/>
      <text:p text:style-name="Normal"><text:span text:style-name="T5160">Pakeitimai:</text:span></text:p>
      <text:p text:style-name="P5161"/>
      <text:p text:style-name="P5162">1.</text:p>
      <text:p text:style-name="P5163">Lietuvos Respublikos Seimas, Įstatymas</text:p>
      <text:p text:style-name="Normal"><text:span text:style-name="T5164">Nr.<text:s/></text:span><text:a xlink:href="http://www3.lrs.lt/cgi-bin/preps2?a=330579&amp;b=" office:target-frame-name="_top" xlink:show="replace"><text:span text:style-name="T5165">X-1776</text:span></text:a><text:span text:style-name="T5166">, 2008-11-06, Žin., 2008, Nr. 131-5026 (2008-11-15)</text:span></text:p>
      <text:p text:style-name="P5167">FINANSINIŲ PRIEMONIŲ RINKŲ ĮSTATYMO 70 STRAIPSNIO PAKEITIMO ĮSTATYMAS</text:p>
      <text:p text:style-name="P5168"/>
      <text:p text:style-name="P5169">2.</text:p>
      <text:p text:style-name="P5170">Lietuvos Respublikos Seimas, Įstatymas</text:p>
      <text:p text:style-name="P5171"><text:span text:style-name="T5172">Nr.<text:s/></text:span><text:a xlink:href="http://www3.lrs.lt/cgi-bin/preps2?a=340364&amp;b=" office:target-frame-name="_top" xlink:show="replace"><text:span text:style-name="T5173">XI-199</text:span></text:a><text:span text:style-name="T5174">, 2009-03-19, Žin., 2009, Nr. 38-1438 (2009-04-04)</text:span></text:p>
      <text:p text:style-name="P5175">FINANSINIŲ PRIEMONIŲ RINKŲ ĮSTATYMO 3, 7, 10, 14, 20, 41, 42, 43, 47, 51, 62, 64, 80, 82, 83, 85, 86, 95, 97 STRAIPSNIŲ BEI PRIEDO PAKEITIMO IR PAPILDYMO IR ĮSTATYMO PAPILDYMO 85(1) STRAIPSNIU ĮSTATYMAS</text:p>
      <text:p text:style-name="P5176">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77"/>
      <text:p text:style-name="P5178">3.</text:p>
      <text:p text:style-name="P5179">Lietuvos Respublikos Seimas, Įstatymas</text:p>
      <text:p text:style-name="Normal"><text:span text:style-name="T5180">Nr.<text:s/></text:span><text:a xlink:href="http://www3.lrs.lt/cgi-bin/preps2?a=374945&amp;b=" office:target-frame-name="_top" xlink:show="replace"><text:span text:style-name="T5181">XI-875</text:span></text:a><text:span text:style-name="T5182">, 2010-06-03, Žin., 2010, Nr. 71-3551 (2010-06-19</text:span><text:span text:style-name="T5183">)</text:span></text:p>
      <text:p text:style-name="P5184">FINANSINIŲ PRIEMONIŲ RINKŲ ĮSTATYMO 2, 3, 10, 22, 32, 47, 55, 62, 64, 68, 71, 72, 73, 85, 86, 87, 95, 96 STRAIPSNIŲ PAKEITIMO IR PAPILDYMO IR ĮSTATYMO PAPILDYMO 96(1) STRAIPSNIU ĮSTATYMAS</text:p>
      <text:p text:style-name="P5185"/>
      <text:p text:style-name="P5186">4.</text:p>
      <text:p text:style-name="P5187">Lietuvos Respublikos Seimas, Įstatymas</text:p>
      <text:p text:style-name="P5188"><text:span text:style-name="T5189">Nr.<text:s/></text:span><text:a xlink:href="http://www3.lrs.lt/cgi-bin/preps2?a=400007&amp;b=" office:target-frame-name="_top" xlink:show="replace"><text:span text:style-name="T5190">XI-1402</text:span></text:a><text:span text:style-name="T5191">, 2011-05-24, Žin., 2011, Nr. 71-3364 (2011-06-11)</text:span></text:p>
      <text:p text:style-name="P5192">FINANSINIŲ PRIEMONIŲ RINKŲ ĮSTATYMO 3, 4, 7, 15, 18, 20, 21, 64, 67, 68, 69, 71, 80, 85, 95 STRAIPSNIŲ IR PRIEDO PAKEITIMO IR PAPILDYMO BEI ĮSTATYMO PAPILDYMO 90(1), 93(1) STRAIPSNIAIS ĮSTATYMAS</text:p>
      <text:p text:style-name="P5193"><text:span text:style-name="T5194">Finansų maklerio įmonės,<text:s/></text:span><text:span text:style-name="T5195">rinkos operatorius ir Centrinis depozitoriumas, vadovaudamiesi šio įstatymo 4 straipsniu, pagal<text:s/></text:span><text:span text:style-name="T5196">tarptautinius apskaitos standartus<text:s/></text:span><text:span text:style-name="T5197">sudaro</text:span><text:span text:style-name="T5198"><text:s/></text:span><text:span text:style-name="T5199">2012 m. sausio 1 d. ir vėliau prasidedančių ataskaiti</text:span><text:span text:style-name="T5200">nių laikotarpių</text:span><text:span text:style-name="T5201"><text:s/>finansines ataskaitas</text:span><text:span text:style-name="T5202">.<text:s/></text:span></text:p>
      <text:p text:style-name="P5203"/>
      <text:p text:style-name="P5204">5.</text:p>
      <text:p text:style-name="P5205">Lietuvos Respublikos Seimas, Įstatymas</text:p>
      <text:p text:style-name="Normal"><text:span text:style-name="T5206">Nr.<text:s/></text:span><text:a xlink:href="http://www3.lrs.lt/cgi-bin/preps2?a=412644&amp;b=" office:target-frame-name="_top" xlink:show="replace"><text:span text:style-name="T5207">XI-1672</text:span></text:a><text:span text:style-name="T5208">, 2011-11-17, Žin., 2011, Nr. 145-6818 (2011-12-01)</text:span></text:p>
      <text:p text:style-name="P5209">FINANSINIŲ PRIEMONIŲ RINKŲ ĮSTATYMO PAKEITIMO<text:s/>ĮSTATYMAS</text:p>
      <text:p text:style-name="P5210">Nauja įstatymo redakcija<text:s/></text:p>
      <text:p text:style-name="P5211">Šis įstatymas įsigalioja 2012 m. sausio 1 d.</text:p>
      <text:p text:style-name="P5212">Šis įstatymas keistas:</text:p>
      <text:p text:style-name="P5213">5.1.</text:p>
      <text:p text:style-name="P5214">Lietuvos Respublikos Seimas, Įstatymas</text:p>
      <text:p text:style-name="P5215"><text:span text:style-name="T5216">Nr.<text:s/></text:span><text:a xlink:href="http://www3.lrs.lt/cgi-bin/preps2?a=415769&amp;b=" office:target-frame-name="_top" xlink:show="replace"><text:span text:style-name="T5217">XI-1881</text:span></text:a><text:span text:style-name="T5218">, 2011-12-22, Žin., 2011, Nr.<text:s/></text:span><text:span text:style-name="T5219">163-7770 (2011-12-31)</text:span></text:p>
      <text:p text:style-name="P5220">FINANSINIŲ PRIEMONIŲ RINKŲ ĮSTATYMO PAKEITIMO ĮSTATYMO 1 STRAIPSNIO PAKEITIMO ĮSTATYMAS</text:p>
      <text:p text:style-name="P5221">Šis įstatymas įsigalioja 2012 m. sausio 1 d.</text:p>
      <text:p text:style-name="P5222">6.</text:p>
      <text:p text:style-name="P5223">Lietuvos Respublikos Seimas, Įstatymas</text:p>
      <text:p text:style-name="P5224"><text:span text:style-name="T5225">Nr.<text:s/></text:span><text:a xlink:href="http://www3.lrs.lt/cgi-bin/preps2?a=450041&amp;b=" office:target-frame-name="_top" xlink:show="replace"><text:span text:style-name="T5226">XII-339</text:span></text:a><text:span text:style-name="T5227">, 2013-05-28, Žin., 2013, Nr. 62-3054 (2013-06-12)</text:span></text:p>
      <text:p text:style-name="P5228">FINANSINIŲ PRIEMONIŲ RINKŲ ĮSTATYMO 70, 71, 81, 93 STRAIPSNIŲ IR PRIEDO PAKEITIMO IR PAPILDYMO ĮSTATYMAS</text:p>
      <text:p text:style-name="P5229"/>
      <text:p text:style-name="P5230"/>
      <text:p text:style-name="P5231"/>
      <text:p text:style-name="P5232"><text:span text:style-name="T5233">Pakeitimai:</text:span></text:p>
      <text:p text:style-name="P5234"/>
      <text:p text:style-name="P5235"><text:span text:style-name="T5236">1.</text:span></text:p>
      <text:p text:style-name="P5237"><text:span text:style-name="T5238">Lietuvos Respublikos Seimas, Įstatymas</text:span></text:p>
      <text:p text:style-name="P5239"><text:span text:style-name="T5240">Nr.<text:s/></text:span><text:a xlink:href="https://www.e-tar.lt/portal/legalAct.html?documentId=005d33204a2911e483c6e89f9dba57fd" office:target-frame-name="_top" xlink:show="replace"><text:span text:style-name="T5241">XII-1103</text:span></text:a><text:span text:style-name="T5242">, 2014-09-23, paskelbta TAR 2014-10-02, i. k. 2014-13435</text:span></text:p>
      <text:p text:style-name="P5243"><text:span text:style-name="T5244">Lietuvos Respublikos finansinių priemonių rinkų įstatymo Nr. X-1024 4 ir 93 straipsnių pakeitimo įstatymas</text:span></text:p>
      <text:p text:style-name="P5245"/>
      <text:p text:style-name="P5246"><text:span text:style-name="T5247">2.</text:span></text:p>
      <text:p text:style-name="P5248"><text:span text:style-name="T5249">Lietuvos Respublikos Seimas, Įstatymas</text:span></text:p>
      <text:p text:style-name="P5250"><text:span text:style-name="T5251">Nr.<text:s/></text:span><text:a xlink:href="https://www.e-tar.lt/portal/legalAct.html?documentId=14e4f91090b811e4bb408baba2bdddf3" office:target-frame-name="_top" xlink:show="replace"><text:span text:style-name="T5252">XII-1470</text:span></text:a><text:span text:style-name="T5253">, 2014-12-18, paskelbta TAR 2014-12-31, i. k. 2014-21127</text:span></text:p>
      <text:p text:style-name="P5254"><text:span text:style-name="T5255">Lietuvos Respublikos finansinių priemonių rinkų<text:s/></text:span><text:span text:style-name="T5256">įstatymo Nr. X-1024 70, 84, 93 straipsnių ir priedo pakeitimo įstatymas</text:span></text:p>
      <text:p text:style-name="P5257"/>
      <text:p text:style-name="P5258"><text:span text:style-name="T5259">3.</text:span></text:p>
      <text:p text:style-name="P5260"><text:span text:style-name="T5261">Lietuvos Respublikos Seimas, Įstatymas</text:span></text:p>
      <text:p text:style-name="P5262"><text:span text:style-name="T5263">Nr.<text:s/></text:span><text:a xlink:href="https://www.e-tar.lt/portal/legalAct.html?documentId=0331afb0d79e11e4894f9bde45468d3f" office:target-frame-name="_top" xlink:show="replace"><text:span text:style-name="T5264">XII-1547</text:span></text:a><text:span text:style-name="T5265">, 2015-03-19, paskelbta TAR 201</text:span><text:span text:style-name="T5266">5-03-31, i. k. 2015-04840</text:span></text:p>
      <text:p text:style-name="P5267"><text:span text:style-name="T5268">Lietuvos Respublikos finansinių priemonių rinkų įstatymo Nr. X-1024 2, 3, 7, 12, 13, 70, 71, 76, 81, 84, 88, 89 straipsnių, VI skyriaus antrojo skirsnio pavadinimo ir Įstatymo priedo pakeitimo ir Įstatymo papildymo 12-1, 12-2, 25-</text:span><text:span text:style-name="T5269">1, 73-1 straipsniais įstatymas</text:span></text:p>
      <text:p text:style-name="P5270"/>
      <text:p text:style-name="P5271"><text:span text:style-name="T5272">4.</text:span></text:p>
      <text:p text:style-name="P5273"><text:span text:style-name="T5274">Lietuvos Respublikos Seimas, Įstatymas</text:span></text:p>
      <text:p text:style-name="P5275"><text:span text:style-name="T5276">Nr.<text:s/></text:span><text:a xlink:href="https://www.e-tar.lt/portal/legalAct.html?documentId=70b4de3098f111e58fd1fc0b9bba68a7" office:target-frame-name="_top" xlink:show="replace"><text:span text:style-name="T5277">XII-2057</text:span></text:a><text:span text:style-name="T5278">, 2015-11-24, paskelbta TAR 2015-12-02, i. k. 2015-19168</text:span></text:p>
      <text:p text:style-name="P5279"><text:span text:style-name="T5280">Lietuvos Respub</text:span><text:span text:style-name="T5281">likos finansinių priemonių rinkų įstatymo Nr. X-1024 2, 3, 71, 81, 83, 84, 87 straipsnių, priedo pakeitimo ir Įstatymo papildymo 9-1, 85-1 straipsniais įstatymas</text:span></text:p>
      <text:p text:style-name="P5282"/>
      <text:p text:style-name="P5283"><text:span text:style-name="T5284">5.</text:span></text:p>
      <text:p text:style-name="P5285"><text:span text:style-name="T5286">Lietuvos Respublikos Seimas, Įstatymas</text:span></text:p>
      <text:p text:style-name="P5287"><text:span text:style-name="T5288">Nr.<text:s/></text:span><text:a xlink:href="https://www.e-tar.lt/portal/legalAct.html?documentId=6a6f6dd099c611e58fd1fc0b9bba68a7" office:target-frame-name="_top" xlink:show="replace"><text:span text:style-name="T5289">XII-2076</text:span></text:a><text:span text:style-name="T5290">, 2015-11-26, paskelbta TAR 2015-12-03, i. k. 2015-19284</text:span></text:p>
      <text:p text:style-name="P5291"><text:span text:style-name="T5292">Lietuvos Respublikos finansinių priemonių rinkų įstatymo Nr. X-1024 3 straipsnio pakeitimo įstatymas</text:span></text:p>
      <text:p text:style-name="P5293"/>
      <text:p text:style-name="P5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92" style:parent-style-name="Normal" style:family="paragraph">
      <style:paragraph-properties>
        <style:tab-stops>
          <style:tab-stop style:type="center" style:position="2.884in"/>
          <style:tab-stop style:type="right" style:position="5.768in"/>
        </style:tab-stops>
      </style:paragraph-properties>
    </style:style>
    <style:style style:name="P5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5" style:parent-style-name="DefaultParagraphFont" style:family="text">
      <style:text-properties style:font-name="TimesLT" fo:language="en" fo:country="US"/>
    </style:style>
    <style:style style:name="P50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93"><draw:frame draw:style-name="F5094" text:anchor-type="paragraph" svg:y="0.0006in" draw:z-index="0"><draw:text-box fo:min-height="0in" fo:min-width="0in"><text:p text:style-name="P5092"><text:span text:style-name="T5095"><text:page-number text:fixed="false">60</text:page-number></text:span></text:p></draw:text-box></draw:frame></text:p>
      </style:header>
      <style:footer>
        <text:p text:style-name="P5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7:52:00Z</meta:creation-date>
    <dc:date>2017-06-28T07:52:00Z</dc:date>
    <meta:print-date>2004-12-10T06:45:00Z</meta:print-date>
    <meta:template xlink:href="Normal.dotm" xlink:type="simple"/>
    <meta:editing-cycles>2</meta:editing-cycles>
    <meta:editing-duration>PT0S</meta:editing-duration>
    <meta:document-statistic meta:page-count="32" meta:paragraph-count="1641" meta:word-count="30211" meta:character-count="256062" meta:row-count="6690" meta:non-whitespace-character-count="227492"/>
  </office:meta>
</office:document-meta>
</file>