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tyle="italic" style:font-style-asian="italic"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3" style:parent-style-name="BodyTextIndent2" style:family="paragraph">
      <style:text-properties style:font-name="Times New Roman" fo:font-weight="normal" style:font-weight-asian="normal"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Hyperlink" style:family="text">
      <style:text-properties style:font-name="Times New Roman" fo:font-style="italic" style:font-style-asian="italic" fo:language="lt" fo:country="LT"/>
    </style:style>
    <style:style style:name="T411" style:parent-style-name="DefaultParagraphFont" style:family="text">
      <style:text-properties style:font-name="Times New Roman" fo:font-style="italic" style:font-style-asian="italic"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21" style:family="paragraph">
      <style:paragraph-properties fo:text-indent="0.5in"/>
      <style:text-properties style:font-name="Times New Roman"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BodyTextIndent2" style:family="paragraph">
      <style:text-properties style:font-name="Times New Roman" fo:font-weight="normal" style:font-weight-asian="normal" style:font-size-complex="11pt" fo:language="lt" fo:country="LT"/>
    </style:style>
    <style:style style:name="P423" style:parent-style-name="BodyTextIndent2" style:family="paragraph">
      <style:text-properties style:font-name="Times New Roman" fo:font-weight="normal" style:font-weight-asian="normal"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HTMLPreformatted" style:family="paragraph">
      <style:paragraph-properties fo:text-align="justify" fo:text-indent="0.5in">
        <style:tab-stops/>
      </style:paragraph-properties>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tyle="italic" style:font-style-asian="italic"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BodyTextIndent2" style:family="paragraph">
      <style:text-properties style:font-name="Times New Roman" fo:font-weight="normal" style:font-weight-asian="normal"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Indent2" style:family="paragraph">
      <style:text-properties style:font-name="Times New Roman" fo:font-weight="normal" style:font-weight-asian="normal"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normal" style:font-weight-asian="normal" style:font-size-complex="11pt" fo:language="lt" fo:country="LT"/>
    </style:style>
    <style:style style:name="P527"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28" style:parent-style-name="BodyText" style:family="paragraph">
      <style:paragraph-properties fo:margin-left="1.7722in" fo:margin-right="0in" fo:text-indent="-1.2798in">
        <style:tab-stops/>
      </style:paragraph-properties>
    </style:style>
    <style:style style:name="T5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BodyText" style:family="paragraph">
      <style:paragraph-properties fo:margin-right="0in" fo:text-indent="0.5in"/>
      <style:text-properties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HTMLPreformatted" style:family="paragraph">
      <style:paragraph-properties fo:text-align="justify" fo:text-indent="0.5in">
        <style:tab-stops/>
      </style:paragraph-properties>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tyle="italic" style:font-style-asian="italic"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tyle="italic" style:font-style-asian="italic"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HTMLPreformatted" style:family="paragraph">
      <style:paragraph-properties fo:text-align="justify" fo:text-indent="0.5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tyle="italic" style:font-style-asian="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HTML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HTMLPreformatted" style:family="paragraph">
      <style:paragraph-properties fo:text-align="justify" fo:text-indent="0.5in">
        <style:tab-stops/>
      </style:paragraph-properties>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tyle="italic" style:font-style-asian="italic"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HTMLPreformatted" style:family="paragraph">
      <style:paragraph-properties fo:text-align="justify" fo:text-indent="0.5in">
        <style:tab-stops/>
      </style:paragraph-properties>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tyle="italic" style:font-style-asian="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HTML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tyle="italic" style:font-style-asian="italic"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tyle="italic" style:font-style-asian="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tyle="italic" style:font-style-asian="italic"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name="Times New Roman" fo:font-size="11pt" style:font-size-asian="11pt" style:font-size-complex="11pt" fo:language="lt" fo:country="LT" style:language-complex="he" style:country-complex="IL"/>
    </style:style>
    <style:style style:name="T76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P7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tyle="italic" style:font-style-asian="italic"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HTML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tyle="italic" style:font-style-asian="italic"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tyle="italic" style:font-style-asian="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tyle="italic" style:font-style-asian="italic"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tyle="italic" style:font-style-asian="italic"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tyle="italic" style:font-style-asian="italic"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0" style:parent-style-name="Įstatymopavad." style:family="paragraph">
      <style:paragraph-properties fo:line-height="100%"/>
      <style:text-properties style:font-name="Times New Roman" fo:text-transform="none" fo:font-size="11pt" style:font-size-asian="11pt" style:font-size-complex="11pt"/>
    </style:style>
    <style:style style:name="P83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tyle="italic" style:font-style-asian="italic"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HTMLPreformatted"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tyle="italic" style:font-style-asian="italic"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HTML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tyle="italic" style:font-style-asian="italic"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tyle="italic" style:font-style-asian="italic"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tyle="italic" style:font-style-asian="italic"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tyle="italic" style:font-style-asian="italic"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margin-left="1.8708in" fo:text-indent="-1.3784in">
        <style:tab-stops/>
      </style:paragraph-properties>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tyle="italic" style:font-style-asian="italic"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tyle="italic" style:font-style-asian="italic"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Hyperlink" style:family="text">
      <style:text-properties style:font-name="Times New Roman" fo:font-style="italic" style:font-style-asian="italic" fo:language="lt" fo:country="LT"/>
    </style:style>
    <style:style style:name="T954" style:parent-style-name="DefaultParagraphFont" style:family="text">
      <style:text-properties style:font-name="Times New Roman" fo:font-style="italic" style:font-style-asian="italic"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7" style:parent-style-name="BodyTextIndent2" style:family="paragraph">
      <style:text-properties style:font-name="Times New Roman" fo:font-weight="normal" style:font-weight-asian="normal" style:font-size-complex="11pt" fo:language="lt" fo:country="LT"/>
    </style:style>
    <style:style style:name="P958" style:parent-style-name="BodyTextIndent2" style:family="paragraph">
      <style:text-properties style:font-name="Times New Roman" fo:font-weight="normal" style:font-weight-asian="normal"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style:font-weight-complex="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margin-right="0in" fo:text-indent="0.5in"/>
      <style:text-properties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2" style:parent-style-name="BodyTextIndent2" style:family="paragraph">
      <style:text-properties style:font-name="Times New Roman" fo:font-weight="normal" style:font-weight-asian="normal" style:font-size-complex="11pt" fo:language="lt" fo:country="LT"/>
    </style:style>
    <style:style style:name="P99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style:font-weight-complex="bold"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language="lt" fo:country="LT"/>
    </style:style>
    <style:style style:name="T1046" style:parent-style-name="Hyperlink" style:family="text">
      <style:text-properties style:font-name="Times New Roman" fo:font-style="italic" style:font-style-asian="italic" fo:language="lt" fo:country="LT"/>
    </style:style>
    <style:style style:name="T1047" style:parent-style-name="DefaultParagraphFont" style:family="text">
      <style:text-properties style:font-name="Times New Roman" fo:font-style="italic" style:font-style-asian="italic"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Footer" style:family="paragraph">
      <style:paragraph-properties fo:line-height="100%">
        <style:tab-stops/>
      </style:paragraph-properties>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language="lt" fo:country="LT"/>
    </style:style>
    <style:style style:name="T1108" style:parent-style-name="Hyperlink" style:family="text">
      <style:text-properties style:font-name="Times New Roman" fo:font-style="italic" style:font-style-asian="italic" fo:language="lt" fo:country="LT"/>
    </style:style>
    <style:style style:name="T1109" style:parent-style-name="DefaultParagraphFont" style:family="text">
      <style:text-properties style:font-name="Times New Roman" fo:font-style="italic" style:font-style-asian="italic"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4"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language-complex="he" style:country-complex="IL"/>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6" style:parent-style-name="HTMLPreformatted" style:family="paragraph">
      <style:paragraph-properties fo:text-align="center">
        <style:tab-stops/>
      </style:paragraph-properties>
    </style:style>
    <style:style style:name="T1147"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2" style:parent-style-name="BodyTextIndent" style:family="paragraph">
      <style:paragraph-properties fo:margin-right="0in" fo:text-indent="0.5in"/>
      <style:text-properties style:font-size-complex="11pt"/>
    </style:style>
    <style:style style:name="P1153" style:parent-style-name="BodyTextIndent" style:family="paragraph">
      <style:paragraph-properties fo:margin-right="0in" fo:text-indent="0.5in"/>
      <style:text-properties style:font-size-complex="11pt"/>
    </style:style>
    <style:style style:name="P1154" style:parent-style-name="BodyTextIndent" style:family="paragraph">
      <style:paragraph-properties fo:margin-right="0in" fo:text-indent="0.5in"/>
    </style:style>
    <style:style style:name="T1155" style:parent-style-name="DefaultParagraphFont" style:family="text">
      <style:text-properties style:font-size-complex="11pt"/>
    </style:style>
    <style:style style:name="T1156" style:parent-style-name="DefaultParagraphFont" style:family="text">
      <style:text-properties fo:font-weight="bold" style:font-weight-asian="bold" style:font-weight-complex="bold" style:font-size-complex="11pt"/>
    </style:style>
    <style:style style:name="T1157" style:parent-style-name="DefaultParagraphFont" style:family="text">
      <style:text-properties style:font-size-complex="11pt"/>
    </style:style>
    <style:style style:name="P1158" style:parent-style-name="BodyTextIndent" style:family="paragraph">
      <style:paragraph-properties fo:margin-right="0in" fo:text-indent="0.5in"/>
      <style:text-properties style:font-size-complex="11pt"/>
    </style:style>
    <style:style style:name="P1159" style:parent-style-name="BodyTextIndent" style:family="paragraph">
      <style:paragraph-properties fo:margin-right="0in" fo:text-indent="0.5in"/>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fo:font-weight="bold" style:font-weight-asian="bold"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style:font-size-complex="11pt"/>
    </style:style>
    <style:style style:name="P1164" style:parent-style-name="BodyTextIndent" style:family="paragraph">
      <style:paragraph-properties fo:margin-right="0in" fo:text-indent="0.5in"/>
    </style:style>
    <style:style style:name="T1165" style:parent-style-name="DefaultParagraphFont" style:family="text">
      <style:text-properties style:font-size-complex="11pt"/>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font-weight="bold" style:font-weight-asian="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Indent3" style:family="paragraph">
      <style:paragraph-properties fo:text-align="justify" fo:margin-bottom="0in" fo:margin-left="0in" fo:text-indent="0.5in">
        <style:tab-stops/>
      </style:paragraph-properties>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in" fo:text-indent="0.5in"/>
    </style:style>
    <style:style style:name="T1230" style:parent-style-name="DefaultParagraphFont" style:family="text">
      <style:text-properties style:font-size-complex="11pt"/>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BodyTextIndent" style:family="paragraph">
      <style:paragraph-properties fo:margin-right="0in" fo:text-indent="0.5in"/>
      <style:text-properties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weight="bold" style:font-weight-asian="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Indent2" style:family="paragraph">
      <style:text-properties style:font-name="Times New Roman" fo:font-weight="normal" style:font-weight-asian="normal" style:font-size-complex="11pt" fo:language="lt" fo:country="LT"/>
    </style:style>
    <style:style style:name="P1257" style:parent-style-name="BodyTextIndent2" style:family="paragraph">
      <style:text-properties style:font-name="Times New Roman" fo:font-weight="normal" style:font-weight-asian="normal"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5"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BodyText" style:family="paragraph">
      <style:paragraph-properties fo:margin-right="0in" fo:text-indent="0.5in"/>
    </style:style>
    <style:style style:name="T1294" style:parent-style-name="DefaultParagraphFont" style:family="text">
      <style:text-properties fo:font-size="11pt" style:font-size-asian="11pt" style:font-size-complex="11pt" fo:language="lt" fo:country="LT" style:language-complex="he" style:country-complex="IL"/>
    </style:style>
    <style:style style:name="T1295" style:parent-style-name="DefaultParagraphFont" style:family="text">
      <style:text-properties fo:font-size="11pt" style:font-size-asian="11pt" style:font-size-complex="11pt" fo:language="lt" fo:country="LT"/>
    </style:style>
    <style:style style:name="T1296" style:parent-style-name="DefaultParagraphFont" style:family="text">
      <style:text-properties style:font-weight-complex="bold"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BodyText" style:family="paragraph">
      <style:paragraph-properties fo:margin-right="0in" fo:text-indent="0.5in"/>
      <style:text-properties fo:font-size="11pt" style:font-size-asian="11pt" style:font-size-complex="11pt" fo:language="lt" fo:country="LT"/>
    </style:style>
    <style:style style:name="P1299" style:parent-style-name="BodyTextIndent" style:family="paragraph">
      <style:paragraph-properties fo:margin-right="0in" fo:text-indent="0.5in"/>
      <style:text-properties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BodyText21" style:family="paragraph">
      <style:paragraph-properties fo:text-indent="0.5in"/>
      <style:text-properties style:font-name="Times New Roman" fo:font-weight="normal" style:font-weight-asian="normal" style:font-size-complex="11pt"/>
    </style:style>
    <style:style style:name="P1302" style:parent-style-name="BodyText21" style:family="paragraph">
      <style:paragraph-properties fo:text-indent="0.5in"/>
      <style:text-properties style:font-name="Times New Roman" fo:font-weight="normal" style:font-weight-asian="normal" style:font-size-complex="11pt"/>
    </style:style>
    <style:style style:name="P1303" style:parent-style-name="BodyText" style:family="paragraph">
      <style:paragraph-properties fo:margin-right="0in" fo:text-indent="0.5in"/>
    </style:style>
    <style:style style:name="T1304" style:parent-style-name="DefaultParagraphFont" style:family="text">
      <style:text-properties fo:color="#000000" fo:font-size="11pt" style:font-size-asian="11pt" style:font-size-complex="11pt" fo:language="lt" fo:country="LT"/>
    </style:style>
    <style:style style:name="T1305" style:parent-style-name="DefaultParagraphFont" style:family="text">
      <style:text-properties fo:font-size="11pt" style:font-size-asian="11pt" style:font-size-complex="11pt" fo:language="lt" fo:country="LT"/>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P1309" style:parent-style-name="BodyText" style:family="paragraph">
      <style:paragraph-properties fo:margin-right="0in" fo:text-indent="0.5in"/>
    </style:style>
    <style:style style:name="T1310" style:parent-style-name="DefaultParagraphFont" style:family="text">
      <style:text-properties style:font-weight-complex="bold"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Indent" style:family="paragraph">
      <style:paragraph-properties fo:margin-right="0in" fo:text-indent="0.5in"/>
      <style:text-properties style:font-size-complex="11pt"/>
    </style:style>
    <style:style style:name="P131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language="lt" fo:country="LT"/>
    </style:style>
    <style:style style:name="T1319" style:parent-style-name="Hyperlink"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font-style="italic" style:font-style-asian="italic" fo:language="lt" fo:country="LT"/>
    </style:style>
    <style:style style:name="P132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2" style:parent-style-name="HTMLPreformatted" style:family="paragraph">
      <style:paragraph-properties fo:text-align="justify" fo:margin-left="1.575in" fo:text-indent="-1.0826in">
        <style:tab-stops/>
      </style:paragraph-properties>
    </style:style>
    <style:style style:name="T1323" style:parent-style-name="DefaultParagraphFont" style:family="text">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1" style:parent-style-name="Normal" style:family="paragraph">
      <style:paragraph-properties style:text-autospace="none" fo:text-indent="0.5in"/>
    </style:style>
    <style:style style:name="T13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text-position="super 68.1%"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2" style:parent-style-name="HTMLPreformatted" style:family="paragraph">
      <style:paragraph-properties fo:text-align="justify" fo:text-indent="0.5in">
        <style:tab-stops/>
      </style:paragraph-properties>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style="italic" style:font-style-asian="italic"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margin-left="1.575in" fo:text-indent="-1.0826in">
        <style:tab-stops/>
      </style:paragraph-properties>
    </style:style>
    <style:style style:name="T1358" style:parent-style-name="DefaultParagraphFont" style:family="text">
      <style:text-properties style:font-name="Times New Roman" fo:font-weight="bold" style:font-weight-asian="bold" fo:font-size="11pt" style:font-size-asian="11pt" style:font-size-complex="11pt" fo:language="lt" fo:country="LT"/>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BodyTextIndent2" style:family="paragraph">
      <style:text-properties style:font-name="Times New Roman" fo:font-weight="normal" style:font-weight-asian="normal" style:font-size-complex="11pt" fo:language="lt" fo:country="LT"/>
    </style:style>
    <style:style style:name="P1364" style:parent-style-name="BodyTextIndent2" style:family="paragraph">
      <style:text-properties style:font-name="Times New Roman" fo:font-weight="normal" style:font-weight-asian="normal"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BodyTextIndent" style:family="paragraph">
      <style:paragraph-properties fo:margin-right="0in" fo:text-indent="0.5in"/>
      <style:text-properties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margin-left="1.7722in" fo:text-indent="-1.2798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name="Times New Roman" style:font-weight-complex="bold" fo:font-size="11pt" style:font-size-asian="11pt" style:font-size-complex="11pt" fo:language="lt" fo:country="LT"/>
    </style:style>
    <style:style style:name="T1373" style:parent-style-name="DefaultParagraphFont" style:family="text">
      <style:text-properties style:font-name="Times New Roman" fo:font-weight="bold" style:font-weight-asian="bold" fo:font-size="11pt" style:font-size-asian="11pt" style:font-size-complex="11pt" fo:language="lt" fo:country="LT"/>
    </style:style>
    <style:style style:name="P1374" style:parent-style-name="BodyText" style:family="paragraph">
      <style:paragraph-properties fo:margin-right="0in" fo:text-indent="0.5in"/>
      <style:text-properties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BodyTextIndent2" style:family="paragraph">
      <style:text-properties style:font-name="Times New Roman" fo:font-weight="normal" style:font-weight-asian="normal" style:font-size-complex="11pt" fo:language="lt" fo:country="LT"/>
    </style:style>
    <style:style style:name="P1377" style:parent-style-name="BodyTextIndent2" style:family="paragraph">
      <style:text-properties style:font-name="Times New Roman" fo:font-weight="normal" style:font-weight-asian="normal" style:font-size-complex="11pt" fo:language="lt" fo:country="LT"/>
    </style:style>
    <style:style style:name="P1378" style:parent-style-name="BodyTextIndent2" style:family="paragraph">
      <style:text-properties style:font-name="Times New Roman" fo:font-weight="normal" style:font-weight-asian="normal"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language="lt" fo:country="LT"/>
    </style:style>
    <style:style style:name="T1385" style:parent-style-name="Hyperlink" style:family="text">
      <style:text-properties style:font-name="Times New Roman" fo:font-style="italic" style:font-style-asian="italic" fo:language="lt" fo:country="LT"/>
    </style:style>
    <style:style style:name="T1386" style:parent-style-name="DefaultParagraphFont" style:family="text">
      <style:text-properties style:font-name="Times New Roman" fo:font-style="italic" style:font-style-asian="italic"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tyle="italic" style:font-style-asian="italic"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color="#000000"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HTML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tyle="italic" style:font-style-asian="italic"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P140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08" style:parent-style-name="DefaultParagraphFont" style:family="text">
      <style:text-properties style:font-name="Times New Roman" fo:font-style="italic" style:font-style-asian="italic" fo:language="lt" fo:country="LT"/>
    </style:style>
    <style:style style:name="T1409" style:parent-style-name="Hyperlink" style:family="text">
      <style:text-properties style:font-name="Times New Roman" fo:font-style="italic" style:font-style-asian="italic" fo:language="lt" fo:country="LT"/>
    </style:style>
    <style:style style:name="T1410" style:parent-style-name="DefaultParagraphFont" style:family="text">
      <style:text-properties style:font-name="Times New Roman" fo:font-style="italic" style:font-style-asian="italic"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HTMLPreformatted" style:family="paragraph">
      <style:paragraph-properties fo:text-align="justify" fo:text-indent="0.5in">
        <style:tab-stops/>
      </style:paragraph-properties>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fo:font-style="italic" style:font-style-asian="italic"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1" style:parent-style-name="HTMLPreformatted" style:family="paragraph">
      <style:paragraph-properties fo:text-align="justify" fo:text-indent="0.5in">
        <style:tab-stops/>
      </style:paragraph-properties>
    </style:style>
    <style:style style:name="T1422"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BodyText" style:family="paragraph">
      <style:paragraph-properties fo:margin-right="0in" fo:text-indent="0.5in"/>
      <style:text-properties fo:font-size="11pt" style:font-size-asian="11pt" style:font-size-complex="11pt" fo:language="lt" fo:country="LT"/>
    </style:style>
    <style:style style:name="P14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language="lt" fo:country="LT"/>
    </style:style>
    <style:style style:name="T1440" style:parent-style-name="Hyperlink" style:family="text">
      <style:text-properties style:font-name="Times New Roman" fo:font-style="italic" style:font-style-asian="italic" fo:language="lt" fo:country="LT"/>
    </style:style>
    <style:style style:name="T1441" style:parent-style-name="DefaultParagraphFont" style:family="text">
      <style:text-properties style:font-name="Times New Roman" fo:font-style="italic" style:font-style-asian="italic" fo:language="lt" fo:country="LT"/>
    </style:style>
    <style:style style:name="P1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language="lt" fo:country="LT"/>
    </style:style>
    <style:style style:name="T1451" style:parent-style-name="Hyperlink"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font-style="italic" style:font-style-asian="italic" fo:language="lt" fo:country="LT"/>
    </style:style>
    <style:style style:name="P1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fo:font-style="italic" style:font-style-asian="italic" fo:font-size="11pt" style:font-size-asian="11pt" style:font-size-complex="11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8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8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92" style:parent-style-name="BodyText" style:family="paragraph">
      <style:paragraph-properties fo:margin-right="0in" fo:text-indent="0.5in">
        <style:tab-stops>
          <style:tab-stop style:type="left" style:position="0.5in"/>
        </style:tab-stops>
      </style:paragraph-properties>
    </style:style>
    <style:style style:name="T1493" style:parent-style-name="DefaultParagraphFont" style:family="text">
      <style:text-properties fo:font-size="11pt" style:font-size-asian="11pt" style:font-size-complex="11pt" fo:language="lt" fo:country="LT"/>
    </style:style>
    <style:style style:name="T1494" style:parent-style-name="DefaultParagraphFont" style:family="text">
      <style:text-properties style:font-weight-complex="bold" fo:font-size="11pt" style:font-size-asian="11pt" style:font-size-complex="11pt" fo:language="lt" fo:country="LT"/>
    </style:style>
    <style:style style:name="T1495" style:parent-style-name="DefaultParagraphFont" style:family="text">
      <style:text-properties fo:font-size="11pt" style:font-size-asian="11pt" style:font-size-complex="11pt" fo:language="lt" fo:country="LT"/>
    </style:style>
    <style:style style:name="T1496" style:parent-style-name="DefaultParagraphFont" style:family="text">
      <style:text-properties style:font-weight-complex="bold" fo:font-size="11pt" style:font-size-asian="11pt" style:font-size-complex="11pt" fo:language="lt" fo:country="LT"/>
    </style:style>
    <style:style style:name="T1497" style:parent-style-name="DefaultParagraphFont" style:family="text">
      <style:text-properties fo:font-size="11pt" style:font-size-asian="11pt" style:font-size-complex="11pt" fo:language="lt" fo:country="LT"/>
    </style:style>
    <style:style style:name="T1498" style:parent-style-name="DefaultParagraphFont" style:family="text">
      <style:text-properties style:font-weight-complex="bold" fo:font-size="11pt" style:font-size-asian="11pt" style:font-size-complex="11pt" fo:language="lt" fo:country="LT"/>
    </style:style>
    <style:style style:name="T1499" style:parent-style-name="DefaultParagraphFont" style:family="text">
      <style:text-properties fo:font-size="11pt" style:font-size-asian="11pt" style:font-size-complex="11pt" fo:language="lt" fo:country="L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style:font-name="Times New Roman" style:font-weight-complex="bold" fo:font-size="11pt" style:font-size-asian="11pt" style:font-size-complex="11pt" fo:language="lt" fo:country="LT"/>
    </style:style>
    <style:style style:name="P150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style:font-name="Times New Roman" style:font-weight-complex="bold" fo:font-size="11pt" style:font-size-asian="11pt" style:font-size-complex="11pt" fo:language="lt" fo:country="LT"/>
    </style:style>
    <style:style style:name="T151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8" style:parent-style-name="BodyTextIndent" style:family="paragraph">
      <style:paragraph-properties fo:margin-right="0in" fo:text-indent="0.5in">
        <style:tab-stops>
          <style:tab-stop style:type="left" style:position="0.5in"/>
        </style:tab-stops>
      </style:paragraph-properties>
    </style:style>
    <style:style style:name="T1519" style:parent-style-name="DefaultParagraphFont" style:family="text">
      <style:text-properties style:font-weight-complex="bold" style:font-size-complex="11pt"/>
    </style:style>
    <style:style style:name="T1520" style:parent-style-name="DefaultParagraphFont" style:family="text">
      <style:text-properties style:font-size-complex="11pt"/>
    </style:style>
    <style:style style:name="P152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3"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4"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5"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language="lt" fo:country="LT"/>
    </style:style>
    <style:style style:name="T1543" style:parent-style-name="Hyperlink" style:family="text">
      <style:text-properties style:font-name="Times New Roman" fo:font-style="italic" style:font-style-asian="italic" fo:language="lt" fo:country="LT"/>
    </style:style>
    <style:style style:name="T1544" style:parent-style-name="DefaultParagraphFont" style:family="text">
      <style:text-properties style:font-name="Times New Roman" fo:font-style="italic" style:font-style-asian="italic" fo:language="lt" fo:country="LT"/>
    </style:style>
    <style:style style:name="P154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9"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0"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2" style:parent-style-name="DefaultParagraphFont" style:family="text">
      <style:text-properties style:font-name="Times New Roman" fo:font-style="italic" style:font-style-asian="italic" fo:language="lt" fo:country="LT"/>
    </style:style>
    <style:style style:name="T1563" style:parent-style-name="Hyperlink" style:family="text">
      <style:text-properties style:font-name="Times New Roman" fo:font-style="italic" style:font-style-asian="italic" fo:language="lt" fo:country="LT"/>
    </style:style>
    <style:style style:name="T1564" style:parent-style-name="DefaultParagraphFont" style:family="text">
      <style:text-properties style:font-name="Times New Roman" fo:font-style="italic" style:font-style-asian="italic" fo:language="lt" fo:country="LT"/>
    </style:style>
    <style:style style:name="P15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9" style:parent-style-name="BodyTextIndent" style:family="paragraph">
      <style:paragraph-properties fo:margin-right="0in" fo:text-indent="0.5in"/>
      <style:text-properties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BodyTextIndent" style:family="paragraph">
      <style:paragraph-properties fo:margin-right="0in" fo:text-indent="0.5in"/>
      <style:text-properties style:font-size-complex="11pt"/>
    </style:style>
    <style:style style:name="P1574" style:parent-style-name="BodyText21" style:family="paragraph">
      <style:paragraph-properties fo:text-indent="0.5in"/>
    </style:style>
    <style:style style:name="T1575" style:parent-style-name="DefaultParagraphFont" style:family="text">
      <style:text-properties style:font-name="Times New Roman" fo:font-weight="normal" style:font-weight-asian="normal" style:font-size-complex="11pt"/>
    </style:style>
    <style:style style:name="T1576" style:parent-style-name="DefaultParagraphFont" style:family="text">
      <style:text-properties style:font-name="Times New Roman" fo:font-weight="normal" style:font-weight-asian="normal" fo:font-style="italic" style:font-style-asian="italic" style:font-size-complex="11pt"/>
    </style:style>
    <style:style style:name="T1577" style:parent-style-name="DefaultParagraphFont" style:family="text">
      <style:text-properties style:font-name="Times New Roman" fo:font-weight="normal" style:font-weight-asian="normal" style:font-size-complex="11pt"/>
    </style:style>
    <style:style style:name="P1578" style:parent-style-name="BodyText21" style:family="paragraph">
      <style:paragraph-properties fo:text-indent="0.5in"/>
      <style:text-properties style:font-name="Times New Roman" style:font-size-complex="11pt"/>
    </style:style>
    <style:style style:name="P1579" style:parent-style-name="BodyText21" style:family="paragraph">
      <style:paragraph-properties fo:text-indent="0.5in"/>
      <style:text-properties style:font-name="Times New Roman" style:font-size-complex="11pt"/>
    </style:style>
    <style:style style:name="P1580" style:parent-style-name="BodyText21" style:family="paragraph">
      <style:paragraph-properties fo:text-indent="0.5in"/>
      <style:text-properties style:font-name="Times New Roman" fo:font-weight="normal" style:font-weight-asian="normal" style:font-size-complex="11pt"/>
    </style:style>
    <style:style style:name="P1581" style:parent-style-name="BodyText21" style:family="paragraph">
      <style:paragraph-properties fo:text-indent="0.5in"/>
      <style:text-properties style:font-name="Times New Roman" fo:font-weight="normal" style:font-weight-asian="normal"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4" style:parent-style-name="BodyText21" style:family="paragraph">
      <style:paragraph-properties fo:text-indent="0.5in"/>
    </style:style>
    <style:style style:name="T1585" style:parent-style-name="DefaultParagraphFont" style:family="text">
      <style:text-properties style:font-name="Times New Roman" fo:font-weight="normal" style:font-weight-asian="normal" style:font-size-complex="11pt"/>
    </style:style>
    <style:style style:name="T1586" style:parent-style-name="DefaultParagraphFont" style:family="text">
      <style:text-properties style:font-name="Times New Roman" style:font-size-complex="11pt"/>
    </style:style>
    <style:style style:name="T1587" style:parent-style-name="DefaultParagraphFont" style:family="text">
      <style:text-properties style:font-name="Times New Roman" fo:font-weight="normal" style:font-weight-asian="normal" style:font-size-complex="11pt"/>
    </style:style>
    <style:style style:name="P158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0" style:parent-style-name="BodyTextIndent" style:family="paragraph">
      <style:paragraph-properties fo:margin-right="0in" fo:text-indent="0.5in"/>
      <style:text-properties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3" style:parent-style-name="BodyTextIndent2" style:family="paragraph">
      <style:text-properties style:font-name="Times New Roman" fo:font-weight="normal" style:font-weight-asian="normal" style:font-size-complex="11pt" fo:language="lt" fo:country="LT"/>
    </style:style>
    <style:style style:name="P1594" style:parent-style-name="BodyTextIndent2" style:family="paragraph">
      <style:text-properties style:font-name="Times New Roman" fo:font-weight="normal" style:font-weight-asian="normal" style:font-size-complex="11pt" fo:language="lt" fo:country="LT"/>
    </style:style>
    <style:style style:name="P1595" style:parent-style-name="BodyTextIndent2" style:family="paragraph">
      <style:text-properties style:font-name="Times New Roman" fo:font-weight="normal" style:font-weight-asian="normal" style:font-size-complex="11pt" fo:language="lt" fo:country="LT"/>
    </style:style>
    <style:style style:name="P1596" style:parent-style-name="BodyTextIndent2" style:family="paragraph">
      <style:text-properties style:font-name="Times New Roman" fo:font-weight="normal" style:font-weight-asian="normal" style:font-size-complex="11pt" fo:language="lt" fo:country="LT"/>
    </style:style>
    <style:style style:name="P1597" style:parent-style-name="BodyTextIndent2" style:family="paragraph">
      <style:text-properties style:font-name="Times New Roman" fo:font-weight="normal" style:font-weight-asian="normal" style:font-size-complex="11pt" fo:language="lt" fo:country="LT"/>
    </style:style>
    <style:style style:name="P1598"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599" style:parent-style-name="hyperlink10" style:family="paragraph">
      <style:paragraph-properties fo:text-align="justify" fo:margin-top="0in" fo:margin-bottom="0in" fo:text-indent="0.5in"/>
    </style:style>
    <style:style style:name="T1600" style:parent-style-name="DefaultParagraphFont" style:family="text">
      <style:text-properties fo:font-weight="bold" style:font-weight-asian="bold" style:font-weight-complex="bold" fo:font-size="11pt" style:font-size-asian="11pt" style:font-size-complex="11pt" fo:language="lt" fo:country="LT"/>
    </style:style>
    <style:style style:name="T1601" style:parent-style-name="DefaultParagraphFont" style:family="text">
      <style:text-properties fo:font-weight="bold" style:font-weight-asian="bold" fo:font-size="11pt" style:font-size-asian="11pt" style:font-size-complex="11pt" fo:language="lt" fo:country="LT"/>
    </style:style>
    <style:style style:name="P1602"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3"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4"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5"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HTMLPreformatted" style:family="paragraph">
      <style:paragraph-properties fo:text-align="justify" fo:text-indent="0.5in">
        <style:tab-stops/>
      </style:paragraph-properties>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fo:font-style="italic" style:font-style-asian="italic"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HTMLPreformatted" style:family="paragraph">
      <style:paragraph-properties fo:text-align="justify" fo:text-indent="0.5in">
        <style:tab-stops/>
      </style:paragraph-properties>
    </style:style>
    <style:style style:name="T1629" style:parent-style-name="DefaultParagraphFont" style:family="text">
      <style:text-properties style:font-name="Times New Roman" fo:font-size="11pt" style:font-size-asian="11pt" style:font-size-complex="11pt" fo:language="lt" fo:country="LT"/>
    </style:style>
    <style:style style:name="T1630" style:parent-style-name="DefaultParagraphFont" style:family="text">
      <style:text-properties style:font-name="Times New Roman" fo:font-style="italic" style:font-style-asian="italic" fo:font-size="11pt" style:font-size-asian="11pt" style:font-size-complex="11pt" fo:language="lt" fo:country="LT"/>
    </style:style>
    <style:style style:name="T1631" style:parent-style-name="DefaultParagraphFont" style:family="text">
      <style:text-properties style:font-name="Times New Roman" fo:font-size="11pt" style:font-size-asian="11pt" style:font-size-complex="11pt" fo:language="lt" fo:country="LT"/>
    </style:style>
    <style:style style:name="P163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language="lt" fo:country="LT"/>
    </style:style>
    <style:style style:name="T1634" style:parent-style-name="Hyperlink" style:family="text">
      <style:text-properties style:font-name="Times New Roman" fo:font-style="italic" style:font-style-asian="italic" fo:language="lt" fo:country="LT"/>
    </style:style>
    <style:style style:name="T1635" style:parent-style-name="DefaultParagraphFont" style:family="text">
      <style:text-properties style:font-name="Times New Roman" fo:font-style="italic" style:font-style-asian="italic" fo:language="lt" fo:country="LT"/>
    </style:style>
    <style:style style:name="P1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7"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38" style:parent-style-name="BodyTextIndent2" style:family="paragraph">
      <style:text-properties style:font-name="Times New Roman" fo:font-weight="normal" style:font-weight-asian="normal" style:font-size-complex="11pt" fo:language="lt" fo:country="LT"/>
    </style:style>
    <style:style style:name="P1639" style:parent-style-name="BodyTextIndent2" style:family="paragraph">
      <style:text-properties style:font-name="Times New Roman" fo:font-weight="normal" style:font-weight-asian="normal" style:font-size-complex="11pt" fo:language="lt" fo:country="LT"/>
    </style:style>
    <style:style style:name="P1640" style:parent-style-name="BodyTextIndent2" style:family="paragraph">
      <style:text-properties style:font-name="Times New Roman" fo:font-weight="normal" style:font-weight-asian="normal" style:font-size-complex="11pt" fo:language="lt" fo:country="LT"/>
    </style:style>
    <style:style style:name="P1641" style:parent-style-name="BodyTextIndent2" style:family="paragraph">
      <style:text-properties style:font-name="Times New Roman" fo:font-weight="normal" style:font-weight-asian="normal" style:font-size-complex="11pt" fo:language="lt" fo:country="LT"/>
    </style:style>
    <style:style style:name="P1642" style:parent-style-name="BodyTextIndent2" style:family="paragraph">
      <style:paragraph-properties fo:text-align="center" fo:text-indent="0in"/>
      <style:text-properties style:font-name="Times New Roman" style:font-size-complex="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3"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style:text-autospace="none" fo:text-align="justify" fo:text-indent="0.5in">
        <style:tab-stops>
          <style:tab-stop style:type="left" style:position="0.5in"/>
        </style:tab-stops>
      </style:paragraph-properties>
    </style:style>
    <style:style style:name="T1664" style:parent-style-name="DefaultParagraphFont" style:family="text">
      <style:text-properties style:font-name="Times New Roman" style:font-weight-complex="bold" fo:font-size="11pt" style:font-size-asian="11pt" style:font-size-complex="11pt" fo:language="lt" fo:country="LT"/>
    </style:style>
    <style:style style:name="T1665" style:parent-style-name="DefaultParagraphFont" style:family="text">
      <style:text-properties style:font-name="Times New Roman" style:font-weight-complex="bold"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P1667" style:parent-style-name="Normal" style:family="paragraph">
      <style:paragraph-properties style:text-autospace="none" fo:text-align="justify" fo:text-indent="0.5in">
        <style:tab-stops>
          <style:tab-stop style:type="left" style:position="0.5in"/>
        </style:tab-stops>
      </style:paragraph-properties>
    </style:style>
    <style:style style:name="T1668" style:parent-style-name="DefaultParagraphFont" style:family="text">
      <style:text-properties style:font-name="Times New Roman" fo:font-size="11pt" style:font-size-asian="11pt" style:font-size-complex="11pt" fo:language="lt" fo:country="LT"/>
    </style:style>
    <style:style style:name="T1669" style:parent-style-name="DefaultParagraphFont" style:family="text">
      <style:text-properties style:font-name="Times New Roman" style:font-weight-complex="bold" fo:font-size="11pt" style:font-size-asian="11pt" style:font-size-complex="11pt" fo:language="lt" fo:country="L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name="Times New Roman" fo:font-size="11pt" style:font-size-asian="11pt" style:font-size-complex="11pt" fo:language="lt" fo:country="LT"/>
    </style:style>
    <style:style style:name="P1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BodyTextIndent2" style:family="paragraph">
      <style:text-properties style:font-name="Times New Roman" fo:font-weight="normal" style:font-weight-asian="normal" style:font-size-complex="11pt" fo:language="lt" fo:country="LT"/>
    </style:style>
    <style:style style:name="P1676" style:parent-style-name="BodyTextIndent2" style:family="paragraph">
      <style:text-properties style:font-name="Times New Roman" fo:font-weight="normal" style:font-weight-asian="normal"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2" style:parent-style-name="Footer"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690"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691" style:parent-style-name="BodyText3" style:family="paragraph">
      <style:paragraph-properties fo:text-align="justify" fo:margin-bottom="0in" fo:text-indent="0.5in"/>
      <style:text-properties fo:font-size="11pt" style:font-size-asian="11pt" style:font-size-complex="11pt"/>
    </style:style>
    <style:style style:name="P1692" style:parent-style-name="BodyText3" style:family="paragraph">
      <style:paragraph-properties fo:text-align="justify" fo:margin-bottom="0in" fo:text-indent="0.5in"/>
      <style:text-properties fo:font-size="11pt" style:font-size-asian="11pt" style:font-size-complex="11pt"/>
    </style:style>
    <style:style style:name="P1693" style:parent-style-name="BodyText3" style:family="paragraph">
      <style:paragraph-properties fo:text-align="justify" fo:margin-bottom="0in" fo:text-indent="0.5in"/>
      <style:text-properties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language-asian="lt" style:country-asian="LT"/>
    </style:style>
    <style:style style:name="T17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2" style:parent-style-name="DefaultParagraphFont" style:family="text">
      <style:text-properties style:font-name="Times New Roman" fo:font-size="11pt" style:font-size-asian="11pt" style:font-size-complex="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language-asian="lt" style:country-asian="LT"/>
    </style:style>
    <style:style style:name="T1716" style:parent-style-name="DefaultParagraphFont" style:family="text">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style>
    <style:style style:name="P1725" style:parent-style-name="HTMLPreformatted" style:family="paragraph">
      <style:paragraph-properties fo:text-align="justify" fo:text-indent="0.5in">
        <style:tab-stops/>
      </style:paragraph-properties>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font-style="italic" style:font-style-asian="italic"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P1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37" style:parent-style-name="Normal" style:family="paragraph">
      <style:paragraph-properties>
        <style:tab-stops>
          <style:tab-stop style:type="right" style:position="6.0625in"/>
        </style:tab-stops>
      </style:paragraph-properties>
    </style:style>
    <style:style style:name="P1738" style:parent-style-name="Normal" style:family="paragraph">
      <style:paragraph-properties>
        <style:tab-stops>
          <style:tab-stop style:type="right" style:position="6.0625in"/>
        </style:tab-stops>
      </style:paragraph-properties>
    </style:style>
    <style:style style:name="P1739" style:parent-style-name="Normal" style:family="paragraph">
      <style:paragraph-properties>
        <style:tab-stops>
          <style:tab-stop style:type="right" style:position="6.0625in"/>
        </style:tab-stops>
      </style:paragraph-properties>
    </style:style>
    <style:style style:name="P1740" style:parent-style-name="Normal" style:family="paragraph">
      <style:paragraph-properties>
        <style:tab-stops>
          <style:tab-stop style:type="right" style:position="6.0625in"/>
        </style:tab-stops>
      </style:paragraph-properties>
    </style:style>
    <style:style style:name="T1741" style:parent-style-name="Pareigos" style:family="text">
      <style:text-properties style:font-name="Times New Roman" fo:font-size="11pt" style:font-size-asian="11pt" fo:language="lt" fo:country="LT"/>
    </style:style>
    <style:style style:name="T1742" style:parent-style-name="Pareigos"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46" style:parent-style-name="Normal" style:family="paragraph">
      <style:paragraph-properties fo:text-indent="0.5in"/>
      <style:text-properties style:font-name="Times New Roman" fo:font-size="11pt" style:font-size-asian="11pt" style:font-size-complex="11pt" fo:language="lt" fo:country="LT"/>
    </style:style>
    <style:style style:name="P1747" style:parent-style-name="Normal" style:family="paragraph">
      <style:paragraph-properties fo:text-indent="0.5in"/>
      <style:text-properties style:font-name="Times New Roman" fo:font-size="11pt" style:font-size-asian="11pt" style:font-size-complex="11pt" fo:language="lt" fo:country="LT"/>
    </style:style>
    <style:style style:name="P1748" style:parent-style-name="Normal" style:family="paragraph">
      <style:paragraph-properties fo:text-indent="0.5in"/>
      <style:text-properties style:font-name="Times New Roman" fo:font-size="11pt" style:font-size-asian="11pt" style:font-size-complex="11pt" fo:language="lt" fo:country="LT"/>
    </style:style>
    <style:style style:name="P1749"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50" style:parent-style-name="Heading1" style:family="paragraph">
      <style:paragraph-properties fo:line-height="100%" fo:text-indent="0in"/>
      <style:text-properties fo:font-size="11pt" style:font-size-asian="11pt" style:font-size-complex="11pt" fo:language="lt" fo:country="L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tyle="italic" style:font-style-asian="italic"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Emphasis" style:family="text">
      <style:text-properties style:font-name="Times New Roman" fo:font-style="normal" style:font-style-asian="normal" fo:font-size="11pt" style:font-size-asian="11pt" style:font-size-complex="11pt" fo:language="lt" fo:country="LT"/>
    </style:style>
    <style:style style:name="T1759" style:parent-style-name="Emphasis" style:family="text">
      <style:text-properties style:font-name="Times New Roman" fo:font-size="11pt" style:font-size-asian="11pt" style:font-size-complex="11pt" fo:language="lt" fo:country="LT"/>
    </style:style>
    <style:style style:name="T1760" style:parent-style-name="Emphasis" style:family="text">
      <style:text-properties style:font-name="Times New Roman" fo:font-style="normal" style:font-style-asian="normal" fo:font-size="11pt" style:font-size-asian="11pt" style:font-size-complex="11pt" fo:language="lt" fo:country="LT"/>
    </style:style>
    <style:style style:name="T1761" style:parent-style-name="Emphasis"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tyle="italic" style:font-style-asian="italic"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Emphasis" style:family="text">
      <style:text-properties style:font-name="Times New Roman" fo:font-style="normal" style:font-style-asian="normal" fo:font-size="11pt" style:font-size-asian="11pt" style:font-size-complex="11pt" fo:language="lt" fo:country="LT"/>
    </style:style>
    <style:style style:name="T1768" style:parent-style-name="Emphasis" style:family="text">
      <style:text-properties style:font-name="Times New Roman"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P17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language="lt" fo:country="LT"/>
    </style:style>
    <style:style style:name="T1784" style:parent-style-name="Hyperlink"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7" style:parent-style-name="PlainText" style:family="paragraph">
      <style:paragraph-properties fo:text-align="center"/>
      <style:text-properties style:font-name="Times New Roman" style:font-name-asian="MS Mincho" fo:font-size="11pt" style:font-size-asian="11pt" fo:language="lt" fo:country="LT"/>
    </style:style>
    <style:style style:name="P1788" style:parent-style-name="PlainText" style:family="paragraph">
      <style:text-properties style:font-name="Times New Roman" style:font-name-asian="MS Mincho" fo:font-size="11pt" style:font-size-asian="11pt" fo:language="lt" fo:country="LT"/>
    </style:style>
    <style:style style:name="P1789" style:parent-style-name="PlainText" style:family="paragraph">
      <style:text-properties style:font-name="Times New Roman" style:font-name-asian="MS Mincho" fo:font-weight="bold" style:font-weight-asian="bold" style:font-weight-complex="bold" fo:language="lt" fo:country="LT"/>
    </style:style>
    <style:style style:name="P1790" style:parent-style-name="PlainText" style:family="paragraph">
      <style:text-properties style:font-name="Times New Roman" style:font-name-asian="MS Mincho" fo:language="lt" fo:country="LT"/>
    </style:style>
    <style:style style:name="P1791" style:parent-style-name="PlainText" style:family="paragraph">
      <style:text-properties style:font-name="Times New Roman" style:font-name-asian="MS Mincho" fo:language="lt" fo:country="LT"/>
    </style:style>
    <style:style style:name="P1792" style:parent-style-name="PlainText" style:family="paragraph">
      <style:text-properties style:font-name="Times New Roman" style:font-name-asian="MS Mincho" fo:language="lt" fo:country="LT"/>
    </style:style>
    <style:style style:name="T1793" style:parent-style-name="DefaultParagraphFont" style:family="text">
      <style:text-properties style:font-name="Times New Roman" style:font-name-asian="MS Mincho" fo:language="lt" fo:country="LT"/>
    </style:style>
    <style:style style:name="T1794" style:parent-style-name="Hyperlink" style:family="text">
      <style:text-properties style:font-name="Times New Roman" style:font-name-asian="MS Mincho" fo:language="lt" fo:country="LT"/>
    </style:style>
    <style:style style:name="T1795" style:parent-style-name="DefaultParagraphFont" style:family="text">
      <style:text-properties style:font-name="Times New Roman" style:font-name-asian="MS Mincho" fo:language="lt" fo:country="LT"/>
    </style:style>
    <style:style style:name="P1796" style:parent-style-name="PlainText" style:family="paragraph">
      <style:text-properties style:font-name="Times New Roman" style:font-name-asian="MS Mincho" fo:language="lt" fo:country="LT"/>
    </style:style>
    <style:style style:name="P1797" style:parent-style-name="PlainText" style:family="paragraph">
      <style:paragraph-properties fo:text-align="justify"/>
      <style:text-properties style:font-name="Times New Roman" style:font-name-asian="MS Mincho" fo:language="lt" fo:country="LT"/>
    </style:style>
    <style:style style:name="P1798" style:parent-style-name="Normal" style:family="paragraph">
      <style:paragraph-properties style:text-autospace="none" fo:text-align="justify"/>
      <style:text-properties style:font-name="Times New Roman" fo:font-size="10pt" style:font-size-asian="10pt" fo:language="lt" fo:country="LT"/>
    </style:style>
    <style:style style:name="P1799" style:parent-style-name="Normal" style:family="paragraph">
      <style:paragraph-properties style:text-autospace="none" fo:text-align="justify"/>
      <style:text-properties style:font-name="Times New Roman" fo:font-size="10pt" style:font-size-asian="10pt" fo:language="lt" fo:country="L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ize="10pt" style:font-size-asian="10pt" fo:language="lt" fo:country="LT"/>
    </style:style>
    <style:style style:name="T1802" style:parent-style-name="Hyperlink" style:family="text">
      <style:text-properties style:font-name="Times New Roman" fo:font-size="10pt" style:font-size-asian="10pt" fo:language="lt" fo:country="LT"/>
    </style:style>
    <style:style style:name="T1803" style:parent-style-name="DefaultParagraphFont" style:family="text">
      <style:text-properties style:font-name="Times New Roman" fo:font-size="10pt" style:font-size-asian="10pt" fo:language="lt" fo:country="LT"/>
    </style:style>
    <style:style style:name="P1804" style:parent-style-name="Normal" style:family="paragraph">
      <style:paragraph-properties style:text-autospace="none" fo:text-align="justify"/>
      <style:text-properties style:font-name="Times New Roman" fo:font-size="10pt" style:font-size-asian="10pt" fo:language="lt" fo:country="LT"/>
    </style:style>
    <style:style style:name="P1805" style:parent-style-name="Normal" style:family="paragraph">
      <style:paragraph-properties style:text-autospace="none" fo:text-align="justify"/>
      <style:text-properties style:font-name="Times New Roman" fo:font-size="10pt" style:font-size-asian="10pt" fo:language="lt" fo:country="LT"/>
    </style:style>
    <style:style style:name="P1806" style:parent-style-name="Normal" style:family="paragraph">
      <style:paragraph-properties style:text-autospace="none" fo:text-align="justify"/>
      <style:text-properties style:font-name="Times New Roman" fo:font-size="10pt" style:font-size-asian="10pt" fo:language="lt" fo:country="LT"/>
    </style:style>
    <style:style style:name="P1807" style:parent-style-name="Normal" style:family="paragraph">
      <style:paragraph-properties style:text-autospace="none"/>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style:style>
    <style:style style:name="T1810" style:parent-style-name="DefaultParagraphFont" style:family="text">
      <style:text-properties style:font-name="Times New Roman" fo:font-size="10pt" style:font-size-asian="10pt" fo:language="lt" fo:country="LT"/>
    </style:style>
    <style:style style:name="T1811" style:parent-style-name="Hyperlink" style:family="text">
      <style:text-properties style:font-name="Times New Roman" fo:font-size="10pt" style:font-size-asian="10pt" fo:language="lt" fo:country="LT"/>
    </style:style>
    <style:style style:name="T1812" style:parent-style-name="DefaultParagraphFont" style:family="text">
      <style:text-properties style:font-name="Times New Roman" fo:font-size="10pt" style:font-size-asian="10pt" fo:language="lt" fo:country="LT"/>
    </style:style>
    <style:style style:name="P1813" style:parent-style-name="Normal" style:family="paragraph">
      <style:paragraph-properties style:text-autospace="none" fo:text-align="justify"/>
      <style:text-properties style:font-name="Times New Roman" fo:font-size="10pt" style:font-size-asian="10pt" fo:language="lt" fo:country="LT"/>
    </style:style>
    <style:style style:name="P1814" style:parent-style-name="Normal" style:family="paragraph">
      <style:paragraph-properties style:text-autospace="none"/>
      <style:text-properties style:font-name="Times New Roman" fo:font-size="10pt" style:font-size-asian="10pt" fo:language="lt" fo:country="LT"/>
    </style:style>
    <style:style style:name="P1815" style:parent-style-name="Normal" style:family="paragraph">
      <style:paragraph-properties style:text-autospace="none" fo:text-align="justify"/>
      <style:text-properties style:font-name="Times New Roman" fo:font-size="10pt" style:font-size-asian="10pt" fo:language="lt" fo:country="LT"/>
    </style:style>
    <style:style style:name="P1816" style:parent-style-name="Normal" style:family="paragraph">
      <style:paragraph-properties style:text-autospace="none" fo:text-align="justify"/>
      <style:text-properties style:font-name="Times New Roman" fo:font-size="10pt" style:font-size-asian="10pt" fo:language="lt" fo:country="LT"/>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Times New Roman" fo:font-size="10pt" style:font-size-asian="10pt" fo:language="lt" fo:country="LT"/>
    </style:style>
    <style:style style:name="T1819" style:parent-style-name="Hyperlink" style:family="text">
      <style:text-properties style:font-name="Times New Roman" fo:font-size="10pt" style:font-size-asian="10pt" fo:language="lt" fo:country="LT"/>
    </style:style>
    <style:style style:name="T1820" style:parent-style-name="DefaultParagraphFont" style:family="text">
      <style:text-properties style:font-name="Times New Roman" fo:font-size="10pt" style:font-size-asian="10pt" fo:language="lt" fo:country="LT"/>
    </style:style>
    <style:style style:name="P1821" style:parent-style-name="Normal" style:family="paragraph">
      <style:paragraph-properties style:text-autospace="none" fo:text-align="justify"/>
      <style:text-properties style:font-name="Times New Roman" fo:font-size="10pt" style:font-size-asian="10pt" fo:language="lt" fo:country="LT"/>
    </style:style>
    <style:style style:name="P1822" style:parent-style-name="Normal" style:family="paragraph">
      <style:paragraph-properties style:text-autospace="none" fo:text-align="justify" fo:margin-right="0.0027in">
        <style:tab-stops>
          <style:tab-stop style:type="left" style:position="0.5in"/>
        </style:tab-stops>
      </style:paragraph-properties>
    </style:style>
    <style:style style:name="T1823" style:parent-style-name="DefaultParagraphFont" style:family="text">
      <style:text-properties style:font-name="Times New Roman" fo:font-size="10pt" style:font-size-asian="10pt" fo:language="lt" fo:country="LT" style:language-complex="he" style:country-complex="IL"/>
    </style:style>
    <style:style style:name="T1824" style:parent-style-name="DefaultParagraphFont" style:family="text">
      <style:text-properties style:font-name="Times New Roman" fo:font-size="10pt" style:font-size-asian="10pt" fo:language="lt" fo:country="LT"/>
    </style:style>
    <style:style style:name="T1825" style:parent-style-name="DefaultParagraphFont" style:family="text">
      <style:text-properties style:font-name="Times New Roman" fo:font-size="10pt" style:font-size-asian="10pt" fo:language="lt" fo:country="LT" style:language-complex="he" style:country-complex="IL"/>
    </style:style>
    <style:style style:name="T1826" style:parent-style-name="DefaultParagraphFont" style:family="text">
      <style:text-properties style:font-name="Times New Roman" fo:font-size="10pt" style:font-size-asian="10pt" fo:language="lt" fo:country="LT"/>
    </style:style>
    <style:style style:name="T1827" style:parent-style-name="DefaultParagraphFont" style:family="text">
      <style:text-properties style:font-name="Times New Roman" fo:font-size="10pt" style:font-size-asian="10pt" fo:language="lt" fo:country="LT" style:language-complex="he" style:country-complex="IL"/>
    </style:style>
    <style:style style:name="T1828" style:parent-style-name="DefaultParagraphFont" style:family="text">
      <style:text-properties style:font-name="Times New Roman" style:font-weight-complex="bold" fo:font-size="10pt" style:font-size-asian="10pt" fo:language="lt" fo:country="LT"/>
    </style:style>
    <style:style style:name="T1829" style:parent-style-name="DefaultParagraphFont" style:family="text">
      <style:text-properties style:font-name="Times New Roman" fo:font-size="10pt" style:font-size-asian="10pt" fo:language="lt" fo:country="LT" style:language-complex="he" style:country-complex="IL"/>
    </style:style>
    <style:style style:name="T1830" style:parent-style-name="DefaultParagraphFont" style:family="text">
      <style:text-properties style:font-name="Times New Roman" style:font-weight-complex="bold" fo:font-size="10pt" style:font-size-asian="10pt" fo:language="lt" fo:country="LT"/>
    </style:style>
    <style:style style:name="P1831" style:parent-style-name="Normal" style:family="paragraph">
      <style:text-properties style:font-name="Times New Roman" fo:font-size="10pt" style:font-size-asian="10pt" fo:language="lt" fo:country="LT"/>
    </style:style>
    <style:style style:name="P1832" style:parent-style-name="Normal" style:family="paragraph">
      <style:text-properties style:font-name="Times New Roman" fo:font-size="10pt" style:font-size-asian="10pt" fo:language="lt" fo:country="LT"/>
    </style:style>
    <style:style style:name="P1833" style:parent-style-name="Normal" style:family="paragraph">
      <style:text-properties style:font-name="Times New Roman" fo:font-size="10pt" style:font-size-asian="10pt" fo:language="lt" fo:country="LT"/>
    </style:style>
    <style:style style:name="T1834" style:parent-style-name="DefaultParagraphFont" style:family="text">
      <style:text-properties style:font-name="Times New Roman" fo:font-size="10pt" style:font-size-asian="10pt" fo:language="lt" fo:country="LT"/>
    </style:style>
    <style:style style:name="T1835" style:parent-style-name="Hyperlink" style:family="text">
      <style:text-properties style:font-name="Times New Roman" fo:font-size="10pt" style:font-size-asian="10pt" fo:language="lt" fo:country="LT"/>
    </style:style>
    <style:style style:name="T1836" style:parent-style-name="DefaultParagraphFont" style:family="text">
      <style:text-properties style:font-name="Times New Roman" fo:font-size="10pt" style:font-size-asian="10pt" fo:language="lt" fo:country="LT"/>
    </style:style>
    <style:style style:name="P1837" style:parent-style-name="Normal" style:family="paragraph">
      <style:text-properties style:font-name="Times New Roman" fo:font-size="10pt" style:font-size-asian="10pt" fo:language="lt" fo:country="LT"/>
    </style:style>
    <style:style style:name="P1838" style:parent-style-name="Normal" style:family="paragraph">
      <style:text-properties style:font-name="Times New Roman" fo:font-weight="bold" style:font-weight-asian="bold" fo:font-size="10pt" style:font-size-asian="10pt" fo:language="lt" fo:country="LT"/>
    </style:style>
    <style:style style:name="P1839" style:parent-style-name="Normal" style:family="paragraph">
      <style:text-properties style:font-name="Times New Roman" fo:font-size="10pt" style:font-size-asian="10pt" fo:language="lt" fo:country="LT"/>
    </style:style>
    <style:style style:name="T1840" style:parent-style-name="DefaultParagraphFont" style:family="text">
      <style:text-properties style:font-name="Times New Roman" fo:font-size="10pt" style:font-size-asian="10pt" fo:language="lt" fo:country="LT"/>
    </style:style>
    <style:style style:name="T1841" style:parent-style-name="DefaultParagraphFont" style:family="text">
      <style:text-properties style:font-name="Times New Roman" fo:font-weight="bold" style:font-weight-asian="bold" fo:font-size="10pt" style:font-size-asian="10pt" fo:language="lt" fo:country="LT"/>
    </style:style>
    <style:style style:name="P1842" style:parent-style-name="PlainText" style:family="paragraph">
      <style:paragraph-properties fo:text-indent="0.5in"/>
      <style:text-properties style:font-name="Times New Roman" style:font-size-complex="10.5pt" fo:language="lt" fo:country="LT"/>
    </style:style>
    <style:style style:name="P1843" style:parent-style-name="PlainText" style:family="paragraph">
      <style:paragraph-properties fo:text-indent="0.5in"/>
    </style:style>
    <style:style style:name="T1844" style:parent-style-name="DefaultParagraphFont" style:family="text">
      <style:text-properties style:font-name="Times New Roman" style:font-size-complex="10.5pt" fo:language="lt" fo:country="LT"/>
    </style:style>
    <style:style style:name="T1845" style:parent-style-name="Hyperlink" style:family="text">
      <style:text-properties style:font-name="Times New Roman" style:font-size-complex="10.5pt" fo:language="lt" fo:country="LT"/>
    </style:style>
    <style:style style:name="T1846" style:parent-style-name="DefaultParagraphFont" style:family="text">
      <style:text-properties style:font-name="Times New Roman" style:font-size-complex="10.5pt" fo:language="lt" fo:country="LT"/>
    </style:style>
    <style:style style:name="P1847"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48" style:parent-style-name="Normal" style:family="paragraph">
      <style:paragraph-properties fo:text-indent="0.5in"/>
      <style:text-properties style:font-name="Times New Roman" fo:font-size="10pt" style:font-size-asian="10pt" fo:language="lt" fo:country="LT"/>
    </style:style>
    <style:style style:name="P1849" style:parent-style-name="PlainText" style:family="paragraph">
      <style:text-properties style:font-name="Times New Roman" style:font-size-complex="10.5pt" fo:language="lt" fo:country="LT"/>
    </style:style>
    <style:style style:name="P1850" style:parent-style-name="PlainText" style:family="paragraph">
      <style:text-properties style:font-name="Times New Roman" style:font-size-complex="10.5pt" fo:language="lt" fo:country="LT"/>
    </style:style>
    <style:style style:name="P1851" style:parent-style-name="PlainText" style:family="paragraph">
      <style:text-properties style:font-name="Times New Roman" style:font-size-complex="10.5pt" fo:language="lt" fo:country="LT"/>
    </style:style>
    <style:style style:name="P1852" style:parent-style-name="PlainText" style:family="paragraph">
      <style:text-properties style:font-name="Times New Roman" style:font-size-complex="10.5pt" fo:language="lt" fo:country="LT"/>
    </style:style>
    <style:style style:name="P1853" style:parent-style-name="PlainText" style:family="paragraph">
      <style:text-properties style:font-name="Times New Roman" style:font-size-complex="10.5pt" fo:language="lt" fo:country="LT"/>
    </style:style>
    <style:style style:name="P1854" style:parent-style-name="PlainText" style:family="paragraph">
      <style:text-properties style:font-name="Times New Roman" style:font-size-complex="10.5pt" fo:language="lt" fo:country="LT"/>
    </style:style>
    <style:style style:name="T1855" style:parent-style-name="DefaultParagraphFont" style:family="text">
      <style:text-properties style:font-name="Times New Roman" style:font-size-complex="10.5pt" fo:language="lt" fo:country="LT"/>
    </style:style>
    <style:style style:name="P18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p text:style-name="P28"><text:bookmark-start text:name="skyrius1"/><text:span text:style-name="T29">I SKYRIUS</text:span></text:p>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 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text:span text:style-name="T349">46.<text:s/></text:span><text:span text:style-name="T350">Europos bankininkystės<text:s/></text:span><text:span text:style-name="T351">institucija<text:s/></text:span><text:span text:style-name="T352">–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3"><text:span text:style-name="T354">47.<text:s/></text:span><text:span text:style-name="T355">Europos sisteminės rizikos valdyba</text:span><text:span text:style-name="T35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57"><text:span text:style-name="T358">48.<text:s/></text:span><text:span text:style-name="T359">Europos vertybinių popierių ir rinkų institucija</text:span><text:span text:style-name="T360"><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1">Straipsnio pakeitimai:</text:p>
        <text:p text:style-name="PlainText"><text:span text:style-name="T362">Nr.<text:s/></text:span><text:a xlink:href="http://www3.lrs.lt/cgi-bin/preps2?a=415769&amp;b=" office:target-frame-name="_top" xlink:show="replace"><text:span text:style-name="T363">XI-1881</text:span></text:a><text:span text:style-name="T364">, 2011-12-22, Žin., 2011, Nr. 163-7770 (2011-12-31)</text:span></text:p>
        <text:p text:style-name="P365"/>
        <text:p text:style-name="P366"/>
        <text:p text:style-name="P367"><text:bookmark-start text:name="skyrius2"/>II SKYRIUS</text:p>
        <text:p text:style-name="P368"><text:bookmark-end text:name="skyrius2"/>FINANSŲ MAKLERIO ĮMONIŲ LICENCIJAVIMAS IR JŲ VEIKLAI KELIAMI REIKALAVIMAI</text:p>
        <text:p text:style-name="P369"/>
        <text:p text:style-name="P370"><text:bookmark-start text:name="skirsnis1"/>PIRMASIS SKIRSNIS<text:line-break/>FINANSŲ MAKLERIO ĮMONIŲ LICENCIJAVIMAS.<text:s/></text:p>
        <text:p text:style-name="P371"><text:bookmark-end text:name="skirsnis1"/>REIKALAVIMAI LICENCIJAI GAUTI<text:s/></text:p>
        <text:p text:style-name="P372"/>
        <text:p text:style-name="P373"><text:bookmark-start text:name="straipsnis4"/>4 straipsnis. Investicinių paslaugų teikimas – licencijuojama veikla</text:p>
        <text:p text:style-name="P374"><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5">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76">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7">4. Lietuvos Respublikoje įsteigta finansų maklerio įmonė ir finansų patarėjo įmonė privalo turėti buveinę Lietuvos Respublikoje.<text:s/></text:p>
        <text:p text:style-name="P378">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79">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0">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1">1) valstybėje narėje licencijuotoms finansų maklerio įmonėms;</text:p>
        <text:p text:style-name="P382">2) valstybėje narėje licencijuotoms kredito įstaigoms;<text:s/></text:p>
        <text:p text:style-name="P383">3) trečiosiose šalyse įsteigtiems finansų maklerio įmonių ir kredito įstaigų filialams, kuriems taikomi ne mažiau griežti reikalavimai, negu nustatyti Europos Sąjungos teisės aktuose;</text:p>
        <text:p text:style-name="P384">4) kolektyvinio investavimo subjektams, kurie, vadovaujantis jų buveinės valstybės narės teisės aktais, turi teisę viešai platinti kolektyvinio investavimo subjekto vertybinius popierius, taip pat jų valdytojams;<text:s/></text:p>
        <text:p text:style-name="P385">5) nekintamojo kapitalo investicinėms bendrovėms, kaip jos apibrėžtos 1976 m. gruodžio 13 d. Antrosios Tarybos direktyvos 77/91/EEB 15 straipsnio 4 dalyje, kurių vertybiniai popieriai yra įtraukti į prekybą reguliuojamoje rinkoje.<text:s/></text:p>
        <text:p text:style-name="P386"><text:span text:style-name="T387">8. Finansų patarėjo įmonei<text:s/></text:span><text:span text:style-name="T388">mutatis mutandis</text:span><text:span text:style-name="T389"><text:s/>taikomi šio įstatymo II skyriuje nustatyti reikalavimai, taikomi finansų maklerio įmonėms, išskyrus išimtis, numatytas šiame įstatyme ir priežiūros institucijos priimtuose teisės aktuose.<text:s/></text:span></text:p>
        <text:p text:style-name="P390">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1">10. Finansų patarėjo įmonė turi teisę teikti licencijoje nurodytas investicines paslaugas ir jas reklamuoti tik Lietuvos Respublikoje. Finansų patarėjo įmonei nesuteikiamos šio įstatymo II skyriaus penktajame skirsnyje nustatytos teisės.</text:p>
        <text:p text:style-name="P392"/>
        <text:p text:style-name="P393"><text:bookmark-start text:name="straipsnis5"/>5 straipsnis. Finansų maklerio įmonės licencijos apimtis</text:p>
        <text:p text:style-name="P394"><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5">2. Priežiūros institucija išduoda finansų maklerio įmonės licenciją:</text:p>
        <text:p text:style-name="P396">1) Lietuvos Respublikoje įsteigtoms įmonėms, ketinančioms užsiimti finansų maklerio įmonės veikla;</text:p>
        <text:p text:style-name="P397">2) ne valstybėje narėje licencijuotoms finansų maklerio įmonėms, ketinančioms teikti investicines paslaugas Lietuvos Respublikoje.</text:p>
        <text:p text:style-name="P398">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99">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00">5. Lietuvos Respublikoje veikiančių kredito įstaigų teisės teikti investicines ir papildomas paslaugas ypatumus taip pat reguliuoja atitinkamų kredito įstaigų veiklą reglamentuojantys įstatymai.<text:s/></text:p>
        <text:p text:style-name="P401"/>
        <text:p text:style-name="P402"><text:bookmark-start text:name="straipsnis6"/>6 straipsnis. Licencijos išdavimo tvarka</text:p>
        <text:p text:style-name="P403"><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4">2. Priežiūros institucija išduoda finansų maklerio įmonės licenciją tik visiškai įsitikinusi, kad įmonė atitinka šiame skirsnyje nustatytus reikalavimus licencijai gauti.</text:p>
        <text:p text:style-name="P405">3. Apie sprendimą dėl licencijos išdavimo priežiūros institucija praneša paraišką pateikusiai įmonei ne vėliau kaip per 6 mėnesius nuo visų reikalingų dokumentų ir informacijos pateikimo.<text:s/></text:p>
        <text:p text:style-name="P406">4. Priežiūros institucija turi teisę reikalauti, kad būtų pateikta papildomų duomenų ar paaiškinimų. Šiuo atveju prašymo nagrinėjimo terminas skaičiuojamas nuo paskutinių dokumentų ar duomenų pateikimo.<text:s/></text:p>
        <text:p text:style-name="P407">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08">Straipsnio pakeitimai:</text:p>
        <text:p text:style-name="PlainText"><text:span text:style-name="T409">Nr.<text:s/></text:span><text:a xlink:href="http://www3.lrs.lt/cgi-bin/preps2?a=415769&amp;b=" office:target-frame-name="_top" xlink:show="replace"><text:span text:style-name="T410">XI-1881</text:span></text:a><text:span text:style-name="T411">, 2011-12-22, Žin., 2011, Nr. 163-7770 (2011-12-31)</text:span></text:p>
        <text:p text:style-name="P412"/>
        <text:p text:style-name="P413"><text:bookmark-start text:name="straipsnis7"/>7 straipsnis. Atsisakymo išduoti licenciją pagrindai<text:s/></text:p>
        <text:p text:style-name="P414"><text:bookmark-end text:name="straipsnis7"/>1. Priežiūros institucija turi teisę atsisakyti išduoti finansų maklerio įmonės licenciją, jeigu:</text:p>
        <text:p text:style-name="P415">1) duomenys (dokumentai) neatitinka nustatytų reikalavimų arba pateikti ne visi ar tikrovės neatitinkantys duomenys;</text:p>
        <text:p text:style-name="P416">2) įmonės vadovai nėra nepriekaištingos reputacijos arba neturi pakankamos patirties;</text:p>
        <text:p text:style-name="P417">3) planuojami įmonės vadovų pasikeitimai kelia grėsmę patikimam ir skaidriam įmonės valdymui;</text:p>
        <text:p text:style-name="P418">4) įmonė nepateikė informacijos apie įmonės akcininkus, jų tiesiogiai ar netiesiogiai valdomus akcijų paketus ir šių paketų dydį;</text:p>
        <text:p text:style-name="P419">5) yra pagrindas manyti, kad įmonės akcijų paketo savininkai neužtikrins patikimo ir skaidraus įmonės valdymo;</text:p>
        <text:p text:style-name="P420">6) įmonę siejantys glaudūs ryšiai su kitais fiziniais ar juridiniais asmenimis gali trukdyti priežiūros institucijai veiksmingai atlikti priežiūros funkcijas;</text:p>
        <text:p text:style-name="P421">7) bent vienas įmonės darbuotojas yra Lietuvos Respublikoje veikiančios reguliuojamos rinkos ar Lietuvos centrinio vertybinių popierių depozitoriumo (toliau – Centrinis depozitoriumas) darbuotojas;</text:p>
        <text:p text:style-name="P422">8) turimos ar nuomojamos patalpos ar įranga nėra tinkamos investicinių paslaugų teikimo veiklai vykdyti;</text:p>
        <text:p text:style-name="P423">9) Lietuvos Respublikoje įsteigtos įmonės nuolatinio valdymo organo buvimo vieta yra ne Lietuvos Respublikos teritorijoje;</text:p>
        <text:p text:style-name="P424">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5">11) įmonė netenkina priežiūros institucijos nustatytų kapitalo reikalavimų;</text:p>
        <text:p text:style-name="P426">12) įmonė nėra įsipareigojusi tapti pripažintos investuotojų draudimo sistemos nare;</text:p>
        <text:p text:style-name="P427">13) įmonė nėra patvirtinusi priemonių ir procedūrų, užtikrinančių finansų maklerio įmonei keliamų organizacinių reikalavimų laikymąsi;</text:p>
        <text:p text:style-name="P428">14) įmonė, jos vadovai ar akcininkai įvertinti kaip netinkami pagal šio įstatymo 10 straipsnio 10 dalyje nurodytus vertinimo kriterijus.</text:p>
        <text:p text:style-name="P429"><text:span text:style-name="T430">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1">3. Atsisakymas išduoti licenciją turi būti motyvuotas raštu ir gali būti apskųstas teismui.</text:p>
        <text:p text:style-name="P432"/>
        <text:p text:style-name="P433"><text:bookmark-start text:name="straipsnis8"/>8 straipsnis. Licencijos galiojimo panaikinimo pagrindai</text:p>
        <text:p text:style-name="P434"><text:bookmark-end text:name="straipsnis8"/>Priežiūros institucija turi teisę panaikinti jos išduotos finansų maklerio įmonės licencijos galiojimą, jeigu finansų maklerio įmonė:</text:p>
        <text:p text:style-name="P435">1) pati kreipėsi dėl licencijos galiojimo panaikinimo;</text:p>
        <text:p text:style-name="P436">2) per 12 mėnesių nuo licencijos išdavimo nepradėjo teikti licencijoje nustatytų paslaugų;</text:p>
        <text:p text:style-name="P437">3) per paskutinius 6 mėnesius neteikė investicinių paslaugų ir nevykdė investicinės veiklos;</text:p>
        <text:p text:style-name="P438">4) gavo licenciją pateikusi tikrovės neatitinkančius duomenis ar informaciją arba pasinaudojusi kitomis neteisėtomis priemonėmis;</text:p>
        <text:p text:style-name="P439">5) nebeatitinka reikalavimų finansų maklerio įmonės licencijai gauti;</text:p>
        <text:p text:style-name="P440">6) šiurkščiai ir nuolat pažeidinėjo šiame įstatyme nustatytus finansų maklerio įmonės veiklos reikalavimus;</text:p>
        <text:p text:style-name="P441">7) nesugeba įvykdyti prievolių pagal savo įsipareigojimus arba yra duomenų, kad nesugebės to padaryti ateityje;</text:p>
        <text:p text:style-name="P442">8) kitais įstatymų nustatytais atvejais.</text:p>
        <text:p text:style-name="P443"/>
        <text:p text:style-name="P444"><text:bookmark-start text:name="straipsnis9"/>9 straipsnis. Finansų maklerio įmonės vadovai</text:p>
        <text:p text:style-name="P445"><text:bookmark-end text:name="straipsnis9"/>1. Finansų maklerio įmonės vadovai privalo būti nepriekaištingos reputacijos ir turėti pakankamą patirtį, kad būtų užtikrintas patikimas ir skaidrus finansų maklerio įmonės valdymas.</text:p>
        <text:p text:style-name="P446">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7">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48">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49">5. Finansų maklerio įmonėje turi būti vienasmenis valdymo organas – bendrovės vadovas ir kolegialus valdymo organas – valdyba.</text:p>
        <text:p text:style-name="P450"/>
        <text:p text:style-name="P451"><text:bookmark-start text:name="straipsnis10"/>10 straipsnis. Finansų maklerio įmonės akcijų įsigijimas ir perleidimas</text:p>
        <text:p text:style-name="P452"><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3">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54">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5">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6">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7">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58">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59">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60">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1"><text:span text:style-name="T462">10. Nagrinėdama šio straipsnio 3 dalyje nurodytą pranešimą<text:s/></text:span><text:span text:style-name="T463">apie siūlomą įsigijimą ir dokumentus bei duomenis, būtinus įsigyjančio asmens ir siūlomo įsigijimo vertinimui atlikti, priežiūros institucija</text:span><text:span text:style-name="T464">,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5">įsigyjančio asmens nepriekaištingą reputaciją;</text:p>
          </text:list-item>
          <text:list-item>
            <text:p text:style-name="P466">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7">įsigyjančio asmens finansinį patikimumą, ypač pagal finansų maklerio įmonės, kurios akcijų paketą siūloma įsigyti ar padidinti, vykdomos ar numatomos vykdyti veiklos rūšį;</text:p>
          </text:list-item>
          <text:list-item>
            <text:p text:style-name="P468">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69">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0">11. Priežiūros institucija neturi teisės nustatyti jokių išankstinių sąlygų dėl privalomo įsigyti finansų maklerio įmonės akcijų paketo dydžio ir nenagrinėja siūlomo įsigijimo pagal rinkos ekonominius poreikius.<text:s/></text:p>
        <text:p text:style-name="P471">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2">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3">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4">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5">16. Jeigu priežiūros institucija priima sprendimą neprieštarauti siūlomam įsigijimui, ji gali nustatyti ir prireikus pratęsti asmens ketinimo įsigyti arba padidinti finansų maklerio įmonės akcijų paketą įgyvendinimo terminą.</text:p>
        <text:p text:style-name="P476">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7">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78">19. Jeigu priežiūros institucija gauna daugiau negu vieną pranešimą apie siūlomą įsigijimą toje pačioje finansų maklerio įmonėje, visi pranešimai nagrinėjami tokia pačia tvarka, nediskriminuojant įsigyjančių asmenų.</text:p>
        <text:p text:style-name="P479">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0">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1">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2"><text:span text:style-name="T483">23. Asmens, įsigijusio finansų maklerio įmonės akcijų paketą arba padidinusio akcijų paketą peržengiant šiame straipsnyje numatytas ribas negavus priežiūros institucijos sprendimo neprieštarauti siūlomam įsigijimui</text:span><text:span text:style-name="T484"><text:s/>arba nepasibaigus šio straipsnio 7 dalyje nustatytam terminui (išskyrus atvejį, kai anksčiau priimamas priežiūros institucijos sprendimas neprieštarauti siūlomam įsigijimui)</text:span><text:span text:style-name="T485">,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6"/>
        <text:p text:style-name="P487"><text:bookmark-start text:name="straipsnis11"/>11 straipsnis. Narystė pripažintoje investuotojų draudimo sistemoje</text:p>
        <text:p text:style-name="P488"><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89"><text:span text:style-name="T490">2. Šio straipsnio 1 dalies nuostatos licencijuotoms kredito įstaigoms taikomos<text:s/></text:span><text:span text:style-name="T491">mutatis mutandis</text:span><text:span text:style-name="T492">.<text:s/></text:span></text:p>
        <text:p text:style-name="P493"/>
        <text:p text:style-name="P494"><text:bookmark-start text:name="straipsnis12"/>12 straipsnis. Kapitalo reikalavimai<text:s/></text:p>
        <text:p text:style-name="P495"><text:bookmark-end text:name="straipsnis12"/>Įmonė, siekianti gauti finansų maklerio įmonės licenciją, privalo tenkinti kapitalo reikalavimus. Kapitalo reikalavimus nustato priežiūros institucija.</text:p>
        <text:p text:style-name="P496"/>
        <text:p text:style-name="P497"><text:bookmark-start text:name="straipsnis13"/>13 straipsnis. Organizaciniai reikalavimai</text:p>
        <text:p text:style-name="P498"><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99">2. Finansų maklerio įmonė privalo įgyvendinti ir taikyti veiksmingas organizacines ir administracines priemones, skirtas užkirsti kelią interesų konfliktams, kurie galėtų neigiamai paveikti jos klientų interesus.<text:s/></text:p>
        <text:p text:style-name="P500">3. Finansų maklerio įmonė privalo imtis tinkamų priemonių užtikrinti nuolatinį ir nenutrūkstamą investicinių paslaugų teikimą. Šiuo tikslu finansų maklerio įmonė privalo pasitelkti ir naudoti tinkamas sistemas, išteklius ir procedūras.</text:p>
        <text:p text:style-name="P50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2">5. Finansų maklerio įmonė privalo turėti patikimas administravimo ir apskaitos procedūras, vidaus kontrolės mechanizmą, veiksmingas rizikos vertinimo procedūras, veiksmingas informacijos apdorojimo sistemų kontrolės ir apsaugos priemones.</text:p>
        <text:p text:style-name="P503">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0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6">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7">10. Šio straipsnio 6 dalyje nustatyti reikalavimai įgyvendinami laikantis Reglamente (EB) Nr. 1287/2006 nustatytų taisyklių.</text:p>
        <text:p text:style-name="P508"><text:span text:style-name="T509">11. Šiame straipsnyje nustatyti reikalavimai licencijuotoms kredito įstaigoms taikomi<text:s/></text:span><text:span text:style-name="T510">mutatis mutandis</text:span><text:span text:style-name="T511">.<text:s/></text:span></text:p>
        <text:p text:style-name="P512"/>
        <text:p text:style-name="P513"><text:bookmark-start text:name="straipsnis14"/>14 straipsnis. Makleriai</text:p>
        <text:p text:style-name="P514"><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15"><text:span text:style-name="T516">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7">3. Priežiūros institucija turi teisę panaikinti maklerio licencijos galiojimą:</text:p>
        <text:p text:style-name="P518">1) rašytiniu maklerio prašymu;</text:p>
        <text:p text:style-name="P519">2) makleriui mirus;</text:p>
        <text:p text:style-name="P520">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1">4) jeigu po licencijos išdavimo paaiškėjo faktų, dėl kurių būtų atsisakyta išduoti licenciją;</text:p>
        <text:p text:style-name="P522">5) jeigu atsiranda sąlygų, dėl kurių makleris negali būti laikomas turinčiu nepriekaištingą reputaciją;</text:p>
        <text:p text:style-name="P523">6) jeigu makleris nesilaiko šio įstatymo ar priežiūros institucijos priimtų teisės aktų.</text:p>
        <text:p text:style-name="P524">4. Maklerio licencijos galiojimo panaikinimas leidžia sustabdyti finansų maklerio įmonės, kurioje šis makleris dirba, licencijos galiojimą tuo atveju, jeigu įmonė nebeatitinka sąlygų, pagal kurias licencija jai buvo išduota.</text:p>
        <text:p text:style-name="P525">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6">6. Apie maklerio licencijos išdavimą ar galiojimo panaikinimą priežiūros institucija paskelbia viešai ne vėliau kaip per 3 darbo dienas.</text:span></text:p>
        <text:p text:style-name="P527"/>
        <text:p text:style-name="P528"><text:bookmark-start text:name="straipsnis15"/><text:span text:style-name="T529">15 straipsnis. Finansų maklerio įmonių apskaita, auditas ir pelno paskirstymas</text:span></text:p>
        <text:p text:style-name="P530"><text:bookmark-end text:name="straipsnis15"/>1. Finansų maklerio įmonė privalo tvarkyti apskaitą ir sudaryti finansines ataskaitas vadovaudamasi Lietuvos Respublikos įstatymais, kitais teisės aktais ir tarptautiniais apskaitos standartais.</text:p>
        <text:p text:style-name="P531"><text:span text:style-name="T532">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3">79</text:span><text:span text:style-name="T534"><text:s/>straipsnyje.</text:span></text:p>
        <text:p text:style-name="P535"><text:span text:style-name="T536">3. Šio straipsnio 1 dalis<text:s/></text:span><text:span text:style-name="T537">mutatis mutandis</text:span><text:span text:style-name="T538"><text:s/>taikoma rinkos operatoriui ir Centriniam depozitoriumui.</text:span></text:p>
        <text:p text:style-name="P539">4. Finansų maklerio įmonės pelno paskirstymo tvarka reglamentuojama Finansų įstaigų įstatyme.</text:p>
        <text:p text:style-name="P540"/>
        <text:p text:style-name="P541"><text:bookmark-start text:name="straipsnis16"/>16 straipsnis. Papildomi reikalavimai finansų maklerio įmonėms ir rinkos operatoriams, administruojantiems daugiašalę prekybos sistemą</text:p>
        <text:p text:style-name="P54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3">2. Finansų maklerio įmonės ir rinkos operatoriai, administruojantys daugiašalę prekybos sistemą, privalo patvirtinti skaidrias taisykles, nustatančias kriterijus, pagal kuriuos finansinės priemonės gali būti įtrauktos į prekybą toje sistemoje.</text:p>
        <text:p text:style-name="P54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4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8">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9">8. Finansų maklerio įmonės ir rinkos operatoriai, administruojantys daugiašalę prekybos sistemą, privalo nedelsdami vykdyti priežiūros institucijos nurodymus dėl prekybos finansinėmis priemonėmis sustabdymo ar nutraukimo.<text:s/></text:p>
        <text:p text:style-name="P550"><text:span text:style-name="T551">9. Šiame straipsnyje nustatyti reikalavimai licencijuotoms kredito įstaigoms taikomi<text:s/></text:span><text:span text:style-name="T552">mutatis mutandis</text:span><text:span text:style-name="T553">.<text:s/></text:span></text:p>
        <text:p text:style-name="P554"/>
        <text:p text:style-name="P555"><text:bookmark-start text:name="straipsnis17"/>17 straipsnis. Priežiūros institucijų tarpusavio konsultavimasis prieš išduodant finansų maklerio įmonės licenciją<text:s/></text:p>
        <text:p text:style-name="P556"><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7">1) kitoje valstybėje narėje licencijuotos finansų maklerio įmonės ar kredito įstaigos dukterinė įmonė;</text:p>
        <text:p text:style-name="P558">2) kitoje valstybėje narėje licencijuotą finansų maklerio įmonę ar kredito įstaigą patronuojančios įmonės dukterinė įmonė;</text:p>
        <text:p text:style-name="P559">3) kontroliuojama tų pačių fizinių ar juridinių asmenų, kurie kontroliuoja kitoje valstybėje narėje licencijuotą finansų maklerio įmonę ar kredito įstaigą.<text:s/></text:p>
        <text:p text:style-name="P560">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1"><text:span text:style-name="T562">1) Europos Sąjungoje</text:span><text:span text:style-name="T563"><text:s/></text:span><text:span text:style-name="T564">licencijuotos kredito įstaigos ar draudimo įmonės dukterinė įmonė;</text:span></text:p>
        <text:p text:style-name="P565"><text:span text:style-name="T566">2) Europos Sąjungoje</text:span><text:span text:style-name="T567"><text:s/></text:span><text:span text:style-name="T568">licencijuotą kredito įstaigą ar draudimo įmonę patronuojančios įmonės dukterinė įmonė;</text:span></text:p>
        <text:p text:style-name="P569"><text:span text:style-name="T570">3) kontroliuojama tų pačių fizinių ar juridinių asmenų, kurie kontroliuoja Europos Sąjungoje</text:span><text:span text:style-name="T571"><text:s/></text:span><text:span text:style-name="T572">licencijuotą kredito įstaigą ar draudimo įmonę.<text:s/></text:span></text:p>
        <text:p text:style-name="P573">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4"/>
        <text:p text:style-name="P575"><text:bookmark-start text:name="straipsnis18"/>18 straipsnis. Priežiūros institucijos įgaliojimai detalizuojant finansų maklerio įmonių ir finansų patarėjo įmonių licencijavimo tvarką ir reikalavimus licencijai gauti</text:p>
        <text:p text:style-name="P576"><text:bookmark-end text:name="straipsnis18"/>Priežiūros institucija, detalizuodama šio skirsnio nuostatas, nustato:</text:p>
        <text:p text:style-name="P577">1) finansų maklerio įmonių licencijų išdavimo ir galiojimo panaikinimo tvarką;</text:p>
        <text:p text:style-name="P578">2) maklerių licencijų išdavimo ir galiojimo panaikinimo tvarką;</text:p>
        <text:p text:style-name="P579">3) pranešimų apie finansų maklerio įmonės akcijų paketo įgijimą ar netekimą ir pranešimų apie šiame įstatyme nustatytų akcijų suteikiamų balsavimo teisių ribų peržengimą pateikimo tvarką;</text:p>
        <text:p text:style-name="P580">4) finansų maklerio įmonių kapitalo ir kitus riziką ribojančius reikalavimus;</text:p>
        <text:p text:style-name="P581">5) finansų maklerio įmonių veiklos organizavimo taisykles, detalizuojančias šio įstatymo 13 straipsnyje nustatytus organizacinius reikalavimus;</text:p>
        <text:p text:style-name="P582">6) finansų patarėjo įmonių licencijų išdavimo ir jų galiojimo panaikinimo bei veiklos organizavimo ir vykdymo taisykles.</text:p>
        <text:p text:style-name="P583"/>
        <text:p text:style-name="P584"><text:bookmark-start text:name="skirsnis2"/>ANTRASIS SKIRSNIS<text:line-break/>FINANSŲ MAKLERIO ĮMONIŲ VEIKLAI KELIAMI REIKALAVIMAI</text:p>
        <text:p text:style-name="P585"><text:bookmark-end text:name="skirsnis2"/></text:p>
        <text:p text:style-name="P586"><text:bookmark-start text:name="straipsnis19"/>19 straipsnis. Finansų maklerio įmonės pareiga nuolat laikytis reikalavimų licencijai gauti</text:p>
        <text:p text:style-name="P587"><text:bookmark-end text:name="straipsnis19"/>1. Lietuvos Respublikoje licencijuotos finansų maklerio įmonės privalo nuolat laikytis šiame įstatyme nustatytų reikalavimų finansų maklerio įmonės licencijai gauti.<text:s/></text:p>
        <text:p text:style-name="P588">2. Kaip laikomasi šio straipsnio 1 dalyje nustatytos pareigos, prižiūri priežiūros institucija. Finansų maklerio įmonė turi pranešti priežiūros institucijai apie visus aplinkybių, buvusių licencijos išdavimo metu, esminius pasikeitimus.<text:s/></text:p>
        <text:p text:style-name="P589"><text:span text:style-name="T590">3. Šiame straipsnyje nustatyti reikalavimai licencijuotoms kredito įstaigoms taikomi<text:s/></text:span><text:span text:style-name="T591">mutatis mutandis</text:span><text:span text:style-name="T592">.<text:s/></text:span></text:p>
        <text:p text:style-name="P593"/>
        <text:p text:style-name="P594"><text:bookmark-start text:name="straipsnis20"/>20 straipsnis. Pareiga nuolat laikytis finansų maklerio įmonės veiklai keliamų reikalavimų ir teikti periodinę informaciją</text:p>
        <text:p text:style-name="P595"><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6">2. Kaip laikomasi šio straipsnio 1 dalyje nustatytos pareigos, prižiūri priežiūros institucija. Priežiūros institucija, atlikdama priežiūros funkcijas, naudojasi šio įstatymo<text:s/><text:line-break/>71 straipsnyje suteiktomis teisėmis.</text:p>
        <text:p text:style-name="P597"><text:span text:style-name="T598">3. Finansų maklerio įmonės<text:s/></text:span><text:span text:style-name="T599">priežiūros institucijos<text:s/></text:span><text:span text:style-name="T600">nustatyta tvarka ir atvejais privalo pateikti kapitalo pakankamumo skaičiavimo ataskaitą, finansines ir priežiūrai skirtas ataskaitas, veiklos ataskaitą ir kitus<text:s/></text:span><text:span text:style-name="T601">priežiūros institucijos<text:s/></text:span><text:span text:style-name="T602">nustatytus dokumentus.</text:span></text:p>
        <text:p text:style-name="P603">4. Finansų maklerio įmonės privalo priežiūros institucijos nustatytais atvejais ir tvarka atskleisti visuomenei informaciją apie savo veiklą.<text:s/></text:p>
        <text:p text:style-name="P604">5. Šio straipsnio 3 ir 4 dalyse nustatytas pareigas detalizuoja priežiūros institucija.</text:p>
        <text:p text:style-name="P605"><text:span text:style-name="T606">6. Šiame straipsnyje nustatyti reikalavimai licencijuotoms kredito įstaigoms taikomi<text:s/></text:span><text:span text:style-name="T607">mutatis mutandis</text:span><text:span text:style-name="T608">.<text:s/></text:span></text:p>
        <text:p text:style-name="P609"/>
        <text:p text:style-name="P610"><text:bookmark-start text:name="straipsnis21"/>21 straipsnis. Pareiga vengti interesų konfliktų</text:p>
        <text:p text:style-name="P611"><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2">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3"><text:span text:style-name="T614">3. Šiame straipsnyje nustatyti reikalavimai licencijuotoms kredito įstaigoms taikomi<text:s/></text:span><text:span text:style-name="T615">mutatis mutandis</text:span><text:span text:style-name="T616">.<text:s/></text:span></text:p>
        <text:p text:style-name="P617"/>
        <text:p text:style-name="P618"><text:bookmark-start text:name="straipsnis22"/>22 straipsnis. Finansų maklerio įmonės pareigos teikiant klientui investicines paslaugas</text:p>
        <text:p text:style-name="P619"><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0">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1">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22">4. Įgyvendindama šio straipsnio 3 dalyje nustatytus reikalavimus, finansų maklerio įmonė privalo pateikti informaciją apie:</text:p>
        <text:p text:style-name="P623">1) įmonę ir jos teikiamas paslaugas;</text:p>
        <text:p text:style-name="P624">2) finansines priemones ir siūlomą investavimo strategiją, įskaitant konsultacijas ir įspėjimą apie riziką, kuri būdinga tam tikroms investavimo strategijoms arba investicijoms į tam tikras finansines priemones;</text:p>
        <text:p text:style-name="P625">3) klientų pavedimų vykdymo vietas;</text:p>
        <text:p text:style-name="P626">4) pavedimo vykdymo išlaidas ir kitus mokėjimus.</text:p>
        <text:p text:style-name="P627">5. Finansų maklerio įmonė, prieš pradėdama teikti klientui investicines paslaugas, kurios apima investavimo rekomendacijų teikimą ir (arba) finansinių priemonių portfelio valdymą, privalo surinkti informaciją apie kliento ar potencialaus kliento:</text:p>
        <text:p text:style-name="P628">1) žinias ir patirtį investavimo srityje, susijusias su konkrečiomis investicinėmis paslaugomis ar finansinėmis priemonėmis;</text:p>
        <text:p text:style-name="P629">2) finansinę padėtį;</text:p>
        <text:p text:style-name="P630">3) tikslus, kurių jis siekia naudodamasis investicinėmis paslaugomis.</text:p>
        <text:p text:style-name="P631">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2">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3">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34">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5">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6">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7">2) investicinė paslauga teikiama kliento ar potencialaus kliento iniciatyva;</text:p>
        <text:p text:style-name="P638">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39">4) finansų maklerio įmonė laikosi šio įstatymo 21 straipsnyje nustatytų reikalavimų vengti interesų konfliktų.</text:p>
        <text:p text:style-name="P640">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41">12. Finansų maklerio įmonė turi teikti klientui tinkamus pranešimus apie jam suteiktas paslaugas. Šiuose pranešimuose turi būti pateikiama informacija apie išlaidas, susijusias su sandorių sudarymu ir paslaugų teikimu klientui.</text:p>
        <text:p text:style-name="P642"><text:span text:style-name="T643">13. Tais atvejais, kai investicinė paslauga teikiama kaip dalis finansinio produkto, kuriam taikomi klientų rizikos įvertinimą ar informacijos pateikimą reglamentuojantys Europos Sąjungos</text:span><text:span text:style-name="T644"><text:s/></text:span><text:span text:style-name="T645">teisės aktai ar bendrieji Europos standartai, susiję su kredito institucijomis ar vartojimo kreditais, šiame straipsnyje nustatyti reikalavimai netaikomi.</text:span></text:p>
        <text:p text:style-name="P646"><text:span text:style-name="T647">14. Šiame straipsnyje nustatyti reikalavimai licencijuotoms kredito įstaigoms taikomi<text:s/></text:span><text:span text:style-name="T648">mutatis mutandis</text:span><text:span text:style-name="T649">.<text:s/></text:span></text:p>
        <text:p text:style-name="P650"/>
        <text:p text:style-name="P651"><text:bookmark-start text:name="straipsnis23"/>23 straipsnis. Investicinių paslaugų teikimas tarpininkaujant kitai finansų maklerio įmonei<text:s/></text:p>
        <text:p text:style-name="P652"><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3">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4">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5"><text:span text:style-name="T656">4. Šiame straipsnyje nustatyti reikalavimai licencijuotoms kredito įstaigoms taikomi<text:s/></text:span><text:span text:style-name="T657">mutatis mutandis</text:span><text:span text:style-name="T658">.<text:s/></text:span></text:p>
        <text:p text:style-name="P659"/>
        <text:p text:style-name="P660"><text:bookmark-start text:name="straipsnis24"/>24 straipsnis. Pareiga vykdyti kliento pavedimus geriausiomis klientui sąlygomis</text:p>
        <text:p text:style-name="P661"><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2">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3">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4">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5">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6">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67">7. Finansų maklerio įmonė kliento pageidavimu privalo klientui įrodyti, kad jo pavedimas buvo įvykdytas laikantis pavedimų vykdymo politikos.</text:p>
        <text:p text:style-name="P668"><text:span text:style-name="T669">8. Šiame straipsnyje nustatyti reikalavimai licencijuotoms kredito įstaigoms taikomi<text:s/></text:span><text:span text:style-name="T670">mutatis mutandis</text:span><text:span text:style-name="T671">.<text:s/></text:span></text:p>
        <text:p text:style-name="P672"/>
        <text:p text:style-name="P673"><text:bookmark-start text:name="straipsnis25"/>25 straipsnis. Kiti reikalavimai vykdant klientų pavedimus</text:p>
        <text:p text:style-name="P674"><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5">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6">3. Šio straipsnio 2 dalyje numatyta pareiga netaikoma, jeigu kliento ribinis pavedimas yra didelis, palyginti su įprastu rinkos dydžiu, kaip tai nustatyta šio įstatymo 58 straipsnio 3 dalyje.<text:s/></text:p>
        <text:p text:style-name="P677">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8">5. Šiame straipsnyje nustatyti reikalavimai įgyvendinami laikantis Reglamento (EB) Nr. 1287/2006 nustatytų taisyklių.</text:p>
        <text:p text:style-name="P679"><text:span text:style-name="T680">6. Šiame straipsnyje nustatyti reikalavimai licencijuotoms kredito įstaigoms taikomi<text:s/></text:span><text:span text:style-name="T681">mutatis mutandis</text:span><text:span text:style-name="T682">.<text:s/></text:span></text:p>
        <text:p text:style-name="P683"/>
        <text:p text:style-name="P684"><text:bookmark-start text:name="straipsnis26"/>26 straipsnis. Priežiūros institucijos įgaliojimai detalizuojant finansų maklerio įmonių veiklai keliamus reikalavimus</text:p>
        <text:p text:style-name="P685"><text:bookmark-end text:name="straipsnis26"/>Priežiūros institucija, detalizuodama šio skirsnio nuostatas, patvirtina:</text:p>
        <text:p text:style-name="P686">1) interesų konfliktų vengimo ir valdymo taisykles;</text:p>
        <text:p text:style-name="P687">2) investicinių paslaugų teikimo ir klientų pavedimų priėmimo ir vykdymo taisykles.</text:p>
        <text:p text:style-name="P688"/>
        <text:p text:style-name="P689"><text:bookmark-start text:name="skirsnis3"/>TREČIASIS SKIRSNIS<text:line-break/>INVESTICINIŲ PASLAUGŲ TEIKIMAS PROFESIONALIESIEMS KLIENTAMS IR TINKAMOMS SANDORIO ŠALIMS</text:p>
        <text:p text:style-name="P690"><text:bookmark-end text:name="skirsnis3"/></text:p>
        <text:p text:style-name="P691"><text:bookmark-start text:name="straipsnis27"/>27 straipsnis. Profesionalieji klientai be atskiro pripažinimo</text:p>
        <text:p text:style-name="P692"><text:bookmark-end text:name="straipsnis27"/>1. Profesionaliaisiais klientais be atskiro pripažinimo laikomi:</text:p>
        <text:p text:style-name="P693">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4">2) didelės įmonės, atitinkančios bent 2 iš šių kriterijų: balanse nurodyto turto vertė – ne mažiau kaip 20 milijonų eurų; pardavimo grynosios pajamos – ne mažiau kaip 40 milijonų eurų; nuosavos lėšos – ne mažiau kaip 2 milijonai eurų;</text:p>
        <text:p text:style-name="P695">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6">4) kiti instituciniai investuotojai, kurių pagrindinė veiklos sritis yra investavimas į finansines priemones, įskaitant subjektus, kurie verčiasi turto investavimu ar dalyvauja kituose finansavimo sandoriuose.</text:p>
        <text:p text:style-name="P697">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8">3. Šio straipsnio 1 dalyje nurodytiems profesionaliesiems klientams jų pasirinkimu gali būti netaikomos visos ar dalis investuotojų apsaugos priemonių, nurodytų šio įstatymo 22 ir 24 straipsniuose bei 25 straipsnio 2 ir 3 dalyse.<text:s/></text:p>
        <text:p text:style-name="P699">4. Finansų maklerio įmonė privalo pranešti profesionaliajam klientui, kad jis turi teisę prašyti pakeisti investicinių paslaugų teikimo sutarties sąlygas siekiant aukštesnio kliento interesų apsaugos lygio.</text:p>
        <text:p text:style-name="P700">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1">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2">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3"><text:span text:style-name="T704">8. Šiame straipsnyje nustatyti reikalavimai licencijuotoms kredito įstaigoms taikomi<text:s/></text:span><text:span text:style-name="T705">mutatis mutandis</text:span><text:span text:style-name="T706">.<text:s/></text:span></text:p>
        <text:p text:style-name="P707"/>
        <text:p text:style-name="P708"><text:bookmark-start text:name="straipsnis28"/>28 straipsnis. Asmenys, kurie gali būti pripažinti profesionaliaisiais klientais</text:p>
        <text:p text:style-name="P709"><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0">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1">3. Siekiant asmenį pripažinti profesionaliuoju klientu, turi būti tenkinami bent 2 iš šių kriterijų:</text:p>
        <text:p text:style-name="P712">1) per paskutinius keturis metų ketvirčius klientas kiekvieną ketvirtį atitinkamoje rinkoje yra vidutiniškai sudaręs po 10 didelių sandorių;</text:p>
        <text:p text:style-name="P713">2) kliento finansinių priemonių portfelis, įskaitant pinigines lėšas, viršija 500 tūkstančių eurų;</text:p>
        <text:p text:style-name="P714">3) klientas profesionaliai dirba arba dirbo finansų sektoriuje ne trumpiau kaip vienus metus eidamas tokias pareigas, kurios reikalauja žinių apie klientui numatomas teikti paslaugas ar numatomus sudaryti sandorius.<text:s/></text:p>
        <text:p text:style-name="P715">4. Šio straipsnio 3 dalyje nurodytus kriterijus atitinkantiems klientams gali būti netaikomos kai kurios investuotojų apsaugos priemonės, jeigu:</text:p>
        <text:p text:style-name="P716">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7">2) finansų maklerio įmonė yra aiškiai raštu nurodžiusi klientui, kurios investuotojų apsaugos priemonės (įskaitant investicijų draudimo priemones) jam netaikomos;</text:p>
        <text:p text:style-name="P718">3) klientas atskiru dokumentu yra raštu patvirtinęs, kad yra susipažinęs ir suvokia pasekmes, kurias sukelia tam tikrų investuotojų apsaugos priemonių atsisakymas.</text:p>
        <text:p text:style-name="P719">5. Finansų maklerio įmonė, prieš pripažindama asmenį profesionaliuoju klientu ir nustodama jam taikyti kai kurias investuotojų apsaugos priemones, privalo įsitikinti, kad klientas atitinka šiame įstatyme nustatytus reikalavimus.<text:s/></text:p>
        <text:p text:style-name="P720">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1"><text:span text:style-name="T722">7. Šiame straipsnyje nustatyti reikalavimai licencijuotoms kredito įstaigoms taikomi<text:s/></text:span><text:span text:style-name="T723">mutatis mutandis</text:span><text:span text:style-name="T724">.<text:s/></text:span></text:p>
        <text:p text:style-name="P725"/>
        <text:p text:style-name="P726"><text:bookmark-start text:name="straipsnis29"/>29 straipsnis. Sandoriai su tinkamomis sandorio šalimis</text:p>
        <text:p text:style-name="P727"><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8"><text:span text:style-name="T729">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0"><text:s/></text:span><text:span text:style-name="T731">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3">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5">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6"><text:span text:style-name="T737">7. Šiame straipsnyje nustatyti reikalavimai licencijuotoms kredito įstaigoms taikomi<text:s/></text:span><text:span text:style-name="T738">mutatis mutandis</text:span><text:span text:style-name="T739">.<text:s/></text:span></text:p>
        <text:p text:style-name="P740"/>
        <text:p text:style-name="P741"><text:bookmark-start text:name="straipsnis30"/>30 straipsnis. Priežiūros institucijos įgaliojimai detalizuojant investicinių paslaugų teikimo atskiroms klientų kategorijoms tvarką</text:p>
        <text:p text:style-name="P742"><text:bookmark-end text:name="straipsnis30"/>Priežiūros institucija, detalizuodama šio skirsnio nuostatas, nustato taisykles, reglamentuojančias investicinių paslaugų teikimo profesionaliesiems klientams ir tinkamoms sandorio šalims ypatumus.</text:p>
        <text:p text:style-name="P743"/>
        <text:p text:style-name="P744"><text:bookmark-start text:name="skirsnis4"/>KETVIRTASIS SKIRSNIS<text:line-break/>FINANSŲ MAKLERIO ĮMONĖMS TAIKOMI RINKOS SKAIDRUMO REIKALAVIMAI</text:p>
        <text:p text:style-name="P745"><text:bookmark-end text:name="skirsnis4"/></text:p>
        <text:p text:style-name="P746"><text:bookmark-start text:name="straipsnis31"/>31 straipsnis. Finansų maklerio įmonių pareiga užtikrinti rinkų vientisumą, pranešti apie sudarytus sandorius ir saugoti dokumentus</text:p>
        <text:p text:style-name="P747"><text:bookmark-end text:name="straipsnis31"/>1. Finansų maklerio įmonės privalo veikti sąžiningai, teisingai, profesionaliai ir taip, kad jų veikla sudarytų sąlygas užtikrinti finansinių priemonių rinkų vientisumą.</text:p>
        <text:p text:style-name="P748">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49">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0">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1">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2">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3">7. Šiame straipsnyje nustatyti reikalavimai įgyvendinami laikantis Reglamento (EB) Nr. 1287/2006 nustatytų taisyklių.</text:p>
        <text:p text:style-name="P754"><text:span text:style-name="T755">8. Šiame straipsnyje nustatyti reikalavimai licencijuotoms kredito įstaigoms taikomi<text:s/></text:span><text:span text:style-name="T756">mutatis mutandis</text:span><text:span text:style-name="T757">.</text:span></text:p>
        <text:p text:style-name="P758"/>
        <text:p text:style-name="P759"><text:bookmark-start text:name="straipsnis32"/>32 straipsnis. Daugiašalės prekybos sistemos veiklos taisyklių ir kitų nustatytų pareigų laikymosi priežiūra<text:s/></text:p>
        <text:p text:style-name="P76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1"><text:span text:style-name="T762">2. Finansų maklerio įmonės ir rinkos operatoriai, administruojantys daugiašalę prekybos sistemą, privalo<text:s/></text:span><text:span text:style-name="T763">priežiūros institucijos nustatyta tvarka ir forma pranešti jai<text:s/></text:span><text:span text:style-name="T764">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5">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6"><text:span text:style-name="T767">4. Šiame straipsnyje nustatyti reikalavimai licencijuotoms kredito įstaigoms taikomi<text:s/></text:span><text:span text:style-name="T768">mutatis mutandis</text:span><text:span text:style-name="T769">.<text:s/></text:span></text:p>
        <text:p text:style-name="P770"/>
        <text:p text:style-name="P771"><text:bookmark-start text:name="straipsnis33"/>33 straipsnis. Sisteminę prekybą vykdančių finansų maklerio įmonių pareiga viešai skelbti kotiruotes</text:p>
        <text:p text:style-name="P772"><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6">5. Kiekvienos akcijos rinka apima visus pavedimus dėl šios akcijos, kurie buvo įvykdyti visoje Europos Sąjungoje, neįskaitant pavedimų, kurie yra dideli, palyginti su įprastu tai akcijai rinkos dydžiu.</text:p>
        <text:p text:style-name="P777">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78">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79">8. Kotiruotės turi būti viešai skelbiamos tokiu būdu, kad pagrįstomis rinkos sąlygomis būtų lengvai prieinamos kitiems rinkos dalyviams.<text:s/></text:p>
        <text:p text:style-name="P78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3">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4">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88">17. Šiame straipsnyje nustatyti reikalavimai įgyvendinami laikantis Reglamento (EB) Nr. 1287/2006 nustatytų taisyklių.</text:p>
        <text:p text:style-name="P789"><text:span text:style-name="T790">18. Šiame straipsnyje nustatyti reikalavimai licencijuotoms kredito įstaigoms taikomi<text:s/></text:span><text:span text:style-name="T791">mutatis mutandis</text:span><text:span text:style-name="T792">.</text:span></text:p>
        <text:p text:style-name="P793">Straipsnio pakeitimai:</text:p>
        <text:p text:style-name="PlainText"><text:span text:style-name="T794">Nr.<text:s/></text:span><text:a xlink:href="http://www3.lrs.lt/cgi-bin/preps2?a=415769&amp;b=" office:target-frame-name="_top" xlink:show="replace"><text:span text:style-name="T795">XI-1881</text:span></text:a><text:span text:style-name="T796">, 2011-12-22, Žin., 2011, Nr. 163-7770 (2011-12-31)</text:span></text:p>
        <text:p text:style-name="P797"/>
        <text:p text:style-name="P798"><text:bookmark-start text:name="straipsnis34"/>34 straipsnis. Finansų maklerio įmonių pareiga atskleisti poprekybinę informaciją</text:p>
        <text:p text:style-name="P79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0"><text:span text:style-name="T80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2">mutatis mutandis</text:span><text:span text:style-name="T803"><text:s/>taikomos sandoriams, sudarytiems už reguliuojamos rinkos ar daugiašalės prekybos sistemos ribų.<text:s/></text:span></text:p>
        <text:p text:style-name="P804">3. Šiame straipsnyje nustatyti reikalavimai įgyvendinami laikantis Reglamento (EB) Nr. 1287/2006 nustatytų taisyklių.</text:p>
        <text:p text:style-name="P805"><text:span text:style-name="T806">4. Šiame straipsnyje nustatyti reikalavimai licencijuotoms kredito įstaigoms taikomi<text:s/></text:span><text:span text:style-name="T807">mutatis mutandis</text:span><text:span text:style-name="T808">.</text:span></text:p>
        <text:p text:style-name="P809"/>
        <text:p text:style-name="P810"><text:bookmark-start text:name="straipsnis35"/>35 straipsnis. Ikiprekybinės informacijos atskleidimo reikalavimai, taikomi daugiašalėms prekybos sistemoms</text:p>
        <text:p text:style-name="P81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3">3. Šiame straipsnyje nustatyti reikalavimai įgyvendinami laikantis Reglamento (EB) Nr. 1287/2006 nustatytų taisyklių.</text:p>
        <text:p text:style-name="P814"><text:span text:style-name="T815">4. Šiame straipsnyje nustatyti reikalavimai licencijuotoms kredito įstaigoms taikomi<text:s/></text:span><text:span text:style-name="T816">mutatis mutandis</text:span><text:span text:style-name="T817">.</text:span></text:p>
        <text:p text:style-name="P818"/>
        <text:p text:style-name="P819"><text:bookmark-start text:name="straipsnis36"/>36 straipsnis. Poprekybinės informacijos atskleidimo reikalavimai, taikomi daugiašalėms prekybos sistemoms</text:p>
        <text:p text:style-name="P82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1">2. Šio straipsnio 1 dalyje nustatyta pareiga netaikoma sandoriams, sudarytiems daugiašalėje prekybos sistemoje, jeigu informacija apie šiuos sandorius paskelbiama naudojantis reguliuojamos rinkos informacijos atskleidimo sistema.</text:p>
        <text:p text:style-name="P82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3">4. Šiame straipsnyje nustatyti reikalavimai įgyvendinami laikantis Reglamento (EB) Nr. 1287/2006 nustatytų taisyklių.</text:p>
        <text:p text:style-name="P824"><text:span text:style-name="T825">5. Šiame straipsnyje nustatyti reikalavimai licencijuotoms kredito įstaigoms taikomi<text:s/></text:span><text:span text:style-name="T826">mutatis mutandis</text:span><text:span text:style-name="T827">.</text:span></text:p>
        <text:p text:style-name="P828"><text:s/></text:p>
        <text:p text:style-name="P829"><text:bookmark-start text:name="skirsnis5"/>PENKTASIS SKIRSNIS<text:line-break/>FINANSŲ MAKLERIO ĮMONIŲ TEISĖS</text:p>
        <text:p text:style-name="P830"><text:bookmark-end text:name="skirsnis5"/></text:p>
        <text:p text:style-name="P831"><text:bookmark-start text:name="straipsnis37"/>37 straipsnis. Lietuvos Respublikoje įsteigtų finansų maklerio įmonių investicinių paslaugų teikimas kitoje valstybėje narėje nesteigiant filialo</text:p>
        <text:p text:style-name="P83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6"><text:span text:style-name="T837">5. Šio straipsnio 4 dalyje nustatyti reikalavimai licencijuotoms kredito įstaigoms taikomi<text:s/></text:span><text:span text:style-name="T838">mutatis mutandis</text:span><text:span text:style-name="T839">.<text:s/></text:span></text:p>
        <text:p text:style-name="P840"/>
        <text:p text:style-name="P841"><text:bookmark-start text:name="straipsnis38"/>38 straipsnis. Kitoje valstybėje narėje įsteigtų finansų maklerio įmonių teisė teikti investicines paslaugas Lietuvos Respublikoje nesteigiant filialo</text:p>
        <text:p text:style-name="P84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6"><text:span text:style-name="T847">5. Šio straipsnio nuostatos licencijuotoms kredito įstaigoms taikomos<text:s/></text:span><text:span text:style-name="T848">mutatis mutandis</text:span><text:span text:style-name="T849">.<text:s/></text:span></text:p>
        <text:p text:style-name="P850"/>
        <text:p text:style-name="P851"><text:bookmark-start text:name="straipsnis39"/>39 straipsnis. Lietuvos Respublikoje įsteigtų finansų maklerio įmonių investicinių paslaugų teikimas kitoje valstybėje narėje įsteigiant filialą</text:p>
        <text:p text:style-name="P852"><text:bookmark-end text:name="straipsnis39"/>1. Finansų maklerio įmonė, ketinanti įsteigti filialą kitoje valstybėje narėje, privalo pateikti priežiūros institucijai pranešimą, kuriame nurodoma:</text:p>
        <text:p text:style-name="P853">1) valstybė narė, kurioje ketinama įsteigti filialą;</text:p>
        <text:p text:style-name="P854">2) numatomos vykdyti veiklos programa, kurioje, be kita ko, nurodomos planuojamos teikti investicinės ir papildomos paslaugos, filialo organizacinė struktūra, taip pat informacija apie tai, ar filialas ketina naudotis įmonės agentų paslaugomis;</text:p>
        <text:p text:style-name="P855">3) adresas priimančiojoje valstybėje narėje, kuriuo kreipiantis galima gauti filialo dokumentus;</text:p>
        <text:p text:style-name="P856">4) filialo vadovų vardai ir pavardės.</text:p>
        <text:p text:style-name="P85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5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2"><text:span text:style-name="T863">7. Šio straipsnio 2 dalies nuostatos licencijuotoms kredito įstaigoms taikomos<text:s/></text:span><text:span text:style-name="T864">mutatis mutandis</text:span><text:span text:style-name="T865">.<text:s/></text:span></text:p>
        <text:p text:style-name="P866"/>
        <text:p text:style-name="P867"><text:bookmark-start text:name="straipsnis40"/>40 straipsnis. Kitose valstybėse narėse įsteigtų finansų maklerio įmonių teisė teikti investicines paslaugas Lietuvos Respublikoje įsteigiant filialą</text:p>
        <text:p text:style-name="P86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6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0"><text:span text:style-name="T871">3. Šio straipsnio nuostatos licencijuotoms kredito įstaigoms taikomos<text:s/></text:span><text:span text:style-name="T872">mutatis mutandis</text:span><text:span text:style-name="T873">.<text:s/></text:span></text:p>
        <text:p text:style-name="P874"/>
        <text:p text:style-name="P875"><text:bookmark-start text:name="straipsnis41"/>41 straipsnis. Finansų maklerio įmonės teisė tapti kitoje valstybėje narėje veikiančios reguliuojamos rinkos nare<text:s/></text:p>
        <text:p text:style-name="P87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7"><text:span text:style-name="T878">2. Šio straipsnio 1 dalies nuostatos<text:s/></text:span><text:span text:style-name="T879">mutatis mutandis</text:span><text:span text:style-name="T880"><text:s/>taikomos bet kuriai Lietuvos Respublikoje įsteigtai finansų maklerio įmonei, ketinančiai tapti kitoje valstybėje narėje veikiančios reguliuojamos rinkos nare.<text:s/></text:span></text:p>
        <text:p text:style-name="P881"><text:span text:style-name="T882">3. Šio straipsnio 1 dalies nuostatos<text:s/></text:span><text:span text:style-name="T883">mutatis mutandis</text:span><text:span text:style-name="T884"><text:s/>taikomos licencijuotoms kredito įstaigoms.</text:span></text:p>
        <text:p text:style-name="P885"/>
        <text:p text:style-name="P886"><text:bookmark-start text:name="straipsnis42"/>42 straipsnis. Finansų maklerio įmonių teisė tapti pagrindinės sutarties šalies ir tarpuskaitos bei atsiskaitymų sistemos nare ir pasirinkti atsiskaitymų sistemą<text:s/></text:p>
        <text:p text:style-name="P88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8">2. Lietuvos Respublikoje veikianti reguliuojama rinka turi užtikrinti savo nariams teisę pasirinkti atsiskaitymo sistemą atsiskaitymams už sandorius dėl finansinių priemonių, kurie sudaromi toje reguliuojamoje rinkoje, jeigu:<text:s/></text:p>
        <text:p text:style-name="P889">1) ryšiai ir priemonės tarp pasirinktos atsiskaitymo sistemos ir kitų būtinų sistemų užtikrina veiksmingą ir ekonomišką atsiskaitymą už sudarytus sandorius ir</text:p>
        <text:p text:style-name="P890">2) yra gautas priežiūros institucijos pritarimas, kad pasirinktos sistemos techninės sąlygos, pagal kurias vykdomi atsiskaitymai už toje reguliuojamoje rinkoje sudarytus sandorius, užtikrins veiksmingą ir sklandų rinkos veikimą.<text:s/></text:p>
        <text:p text:style-name="P89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3"><text:span text:style-name="T894">5. Šio straipsnio nuostatos<text:s/></text:span><text:span text:style-name="T895">mutatis mutandis</text:span><text:span text:style-name="T896"><text:s/>taikomos licencijuotoms kredito įstaigoms.</text:span></text:p>
        <text:p text:style-name="P897"/>
        <text:p text:style-name="P898"><text:bookmark-start text:name="straipsnis43"/><text:span text:style-name="T899">43 straipsnis. Finansų maklerio įmonių ir rinkos operatorių, administruojančių daugiašalę prekybos sistemą, teisė pasirinkti pagrindinę sutarties šalį bei<text:s/></text:span><text:span text:style-name="T900">tarpuskaitos</text:span><text:span text:style-name="T901"><text:s/>ir atsiskaitymų sistemą</text:span></text:p>
        <text:p text:style-name="P90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4">3. Siekdama išvengti nereikalingo priežiūros dubliavimosi, priežiūros institucija atsižvelgia į tarpuskaitos ir atsiskaitymo sistemų priežiūrą, kurią atlieka valstybių narių centriniai bankai ir kitos priežiūros institucijos.</text:p>
        <text:p text:style-name="P905"><text:span text:style-name="T906">4. Šio straipsnio nuostatos<text:s/></text:span><text:span text:style-name="T907">mutatis mutandis</text:span><text:span text:style-name="T908"><text:s/>taikomos licencijuotoms kredito įstaigoms.</text:span></text:p>
        <text:p text:style-name="P909"/>
        <text:p text:style-name="P910"><text:bookmark-start text:name="skyrius3"/>III SKYRIUS</text:p>
        <text:p text:style-name="P911"><text:bookmark-end text:name="skyrius3"/>PREKYBA REGULIUOJAMOJE RINKOJE</text:p>
        <text:p text:style-name="P912"/>
        <text:p text:style-name="P913"><text:bookmark-start text:name="skirsnis6"/>PIRMASIS SKIRSNIS</text:p>
        <text:p text:style-name="P914"><text:bookmark-end text:name="skirsnis6"/>REGULIUOJAMOS RINKOS LICENCIJAVIMAS</text:p>
        <text:p text:style-name="P915"/>
        <text:p text:style-name="P916"><text:bookmark-start text:name="straipsnis44"/>44 straipsnis. Licencijavimas ir taikytina teisė</text:p>
        <text:p text:style-name="P91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18">2. Reguliuojamos rinkos licencija išduodama tik tuo atveju, jeigu priežiūros institucija yra visiškai įsitikinusi, kad rinkos operatorius ir reguliuojamos rinkos prekybos ir kitos sistemos atitinka šiame skirsnyje nustatytus reikalavimus.</text:p>
        <text:p text:style-name="P919">3. Steigiama arba veikianti akcinė bendrovė, ketinanti verstis reguliuojamos rinkos operatoriaus veikla, priežiūros institucijai turi pateikti:</text:p>
        <text:p text:style-name="P920">1) prašymą, kuriame nurodytas reguliuojamos rinkos operatoriaus steigimo tikslas, pavadinimas, buveinė, duomenys apie steigėjus (akcininkus) ir vadovus;</text:p>
        <text:p text:style-name="P921">2) steigimo sutartį;</text:p>
        <text:p text:style-name="P922"><text:span text:style-name="T923">3) numatomos vykdyti veiklos programą, kurioje,<text:s/></text:span><text:span text:style-name="T924">inter alia</text:span><text:span text:style-name="T925">, nurodomos planuojamos vykdyti veiklos rūšys ir rinkos operatoriaus organizacinė struktūra;</text:span></text:p>
        <text:p text:style-name="P926">4) įstatus;</text:p>
        <text:p text:style-name="P927">5) reguliuojamos rinkos taisykles.</text:p>
        <text:p text:style-name="P92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2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1">7. Nepažeidžiant šio įstatymo 62 ir 63 straipsnių nuostatų, prekyba Lietuvos Respublikoje veikiančioje reguliuojamoje rinkoje vykdoma laikantis Lietuvos Respublikos teisės aktų reikalavimų.</text:p>
        <text:p text:style-name="P932"/>
        <text:p text:style-name="P933"><text:bookmark-start text:name="straipsnis45"/>45 straipsnis. Atsisakymo išduoti reguliuojamos rinkos licenciją pagrindai</text:p>
        <text:p text:style-name="P934"><text:bookmark-end text:name="straipsnis45"/>Priežiūros institucija turi teisę atsisakyti išduoti reguliuojamos rinkos licenciją, jeigu:</text:p>
        <text:p text:style-name="P935">1) reguliuojamos rinkos operatoriaus įstatai, steigimo sutartis, reguliuojamos rinkos taisyklės ar kiti pateikti dokumentai prieštarauja Lietuvos Respublikos įstatymams ar kitiems teisės aktams;</text:p>
        <text:p text:style-name="P936">2) pateiktuose dokumentuose nurodyta neteisinga informacija;</text:p>
        <text:p text:style-name="P937">3) pateikta reguliuojamos rinkos veiklos programa yra nepakankama, kad reguliuojama rinka tinkamai atliktų savo funkcijas;</text:p>
        <text:p text:style-name="P938">4) pretendento akcijų paketo turėtojai neatitinka šio įstatymo 50 straipsnyje nustatytų sąlygų;</text:p>
        <text:p text:style-name="P939"><text:span text:style-name="T94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1"/>
        <text:p text:style-name="P942"><text:bookmark-start text:name="straipsnis46"/><text:span text:style-name="T943">46 straipsnis. Reguliuojamos rinkos licencijos galiojimo panaikinimo pagrindai</text:span></text:p>
        <text:p text:style-name="P944"><text:bookmark-end text:name="straipsnis46"/>1. Priežiūros institucija turi teisę panaikinti savo išduotos reguliuojamos rinkos licencijos galiojimą, jeigu reguliuojamos rinkos operatorius:</text:p>
        <text:p text:style-name="P945">1) nepradeda naudotis licencijos suteikiamomis teisėmis per 12 mėnesių nuo licencijos išdavimo, savo noru atsisako licencijos arba paskutinius 6 mėnesius nesinaudoja licencijos suteikiamomis teisėmis;</text:p>
        <text:p text:style-name="P946">2) gavo licenciją pateikęs tikrovės neatitinkančią informaciją arba pasinaudojęs kitais neteisėtais būdais ar priemonėmis;</text:p>
        <text:p text:style-name="P947">3) nebeatitinka sąlygų, pagal kurias licencija buvo išduota;</text:p>
        <text:p text:style-name="P948">4) šiurkščiai ir nuolat pažeidinėja šio įstatymo nuostatas;</text:p>
        <text:p text:style-name="P949">5) kitais įstatymų nustatytais pagrindais.</text:p>
        <text:p text:style-name="P950">2. Priežiūros institucija informuoja Europos vertybinių popierių ir rinkų instituciją apie kiekvieną reguliuojamos rinkos licencijos galiojimo panaikinimo atvejį.</text:p>
        <text:p text:style-name="P951">Straipsnio pakeitimai:</text:p>
        <text:p text:style-name="PlainText"><text:span text:style-name="T952">Nr.<text:s/></text:span><text:a xlink:href="http://www3.lrs.lt/cgi-bin/preps2?a=415769&amp;b=" office:target-frame-name="_top" xlink:show="replace"><text:span text:style-name="T953">XI-1881</text:span></text:a><text:span text:style-name="T954">, 2011-12-22, Žin., 2011, Nr. 163-7770 (2011-12-31)</text:span></text:p>
        <text:p text:style-name="P955"/>
        <text:p text:style-name="P956"><text:bookmark-start text:name="straipsnis47"/>47 straipsnis. Reguliuojamos rinkos operatoriaus pareigos</text:p>
        <text:p text:style-name="P957"><text:bookmark-end text:name="straipsnis47"/>1. Reguliuojamos rinkos operatorius privalo:</text:p>
        <text:p text:style-name="P958">1) organizuoti prekybą finansinėmis priemonėmis, jų įtraukimą į prekybą reguliuojamoje rinkoje, kotiravimą, saugų ir veiksmingą sandorių sudarymą bei atsiskaitymus;</text:p>
        <text:p text:style-name="P959"><text:span text:style-name="T960">2) skatinti sąžiningą prekybą finansinėmis priemonėmis</text:span><text:span text:style-name="T961"><text:s/></text:span><text:span text:style-name="T962">ir siekti užkirsti kelią manipuliavimui<text:s/></text:span><text:span text:style-name="T963">rinka</text:span><text:span text:style-name="T964"><text:s/>ir kitiems nesąžiningiems veiksmams;</text:span></text:p>
        <text:p text:style-name="P965">3) skleisti informaciją, leidžiančią užtikrinti ikiprekybinio ir poprekybinio skaidrumo reikalavimų, taikomų reguliuojamai rinkai, laikymąsi;</text:p>
        <text:p text:style-name="P966">4) užtikrinti konfidencialios informacijos apsaugą ir vykdyti vidaus kontrolę.</text:p>
        <text:p text:style-name="P967">2. Reguliuojamos rinkos operatorius turi teisę verstis tik tokia veikla, kuri tiesiogiai susijusi su reguliuojamos rinkos licencijoje nurodyta veikla ir šiame įstatyme numatytomis jo pareigomis.<text:s/></text:p>
        <text:p text:style-name="P968">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69">4. Reguliuojamos rinkos operatorius priežiūros institucijos nustatyta tvarka turi jai pranešti apie:</text:p>
        <text:p text:style-name="P970">1) finansinių priemonių įtraukimą ar išbraukimą iš prekybos reguliuojamoje rinkoje;</text:p>
        <text:p text:style-name="P971">2) reguliuojamos rinkos narių priėmimą ir pašalinimą.<text:s/></text:p>
        <text:p text:style-name="P972">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3">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4"/>
        <text:p text:style-name="P975"><text:bookmark-start text:name="straipsnis48"/>48 straipsnis. Reguliuojamos rinkos operatoriaus valdymas</text:p>
        <text:p text:style-name="P976"><text:bookmark-end text:name="straipsnis48"/>1. Reguliuojamos rinkos operatorius privalo turėti kolegialų valdymo organą – valdybą.<text:s/></text:p>
        <text:p text:style-name="P977">2. Priežiūros institucijos atstovas turi teisę dalyvauti reguliuojamos rinkos operatoriaus valdymo organų posėdžiuose patariamojo balso teise ir gauti posėdžio dalyviams pateikiamą medžiagą.</text:p>
        <text:p text:style-name="P978"/>
        <text:p text:style-name="P979"><text:bookmark-start text:name="straipsnis49"/>49 straipsnis. Reguliuojamos rinkos operatoriaus vadovai</text:p>
        <text:p text:style-name="P980"><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1">2. Priežiūros institucija turi teisę prieštarauti reguliuojamos rinkos operatoriaus vadovų kandidatūroms, jeigu yra pagrindas manyti, kad siūlomos vadovų kandidatūros kelia grėsmę skaidriam ir patikimam reguliuojamos rinkos valdymui ir veiklai.</text:p>
        <text:p text:style-name="P982">3. Preziumuojama, kad kol neįrodyta kitaip, licencijuotos reguliuojamos rinkos operatoriaus vadovai atitinka šio straipsnio 1 dalyje nustatytus reikalavimus.<text:s/></text:p>
        <text:p text:style-name="P983"/>
        <text:p text:style-name="P984"><text:bookmark-start text:name="straipsnis50"/>50 straipsnis. Reikalavimai asmenims, darantiems didelę įtaką reguliuojamos rinkos valdymui</text:p>
        <text:p text:style-name="P985"><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6">2. Reguliuojamos rinkos operatorius privalo:</text:p>
        <text:p text:style-name="P987">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88">2) pateikti priežiūros institucijai ir viešai paskelbti informaciją apie reguliuojamos rinkos akcininkų nuosavybės pasikeitimus, dėl kurių pasikeičia asmenys, darantys didelę įtaką reguliuojamos rinkos valdymui.</text:p>
        <text:p text:style-name="P989">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0"/>
        <text:p text:style-name="P991"><text:bookmark-start text:name="straipsnis51"/>51 straipsnis. Reguliuojamos rinkos operatoriaus akcijų paketo įsigijimas ir perleidimas</text:p>
        <text:p text:style-name="P992"><text:bookmark-end text:name="straipsnis51"/>1. Reguliuojamos rinkos operatoriaus akcijų paketas įsigyjamas ir perleidžiamas tokia pačia tvarka, kokia šiame įstatyme nustatyta finansų maklerio įmonės akcijų paketui įsigyti ar perleisti.<text:s/></text:p>
        <text:p text:style-name="P993">2. Priežiūros institucija vertina asmens, ketinančio įsigyti reguliuojamos rinkos operatoriaus akcijų paketą, tinkamumą ir siūlomo įsigijimo finansinį patikimumą pagal šio įstatymo 10 straipsnio 10 dalyje nustatytus kriterijus.</text:p>
        <text:p text:style-name="P994"/>
        <text:p text:style-name="P995"><text:bookmark-start text:name="straipsnis52"/>52 straipsnis. Reguliuojamos rinkos operatoriui taikomi organizaciniai reikalavimai</text:p>
        <text:p text:style-name="P996"><text:bookmark-end text:name="straipsnis52"/>Reguliuojamos rinkos operatorius privalo turėti:</text:p>
        <text:p text:style-name="P99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98">2) tinkamų priemonių valdyti riziką, kuri būdinga reguliuojamos rinkos veiklai, naudoti priemones ir sistemas veiklos rizikai nustatyti ir turėti veiksmingų priemonių potencialiai rizikai sumažinti;</text:p>
        <text:p text:style-name="P999">3) priemonių, užtikrinančių sklandų sistemos techninių operacijų valdymą, įskaitant turėjimą efektyvių priemonių, skirtų iš anksto nenumatytiems sistemos funkcionavimo sutrikimams šalinti;</text:p>
        <text:p text:style-name="P1000">4) skaidrias ir neleidžiančias veikti savo nuožiūra taisykles ir procedūras, skirtas užtikrinti sąžiningą ir nuolatinę prekybą bei nustatyti objektyvius veiksmingo pavedimų vykdymo kriterijus;<text:s/></text:p>
        <text:p text:style-name="P1001">5) veiksmingų priemonių arba reikiamus susitarimus, kurie palengvintų veiksmingą ir laiku atliekamą atsiskaitymą už sandorius, sudarytus reguliuojamos rinkos sistemose;</text:p>
        <text:p text:style-name="P1002">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3"/>
        <text:p text:style-name="P1004"><text:bookmark-start text:name="skirsnis7"/>ANTRASIS SKIRSNIS</text:p>
        <text:p text:style-name="P1005"><text:bookmark-end text:name="skirsnis7"/>PREKYBA REGULIUOJAMOJE RINKOJE. SKAIDRUMO REIKALAVIMAI</text:p>
        <text:p text:style-name="P1006"/>
        <text:p text:style-name="P1007"><text:bookmark-start text:name="straipsnis53"/>53 straipsnis. Reguliuojamos rinkos taisyklės ir jų bei kitų teisės aktuose nustatytų pareigų laikymosi užtikrinimas</text:p>
        <text:p text:style-name="P1008"><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09"><text:span text:style-name="T1010">2.<text:s/></text:span><text:span text:style-name="T101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2">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3"/>
        <text:p text:style-name="P1014"><text:bookmark-start text:name="straipsnis54"/>54 straipsnis. Finansinių priemonių įtraukimas į prekybą reguliuojamoje rinkoje</text:p>
        <text:p text:style-name="P1015"><text:bookmark-end text:name="straipsnis54"/>1. Finansinės priemonės gali būti įtrauktos į prekybą reguliuojamoje rinkoje pagal taisykles, reglamentuojančias finansinių priemonių įtraukimą į prekybą reguliuojamoje rinkoje.<text:s/></text:p>
        <text:p text:style-name="P1016">2. Šios taisyklės turi užtikrinti, kad į prekybą reguliuojamoje rinkoje įtraukiami perleidžiamieji vertybiniai popieriai būtų be perleidimo apribojimų, ir nustatyti:</text:p>
        <text:p text:style-name="P1017">1) finansinių priemonių įtraukimo į prekybą reguliuojamoje rinkoje ir išbraukimo iš jos sąlygas, tvarką ir terminus;</text:p>
        <text:p text:style-name="P1018">2) finansinių priemonių įtraukimo į prekybą reguliuojamoje rinkoje ir metinės kotiravimo įmokos dydžius.</text:p>
        <text:p text:style-name="P1019">3. Emitentas, kurio finansinės priemonės įtrauktos į prekybą reguliuojamoje rinkoje, reguliuojamos rinkos operatoriaus nustatyta tvarka ir laiku turi pateikti jam šiame ir kituose įstatymuose nurodytą informaciją.</text:p>
        <text:p text:style-name="P102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1">5. Reguliuojama rinka privalo turėti priemonių, palengvinančių galimybę reguliuojamos rinkos nariams gauti pagal Europos Sąjungos teisės aktų reikalavimus viešai skelbiamą informaciją.</text:p>
        <text:p text:style-name="P1022">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3">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4">8. Šiame straipsnyje nustatyti reikalavimai įgyvendinami laikantis Reglamento (EB) Nr. 1287/2006 nustatytų taisyklių.</text:p>
        <text:p text:style-name="P1025"/>
        <text:p text:style-name="P1026"><text:bookmark-start text:name="straipsnis55"/>55 straipsnis. Prekybos finansinėmis priemonėmis sustabdymas ir nutraukimas<text:s/></text:p>
        <text:p text:style-name="P1027"><text:bookmark-end text:name="straipsnis55"/><text:span text:style-name="T1028">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29">ir (arba) daugiašalėje prekybos sistemoje</text:span><text:span text:style-name="T1030">, jeigu finansinė priemonė nebetenkina reguliuojamos rinkos<text:s/></text:span><text:span text:style-name="T1031">ir<text:s/></text:span><text:span text:style-name="T1032">(</text:span><text:span text:style-name="T1033">arba) daugiašalės prekybos sistemos</text:span><text:span text:style-name="T1034"><text:s/>taisyklėse nustatytų reikalavimų, išskyrus atvejus, kai prekybos sustabdymas arba nutraukimas galėtų padaryti didelės žalos investuotojų interesams arba sklandžiam rinkos veikimui.</text:span></text:p>
        <text:p text:style-name="P1035"><text:span text:style-name="T1036">2. Reguliuojamos rinkos operatorius, kuris sustabdo ar nutraukia prekybą finansine priemone toje reguliuojamoje rinkoje<text:s/></text:span><text:span text:style-name="T1037">ir<text:s/></text:span><text:span text:style-name="T1038">(</text:span><text:span text:style-name="T1039">arba) daugiašalėje prekybos sistemoje</text:span><text:span text:style-name="T1040">,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1">3. Šio straipsnio 2 dalis neužkerta kelio reguliuojamos rinkos operatoriui tiesiogiai pranešti kitų reguliuojamų rinkų operatoriams apie prekybos finansine priemone sustabdymą ar nutraukimą.<text:s/></text:p>
        <text:p text:style-name="P1042">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3">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4">Straipsnio pakeitimai:</text:p>
        <text:p text:style-name="PlainText"><text:span text:style-name="T1045">Nr.<text:s/></text:span><text:a xlink:href="http://www3.lrs.lt/cgi-bin/preps2?a=415769&amp;b=" office:target-frame-name="_top" xlink:show="replace"><text:span text:style-name="T1046">XI-1881</text:span></text:a><text:span text:style-name="T1047">, 2011-12-22, Žin., 2011, Nr. 163-7770 (2011-12-31)</text:span></text:p>
        <text:p text:style-name="P1048"/>
        <text:p text:style-name="P1049"><text:bookmark-start text:name="straipsnis56"/>56 straipsnis. Narystė reguliuojamoje rinkoje</text:p>
        <text:p text:style-name="P1050"><text:bookmark-end text:name="straipsnis56"/>1. Narystę reguliuojamoje rinkoje ir prieigą prie jos reglamentuoja taisyklės.<text:s/></text:p>
        <text:p text:style-name="P1051">2. Šios taisyklės turi nustatyti:</text:p>
        <text:p text:style-name="P1052">1) reikalavimus reguliuojamos rinkos nariams;<text:s/></text:p>
        <text:p text:style-name="P1053">2) teisės dalyvauti reguliuojamos rinkos prekyboje suteikimo, sustabdymo, pašalinimo iš narių tvarką ir sąlygas;<text:s/></text:p>
        <text:p text:style-name="P1054">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5">4) atsakomybę už pareigų neatlikimą;</text:p>
        <text:p text:style-name="P1056">5) reguliuojamos rinkos narių teises;</text:p>
        <text:p text:style-name="P1057">6) metinės nario įmokos dydį.</text:p>
        <text:p text:style-name="P1058">3. Reguliuojamos rinkos nariais turi teisę tapti finansų maklerio įmonės, kredito įstaigos ir kiti asmenys, kurie:</text:p>
        <text:p text:style-name="P1059">1) yra tinkami ir pasirengę;</text:p>
        <text:p text:style-name="P1060">2) turi pakankamai sugebėjimų ir yra kompetentingi dalyvauti prekyboje;</text:p>
        <text:p text:style-name="P1061">3) turi tinkamą organizacinę struktūrą;</text:p>
        <text:p text:style-name="P1062">4) turi pakankamus išteklius savo atliekamoms funkcijoms užtikrinti, atsižvelgiant į finansinio pobūdžio priemones ir procedūras, kurias reguliuojama rinka yra nustačiusi siekiant užtikrinti tinkamą atsiskaitymą už sudarytus sandorius;</text:p>
        <text:p text:style-name="P1063">5) turi teisę Lietuvos Respublikoje teikti investicines paslaugas, numatytas šio įstatymo 3 straipsnio 13 dalies 2 ar 3 punkte.</text:p>
        <text:p text:style-name="P1064">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5">5. Narystę reguliuojamoje rinkoje ir prieigą prie jos reglamentuojančiose taisyklėse turi būti numatyta galimybė finansų maklerio įmonėms ir kredito įstaigoms tapti tiesioginiais ar nutolusiais reguliuojamos rinkos nariais.</text:p>
        <text:p text:style-name="P1066">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7">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68">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69">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0">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1">11. Lietuvos Respublikoje veikiančios reguliuojamos rinkos operatorius privalo priežiūros institucijos nustatyta tvarka teikti informaciją apie savo administruojamos reguliuojamos rinkos narius.<text:s/></text:p>
        <text:p text:style-name="P1072"/>
        <text:p text:style-name="P1073"><text:bookmark-start text:name="straipsnis57"/>57 straipsnis. Prekyba finansinėmis priemonėmis reguliuojamoje rinkoje</text:p>
        <text:p text:style-name="P1074"><text:bookmark-end text:name="straipsnis57"/>1. Prekyba finansinėmis priemonėmis reguliuojamoje rinkoje vyksta pagal taisykles.</text:p>
        <text:p text:style-name="P1075">2. Šios taisyklės turi užtikrinti, kad prekyba finansinėmis priemonėmis reguliuojamoje rinkoje vyktų sąžiningai, sklandžiai ir veiksmingai, taip pat nustatyti:<text:s/></text:p>
        <text:p text:style-name="P1076">1) prekybos finansinėmis priemonėmis reguliuojamoje rinkoje tvarką;</text:p>
        <text:p text:style-name="P1077">2) reguliuojamos rinkos prekybos organizavimo laiką;</text:p>
        <text:p text:style-name="P1078">3) finansinių priemonių ir (arba) išvestinių finansinių priemonių kainos nustatymo tvarką;</text:p>
        <text:p text:style-name="P1079">4) atsiskaitymo sąlygas;</text:p>
        <text:p text:style-name="P1080">5) reguliuojamoje rinkoje sudaromų sandorių rūšis;</text:p>
        <text:p text:style-name="P1081">6) skelbimo apie kainas ir prekybos mastą tvarką;</text:p>
        <text:p text:style-name="P1082">7) ginčų, kylančių dėl reguliuojamoje rinkoje sudaromų sandorių, sprendimo būdus;</text:p>
        <text:p text:style-name="P1083">8) įmokų už reguliuojamos rinkos sandorius dydžius.</text:p>
        <text:p text:style-name="P1084"/>
        <text:p text:style-name="P1085"><text:bookmark-start text:name="straipsnis58"/>58 straipsnis. Ikiprekybinės informacijos atskleidimo reikalavimai, taikomi reguliuojamoms rinkoms</text:p>
        <text:p text:style-name="P1086"><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7">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88">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89">4. Šiame straipsnyje nustatyti reikalavimai įgyvendinami laikantis Reglamento (EB) Nr. 1287/2006 nustatytų taisyklių.</text:p>
        <text:p text:style-name="P1090"/>
        <text:p text:style-name="P1091"><text:bookmark-start text:name="straipsnis59"/>59 straipsnis. Poprekybinės informacijos atskleidimo reikalavimai, taikomi reguliuojamoms rinkoms</text:p>
        <text:p text:style-name="P1092"><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3">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4">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5">4. Šiame straipsnyje nustatyti reikalavimai įgyvendinami laikantis Reglamento (EB) Nr. 1287/2006 nustatytų taisyklių.</text:p>
        <text:p text:style-name="P1096"/>
        <text:p text:style-name="P1097"><text:bookmark-start text:name="straipsnis60"/>60 straipsnis. Reguliuojamos rinkos susitarimai su pagrindine sutarties šalimi ir tarpuskaitos bei atsiskaitymų sistemomis</text:p>
        <text:p text:style-name="P1098"><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99">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0">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1"/>
        <text:p text:style-name="P1102"><text:bookmark-start text:name="straipsnis61"/><text:span text:style-name="T1103">61 straipsnis. Reguliuojamų<text:s/></text:span><text:bookmark-start text:name="190z"/><text:bookmark-end text:name="190z"/><text:span text:style-name="T1104">rinkų sąrašas</text:span></text:p>
        <text:p text:style-name="P1105"><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6">Straipsnio pakeitimai:</text:p>
        <text:p text:style-name="PlainText"><text:span text:style-name="T1107">Nr.<text:s/></text:span><text:a xlink:href="http://www3.lrs.lt/cgi-bin/preps2?a=415769&amp;b=" office:target-frame-name="_top" xlink:show="replace"><text:span text:style-name="T1108">XI-1881</text:span></text:a><text:span text:style-name="T1109">, 2011-12-22, Žin., 2011, Nr. 163-7770 (2011-12-31)</text:span></text:p>
        <text:p text:style-name="P1110"/>
        <text:p text:style-name="P1111"><text:bookmark-start text:name="skyrius4"/>IV SKYRIUS</text:p>
        <text:p text:style-name="P1112"><text:bookmark-end text:name="skyrius4"/>DRAUDIMAS PIKTNAUDŽIAUTI FINANSINIŲ PRIEMONIŲ RINKA</text:p>
        <text:p text:style-name="P1113"/>
        <text:p text:style-name="P1114"><text:bookmark-start text:name="straipsnis62"/>62 straipsnis. Draudimas naudotis viešai neatskleista informacija prekiaujant finansinėmis priemonėmis</text:p>
        <text:p text:style-name="P1115"><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6">2. Šio straipsnio 1 dalyje nurodytiems asmenims taip pat draudžiama:<text:s/></text:p>
        <text:p text:style-name="P1117">1) tiesiogiai ar netiesiogiai perduoti viešai neatskleistą informaciją kitam asmeniui, išskyrus atvejus, kai informacija atskleidžiama įprastai vykdant tarnybinę, profesinę veiklą arba pareigas;<text:s/></text:p>
        <text:p text:style-name="P1118">2) remiantis viešai neatskleista informacija rekomenduoti, paskatinti ar pasiūlyti kitam asmeniui sudaryti sandorį dėl finansinių priemonių, su kuriomis viešai neatskleista informacija yra susijusi.</text:p>
        <text:p text:style-name="P1119">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0">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1"><text:span text:style-name="T1122">5.<text:s/></text:span><text:span text:style-name="T1123">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4">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5">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6">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7">9. Šiame straipsnyje ir 63 straipsnyje nurodyti draudimai netaikomi savų akcijų supirkimui ar kainų stabilizavimui, jeigu jis atliekamas teisės aktų nustatyta tvarka.</text:p>
        <text:p text:style-name="P1128">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29">11. Šiame straipsnyje nurodyti draudimai taikomi ir finansinėms priemonėms, kuriomis nėra prekiaujama šio straipsnio 9 dalyje nurodytose rinkose, jeigu šių priemonių vertė yra susieta su 9 dalyje nurodytomis finansinėmis priemonėmis.</text:p>
        <text:p text:style-name="P1130"/>
        <text:p text:style-name="P1131"><text:bookmark-start text:name="straipsnis63"/>63 straipsnis. Draudimas manipuliuoti rinka<text:s/></text:p>
        <text:p text:style-name="P1132"><text:bookmark-end text:name="straipsnis63"/>1. Visiems asmenims draudžiama:</text:p>
        <text:p text:style-name="P1133">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4"><text:span text:style-name="T1135">2) sudaryti sandorius ar duoti pavedimus pasitelkus fiktyvias priemones ar kitokios apgaulės ar gudravimo būdu;<text:s/></text:span></text:p>
        <text:p text:style-name="P113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7">2. Šio straipsnio 1 dalyje uždrausti veiksmai reiškiasi tokiomis formomis:</text:p>
        <text:p text:style-name="P113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39">2) finansinių priemonių pirkimas ar pardavimas prieš pat prekybos dienos pabaigą, taip klaidinant investuotojus, atsižvelgiančius į finansinių priemonių prekybos pabaigos kainą;</text:p>
        <text:p text:style-name="P1140">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1">4) kitomis formomis, kurių tipinį sąrašą nustato priežiūros institucija.</text:p>
        <text:p text:style-name="P114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3">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4">5. Informaciją, kuri gali labai paveikti finansinių priemonių rinką, viešosios informacijos platintojai turi platinti laikydamiesi sąžiningumo ir skaidrumo principų.</text:p>
        <text:p text:style-name="P1145"/>
        <text:p text:style-name="P1146"><text:bookmark-start text:name="skyrius5"/><text:span text:style-name="T1147">V SKYRIUS</text:span></text:p>
        <text:p text:style-name="P1148"><text:bookmark-end text:name="skyrius5"/>FINANSINIŲ PRIEMONIŲ APSKAITA</text:p>
        <text:p text:style-name="P1149"/>
        <text:p text:style-name="P1150"><text:bookmark-start text:name="straipsnis64"/>64 straipsnis. Finansinių priemonių apskaitos pagrindai</text:p>
        <text:p text:style-name="P1151"><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2">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3">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4"><text:span text:style-name="T1155">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6"><text:s/></text:span><text:span text:style-name="T1157">reikalavimu privalo nurodyti klientus, kurių naudai yra įgytos finansinės priemonės.</text:span></text:p>
        <text:p text:style-name="P1158">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59">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0"/>
        <text:p text:style-name="P1161"><text:bookmark-start text:name="straipsnis65"/>65 straipsnis. Finansinių priemonių sąskaitų tvarkymas</text:p>
        <text:p text:style-name="P1162"><text:bookmark-end text:name="straipsnis65"/>1. Finansinių priemonių asmenines sąskaitas turi teisę atidaryti ir tvarkyti finansų maklerio įmonės, licencijuotos kredito įstaigos ir Centrinis depozitoriumas.</text:p>
        <text:p text:style-name="P1163">2. Atidarydamas savo išleistų finansinių priemonių sąskaitą, keisdamas ar papildymas įrašus, emitentas privalo pateikti dokumentus Finansinių priemonių ir jų apyvartos apskaitos taisyklėse nustatytais terminais ir tvarka.</text:p>
        <text:p text:style-name="P1164"><text:span text:style-name="T1165">3. Prieš pradedant pirminę finansinių priemonių apyvartą, emitentas privalo su sąskaitų tvarkytoju sudaryti sutartį</text:span><text:span text:style-name="T1166"><text:s/></text:span><text:span text:style-name="T1167">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68">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69"><text:span text:style-name="T1170">5.</text:span><text:span text:style-name="T1171"><text:s/></text:span><text:span text:style-name="T1172">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3">6. Sąskaitų tvarkytojo vadovai ir darbuotojai privalo užtikrinti informacijos, kurią jie sužinojo tvarkydami sąskaitas, konfidencialumą, išskyrus atvejus, kai pagal įstatymus jie yra įpareigoti suteikti tokią informaciją.</text:p>
        <text:p text:style-name="P1174"/>
        <text:p text:style-name="P1175"><text:bookmark-start text:name="straipsnis66"/><text:span text:style-name="T1176">66 straipsnis. Pranešimai apie sąskaitos būklę</text:span></text:p>
        <text:p text:style-name="P1177"><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78"/>
        <text:p text:style-name="P1179"><text:bookmark-start text:name="straipsnis67"/><text:span text:style-name="T1180">67 straipsnis. Centrinis depozitoriumas</text:span></text:p>
        <text:p text:style-name="P1181"><text:bookmark-end text:name="straipsnis67"/>1. Centrinis depozitoriumas yra akcinė bendrovė, veikianti pagal šį įstatymą ir savo įstatus.</text:p>
        <text:p text:style-name="P1182"><text:span text:style-name="T1183">2. Centrinio depozitoriumo stebėtojų tarybos nariai, valdybos nariai ar vadovas turi būti nepriekaištingos reputacijos, turėti priežiūros institucijos</text:span><text:span text:style-name="T1184"><text:s/></text:span><text:span text:style-name="T1185">nustatytą kvalifikaciją ar darbo patirtį finansų ir joms prilygintose institucijose.</text:span></text:p>
        <text:p text:style-name="P1186">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7"><text:bookmark-start text:name="html"/><text:span text:style-name="T1188">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89"><text:span text:style-name="T1190">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1"><text:s/></text:span><text:span text:style-name="T1192">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3"><text:span text:style-name="T1194">6. Įsigyjantis asmuo privalo pateikti priežiūros institucijai</text:span><text:span text:style-name="T1195"><text:s/></text:span><text:span text:style-name="T1196">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7"><text:span text:style-name="T1198">7. Priežiūros institucija</text:span><text:span text:style-name="T1199"><text:s/></text:span><text:span text:style-name="T1200">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1">8. Priežiūros institucija, gavusi įsigyjančio asmens pranešimą apie siūlomą įsigijimą ir visus šio straipsnio 7 dalyje nustatytame sąraše nurodytus dokumentus ir duomenis:</text:p>
        <text:p text:style-name="P1202">1) per 20 darbo dienų atlieka įsigyjančio asmens vertinimą (toliau šiame straipsnyje – vertinimo laikotarpis);</text:p>
        <text:p text:style-name="P1203">2) vertinimo laikotarpiu prireikus gali raštu paprašyti papildomos vertinimui užbaigti reikalingos informacijos. Šiuo atveju vertinimo laikotarpis skaičiuojamas nuo papildomos informacijos gavimo dienos;</text:p>
        <text:p text:style-name="P1204">3) vertinimo laikotarpiu turi teisę konsultuotis su kitų valstybių narių priežiūros institucijomis, jeigu įsigyjantis asmuo yra valstybėje narėje licencijuota ir (arba) prižiūrima įmonė.</text:p>
        <text:p text:style-name="P1205">9. Priežiūros institucija, atlikusi įsigyjančio asmens vertinimą, priima vieną iš šių sprendimų:</text:p>
        <text:p text:style-name="P1206"><text:span text:style-name="T1207">1) neprieštarauti siūlomam įsigijimui. Apie šį sprendimą priežiūros institucija</text:span><text:span text:style-name="T1208"><text:s/></text:span><text:span text:style-name="T1209">per<text:s/></text:span><text:span text:style-name="T1210"><text:line-break/>2 darbo dienas nuo sprendimo priėmimo raštu praneša įsigyjančiam asmeniui;<text:s/></text:span></text:p>
        <text:p text:style-name="P1211"><text:span text:style-name="T1212">2) prieštarauti siūlomam įsigijimui, vadovaujantis šio įstatymo 10 straipsnio<text:s/></text:span><text:span text:style-name="T1213"><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4"><text:s/></text:span><text:span text:style-name="T1215">per 2 darbo dienas nuo sprendimo priėmimo raštu praneša įsigyjančiam asmeniui, nurodydama sprendimo motyvus.<text:s/></text:span></text:p>
        <text:p text:style-name="P1216">10. Jeigu priežiūros institucija per vertinimo laikotarpį nepriima sprendimo prieštarauti siūlomam įsigijimui, laikoma, kad priežiūros institucija siūlomam įsigijimui neprieštarauja.<text:s/></text:p>
        <text:p text:style-name="P1217">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18"/>
        <text:p text:style-name="P1219"><text:bookmark-start text:name="straipsnis68"/>68 straipsnis. Centrinio depozitoriumo teisės ir pareigos</text:p>
        <text:p text:style-name="P1220"><text:bookmark-end text:name="straipsnis68"/>1. Centrinis depozitoriumas privalo:</text:p>
        <text:p text:style-name="P1221"><text:span text:style-name="T1222">1) rengti ir teikti</text:span><text:span text:style-name="T1223"><text:s/></text:span><text:span text:style-name="T1224">priežiūros institucijai tvirtinti Finansinių priemonių ir jų apyvartos apskaitos taisykles;</text:span></text:p>
        <text:p text:style-name="P1225"><text:span text:style-name="T1226">2) rengti ir tvirtinti</text:span><text:span text:style-name="T1227"><text:s/></text:span><text:span text:style-name="T1228">finansinių priemonių ir jų apyvartos apskaitos dokumentus, išsamiai nustatančius atskiras taisyklėse nustatytas procedūras, taip pat kitus dokumentus, reglamentuojančius finansinių priemonių ir jų apyvartos apskaitą;</text:span></text:p>
        <text:p text:style-name="P1229"><text:span text:style-name="T1230">3) atidaryti</text:span><text:span text:style-name="T1231"><text:s/></text:span><text:span text:style-name="T1232">sąskaitų tvarkytojų ir asmenines finansinių priemonių sąskaitas ir jas tvarkyti;</text:span></text:p>
        <text:p text:style-name="P1233">4) užtikrinti, kad vykdant sandorius dėl finansinių priemonių šios finansinės priemonės būtų laiku pervestos iš vieno sąskaitų tvarkytojo finansinių priemonių sąskaitos į kito sąskaitų tvarkytojo finansinių priemonių sąskaitą;</text:p>
        <text:p text:style-name="P1234">5) kontroliuoti, kad išleistų į apyvartą kiekvienos emisijos finansinių priemonių skaičius atitiktų faktiškai cirkuliuojančių šių finansinių priemonių skaičių;</text:p>
        <text:p text:style-name="P1235"><text:span text:style-name="T1236">6) rengti ir diegti</text:span><text:span text:style-name="T1237"><text:s/></text:span><text:span text:style-name="T1238">priemones, užtikrinančias finansinių priemonių apskaitos sistemos vientisumą ir saugumą;</text:span></text:p>
        <text:p text:style-name="P1239">7) kontroliuoti, kaip sąskaitų tvarkytojai laikosi finansinių priemonių apskaitos taisyklių ir kitų dokumentų nuostatų, reglamentuojančių finansinių priemonių ir jų apyvartos apskaitą;</text:p>
        <text:p text:style-name="P1240"><text:span text:style-name="T1241">8) kaupti, apdoroti ir platinti informaciją apie finansinių priemonių apskaitą, rengti ir konsultuoti</text:span><text:span text:style-name="T1242"><text:s/></text:span><text:span text:style-name="T1243">f</text:span><text:span text:style-name="T1244">inansinių priemonių apskaitos specialistus;</text:span></text:p>
        <text:p text:style-name="P1245"><text:span text:style-name="T1246">9) išduoti</text:span><text:span text:style-name="T1247"><text:s/></text:span><text:span text:style-name="T1248">sąskaitų tvarkytojams išrašus apie jų finansinių priemonių sąskaitos būklę;</text:span></text:p>
        <text:p text:style-name="P1249">10) užtikrinti konfidencialios informacijos apsaugą ir vykdyti vidaus kontrolę;</text:p>
        <text:p text:style-name="P1250">11) teikti priežiūros institucijai pasiūlymus finansinių priemonių apskaitos klausimais ir pateikti jai ataskaitą, kaip per metus buvo tobulinama apskaita ir kokios iškilo pagrindinės problemos;</text:p>
        <text:p text:style-name="P1251">12) nemokamai teikti priežiūros institucijai jos funkcijoms atlikti reikalingą informaciją;</text:p>
        <text:p text:style-name="P1252">13) turėti tinkamų priemonių valdyti riziką, kuri būdinga Centrinio depozitoriumo veiklai, naudoti priemones ir sistemas veiklos rizikai nustatyti ir turėti veiksmingų priemonių potencialiai rizikai sumažinti;</text:p>
        <text:p text:style-name="P1253">14) turėti pakankamus finansinius išteklius, užtikrinančius tinkamą Centrinio depozitoriumo veikimą;</text:p>
        <text:p text:style-name="P1254">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5">16) teikti Lietuvos bankui finansinių priemonių saugojimo, apskaitos, pervedimo ir su tuo susijusias paslaugas, reikalingas Lietuvos bankui ir Europos centrinių bankų sistemos funkcijoms atlikti.</text:p>
        <text:p text:style-name="P1256">2. Centrinis depozitoriumas turi teisę:</text:p>
        <text:p text:style-name="P1257">1) tvarkyti tarpuskaitą ir piniginius atsiskaitymus už finansinių priemonių sandorius;</text:p>
        <text:p text:style-name="P1258">2) iš sąskaitų tvarkytojų, kuriems iškelta bankroto byla, perimti finansinių priemonių apskaitos tvarkymą;</text:p>
        <text:p text:style-name="P1259">3) teikti emitentams ir sąskaitų tvarkytojams kitas su finansinių priemonių ir jų apyvartos apskaita bei atsiskaitymais susijusias paslaugas;</text:p>
        <text:p text:style-name="P1260">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1">3. Priežiūros institucijos atstovas, turintis patariamojo balso teisę, turi teisę dalyvauti Centrinio depozitoriumo valdymo organų posėdžiuose ir gauti posėdžio dalyviams teikiamą medžiagą.</text:p>
        <text:p text:style-name="P1262">4. Centrinio depozitoriumo dokumentai finansinių priemonių ir jų apyvartos apskaitos, jos saugumo reikalavimų užtikrinimo klausimais yra privalomi visiems sąskaitų tvarkytojams.</text:p>
        <text:p text:style-name="P1263">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4">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5"/>
        <text:p text:style-name="P1266"><text:bookmark-start text:name="skyrius6"/>VI SKYRIUS</text:p>
        <text:p text:style-name="P1267"><text:bookmark-end text:name="skyrius6"/>FINANSINIŲ PRIEMONIŲ RINKŲ PRIEŽIŪRA</text:p>
        <text:p text:style-name="P1268"/>
        <text:p text:style-name="P1269"><text:bookmark-start text:name="skirsnis8"/>PIRMASIS SKIRSNIS</text:p>
        <text:p text:style-name="P1270"><text:bookmark-end text:name="skirsnis8"/>PRIEŽIŪROS INSTITUCIJOS UŽDAVINIAI IR FUNKCIJOS</text:p>
        <text:p text:style-name="P1271"/>
        <text:p text:style-name="P1272"><text:bookmark-start text:name="straipsnis69"/>69 straipsnis. Finansinių priemonių rinkos priežiūros tikslai</text:p>
        <text:p text:style-name="P1273"><text:bookmark-end text:name="straipsnis69"/>Finansinių priemonių rinkos priežiūros tikslai:</text:p>
        <text:list text:style-name="LFO45" text:continue-numbering="true">
          <text:list-item>
            <text:p text:style-name="P1274">užtikrinti sąžiningą, skaidrų ir efektyvų finansinių priemonių rinkų veikimą;</text:p>
          </text:list-item>
          <text:list-item>
            <text:p text:style-name="P1275">užtikrinti investuotojų interesų apsaugą;</text:p>
          </text:list-item>
          <text:list-item>
            <text:p text:style-name="P1276">mažinti sisteminę riziką finansinių priemonių rinkose.</text:p>
          </text:list-item>
        </text:list>
        <text:p text:style-name="P1277"/>
        <text:p text:style-name="P1278"><text:bookmark-start text:name="straipsnis70"/>70 straipsnis. Priežiūros institucijos uždaviniai ir funkcijos</text:p>
        <text:p text:style-name="P1279"><text:bookmark-end text:name="straipsnis70"/>1. Priežiūros institucijos uždaviniai yra:</text:p>
        <text:p text:style-name="P1280">1) prižiūrėti, kaip laikomasi sąžiningos prekybos taisyklių finansinių priemonių apyvartoje;</text:p>
        <text:p text:style-name="P1281">2) imtis priemonių, užtikrinančių veiksmingą finansinių priemonių rinkų veikimą ir investuotojų apsaugą;</text:p>
        <text:p text:style-name="P1282">3) teikti pasiūlymus dėl valstybės ekonominės politikos, skatinančios finansinių priemonių rinkų plėtrą, formavimo;</text:p>
        <text:p text:style-name="P1283">4) skleisti informaciją apie finansinių priemonių rinkų veikimo principus;</text:p>
        <text:p text:style-name="P1284">5) imtis kitų priemonių šiam įstatymui ir kitiems teisės aktams, susijusiems su finansinių priemonių rinka, įgyvendinti.</text:p>
        <text:p text:style-name="P1285">2. Įgyvendindama šio straipsnio 1 dalyje nustatytus uždavinius, priežiūros institucija atlieka šias funkcijas:</text:p>
        <text:p text:style-name="P1286">1) rengia, tvirtina, keičia ir pripažįsta negaliojančiomis taisykles, reglamentuojančias reguliuojamų rinkų, finansų maklerio įmonių, finansų patarėjo įmonių ir maklerių licencijavimą ir veiklą, finansinių priemonių apyvartą;</text:p>
        <text:p text:style-name="P1287">2) teikia išaiškinimus ir rekomendacijas finansinių priemonių apyvartos klausimais;</text:p>
        <text:p text:style-name="P1288">3) reguliuojamoms rinkoms, finansų maklerio įmonėms, finansų patarėjo įmonėms, makleriams išduoda licencijas ar panaikina jų galiojimą;</text:p>
        <text:p text:style-name="P1289"><text:span text:style-name="T1290">4) stebi, analizuoja, tikrina ir kitaip prižiūri finansų maklerio įmonių,<text:s/></text:span><text:span text:style-name="T1291">finansų patarėjo įmonių,</text:span><text:span text:style-name="T1292"><text:s/>reguliuojamų rinkų ir jų narių, Centrinio depozitoriumo ir sąskaitų tvarkytojų veiklą;</text:span></text:p>
        <text:p text:style-name="P1293"><text:span text:style-name="T1294">5)<text:s/></text:span><text:span text:style-name="T1295">atlieka<text:s/></text:span><text:span text:style-name="T1296">kompetentingai institucijai priskirtas funkcijas, nustatytas Reglamente (EB) Nr. 1060/2009;</text:span></text:p>
        <text:p text:style-name="P1297">6) taiko šiame ir kituose Lietuvos Respublikos įstatymuose nustatytas sankcijas asmenims, pažeidusiems šį įstatymą ir priežiūros institucijos nutarimus;</text:p>
        <text:p text:style-name="P1298">7) rengia ar dalyvauja rengiant leidinius apie finansinių priemonių rinkų veikimą ir reguliavimą;</text:p>
        <text:p text:style-name="P1299">8) rengia egzaminus ir atestacijas finansų maklerių žinioms ir kompetencijai įvertinti;</text:p>
        <text:p text:style-name="P1300">9) bendradarbiauja su finansų maklerio įmonių asociacijomis;</text:p>
        <text:p text:style-name="P1301">10) sudaro susitarimus su kitų valstybių atitinkamomis institucijomis dėl bendradarbiavimo ir keitimosi informacija;</text:p>
        <text:p text:style-name="P1302">11) bendradarbiauja ir keičiasi reikalinga informacija su kitų valstybių atitinkamomis institucijomis;</text:p>
        <text:p text:style-name="P1303"><text:span text:style-name="T1304">12) bendradarbiauja su<text:s/></text:span><text:span text:style-name="T1305">Europos vertybinių popierių ir rinkų institucija</text:span><text:span text:style-name="T1306"><text:s/>pagal<text:s/></text:span><text:span text:style-name="T1307">Reglamentą (ES) Nr. 1095/2010<text:s/></text:span><text:span text:style-name="T1308">ir su Europos bankininkystės institucija pagal Reglamentą (ES) Nr. 1093/2010 ir nedelsdama teikia joms visą jų užduotims vykdyti būtiną informaciją;</text:span></text:p>
        <text:p text:style-name="P1309"><text:span text:style-name="T1310">1</text:span><text:span text:style-name="T1311">3</text:span><text:span text:style-name="T1312">)<text:s/></text:span><text:span text:style-name="T1313">atlieka jungtinę (konsoliduotą) priežiūrą;<text:s/></text:span></text:p>
        <text:p text:style-name="P1314">14) atlieka kitas šiame ir kituose Lietuvos Respublikos įstatymuose nustatytas funkcijas.</text:p>
        <text:p text:style-name="P1315">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6">4. Priežiūros institucijos veiksmai ar neveikimas gali būti skundžiami Lietuvos Respublikos administracinių bylų teisenos įstatymo nustatyta tvarka.</text:p>
        <text:p text:style-name="P1317">Straipsnio pakeitimai:</text:p>
        <text:p text:style-name="PlainText"><text:span text:style-name="T1318">Nr.<text:s/></text:span><text:a xlink:href="http://www3.lrs.lt/cgi-bin/preps2?a=415769&amp;b=" office:target-frame-name="_top" xlink:show="replace"><text:span text:style-name="T1319">XI-1881</text:span></text:a><text:span text:style-name="T1320">, 2011-12-22, Žin., 2011, Nr. 163-7770 (2011-12-31)</text:span></text:p>
        <text:p text:style-name="P1321"/>
        <text:p text:style-name="P1322"><text:bookmark-start text:name="straipsnis71"/><text:span text:style-name="T1323">71 straipsnis. Priežiūros institucijos teisės atliekant jai pavestas funkcijas<text:s/></text:span></text:p>
        <text:p text:style-name="P1324"><text:bookmark-end text:name="straipsnis71"/>1. Priežiūros institucija, atlikdama jai pavestas funkcijas, turi teisę:</text:p>
        <text:p text:style-name="P1325">1) nemokamai gauti dokumentus, jų kopijas, kitus duomenis bei informaciją iš tikrinamų subjektų, taip pat valstybės institucijų bei registrų ar analogiškas funkcijas atliekančių subjektų;</text:p>
        <text:p text:style-name="P1326">2) reikalauti, kad asmenys pateiktų bet kokią kitą turimą informaciją, o esant poreikiui gauti papildomą informaciją – tokius asmenis iškviesti ir gauti jų paaiškinimus;</text:p>
        <text:p text:style-name="P1327">3) atlikti tyrimus ir patikrinimus vietoje, jų metu pasitelkti auditorius ir ekspertus;</text:p>
        <text:p text:style-name="P1328">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29"><text:span text:style-name="T1330">5) gauti<text:s/></text:span><text:span text:style-name="T1331">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2">6) reikalauti nutraukti bet kokią veiklą, kuri pažeidžia šio įstatymo ar jį detalizuojančių teisės aktų nuostatas;</text:p>
        <text:p text:style-name="P1333">7) kreiptis į teismą dėl uždraudimo atlikti operacijas su turtu arba dėl arešto turtui uždėjimo;</text:p>
        <text:p text:style-name="P1334">8) reikalauti, kad asmenys laikinai nutrauktų vertimąsi profesine veikla;</text:p>
        <text:p text:style-name="P1335">9) reikalauti, kad finansų maklerio įmonių ir reguliuojamų rinkų operatorių auditoriai pateiktų informaciją dėl šių subjektų audito;</text:p>
        <text:p text:style-name="P1336">10) imtis kitų priemonių, užtikrinančių, kad finansų maklerio įmonės, finansų patarėjo įmonės, Centrinis depozitoriumas ir reguliuojamos rinkos nuolat laikytųsi šiame įstatyme ir kituose teisės aktuose nustatytų reikalavimų;</text:p>
        <text:p text:style-name="P1337">11) reikalauti sustabdyti arba nutraukti prekybą konkrečia finansine priemone reguliuojamoje rinkoje arba kitose prekybos vietose;</text:p>
        <text:p text:style-name="P1338">12) perduoti tyrimo metu surinktą medžiagą ir kitą informaciją teisėsaugos institucijoms;</text:p>
        <text:p text:style-name="P1339">13) kreiptis į teismą dėl viešojo intereso gynimo, atstovaudama investuotojų interesams;</text:p>
        <text:p text:style-name="P1340">14) viešai atskleisti rinkos ar jos dalyvių interesų apsaugai reikalingą informaciją;</text:p>
        <text:p text:style-name="P1341"><text:span text:style-name="T1342">15) įpareigoti asmenis atkurti iki pažeidimo buvusią padėtį.</text:span></text:p>
        <text:p text:style-name="P1343"><text:span text:style-name="T1344">2. Šio straipsnio 1 dalies 5 punkte nurodyta teisė gali būti įgyvendinta tik turint teismo leidimą. Teismo leidimas gaunamas šio įstatymo 81 straipsnio 4</text:span><text:span text:style-name="T1345"><text:s/></text:span><text:span text:style-name="T1346">dalyje nustatyta tvarka.</text:span></text:p>
        <text:p text:style-name="P1347">3. Šio straipsnio 1 dalyje numatytomis teisėmis priežiūros institucija naudojasi:</text:p>
        <text:p text:style-name="P1348">1) tiesiogiai;</text:p>
        <text:p text:style-name="P1349">2) bendradarbiaudama su kitomis priežiūros institucijomis;</text:p>
        <text:p text:style-name="P1350">3) pasitelkdama kitus asmenis tam tikriems veiksmams atlikti;</text:p>
        <text:p text:style-name="P1351">4) pasitelkdama teisėsaugos institucijas.<text:s/></text:p>
        <text:p text:style-name="P1352"><text:span text:style-name="T1353">4. Šio straipsnio nuostatos licencijuotoms kredito įstaigoms taikomos<text:s/></text:span><text:span text:style-name="T1354">mutatis mutandis</text:span><text:span text:style-name="T1355">.<text:s/></text:span></text:p>
        <text:p text:style-name="P1356"/>
        <text:p text:style-name="P1357"><text:bookmark-start text:name="straipsnis72"/><text:span text:style-name="T1358">72 straipsnis. Apribojimai prekiauti finansinėmis priemonėmis priežiūros institucijos<text:s/></text:span><text:span text:style-name="T1359">valdybos nariams ir</text:span><text:span text:style-name="T1360"><text:s/></text:span><text:span text:style-name="T1361">tarnautojams</text:span></text:p>
        <text:p text:style-name="P1362"><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63">2. Šio straipsnio 1 dalyje nurodytas draudimas netaikomas:</text:p>
        <text:p text:style-name="P1364">1) paveldėtoms finansinėms priemonėms;</text:p>
        <text:p text:style-name="P1365">2) finansinėms priemonėms, dėl kurių yra pateiktas oficialus pasiūlymas;</text:p>
        <text:p text:style-name="P1366">3) finansinėms priemonėms, perduotoms valdyti finansinių priemonių portfelio valdytojui;</text:p>
        <text:p text:style-name="P1367">4) Lietuvos Respublikos Vyriausybės finansinėms priemonėms.</text:p>
        <text:p text:style-name="P1368"/>
        <text:p text:style-name="P1369"><text:bookmark-start text:name="straipsnis73"/><text:span text:style-name="T1370">73 straipsnis. Priežiūros institucijos<text:s/></text:span><text:span text:style-name="T1371">valdybos narių ir</text:span><text:span text:style-name="T1372"><text:s/></text:span><text:span text:style-name="T1373">tarnautojų bei kitų asmenų pareiga neatskleisti konfidencialios informacijos</text:span></text:p>
        <text:p text:style-name="P1374"><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75">2. Šio straipsnio 1 dalyje uždraustu konfidencialios informacijos atskleidimu nėra laikomas:</text:p>
        <text:p text:style-name="P1376">1) informacijos apie finansų maklerio įmones ir licencijuotas kredito įstaigas pateikimas tokia apibendrinta forma, kad negali būti nustatyta konkretaus asmens tapatybė;</text:p>
        <text:p text:style-name="P1377">2) informacijos perdavimas baudžiamajai bylai tirti ar nagrinėti įstatymų nustatyta tvarka;</text:p>
        <text:p text:style-name="P1378">3) informacijos perdavimas civilinėse bylose finansų maklerio įmonės ar kredito įstaigos bankroto ar priverstinio likvidavimo atveju;</text:p>
        <text:p text:style-name="P1379">4) informacijos perdavimas šio įstatymo 78 straipsnyje nustatyta tvarka.</text:p>
        <text:p text:style-name="P1380"/>
        <text:p text:style-name="P1381"><text:bookmark-start text:name="skirsnis9"/>ANTRASIS SKIRSNIS</text:p>
        <text:p text:style-name="P1382"><text:bookmark-end text:name="skirsnis9"/>PRIEŽIŪROS INSTITUCIJOS BENDRADARBIAVIMAS SU KITŲ VALSTYBIŲ PRIEŽIŪROS INSTITUCIJOMIS IR EUROPOS VERTYBINIŲ POPIERIŲ IR RINKŲ INSTITUCIJA</text:p>
        <text:p text:style-name="P1383">Skirsnio pavadinimas keistas:</text:p>
        <text:p text:style-name="PlainText"><text:span text:style-name="T1384">Nr.<text:s/></text:span><text:a xlink:href="http://www3.lrs.lt/cgi-bin/preps2?a=415769&amp;b=" office:target-frame-name="_top" xlink:show="replace"><text:span text:style-name="T1385">XI-1881</text:span></text:a><text:span text:style-name="T1386">, 2011-12-22, Žin., 2011, Nr. 163-7770 (2011-12-31)</text:span></text:p>
        <text:p text:style-name="P1387"/>
        <text:p text:style-name="P1388"><text:bookmark-start text:name="straipsnis74"/><text:span text:style-name="T1389">74 straipsnis. Priežiūros institucijos bendradarbiavimas su kitų valstybių narių priežiūros institucijomis ir Europos vertybinių popierių ir rinkų institucija</text:span></text:p>
        <text:p text:style-name="P1390"><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1">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92"><text:span text:style-name="T1393">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94">mutatis mutandis</text:span><text:span text:style-name="T1395">.<text:s/></text:span></text:p>
        <text:p text:style-name="P1396">4. Priežiūros institucija bendradarbiauja ir teikia kitokią pagalbą kitų valstybių narių priežiūros institucijoms net ir tais atvejais, kai tiriamas elgesys nėra laikomas teisės aktų pažeidimu Lietuvos Respublikoje.<text:s/></text:p>
        <text:p text:style-name="P1397">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398">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399"><text:span text:style-name="T1400">7. Priežiūros institucija informuoja</text:span><text:span text:style-name="T1401"><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02"><text:span text:style-name="T1403">8</text:span><text:span text:style-name="T1404">. Šiame straipsnyje nustatyti reikalavimai licencijuotoms kredito įstaigoms taikomi<text:s/></text:span><text:span text:style-name="T1405">mutatis mutandis</text:span><text:span text:style-name="T1406">.<text:s/></text:span></text:p>
        <text:p text:style-name="P1407">Straipsnio pakeitimai:</text:p>
        <text:p text:style-name="PlainText"><text:span text:style-name="T1408">Nr.<text:s/></text:span><text:a xlink:href="http://www3.lrs.lt/cgi-bin/preps2?a=415769&amp;b=" office:target-frame-name="_top" xlink:show="replace"><text:span text:style-name="T1409">XI-1881</text:span></text:a><text:span text:style-name="T1410">, 2011-12-22, Žin., 2011, Nr. 163-7770 (2011-12-31)</text:span></text:p>
        <text:p text:style-name="P1411"/>
        <text:p text:style-name="P1412"><text:bookmark-start text:name="straipsnis75"/>75 straipsnis. Bendradarbiavimas atliekant priežiūrą, tyrimus ir patikrinimus vietoje</text:p>
        <text:p text:style-name="P1413"><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14">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15">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16"><text:span text:style-name="T1417">4. Šiame straipsnyje nustatyti reikalavimai licencijuotoms kredito įstaigoms taikomi<text:s/></text:span><text:span text:style-name="T1418">mutatis mutandis</text:span><text:span text:style-name="T1419">.</text:span></text:p>
        <text:p text:style-name="P1420"/>
        <text:p text:style-name="P1421"><text:bookmark-start text:name="straipsnis76"/><text:span text:style-name="T1422">76 straipsnis. Keitimasis informacija</text:span></text:p>
        <text:p text:style-name="P1423"><text:bookmark-end text:name="straipsnis76"/>1. Priežiūros institucija, atlikdama šiame įstatyme jai pavestas funkcijas, keičiasi informacija su kitų valstybių narių priežiūros institucijomis.<text:s/></text:p>
        <text:p text:style-name="P1424">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25">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26">4. Priežiūros institucija ir kiti šio straipsnio 3 dalyje nurodyti asmenys turi teisę naudoti šiame straipsnyje nustatyta tvarka gautą konfidencialią informaciją tik jų priežiūros funkcijoms atlikti, tai yra:</text:p>
        <text:p text:style-name="P1427">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28">2) stebėti, ar prekybos vietos veikia tinkamai;</text:p>
        <text:p text:style-name="P1429">3) taikyti poveikio priemones;</text:p>
        <text:p text:style-name="P1430">4) Viešojo administravimo įstatymo nustatyta tvarka nagrinėjant skundus dėl priežiūros institucijų priimtų sprendimų;</text:p>
        <text:p text:style-name="P1431">5) teisme nagrinėjant skundus dėl priežiūros institucijų priimtų sprendimų;</text:p>
        <text:p text:style-name="P1432">6) nagrinėjant investuotojų ginčus neteisminėse (alternatyviose) ginčų sprendimo institucijose.</text:p>
        <text:p text:style-name="P1433"><text:span text:style-name="T1434">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35">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36">6. Šio straipsnio 5 dalyje nurodytos institucijos turi teisę perduoti konfidencialią informaciją priežiūros institucijai, jeigu informacija reikalinga šiame įstatyme numatytoms funkcijoms atlikti.</text:p>
        <text:p text:style-name="P1437">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38">Straipsnio pakeitimai:</text:p>
        <text:p text:style-name="PlainText"><text:span text:style-name="T1439">Nr.<text:s/></text:span><text:a xlink:href="http://www3.lrs.lt/cgi-bin/preps2?a=415769&amp;b=" office:target-frame-name="_top" xlink:show="replace"><text:span text:style-name="T1440">XI-1881</text:span></text:a><text:span text:style-name="T1441">, 2011-12-22, Žin., 2011, Nr. 163-7770 (2011-12-31)</text:span></text:p>
        <text:p text:style-name="P1442"/>
        <text:p text:style-name="P1443"><text:bookmark-start text:name="straipsnis77"/>77 straipsnis. Atsisakymas bendradarbiauti</text:p>
        <text:p text:style-name="P1444"><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45">1) toks tyrimas, patikrinimas vietoje, kitų priežiūros funkcijų atlikimas ar informacijos perdavimas galėtų neigiamai paveikti Lietuvos Respublikos suverenitetą, saugumą ar viešąją tvarką;</text:p>
        <text:p text:style-name="P1446">2) dėl tų pačių veiksmų ir tų pačių asmenų jau yra pradėtas teismo ar ikiteisminis procesas Lietuvos Respublikoje;</text:p>
        <text:p text:style-name="P1447">3) dėl tų pačių veiksmų ir tų pačių asmenų jau yra priimtas galutinis sprendimas Lietuvos Respublikoje.</text:p>
        <text:p text:style-name="P1448">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49">Straipsnio pakeitimai:</text:p>
        <text:p text:style-name="PlainText"><text:span text:style-name="T1450">Nr.<text:s/></text:span><text:a xlink:href="http://www3.lrs.lt/cgi-bin/preps2?a=415769&amp;b=" office:target-frame-name="_top" xlink:show="replace"><text:span text:style-name="T1451">XI-1881</text:span></text:a><text:span text:style-name="T1452">, 2011-12-22, Žin., 2011, Nr. 163-7770 (2011-12-31)</text:span></text:p>
        <text:p text:style-name="P1453"/>
        <text:p text:style-name="P1454"><text:bookmark-start text:name="straipsnis78"/>78 straipsnis. Keitimasis informacija su trečiųjų šalių priežiūros institucijomis</text:p>
        <text:p text:style-name="P1455"><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56">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57">1) kredito įstaigų, kitų finansų įstaigų, draudimo įmonių ir finansų rinkų priežiūrą;</text:p>
        <text:p text:style-name="P1458">2) finansų maklerio įmonių likvidavimo ir bankroto bei kitų panašių procedūrų vykdymą;</text:p>
        <text:p text:style-name="P1459">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0">4) asmenų, dalyvaujančių finansų maklerio įmonių likvidavimo, bankroto ir kitose panašiose procedūrose, priežiūrą;</text:p>
        <text:p text:style-name="P1461">5) asmenų, atliekančių teisės aktuose nustatytą privalomą draudimo įmonių, kredito įstaigų, finansų maklerio įmonių ir kitų finansų įstaigų finansinių ataskaitų auditą, priežiūrą.</text:p>
        <text:p text:style-name="P1462">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63"><text:span text:style-name="T1464">4. Šio straipsnio 3 dalies nuostatos<text:s/></text:span><text:span text:style-name="T1465">mutatis mutandis</text:span><text:span text:style-name="T1466"><text:s/>taikomos informacijai, gautai iš trečiųjų šalių priežiūros institucijų.</text:span></text:p>
        <text:p text:style-name="P1467"/>
        <text:p text:style-name="P1468"><text:bookmark-start text:name="straipsnis79"/>79 straipsnis. Santykiai su auditoriais</text:p>
        <text:p text:style-name="P1469"><text:bookmark-end text:name="straipsnis79"/>1. Auditorius, atlikdamas finansų maklerio įmonės auditą, privalo nedelsdamas raštu pranešti priežiūros institucijai apie aplinkybes ar faktus, kurie gali:</text:p>
        <text:p text:style-name="P1470">1) iš esmės pažeisti įstatymus ir kitus teisės aktus, kuriais nustatomos leidimų išdavimą reglamentuojančios sąlygos ar kurie konkrečiai reglamentuoja finansų maklerio įmonių veiklą, arba</text:p>
        <text:p text:style-name="P1471">2) pakenkti finansų maklerio įmonei nenutrūkstamai vykdyti savo veiklą, arba</text:p>
        <text:p text:style-name="P1472">3) sudaryti pagrindą atsisakyti pareikšti nuomonę apie finansines ataskaitas ar formuoti sąlyginę nuomonę.</text:p>
        <text:p text:style-name="P1473">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74">3. Šio straipsnio 1 ir 2 dalyse nurodytas priežiūros institucijos informavimas nelaikomas teisės aktuose ar sutartyje numatyto draudimo atskleisti konfidencialią informaciją pažeidimu ir todėl nesukelia auditoriui jokių neigiamų pasekmių.</text:p>
        <text:p text:style-name="P1475"/>
        <text:p text:style-name="P1476"><text:bookmark-start text:name="straipsnis80"/>80 straipsnis. Investuotojų ginčų alternatyvus (neteisminis) sprendimas</text:p>
        <text:p text:style-name="P1477"><text:bookmark-end text:name="straipsnis80"/>1. Priežiūros institucija skatina alternatyvų (neteisminį) investuotojų ir investicines paslaugas teikiančių įmonių ginčų veiksmingą sprendimą užtikrinančių subjektų steigimą ir veiklą.<text:s/></text:p>
        <text:p text:style-name="P1478">2. Šio straipsnio 1 dalyje nurodyti subjektai turi teisę tarpusavyje keistis informacija ir duomenimis, įskaitant ir atvejus, kai ginčo sprendimas priklauso kelių valstybių narių jurisdikcijoms.<text:s/></text:p>
        <text:p text:style-name="P1479">3. Priežiūros institucija praneša Europos vertybinių popierių ir rinkų institucijai apie jos kompetencijai priklausančių skundų pateikimo ir jų išsprendimo procedūras sprendžiant investuotojų ginčus alternatyviu (neteisminiu) būdu.</text:p>
        <text:p text:style-name="P1480">Straipsnio pakeitimai:</text:p>
        <text:p text:style-name="PlainText"><text:span text:style-name="T1481">Nr.<text:s/></text:span><text:a xlink:href="http://www3.lrs.lt/cgi-bin/preps2?a=415769&amp;b=" office:target-frame-name="_top" xlink:show="replace"><text:span text:style-name="T1482">XI-1881</text:span></text:a><text:span text:style-name="T1483">, 2011-12-22, Žin., 2011, Nr. 163-7770 (2011-12-31)</text:span></text:p>
        <text:p text:style-name="P1484"/>
        <text:p text:style-name="P1485"><text:bookmark-start text:name="skirsnis10"/>TREČIASIS SKIRSNIS</text:p>
        <text:p text:style-name="P1486"><text:bookmark-end text:name="skirsnis10"/>FINANSINIŲ PRIEMONIŲ RINKŲ PRIEŽIŪRA</text:p>
        <text:p text:style-name="P1487"/>
        <text:p text:style-name="P1488"><text:bookmark-start text:name="straipsnis81"/>81 straipsnis. Priežiūros institucijos teisės nagrinėjant finansinių priemonių rinkų veikimą reglamentuojančių norminių teisės aktų pažeidimus</text:p>
        <text:p text:style-name="P1489"><text:bookmark-end text:name="straipsnis81"/>1. Priežiūros institucija turi teisę organizuoti ir atlikti patikrinimus, kad nustatytų, ar laikomasi šio įstatymo ir jo pagrindu priimtų teisės aktų.</text:p>
        <text:p text:style-name="P1490">2. Atlikdami patikrinimą, priežiūros institucijos tarnautojai turi teisę:</text:p>
        <text:p text:style-name="P1491">1) gauti žodinius ar rašytinius asmenų, susijusių su tiriamais pažeidimais, paaiškinimus, reikalauti, kad šie asmenys atvyktų duoti paaiškinimų į patikrinimą atliekančio tarnautojo tarnybines patalpas;</text:p>
        <text:p text:style-name="P1492"><text:span text:style-name="T1493">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494"><text:s/>valdymo įmonių, finansų patarėjų įmonių, investicinių bendrovių</text:span><text:span text:style-name="T1495"><text:s/>patalpas, tikrinti dokumentus,<text:s/></text:span><text:span text:style-name="T1496">darbuotojų užrašus</text:span><text:span text:style-name="T1497">, apskaitos registrus ir kitus patikrinimui reikalingus informacijos šaltinius,<text:s/></text:span><text:span text:style-name="T1498">gauti jų kopijas ir išrašus, kopijuoti juos bei kompiuteriuose ir bet kokiose laikmenose esančią informaciją</text:span><text:span text:style-name="T1499"><text:s/>ir pagal tikrinimo medžiagą iš ekspertizės įstaigų gauti išvadas;<text:s/></text:span></text:p>
        <text:p text:style-name="P1500"><text:span text:style-name="T1501">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02">4) išreikalauti, kad būtų padarytos apskaitos dokumentų, sutarčių, įsakymų, memorandumų ir kitų dokumentų, kuriuos priežiūros institucija laiko svarbiais tyrimui, kopijos;</text:p>
        <text:p text:style-name="P1503">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04">6) pateikę priežiūros institucijos motyvuotą sprendimą, gauti iš banko įstaigų duomenis, pažymas ir dokumentų apie finansines operacijas, susijusias su tikrinamu objektu, kopijas;</text:p>
        <text:p text:style-name="P1505"><text:span text:style-name="T1506">7) gauti duomenis ir dokumentus arba jų nuorašus, susijusius su tikrinamu asmeniu, iš kitų ūkio subjektų, taip pat iš valstybės ir savivaldybės institucijų.</text:span></text:p>
        <text:p text:style-name="P1507">3. Patikrinimo veiksmai, nurodyti šio straipsnio 2 dalies 3 punkte, gali būti atliekami tik turint teismo leidimą.</text:p>
        <text:p text:style-name="P1508"><text:span text:style-name="T1509">4.<text:s/></text:span><text:span text:style-name="T1510">Priežiūros institucijai priėmus sprendimą dėl veiksmų, numatytų 71 straipsnio<text:s/></text:span><text:span text:style-name="T1511"><text:line-break/>1 dalies 5 punkte, 81 straipsnio 2 dalies<text:s/></text:span><text:span text:style-name="T1512">3 punkte,<text:s/></text:span><text:span text:style-name="T1513">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14"><text:s/>Prie prašymo turi būti pridėti įrodymai, patvirtinantys įtariamus pažeidimus.</text:span><text:span text:style-name="T1515"><text:s/>Prašymą dėl teismo leidimo išdavimo rašytinio proceso tvarka nagrinėja Vilniaus apygardos administracinio teismo teisėjas ir priima motyvuotą nutartį patenkinti prašymą arba jį atmesti. Prašymas turi būti išnagrinėtas ir priimta nutartis ne vėliau kaip per<text:s/></text:span><text:span text:style-name="T1516"><text:line-break/>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17">5. Šio straipsnio 2 dalyje nustatytoms teisėms įgyvendinti priežiūros institucija gali pasitelkti policijos pareigūnus.</text:p>
        <text:p text:style-name="P1518"><text:span text:style-name="T1519">6.<text:s/></text:span><text:span text:style-name="T1520">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1">1) įpareigoti nutraukti tokią veiklą, kol bus atliktas tyrimas ir priimtas priežiūros institucijos sprendimas dėl įtariamo pažeidimo;</text:p>
        <text:p text:style-name="P1522">2) uždrausti arba laikinai sustabdyti prekybą reguliuojamoje rinkoje ar kitoje prekybos vietoje arba finansinių priemonių įtraukimą į prekybą reguliuojamoje rinkoje ar kitoje prekybos vietoje;</text:p>
        <text:p text:style-name="P1523">3) viešai paskelbti apie tai, kad emitentas nevykdo savo įsipareigojimų;</text:p>
        <text:p text:style-name="P1524">4) laikinai uždrausti asmenims vykdyti profesinę veiklą, susijusią su investicinių paslaugų teikimu;</text:p>
        <text:p text:style-name="P1525">5) prašyti teismo (teisėjo) nutartimi laikinai areštuoti asmenų turtą. Priežiūros institucijos prašymus dėl turto areštavimo nagrinėja Vilniaus apygardos administracinis teismas.</text:p>
        <text:p text:style-name="P1526"><text:span text:style-name="T1527">7.<text:s/></text:span><text:span text:style-name="T1528">Šio straipsnio 6 dalies 1 punkte nurodyta teisė gali būti įgyvendinta tik turint teismo leidimą. Teismo leidimas gaunamas šio straipsnio 4 dalyje nustatyta tvarka.</text:span><text:span text:style-name="T1529"><text:s/></text:span></text:p>
        <text:p text:style-name="P1530">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1">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2"><text:span text:style-name="T1533">10.</text:span><text:span text:style-name="T1534"><text:s/>Šio straipsnio 9 dalyje nustatyti nurodymai neatima teisės priežiūros institucijai taikyti kitų šiame įstatyme nustatytų poveikio priemonių.</text:span></text:p>
        <text:p text:style-name="P1535">11. Priežiūros institucija gali prašyti, kad valstybės narės priežiūros institucijos atliktų reikalingus patikrinimus šių valstybių teritorijoje ir kad tokiuose patikrinimuose būtų leista dalyvauti priežiūros institucijos tarnautojams.</text:p>
        <text:p text:style-name="P1536">12. Priežiūros institucija gali kreiptis į Europos vertybinių popierių ir rinkų instituciją dėl atvejų, kai kitos valstybės narės priežiūros institucija:</text:p>
        <text:p text:style-name="P1537">1) laiku neatsako į prašymą dėl informacijos pateikimo arba atsisako pateikti informaciją;</text:p>
        <text:p text:style-name="P1538">2) laiku neatsako į prašymą bendradarbiauti vykdant priežiūrą, atliekant tyrimą ar patikrinimą vietoje, kaip numatyta šio įstatymo 75 straipsnyje, arba šį prašymą atmeta;</text:p>
        <text:p text:style-name="P1539"><text:span text:style-name="T1540">3) laiku neatsako į prašymą leisti priežiūros institucijos tarnautojams dalyvauti patikrinime šios valstybės narės teritorijoje arba jį atmeta.</text:span></text:p>
        <text:p text:style-name="P1541">Straipsnio pakeitimai:</text:p>
        <text:p text:style-name="PlainText"><text:span text:style-name="T1542">Nr.<text:s/></text:span><text:a xlink:href="http://www3.lrs.lt/cgi-bin/preps2?a=415769&amp;b=" office:target-frame-name="_top" xlink:show="replace"><text:span text:style-name="T1543">XI-1881</text:span></text:a><text:span text:style-name="T1544">, 2011-12-22, Žin., 2011, Nr. 163-7770 (2011-12-31)</text:span></text:p>
        <text:p text:style-name="P1545"/>
        <text:p text:style-name="P1546"><text:bookmark-start text:name="straipsnis82"/>82 straipsnis. Priežiūros institucijos tyrimo ar patikrinimo medžiagos slaptumas</text:p>
        <text:p text:style-name="P1547"><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48"/>
        <text:p text:style-name="P1549"><text:bookmark-start text:name="straipsnis83"/>83 straipsnis. Priežiūros institucijos taikomos poveikio priemonės</text:p>
        <text:p text:style-name="P1550"><text:bookmark-end text:name="straipsnis83"/>1. Priežiūros institucija turi teisę taikyti šias poveikio priemones:</text:p>
        <text:p text:style-name="P1551">1) įspėti dėl veiklos trūkumų bei pažeidimų ir nustatyti jų pašalinimo terminus;</text:p>
        <text:p text:style-name="P1552">2) skirti šio įstatymo nustatytas pinigines baudas;</text:p>
        <text:p text:style-name="P1553">3) paskirti laikinąjį priežiūros institucijos atstovą veiklai prižiūrėti;</text:p>
        <text:p text:style-name="P1554">4) įpareigoti finansų maklerio įmonę pakeisti vadovą;</text:p>
        <text:p text:style-name="P1555">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56">6) panaikinti licencijos teikti vieną, kelias ar visas investicines paslaugas galiojimą.</text:p>
        <text:p text:style-name="P1557">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58">3. Priežiūros institucija turi teisę skirti Lietuvos Respublikos administracinių teisės pažeidimų kodekse nustatytas nuobaudas fiziniams asmenims.</text:p>
        <text:p text:style-name="P1559">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0">5. Priežiūros institucija kiekvienais metais pateikia Europos vertybinių popierių ir rinkų institucijai apibendrintą informaciją apie visas poveikio priemones, pritaikytas pagal šio straipsnio 1, 2 ir 3 dalis.</text:p>
        <text:p text:style-name="P1561">Straipsnio pakeitimai:</text:p>
        <text:p text:style-name="PlainText"><text:span text:style-name="T1562">Nr.<text:s/></text:span><text:a xlink:href="http://www3.lrs.lt/cgi-bin/preps2?a=415769&amp;b=" office:target-frame-name="_top" xlink:show="replace"><text:span text:style-name="T1563">XI-1881</text:span></text:a><text:span text:style-name="T1564">, 2011-12-22, Žin., 2011, Nr. 163-7770 (2011-12-31)</text:span></text:p>
        <text:p text:style-name="P1565"/>
        <text:p text:style-name="P1566"><text:bookmark-start text:name="straipsnis84"/>84 straipsnis. Poveikio priemonių taikymo pagrindai<text:s/></text:p>
        <text:p text:style-name="P1567"><text:bookmark-end text:name="straipsnis84"/>1. Šiame įstatyme nustatytos poveikio priemonės gali būti taikomos, kai yra bent vienas iš šių pagrindų:</text:p>
        <text:p text:style-name="P1568">1) finansų maklerio įmonė pateikė priežiūros institucijai neteisingą informaciją;</text:p>
        <text:p text:style-name="P1569">2) priežiūros institucijai nepateikta būtina priežiūrai atlikti informacija ar dokumentai;</text:p>
        <text:p text:style-name="P1570">3) nebetenkinamos sąlygos, kuriomis remiantis licencija buvo išduota;</text:p>
        <text:p text:style-name="P1571">4) pažeisti Lietuvos Respublikos įstatymai ar kiti teisės aktai;</text:p>
        <text:p text:style-name="P1572">5) finansų maklerio įmonė nesugeba įvykdyti prievolių pagal savo įsipareigojimus ar yra duomenų, kad nesugebės to padaryti ateityje.</text:p>
        <text:p text:style-name="P1573">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74"><text:span text:style-name="T1575">3. Šio straipsnio nuostatos licencijuotoms kredito įstaigoms taikomos<text:s/></text:span><text:span text:style-name="T1576">mutatis mutandis</text:span><text:span text:style-name="T1577">.</text:span></text:p>
        <text:p text:style-name="P1578"/>
        <text:p text:style-name="P1579"><text:bookmark-start text:name="straipsnis85"/>85 straipsnis. Laikinasis atstovas veiklai prižiūrėti</text:p>
        <text:p text:style-name="P1580"><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1">2. Finansų maklerio įmonės vadovai turi gauti laikinojo atstovo veiklai prižiūrėti sutikimą dėl kiekvieno su įmonės veikla susijusio sprendimo.</text:p>
        <text:p text:style-name="P1582">3. Laikinasis atstovas atšaukiamas, kai:</text:p>
        <text:p text:style-name="P1583">1) nustatoma, kad finansų maklerio įmonė gali patikimai veikti;</text:p>
        <text:p text:style-name="P1584"><text:span text:style-name="T1585">2) finansų maklerio</text:span><text:span text:style-name="T1586"><text:s/></text:span><text:span text:style-name="T1587">įmonei iškeliama bankroto byla.</text:span></text:p>
        <text:p text:style-name="P1588"/>
        <text:p text:style-name="P1589"><text:bookmark-start text:name="straipsnis86"/>86 straipsnis. Finansų maklerio įmonės reorganizavimas</text:p>
        <text:p text:style-name="P1590"><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1"/>
        <text:p text:style-name="P1592"><text:bookmark-start text:name="straipsnis87"/>87 straipsnis. Finansų maklerio įmonės bankrotas</text:p>
        <text:p text:style-name="P1593"><text:bookmark-end text:name="straipsnis87"/>1. Finansų maklerio įmonės bankroto procedūra nagrinėjama tik teismo tvarka.<text:s/></text:p>
        <text:p text:style-name="P1594">2. Priežiūros institucija turi teisę pateikti teismui pareiškimą dėl bankroto bylos iškėlimo finansų maklerio įmonei.</text:p>
        <text:p text:style-name="P1595">3. Teismas, gavęs pareiškimą dėl bankroto bylos iškėlimo, privalo tą pačią dieną uždrausti įmonei disponuoti banko sąskaitomis ir finansinėmis priemonėmis.</text:p>
        <text:p text:style-name="P1596">4. Teismas ne vėliau kaip per 15 dienų nuo pareiškimo gavimo dienos priima nutartį iškelti bankroto bylą ar atsisakyti ją iškelti.</text:p>
        <text:p text:style-name="P1597">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598"/>
        <text:p text:style-name="P1599"><text:bookmark-start text:name="straipsnis88"/><text:span text:style-name="T1600">88 straipsnis. Jungtinė (konsoliduota) priežiūra</text:span><text:span text:style-name="T1601"><text:s/></text:span></text:p>
        <text:p text:style-name="P1602"><text:bookmark-end text:name="straipsnis88"/>1. Priežiūros institucija atlieka finansinės grupės jungtinę (konsoliduotą) priežiūrą, jeigu:</text:p>
        <text:p text:style-name="P1603">1) finansinės grupės patronuojanti įmonė yra finansų maklerio įmonė ar valdymo įmonė, turinčios priežiūros institucijos išduotą licenciją;</text:p>
        <text:p text:style-name="P1604">2) finansų maklerio įmonės ar valdymo įmonės, turinčių priežiūros institucijos išduotą licenciją, patronuojanti įmonė yra patronuojanti finansų kontroliuojančioji (holdingo) bendrovė.<text:s/></text:p>
        <text:p text:style-name="P1605">2. Jungtinės (konsoliduotos) priežiūros atlikimo tvarką nustato priežiūros institucija.</text:p>
        <text:p text:style-name="P1606"/>
        <text:p text:style-name="P1607"><text:bookmark-start text:name="straipsnis89"/>89 straipsnis. Priežiūros institucijos įgaliojimai kitoje valstybėje narėje licencijuotų finansų maklerio įmonių filialams, įsteigtiems Lietuvos Respublikoje</text:p>
        <text:p text:style-name="P1608"><text:bookmark-end text:name="straipsnis89"/>1. Priežiūros institucija turi teisę reikalauti, kad finansų maklerio įmonė, įsteigusi filialą Lietuvos Respublikoje, reguliariai teiktų statistinius duomenis apie filialo veiklą Lietuvos Respublikoje.<text:s/></text:p>
        <text:p text:style-name="P1609">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0">3. Šio straipsnio 2 dalyje nustatyti priežiūros institucijos nurodymai negali būti griežtesni negu tie, kurie taikomi atliekant Lietuvos Respublikoje įsteigtų finansų maklerio įmonių priežiūrą.<text:s/></text:p>
        <text:p text:style-name="P1611">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12">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13"><text:span text:style-name="T1614">6. Šiame straipsnyje nustatyti reikalavimai licencijuotoms kredito įstaigoms taikomi<text:s/></text:span><text:span text:style-name="T1615">mutatis mutandis</text:span><text:span text:style-name="T1616">.<text:s/></text:span></text:p>
        <text:p text:style-name="P1617"/>
        <text:p text:style-name="P1618"><text:bookmark-start text:name="straipsnis90"/>90 straipsnis. Atsargumo priemonės, kurių gali imtis priežiūros institucija dėl kitoje valstybėje narėje licencijuotų finansų maklerio įmonių<text:s/></text:p>
        <text:p text:style-name="P1619"><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0">2. Šio straipsnio 1 dalyje nurodyti pranešimai teikiami, jeigu:</text:p>
        <text:p text:style-name="P1621">1) investicinės paslaugos Lietuvos Respublikoje teikiamos nesteigiant filialo;</text:p>
        <text:p text:style-name="P1622">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23">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4">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p>
        <text:p text:style-name="P1625">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6">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27">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28"><text:span text:style-name="T1629">8. Šio straipsnio nuostatos licencijuotoms kredito įstaigoms taikomos<text:s/></text:span><text:span text:style-name="T1630">mutatis mutandis</text:span><text:span text:style-name="T1631">.<text:s/></text:span></text:p>
        <text:p text:style-name="P1632">Straipsnio pakeitimai:</text:p>
        <text:p text:style-name="PlainText"><text:span text:style-name="T1633">Nr.<text:s/></text:span><text:a xlink:href="http://www3.lrs.lt/cgi-bin/preps2?a=415769&amp;b=" office:target-frame-name="_top" xlink:show="replace"><text:span text:style-name="T1634">XI-1881</text:span></text:a><text:span text:style-name="T1635">, 2011-12-22, Žin., 2011, Nr. 163-7770 (2011-12-31)</text:span></text:p>
        <text:p text:style-name="P1636"/>
        <text:p text:style-name="P1637"><text:bookmark-start text:name="straipsnis91"/>91 straipsnis. Lietuvos Respublikos finansų maklerio įmonių veiklos trečiosiose šalyse priežiūra</text:p>
        <text:p text:style-name="P1638"><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39">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0">3. Panaikinusi finansų maklerio įmonės, kuri teikia investicines paslaugas trečiojoje šalyje, licencijos galiojimą, priežiūros institucija nedelsdama apie tai praneša trečiosios šalies priežiūros institucijai.</text:p>
        <text:p text:style-name="P1641"/>
        <text:p text:style-name="P1642"><text:bookmark-start text:name="skirsnis11"/>KETVIRTASIS SKIRSNIS</text:p>
        <text:p text:style-name="P1643"><text:bookmark-end text:name="skirsnis11"/>ATSAKOMYBĖ UŽ ĮSTATYMO PAŽEIDIMUS</text:p>
        <text:p text:style-name="P1644"/>
        <text:p text:style-name="P1645"><text:bookmark-start text:name="straipsnis92"/>92 straipsnis. Įstatymo pažeidimo pasekmės</text:p>
        <text:p text:style-name="P1646"><text:bookmark-end text:name="straipsnis92"/>Asmenys, pažeidę šį įstatymą, privalo:</text:p>
        <text:p text:style-name="P1647">1) vykdyti priežiūros institucijos nurodymus nutraukti veiksmus, atkurti ankstesnę padėtį, atlikti kitus įpareigojimus;</text:p>
        <text:p text:style-name="P1648">2) atlyginti padarytą žalą;</text:p>
        <text:p text:style-name="P1649">3) vykdyti šiame įstatyme nustatytas priežiūros institucijos paskirtas sankcijas.</text:p>
        <text:p text:style-name="P1650"/>
        <text:p text:style-name="P1651"><text:bookmark-start text:name="straipsnis93"/>93 straipsnis. Piniginės baudos už šio įstatymo pažeidimus</text:p>
        <text:p text:style-name="P1652"><text:bookmark-end text:name="straipsnis93"/>1. Priežiūros institucija turi teisę skirti pinigines baudas:</text:p>
        <text:p text:style-name="P1653">1) juridiniams asmenims, teikiantiems investicines paslaugas be šiame įstatyme nustatytos licencijos, kai tokia licencija yra reikalinga, – iki 200 tūkstančių litų;</text:p>
        <text:p text:style-name="P1654">2) juridiniams asmenims, nesilaikantiems šio įstatymo II skyriaus antrajame skirsnyje nustatytų jų veiklai keliamų reikalavimų, – iki 200 tūkstančių litų;</text:p>
        <text:p text:style-name="P1655">3) juridiniams asmenims, nesilaikantiems šio įstatymo 13 ir 16 straipsniuose nustatytų organizacinių reikalavimų, – iki 100 tūkstančių litų;</text:p>
        <text:p text:style-name="P1656">4) juridiniams asmenims, nesilaikantiems šio įstatymo II skyriaus ketvirtajame skirsnyje ir III skyriaus antrajame skirsnyje nustatytų rinkos skaidrumo reikalavimų, – iki 100 tūkstančių litų;</text:p>
        <text:p text:style-name="P1657">5) juridiniams asmenims, kurie verčiasi reguliuojamos rinkos operatoriaus veikla be šiame įstatyme nustatytos licencijos, – iki 200 tūkstančių litų;</text:p>
        <text:p text:style-name="P1658">6) reguliuojamos rinkos operatoriams, nesilaikantiems kitų šio įstatymo III skyriuje nustatytų reikalavimų, – iki 100 tūkstančių litų;<text:s/></text:p>
        <text:p text:style-name="P1659">7) juridiniams asmenims, nesilaikantiems šio įstatymo IV skyriuje nustatytų reikalavimų, – iki 200 tūkstančių litų;</text:p>
        <text:p text:style-name="P1660">8) juridiniams asmenims, nesilaikantiems šio įstatymo 82 straipsnyje nustatyto draudimo, – iki 100 tūkstančių litų;</text:p>
        <text:p text:style-name="P1661">9) juridiniams asmenims, nesilaikantiems kitų šiame įstatyme ir jo įgyvendinamuosiuose teisės aktuose nustatytų reikalavimų, – iki 100 tūkstančių litų;</text:p>
        <text:p text:style-name="P1662">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63"><text:span text:style-name="T1664">11) juridiniams asmenims, nesilaikantiems Reglamento (EB) Nr. 1060/2009<text:s/></text:span><text:span text:style-name="T1665"><text:line-break/>4 straipsnio 1 dalyje</text:span><text:span text:style-name="T1666"><text:s/>nustatytų reikalavimų, – iki 200 tūkstančių litų.</text:span></text:p>
        <text:p text:style-name="P1667"><text:span text:style-name="T1668">2.<text:s/></text:span><text:span text:style-name="T1669">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70"><text:span text:style-name="T1671">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72"/>
        <text:p text:style-name="P1673"><text:bookmark-start text:name="straipsnis94"/>94 straipsnis. Poveikio priemonių skyrimo tvarka</text:p>
        <text:p text:style-name="P1674"><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75">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76">3. Asmens atstovai turi teisę susipažinti su pažeidimą įrodančia medžiaga, duoti paaiškinimus, pateikti įrodymus, naudotis advokato paslaugomis.</text:p>
        <text:p text:style-name="P1677">4. Išnagrinėjusi visą turimą medžiagą, susijusią su įtariamu pažeidimu, priežiūros institucija turi teisę:</text:p>
        <text:p text:style-name="P1678">1) skirti šiame įstatyme nustatytą poveikio priemonę;</text:p>
        <text:p text:style-name="P1679">2) nutraukti tyrimą, kai nėra pažeidimo ar įstatymo pagrindo skirti poveikio priemonę;</text:p>
        <text:p text:style-name="P1680">3) pratęsti tyrimą.</text:p>
        <text:p text:style-name="P1681">5. Priežiūros institucija, skirdama poveikio priemonę, atsižvelgia į:</text:p>
        <text:p text:style-name="P1682">1) pažeidimu padarytos žalos dydį;</text:p>
        <text:p text:style-name="P1683">2) pažeidimo trukmę;</text:p>
        <text:p text:style-name="P1684">3) asmeniui dėl pažeidimo tekusių pajamų, kitokios turtinės naudos dydį ar į kitą iš pažeidimo gautą naudą;</text:p>
        <text:p text:style-name="P1685">4) atsakomybę lengvinančias ar sunkinančias aplinkybes.</text:p>
        <text:p text:style-name="P1686">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687">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688">8. Priežiūros institucijos sprendimas per 3 darbo dienas registruotu laišku išsiunčiamas asmeniui, dėl kurio veiksmų buvo atliekamas tyrimas, arba pasirašytinai įteikiamas jo atstovui.</text:p>
        <text:p text:style-name="P1689"/>
        <text:p text:style-name="P1690"><text:bookmark-start text:name="straipsnis95"/>95 straipsnis. Priežiūros institucijos teisė neskirti poveikio priemonių</text:p>
        <text:p text:style-name="P1691"><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692">1) juridinis asmuo įrodo, kad dėjo visas įmanomas pastangas, kad išvengtų pažeidimo;</text:p>
        <text:p text:style-name="P1693">2) juridinis asmuo nedelsdamas savo noru užkerta kelią neigiamoms pažeidimo pasekmėms;</text:p>
        <text:p text:style-name="P1694">3) pažeidimas yra mažareikšmis.</text:p>
        <text:p text:style-name="P1695"/>
        <text:p text:style-name="P1696"><text:bookmark-start text:name="straipsnis96"/>96 straipsnis. Piniginių baudų išieškojimas</text:p>
        <text:p text:style-name="P1697"><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698"/>
        <text:p text:style-name="P1699"><text:bookmark-start text:name="skyrius7"/>VII SKYRIUS</text:p>
        <text:p text:style-name="P1700"><text:bookmark-end text:name="skyrius7"/>BAIGIAMOSIOS NUOSTATOS</text:p>
        <text:p text:style-name="P1701"/>
        <text:p text:style-name="P1702"><text:bookmark-start text:name="straipsnis97"/>97 straipsnis. Baigiamosios nuostatos</text:p>
        <text:p text:style-name="P1703"><text:bookmark-end text:name="straipsnis97"/><text:span text:style-name="T1704">1. Finansų maklerio įmonė, kuri turi iki<text:s/></text:span><text:span text:style-name="T1705">2007 m. vasario 8 d.</text:span><text:span text:style-name="T1706"><text:s/></text:span><text:span text:style-name="T1707">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08"><text:span text:style-name="T1709">2. Finansų maklerio įmonei, kuri turi iki<text:s/></text:span><text:span text:style-name="T1710">2007 m. vasario 8 d.</text:span><text:span text:style-name="T1711"><text:s/></text:span><text:span text:style-name="T1712">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13"><text:span text:style-name="T1714">3. Reguliuojamos rinkos operatorius, kurio administruojama sistema turi iki<text:s/></text:span><text:span text:style-name="T1715">2007 m. vasario 8 d.</text:span><text:span text:style-name="T1716"><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17"><text:span text:style-name="T1718">4. Reguliuojamos rinkos operatoriui, kurio administruojama sistema turi iki<text:s/></text:span><text:span text:style-name="T1719">2007 m. vasario 8 d.</text:span><text:span text:style-name="T1720"><text:s/>priežiūros institucijos išduotą reguliuojamos rinkos licenciją, tačiau neatitinka šio įstatymo III skyriuje nustatytų reikalavimų, reguliuojamos rinkos licencijos galiojimas panaikinamas šiame įstatyme nustatyta tvarka.</text:span></text:p>
        <text:p text:style-name="P1721"><text:span text:style-name="T1722">5. Jeigu finansų maklerio įmonė, vadovaudamasi kriterijais ir procedūromis, panašiais į nurodytus šio įstatymo 28 straipsnyje, yra pripažinusi asmenį profesionaliuoju klientu iki<text:s/></text:span><text:span text:style-name="T1723">2007 m. vasario 8 d.</text:span><text:span text:style-name="T1724">, ji neprivalo dar kartą atlikti asmens pripažinimo profesionaliuoju klientu procedūros.<text:s/></text:span></text:p>
        <text:p text:style-name="P1725"><text:span text:style-name="T1726">6. Šio straipsnio 1, 2 ir 5 dalių nuostatos licencijuotoms kredito įstaigoms taikomos<text:s/></text:span><text:span text:style-name="T1727">mutatis mutandis</text:span><text:span text:style-name="T1728">.<text:s/></text:span></text:p>
        <text:p text:style-name="P1729"/>
        <text:p text:style-name="P1730"><text:bookmark-start text:name="straipsnis98"/>98 straipsnis. Įstatymo nuostatų taikymas</text:p>
        <text:p text:style-name="P1731"><text:bookmark-end text:name="straipsnis98"/><text:span text:style-name="T1732">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33"><text:s/></text:span><text:span text:style-name="T1734">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35"/>
        <text:p text:style-name="P1736">Skelbiu šį Lietuvos Respublikos Seimo priimtą įstatymą.<text:s/></text:p>
        <text:p text:style-name="P1737"/>
        <text:p text:style-name="P1738"/>
        <text:p text:style-name="P1739"/>
        <text:p text:style-name="P1740"><text:span text:style-name="T1741">RESPUBLIKOS PREZIDENTAS</text:span><text:span text:style-name="T1742"><text:tab/></text:span><text:span text:style-name="T1743">VALDAS ADAMKUS</text:span></text:p>
      </text:section>
      <text:p text:style-name="P1744"><text:tab/><text:tab/><text:tab/><text:tab/><text:tab/><text:tab/><text:tab/><text:tab/>Lietuvos Respublikos</text:p>
      <text:p text:style-name="P1746"><text:s/><text:tab/><text:tab/><text:tab/><text:tab/><text:tab/><text:tab/><text:tab/><text:tab/>finansinių priemonių<text:s/></text:p>
      <text:p text:style-name="P1747"><text:s/><text:tab/><text:tab/><text:tab/><text:tab/><text:tab/><text:tab/><text:tab/><text:tab/>rinkų įstatymo<text:s/></text:p>
      <text:p text:style-name="P1748"><text:bookmark-start text:name="priedas1"/><text:s/><text:tab/><text:tab/><text:tab/><text:tab/><text:tab/><text:tab/><text:tab/><text:tab/>priedas</text:p>
      <text:h text:style-name="P1749" text:outline-level="1"><text:bookmark-end text:name="priedas1"/></text:h>
      <text:h text:style-name="P1750" text:outline-level="1">ĮGYVENDINAMI EUROPOS SĄJUNGOS TEISĖS AKTAI</text:h>
      <text:p text:style-name="P1751"/>
      <text:p text:style-name="P1752"><text:span text:style-name="T1753">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54">specialusis leidimas</text:span><text:span text:style-name="T1755">, 6 skyrius, 4 tomas, p. 24).</text:span></text:p>
      <text:p text:style-name="P1756"><text:span text:style-name="T1757">2. 2003 m. sausio 28 d. Europos Parlamento ir Tarybos direktyva 2003/6/EB dėl prekybos vertybiniais popieriais, pasinaudojant viešai neatskleista informacija, ir manipuliavimo rinka (piktnaudžiavimo rinka) (O</text:span><text:span text:style-name="T1758">L 2004 m.</text:span><text:span text:style-name="T1759"><text:s/>specialusis leidimas</text:span><text:span text:style-name="T1760">, 6 skyrius, 4 tomas, p. 367) su paskutiniais pakeitimais, padarytais</text:span><text:span text:style-name="T1761"><text:s/></text:span><text:span text:style-name="T1762">2010 m. lapkričio 24 d. Europos Parlamento ir Tarybos direktyva 2010/78/ES (OL 2010 L 331, p. 120).</text:span></text:p>
      <text:p text:style-name="P1763"><text:span text:style-name="T1764">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65">specialusis leidimas</text:span><text:span text:style-name="T1766">, 6 skyrius, 7 tomas, p. 263),<text:s/></text:span><text:span text:style-name="T1767">su paskutiniais pakeitimais, padarytais</text:span><text:span text:style-name="T1768"><text:s/></text:span><text:span text:style-name="T1769">Direktyva 2010/78/ES.</text:span></text:p>
      <text:p text:style-name="P1770">4. 2006 m. birželio 14 d. Europos Parlamento ir Tarybos direktyva 2006/49/EB dėl investicinių įmonių ir kredito įstaigų kapitalo pakankamumo (nauja redakcija) (OL 2006 L 177, p. 201).</text:p>
      <text:p text:style-name="P1771">5. 2006 m. birželio 14 d. Europos Parlamento ir Tarybos direktyva 2006/48/EB dėl kredito įstaigų veiklos pradėjimo ir vykdymo (nauja redakcija) (OL 2006 L 177, p. 1).</text:p>
      <text:p text:style-name="P177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73"><text:span text:style-name="T1774">7.<text:s/></text:span><text:span text:style-name="T1775">2009 m. rugsėjo 16 d. Europos Parlamento ir Tarybos reglamentas (EB) Nr. 1060/2009 dėl kredito reitingų agentūrų (OL 2009 L 302, p. 1), su paskutiniais pakeitimais, padarytais 2011 m. gegužės 11 d.<text:s/></text:span><text:span text:style-name="T1776">Europos Parlamento ir T</text:span><text:bookmark-start text:name="_Hlt295378495"/><text:bookmark-start text:name="_Hlt295378496"/><text:span text:style-name="T1777">a</text:span><text:bookmark-end text:name="_Hlt295378495"/><text:bookmark-end text:name="_Hlt295378496"/><text:span text:style-name="T1778">rybos regl</text:span><text:bookmark-start text:name="_Hlt295287486"/><text:bookmark-start text:name="_Hlt295287487"/><text:span text:style-name="T1779">a</text:span><text:bookmark-end text:name="_Hlt295287486"/><text:bookmark-end text:name="_Hlt295287487"/><text:span text:style-name="T1780">mentu (ES) Nr. 513/2011 (OL 2011 L 145, p. 30)</text:span><text:span text:style-name="T1781">.</text:span></text:p>
      <text:p text:style-name="P1782">Straipsnio pakeitimai:</text:p>
      <text:p text:style-name="PlainText"><text:span text:style-name="T1783">Nr.<text:s/></text:span><text:a xlink:href="http://www3.lrs.lt/cgi-bin/preps2?a=415769&amp;b=" office:target-frame-name="_top" xlink:show="replace"><text:span text:style-name="T1784">XI-1881</text:span></text:a><text:span text:style-name="T1785">, 2011-12-22, Žin., 2011, Nr. 163-7770 (2011-12-31)</text:span></text:p>
      <text:p text:style-name="P1786"/>
      <text:p text:style-name="P1787">________________</text:p>
      <text:p text:style-name="P1788"/>
      <text:p text:style-name="P1789">Pakeitimai:</text:p>
      <text:p text:style-name="P1790"/>
      <text:p text:style-name="P1791">1.</text:p>
      <text:p text:style-name="P1792">Lietuvos Respublikos Seimas, Įstatymas</text:p>
      <text:p text:style-name="PlainText"><text:span text:style-name="T1793">Nr.<text:s/></text:span><text:a xlink:href="http://www3.lrs.lt/cgi-bin/preps2?a=330579&amp;b=" office:target-frame-name="_top" xlink:show="replace"><text:span text:style-name="T1794">X-1776</text:span></text:a><text:span text:style-name="T1795">, 2008-11-06, Žin., 2008, Nr. 131-5026 (2008-11-15)</text:span></text:p>
      <text:p text:style-name="P1796">FINANSINIŲ PRIEMONIŲ RINKŲ ĮSTATYMO 70 STRAIPSNIO PAKEITIMO ĮSTATYMAS</text:p>
      <text:p text:style-name="P1797"/>
      <text:p text:style-name="P1798">2.</text:p>
      <text:p text:style-name="P1799">Lietuvos Respublikos Seimas, Įstatymas</text:p>
      <text:p text:style-name="P1800"><text:span text:style-name="T1801">Nr.<text:s/></text:span><text:a xlink:href="http://www3.lrs.lt/cgi-bin/preps2?a=340364&amp;b=" office:target-frame-name="_top" xlink:show="replace"><text:span text:style-name="T1802">XI-199</text:span></text:a><text:span text:style-name="T1803">, 2009-03-19, Žin., 2009, Nr. 38-1438 (2009-04-04)</text:span></text:p>
      <text:p text:style-name="P1804">FINANSINIŲ PRIEMONIŲ RINKŲ ĮSTATYMO 3, 7, 10, 14, 20, 41, 42, 43, 47, 51, 62, 64, 80, 82, 83, 85, 86, 95, 97 STRAIPSNIŲ BEI PRIEDO PAKEITIMO IR PAPILDYMO IR ĮSTATYMO PAPILDYMO 85(1) STRAIPSNIU ĮSTATYMAS</text:p>
      <text:p text:style-name="P180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06"/>
      <text:p text:style-name="P1807">3.</text:p>
      <text:p text:style-name="P1808">Lietuvos Respublikos Seimas, Įstatymas</text:p>
      <text:p text:style-name="P1809"><text:span text:style-name="T1810">Nr.<text:s/></text:span><text:a xlink:href="http://www3.lrs.lt/cgi-bin/preps2?a=374945&amp;b=" office:target-frame-name="_top" xlink:show="replace"><text:span text:style-name="T1811">XI-875</text:span></text:a><text:span text:style-name="T1812">, 2010-06-03, Žin., 2010, Nr. 71-3551 (2010-06-19)</text:span></text:p>
      <text:p text:style-name="P1813">FINANSINIŲ PRIEMONIŲ RINKŲ ĮSTATYMO 2, 3, 10, 22, 32, 47, 55, 62, 64, 68, 71, 72, 73, 85, 86, 87, 95, 96 STRAIPSNIŲ PAKEITIMO IR PAPILDYMO IR ĮSTATYMO PAPILDYMO 96(1) STRAIPSNIU ĮSTATYMAS</text:p>
      <text:p text:style-name="P1814"/>
      <text:p text:style-name="P1815">4.</text:p>
      <text:p text:style-name="P1816">Lietuvos Respublikos Seimas, Įstatymas</text:p>
      <text:p text:style-name="P1817"><text:span text:style-name="T1818">Nr.<text:s/></text:span><text:a xlink:href="http://www3.lrs.lt/cgi-bin/preps2?a=400007&amp;b=" office:target-frame-name="_top" xlink:show="replace"><text:span text:style-name="T1819">XI-1402</text:span></text:a><text:span text:style-name="T1820">, 2011-05-24, Žin., 2011, Nr. 71-3364 (2011-06-11)</text:span></text:p>
      <text:p text:style-name="P1821">FINANSINIŲ PRIEMONIŲ RINKŲ ĮSTATYMO 3, 4, 7, 15, 18, 20, 21, 64, 67, 68, 69, 71, 80, 85, 95 STRAIPSNIŲ IR PRIEDO PAKEITIMO IR PAPILDYMO BEI ĮSTATYMO PAPILDYMO 90(1), 93(1) STRAIPSNIAIS ĮSTATYMAS</text:p>
      <text:p text:style-name="P1822"><text:span text:style-name="T1823">Finansų maklerio įmonės,<text:s/></text:span><text:span text:style-name="T1824">rinkos operatorius ir Centrinis depozitoriumas, vadovaudamiesi šio įstatymo 4 straipsniu, pagal<text:s/></text:span><text:span text:style-name="T1825">tarptautinius apskaitos standartus<text:s/></text:span><text:span text:style-name="T1826">sudaro</text:span><text:span text:style-name="T1827"><text:s/></text:span><text:span text:style-name="T1828">2012 m. sausio 1 d. ir vėliau prasidedančių ataskaitinių laikotarpių</text:span><text:span text:style-name="T1829"><text:s/>finansines ataskaitas</text:span><text:span text:style-name="T1830">.<text:s/></text:span></text:p>
      <text:p text:style-name="P1831"/>
      <text:p text:style-name="P1832">5.</text:p>
      <text:p text:style-name="P1833">Lietuvos Respublikos Seimas, Įstatymas</text:p>
      <text:p text:style-name="Normal"><text:span text:style-name="T1834">Nr.<text:s/></text:span><text:a xlink:href="http://www3.lrs.lt/cgi-bin/preps2?a=412644&amp;b=" office:target-frame-name="_top" xlink:show="replace"><text:span text:style-name="T1835">XI-1672</text:span></text:a><text:span text:style-name="T1836">, 2011-11-17, Žin., 2011, Nr. 145-6818 (2011-12-01)</text:span></text:p>
      <text:p text:style-name="P1837">FINANSINIŲ PRIEMONIŲ RINKŲ ĮSTATYMO PAKEITIMO ĮSTATYMAS</text:p>
      <text:p text:style-name="P1838">Nauja įstatymo redakcija<text:s/></text:p>
      <text:p text:style-name="P1839">Šis įstatymas įsigalioja 2012 m. sausio 1 d.</text:p>
      <text:p text:style-name="Normal"><text:span text:style-name="T1840"><text:tab/></text:span><text:span text:style-name="T1841">Šis įstatymas keistas:</text:span></text:p>
      <text:p text:style-name="P1842">Lietuvos Respublikos Seimas, Įstatymas</text:p>
      <text:p text:style-name="P1843"><text:span text:style-name="T1844">Nr.<text:s/></text:span><text:a xlink:href="http://www3.lrs.lt/cgi-bin/preps2?a=415769&amp;b=" office:target-frame-name="_top" xlink:show="replace"><text:span text:style-name="T1845">XI-1881</text:span></text:a><text:span text:style-name="T1846">, 2011-12-22, Žin., 2011, Nr. 163-7770 (2011-12-31)</text:span></text:p>
      <text:p text:style-name="P1847">FINANSINIŲ PRIEMONIŲ RINKŲ ĮSTATYMO PAKEITIMO ĮSTATYMO 1 STRAIPSNIO PAKEITIMO ĮSTATYMAS</text:p>
      <text:p text:style-name="P1848">Šis įstatymas įsigalioja 2012 m. sausio 1 d.</text:p>
      <text:p text:style-name="P1849"/>
      <text:p text:style-name="P1850"/>
      <text:p text:style-name="P1851">*** Pabaiga ***</text:p>
      <text:p text:style-name="P1852"/>
      <text:p text:style-name="P1853"/>
      <text:p text:style-name="P1854">Redagavo: Aušrinė Trapinskienė (2012-01-16)</text:p>
      <text:p text:style-name="PlainText"><text:span text:style-name="T1855"><text:s text:c="18"/>ausrine.trapinskiene@lrs.lt</text:span></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4</text:page-number></text:span></text:p></draw:text-box></draw:frame></text:p>
      </style:header>
    </style:master-page>
    <style:master-page style:next-style-name="MP0" style:name="MPF0" style:page-layout-name="PL0"/>
    <style:master-page style:name="MP2" style:page-layout-name="PL2">
      <style:header>
        <text:p text:style-name="Header"><draw:frame draw:style-name="F1745"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12:30:00Z</meta:creation-date>
    <dc:date>2014-10-08T12:30:00Z</dc:date>
    <meta:print-date>2004-12-10T05:45:00Z</meta:print-date>
    <meta:template xlink:href="ISTATYM" xlink:type="simple"/>
    <meta:editing-cycles>2</meta:editing-cycles>
    <meta:editing-duration>PT0S</meta:editing-duration>
    <meta:document-statistic meta:page-count="1" meta:paragraph-count="1207" meta:word-count="27117" meta:character-count="222244" meta:row-count="3067" meta:non-whitespace-character-count="196334"/>
  </office:meta>
</office:document-meta>
</file>