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margin-left="3.543in">
        <style:tab-stops>
          <style:tab-stop style:type="left" style:position="-3.0506in"/>
          <style:tab-stop style:type="left" style:position="-2.6569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5"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6"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7"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8" style:parent-style-name="Normal" style:family="paragraph">
      <style:paragraph-properties fo:margin-left="0.5in">
        <style:tab-stops>
          <style:tab-stop style:type="left" style:position="-0.0076in"/>
          <style:tab-stop style:type="left" style:position="0.3861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style>
    <style:style style:name="P50" style:parent-style-name="Normal" style:family="paragraph">
      <style:paragraph-properties fo:text-align="center">
        <style:tab-stops>
          <style:tab-stop style:type="left" style:position="0.4923in"/>
          <style:tab-stop style:type="left" style:position="0.886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text-properties fo:font-size="5pt" style:font-size-asian="5pt" style:font-size-complex="5pt"/>
    </style:style>
    <style:style style:name="TableColumn56" style:family="table-column">
      <style:table-column-properties style:column-width="0.4958in"/>
    </style:style>
    <style:style style:name="TableColumn57" style:family="table-column">
      <style:table-column-properties style:column-width="4.4729in"/>
    </style:style>
    <style:style style:name="TableColumn58" style:family="table-column">
      <style:table-column-properties style:column-width="1.7986in"/>
    </style:style>
    <style:style style:name="Table55" style:family="table">
      <style:table-properties style:width="6.7673in" style:rel-width="98.88%" fo:margin-left="0.075in" table:align="left"/>
    </style:style>
    <style:style style:name="TableRow59" style:family="table-row">
      <style:table-row-properties style:min-row-height="0.575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4923in"/>
        </style:tab-stops>
      </style:paragraph-properties>
      <style:text-properties style:font-weight-complex="bold" style:font-style-complex="italic"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style:tab-stops>
          <style:tab-stop style:type="left" style:position="0.4923in"/>
        </style:tab-stops>
      </style:paragraph-properties>
      <style:text-properties style:font-weight-complex="bold" style:font-style-complex="italic"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justify">
        <style:tab-stops>
          <style:tab-stop style:type="left" style:position="0.4923in"/>
        </style:tab-stops>
      </style:paragraph-properties>
    </style:style>
    <style:style style:name="T66" style:parent-style-name="DefaultParagraphFont" style:family="text">
      <style:text-properties style:font-weight-complex="bold" style:font-style-complex="italic"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fo:font-style="italic" style:font-style-asian="italic" style:font-style-complex="italic" style:language-asian="lt" style:country-asian="LT"/>
    </style:style>
    <style:style style:name="T69" style:parent-style-name="DefaultParagraphFont" style:family="text">
      <style:text-properties style:font-weight-complex="bold" fo:font-style="italic" style:font-style-asian="italic" style:font-style-complex="italic" style:text-position="sub 66.6%" style:language-asian="lt" style:country-asian="LT"/>
    </style:style>
    <style:style style:name="T70" style:parent-style-name="DefaultParagraphFont" style:family="text">
      <style:text-properties style:font-weight-complex="bold" fo:font-style="italic" style:font-style-asian="italic" style:font-style-complex="italic"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text-position="super 66.6%"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text-position="super 66.6%" style:language-asian="lt" style:country-asian="L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Row110" style:family="table-row">
      <style:table-row-properties style:min-row-height="0.1993in"/>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font-style="italic" style:font-style-asian="italic" fo:color="#000000" style:font-size-complex="12pt" style:language-asian="lt" style:country-asian="LT"/>
    </style:style>
    <style:style style:name="T125" style:parent-style-name="DefaultParagraphFont" style:family="text">
      <style:text-properties fo:font-style="italic" style:font-style-asian="italic" fo:color="#000000" style:text-position="super 66.6%" style:font-size-complex="12pt" style:language-asian="lt" style:country-asian="LT"/>
    </style:style>
    <style:style style:name="T126" style:parent-style-name="DefaultParagraphFont" style:family="text">
      <style:text-properties fo:font-style="italic" style:font-style-asian="italic" fo:color="#000000"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P12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font-style="italic" style:font-style-asian="italic"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b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font-style="italic" style:font-style-asian="italic" fo:color="#000000" style:text-position="sub 66.6%"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font-style="italic" style:font-style-asian="italic" fo:color="#000000" style:text-position="sub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font-style="italic" style:font-style-asian="italic" fo:color="#000000" style:text-position="sub 66.6%"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font-style="italic" style:font-style-asian="italic"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font-style="italic" style:font-style-asian="italic" fo:color="#000000" style:text-position="sub 66.6%"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font-style="italic" style:font-style-asian="italic" fo:color="#000000" style:text-position="sub 66.6%"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style="italic" style:font-style-asian="italic" fo:color="#000000" style:text-position="sub 66.6%"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font-style="italic" style:font-style-asian="italic" fo:color="#000000" style:text-position="sub 66.6%"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ab-stops>
          <style:tab-stop style:type="left" style:position="0.4923in"/>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17-07-01</text:span></text:p>
      <text:p text:style-name="P10"/>
      <text:p text:style-name="P11"><text:span text:style-name="T12">Nutarimas paskelbtas: Žin. 2003, Nr.<text:s/></text:span><text:a xlink:href="https://www.e-tar.lt/portal/legalAct.html?documentId=TAR.AB87B8ECBFEB" office:target-frame-name="_top" xlink:show="replace"><text:span text:style-name="T13">117-5390</text:span></text:a><text:span text:style-name="T14">, i. k. 103106ANUTA00O3-105</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MAKSIMALIŲ ŠILUMOS SUVARTOJIMO NORMŲ DAUGIABUČIŲ NAMŲ BUTAMS IR KITOMS PATALPOMS ŠILDYTI</text:p>
      <text:p text:style-name="P23"/>
      <text:p text:style-name="P24">2003 m. gruodžio 8 d. Nr. O3-105</text:p>
      <text:p text:style-name="P25">Vilnius</text:p>
      <text:p text:style-name="P26"/>
      <text:p text:style-name="P27"><text:span text:style-name="T28">Vadovaudamasi L</text:span><text:span text:style-name="T29">ietuvos Respublikos šilumos ūkio įstatymo (Žin., 2003, Nr.<text:s/></text:span><text:a xlink:href="https://www.e-tar.lt/portal/lt/legalAct/TAR.F62AD965997D" office:target-frame-name="_blank" xlink:show="new"><text:span text:style-name="T30">51-2254</text:span></text:a><text:span text:style-name="T31">) 31 straipsnio 1 dalimi, Valstybinė kainų ir energetikos kontrolės komisija<text:s/></text:span><text:span text:style-name="T32">nutari</text:span><text:span text:style-name="T33">a:</text:span></text:p>
      <text:p text:style-name="P34"><text:span text:style-name="T35">patvirtinti<text:s/></text:span><text:span text:style-name="T36">maksimalias šilumos suvartojimo normas daugiabučių namų butams ir kitoms patalpoms šildyti (pridedama).</text:span></text:p>
      <text:p text:style-name="P37"/>
      <text:p text:style-name="P38"/>
      <text:p text:style-name="P39"><text:span text:style-name="T40">PIRMININKAS</text:span><text:span text:style-name="T41"><text:tab/>VIDMANTAS JANKAUSKAS</text:span></text:p>
      <text:p text:style-name="P42"/>
      <text:p text:style-name="P43"/>
      <text:soft-page-break/>
      <text:p text:style-name="P44">PATVIRTINTA</text:p>
      <text:p text:style-name="P45">Valstybinės kainų ir energetikos kontrolės komisijos<text:s/></text:p>
      <text:p text:style-name="P46">2003 m. gruodžio 8 d. nutarimu Nr. O3-105 (Valstybinės kainų ir energetikos kontrolės komisijos 2015 m. liepos 24 d. nutarimo<text:s/></text:p>
      <text:p text:style-name="P47">Nr. O3-451 redakcija)</text:p>
      <text:p text:style-name="P48"/>
      <text:p text:style-name="P49"/>
      <text:p text:style-name="P50"><text:span text:style-name="T51">MAKSIMALIOS METINĖS ŠILUMOS SUVARTOJIMO NORMOS DAUGIABUČIŲ NAMŲ BUTAMS IR KITOMS PATALPOMS ŠILDYTI</text:span></text:p>
      <text:p text:style-name="Normal"><text:span text:style-name="T52">1 le</text:span><text:span text:style-name="T53">ntelė. Maksimalios metinės šilumos suvartojimo normos šildymui<text: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ės Nr.</text:p>
          </table:table-cell>
          <table:table-cell table:style-name="TableCell62">
            <text:p text:style-name="P63">Namų tipai</text:p>
          </table:table-cell>
          <table:table-cell table:style-name="TableCell64">
            <text:p text:style-name="P65"><text:span text:style-name="T66">Maksimalios metinės šilumos suvartojimo normos šildymui</text:span><text:span text:style-name="T67"><text:s/></text:span><text:span text:style-name="T68">q</text:span><text:span text:style-name="T69">Šmet0max</text:span><text:span text:style-name="T70">,<text:s/></text:span><text:span text:style-name="T71">kWh/m</text:span><text:span text:style-name="T72">2</text:span><text:span text:style-name="T73"><text:s/>per metus</text:span><text:span text:style-name="T74">*</text:span></text:p>
          </table:table-cell>
        </table:table-row>
        <table:table-row table:style-name="TableRow75">
          <table:table-cell table:style-name="TableCell76">
            <text:p text:style-name="P77">1.</text:p>
          </table:table-cell>
          <table:table-cell table:style-name="TableCell78">
            <text:p text:style-name="P79">1 aukšto vienbučiai ir daugiabučiai</text:p>
          </table:table-cell>
          <table:table-cell table:style-name="TableCell80">
            <text:p text:style-name="P81">239,6</text:p>
          </table:table-cell>
        </table:table-row>
        <table:table-row table:style-name="TableRow82">
          <table:table-cell table:style-name="TableCell83">
            <text:p text:style-name="P84">2.</text:p>
          </table:table-cell>
          <table:table-cell table:style-name="TableCell85">
            <text:p text:style-name="P86">2 aukštų daugiabučiai</text:p>
          </table:table-cell>
          <table:table-cell table:style-name="TableCell87">
            <text:p text:style-name="P88">213,0</text:p>
          </table:table-cell>
        </table:table-row>
        <table:table-row table:style-name="TableRow89">
          <table:table-cell table:style-name="TableCell90">
            <text:p text:style-name="P91">3.</text:p>
          </table:table-cell>
          <table:table-cell table:style-name="TableCell92">
            <text:p text:style-name="P93">3<text:s/>aukštų daugiabučiai</text:p>
          </table:table-cell>
          <table:table-cell table:style-name="TableCell94">
            <text:p text:style-name="P95">197,7</text:p>
          </table:table-cell>
        </table:table-row>
        <table:table-row table:style-name="TableRow96">
          <table:table-cell table:style-name="TableCell97">
            <text:p text:style-name="P98">4.</text:p>
          </table:table-cell>
          <table:table-cell table:style-name="TableCell99">
            <text:p text:style-name="P100">4 aukštų daugiabučiai</text:p>
          </table:table-cell>
          <table:table-cell table:style-name="TableCell101">
            <text:p text:style-name="P102">169,0</text:p>
          </table:table-cell>
        </table:table-row>
        <table:table-row table:style-name="TableRow103">
          <table:table-cell table:style-name="TableCell104">
            <text:p text:style-name="P105">5.</text:p>
          </table:table-cell>
          <table:table-cell table:style-name="TableCell106">
            <text:p text:style-name="P107">5 aukštų daugiabučiai</text:p>
          </table:table-cell>
          <table:table-cell table:style-name="TableCell108">
            <text:p text:style-name="P109">140,4</text:p>
          </table:table-cell>
        </table:table-row>
        <table:table-row table:style-name="TableRow110">
          <table:table-cell table:style-name="TableCell111">
            <text:p text:style-name="P112">6.</text:p>
          </table:table-cell>
          <table:table-cell table:style-name="TableCell113">
            <text:p text:style-name="P114">6 aukštų ir aukštesni daugiabučiai</text:p>
          </table:table-cell>
          <table:table-cell table:style-name="TableCell115">
            <text:p text:style-name="P116">139,5</text:p>
          </table:table-cell>
        </table:table-row>
      </table:table>
      <text:p text:style-name="Normal"/>
      <text:p text:style-name="P117">Lentelės pakeitimai:</text:p>
      <text:p text:style-name="P118"><text:span text:style-name="T119">Nr.<text:s/></text:span><text:a xlink:href="https://www.e-tar.lt/portal/legalAct.html?documentId=5d84a8e0bdee11e688d0ed775a2e782a" office:target-frame-name="_top" xlink:show="replace"><text:span text:style-name="T120">O3-431</text:span></text:a><text:span text:style-name="T121">, 2016-12-09, paskelbta TAR 2016-12-09, i. k. 2016-28587</text:span></text:p>
      <text:p text:style-name="Normal"/>
      <text:p text:style-name="P122"><text:span text:style-name="T123">*</text:span><text:span text:style-name="T124">Maksimalios metinės šilumos suvartojimo normos paskaičiuotos 1 m</text:span><text:span text:style-name="T125">2</text:span><text:span text:style-name="T126"><text:s/>pastato butų ar kitų patalpų naudingajam plotui šildyti.<text:s/></text:span><text:span text:style-name="T127">Per atsiskaitymo laikotarpį pastate suvartotas šilumos kiekis šildymui skaičiuojamas iš įvade šilumos apskaitos prietaisu išmatuoto šilumos kiekio atimant faktinį šilumos kiekį geriamajam vandeniui<text:s/></text:span><text:span text:style-name="T128">pašildyti bei faktinį šilumos kiekį karšto vandens temperatūrai palaikyti.</text:span></text:p>
      <text:p text:style-name="P129"><text:span text:style-name="T130">1</text:span><text:span text:style-name="T131">. Maksimalios metinės šilumos suvartojimo normos taikomos:</text:span></text:p>
      <text:p text:style-name="P132"><text:span text:style-name="T133">1.1</text:span><text:span text:style-name="T134">. daugiabučių namų energiniam efektyvumui vertinti;</text:span></text:p>
      <text:p text:style-name="P135"><text:span text:style-name="T136">1.2</text:span><text:span text:style-name="T137">. daugiabučiams namams atnaujinti (modernizuoti);</text:span></text:p>
      <text:p text:style-name="P138"><text:span text:style-name="T139">1</text:span><text:span text:style-name="T140">.3</text:span><text:span text:style-name="T141">. planuojant priemones ir lėšas daugiabučių namų energiniam efektyvumui didinti.</text:span></text:p>
      <text:p text:style-name="P142"><text:span text:style-name="T143">2</text:span><text:span text:style-name="T144">. Maksimalios metinės šilumos suvartojimo normos (</text:span><text:span text:style-name="T145">q</text:span><text:span text:style-name="T146">Šmet0max</text:span><text:span text:style-name="T147">) nustatytos esant tokioms standartinėms sąlygoms:</text:span></text:p>
      <text:p text:style-name="P148"><text:span text:style-name="T149">2.1</text:span><text:span text:style-name="T150">. butų (patalpų) aukštis nuo grindų iki lubų – 2,</text:span><text:span text:style-name="T151">5 m;</text:span></text:p>
      <text:p text:style-name="P152"><text:span text:style-name="T153">2.2</text:span><text:span text:style-name="T154">. metinis pastato šildymo dienolaipsnių skaičius – 3822 DL.</text:span></text:p>
      <text:p text:style-name="P155"><text:span text:style-name="T156">3</text:span><text:span text:style-name="T157">. Nustatant, ar daugiabutis namas viršijo maksimalias metines šilumos suvartojimo normas, faktinis metinis šilumos suvartojimas šildymui yra lyginamas su normomis, apskaičiuotomis</text:span><text:span text:style-name="T158"><text:s/>pagal 5 punktą.</text:span></text:p>
      <text:p text:style-name="P159"><text:span text:style-name="T160">4</text:span><text:span text:style-name="T161">. Maksimalios metinės šilumos suvartojimo normos perskaičiuojamos, kai faktinės sąlygos skiriasi nuo standartinių, taikant:</text:span></text:p>
      <text:p text:style-name="P162"><text:span text:style-name="T163">4.1</text:span><text:span text:style-name="T164">. faktinį metinį pastato šildymo dienolaipsnių skaičių per metus įvertinantį koeficientą k</text:span><text:span text:style-name="T165">D</text:span><text:span text:style-name="T166">:</text:span></text:p>
      <text:p text:style-name="P167"/>
      <text:p text:style-name="P168"><text:span text:style-name="T169">k</text:span><text:span text:style-name="T170">D</text:span><text:span text:style-name="T171"><text:s/>= DL/3822;</text:span></text:p>
      <text:p text:style-name="P172"/>
      <text:p text:style-name="P173">čia:</text:p>
      <text:soft-page-break/>
      <text:p text:style-name="P174"><text:span text:style-name="T175">DL</text:span><text:span text:style-name="T176"><text:s/>– faktinis metinis pastato šildymo dienolaipsnių skaičius, nustatomas pagal atitinkamo regiono meteorologijos stoties pateiktus duomenis ir faktinę energijos vartojimo šildymui daugiabučiame name trukmę.</text:span></text:p>
      <text:p text:style-name="P177"><text:span text:style-name="T178">4.2</text:span><text:span text:style-name="T179">. faktinį butų (patalpų)</text:span><text:span text:style-name="T180"><text:s/>aukštį įvertinantį koeficientą<text:s/></text:span><text:span text:style-name="T181">k</text:span><text:span text:style-name="T182">H</text:span><text:span text:style-name="T183">:</text:span></text:p>
      <text:p text:style-name="P184"/>
      <text:p text:style-name="P185"><text:span text:style-name="T186">k</text:span><text:span text:style-name="T187">H</text:span><text:span text:style-name="T188"><text:s/>= H / 2,5;</text:span></text:p>
      <text:p text:style-name="P189"/>
      <text:p text:style-name="P190">čia:</text:p>
      <text:p text:style-name="P191"><text:span text:style-name="T192">H</text:span><text:span text:style-name="T193"><text:s/>– faktinis butų (patalpų) aukštis nuo grindų iki lubų, m.</text:span></text:p>
      <text:p text:style-name="P194"><text:span text:style-name="T195">5</text:span><text:span text:style-name="T196">. Maksimali metinė šilumos suvartojimo norma (</text:span><text:span text:style-name="T197">q</text:span><text:span text:style-name="T198">ŠmetFmax</text:span><text:span text:style-name="T199">), įvertinanti visas faktines sąlygas:</text:span></text:p>
      <text:p text:style-name="P200"/>
      <text:p text:style-name="P201"><text:span text:style-name="T202">q</text:span><text:span text:style-name="T203">ŠmetFmax<text:s/></text:span><text:span text:style-name="T204">= q</text:span><text:span text:style-name="T205">Šmet0max</text:span><text:span text:style-name="T206"><text:s/>x (k</text:span><text:span text:style-name="T207">D</text:span><text:span text:style-name="T208"><text:s/>x k</text:span><text:span text:style-name="T209">H</text:span><text:span text:style-name="T210">),</text:span><text:span text:style-name="T211"><text:s/></text:span><text:span text:style-name="T212"><text:tab/></text:span><text:span text:style-name="T213">kWh/m</text:span><text:span text:style-name="T214">2</text:span><text:span text:style-name="T215"><text:s/>per metus.</text:span></text:p>
      <text:p text:style-name="P216"/>
      <text:p text:style-name="P217"><text:span text:style-name="T218">6</text:span><text:span text:style-name="T219">. Netipiniams sudėtingos formos ir didelio tūrio pastatams maksimalios metinės šilumos suvartojimo normos gali būti koreguojamos, pastato bendraturčiams Lietuvos Respublikos civilinio kodekso nustatyta tvarka priėmus sprendimą atlik</text:span><text:span text:style-name="T220">ti minėtų pastatų energijos vartojimo auditą. Sudėtingos formos ir didelio tūrio pastatai yra tokie, kurių išorės atitvarų plotų sumos ir bendrojo šildomojo ploto santykis yra didesnis nei 2,5 arba išorės atitvarų plotų sumos ir šildomojo tūrio santykis di</text:span><text:span text:style-name="T221">desnis nei 0,85. Kol energijos vartojimo auditu pastatas nėra priskirtas netipinių sudėtingos formos ir didelio tūrio pastatų grupei ir jam nėra nustatytas korekcijos koeficientas, maksimali metinė šilumos suvartojimo norma nustatoma pagal šio teisės akto<text:s/></text:span><text:span text:style-name="T222">5 punktą.<text:s/></text:span></text:p>
      <text:p text:style-name="P223"><text:span text:style-name="T224">7</text:span><text:span text:style-name="T225">. Maksimalias metines šilumos suvartojimo normas daugiabučių namų butams ir kitoms patalpoms šildyti nustato, prireikus peržiūri ir įstatymų nustatyta tvarka skelbia Valstybinė kainų ir energetikos kontrolės komisija.</text:span></text:p>
      <text:p text:style-name="P226"><text:span text:style-name="T227">_____________</text:span></text:p>
      <text:p text:style-name="P228"/>
      <text:p text:style-name="P229"/>
      <text:p text:style-name="P230"><text:span text:style-name="T231">Pakeitimai:</text:span></text:p>
      <text:p text:style-name="P232"/>
      <text:p text:style-name="P233"><text:span text:style-name="T234">1.</text:span></text:p>
      <text:p text:style-name="P235"><text:span text:style-name="T236">Valstybinė kainų ir energetikos kontrolės komisija, Nutarimas</text:span></text:p>
      <text:p text:style-name="P237"><text:span text:style-name="T238">Nr.<text:s/></text:span><text:a xlink:href="https://www.e-tar.lt/portal/legalAct.html?documentId=TAR.E6196BE7EB6B" office:target-frame-name="_top" xlink:show="replace"><text:span text:style-name="T239">O3-402</text:span></text:a><text:span text:style-name="T240">, 2013-09-23, Žin., 2013, Nr. 102-5068 (2013-09-28), i. k. 113106ANUTA00O3-402</text:span></text:p>
      <text:p text:style-name="P241"><text:span text:style-name="T242">Dėl Val</text:span><text:span text:style-name="T243">stybinės kainų ir energetikos kontrolės komisijos 2003 m. gruodžio 8 d. nutarimo Nr. O3-105 "Dėl Maksimalių šilumos suvartojimo normų daugiabučių namų butams ir kitoms patalpoms šildyti" pakeitimo</text:span></text:p>
      <text:p text:style-name="P244"/>
      <text:p text:style-name="P245"><text:span text:style-name="T246">2.</text:span></text:p>
      <text:p text:style-name="P247"><text:span text:style-name="T248">Valstybinė kainų ir energetikos kontrolės komisija, Nut</text:span><text:span text:style-name="T249">arimas</text:span></text:p>
      <text:p text:style-name="P250"><text:span text:style-name="T251">Nr.<text:s/></text:span><text:a xlink:href="https://www.e-tar.lt/portal/legalAct.html?documentId=bb3ae37031f711e5b1be8e104a145478" office:target-frame-name="_top" xlink:show="replace"><text:span text:style-name="T252">O3-451</text:span></text:a><text:span text:style-name="T253">, 2015-07-24, paskelbta TAR 2015-07-24, i. k. 2015-11631</text:span></text:p>
      <text:p text:style-name="P254"><text:span text:style-name="T255">Dėl Valstybinės kainų ir energetikos kontrolės komisijos 2003 m. gruodžio 8 d. nutar</text:span><text:span text:style-name="T256">imo Nr. O3-105 „Dėl Maksimalių šilumos suvartojimo normų daugiabučių namų butams ir kitoms patalpoms šildyti“ pakeitimo</text:span></text:p>
      <text:p text:style-name="P257"/>
      <text:p text:style-name="P258"><text:span text:style-name="T259">3.</text:span></text:p>
      <text:p text:style-name="P260"><text:span text:style-name="T261">Valstybinė kainų ir energetikos kontrolės komisija, Nutarimas</text:span></text:p>
      <text:p text:style-name="P262"><text:span text:style-name="T263">Nr.<text:s/></text:span><text:a xlink:href="https://www.e-tar.lt/portal/legalAct.html?documentId=5d84a8e0bdee11e688d0ed775a2e782a" office:target-frame-name="_top" xlink:show="replace"><text:span text:style-name="T264">O3-431</text:span></text:a><text:span text:style-name="T265">, 2016-12-09, paskelbta TAR 2016-12-09, i. k. 2016-28587</text:span></text:p>
      <text:p text:style-name="P266"><text:span text:style-name="T267">Dėl Valstybinės kainų ir energetikos kontrolės komisijos 2003 m. gruodžio 8 d. nutarimo Nr. O3-105 „Dėl Maksimalių šilumos suvartojimo normų daugiabučių namų but</text:span><text:span text:style-name="T268">ams ir kitoms patalpoms šildyti“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2:25:00Z</meta:creation-date>
    <dc:date>2016-12-12T12:25:00Z</dc:date>
    <meta:template xlink:href="Normal.dotm" xlink:type="simple"/>
    <meta:editing-cycles>2</meta:editing-cycles>
    <meta:editing-duration>PT0S</meta:editing-duration>
    <meta:document-statistic meta:page-count="3" meta:paragraph-count="75" meta:word-count="774" meta:character-count="5842" meta:row-count="197" meta:non-whitespace-character-count="5143"/>
  </office:meta>
</office:document-meta>
</file>