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5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6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7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8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49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0" style:parent-style-name="Normal" style:family="paragraph">
      <style:paragraph-properties fo:text-indent="0.4923in"/>
      <style:text-properties fo:color="#000000" fo:letter-spacing="-0.002in" fo:hyphenate="false"/>
    </style:style>
    <style:style style:name="P51" style:parent-style-name="Normal" style:family="paragraph">
      <style:paragraph-properties fo:text-indent="0.492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2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fo:color="#000000" fo:letter-spacing="-0.002in"/>
    </style:style>
    <style:style style:name="T70" style:parent-style-name="DefaultParagraphFont" style:family="text">
      <style:text-properties fo:color="#000000" fo:letter-spacing="-0.002in"/>
    </style:style>
    <style:style style:name="P71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72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7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7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75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fo:color="#000000" fo:letter-spacing="-0.002in"/>
    </style:style>
    <style:style style:name="T80" style:parent-style-name="DefaultParagraphFont" style:family="text">
      <style:text-properties fo:color="#000000" fo:letter-spacing="-0.002in"/>
    </style:style>
    <style:style style:name="P81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82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8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8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85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fo:color="#000000" fo:letter-spacing="-0.002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color="#000000" fo:letter-spacing="-0.002in"/>
    </style:style>
    <style:style style:name="P92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9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9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95" style:parent-style-name="Normal" style:family="paragraph">
      <style:paragraph-properties fo:keep-with-next="always" fo:text-align="justify" fo:text-indent="0.4923in"/>
      <style:text-properties fo:color="#000000"/>
    </style:style>
    <style:style style:name="P96" style:parent-style-name="Normal" style:family="paragraph">
      <style:paragraph-properties fo:keep-with-next="always"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color="#000000" fo:letter-spacing="-0.002in"/>
    </style:style>
    <style:style style:name="T99" style:parent-style-name="DefaultParagraphFont" style:family="text">
      <style:text-properties fo:color="#000000" fo:letter-spacing="-0.002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fo:color="#000000" fo:letter-spacing="-0.002in"/>
    </style:style>
    <style:style style:name="T157" style:parent-style-name="DefaultParagraphFont" style:family="text">
      <style:text-properties fo:color="#000000" fo:letter-spacing="-0.002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name-asian="Arial Unicode MS" fo:color="#000000"/>
    </style:style>
    <style:style style:name="T170" style:parent-style-name="DefaultParagraphFont" style:family="text">
      <style:text-properties style:font-name-asian="Arial Unicode MS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name-asian="Arial Unicode MS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9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center" fo:margin-left="3.15in">
        <style:tab-stops/>
      </style:paragraph-properties>
    </style:style>
    <style:style style:name="P197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fo:color="#000000" style:letter-kerning="true"/>
    </style:style>
    <style:style style:name="T214" style:parent-style-name="DefaultParagraphFont" style:family="text">
      <style:text-properties fo:font-weight="bold" style:font-weight-asian="bold" fo:color="#000000" style:letter-kerning="true"/>
    </style:style>
    <style:style style:name="T215" style:parent-style-name="DefaultParagraphFont" style:family="text">
      <style:text-properties fo:font-weight="bold" style:font-weight-asian="bold" fo:color="#000000" style:letter-kerning="true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1 iki 2007-05-19</text:span></text:p>
      <text:p text:style-name="P10"/>
      <text:p text:style-name="P11"><text:span text:style-name="T12">Nutarimas paskelbtas: Žin. 2001, Nr.<text:s/></text:span><text:a xlink:href="https://www.e-tar.lt/portal/legalAct.html?documentId=TAR.AB92DC945B96" office:target-frame-name="_top" xlink:show="replace"><text:span text:style-name="T13">84-2945</text:span></text:a><text:span text:style-name="T14">, i. k.<text:s/></text:span><text:span text:style-name="T15">1011100NUTA0000118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NUOLATINIŲ LIETUVOS RESPUBLIKOS VYRIAUSYBĖS KOMITETŲ SUDARYMO IR KAI KURIŲ LIETUVOS RESPUBLIKOS VYRIAUSYBĖS NUTARIMŲ PRIPAŽINIMO NETEKUSIAIS GALIOS</text:p>
      <text:p text:style-name="P24"/>
      <text:p text:style-name="P25">2001 m. spalio 1 d. Nr. 1187</text:p>
      <text:p text:style-name="P26">Vilnius</text:p>
      <text:p text:style-name="P27"/>
      <text:p text:style-name="P28"><text:span text:style-name="T29">Vadovaudamasi Lietuvos Res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</text:span><text:span text:style-name="T32"><text:s/>22 straipsnio 15 punktu ir siekdama padidinti Lietuvos Respublikos Vyriausybės priimamų sprendimų operatyvumą ir efektyvumą,<text:s/></text:span><text:span text:style-name="T33">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Sudaryti šiuos nuolatinius Lietuvos Respublikos Vyriausybės komitetus:</text:span></text:p>
      <text:p text:style-name="P40"><text:span text:style-name="T41">1.1</text:span><text:span text:style-name="T42">.<text:s/></text:span><text:span text:style-name="T43">Strateginio planavimo:</text:span></text:p>
      <text:p text:style-name="P44">Ministras Pirmininkas (komiteto pirmininkas);</text:p>
      <text:p text:style-name="P45">finansų ministras;</text:p>
      <text:p text:style-name="P46">socialinės apsaugos ir darbo ministras;</text:p>
      <text:p text:style-name="P47">užsienio reikalų ministras;</text:p>
      <text:p text:style-name="P48">ūkio ministras;</text:p>
      <text:p text:style-name="P49">vidaus reikalų ministras;</text:p>
      <text:soft-page-break/>
      <text:p text:style-name="P50">krašto apsaugos ministras;</text:p>
      <text:p text:style-name="P51"><text:span text:style-name="T52">žemės ūkio ministras;</text:span></text:p>
      <text:p text:style-name="P53">Vyriausybės kancleris;</text:p>
      <text:p text:style-name="P54"><text:span text:style-name="T55">Ministro Pirmininko vyriausiasis patarėjas</text:span><text:span text:style-name="T56">.</text:span></text:p>
      <text:p text:style-name="P57">Komitetas teikia pasiūlymus dėl Lietuvos Respublikos Vyriausybės vykdomos politikos strategijos, svarbiausių Vyriausybės politinių, finansinių, socialinių ir ekonominių sprendimų, jame svarstomi Lietuvos Respublikos valstybės biudžeto formavimo ir vykdymo klausimai;</text:p>
      <text:p text:style-name="P58">Punkto pakeitimai:</text:p>
      <text:p text:style-name="P59"><text:span text:style-name="T60">Nr.<text:s/></text:span><text:a xlink:href="https://www.e-tar.lt/portal/legalAct.html?documentId=TAR.5EC1BA49E299" office:target-frame-name="_top" xlink:show="replace"><text:span text:style-name="T61">774</text:span></text:a><text:span text:style-name="T62">, 2005-07-14, Žin., 2005, Nr. 87-3270 (2005-07-19), i. k. 1051100NUTA00000774</text:span></text:p>
      <text:p text:style-name="P63"><text:span text:style-name="T64">N</text:span><text:span text:style-name="T65">r.<text:s/></text:span><text:a xlink:href="https://www.e-tar.lt/portal/legalAct.html?documentId=TAR.C3850B0269FB" office:target-frame-name="_top" xlink:show="replace"><text:span text:style-name="T66">930</text:span></text:a><text:span text:style-name="T67">, 2006-09-21, Žin., 2006, Nr. 102-3954 (2006-09-26), i. k. 1061100NUTA00000930</text:span></text:p>
      <text:p text:style-name="Normal"/>
      <text:p text:style-name="P68"><text:span text:style-name="T69">1.2</text:span><text:span text:style-name="T70">. Finansų ir ekonomikos:</text:span></text:p>
      <text:p text:style-name="P71">finansų ministras (komiteto pirmininkas);</text:p>
      <text:p text:style-name="P72">ūkio ministras;</text:p>
      <text:p text:style-name="P73">susisiekimo ministras;</text:p>
      <text:p text:style-name="P74">teisingumo ministras;</text:p>
      <text:p text:style-name="P75">žemės ūkio ministras.</text:p>
      <text:p text:style-name="P76"><text:span text:style-name="T77">Komitete svarstomi ekonominės plėtros, fiskalinės, mokesčių politikos, praktiniai integracijos į Europos Sąjungą klausimai;<text:s/></text:span></text:p>
      <text:p text:style-name="P78"><text:span text:style-name="T79">1.3</text:span><text:span text:style-name="T80">. Socialinių reikalų:</text:span></text:p>
      <text:p text:style-name="P81">socialinės apsaugos ir darbo ministras (komiteto pirmininkas);<text:s/></text:p>
      <text:p text:style-name="P82">kultūros ministras;</text:p>
      <text:p text:style-name="P83">sveikatos apsaugos ministras;</text:p>
      <text:p text:style-name="P84">švietimo ir mokslo ministras;</text:p>
      <text:p text:style-name="P85">aplinkos ministras.</text:p>
      <text:p text:style-name="P86"><text:span text:style-name="T87">Komitete svarstomi socialiniai, švietimo, kultūros, aplinkos ir būsto klausimai;</text:span></text:p>
      <text:p text:style-name="P88"><text:span text:style-name="T89">1.4</text:span><text:span text:style-name="T90">. Va</text:span><text:span text:style-name="T91">ldymo reformų:</text:span></text:p>
      <text:p text:style-name="P92">vidaus reikalų ministras (komiteto pirmininkas);</text:p>
      <text:p text:style-name="P93">teisingumo ministras;</text:p>
      <text:p text:style-name="P94">ūkio ministras;</text:p>
      <text:h text:style-name="P95" text:outline-level="2">socialinės apsaugos ir darbo ministras;</text:h>
      <text:h text:style-name="P96" text:outline-level="2">švietimo ir mokslo ministras.</text:h>
      <text:p text:style-name="P97"><text:span text:style-name="T98">Komitete svarstomi valstybės tarnybos, valstybės valdymo, regionų ir savivaldos plėt</text:span><text:span text:style-name="T99">ros klausimai.</text:span></text:p>
      <text:p text:style-name="P100"><text:span text:style-name="T101">1.5</text:span><text:span text:style-name="T102">. Investicijų skatinimo ir verslo sąlygų gerinimo:</text:span></text:p>
      <text:p text:style-name="P103">Ministras Pirmininkas (komiteto pirmininkas);<text:s/></text:p>
      <text:p text:style-name="P104">ūkio ministras (komiteto pirmininko pavaduotojas);</text:p>
      <text:p text:style-name="P105">finansų ministras;</text:p>
      <text:p text:style-name="P106">aplinkos ministras;</text:p>
      <text:p text:style-name="P107">susisiekimo ministras;</text:p>
      <text:p text:style-name="P108">vidaus reikalų ministras;</text:p>
      <text:p text:style-name="P109">užsienio reikalų ministras;</text:p>
      <text:p text:style-name="P110">žemės ūkio ministras;</text:p>
      <text:p text:style-name="P111">Vyriausybės kancleris;</text:p>
      <text:p text:style-name="P112">Ministro Pirmininko patarėjas, atsakingas už investicijas ir verslą;</text:p>
      <text:p text:style-name="P113">Respublikos Prezidento atstovas;</text:p>
      <text:p text:style-name="P114">Lietuvos pramonininkų konfederacijos atstovas;</text:p>
      <text:p text:style-name="P115">Lietuvos verslo darbdavių<text:s/>konfederacijos atstovas;</text:p>
      <text:p text:style-name="P116">asociacijos „Investors Forum“ atstovas;</text:p>
      <text:p text:style-name="P117">Lietuvos prekybos, pramonės ir amatų rūmų asociacijos atstovas.</text:p>
      <text:soft-page-break/>
      <text:p text:style-name="P118"><text:span text:style-name="T119">Komitetas palaiko nuolatinį dialogą su asocijuotomis verslo institucijomis ir kitais socialiniais partneriais, kai sprendžiamos</text:span><text:span text:style-name="T120"><text:s/>verslo problemos, svarsto aktualius vidaus ir užsienio investicijų pritraukimo, investavimo aplinkos gerinimo, prioritetinių ir didelės apimties investicijų skatinimo klausimus.</text:span><text:s/></text:p>
      <text:p text:style-name="P121">Papildyta punktu:</text:p>
      <text:p text:style-name="P122"><text:span text:style-name="T123">Nr.<text:s/></text:span><text:a xlink:href="https://www.e-tar.lt/portal/legalAct.html?documentId=TAR.4301C018B364" office:target-frame-name="_top" xlink:show="replace"><text:span text:style-name="T124">145</text:span></text:a><text:span text:style-name="T125">, 2007-01-31, Žin., 2007, Nr. 18-660 (2007-02-10), i. k. 1071100NUTA00000145</text:span></text:p>
      <text:p text:style-name="Normal"/>
      <text:p text:style-name="P126"><text:span text:style-name="T127">1.6</text:span><text:span text:style-name="T128">. Tranzito:</text:span></text:p>
      <text:p text:style-name="P129">Ministras Pirmininkas (komiteto pirmininkas);</text:p>
      <text:p text:style-name="P130">susisiekimo ministras (komiteto pirmininko pavaduotojas);</text:p>
      <text:p text:style-name="P131">finansų ministras;</text:p>
      <text:p text:style-name="P132">ūkio ministras;</text:p>
      <text:p text:style-name="P133">vidaus reikalų ministras;</text:p>
      <text:p text:style-name="P134">užsienio reikalų ministras;</text:p>
      <text:p text:style-name="P135">sveikatos apsaugos ministras;</text:p>
      <text:p text:style-name="P136">žemės ūkio ministras;</text:p>
      <text:p text:style-name="P137">Vyriausybės kancleris;</text:p>
      <text:p text:style-name="P138">Muitinės departamento prie Finansų ministerijos generalinis direktorius;</text:p>
      <text:p text:style-name="P139">Valstybės sienos apsaugos tarnybos prie Vidaus reikalų ministerijos vadas;</text:p>
      <text:p text:style-name="P140">Lietuvos pramonininkų konfederacijos prezidentas;</text:p>
      <text:p text:style-name="P141">Lietuvos nacionalinės vežėjų automobiliais asociacijos LINAVA prezidentas;</text:p>
      <text:p text:style-name="P142">Lietuvos jūrų krovos kompanijų asociacijos prezidentas;</text:p>
      <text:p text:style-name="P143">akcinės bendrovės „Lietuvos geležinkeliai“ generalinis direktorius;</text:p>
      <text:p text:style-name="P144">valstybės įmonės Klaipėdos valstybinio jūrų uosto direkcijos generalinis direktorius;</text:p>
      <text:p text:style-name="P145">Lietuvos prekybos, pramonės ir amatų rūmų asociacijos prezidentas;</text:p>
      <text:p text:style-name="P146">asociacijos „Lietuvos oro<text:s/>uostai“ prezidentas;</text:p>
      <text:soft-page-break/>
      <text:p text:style-name="P147">Lietuvos verslo darbdavių konfederacijos atstovas.</text:p>
      <text:p text:style-name="P148"><text:span text:style-name="T149">Komitete svarstomi valstybei aktualūs tranzito ir valstybės transporto sistemos plėtros klausimai.</text:span><text:s/></text:p>
      <text:p text:style-name="P150">Papildyta punktu:</text:p>
      <text:p text:style-name="P151"><text:span text:style-name="T152">Nr.<text:s/></text:span><text:a xlink:href="https://www.e-tar.lt/portal/legalAct.html?documentId=TAR.4301C018B364" office:target-frame-name="_top" xlink:show="replace"><text:span text:style-name="T153">145</text:span></text:a><text:span text:style-name="T154">, 2007-01-31, Žin., 2007, Nr. 18-660 (2007-02-10), i. k. 1071100NUTA00000145</text:span></text:p>
      <text:p text:style-name="Normal"/>
      <text:p text:style-name="P155"><text:span text:style-name="T156">2</text:span><text:span text:style-name="T157">. Patvirtinti Nuolatinio Lietuvos Respublikos Vyriausybės komiteto nuostatus (pridedama).</text:span></text:p>
      <text:p text:style-name="P158"><text:span text:style-name="T159">3</text:span><text:span text:style-name="T160">. Pripažinti netekusiais galios:</text:span></text:p>
      <text:p text:style-name="P161"><text:span text:style-name="T162">3.1</text:span><text:span text:style-name="T163">. Lietuvos Respublikos Vyriausybės 1999 m. balandžio 16 d. nutarimą Nr. 434 „Dėl Lietuvos Respublikos Vyriausybės strateginio planavimo komiteto sudarymo ir jo darbo organizavimo“ (Žin., 1999, Nr.<text:s/></text:span><text:a xlink:href="https://www.e-tar.lt/portal/lt/legalAct/TAR.0E6EA09DFF6E" office:target-frame-name="_blank" xlink:show="new"><text:span text:style-name="T164">35-1046</text:span></text:a><text:span text:style-name="T165">);</text:span></text:p>
      <text:p text:style-name="P166"><text:span text:style-name="T167">3.2</text:span><text:span text:style-name="T168">. Lietuvos Respublikos Vyriausybės 1999 m. spalio 8 d. nutarimą Nr. 1133 „</text:span><text:span text:style-name="T169">Dėl Lietuvos Respublikos Vyriausybės 1999 m. balandžio 16 d. nutarimo Nr. 434 „Dėl Lietuvos Respublikos Vyriausybės strateginio planavimo k</text:span><text:span text:style-name="T170">omiteto sudarymo ir jo darbo organizavimo“ dalinio pakeitimo“<text:s/></text:span><text:span text:style-name="T171">(Žin., 1999, Nr.<text:s/></text:span><text:a xlink:href="https://www.e-tar.lt/portal/lt/legalAct/TAR.FF5CC9C26763" office:target-frame-name="_blank" xlink:show="new"><text:span text:style-name="T172">86-2569</text:span></text:a><text:span text:style-name="T173">);</text:span></text:p>
      <text:p text:style-name="P174"><text:span text:style-name="T175">3.3</text:span><text:span text:style-name="T176">. Lietuvos Respublikos Vyriausybės 2000 m. balandžio 27 d. nutarimą Nr. 473</text:span><text:span text:style-name="T177"><text:s/>„</text:span><text:span text:style-name="T178">Dėl Lietuvos Respublikos Vyriausybės 1999 m. balandžio 16 d. nutarimo Nr. 434 „Dėl Lietuvos Respublikos Vyriausybės strateginio planavimo komiteto sudarymo ir jo darbo organizavimo“ dalinio pakeitimo“<text:s/></text:span><text:span text:style-name="T179">(Žin., 2000, Nr.<text:s/></text:span><text:a xlink:href="https://www.e-tar.lt/portal/lt/legalAct/TAR.EA641E4D513A" office:target-frame-name="_blank" xlink:show="new"><text:span text:style-name="T180">36-1003</text:span></text:a><text:span text:style-name="T181">);</text:span></text:p>
      <text:p text:style-name="P182"><text:span text:style-name="T183">3.4</text:span><text:span text:style-name="T184">. Lietuvos Respublikos Vyriausybės 2000 m. liepos 28 d. nutarimą Nr. 887 „Dėl nuolatinių Lietuvos Respublikos Vyriausybės komitetų įsteigimo ir Lietuvos Respublikos Vyriausybės 1997 m. balan</text:span><text:span text:style-name="T185">džio 16 d. nutarimo Nr. 371 „Dėl specializuotų Lietuvos Respublikos Vyriausybės komitetų įsteigimo“ pripažinimo netekusiu galios“ (Žin., 2000, Nr.<text:s/></text:span><text:a xlink:href="https://www.e-tar.lt/portal/lt/legalAct/TAR.A005C3E4AE63" office:target-frame-name="_blank" xlink:show="new"><text:span text:style-name="T186">65-1949</text:span></text:a><text:span text:style-name="T187">).</text:span></text:p>
      <text:p text:style-name="P188"/>
      <text:p text:style-name="P189"/>
      <text:p text:style-name="P190"/>
      <text:soft-page-break/>
      <text:p text:style-name="P191">Ministras Pirmininkas<text:tab/>Algirdas Brazauskas</text:p>
      <text:p text:style-name="P192"/>
      <text:p text:style-name="P193"/>
      <text:p text:style-name="P194"/>
      <text:p text:style-name="P195">Vidaus reikalų ministras<text:tab/>Juozas Bernatonis</text:p>
      <text:p text:style-name="P196"/>
      <text:soft-page-break/>
      <text:p text:style-name="P197">Patvirtinta</text:p>
      <text:p text:style-name="P205">Lietuvos Respublikos Vyriausybės</text:p>
      <text:p text:style-name="P206">2001 m. spalio 1 d. nutarimu Nr. 1187</text:p>
      <text:p text:style-name="P207"/>
      <text:p text:style-name="P208"><text:span text:style-name="T209">NUOLATINIO LIETUVOS RESPUBLIKOS<text:s/></text:span><text:span text:style-name="T210">VYRIAUSYBĖS KOMITETO NUOSTATAI</text:span></text:p>
      <text:p text:style-name="P211"/>
      <text:p text:style-name="P212"><text:span text:style-name="T213">I</text:span><text:span text:style-name="T214">.<text:s/></text:span><text:span text:style-name="T215">BENDROSIOS NUOSTATOS</text:span></text:p>
      <text:p text:style-name="P216"/>
      <text:p text:style-name="P217"><text:span text:style-name="T218">1</text:span><text:span text:style-name="T219">. Nuolatinis Lietuvos Respublikos Vyriausybės komitetas (toliau vadinama – komitetas) yra patariamasis organas, kuris svarsto aktualius, prioritetinius ar ginčytinus (nesuderintus) atitinkam</text:span><text:span text:style-name="T220">os srities klausimus ir teikia išvadas bei pasiūlymus teisės aktų projektų rengėjams ir Lietuvos Respublikos Vyriausybei.</text:span></text:p>
      <text:p text:style-name="P221"><text:span text:style-name="T222">2</text:span><text:span text:style-name="T223">. Komitetas savo veikloje vadovaujasi Lietuvos Respublikos Konstitucija, Lietuvos Respublikos Vyriausybės įstatymu, kitais Lietuv</text:span><text:span text:style-name="T224">os Respublikos Seimo ir Lietuvos Respublikos Vyriausybės priimtais teisės aktais.</text:span></text:p>
      <text:p text:style-name="P225"><text:span text:style-name="T226">3</text:span><text:span text:style-name="T227">. Komiteto priimti sprendimai Lietuvos Respublikos Vyriausybei yra rekomenduojamieji. Lietuvos Respublikos Vyriausybės posėdyje svarstant teisės akto projektą, aptartą<text:s/></text:span><text:span text:style-name="T228">komitete, šio komiteto pirmininkas trumpai informuoja apie svarstymo rezultatus.</text:span></text:p>
      <text:p text:style-name="P229"><text:span text:style-name="T230">4</text:span><text:span text:style-name="T231">. Komitetą aptarnauja Lietuvos Respublikos Vyriausybės kanceliarija.</text:span></text:p>
      <text:p text:style-name="P232"/>
      <text:h text:style-name="P233" text:outline-level="2"><text:span text:style-name="T234">II</text:span><text:span text:style-name="T235">.<text:s/></text:span><text:span text:style-name="T236">KOMITETO POSĖDŽIŲ RENGIMAS</text:span></text:h>
      <text:p text:style-name="P237"/>
      <text:p text:style-name="P238"><text:span text:style-name="T239">5</text:span><text:span text:style-name="T240">. Ministro Pirmininko pavedimu komitete svarstomi svarbia</text:span><text:span text:style-name="T241">usi įstatymų ir Lietuvos Respublikos Vyriausybės nutarimų, kuriais nustatomos, keičiamos ar pripažįstamos netekusiomis galios teisės normos, projektai, įtraukti į Lietuvos Respublikos Vyriausybės posėdžio darbotvarkę,<text:s/></text:span><text:soft-page-break/><text:span text:style-name="T242">taip pat teisės aktų projektų, apimanč</text:span><text:span text:style-name="T243">ių kelių ministrų valdymo sritis, derinimo metu iškilę nesutarimai.</text:span></text:p>
      <text:p text:style-name="P244"><text:span text:style-name="T245">Ministrai gali siūlyti svarstyti komitete ir rengiamų naujų teisės aktų koncepcijas, kitus probleminius klausimus, pateikdami nustatytąja tvarka parengtą medžiagą Lietuvos Respublikos Vyri</text:span><text:span text:style-name="T246">ausybės kanceliarijai. Teikiant Lietuvos Respublikos Vyriausybės posėdžiui sprendimų projektus, gali būti nurodoma, ar juos derėtų aptarti atitinkamame komitete.</text:span></text:p>
      <text:p text:style-name="P247"><text:span text:style-name="T248">6</text:span><text:span text:style-name="T249">. Lietuvos Respublikos Vyriausybės kanceliarijos valstybės tarnautojai ir Ministro Pirmin</text:span><text:span text:style-name="T250">inko paskirti politinio (asmeninio) pasitikėjimo valstybės tarnautojai, Lietuvos Respublikos Vyriausybės darbo reglamento nustatyta tvarka nagrinėjantys Lietuvos Respublikos Vyriausybės posėdžiui teikiamus projektus, prireikus taip pat gali siūlyti Vyriaus</text:span><text:span text:style-name="T251">ybės kancleriui aptarti atitinkamą klausimą komitete.</text:span></text:p>
      <text:p text:style-name="P252"><text:span text:style-name="T253">7</text:span><text:span text:style-name="T254">. Jeigu komiteto pirmininkas pritaria tam, kad klausimas būtų įtrauktas į komiteto posėdžio darbotvarkę, Vyriausybės kancleris teikia jam pasirašyti posėdžio darbotvarkės projektą, suderindamas į<text:s/></text:span><text:span text:style-name="T255">posėdį kviečiamų asmenų sąrašą.</text:span></text:p>
      <text:p text:style-name="P256"><text:span text:style-name="T257">8</text:span><text:span text:style-name="T258">. Komiteto pirmininkui pasirašius komiteto posėdžio darbotvarkę, Lietuvos Respublikos Vyriausybės kanceliarija ne vėliau kaip prieš 3 dienas iki komiteto posėdžio išsiunčia posėdžio medžiagą komiteto nariams ir kitiems<text:s/></text:span><text:span text:style-name="T259">į posėdį kviečiamiems asmenims.</text:span></text:p>
      <text:p text:style-name="P260"/>
      <text:h text:style-name="P261" text:outline-level="3"><text:span text:style-name="T262">III</text:span><text:span text:style-name="T263">.<text:s/></text:span><text:span text:style-name="T264">KOMITETO POSĖDŽIAI</text:span></text:h>
      <text:p text:style-name="P265"/>
      <text:p text:style-name="P266"><text:span text:style-name="T267">9</text:span><text:span text:style-name="T268">. Komiteto posėdžius kviečia, jų vietą ir laiką nustato, jiems pirmininkauja komiteto pirmininkas. Jeigu komiteto pirmininko nėra, jį pavaduoja komiteto pirmininko pavaduotojas.</text:span><text:s/></text:p>
      <text:p text:style-name="P269">Punkto pakeitimai:</text:p>
      <text:p text:style-name="P270"><text:span text:style-name="T271">Nr.<text:s/></text:span><text:a xlink:href="https://www.e-tar.lt/portal/legalAct.html?documentId=TAR.4301C018B364" office:target-frame-name="_top" xlink:show="replace"><text:span text:style-name="T272">145</text:span></text:a><text:span text:style-name="T273">, 2007-01-31, Žin., 2007, Nr. 18-660 (2007-02-10), i. k. 1071100NUTA00000145</text:span></text:p>
      <text:p text:style-name="Normal"/>
      <text:p text:style-name="P274"><text:span text:style-name="T275">10</text:span><text:span text:style-name="T276">. Komiteto posėdis laikomas teisėtu, jeigu jame dalyvauja daugiau kaip p</text:span><text:span text:style-name="T277">usė komiteto narių (įskaitant jo pirmininką).</text:span></text:p>
      <text:p text:style-name="P278"><text:span text:style-name="T279">11</text:span><text:span text:style-name="T280">. Komiteto posėdžiuose, be komiteto narių, dalyvauja suinteresuotų ministerijų atstovai – ministrai ar jų įgalioti viceministrai, prireikus – ir kiti asmenys.</text:span></text:p>
      <text:p text:style-name="P281"><text:span text:style-name="T282">12</text:span><text:span text:style-name="T283">. Komiteto sprendimai priimami bendru p</text:span><text:span text:style-name="T284">osėdyje dalyvavusių komiteto narių sutarimu.</text:span></text:p>
      <text:p text:style-name="P285"><text:span text:style-name="T286">13</text:span><text:span text:style-name="T287">. Komiteto sprendimai įforminami protokolais. Komiteto posėdžio protokolą, kurį parengia Lietuvos Respublikos Vyriausybės kanceliarijos valstybės tarnautojas, pasirašo jo pirmininkas. Posėdžio protokolai i</text:span><text:span text:style-name="T288">šsiunčiami visiems komiteto nariams ir kitoms suinteresuotoms institucijoms. Komiteto posėdžio protokolas pridedamas prie Lietuvos Respublikos Vyriausybės posėdžiui teikiamo svarstyti klausimo.</text:span></text:p>
      <text:p text:style-name="P289"><text:span text:style-name="T290">______________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<text:s/></text:span><text:span text:style-name="T300">Vyriausybė, Nutarimas</text:span></text:p>
      <text:p text:style-name="P301"><text:span text:style-name="T302">Nr.<text:s/></text:span><text:a xlink:href="https://www.e-tar.lt/portal/legalAct.html?documentId=TAR.5EC1BA49E299" office:target-frame-name="_top" xlink:show="replace"><text:span text:style-name="T303">774</text:span></text:a><text:span text:style-name="T304">, 2005-07-14, Žin., 2005, Nr. 87-3270 (2005-07-19), i. k. 1051100NUTA00000774</text:span></text:p>
      <text:p text:style-name="P305"><text:span text:style-name="T306">Dėl Lietuvos Respublikos Vyriausybės 2001 m. spalio 1 d. nutarimo N</text:span><text:span text:style-name="T307">r. 1187 "Dėl nuolatinių Lietuvos Respublikos Vyriausybės komitetų sudarymo ir kai kurių Lietuvos Respublikos Vyriausybės nutarimų pripažinimo netekusiais galios" pakeitimo</text:span></text:p>
      <text:p text:style-name="P308"/>
      <text:p text:style-name="P309"><text:span text:style-name="T310">2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C3850B0269FB" office:target-frame-name="_top" xlink:show="replace"><text:span text:style-name="T315">930</text:span></text:a><text:span text:style-name="T316">, 2006-09-21, Žin., 2006, Nr. 102-3954 (2006-09-26), i. k. 1061100NUTA00000930</text:span></text:p>
      <text:soft-page-break/>
      <text:p text:style-name="P317"><text:span text:style-name="T318">Dėl Lietuvos Respublikos Vyriausybės 2001 m. spalio 1 d. nutarimo Nr. 1187 "Dėl nuolatinių Lietuvos Respublikos Vyriausybės k</text:span><text:span text:style-name="T319">omitetų sudarymo ir kai kurių Lietuvos Respublikos Vyriausybės nutarimų pripažinimo netekusiais galios" pakeitimo</text:span></text:p>
      <text:p text:style-name="P320"/>
      <text:p text:style-name="P321"><text:span text:style-name="T322">3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4301C018B364" office:target-frame-name="_top" xlink:show="replace"><text:span text:style-name="T327">145</text:span></text:a><text:span text:style-name="T328">, 2007</text:span><text:span text:style-name="T329">-01-31, Žin., 2007, Nr. 18-660 (2007-02-10), i. k. 1071100NUTA00000145</text:span></text:p>
      <text:p text:style-name="P330"><text:span text:style-name="T331">Dėl Lietuvos Respublikos Vyriausybės 2001 m. spalio 1 d. nutarimo Nr. 1187 "Dėl nuolatinių Lietuvos Respublikos Vyriausybės komitetų sudarymo ir kai kurių Lietuvos Respublikos Vyriausyb</text:span><text:span text:style-name="T332">ės nutarimų pripažinimo netekusiais galios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1" style:parent-style-name="DefaultParagraphFont" style:family="text"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9"><draw:frame draw:style-name="F200" text:anchor-type="paragraph" svg:y="0.0006in" draw:z-index="0"><draw:text-box fo:min-height="0in" fo:min-width="0in"><text:p text:style-name="P198"><text:span text:style-name="T201"><text:page-number text:fixed="false">2</text:page-number></text:span></text:p></draw:text-box></draw:frame></text:p>
      </style:header>
      <style:footer>
        <text:p text:style-name="P202"/>
      </style:footer>
    </style:master-page>
    <style:master-page style:next-style-name="MP1" style:name="MPF1" style:page-layout-name="PL1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7T07:57:00Z</meta:creation-date>
    <dc:date>2022-09-07T07:57:00Z</dc:date>
    <meta:template xlink:href="Normal.dotm" xlink:type="simple"/>
    <meta:editing-cycles>2</meta:editing-cycles>
    <meta:editing-duration>PT0S</meta:editing-duration>
    <meta:document-statistic meta:page-count="10" meta:paragraph-count="125" meta:word-count="1444" meta:character-count="11925" meta:row-count="353" meta:non-whitespace-character-count="10606"/>
  </office:meta>
</office:document-meta>
</file>