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-0.002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in"/>
    </style:style>
    <style:style style:name="T32" style:parent-style-name="DefaultParagraphFont" style:family="text">
      <style:text-properties fo:color="#000000" fo:letter-spacing="-0.002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555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8" style:parent-style-name="DefaultParagraphFont" style:family="text">
      <style:text-properties fo:color="#000000" fo:letter-spacing="-0.002in"/>
    </style:style>
    <style:style style:name="T39" style:parent-style-name="DefaultParagraphFont" style:family="text">
      <style:text-properties fo:color="#000000" fo:letter-spacing="-0.002in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fo:color="#000000" fo:letter-spacing="-0.002in"/>
    </style:style>
    <style:style style:name="T42" style:parent-style-name="DefaultParagraphFont" style:family="text">
      <style:text-properties fo:color="#000000" fo:letter-spacing="-0.002in"/>
    </style:style>
    <style:style style:name="T43" style:parent-style-name="DefaultParagraphFont" style:family="text">
      <style:text-properties fo:color="#000000" fo:letter-spacing="-0.002in"/>
    </style:style>
    <style:style style:name="P44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45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46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47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48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49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50" style:parent-style-name="Normal" style:family="paragraph">
      <style:paragraph-properties fo:text-indent="0.4923in"/>
      <style:text-properties fo:color="#000000" fo:letter-spacing="-0.002in" fo:hyphenate="false"/>
    </style:style>
    <style:style style:name="P51" style:parent-style-name="Normal" style:family="paragraph">
      <style:paragraph-properties fo:text-indent="0.4923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-0.002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  <style:text-properties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align="justify" fo:text-indent="0.4916in"/>
      <style:text-properties fo:color="#000000"/>
    </style:style>
    <style:style style:name="P131" style:parent-style-name="Normal" style:family="paragraph">
      <style:paragraph-properties fo:text-align="justify" fo:text-indent="0.4916in"/>
      <style:text-properties fo:color="#000000"/>
    </style:style>
    <style:style style:name="P132" style:parent-style-name="Normal" style:family="paragraph">
      <style:paragraph-properties fo:text-align="justify" fo:text-indent="0.4916in"/>
      <style:text-properties fo:color="#000000"/>
    </style:style>
    <style:style style:name="P133" style:parent-style-name="Normal" style:family="paragraph">
      <style:paragraph-properties fo:text-align="justify" fo:text-indent="0.4916in"/>
      <style:text-properties fo:color="#000000"/>
    </style:style>
    <style:style style:name="P134" style:parent-style-name="Normal" style:family="paragraph">
      <style:paragraph-properties fo:text-align="justify" fo:text-indent="0.4916in"/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  <style:text-properties fo:color="#000000"/>
    </style:style>
    <style:style style:name="P137" style:parent-style-name="Normal" style:family="paragraph">
      <style:paragraph-properties fo:text-align="justify" fo:text-indent="0.4916in"/>
      <style:text-properties fo:color="#000000"/>
    </style:style>
    <style:style style:name="P138" style:parent-style-name="Normal" style:family="paragraph">
      <style:paragraph-properties fo:text-align="justify" fo:text-indent="0.4916in"/>
      <style:text-properties fo:color="#000000"/>
    </style:style>
    <style:style style:name="P139" style:parent-style-name="Normal" style:family="paragraph">
      <style:paragraph-properties fo:text-align="justify" fo:text-indent="0.4916in"/>
      <style:text-properties fo:color="#000000"/>
    </style:style>
    <style:style style:name="P140" style:parent-style-name="Normal" style:family="paragraph">
      <style:paragraph-properties fo:text-align="justify" fo:text-indent="0.4916in"/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  <style:text-properties fo:hyphenate="false"/>
    </style:style>
    <style:style style:name="T149" style:parent-style-name="DefaultParagraphFont" style:family="text">
      <style:text-properties fo:color="#000000" fo:letter-spacing="-0.002in"/>
    </style:style>
    <style:style style:name="T150" style:parent-style-name="DefaultParagraphFont" style:family="text">
      <style:text-properties fo:color="#000000" fo:letter-spacing="-0.002in"/>
    </style:style>
    <style:style style:name="T151" style:parent-style-name="DefaultParagraphFont" style:family="text">
      <style:text-properties fo:color="#000000" fo:letter-spacing="-0.002in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name-asian="Arial Unicode MS" fo:color="#000000"/>
    </style:style>
    <style:style style:name="T164" style:parent-style-name="DefaultParagraphFont" style:family="text">
      <style:text-properties style:font-name-asian="Arial Unicode MS" fo:color="#000000"/>
    </style:style>
    <style:style style:name="T165" style:parent-style-name="DefaultParagraphFont" style:family="text">
      <style:text-properties style:font-name-asian="Arial Unicode MS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style:font-name-asian="Arial Unicode MS" fo:color="#000000"/>
    </style:style>
    <style:style style:name="T174" style:parent-style-name="DefaultParagraphFont" style:family="text">
      <style:text-properties style:font-name-asian="Arial Unicode MS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8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89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9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2" style:parent-style-name="Normal" style:family="paragraph">
      <style:paragraph-properties fo:text-align="center" fo:margin-left="3.15in">
        <style:tab-stops/>
      </style:paragraph-properties>
    </style:style>
    <style:style style:name="P193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20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20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center"/>
      <style:text-properties fo:color="#000000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center"/>
      <style:text-properties fo:font-weight="bold" style:font-weight-asian="bold" fo:color="#000000"/>
    </style:style>
    <style:style style:name="P207" style:parent-style-name="Normal" style:family="paragraph">
      <style:paragraph-properties fo:keep-with-next="always" fo:text-align="center"/>
    </style:style>
    <style:style style:name="T208" style:parent-style-name="DefaultParagraphFont" style:family="text">
      <style:text-properties fo:font-weight="bold" style:font-weight-asian="bold" fo:color="#000000" style:letter-kerning="true"/>
    </style:style>
    <style:style style:name="T209" style:parent-style-name="DefaultParagraphFont" style:family="text">
      <style:text-properties fo:font-weight="bold" style:font-weight-asian="bold" fo:color="#000000" style:letter-kerning="true"/>
    </style:style>
    <style:style style:name="T210" style:parent-style-name="DefaultParagraphFont" style:family="text">
      <style:text-properties fo:font-weight="bold" style:font-weight-asian="bold" fo:color="#000000" style:letter-kerning="true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keep-with-next="always" fo:text-align="center"/>
    </style:style>
    <style:style style:name="T229" style:parent-style-name="DefaultParagraphFont" style:family="text">
      <style:text-properties fo:font-weight="bold" style:font-weight-asian="bold" fo:text-transform="uppercase" fo:color="#000000"/>
    </style:style>
    <style:style style:name="T230" style:parent-style-name="DefaultParagraphFont" style:family="text">
      <style:text-properties fo:font-weight="bold" style:font-weight-asian="bold" fo:text-transform="uppercase" fo:color="#000000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P232" style:parent-style-name="Normal" style:family="paragraph">
      <style:paragraph-properties fo:text-align="justify" fo:margin-left="0.25in" fo:text-indent="0.4923in">
        <style:tab-stops/>
      </style:paragraph-properties>
      <style:text-properties fo:color="#000000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keep-with-next="always"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center"/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20 iki 2007-07-19</text:span></text:p>
      <text:p text:style-name="P10"/>
      <text:p text:style-name="P11"><text:span text:style-name="T12">Nutarimas paskelbtas: Žin. 2001, Nr.<text:s/></text:span><text:a xlink:href="https://www.e-tar.lt/portal/legalAct.html?documentId=TAR.AB92DC945B96" office:target-frame-name="_top" xlink:show="replace"><text:span text:style-name="T13">84-2945</text:span></text:a><text:span text:style-name="T14">, i. k.<text:s/></text:span><text:span text:style-name="T15">1011100NUTA00001187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NUOLATINIŲ LIETUVOS RESPUBLIKOS VYRIAUSYBĖS KOMITETŲ SUDARYMO IR KAI KURIŲ LIETUVOS RESPUBLIKOS VYRIAUSYBĖS NUTARIMŲ PRIPAŽINIMO NETEKUSIAIS GALIOS</text:p>
      <text:p text:style-name="P24"/>
      <text:p text:style-name="P25">2001 m. spalio 1 d. Nr. 1187</text:p>
      <text:p text:style-name="P26">Vilnius</text:p>
      <text:p text:style-name="P27"/>
      <text:p text:style-name="P28"><text:span text:style-name="T29">Vadovaudamasi Lietuvos Respublikos Vyriausybės įstatymo (Žin., 1994, Nr.<text:s/></text:span><text:a xlink:href="https://www.e-tar.lt/portal/lt/legalAct/TAR.96A68BFC9E82" office:target-frame-name="_blank" xlink:show="new"><text:span text:style-name="T30">43-772</text:span></text:a><text:span text:style-name="T31">; 1998, Nr. 41(1)-1131)</text:span><text:span text:style-name="T32"><text:s/>22 straipsnio 15 punktu ir siekdama padidinti Lietuvos Respublikos Vyriausybės priimamų sprendimų operatyvumą ir efektyvumą,<text:s/></text:span><text:span text:style-name="T33">Lietuvos Respublikos Vyriausybė</text:span><text:span text:style-name="T34"><text:s/></text:span><text:span text:style-name="T35">nutari</text:span><text:span text:style-name="T36">a:</text:span></text:p>
      <text:p text:style-name="P37"><text:span text:style-name="T38">1</text:span><text:span text:style-name="T39">. Sudaryti šiuos nuolatinius Lietuvos Respublikos Vyriausybės komitetus:</text:span></text:p>
      <text:p text:style-name="P40"><text:span text:style-name="T41">1.1</text:span><text:span text:style-name="T42">.<text:s/></text:span><text:span text:style-name="T43">Strateginio planavimo:</text:span></text:p>
      <text:p text:style-name="P44">Ministras Pirmininkas (komiteto pirmininkas);</text:p>
      <text:p text:style-name="P45">finansų ministras;</text:p>
      <text:p text:style-name="P46">socialinės apsaugos ir darbo ministras;</text:p>
      <text:p text:style-name="P47">užsienio reikalų ministras;</text:p>
      <text:p text:style-name="P48">ūkio ministras;</text:p>
      <text:p text:style-name="P49">vidaus reikalų ministras;</text:p>
      <text:soft-page-break/>
      <text:p text:style-name="P50">krašto apsaugos ministras;</text:p>
      <text:p text:style-name="P51"><text:span text:style-name="T52">žemės ūkio ministras;</text:span></text:p>
      <text:p text:style-name="P53">Vyriausybės kancleris;</text:p>
      <text:p text:style-name="P54"><text:span text:style-name="T55">Ministro Pirmininko vyriausiasis patarėjas</text:span><text:span text:style-name="T56">.</text:span></text:p>
      <text:p text:style-name="P57">Komitetas teikia pasiūlymus dėl Lietuvos Respublikos Vyriausybės vykdomos politikos strategijos, svarbiausių Vyriausybės politinių, finansinių, socialinių ir ekonominių sprendimų, jame svarstomi Lietuvos Respublikos valstybės biudžeto formavimo ir vykdymo klausimai;</text:p>
      <text:p text:style-name="P58">Punkto pakeitimai:</text:p>
      <text:p text:style-name="P59"><text:span text:style-name="T60">Nr.<text:s/></text:span><text:a xlink:href="https://www.e-tar.lt/portal/legalAct.html?documentId=TAR.5EC1BA49E299" office:target-frame-name="_top" xlink:show="replace"><text:span text:style-name="T61">774</text:span></text:a><text:span text:style-name="T62">, 2005-07-14, Žin., 2005, Nr. 87-3270 (2005-07-19), i. k. 1051100NUTA00000774</text:span></text:p>
      <text:p text:style-name="P63"><text:span text:style-name="T64">N</text:span><text:span text:style-name="T65">r.<text:s/></text:span><text:a xlink:href="https://www.e-tar.lt/portal/legalAct.html?documentId=TAR.C3850B0269FB" office:target-frame-name="_top" xlink:show="replace"><text:span text:style-name="T66">930</text:span></text:a><text:span text:style-name="T67">, 2006-09-21, Žin., 2006, Nr. 102-3954 (2006-09-26), i. k. 1061100NUTA00000930</text:span></text:p>
      <text:p text:style-name="Normal"/>
      <text:p text:style-name="P68"><text:span text:style-name="T69">1.2.</text:span><text:span text:style-name="T70"><text:s/>Neteko galios nuo 2007-05-20</text:span></text:p>
      <text:p text:style-name="P71">Punkto naikinimas:</text:p>
      <text:p text:style-name="P72"><text:span text:style-name="T73">Nr.<text:s/></text:span><text:a xlink:href="https://www.e-tar.lt/portal/legalAct.html?documentId=TAR.1AE27496911B" office:target-frame-name="_top" xlink:show="replace"><text:span text:style-name="T74">465</text:span></text:a><text:span text:style-name="T75">, 2007-05-09, Žin. 2007, Nr. 55-2145 (2007-05-19), i. k. 1071100NUTA00000465</text:span></text:p>
      <text:p text:style-name="Normal"/>
      <text:p text:style-name="P76"><text:span text:style-name="T77">1.3.</text:span><text:span text:style-name="T78"><text:s/>Neteko galios nuo 2007-05-20</text:span></text:p>
      <text:p text:style-name="P79">Punkto naikinimas:</text:p>
      <text:p text:style-name="P80"><text:span text:style-name="T81">Nr.<text:s/></text:span><text:a xlink:href="https://www.e-tar.lt/portal/legalAct.html?documentId=TAR.1AE27496911B" office:target-frame-name="_top" xlink:show="replace"><text:span text:style-name="T82">465</text:span></text:a><text:span text:style-name="T83">, 2007-05-09, Žin. 2007, Nr. 55-2145 (2007-05-19), i. k. 1071100NUTA00000465</text:span></text:p>
      <text:p text:style-name="Normal"/>
      <text:p text:style-name="P84"><text:span text:style-name="T85">1.4.</text:span><text:span text:style-name="T86"><text:s/>Neteko galios nuo 2007-05-20</text:span></text:p>
      <text:p text:style-name="P87">Punkto naikinimas:</text:p>
      <text:p text:style-name="P88"><text:span text:style-name="T89">Nr.<text:s/></text:span><text:a xlink:href="https://www.e-tar.lt/portal/legalAct.html?documentId=TAR.1AE27496911B" office:target-frame-name="_top" xlink:show="replace"><text:span text:style-name="T90">465</text:span></text:a><text:span text:style-name="T91">, 2007-05-09, Žin. 2007, Nr. 55-2145 (2007-05-19), i. k. 1071100NUTA00000465</text:span></text:p>
      <text:p text:style-name="Normal"/>
      <text:p text:style-name="P92"><text:span text:style-name="T93">1.5</text:span><text:span text:style-name="T94">. Investicijų skatinimo ir verslo sąlygų gerinimo:</text:span></text:p>
      <text:p text:style-name="P95">Ministras Pirmininkas (komiteto pirmininkas);<text:s/></text:p>
      <text:p text:style-name="P96">ūkio ministras (komiteto<text:s/>pirmininko pavaduotojas);</text:p>
      <text:p text:style-name="P97">finansų ministras;</text:p>
      <text:soft-page-break/>
      <text:p text:style-name="P98">aplinkos ministras;</text:p>
      <text:p text:style-name="P99">susisiekimo ministras;</text:p>
      <text:p text:style-name="P100">vidaus reikalų ministras;</text:p>
      <text:p text:style-name="P101">užsienio reikalų ministras;</text:p>
      <text:p text:style-name="P102">žemės ūkio ministras;</text:p>
      <text:p text:style-name="P103">Vyriausybės kancleris;</text:p>
      <text:p text:style-name="P104">Ministro Pirmininko patarėjas, atsakingas už investicijas ir verslą;</text:p>
      <text:p text:style-name="P105">Respublikos Prezidento atstovas;</text:p>
      <text:p text:style-name="P106">Lietuvos pramonininkų konfederacijos atstovas;</text:p>
      <text:p text:style-name="P107">Lietuvos verslo darbdavių konfederacijos atstovas;</text:p>
      <text:p text:style-name="P108">asociacijos „Investors Forum“ atstovas;</text:p>
      <text:p text:style-name="P109">Lietuvos prekybos, pramonės ir amatų rūmų asociacijos atstovas.</text:p>
      <text:p text:style-name="P110"><text:span text:style-name="T111">Komitetas palaiko<text:s/></text:span><text:span text:style-name="T112">nuolatinį dialogą su asocijuotomis verslo institucijomis ir kitais socialiniais partneriais, kai sprendžiamos verslo problemos, svarsto aktualius vidaus ir užsienio investicijų pritraukimo, investavimo aplinkos gerinimo, prioritetinių ir didelės apimties i</text:span><text:span text:style-name="T113">nvesticijų skatinimo klausimus.</text:span><text:s/></text:p>
      <text:p text:style-name="P114">Papildyta punktu:</text:p>
      <text:p text:style-name="P115"><text:span text:style-name="T116">Nr.<text:s/></text:span><text:a xlink:href="https://www.e-tar.lt/portal/legalAct.html?documentId=TAR.4301C018B364" office:target-frame-name="_top" xlink:show="replace"><text:span text:style-name="T117">145</text:span></text:a><text:span text:style-name="T118">, 2007-01-31, Žin., 2007, Nr. 18-660 (2007-02-10), i. k. 1071100NUTA00000145</text:span></text:p>
      <text:p text:style-name="Normal"/>
      <text:p text:style-name="P119"><text:span text:style-name="T120">1.6</text:span><text:span text:style-name="T121">. Tranzito:</text:span></text:p>
      <text:p text:style-name="P122">Ministras<text:s/>Pirmininkas (komiteto pirmininkas);</text:p>
      <text:p text:style-name="P123">susisiekimo ministras (komiteto pirmininko pavaduotojas);</text:p>
      <text:p text:style-name="P124">finansų ministras;</text:p>
      <text:p text:style-name="P125">ūkio ministras;</text:p>
      <text:p text:style-name="P126">vidaus reikalų ministras;</text:p>
      <text:p text:style-name="P127">užsienio reikalų ministras;</text:p>
      <text:soft-page-break/>
      <text:p text:style-name="P128">sveikatos apsaugos ministras;</text:p>
      <text:p text:style-name="P129">žemės ūkio ministras;</text:p>
      <text:p text:style-name="P130">Vyriausybės kancleris;</text:p>
      <text:p text:style-name="P131">Muitinės departamento prie Finansų ministerijos generalinis direktorius;</text:p>
      <text:p text:style-name="P132">Valstybės sienos apsaugos tarnybos prie Vidaus reikalų ministerijos vadas;</text:p>
      <text:p text:style-name="P133">Lietuvos pramonininkų konfederacijos prezidentas;</text:p>
      <text:p text:style-name="P134">Lietuvos nacionalinės vežėjų automobiliais asociacijos LINAVA prezidentas;</text:p>
      <text:p text:style-name="P135">Lietuvos jūrų krovos kompanijų asociacijos prezidentas;</text:p>
      <text:p text:style-name="P136">akcinės bendrovės „Lietuvos geležinkeliai“ generalinis direktorius;</text:p>
      <text:p text:style-name="P137">valstybės įmonės Klaipėdos valstybinio jūrų uosto direkcijos generalinis direktorius;</text:p>
      <text:p text:style-name="P138">Lietuvos prekybos, pramonės<text:s/>ir amatų rūmų asociacijos prezidentas;</text:p>
      <text:p text:style-name="P139">asociacijos „Lietuvos oro uostai“ prezidentas;</text:p>
      <text:p text:style-name="P140">Lietuvos verslo darbdavių konfederacijos atstovas.</text:p>
      <text:p text:style-name="P141"><text:span text:style-name="T142">Komitete svarstomi valstybei aktualūs tranzito ir valstybės transporto sistemos plėtros klausimai.</text:span><text:s/></text:p>
      <text:p text:style-name="P143">Papildyta punktu:</text:p>
      <text:p text:style-name="P144"><text:span text:style-name="T145">Nr.<text:s/></text:span><text:a xlink:href="https://www.e-tar.lt/portal/legalAct.html?documentId=TAR.4301C018B364" office:target-frame-name="_top" xlink:show="replace"><text:span text:style-name="T146">145</text:span></text:a><text:span text:style-name="T147">, 2007-01-31, Žin., 2007, Nr. 18-660 (2007-02-10), i. k. 1071100NUTA00000145</text:span></text:p>
      <text:p text:style-name="Normal"/>
      <text:p text:style-name="P148"><text:span text:style-name="T149">2</text:span><text:span text:style-name="T150">. Patvirtinti Nuolatinio Lietuvos Respublikos Vyriausybės komiteto nuostatus (prid</text:span><text:span text:style-name="T151">edama).</text:span></text:p>
      <text:p text:style-name="P152"><text:span text:style-name="T153">3</text:span><text:span text:style-name="T154">. Pripažinti netekusiais galios:</text:span></text:p>
      <text:p text:style-name="P155"><text:span text:style-name="T156">3.1</text:span><text:span text:style-name="T157">. Lietuvos Respublikos Vyriausybės 1999 m. balandžio 16 d. nutarimą Nr. 434 „Dėl Lietuvos Respublikos Vyriausybės strateginio planavimo komiteto sudarymo ir jo darbo organizavimo“ (Žin., 1999, Nr.<text:s/></text:span><text:a xlink:href="https://www.e-tar.lt/portal/lt/legalAct/TAR.0E6EA09DFF6E" office:target-frame-name="_blank" xlink:show="new"><text:span text:style-name="T158">35-1046</text:span></text:a><text:span text:style-name="T159">);</text:span></text:p>
      <text:p text:style-name="P160"><text:span text:style-name="T161">3.2</text:span><text:span text:style-name="T162">. Lietuvos Respublikos Vyriausybės 1999 m. spalio 8 d. nutarimą Nr. 1133 „</text:span><text:span text:style-name="T163">Dėl Lietuvos Respublikos Vyriausybės 1999 m. balandžio 16 d. nutarimo Nr. 434 „Dėl</text:span><text:span text:style-name="T164"><text:s/>Lietuvos Respublikos<text:s/></text:span><text:soft-page-break/><text:span text:style-name="T165">Vyriausybės strateginio planavimo komiteto sudarymo ir jo darbo organizavimo“ dalinio pakeitimo“<text:s/></text:span><text:span text:style-name="T166">(Žin., 1999, Nr.<text:s/></text:span><text:a xlink:href="https://www.e-tar.lt/portal/lt/legalAct/TAR.FF5CC9C26763" office:target-frame-name="_blank" xlink:show="new"><text:span text:style-name="T167">86-2569</text:span></text:a><text:span text:style-name="T168">);</text:span></text:p>
      <text:p text:style-name="P169"><text:span text:style-name="T170">3.3</text:span><text:span text:style-name="T171">. Lietuvos Respubl</text:span><text:span text:style-name="T172">ikos Vyriausybės 2000 m. balandžio 27 d. nutarimą Nr. 473 „</text:span><text:span text:style-name="T173">Dėl Lietuvos Respublikos Vyriausybės 1999 m. balandžio 16 d. nutarimo Nr. 434 „Dėl Lietuvos Respublikos Vyriausybės strateginio planavimo komiteto sudarymo ir jo darbo organizavimo“ dalinio pakeiti</text:span><text:span text:style-name="T174">mo“<text:s/></text:span><text:span text:style-name="T175">(Žin., 2000, Nr.<text:s/></text:span><text:a xlink:href="https://www.e-tar.lt/portal/lt/legalAct/TAR.EA641E4D513A" office:target-frame-name="_blank" xlink:show="new"><text:span text:style-name="T176">36-1003</text:span></text:a><text:span text:style-name="T177">);</text:span></text:p>
      <text:p text:style-name="P178"><text:span text:style-name="T179">3.4</text:span><text:span text:style-name="T180">. Lietuvos Respublikos Vyriausybės 2000 m. liepos 28 d. nutarimą Nr. 887 „Dėl nuolatinių Lietuvos Respublikos Vyriausybės komitetų įs</text:span><text:span text:style-name="T181">teigimo ir Lietuvos Respublikos Vyriausybės 1997 m. balandžio 16 d. nutarimo Nr. 371 „Dėl specializuotų Lietuvos Respublikos Vyriausybės komitetų įsteigimo“ pripažinimo netekusiu galios“ (Žin., 2000, Nr.<text:s/></text:span><text:a xlink:href="https://www.e-tar.lt/portal/lt/legalAct/TAR.A005C3E4AE63" office:target-frame-name="_blank" xlink:show="new"><text:span text:style-name="T182">65-1949</text:span></text:a><text:span text:style-name="T183">).</text:span></text:p>
      <text:p text:style-name="P184"/>
      <text:p text:style-name="P185"/>
      <text:p text:style-name="P186"/>
      <text:p text:style-name="P187">Ministras Pirmininkas<text:tab/>Algirdas Brazauskas</text:p>
      <text:p text:style-name="P188"/>
      <text:p text:style-name="P189"/>
      <text:p text:style-name="P190"/>
      <text:p text:style-name="P191">Vidaus reikalų ministras<text:tab/>Juozas Bernatonis</text:p>
      <text:p text:style-name="P192"/>
      <text:soft-page-break/>
      <text:p text:style-name="P193">Patvirtinta</text:p>
      <text:p text:style-name="P201">Lietuvos Respublikos Vyriausybės</text:p>
      <text:p text:style-name="P202">2001 m. spalio 1 d.<text:s/>nutarimu Nr. 1187</text:p>
      <text:p text:style-name="P203"/>
      <text:p text:style-name="P204"><text:span text:style-name="T205">NUOLATINIO LIETUVOS RESPUBLIKOS VYRIAUSYBĖS KOMITETO NUOSTATAI</text:span></text:p>
      <text:p text:style-name="P206"/>
      <text:p text:style-name="P207"><text:span text:style-name="T208">I</text:span><text:span text:style-name="T209">.<text:s/></text:span><text:span text:style-name="T210">BENDROSIOS NUOSTATOS</text:span></text:p>
      <text:p text:style-name="P211"/>
      <text:p text:style-name="P212"><text:span text:style-name="T213">1</text:span><text:span text:style-name="T214">. Nuolatinis Lietuvos Respublikos Vyriausybės komitetas (toliau vadinama – komitetas) yra patariamasis organas, kuris svarsto aktualius, pr</text:span><text:span text:style-name="T215">ioritetinius ar ginčytinus (nesuderintus) atitinkamos srities klausimus ir teikia išvadas bei pasiūlymus teisės aktų projektų rengėjams ir Lietuvos Respublikos Vyriausybei.</text:span></text:p>
      <text:p text:style-name="P216"><text:span text:style-name="T217">2</text:span><text:span text:style-name="T218">. Komitetas savo veikloje vadovaujasi Lietuvos Respublikos Konstitucija, Lietu</text:span><text:span text:style-name="T219">vos Respublikos Vyriausybės įstatymu, kitais Lietuvos Respublikos Seimo ir Lietuvos Respublikos Vyriausybės priimtais teisės aktais.</text:span></text:p>
      <text:p text:style-name="P220"><text:span text:style-name="T221">3</text:span><text:span text:style-name="T222">. Komiteto priimti sprendimai Lietuvos Respublikos Vyriausybei yra rekomenduojamieji. Lietuvos Respublikos Vyriausybės</text:span><text:span text:style-name="T223"><text:s/>posėdyje svarstant teisės akto projektą, aptartą komitete, šio komiteto pirmininkas trumpai informuoja apie svarstymo rezultatus.</text:span></text:p>
      <text:p text:style-name="P224"><text:span text:style-name="T225">4</text:span><text:span text:style-name="T226">. Komitetą aptarnauja Lietuvos Respublikos Vyriausybės kanceliarija.</text:span></text:p>
      <text:p text:style-name="P227"/>
      <text:h text:style-name="P228" text:outline-level="2"><text:span text:style-name="T229">II</text:span><text:span text:style-name="T230">.<text:s/></text:span><text:span text:style-name="T231">KOMITETO POSĖDŽIŲ RENGIMAS</text:span></text:h>
      <text:p text:style-name="P232"/>
      <text:p text:style-name="P233"><text:span text:style-name="T234">5</text:span><text:span text:style-name="T235">.<text:s/></text:span><text:span text:style-name="T236">Ministro Pirmininko pavedimu komitete svarstomi svarbiausi įstatymų ir Lietuvos Respublikos Vyriausybės nutarimų, kuriais nustatomos, keičiamos ar pripažįstamos netekusiomis galios teisės normos, projektai, įtraukti į Lietuvos Respublikos Vyriausybės posėd</text:span><text:span text:style-name="T237">žio darbotvarkę,<text:s/></text:span><text:soft-page-break/><text:span text:style-name="T238">taip pat teisės aktų projektų, apimančių kelių ministrų valdymo sritis, derinimo metu iškilę nesutarimai.</text:span></text:p>
      <text:p text:style-name="P239"><text:span text:style-name="T240">Ministrai gali siūlyti svarstyti komitete ir rengiamų naujų teisės aktų koncepcijas, kitus probleminius klausimus, pateikdami nustaty</text:span><text:span text:style-name="T241">tąja tvarka parengtą medžiagą Lietuvos Respublikos Vyriausybės kanceliarijai. Teikiant Lietuvos Respublikos Vyriausybės posėdžiui sprendimų projektus, gali būti nurodoma, ar juos derėtų aptarti atitinkamame komitete.</text:span></text:p>
      <text:p text:style-name="P242"><text:span text:style-name="T243">6</text:span><text:span text:style-name="T244">. Lietuvos Respublikos Vyriausybės</text:span><text:span text:style-name="T245"><text:s/>kanceliarijos valstybės tarnautojai ir Ministro Pirmininko paskirti politinio (asmeninio) pasitikėjimo valstybės tarnautojai, Lietuvos Respublikos Vyriausybės darbo reglamento nustatyta tvarka nagrinėjantys Lietuvos Respublikos Vyriausybės posėdžiui teiki</text:span><text:span text:style-name="T246">amus projektus, prireikus taip pat gali siūlyti Vyriausybės kancleriui aptarti atitinkamą klausimą komitete.</text:span></text:p>
      <text:p text:style-name="P247"><text:span text:style-name="T248">7</text:span><text:span text:style-name="T249">. Jeigu komiteto pirmininkas pritaria tam, kad klausimas būtų įtrauktas į komiteto posėdžio darbotvarkę, Vyriausybės kancleris teikia jam pasi</text:span><text:span text:style-name="T250">rašyti posėdžio darbotvarkės projektą, suderindamas į posėdį kviečiamų asmenų sąrašą.</text:span></text:p>
      <text:p text:style-name="P251"><text:span text:style-name="T252">8</text:span><text:span text:style-name="T253">. Komiteto pirmininkui pasirašius komiteto posėdžio darbotvarkę, Lietuvos Respublikos Vyriausybės kanceliarija ne vėliau kaip prieš 3 dienas iki komiteto posėdžio<text:s/></text:span><text:span text:style-name="T254">išsiunčia posėdžio medžiagą komiteto nariams ir kitiems į posėdį kviečiamiems asmenims.</text:span></text:p>
      <text:p text:style-name="P255"/>
      <text:h text:style-name="P256" text:outline-level="3"><text:span text:style-name="T257">III</text:span><text:span text:style-name="T258">.<text:s/></text:span><text:span text:style-name="T259">KOMITETO POSĖDŽIAI</text:span></text:h>
      <text:p text:style-name="P260"/>
      <text:p text:style-name="P261"><text:span text:style-name="T262">9</text:span><text:span text:style-name="T263">. Komiteto posėdžius kviečia, jų vietą ir laiką nustato, jiems pirmininkauja komiteto pirmininkas. Jeigu komiteto pirmininko nėra,<text:s/></text:span><text:span text:style-name="T264">jį pavaduoja komiteto pirmininko pavaduotojas.</text:span><text:s/></text:p>
      <text:p text:style-name="P265">Punkto pakeitimai:</text:p>
      <text:p text:style-name="P266"><text:span text:style-name="T267">Nr.<text:s/></text:span><text:a xlink:href="https://www.e-tar.lt/portal/legalAct.html?documentId=TAR.4301C018B364" office:target-frame-name="_top" xlink:show="replace"><text:span text:style-name="T268">145</text:span></text:a><text:span text:style-name="T269">, 2007-01-31, Žin., 2007, Nr. 18-660 (2007-02-10), i. k. 1071100NUTA00000145</text:span></text:p>
      <text:p text:style-name="Normal"/>
      <text:p text:style-name="P270"><text:span text:style-name="T271">10</text:span><text:span text:style-name="T272">. Komiteto posėd</text:span><text:span text:style-name="T273">is laikomas teisėtu, jeigu jame dalyvauja daugiau kaip pusė komiteto narių (įskaitant jo pirmininką).</text:span></text:p>
      <text:p text:style-name="P274"><text:span text:style-name="T275">11</text:span><text:span text:style-name="T276">. Komiteto posėdžiuose, be komiteto narių, dalyvauja suinteresuotų ministerijų atstovai – ministrai ar jų įgalioti viceministrai, prireikus – ir<text:s/></text:span><text:span text:style-name="T277">kiti asmenys.</text:span></text:p>
      <text:p text:style-name="P278"><text:span text:style-name="T279">12</text:span><text:span text:style-name="T280">. Komiteto sprendimai priimami bendru posėdyje dalyvavusių komiteto narių sutarimu.</text:span></text:p>
      <text:p text:style-name="P281"><text:span text:style-name="T282">13</text:span><text:span text:style-name="T283">. Komiteto sprendimai įforminami protokolais. Komiteto posėdžio protokolą, kurį parengia Lietuvos Respublikos Vyriausybės kanceliarijos valstybės<text:s/></text:span><text:span text:style-name="T284">tarnautojas, pasirašo jo pirmininkas. Posėdžio protokolai išsiunčiami visiems komiteto nariams ir kitoms suinteresuotoms institucijoms. Komiteto posėdžio protokolas pridedamas prie Lietuvos Respublikos Vyriausybės posėdžiui teikiamo svarstyti klausimo.</text:span></text:p>
      <text:p text:style-name="P285"><text:span text:style-name="T286">______________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Vyriausybė, Nutarimas</text:span></text:p>
      <text:p text:style-name="P296"><text:span text:style-name="T297">Nr.<text:s/></text:span><text:a xlink:href="https://www.e-tar.lt/portal/legalAct.html?documentId=TAR.5EC1BA49E299" office:target-frame-name="_top" xlink:show="replace"><text:span text:style-name="T298">774</text:span></text:a><text:span text:style-name="T299">, 2005-07-14, Žin., 2005, Nr. 87-3270 (2005-07-19), i. k. 1051100NUTA00000774</text:span></text:p>
      <text:p text:style-name="P300"><text:span text:style-name="T301">Dėl Lietu</text:span><text:span text:style-name="T302">vos Respublikos Vyriausybės 2001 m. spalio 1 d. nutarimo Nr. 1187 "Dėl nuolatinių Lietuvos Respublikos Vyriausybės komitetų sudarymo ir kai kurių Lietuvos Respublikos Vyriausybės nutarimų pripažinimo netekusiais galios" pakeitimo</text:span></text:p>
      <text:p text:style-name="P303"/>
      <text:p text:style-name="P304"><text:span text:style-name="T305">2.</text:span></text:p>
      <text:p text:style-name="P306"><text:span text:style-name="T307">Lietuvos Respublikos<text:s/></text:span><text:span text:style-name="T308">Vyriausybė, Nutarimas</text:span></text:p>
      <text:p text:style-name="P309"><text:span text:style-name="T310">Nr.<text:s/></text:span><text:a xlink:href="https://www.e-tar.lt/portal/legalAct.html?documentId=TAR.C3850B0269FB" office:target-frame-name="_top" xlink:show="replace"><text:span text:style-name="T311">930</text:span></text:a><text:span text:style-name="T312">, 2006-09-21, Žin., 2006, Nr. 102-3954 (2006-09-26), i. k. 1061100NUTA00000930</text:span></text:p>
      <text:soft-page-break/>
      <text:p text:style-name="P313"><text:span text:style-name="T314">Dėl Lietuvos Respublikos Vyriausybės 2001 m. spalio 1 d. nutarimo<text:s/></text:span><text:span text:style-name="T315">Nr. 1187 "Dėl nuolatinių Lietuvos Respublikos Vyriausybės komitetų sudarymo ir kai kurių Lietuvos Respublikos Vyriausybės nutarimų pripažinimo netekusiais galios" pakeitimo</text:span></text:p>
      <text:p text:style-name="P316"/>
      <text:p text:style-name="P317"><text:span text:style-name="T318">3.</text:span></text:p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TAR.4301C018B364" office:target-frame-name="_top" xlink:show="replace"><text:span text:style-name="T323">145</text:span></text:a><text:span text:style-name="T324">, 2007-01-31, Žin., 2007, Nr. 18-660 (2007-02-10), i. k. 1071100NUTA00000145</text:span></text:p>
      <text:p text:style-name="P325"><text:span text:style-name="T326">Dėl Lietuvos Respublikos Vyriausybės 2001 m. spalio 1 d. nutarimo Nr. 1187 "Dėl nuolatinių Lietuvos Respublikos Vyriausybės<text:s/></text:span><text:span text:style-name="T327">komitetų sudarymo ir kai kurių Lietuvos Respublikos Vyriausybės nutarimų pripažinimo netekusiais galios" pakeitimo</text:span></text:p>
      <text:p text:style-name="P328"/>
      <text:p text:style-name="P329"><text:span text:style-name="T330">4.</text:span></text:p>
      <text:p text:style-name="P331"><text:span text:style-name="T332">Lietuvos Respublikos Vyriausybė, Nutarimas</text:span></text:p>
      <text:p text:style-name="P333"><text:span text:style-name="T334">Nr.<text:s/></text:span><text:a xlink:href="https://www.e-tar.lt/portal/legalAct.html?documentId=TAR.1AE27496911B" office:target-frame-name="_top" xlink:show="replace"><text:span text:style-name="T335">465</text:span></text:a><text:span text:style-name="T336">, 200</text:span><text:span text:style-name="T337">7-05-09, Žin., 2007, Nr. 55-2145 (2007-05-19), i. k. 1071100NUTA00000465</text:span></text:p>
      <text:p text:style-name="P338"><text:span text:style-name="T339">Dėl Lietuvos Respublikos Vyriausybės 2001 m. spalio 1 d. nutarimo Nr. 1187 "Dėl nuolatinių Lietuvos Respublikos Vyriausybės komitetų sudarymo ir kai kurių Lietuvos Respublikos Vyriaus</text:span><text:span text:style-name="T340">ybės nutarimų pripažinimo netekusiais galios"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7" style:parent-style-name="DefaultParagraphFont" style:family="text">
      <style:text-properties fo:language="en" fo:country="GB"/>
    </style:style>
    <style:style style:name="P1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5"><draw:frame draw:style-name="F196" text:anchor-type="paragraph" svg:y="0.0006in" draw:z-index="0"><draw:text-box fo:min-height="0in" fo:min-width="0in"><text:p text:style-name="P194"><text:span text:style-name="T197"><text:page-number text:fixed="false">2</text:page-number></text:span></text:p></draw:text-box></draw:frame></text:p>
      </style:header>
      <style:footer>
        <text:p text:style-name="P198"/>
      </style:footer>
    </style:master-page>
    <style:master-page style:next-style-name="MP1" style:name="MPF1" style:page-layout-name="PL1">
      <style:header>
        <text:p text:style-name="P199"/>
      </style:header>
      <style:footer>
        <text:p text:style-name="P2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07T07:57:00Z</meta:creation-date>
    <dc:date>2022-09-07T07:57:00Z</dc:date>
    <meta:template xlink:href="Normal.dotm" xlink:type="simple"/>
    <meta:editing-cycles>2</meta:editing-cycles>
    <meta:editing-duration>PT0S</meta:editing-duration>
    <meta:document-statistic meta:page-count="9" meta:paragraph-count="148" meta:word-count="1414" meta:character-count="12183" meta:row-count="341" meta:non-whitespace-character-count="10917"/>
  </office:meta>
</office:document-meta>
</file>