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4pt" style:language-asian="lt" style:country-asian="L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0.0006in">
        <style:tab-stops/>
      </style:paragraph-properties>
      <style:text-properties fo:hyphenate="false"/>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ext-properties style:font-size-complex="12pt"/>
    </style:style>
    <style:style style:name="TableColumn60" style:family="table-column">
      <style:table-column-properties style:column-width="0.4916in"/>
    </style:style>
    <style:style style:name="TableColumn61" style:family="table-column">
      <style:table-column-properties style:column-width="2.0875in"/>
    </style:style>
    <style:style style:name="TableColumn62" style:family="table-column">
      <style:table-column-properties style:column-width="0.6625in"/>
    </style:style>
    <style:style style:name="TableColumn63" style:family="table-column">
      <style:table-column-properties style:column-width="2.75in"/>
    </style:style>
    <style:style style:name="TableColumn64" style:family="table-column">
      <style:table-column-properties style:column-width="0.4576in"/>
    </style:style>
    <style:style style:name="Table59" style:family="table">
      <style:table-properties style:width="6.4493in" fo:margin-left="0in" table:align="left"/>
    </style:style>
    <style:style style:name="TableRow65" style:family="table-row">
      <style:table-row-properties/>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ableRow70" style:family="table-row">
      <style:table-row-properties/>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2pt"/>
    </style:style>
    <style:style style:name="P74" style:parent-style-name="Normal" style:family="paragraph">
      <style:text-properties fo:font-size="10pt" style:font-size-asian="10pt"/>
    </style:style>
    <style:style style:name="P75" style:parent-style-name="Normal" style:family="paragraph">
      <style:paragraph-properties fo:keep-with-next="always"/>
      <style:text-properties style:font-name="Arial" fo:font-weight="bold" style:font-weight-asian="bold" style:letter-kerning="true" fo:font-size="14pt" style:font-size-asian="14pt" style:font-size-complex="14pt"/>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0pt" style:font-size-asian="10pt"/>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TableRow81" style:family="table-row">
      <style:table-row-properties/>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4pt" style:font-size-asian="14pt" style:font-size-complex="14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size="11pt" style:font-size-asian="11pt"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break-before="page"/>
    </style:style>
    <style:style style:name="P113" style:parent-style-name="Normal" style:family="paragraph">
      <style:paragraph-properties fo:text-align="center"/>
    </style:style>
    <style:style style:name="TableColumn115" style:family="table-column">
      <style:table-column-properties style:column-width="6.4493in"/>
    </style:style>
    <style:style style:name="Table114" style:family="table">
      <style:table-properties style:width="6.4493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0833in" fo:margin-right="0.0493in">
        <style:tab-stops/>
      </style:paragraph-properties>
    </style:style>
    <style:style style:name="P119" style:parent-style-name="Normal" style:family="paragraph">
      <style:paragraph-properties fo:text-align="center" fo:margin-left="0.0833in" fo:margin-right="0.0493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left="0.0833in" fo:margin-right="0.0493in">
        <style:tab-stops/>
      </style:paragraph-properties>
      <style:text-properties style:font-size-complex="12pt"/>
    </style:style>
    <style:style style:name="P123" style:parent-style-name="Normal" style:family="paragraph">
      <style:paragraph-properties fo:text-align="justify" fo:margin-left="0.0833in" fo:margin-right="0.0493in" fo:text-indent="0.3937in">
        <style:tab-stops/>
      </style:paragraph-properties>
      <style:text-properties style:font-size-complex="12pt"/>
    </style:style>
    <style:style style:name="P124" style:parent-style-name="Normal" style:family="paragraph">
      <style:paragraph-properties fo:text-align="justify" fo:margin-left="0.0833in" fo:margin-right="0.0493in" fo:text-indent="0.3937in">
        <style:tab-stops/>
      </style:paragraph-properties>
      <style:text-properties style:font-size-complex="12pt"/>
    </style:style>
    <style:style style:name="P125" style:parent-style-name="Normal" style:family="paragraph">
      <style:paragraph-properties fo:text-align="justify" fo:margin-left="0.0833in" fo:margin-right="0.0493in" fo:text-indent="0.3937in">
        <style:tab-stops/>
      </style:paragraph-properties>
      <style:text-properties style:font-size-complex="12pt"/>
    </style:style>
    <style:style style:name="P126" style:parent-style-name="Normal" style:family="paragraph">
      <style:paragraph-properties fo:text-align="justify" fo:margin-left="0.0833in" fo:margin-right="0.0493in" fo:text-indent="0.3937in">
        <style:tab-stops/>
      </style:paragraph-properties>
      <style:text-properties style:font-size-complex="12pt"/>
    </style:style>
    <style:style style:name="P127" style:parent-style-name="Normal" style:family="paragraph">
      <style:paragraph-properties fo:text-align="justify" fo:margin-left="0.0833in" fo:margin-right="0.0493in" fo:text-indent="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833in" fo:margin-right="0.0493in" fo:text-indent="0.3937in">
        <style:tab-stops/>
      </style:paragraph-properties>
      <style:text-properties style:font-size-complex="12pt"/>
    </style:style>
    <style:style style:name="P134" style:parent-style-name="Normal" style:family="paragraph">
      <style:paragraph-properties fo:text-align="justify" fo:margin-left="0.0833in" fo:margin-right="0.0493in" fo:text-indent="0.3937in">
        <style:tab-stops/>
      </style:paragraph-properties>
      <style:text-properties style:font-size-complex="12pt"/>
    </style:style>
    <style:style style:name="P135" style:parent-style-name="Normal" style:family="paragraph">
      <style:paragraph-properties fo:text-align="justify" fo:margin-left="0.0833in" fo:margin-right="0.0493in" fo:text-indent="0.3937in">
        <style:tab-stops/>
      </style:paragraph-properties>
      <style:text-properties style:font-size-complex="12pt"/>
    </style:style>
    <style:style style:name="P136" style:parent-style-name="Normal" style:family="paragraph">
      <style:paragraph-properties fo:text-align="justify" fo:margin-left="0.0833in" fo:margin-right="0.0493in" fo:text-indent="0.3937in">
        <style:tab-stops/>
      </style:paragraph-properties>
      <style:text-properties style:font-size-complex="12pt"/>
    </style:style>
    <style:style style:name="P137" style:parent-style-name="Normal" style:family="paragraph">
      <style:paragraph-properties fo:text-align="justify" fo:margin-left="0.0833in" fo:margin-right="0.0493in" fo:text-indent="0.3937in">
        <style:tab-stops/>
      </style:paragraph-properties>
      <style:text-properties style:font-size-complex="12pt"/>
    </style:style>
    <style:style style:name="P138" style:parent-style-name="Normal" style:family="paragraph">
      <style:paragraph-properties fo:text-align="justify" fo:margin-left="0.0833in" fo:margin-right="0.0493in" fo:text-indent="0.3937in">
        <style:tab-stops/>
      </style:paragraph-properties>
      <style:text-properties style:font-size-complex="12pt"/>
    </style:style>
    <style:style style:name="P139" style:parent-style-name="Normal" style:family="paragraph">
      <style:paragraph-properties fo:text-align="justify" fo:margin-left="0.0833in" fo:margin-right="0.0493in" fo:text-indent="0.3937in">
        <style:tab-stops/>
      </style:paragraph-properties>
      <style:text-properties style:font-size-complex="12pt"/>
    </style:style>
    <style:style style:name="P140" style:parent-style-name="Normal" style:family="paragraph">
      <style:paragraph-properties fo:text-align="justify" fo:margin-left="0.0833in" fo:margin-right="0.0493in" fo:text-indent="0.3937in">
        <style:tab-stops/>
      </style:paragraph-properties>
      <style:text-properties style:font-size-complex="12pt"/>
    </style:style>
    <style:style style:name="P141" style:parent-style-name="Normal" style:family="paragraph">
      <style:paragraph-properties fo:margin-left="0.0833in" fo:margin-right="0.0493in">
        <style:tab-stops/>
      </style:paragraph-properties>
    </style:style>
    <style:style style:name="P142" style:parent-style-name="Normal" style:family="paragraph">
      <style:paragraph-properties fo:margin-left="0.0833in" fo:margin-right="0.0493in">
        <style:tab-stops/>
      </style:paragraph-properties>
    </style:style>
    <style:style style:name="P143" style:parent-style-name="Normal" style:family="paragraph">
      <style:paragraph-properties fo:margin-left="0.0833in" fo:margin-right="0.0493in">
        <style:tab-stops/>
      </style:paragraph-properties>
    </style:style>
    <style:style style:name="P144" style:parent-style-name="Normal" style:family="paragraph">
      <style:paragraph-properties fo:margin-left="0.0833in" fo:margin-right="0.0493in">
        <style:tab-stops/>
      </style:paragraph-properties>
    </style:style>
    <style:style style:name="P145" style:parent-style-name="Normal" style:family="paragraph">
      <style:paragraph-properties fo:margin-left="0.0833in" fo:margin-right="0.0493in">
        <style:tab-stops/>
      </style:paragraph-properties>
    </style:style>
    <style:style style:name="P146" style:parent-style-name="Normal" style:family="paragraph">
      <style:paragraph-properties fo:margin-left="0.0833in" fo:margin-right="0.0493in">
        <style:tab-stops/>
      </style:paragraph-properties>
    </style:style>
    <style:style style:name="P147" style:parent-style-name="Normal" style:family="paragraph">
      <style:paragraph-properties fo:margin-left="0.0833in" fo:margin-right="0.0493in">
        <style:tab-stops/>
      </style:paragraph-properties>
    </style:style>
    <style:style style:name="P148" style:parent-style-name="Normal" style:family="paragraph">
      <style:paragraph-properties fo:margin-left="0.0833in" fo:margin-right="0.0493in">
        <style:tab-stops/>
      </style:paragraph-properties>
    </style:style>
    <style:style style:name="P149" style:parent-style-name="Normal" style:family="paragraph">
      <style:paragraph-properties fo:margin-left="0.0833in" fo:margin-right="0.0493in">
        <style:tab-stops/>
      </style:paragraph-properties>
    </style:style>
    <style:style style:name="P150" style:parent-style-name="Normal" style:family="paragraph">
      <style:paragraph-properties fo:margin-left="0.0833in" fo:margin-right="0.0493in">
        <style:tab-stops/>
      </style:paragraph-properties>
    </style:style>
    <style:style style:name="P151" style:parent-style-name="Normal" style:family="paragraph">
      <style:paragraph-properties fo:margin-left="0.0833in" fo:margin-right="0.0493in">
        <style:tab-stops/>
      </style:paragraph-properties>
    </style:style>
    <style:style style:name="P152" style:parent-style-name="Normal" style:family="paragraph">
      <style:paragraph-properties fo:margin-left="0.0833in" fo:margin-right="0.0493in">
        <style:tab-stops/>
      </style:paragraph-properties>
    </style:style>
    <style:style style:name="P153" style:parent-style-name="Normal" style:family="paragraph">
      <style:paragraph-properties fo:margin-left="0.0833in" fo:margin-right="0.0493in">
        <style:tab-stops/>
      </style:paragraph-properties>
    </style:style>
    <style:style style:name="P154" style:parent-style-name="Normal" style:family="paragraph">
      <style:paragraph-properties fo:text-align="justify" fo:margin-left="0.0833in" fo:margin-right="0.0493in" fo:text-indent="0.3937in">
        <style:tab-stops/>
      </style:paragraph-properties>
    </style:style>
    <style:style style:name="T155" style:parent-style-name="DefaultParagraphFont" style:family="text">
      <style:text-properties style:text-position="super 63.6%"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margin-left="0.0833in" fo:margin-right="0.0493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6">Suvestinė redakcija nuo 2011-12-04 iki 2018-01-25</text:span></text:p>
      <text:p text:style-name="P7"/>
      <text:p text:style-name="P8"><text:span text:style-name="T9">Įsakymas paskelbtas: Žin. 2004, Nr.<text:s/></text:span><text:a xlink:href="https://www.e-tar.lt/portal/legalAct.html?documentId=TAR.AB9647FC2C2E" office:target-frame-name="_top" xlink:show="replace"><text:span text:style-name="T10">98-3675</text:span></text:a><text:span text:style-name="T11">, i. k. 1042213ISAK002B-175</text:span></text:p>
      <text:p text:style-name="P12"/>
      <text:p text:style-name="P13">Nauja redakcija nuo 2011-12-04:</text:p>
      <text:p text:style-name="Normal"><text:span text:style-name="T14">Nr.<text:s/></text:span><text:a xlink:href="https://www.e-tar.lt/portal/legalAct.html?documentId=TAR.2446B7812D23" office:target-frame-name="_top" xlink:show="replace"><text:span text:style-name="T15">2B-144</text:span></text:a><text:span text:style-name="T16">, 2011-04-05, Žin. 2011, Nr. 43-2062 (2011-04-12), i. k. 1112213ISAK002B-144</text:span></text:p>
      <text:p text:style-name="P17"/>
      <text:p text:style-name="P18"><text:span text:style-name="T19">VALSTYBINĖS KELIŲ TRANSPORTO INSPEKCIJOS</text:span></text:p>
      <text:p text:style-name="P20">PRIE SUSISIEKIMO MINISTERIJOS</text:p>
      <text:p text:style-name="P21"><text:span text:style-name="T22">VIRŠININKAS</text:span></text:p>
      <text:p text:style-name="P23"/>
      <text:p text:style-name="P24">ĮSAKYMAS</text:p>
      <text:p text:style-name="P25">DĖL VAIRUOTOJO LIUDIJIMO BLANKO FORMOS PATVIRTINIMO</text:p>
      <text:p text:style-name="P26"/>
      <text:p text:style-name="P27"><text:span text:style-name="T28">2004 m. birželio 17 d. Nr. 2B-175</text:span></text:p>
      <text:p text:style-name="P29">Vilnius</text:p>
      <text:p text:style-name="P30"/>
      <text:p text:style-name="P31"><text:span text:style-name="T32">Vykdydamas Lietuvos Respublikos susisiekimo ministro 2004 m. birželio 1 d. įsakymą Nr. 3-320 „Dėl vairuotojo liudijimo išdavimo“ ir siekdamas įgyvendinti 200</text:span><text:span text:style-name="T33">9 m. spalio 21 d. Europos Parlamento ir Tarybos reglamento (EB) Nr. 1072/2009 dėl bendrųjų patekimo į tarptautinio krovinių vežimo kelių transportu rinką taisyklių (OL 2009 L 300, p. 72) 5 straipsnio 3 dalies nuostatas:</text:span></text:p>
      <text:p text:style-name="P34"><text:span text:style-name="T35">1</text:span><text:span text:style-name="T36">.<text:s/></text:span><text:span text:style-name="T37">Tvirtinu</text:span><text:span text:style-name="T38"><text:s/>Vairuotojo liudijimo blanko formą (pridedama).</text:span></text:p>
      <text:p text:style-name="P39"><text:span text:style-name="T40">2</text:span><text:span text:style-name="T41">.<text:s/></text:span><text:span text:style-name="T42">Įpareigoju</text:span><text:span text:style-name="T43"><text:s/>Saugaus eismo skyrių organizuoti Vairuotojo liudijimo blanko gamybą.</text:span><text:s/></text:p>
      <text:p text:style-name="P44"/>
      <text:p text:style-name="P45"/>
      <text:p text:style-name="P46"/>
      <text:p text:style-name="P47">INSPEKCIJOS VIRŠININKAS<text:tab/>VIDMANTAS ŽUKAUSKAS</text:p>
      <text:p text:style-name="Normal"/>
      <text:soft-page-break/>
      <text:p text:style-name="P48">Forma patvirtinta</text:p>
      <text:p text:style-name="P49">Valstybinės kelių transporto inspekcijos<text:s/></text:p>
      <text:p text:style-name="P50">prie Susisiekimo ministerijos viršininko<text:s/></text:p>
      <text:p text:style-name="P51">2004 m. birželio 17 d.<text:s/></text:p>
      <text:p text:style-name="P52">įsakymu Nr. 2B-175</text:p>
      <text:p text:style-name="P53">(Valstybinės kelių transporto inspekcijos<text:s/></text:p>
      <text:p text:style-name="P54">prie Susisiekimo ministerijos viršininko<text:s/></text:p>
      <text:p text:style-name="P55">2011 m. balandžio 5 d.<text:s/></text:p>
      <text:p text:style-name="P56">įsakymo Nr. 2B-144 redakcija)</text:p>
      <text:p text:style-name="P57"/>
      <text:p text:style-name="P58">(Pirmoji vairuotojo liudijimo blanko pusė)<text:s/></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
            <text:p text:style-name="P68">EUROPOS BENDRIJA</text:p>
            <text:p text:style-name="P69"/>
          </table:table-cell>
          <table:covered-table-cell/>
          <table:covered-table-cell/>
          <table:covered-table-cell/>
          <table:covered-table-cell/>
        </table:table-row>
        <table:table-row table:style-name="TableRow70">
          <table:table-cell table:style-name="TableCell71">
            <text:p text:style-name="Normal"/>
          </table:table-cell>
          <table:table-cell table:style-name="TableCell72">
            <text:p text:style-name="P73">LIETUVOS RESPUBLIKA</text:p>
            <text:p text:style-name="P74"/>
            <text:p text:style-name="P75">LT</text:p>
          </table:table-cell>
          <table:table-cell table:style-name="TableCell76">
            <text:p text:style-name="Normal"/>
          </table:table-cell>
          <table:table-cell table:style-name="TableCell77">
            <text:p text:style-name="P78"><text:span text:style-name="T79">VALSTYBINĖ KELIŲ TRANSPORTO INSPEKCIJA PRIE SUSISIEKIMO MINISTERIJOS</text:span></text:p>
          </table:table-cell>
          <table:table-cell table:style-name="TableCell80">
            <text:p text:style-name="Normal"/>
          </table:table-cell>
        </table:table-row>
        <table:table-row table:style-name="TableRow81">
          <table:table-cell table:style-name="TableCell82" table:number-columns-spanned="5">
            <text:p text:style-name="P83"/>
            <text:p text:style-name="P84"/>
            <text:p text:style-name="P85"><text:span text:style-name="T86">VAIRUOTOJO LIUDIJIMAS Nr. _________</text:span></text:p>
            <text:p text:style-name="P87">IŠDUOTAS KROVINIŲ VEŽIMUI KELIAIS UŽ ATLYGĮ PAGAL BENDRIJOS LICENCIJĄ</text:p>
            <text:p text:style-name="P88"/>
            <text:p text:style-name="P89">(2009 m. spalio 21 d. Europos Parlamento ir Tarybos reglamentas <text:s/>(EB) Nr. 1072/2009 dėl bendrųjų patekimo į tarptautinio krovinių vežimo kelių transportu rinką taisyklių)</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Normal"/>
          </table:table-cell>
          <table:covered-table-cell/>
          <table:covered-table-cell/>
          <table:covered-table-cell/>
          <table:covered-table-cell/>
        </table:table-row>
      </table:table>
      <text:p text:style-name="Normal"/>
      <text:p text:style-name="P112"/>
      <text:soft-page-break/>
      <text:p text:style-name="P113">(Antroji vairuotojo liudijimo blanko pusė)</text:p>
      <text:p text:style-name="Normal"/>
      <table:table table:style-name="Table114">
        <table:table-columns>
          <table:table-column table:style-name="TableColumn115"/>
        </table:table-columns>
        <table:table-row table:style-name="TableRow116">
          <table:table-cell table:style-name="TableCell117">
            <text:p text:style-name="P118"/>
            <text:p text:style-name="P119"><text:span text:style-name="T120">BENDROSIOS<text:s/></text:span><text:span text:style-name="T121">NUOSTATOS</text:span></text:p>
            <text:p text:style-name="P122"/>
            <text:p text:style-name="P123">Šis liudijimas išduotas pagal reglamentą (EB) Nr. 1072/2009.</text:p>
            <text:p text:style-name="P124"/>
            <text:p text:style-name="P125">Jis patvirtina, kad jame nurodytas vairuotojas yra įdarbintas pagal įstatymus ar kitus teisės aktus ir atitinkamai kolektyvines sutartis, pagal liudijime nurodytoje valstybėje narėje galiojančias taisykles, susijusias su vairuotojams, vykdantiems kelių transporto vežimo operacijas <text:s/>toje valstybėje narėje, taikomas tos valstybės įdarbinimo ir profesinio mokymo sąlygas.</text:p>
            <text:p text:style-name="P126"/>
            <text:p text:style-name="P127"><text:span text:style-name="T128">Vairuotojo liudijimas priklauso vežėjui, kuris liudijimą įteikia jame nurodytam vairuotojui, kai transporto priemonę</text:span><text:span text:style-name="T129">(1)</text:span><text:span text:style-name="T130"><text:s/>jis vairuoja naudoda</text:span><text:span text:style-name="T131">masis tam vežėjui išduota Bendrijos licencija. Vairuotojo liudijimas neperleidžiamas kitiems. Vairuotojo liudijimas galioja tik tol, kol yra vykdomos sąlygos, pagal kurias jis yra išduotas, nustojus jas vykdyti, vežėjas turi <text:s/>nedelsdamas liudijimą grąžinti</text:span><text:span text:style-name="T132"><text:s/>išdavusiai valdžios institucijai.</text:span></text:p>
            <text:p text:style-name="P133"/>
            <text:p text:style-name="P134">Liudijimą išdavusioji valstybės narės kompetentinga valdžios institucija gali jį panaikinti, ypač, jei jo turėtojas:</text:p>
            <text:p text:style-name="P135">- nesilaikė visų šio liudijimo naudojimą nustatančių sąlygų;</text:p>
            <text:p text:style-name="P136">- pateikė klaidingus liudijimo išdavimui arba jo galiojimo pratęsimui būtinus duomenis.</text:p>
            <text:p text:style-name="P137"/>
            <text:p text:style-name="P138">Patvirtinta liudijimo kopija turi būti laikoma vežėjo įmonėje.</text:p>
            <text:p text:style-name="P139"/>
            <text:p text:style-name="P140">Liudijimo originalas turi būti laikomas transporto priemonėje ir vairuotojas privalo jį pateikti bet kuriam įgaliotam tikrinančiam pareigūnui pareikalavu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1)<text:s/></text:span><text:span text:style-name="T156">Transporto priemonė – valstybėje narėje įregistruota motorinė transporto priemonė arba transporto priemonių junginys, kurio bent motorinė transporto priemonė yra įregistruota valstybėje narėje, naudojami tik kroviniams vežti.</text:span></text:p>
            <text:p text:style-name="P157"/>
          </table:table-cell>
        </table:table-row>
      </table:table>
      <text:p text:style-name="Normal"/>
      <text:p text:style-name="P158"><text:span text:style-name="T159">_________________</text:span></text:p>
      <text:p text:style-name="P160">Priedo pakeitimai:</text:p>
      <text:p text:style-name="P161"><text:span text:style-name="T162">Nr.<text:s/></text:span><text:a xlink:href="https://www.e-tar.lt/portal/legalAct.html?documentId=TAR.2446B7812D23" office:target-frame-name="_top" xlink:show="replace"><text:span text:style-name="T163">2B-144</text:span></text:a><text:span text:style-name="T164">, 2011-04-05, Žin., 2011, Nr. 43-2062 (2011-04-12), i. k. 1112213ISAK002B-144</text:span></text:p>
      <text:p text:style-name="Normal"/>
      <text:p text:style-name="P165"/>
      <text:p text:style-name="P166"/>
      <text:soft-page-break/>
      <text:p text:style-name="P167"><text:span text:style-name="T168">Pakeitimai:</text:span></text:p>
      <text:p text:style-name="P169"/>
      <text:p text:style-name="P170"><text:span text:style-name="T171">1.</text:span></text:p>
      <text:p text:style-name="P172"><text:span text:style-name="T173">Valstybinė kelių transporto</text:span><text:span text:style-name="T174"><text:s/>inspekcija prie Lietuvos Respublikos susisiekimo ministerijos, Įsakymas</text:span></text:p>
      <text:p text:style-name="P175"><text:span text:style-name="T176">Nr.<text:s/></text:span><text:a xlink:href="https://www.e-tar.lt/portal/legalAct.html?documentId=TAR.2446B7812D23" office:target-frame-name="_top" xlink:show="replace"><text:span text:style-name="T177">2B-144</text:span></text:a><text:span text:style-name="T178">, 2011-04-05, Žin., 2011, Nr. 43-2062 (2011-04-12), i. k. 1112213ISAK002B-144</text:span></text:p>
      <text:p text:style-name="P179"><text:span text:style-name="T180">Dėl<text:s/></text:span><text:span text:style-name="T181">Valstybinės kelių transporto inspekcijos prie Susisiekimo ministerijos viršininko 2004 m. birželio 17 d. įsakymo Nr. 2B-175 "Dėl Vairuotojo liudijimo formos pa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09:01:00Z</meta:creation-date>
    <dc:date>2018-01-26T09:01:00Z</dc:date>
    <meta:template xlink:href="Normal.dotm" xlink:type="simple"/>
    <meta:editing-cycles>2</meta:editing-cycles>
    <meta:editing-duration>PT0S</meta:editing-duration>
    <meta:document-statistic meta:page-count="4" meta:paragraph-count="20" meta:word-count="558" meta:character-count="4268" meta:row-count="88" meta:non-whitespace-character-count="3730"/>
  </office:meta>
</office:document-meta>
</file>