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margin-left="3.543in">
        <style:tab-stops/>
      </style:paragraph-properties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0.002in"/>
    </style:style>
    <style:style style:name="T145" style:parent-style-name="DefaultParagraphFont" style:family="text">
      <style:text-properties fo:color="#000000" fo:letter-spacing="0.0006in"/>
    </style:style>
    <style:style style:name="T146" style:parent-style-name="DefaultParagraphFont" style:family="text">
      <style:text-properties fo:color="#000000" fo:letter-spacing="0.0006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color="#000000" fo:letter-spacing="0.0006in"/>
    </style:style>
    <style:style style:name="T160" style:parent-style-name="DefaultParagraphFont" style:family="text">
      <style:text-properties fo:color="#000000" fo:letter-spacing="0.000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letter-spacing="0.0013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fo:color="#000000" fo:letter-spacing="-0.0006in"/>
    </style:style>
    <style:style style:name="T179" style:parent-style-name="DefaultParagraphFont" style:family="text">
      <style:text-properties fo:color="#000000" fo:letter-spacing="-0.0006in"/>
    </style:style>
    <style:style style:name="T180" style:parent-style-name="DefaultParagraphFont" style:family="text">
      <style:text-properties fo:color="#000000" fo:letter-spacing="-0.0006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 fo:letter-spacing="0.0006in"/>
    </style:style>
    <style:style style:name="T199" style:parent-style-name="DefaultParagraphFont" style:family="text">
      <style:text-properties fo:color="#000000" fo:letter-spacing="0.0006in"/>
    </style:style>
    <style:style style:name="T200" style:parent-style-name="DefaultParagraphFont" style:family="text">
      <style:text-properties fo:color="#000000" fo:letter-spacing="0.0006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T216" style:parent-style-name="DefaultParagraphFont" style:family="text">
      <style:text-properties fo:color="#000000" fo:letter-spacing="0.0013in"/>
    </style:style>
    <style:style style:name="T217" style:parent-style-name="DefaultParagraphFont" style:family="text">
      <style:text-properties fo:color="#000000" fo:letter-spacing="0.0013in"/>
    </style:style>
    <style:style style:name="T218" style:parent-style-name="DefaultParagraphFont" style:family="text">
      <style:text-properties fo:color="#000000" fo:letter-spacing="0.0013in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fo:color="#000000" fo:letter-spacing="-0.002in"/>
    </style:style>
    <style:style style:name="T241" style:parent-style-name="DefaultParagraphFont" style:family="text">
      <style:text-properties fo:color="#000000" fo:letter-spacing="-0.002in"/>
    </style:style>
    <style:style style:name="T242" style:parent-style-name="DefaultParagraphFont" style:family="text">
      <style:text-properties fo:color="#000000" fo:letter-spacing="-0.002in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00" fo:letter-spacing="0.0006in"/>
    </style:style>
    <style:style style:name="T245" style:parent-style-name="DefaultParagraphFont" style:family="text">
      <style:text-properties fo:color="#000000" fo:letter-spacing="0.0006in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fo:letter-spacing="0.0013in"/>
    </style:style>
    <style:style style:name="T259" style:parent-style-name="DefaultParagraphFont" style:family="text">
      <style:text-properties fo:color="#000000" fo:letter-spacing="0.0013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letter-spacing="-0.0013in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23in"/>
    </style:style>
    <style:style style:name="T309" style:parent-style-name="DefaultParagraphFont" style:family="text">
      <style:text-properties fo:color="#000000" fo:letter-spacing="0.0006in"/>
    </style:style>
    <style:style style:name="T310" style:parent-style-name="DefaultParagraphFont" style:family="text">
      <style:text-properties fo:color="#000000" fo:letter-spacing="0.0006in"/>
    </style:style>
    <style:style style:name="T311" style:parent-style-name="DefaultParagraphFont" style:family="text">
      <style:text-properties fo:color="#000000" fo:letter-spacing="0.0006in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fo:color="#000000" fo:letter-spacing="0.0013in"/>
    </style:style>
    <style:style style:name="T327" style:parent-style-name="DefaultParagraphFont" style:family="text">
      <style:text-properties fo:color="#000000" fo:letter-spacing="0.0013in"/>
    </style:style>
    <style:style style:name="T328" style:parent-style-name="DefaultParagraphFont" style:family="text">
      <style:text-properties fo:color="#000000" fo:letter-spacing="0.0013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4923in"/>
    </style:style>
    <style:style style:name="T335" style:parent-style-name="DefaultParagraphFont" style:family="text">
      <style:text-properties fo:color="#000000" fo:letter-spacing="-0.0006in"/>
    </style:style>
    <style:style style:name="T336" style:parent-style-name="DefaultParagraphFont" style:family="text">
      <style:text-properties fo:color="#000000" fo:letter-spacing="-0.0006in"/>
    </style:style>
    <style:style style:name="T337" style:parent-style-name="DefaultParagraphFont" style:family="text">
      <style:text-properties fo:color="#000000" fo:letter-spacing="-0.0006in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color="#000000" fo:letter-spacing="-0.0006in"/>
    </style:style>
    <style:style style:name="T360" style:parent-style-name="DefaultParagraphFont" style:family="text">
      <style:text-properties fo:color="#000000" fo:letter-spacing="-0.0006in"/>
    </style:style>
    <style:style style:name="T361" style:parent-style-name="DefaultParagraphFont" style:family="text">
      <style:text-properties fo:color="#000000" fo:letter-spacing="-0.000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fo:letter-spacing="0.0006in"/>
    </style:style>
    <style:style style:name="T364" style:parent-style-name="DefaultParagraphFont" style:family="text">
      <style:text-properties fo:color="#000000" fo:letter-spacing="0.0006in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text-transform="uppercase" fo:color="#000000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fo:color="#000000" fo:letter-spacing="0.0006in"/>
    </style:style>
    <style:style style:name="T439" style:parent-style-name="DefaultParagraphFont" style:family="text">
      <style:text-properties fo:color="#000000" fo:letter-spacing="0.0006in"/>
    </style:style>
    <style:style style:name="T440" style:parent-style-name="DefaultParagraphFont" style:family="text">
      <style:text-properties fo:color="#000000" fo:letter-spacing="-0.0006in"/>
    </style:style>
    <style:style style:name="T441" style:parent-style-name="DefaultParagraphFont" style:family="text">
      <style:text-properties fo:color="#000000" fo:letter-spacing="-0.000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break-before="page">
        <style:tab-stops>
          <style:tab-stop style:type="left" style:position="3.5229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P476" style:parent-style-name="Normal" style:family="paragraph">
      <style:paragraph-properties fo:text-indent="3.543in"/>
    </style:style>
    <style:style style:name="P477" style:parent-style-name="Normal" style:family="paragraph">
      <style:paragraph-properties fo:text-indent="3.543in"/>
    </style:style>
    <style:style style:name="P478" style:parent-style-name="Normal" style:family="paragraph">
      <style:paragraph-properties fo:text-indent="3.543in"/>
    </style:style>
    <style:style style:name="P479" style:parent-style-name="Normal" style:family="paragraph">
      <style:paragraph-properties fo:text-indent="3.543in"/>
    </style:style>
    <style:style style:name="P480" style:parent-style-name="Normal" style:family="paragraph">
      <style:paragraph-properties fo:text-indent="3.543in"/>
    </style:style>
    <style:style style:name="P481" style:parent-style-name="Normal" style:family="paragraph">
      <style:paragraph-properties fo:text-indent="3.543in"/>
    </style:style>
    <style:style style:name="P482" style:parent-style-name="Normal" style:family="paragraph">
      <style:paragraph-properties fo:text-indent="3.543in"/>
    </style:style>
    <style:style style:name="P483" style:parent-style-name="Normal" style:family="paragraph">
      <style:paragraph-properties fo:text-indent="3.543in"/>
    </style:style>
    <style:style style:name="P484" style:parent-style-name="Normal" style:family="paragraph">
      <style:paragraph-properties fo:text-indent="3.543in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87" style:parent-style-name="Normal" style:family="paragraph">
      <style:paragraph-properties fo:text-align="center"/>
      <style:text-properties fo:font-weight="bold" style:font-weight-asian="bold"/>
    </style:style>
    <style:style style:name="TableColumn489" style:family="table-column">
      <style:table-column-properties style:column-width="1.025in"/>
    </style:style>
    <style:style style:name="Table488" style:family="table">
      <style:table-properties style:width="1.025in" fo:margin-left="0in" table:align="left"/>
    </style:style>
    <style:style style:name="TableRow490" style:family="table-row">
      <style:table-row-properties style:min-row-height="0.189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4.1958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TableColumn496" style:family="table-column">
      <style:table-column-properties style:column-width="0.7833in"/>
    </style:style>
    <style:style style:name="TableColumn497" style:family="table-column">
      <style:table-column-properties style:column-width="1in"/>
    </style:style>
    <style:style style:name="TableColumn498" style:family="table-column">
      <style:table-column-properties style:column-width="0.9208in"/>
    </style:style>
    <style:style style:name="TableColumn499" style:family="table-column">
      <style:table-column-properties style:column-width="0.8729in"/>
    </style:style>
    <style:style style:name="TableColumn500" style:family="table-column">
      <style:table-column-properties style:column-width="1.0576in"/>
    </style:style>
    <style:style style:name="TableColumn501" style:family="table-column">
      <style:table-column-properties style:column-width="0.9625in"/>
    </style:style>
    <style:style style:name="TableColumn502" style:family="table-column">
      <style:table-column-properties style:column-width="1.0951in"/>
    </style:style>
    <style:style style:name="Table495" style:family="table">
      <style:table-properties style:width="6.6923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text-indent="0.4923in"/>
    </style:style>
    <style:style style:name="TableColumn628" style:family="table-column">
      <style:table-column-properties style:column-width="0.7833in"/>
    </style:style>
    <style:style style:name="TableColumn629" style:family="table-column">
      <style:table-column-properties style:column-width="1in"/>
    </style:style>
    <style:style style:name="TableColumn630" style:family="table-column">
      <style:table-column-properties style:column-width="0.9208in"/>
    </style:style>
    <style:style style:name="TableColumn631" style:family="table-column">
      <style:table-column-properties style:column-width="0.8729in"/>
    </style:style>
    <style:style style:name="TableColumn632" style:family="table-column">
      <style:table-column-properties style:column-width="1.0576in"/>
    </style:style>
    <style:style style:name="TableColumn633" style:family="table-column">
      <style:table-column-properties style:column-width="0.9625in"/>
    </style:style>
    <style:style style:name="TableColumn634" style:family="table-column">
      <style:table-column-properties style:column-width="1.0951in"/>
    </style:style>
    <style:style style:name="Table627" style:family="table">
      <style:table-properties style:width="6.6923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>
        <style:tab-stops>
          <style:tab-stop style:type="left" style:position="1.9395in"/>
          <style:tab-stop style:type="left" style:leader-style="dotted" style:leader-text="." style:position="3.127in"/>
          <style:tab-stop style:type="left" style:position="3.6812in"/>
          <style:tab-stop style:type="right" style:leader-style="dotted" style:leader-text="." style:position="6.175in"/>
        </style:tab-stops>
      </style:paragraph-properties>
    </style:style>
    <style:style style:name="P728" style:parent-style-name="Normal" style:family="paragraph">
      <style:paragraph-properties fo:text-indent="0.4923in">
        <style:tab-stops>
          <style:tab-stop style:type="center" style:position="2.5729in"/>
          <style:tab-stop style:type="center" style:position="4.9083in"/>
        </style:tab-stops>
      </style:paragraph-properties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>
        <style:tab-stops>
          <style:tab-stop style:type="left" style:position="1.9791in"/>
          <style:tab-stop style:type="left" style:leader-style="dotted" style:leader-text="." style:position="3.0875in"/>
          <style:tab-stop style:type="left" style:position="3.6812in"/>
          <style:tab-stop style:type="right" style:leader-style="dotted" style:leader-text="." style:position="6.175in"/>
        </style:tab-stops>
      </style:paragraph-properties>
    </style:style>
    <style:style style:name="P733" style:parent-style-name="Normal" style:family="paragraph">
      <style:paragraph-properties fo:text-indent="0.4923in">
        <style:tab-stops>
          <style:tab-stop style:type="center" style:position="2.5729in"/>
          <style:tab-stop style:type="center" style:position="4.9083in"/>
        </style:tab-stops>
      </style:paragraph-properties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center"/>
    </style:style>
    <style:style style:name="P738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7" style:parent-style-name="Normal" style:family="paragraph">
      <style:paragraph-properties>
        <style:tab-stops>
          <style:tab-stop style:type="left" style:position="6.6895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left" style:position="6.6895in"/>
        </style:tab-stops>
      </style:paragraph-properties>
    </style:style>
    <style:style style:name="P749" style:parent-style-name="Normal" style:family="paragraph">
      <style:paragraph-properties fo:text-indent="6.7291in"/>
    </style:style>
    <style:style style:name="P750" style:parent-style-name="Normal" style:family="paragraph">
      <style:paragraph-properties fo:text-indent="6.7291in"/>
    </style:style>
    <style:style style:name="P751" style:parent-style-name="Normal" style:family="paragraph">
      <style:paragraph-properties fo:text-indent="6.7291in"/>
    </style:style>
    <style:style style:name="P752" style:parent-style-name="Normal" style:family="paragraph">
      <style:paragraph-properties fo:text-indent="3.543in"/>
    </style:style>
    <style:style style:name="P753" style:parent-style-name="Normal" style:family="paragraph">
      <style:paragraph-properties fo:text-indent="3.543in"/>
    </style:style>
    <style:style style:name="P754" style:parent-style-name="Normal" style:family="paragraph">
      <style:paragraph-properties fo:margin-left="3.543in">
        <style:tab-stops/>
      </style:paragraph-properties>
    </style:style>
    <style:style style:name="P755" style:parent-style-name="Normal" style:family="paragraph">
      <style:paragraph-properties fo:margin-left="3.543in">
        <style:tab-stops/>
      </style:paragraph-properties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text-align="center"/>
      <style:text-properties fo:font-weight="bold" style:font-weight-asian="bold"/>
    </style:style>
    <style:style style:name="P758" style:parent-style-name="Normal" style:family="paragraph">
      <style:paragraph-properties fo:text-align="center"/>
    </style:style>
    <style:style style:name="TableColumn760" style:family="table-column">
      <style:table-column-properties style:column-width="1.1479in"/>
    </style:style>
    <style:style style:name="Table759" style:family="table">
      <style:table-properties style:width="1.1479in" fo:margin-left="0in" table:align="left"/>
    </style:style>
    <style:style style:name="TableRow761" style:family="table-row">
      <style:table-row-properties style:min-row-height="0.368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764" style:parent-style-name="Normal" style:family="paragraph">
      <style:paragraph-properties fo:text-align="end">
        <style:tab-stops>
          <style:tab-stop style:type="left" style:position="7.5604in"/>
        </style:tab-stops>
      </style:paragraph-properties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indent="0.4923in"/>
    </style:style>
    <style:style style:name="TableColumn768" style:family="table-column">
      <style:table-column-properties style:column-width="1.3416in"/>
    </style:style>
    <style:style style:name="Table767" style:family="table">
      <style:table-properties style:width="1.3416in" fo:margin-left="0in" table:align="left"/>
    </style:style>
    <style:style style:name="TableRow769" style:family="table-row">
      <style:table-row-properties style:min-row-height="0.3631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right" style:leader-style="solid" style:leader-text="_" style:position="6.3729in"/>
        </style:tab-stops>
      </style:paragraph-properties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774" style:parent-style-name="Normal" style:family="paragraph">
      <style:paragraph-properties>
        <style:tab-stops>
          <style:tab-stop style:type="left" style:position="1.227in"/>
          <style:tab-stop style:type="left" style:leader-style="solid" style:leader-text="_" style:position="5.0666in"/>
          <style:tab-stop style:type="left" style:position="5.3833in"/>
          <style:tab-stop style:type="right" style:leader-style="solid" style:leader-text="_" style:position="9.4208in"/>
        </style:tab-stops>
      </style:paragraph-properties>
    </style:style>
    <style:style style:name="P775" style:parent-style-name="Normal" style:family="paragraph">
      <style:paragraph-properties fo:text-indent="0.4923in"/>
    </style:style>
    <style:style style:name="TableColumn777" style:family="table-column">
      <style:table-column-properties style:column-width="5.1416in"/>
    </style:style>
    <style:style style:name="TableColumn778" style:family="table-column">
      <style:table-column-properties style:column-width="1.3854in"/>
    </style:style>
    <style:style style:name="TableColumn779" style:family="table-column">
      <style:table-column-properties style:column-width="1.5437in"/>
    </style:style>
    <style:style style:name="TableColumn780" style:family="table-column">
      <style:table-column-properties style:column-width="1.3854in"/>
    </style:style>
    <style:style style:name="Table776" style:family="table">
      <style:table-properties style:width="9.4562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paragraph-properties fo:text-indent="0.4923in"/>
    </style:style>
    <style:style style:name="TableColumn794" style:family="table-column">
      <style:table-column-properties style:column-width="2.3625in"/>
    </style:style>
    <style:style style:name="TableColumn795" style:family="table-column">
      <style:table-column-properties style:column-width="1.8652in"/>
    </style:style>
    <style:style style:name="TableColumn796" style:family="table-column">
      <style:table-column-properties style:column-width="0.4972in"/>
    </style:style>
    <style:style style:name="TableColumn797" style:family="table-column">
      <style:table-column-properties style:column-width="1.9486in"/>
    </style:style>
    <style:style style:name="TableColumn798" style:family="table-column">
      <style:table-column-properties style:column-width="0.4138in"/>
    </style:style>
    <style:style style:name="TableColumn799" style:family="table-column">
      <style:table-column-properties style:column-width="2.3625in"/>
    </style:style>
    <style:style style:name="Table793" style:family="table">
      <style:table-properties style:width="9.45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paragraph-properties fo:text-indent="2.375in">
        <style:tab-stops>
          <style:tab-stop style:type="left" style:position="4.5916in"/>
          <style:tab-stop style:type="left" style:leader-style="dotted" style:leader-text="." style:position="6.175in"/>
          <style:tab-stop style:type="left" style:position="6.7291in"/>
          <style:tab-stop style:type="right" style:leader-style="dotted" style:leader-text="." style:position="8.9854in"/>
        </style:tab-stops>
      </style:paragraph-properties>
    </style:style>
    <style:style style:name="P924" style:parent-style-name="Normal" style:family="paragraph">
      <style:paragraph-properties fo:text-indent="0.4923in">
        <style:tab-stops>
          <style:tab-stop style:type="center" style:position="5.3833in"/>
          <style:tab-stop style:type="center" style:position="7.9562in"/>
        </style:tab-stops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indent="0.4923in"/>
    </style:style>
    <style:style style:name="P928" style:parent-style-name="Normal" style:family="paragraph">
      <style:paragraph-properties fo:text-indent="0.4923in"/>
    </style:style>
    <style:style style:name="P929" style:parent-style-name="Normal" style:family="paragraph">
      <style:paragraph-properties fo:text-indent="2.3354in">
        <style:tab-stops>
          <style:tab-stop style:type="left" style:position="4.6312in"/>
          <style:tab-stop style:type="left" style:leader-style="dotted" style:leader-text="." style:position="6.2145in"/>
          <style:tab-stop style:type="left" style:position="6.7687in"/>
          <style:tab-stop style:type="right" style:leader-style="dotted" style:leader-text="." style:position="8.9854in"/>
        </style:tab-stops>
      </style:paragraph-properties>
    </style:style>
    <style:style style:name="P930" style:parent-style-name="Normal" style:family="paragraph">
      <style:paragraph-properties fo:text-indent="0.4923in">
        <style:tab-stops>
          <style:tab-stop style:type="center" style:position="5.4625in"/>
          <style:tab-stop style:type="center" style:position="8.075in"/>
        </style:tab-stops>
      </style:paragraph-properties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3-01:</text:span></text:p>
      <text:p text:style-name="P10"><text:span text:style-name="T11">Valstybinio socialinio draudimo fondo valdyba prie Socialinės apsaugos ir darbo ministerijos, Įsakymas</text:span></text:p>
      <text:p text:style-name="P12"><text:span text:style-name="T13">Nr.<text:s/></text:span><text:a xlink:href="https://www.e-tar.lt/portal/legalAct.html?documentId=TAR.E4591721786D" office:target-frame-name="_top" xlink:show="replace"><text:span text:style-name="T14">V-295</text:span></text:a><text:span text:style-name="T15">, 2007-07-04, Žin., 2007,</text:span><text:span text:style-name="T16"><text:s/>Nr. 75-2998 (2007-07-07), i. k. 107223VISAK000V-295</text:span></text:p>
      <text:p text:style-name="P17"><text:span text:style-name="T18">Dėl SAM pranešimo apie apdraustuosius už ataskaitinį ketvirtį pateikimo taisyklių patvirtinimo</text:span></text:p>
      <text:p text:style-name="P19"/>
      <text:p text:style-name="P20"><text:span text:style-name="T21">Suvestinė redakcija nuo 2005-12-18 iki 2008-02-29</text:span></text:p>
      <text:p text:style-name="P22"/>
      <text:p text:style-name="P23"><text:span text:style-name="T24">Įsakymas paskelbtas: Žin. 2001, Nr.<text:s/></text:span><text:a xlink:href="https://www.e-tar.lt/portal/legalAct.html?documentId=TAR.AB9EE1217500" office:target-frame-name="_top" xlink:show="replace"><text:span text:style-name="T25">45-1610</text:span></text:a><text:span text:style-name="T26">, i. k. 101223AISAK00000489</text:span></text:p>
      <text:p text:style-name="P27"/>
      <text:p text:style-name="P28"/>
      <text:p text:style-name="P29"/>
      <text:p text:style-name="P30"><text:span text:style-name="T31"/><text:span text:style-name="T32">VALSTYBINIO SOCIALINIO DRAUDIMO FONDO VALDYBOS DIREKTORIAUS</text:span></text:p>
      <text:p text:style-name="P33"/>
      <text:p text:style-name="P34">ĮSAKYMAS</text:p>
      <text:p text:style-name="P35">DĖL DUOMENŲ APIE<text:s/>APDRAUSTŲJŲ VALSTYBINIO SOCIALINIO DRAUDIMO ĮMOKAS TEIKIMO VALSTYBINIO SOCIALINIO DRAUDIMO FONDO VALDYBOS TERITORINIAM SKYRIUI</text:p>
      <text:p text:style-name="P36"/>
      <text:p text:style-name="P37">2001 m. gegužės 23 d. Nr. 489</text:p>
      <text:p text:style-name="P38">Vilnius</text:p>
      <text:p text:style-name="P39"/>
      <text:p text:style-name="P40"/>
      <text:p text:style-name="P41"><text:span text:style-name="T42">Vadovaudamasis Lietuvos Respublikos valstybinio socialinio draudimo įstatymu (Žin., 1991</text:span><text:span text:style-name="T43">, Nr.<text:s/></text:span><text:a xlink:href="https://www.e-tar.lt/portal/lt/legalAct/TAR.0F9036415DBD" office:target-frame-name="_blank" xlink:show="new"><text:span text:style-name="T44">17-447</text:span></text:a><text:span text:style-name="T45">), Lietuvos Respublikos valstybinių socialinio draudimo pensijų įstatymu (Žin., 1994, Nr.<text:s/></text:span><text:a xlink:href="https://www.e-tar.lt/portal/lt/legalAct/TAR.A7F77DF94F5D" office:target-frame-name="_blank" xlink:show="new"><text:span text:style-name="T46">59-1153</text:span></text:a><text:span text:style-name="T47">), Lietuvos Respublikos valstybinio socialinio draudimo fondo biudžeto sudarymo ir vykdymo taisyklėmis (Žin., 2000, Nr.<text:s/></text:span><text:a xlink:href="https://www.e-tar.lt/portal/lt/legalAct/TAR.10E4B8E40AEA" office:target-frame-name="_blank" xlink:show="new"><text:span text:style-name="T48">82-2489</text:span></text:a><text:span text:style-name="T49">) bei Apdraustųjų val</text:span><text:span text:style-name="T50">stybiniu socialiniu draudimu įskaitos taisyklėmis (Žin., 1995, Nr.<text:s/></text:span><text:a xlink:href="https://www.e-tar.lt/portal/lt/legalAct/TAR.A603B5788C4B" office:target-frame-name="_blank" xlink:show="new"><text:span text:style-name="T51">48-1172</text:span></text:a><text:span text:style-name="T52">),</text:span></text:p>
      <text:p text:style-name="P53"><text:span text:style-name="T54">1</text:span><text:span text:style-name="T55">.<text:s/></text:span><text:span text:style-name="T56">Tvirtinu</text:span><text:span text:style-name="T57"><text:s/>pridedamas:</text:span></text:p>
      <text:p text:style-name="P58"><text:span text:style-name="T59">1.1</text:span><text:span text:style-name="T60">. Duomenų apie apdraustųjų valstybinio socialinio draudimo įm</text:span><text:span text:style-name="T61">okas teikimo Valstybinio socialinio draudimo fondo valdybos teritoriniam skyriui tvarką;</text:span></text:p>
      <text:p text:style-name="P62"><text:span text:style-name="T63">1.2</text:span><text:span text:style-name="T64">. formą 3-SD „Pranešimas apie apdraustųjų valstybinio socialinio draudimo įmokas“;</text:span></text:p>
      <text:p text:style-name="P65"><text:span text:style-name="T66">1.3.</text:span><text:span text:style-name="T67"><text:s/>Neteko galios nuo 2005-12-18</text:span></text:p>
      <text:p text:style-name="P68">Papunkčio naikinimas:</text:p>
      <text:p text:style-name="P69"><text:span text:style-name="T70">Nr.<text:s/></text:span><text:a xlink:href="https://www.e-tar.lt/portal/legalAct.html?documentId=TAR.422EB5CB903D" office:target-frame-name="_top" xlink:show="replace"><text:span text:style-name="T71">V-488</text:span></text:a><text:span text:style-name="T72">, 2005-12-09, Žin. 2005, Nr. 147-5379 (2005-12-17), i. k. 105223VISAK000V-488</text:span></text:p>
      <text:p text:style-name="Normal"/>
      <text:p text:style-name="P73"><text:span text:style-name="T74">1.4</text:span><text:span text:style-name="T75">. formą 4-SD „Perduodamų į VSDFV teritorinį skyrių dokumentų apie apdraustųjų<text:s/></text:span><text:span text:style-name="T76">valstybinio socialinio draudimo įmokas rejestras“.</text:span></text:p>
      <text:p text:style-name="P77"><text:span text:style-name="T78">2</text:span><text:span text:style-name="T79">. Laikau netekusiais galios:</text:span></text:p>
      <text:p text:style-name="P80"><text:span text:style-name="T81">2.1</text:span><text:span text:style-name="T82">. Valstybinio socialinio draudimo fondo valdybos direktoriaus 1995 m. rugpjūčio 7 d. įsakymo Nr. 135 „Dėl duomenų apie apdraustuosius pateikimo blankų formų „ 1 pun</text:span><text:span text:style-name="T83">kto 3-4 pastraipas.</text:span></text:p>
      <text:p text:style-name="P84"><text:span text:style-name="T85">2.2</text:span><text:span text:style-name="T86">. Duomenų apie apdraustuosius pateikimo Valstybinio socialinio draudimo fondo valdybos teritoriniam skyriui tvarkos, patvirtintos Valstybinio socialinio draudimo fondo valdybos 1998 03 09 įsakymu Nr. 107, 3 ir 4 punktus.</text:span></text:p>
      <text:p text:style-name="P87"/>
      <text:p text:style-name="P88"/>
      <text:p text:style-name="P89"/>
      <text:p text:style-name="P90">DIREKTORIUS<text:tab/>D. PREVELIS</text:p>
      <text:p text:style-name="P91"/>
      <text:soft-page-break/>
      <text:p text:style-name="P92">PATVIRTINTA</text:p>
      <text:p text:style-name="P93">Valstybinio socialinio draudimo fondo valdybos direktoriaus 2001m. gegužės 23 d.</text:p>
      <text:p text:style-name="P94">įsakymu Nr. 489</text:p>
      <text:p text:style-name="P95"/>
      <text:p text:style-name="P96"><text:span text:style-name="T97">DUOMENŲ APIE APDRAUSTŲJŲ VALSTYBINIO SOCIALINIO DRAUDIMO ĮMOKAS TEIKIMO VALSTYBINIO SOCIALINIO DRAUDIMO FONDO VALDYBO</text:span><text:span text:style-name="T98">S TERITORINIAM SKYRIUI TVARKA</text:span>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Duomenų apie apdraustųjų valstybinio socialinio draudimo įmokas teikimo Valstybinio socialinio draudimo fondo valdybos teritoriniam skyriui tvarka (toliau- tvarka) parengta, vadovaujantis L</text:span><text:span text:style-name="T108">ietuvos Respublikos valstybinio socialinio draudimo įstatymu (Žin., 1991, Nr.<text:s/></text:span><text:a xlink:href="https://www.e-tar.lt/portal/lt/legalAct/TAR.0F9036415DBD" office:target-frame-name="_blank" xlink:show="new"><text:span text:style-name="T109">17-447</text:span></text:a><text:span text:style-name="T110">), Lietuvos Respublikos valstybinių socialinio draudimo pensijų įstatymu (Žin., 1994, N</text:span><text:span text:style-name="T111">r.<text:s/></text:span><text:a xlink:href="https://www.e-tar.lt/portal/lt/legalAct/TAR.A7F77DF94F5D" office:target-frame-name="_blank" xlink:show="new"><text:span text:style-name="T112">59-1153</text:span></text:a><text:span text:style-name="T113">), Lietuvos Respublikos valstybinio socialinio draudimo fondo biudžeto sudarymo ir vykdymo taisyklėmis (Žin., 2000, Nr.<text:s/></text:span><text:a xlink:href="https://www.e-tar.lt/portal/lt/legalAct/TAR.10E4B8E40AEA" office:target-frame-name="_blank" xlink:show="new"><text:span text:style-name="T114">82-2489</text:span></text:a><text:span text:style-name="T115">) ir Apdraustųjų valstybiniu socialiniu draudimu įskaitos taisyklėmis (Žin., 1995, Nr.<text:s/></text:span><text:a xlink:href="https://www.e-tar.lt/portal/lt/legalAct/TAR.A603B5788C4B" office:target-frame-name="_blank" xlink:show="new"><text:span text:style-name="T116">48-1172</text:span></text:a><text:span text:style-name="T117">).</text:span></text:p>
      <text:p text:style-name="P118"><text:span text:style-name="T119">2</text:span><text:span text:style-name="T120">. Ši tvarka<text:s/></text:span><text:span text:style-name="T121">nustato duomenų apie apdraustųjų valstybinio socialinio draudimo įmokas teikimo Valstybinio socialinio draudimo fondo valdybos teritoriniam skyriui (toliau – VSDFV teritorinis skyrius) tvarką.</text:span></text:p>
      <text:p text:style-name="P122"><text:span text:style-name="T123">3</text:span><text:span text:style-name="T124">. Tvarkoje vartojamos sąvokos atitinka Lietuvos Respubliko</text:span><text:span text:style-name="T125">s valstybinių socialinio draudimo pensijų įstatyme ir Lietuvos Respublikos valstybinio socialinio draudimo fondo biudžeto sudarymo ir vykdymo taisyklėse vartojamas sąvokas.</text:span></text:p>
      <text:p text:style-name="P126"><text:span text:style-name="T127">4</text:span><text:span text:style-name="T128">. Ši tvarka taikoma Lietuvos Respublikos teritorijoje esančioms įmonėms,<text:s/></text:span><text:span text:style-name="T129">įstaigoms ir organizacijoms ir fiziniams asmenims, t. y. draudėjams, kurie apskaičiuoja apdraustiesiems atlyginimą už darbą ar tarnybą (toliau- įmonės).</text:span></text:p>
      <text:p text:style-name="P130"/>
      <text:p text:style-name="P131"><text:span text:style-name="T132">II</text:span><text:span text:style-name="T133">.<text:s/></text:span><text:span text:style-name="T134">DUOMENŲ PATEIKIMAS</text:span></text:p>
      <text:p text:style-name="P135"/>
      <text:p text:style-name="P136"><text:span text:style-name="T137">5</text:span><text:span text:style-name="T138">. Draudėjas (darbdavys) teikia VSDFV teritoriniam skyriui informaci</text:span><text:span text:style-name="T139">ją apie apdraustųjų valstybinio socialinio draudimo įmokas kiekvieną kalendorinį ketvirtį. Tuo tikslu draudėjas pildo formą 3-SD „Pranešimas apie apdraustųjų valstybinio socialinio draudimo įmokas“, formos 3-SD priedą „Pranešimas apie apdraustųjų valstybin</text:span><text:span text:style-name="T140">io socialinio draudimo laikotarpius ir įmokas“ bei formą 4-SD „Perduodamų į VSDFV teritorinį skyrių dokumentų apie apdraustųjų valstybinio socialinio draudimo įmokas rejestras“ ir teikia VSDFV teritoriniam skyriui, kuriame įmonė registruota draudėju.</text:span></text:p>
      <text:p text:style-name="P141"><text:span text:style-name="T142">6</text:span><text:span text:style-name="T143">. Duomenys apie kiekvienam apdraustajam per kalendorinį ketvirtį apskaičiuotas draudžiamųjų pajamų ir valstybinio<text:s/></text:span><text:span text:style-name="T144">socialinio draudimo įmokų sumas (forma 3-SD, formos 3-SD priedas, forma 4-SD) pateikiami ne vėliau kaip iki kito<text:s/></text:span><text:span text:style-name="T145">ketvirčio pirmojo mėnesio pas</text:span><text:span text:style-name="T146">kutinės darbo dienos prieš 15 dieną kartu su Valstybinio socialinio draudimo ir Sveikatos draudimo fondų lėšų finansine ataskaita forma Nr. 4.</text:span><text:s/></text:p>
      <text:p text:style-name="P147">Punkto pakeitimai:</text:p>
      <text:p text:style-name="P148"><text:span text:style-name="T149">Nr.<text:s/></text:span><text:a xlink:href="https://www.e-tar.lt/portal/legalAct.html?documentId=TAR.422EB5CB903D" office:target-frame-name="_top" xlink:show="replace"><text:span text:style-name="T150">V-488</text:span></text:a><text:span text:style-name="T151">,<text:s/></text:span><text:span text:style-name="T152">2005-12-09, Žin., 2005, Nr. 147-5379 (2005-12-17), i. k. 105223VISAK000V-488</text:span></text:p>
      <text:p text:style-name="Normal"/>
      <text:p text:style-name="P153"><text:span text:style-name="T154">III</text:span><text:span text:style-name="T155">.<text:s/></text:span><text:span text:style-name="T156">FORMOS 3-SD UŽPILDYMO TVARKA</text:span></text:p>
      <text:p text:style-name="P157"/>
      <text:p text:style-name="P158"><text:span text:style-name="T159">7</text:span><text:span text:style-name="T160">. Dokumentas pildomas apie visų apdraustųjų (be atleistųjų asmenų ir asmenų, apie kuriuos pateiktas pranešimas<text:s/></text:span><text:span text:style-name="T161">apie valstybinio socialinio draudimo pabaigą) ketvirčio pajamų, nuo kurių apskaičiuotos valstybinio socialinio draudimo<text:s/></text:span><text:span text:style-name="T162">įmokos, sumas ir valstybinio socialinio draudimo įmokų sumas.</text:span><text:s/></text:p>
      <text:soft-page-break/>
      <text:p text:style-name="P163">Punkto pakeitimai:</text:p>
      <text:p text:style-name="P164"><text:span text:style-name="T165">Nr.<text:s/></text:span><text:a xlink:href="https://www.e-tar.lt/portal/legalAct.html?documentId=TAR.422EB5CB903D" office:target-frame-name="_top" xlink:show="replace"><text:span text:style-name="T166">V-488</text:span></text:a><text:span text:style-name="T167">, 2005-12-09, Žin., 2005, Nr. 147-5379 (2005-12-17), i. k. 105223VISAK000V-488</text:span></text:p>
      <text:p text:style-name="Normal"/>
      <text:p text:style-name="P168"><text:span text:style-name="T169">7</text:span><text:span text:style-name="T170">. Formoje 3-SD pildomi duomenys:</text:span></text:p>
      <text:p text:style-name="P171"><text:span text:style-name="T172">7.1</text:span><text:span text:style-name="T173">. laikotarpis, už kurį pateikiama forma: metai, ketvirtis;</text:span></text:p>
      <text:p text:style-name="P174"><text:span text:style-name="T175">7.2</text:span><text:span text:style-name="T176">. draudėjo duomenys:</text:span></text:p>
      <text:p text:style-name="P177"><text:span text:style-name="T178">7.2.1</text:span><text:span text:style-name="T179">.<text:s/></text:span><text:span text:style-name="T180">kodas;</text:span><text:s/></text:p>
      <text:p text:style-name="P181">Papunkčio pakeitimai:</text:p>
      <text:p text:style-name="P182"><text:span text:style-name="T183">Nr.<text:s/></text:span><text:a xlink:href="https://www.e-tar.lt/portal/legalAct.html?documentId=TAR.422EB5CB903D" office:target-frame-name="_top" xlink:show="replace"><text:span text:style-name="T184">V-488</text:span></text:a><text:span text:style-name="T185">, 2005-12-09, Žin., 2005, Nr. 147-5379 (2005-12-17), i. k. 105223VISAK000V-488</text:span></text:p>
      <text:p text:style-name="Normal"/>
      <text:p text:style-name="P186"><text:span text:style-name="T187">7.2.2</text:span><text:span text:style-name="T188">. pavadinimas;</text:span><text:s/></text:p>
      <text:p text:style-name="P189">Papunkčio pakeitimai:</text:p>
      <text:p text:style-name="P190"><text:span text:style-name="T191">Nr.<text:s/></text:span><text:a xlink:href="https://www.e-tar.lt/portal/legalAct.html?documentId=TAR.422EB5CB903D" office:target-frame-name="_top" xlink:show="replace"><text:span text:style-name="T192">V-488</text:span></text:a><text:span text:style-name="T193">, 2005-12-09, Žin., 2005, Nr. 147-5379 (2005-12-17), i. k. 105223VISAK000V-488</text:span></text:p>
      <text:p text:style-name="Normal"/>
      <text:p text:style-name="P194"><text:span text:style-name="T195">7.3</text:span><text:span text:style-name="T196">. apdraustojo duomenys:</text:span></text:p>
      <text:p text:style-name="P197"><text:span text:style-name="T198">7.3.1</text:span><text:span text:style-name="T199">. vardas, pavardė – iš asmens tapatybę patvirtinančio</text:span><text:span text:style-name="T200"><text:s/>dokumento;</text:span><text:s/></text:p>
      <text:p text:style-name="P201">Papunkčio pakeitimai:</text:p>
      <text:p text:style-name="P202"><text:span text:style-name="T203">Nr.<text:s/></text:span><text:a xlink:href="https://www.e-tar.lt/portal/legalAct.html?documentId=TAR.422EB5CB903D" office:target-frame-name="_top" xlink:show="replace"><text:span text:style-name="T204">V-488</text:span></text:a><text:span text:style-name="T205">, 2005-12-09, Žin., 2005, Nr. 147-5379 (2005-12-17), i. k. 105223VISAK000V-488</text:span></text:p>
      <text:p text:style-name="Normal"/>
      <text:p text:style-name="P206"><text:span text:style-name="T207">7.3.2</text:span><text:span text:style-name="T208">. asmens kodas;</text:span><text:s/></text:p>
      <text:p text:style-name="P209">Papunkčio pakeitimai:</text:p>
      <text:p text:style-name="P210"><text:span text:style-name="T211">Nr</text:span><text:span text:style-name="T212">.<text:s/></text:span><text:a xlink:href="https://www.e-tar.lt/portal/legalAct.html?documentId=TAR.422EB5CB903D" office:target-frame-name="_top" xlink:show="replace"><text:span text:style-name="T213">V-488</text:span></text:a><text:span text:style-name="T214">, 2005-12-09, Žin., 2005, Nr. 147-5379 (2005-12-17), i. k. 105223VISAK000V-488</text:span></text:p>
      <text:p text:style-name="Normal"/>
      <text:p text:style-name="P215"><text:span text:style-name="T216">7.3.3</text:span><text:span text:style-name="T217">. valstybinio socialinio draudimo pažymėjimo (asmens socialinio draudimo) nume</text:span><text:span text:style-name="T218">ris;</text:span><text:s/></text:p>
      <text:p text:style-name="P219">Papunkčio pakeitimai:</text:p>
      <text:p text:style-name="P220"><text:span text:style-name="T221">Nr.<text:s/></text:span><text:a xlink:href="https://www.e-tar.lt/portal/legalAct.html?documentId=TAR.422EB5CB903D" office:target-frame-name="_top" xlink:show="replace"><text:span text:style-name="T222">V-488</text:span></text:a><text:span text:style-name="T223">, 2005-12-09, Žin., 2005, Nr. 147-5379 (2005-12-17), i. k. 105223VISAK000V-488</text:span></text:p>
      <text:p text:style-name="Normal"/>
      <text:p text:style-name="P224"><text:span text:style-name="T225">7.4</text:span><text:span text:style-name="T226">. pajamų, nuo kurių apskaičiuotos įmokos, suma –</text:span><text:span text:style-name="T227"><text:s/>visų per ketvirtį priskaičiuotų pajamų, nuo kurių apskaičiuotos valstybinio socialinio draudimo įmokos, suma;</text:span></text:p>
      <text:p text:style-name="P228"><text:span text:style-name="T229">7.5</text:span><text:span text:style-name="T230">. įmokų suma – valstybinio socialinio draudimo įmokų suma;</text:span></text:p>
      <text:p text:style-name="P231"><text:span text:style-name="T232">7.6</text:span><text:span text:style-name="T233">. pastabos – šis stulpelis pildomas asmenims, kurių 5 ir 6 stulpelio sum</text:span><text:span text:style-name="T234">a lygi nuliui. Nurodoma priežastis, dėl kurios asmuo neturėjo pajamų, nuo kurių skaičiuojamos valstybinio socialinio draudimo įmokos (pvz.: vaiko priežiūros atostogos; nemokamos atostogos ir kt.);</text:span></text:p>
      <text:p text:style-name="P235"><text:span text:style-name="T236">7.7</text:span><text:span text:style-name="T237">. kiekviename užpildytame dokumento lape<text:s/></text:span><text:span text:style-name="T238">apskaičiuojama kontrolinė pajamų, nuo kurių apskaičiuotos valstybinio socialinio draudimo įmokos, suma ir valstybinio socialinio draudimo įmokų suma puslapiui – visų dokumento eilučių 5 ir 6 stulpelių suma puslapyje;</text:span></text:p>
      <text:p text:style-name="P239"><text:span text:style-name="T240">7.8</text:span><text:span text:style-name="T241">. užpildytas kiekvienas formos 3</text:span><text:span text:style-name="T242">-SD lapas patvirtinamas įmonės vadovo bei užpildžiusio asmens parašais ir draudėjo<text:s/></text:span><text:span text:style-name="T243">antspaudu (jeigu antspaudą turi ar privalo turėti). Kai draudėjas yra fizinis asmuo, neprivalantis pagal Lietuvos Respublikos<text:s/></text:span><text:span text:style-name="T244">teisės aktus turėti antspaudo, kiekvienas užpil</text:span><text:span text:style-name="T245">dytas formos 3-SD lapas patvirtinamas jo parašu.</text:span><text:s/></text:p>
      <text:p text:style-name="P246">Papunkčio pakeitimai:</text:p>
      <text:p text:style-name="P247"><text:span text:style-name="T248">Nr.<text:s/></text:span><text:a xlink:href="https://www.e-tar.lt/portal/legalAct.html?documentId=TAR.422EB5CB903D" office:target-frame-name="_top" xlink:show="replace"><text:span text:style-name="T249">V-488</text:span></text:a><text:span text:style-name="T250">, 2005-12-09, Žin., 2005, Nr. 147-5379 (2005-12-17), i. k. 105223VISAK000V-488</text:span></text:p>
      <text:p text:style-name="Normal"/>
      <text:p text:style-name="P251"><text:span text:style-name="T252">IV</text:span><text:span text:style-name="T253">.<text:s/></text:span><text:span text:style-name="T254">F</text:span><text:span text:style-name="T255">ORMOS 3-SD PRIEDO UŽPILDYMO TVARKA</text:span></text:p>
      <text:p text:style-name="P256"/>
      <text:p text:style-name="P257"><text:span text:style-name="T258">8</text:span><text:span text:style-name="T259">. Formos 3-SD priedas (toliau – priedas) pildomas:</text:span><text:s/></text:p>
      <text:p text:style-name="P260">Punkto pakeitimai:</text:p>
      <text:p text:style-name="P261"><text:span text:style-name="T262">Nr.<text:s/></text:span><text:a xlink:href="https://www.e-tar.lt/portal/legalAct.html?documentId=TAR.422EB5CB903D" office:target-frame-name="_top" xlink:show="replace"><text:span text:style-name="T263">V-488</text:span></text:a><text:span text:style-name="T264">, 2005-12-09, Žin., 2005, Nr. 147-5379 (2005-12-17),<text:s/></text:span><text:span text:style-name="T265">i. k. 105223VISAK000V-488</text:span></text:p>
      <text:p text:style-name="P266"><text:span text:style-name="T267">8.1</text:span><text:span text:style-name="T268">. atleistiems iš valstybės tarnybos asmenims, gaunantiems Lietuvos Respublikos valstybės tarnybos įstatyme numatytas kompensacijas, kurios kas mėnesį dalimis, lygiomis vieno mėnesio vidutiniam darbo užmokesčiui, moka<text:s/></text:span><text:span text:style-name="T269">valstybės institucija, įstaiga ar savivaldybė;</text:span></text:p>
      <text:p text:style-name="P270"><text:span text:style-name="T271">8.2</text:span><text:span text:style-name="T272">. krašto apsaugos savanoriams, gaunantiems išmokas už dalyvavimą savanorių mokymuose, pratybose ar tarnybos užduočių vykdymą;</text:span></text:p>
      <text:p text:style-name="P273"><text:span text:style-name="T274">8.3</text:span><text:span text:style-name="T275">. kitais atvejais, kai pagal teisės aktus išmoką, nuo kurios skaičiuojamos valstybinio socialinio draudimo įmokos,<text:s/></text:span><text:span text:style-name="T276">skiria ir moka draudėjas, kuris nesusijęs su apdraustuoju darbo (tarnybos) santykiais arba jų esmę atitinkančiais santykiais.</text:span><text:s/></text:p>
      <text:p text:style-name="P277">Papunkčio pakeitimai:</text:p>
      <text:p text:style-name="P278"><text:span text:style-name="T279">Nr.<text:s/></text:span><text:a xlink:href="https://www.e-tar.lt/portal/legalAct.html?documentId=TAR.422EB5CB903D" office:target-frame-name="_top" xlink:show="replace"><text:span text:style-name="T280">V-488</text:span></text:a><text:span text:style-name="T281">, 2005-12-09, Žin., 2005, Nr. 147-5379 (2005-12-17), i. k. 105223VISAK000V-488</text:span></text:p>
      <text:p text:style-name="Normal"/>
      <text:p text:style-name="P282"><text:span text:style-name="T283">9</text:span><text:span text:style-name="T284">. Priede pildomi duomenys:</text:span></text:p>
      <text:p text:style-name="P285"><text:span text:style-name="T286">9.1</text:span><text:span text:style-name="T287">. draudėjo duomenys:</text:span></text:p>
      <text:p text:style-name="P288"><text:span text:style-name="T289">9.1.1</text:span><text:span text:style-name="T290">. kodas, j</text:span><text:span text:style-name="T291">uridinio asmens kodas;</text:span><text:s/></text:p>
      <text:p text:style-name="P292">Papunkčio pakeitimai:</text:p>
      <text:p text:style-name="P293"><text:span text:style-name="T294">Nr.<text:s/></text:span><text:a xlink:href="https://www.e-tar.lt/portal/legalAct.html?documentId=TAR.422EB5CB903D" office:target-frame-name="_top" xlink:show="replace"><text:span text:style-name="T295">V-488</text:span></text:a><text:span text:style-name="T296">, 2005-12-09, Žin., 2005, Nr. 147-5379 (2005-12-17), i. k. 105223VISAK000V-488</text:span></text:p>
      <text:p text:style-name="Normal"/>
      <text:p text:style-name="P297"><text:span text:style-name="T298">9.1.2</text:span><text:span text:style-name="T299">. pavadinimas;</text:span><text:s/></text:p>
      <text:p text:style-name="P300">Papunkčio pakeitimai:</text:p>
      <text:p text:style-name="P301"><text:span text:style-name="T302">Nr.<text:s/></text:span><text:a xlink:href="https://www.e-tar.lt/portal/legalAct.html?documentId=TAR.422EB5CB903D" office:target-frame-name="_top" xlink:show="replace"><text:span text:style-name="T303">V-488</text:span></text:a><text:span text:style-name="T304">, 2005-12-09, Žin., 2005, Nr. 147-5379 (2005-12-17), i. k. 105223VISAK000V-488</text:span></text:p>
      <text:p text:style-name="Normal"/>
      <text:p text:style-name="P305"><text:span text:style-name="T306">9.2</text:span><text:span text:style-name="T307">. apdraustojo duomenys:</text:span></text:p>
      <text:p text:style-name="P308"><text:span text:style-name="T309">9.2.1</text:span><text:span text:style-name="T310">. vardas, pavardė – iš asmens tapatyb</text:span><text:span text:style-name="T311">ę patvirtinančio dokumento;</text:span><text:s/></text:p>
      <text:p text:style-name="P312">Papunkčio pakeitimai:</text:p>
      <text:p text:style-name="P313"><text:span text:style-name="T314">Nr.<text:s/></text:span><text:a xlink:href="https://www.e-tar.lt/portal/legalAct.html?documentId=TAR.422EB5CB903D" office:target-frame-name="_top" xlink:show="replace"><text:span text:style-name="T315">V-488</text:span></text:a><text:span text:style-name="T316">, 2005-12-09, Žin., 2005, Nr. 147-5379 (2005-12-17), i. k. 105223VISAK000V-488</text:span></text:p>
      <text:p text:style-name="Normal"/>
      <text:p text:style-name="P317"><text:span text:style-name="T318">9.2.2</text:span><text:span text:style-name="T319">. asmens kodas;</text:span><text:s/></text:p>
      <text:p text:style-name="P320">Papunkčio pakeitimai:</text:p>
      <text:p text:style-name="P321"><text:span text:style-name="T322">Nr.<text:s/></text:span><text:a xlink:href="https://www.e-tar.lt/portal/legalAct.html?documentId=TAR.422EB5CB903D" office:target-frame-name="_top" xlink:show="replace"><text:span text:style-name="T323">V-488</text:span></text:a><text:span text:style-name="T324">, 2005-12-09, Žin., 2005, Nr. 147-5379 (2005-12-17), i. k. 105223VISAK000V-488</text:span></text:p>
      <text:p text:style-name="Normal"/>
      <text:p text:style-name="P325"><text:span text:style-name="T326">9.2.3</text:span><text:span text:style-name="T327">. valstybinio socialinio draudimo pažymėjimo (asmens s</text:span><text:span text:style-name="T328">ocialinio draudimo) numeris;</text:span><text:s/></text:p>
      <text:p text:style-name="P329">Papunkčio pakeitimai:</text:p>
      <text:p text:style-name="P330"><text:span text:style-name="T331">Nr.<text:s/></text:span><text:a xlink:href="https://www.e-tar.lt/portal/legalAct.html?documentId=TAR.422EB5CB903D" office:target-frame-name="_top" xlink:show="replace"><text:span text:style-name="T332">V-488</text:span></text:a><text:span text:style-name="T333">, 2005-12-09, Žin., 2005, Nr. 147-5379 (2005-12-17), i. k. 105223VISAK000V-488</text:span></text:p>
      <text:p text:style-name="Normal"/>
      <text:p text:style-name="P334"><text:span text:style-name="T335">9.3</text:span><text:span text:style-name="T336">. apdraustojo<text:s/></text:span><text:span text:style-name="T337">valstybinio socialinio draudimo laikotarpis nuo (metai, mėnuo, diena) ir iki (metai, mėnuo, diena);</text:span><text:s/></text:p>
      <text:p text:style-name="P338">Papunkčio pakeitimai:</text:p>
      <text:p text:style-name="P339"><text:span text:style-name="T340">Nr.<text:s/></text:span><text:a xlink:href="https://www.e-tar.lt/portal/legalAct.html?documentId=TAR.422EB5CB903D" office:target-frame-name="_top" xlink:show="replace"><text:span text:style-name="T341">V-488</text:span></text:a><text:span text:style-name="T342">, 2005-12-09, Žin., 2005, Nr. 147-5379 (20</text:span><text:span text:style-name="T343">05-12-17), i. k. 105223VISAK000V-488</text:span></text:p>
      <text:p text:style-name="Normal"/>
      <text:p text:style-name="P344"><text:span text:style-name="T345">9.4</text:span><text:span text:style-name="T346">. pajamų, nuo kurių apskaičiuotos įmokos, suma- pajamų, nuo kurių apskaičiuotos valstybinio socialinio draudimo įmokos, suma nurodytu laikotarpiu;</text:span></text:p>
      <text:p text:style-name="P347"><text:span text:style-name="T348">9.5</text:span><text:span text:style-name="T349">. įmokų suma – apdraustojo valstybinio socialinio draudim</text:span><text:span text:style-name="T350">o įmokų suma nurodytu laikotarpiu;</text:span></text:p>
      <text:p text:style-name="P351"><text:span text:style-name="T352">9.6</text:span><text:span text:style-name="T353">. pastabos – nurodoma pajamų, nuo kurių apskaičiuotos valstybinio socialinio draudimo įmokos, sumos paskirtis (pvz.: kompensacija atleidus iš valstybės tarnybos; savanorių pratybos ir kt.);</text:span></text:p>
      <text:p text:style-name="P354"><text:span text:style-name="T355">9.7</text:span><text:span text:style-name="T356">. kiekviename<text:s/></text:span><text:span text:style-name="T357">užpildytame dokumento lape apskaičiuojama kontrolinė pajamų, nuo kurių apskaičiuotos valstybinio socialinio draudimo įmokos, suma ir valstybinio socialinio draudimo įmokų suma puslapiui – visų dokumento eilučių 7 ir 8 stulpelių suma puslapyje;</text:span></text:p>
      <text:p text:style-name="P358"><text:span text:style-name="T359">9.8</text:span><text:span text:style-name="T360">. užp</text:span><text:span text:style-name="T361">ildytas kiekvienas formos 3-SD priedo lapas patvirtinamas įmonės vadovo bei užpildžiusio asmens parašais ir<text:s/></text:span><text:span text:style-name="T362">draudėjo antspaudu (jeigu antspaudą turi ar privalo turėti). Kai draudėjas yra fizinis asmuo, neprivalantis pagal Lietuvos<text:s/></text:span><text:span text:style-name="T363">Respublikos teisės aktus<text:s/></text:span><text:span text:style-name="T364">turėti antspaudo, kiekvienas užpildytos formos 3-SD priedo lapas patvirtinamas jo parašu.</text:span><text:s/></text:p>
      <text:p text:style-name="P365">Papunkčio pakeitimai:</text:p>
      <text:p text:style-name="P366"><text:span text:style-name="T367">Nr.<text:s/></text:span><text:a xlink:href="https://www.e-tar.lt/portal/legalAct.html?documentId=TAR.422EB5CB903D" office:target-frame-name="_top" xlink:show="replace"><text:span text:style-name="T368">V-488</text:span></text:a><text:span text:style-name="T369">, 2005-12-09, Žin., 2005, Nr. 147-5379 (2005-12-17),</text:span><text:span text:style-name="T370"><text:s/>i. k. 105223VISAK000V-488</text:span></text:p>
      <text:p text:style-name="Normal"/>
      <text:p text:style-name="P371"><text:span text:style-name="T372">10</text:span><text:span text:style-name="T373">. Jeigu asmens valstybinio socialinio draudimo laikotarpis atsiskaitymo ketvirtyje nebuvo tęstinis, pildomi keli įrašai. Pirmas apdraustojo įrašas pildomas pilnai (užpildomi 1-10 stulpeliai),<text:s/></text:span><text:soft-page-break/><text:span text:style-name="T374">kitas įrašas pradedamas pild</text:span><text:span text:style-name="T375">yti nuo apdraustojo valstybinio socialinio draudimo laikotarpio, t. y. 5 stulpelio (užpildomi 5- 9 stulpeliai).</text:span></text:p>
      <text:p text:style-name="P376"/>
      <text:p text:style-name="P377"><text:span text:style-name="T378">V</text:span><text:span text:style-name="T379">.<text:s/></text:span><text:span text:style-name="T380">FORMOS 4-SD UŽPILDYMO TVARKA</text:span></text:p>
      <text:p text:style-name="P381"/>
      <text:p text:style-name="P382"><text:span text:style-name="T383">11</text:span><text:span text:style-name="T384">. Forma 4-SD „Perduodamų į VSDF valdybos teritorinį skyrių dokumentų apie apdraustųjų valstybinio<text:s/></text:span><text:span text:style-name="T385">socialinio draudimo įmokas rejestras“(toliau- rejestras) pildoma, užpildžius formą 3- SD bei priedą (priedas pildomas tik pagal poreikį).</text:span></text:p>
      <text:p text:style-name="P386"><text:span text:style-name="T387">12</text:span><text:span text:style-name="T388">. Rejestre pildomi duomenys:</text:span></text:p>
      <text:p text:style-name="P389"><text:span text:style-name="T390">12.1</text:span><text:span text:style-name="T391">. data – pateikimo metai, ketvirtis;</text:span></text:p>
      <text:p text:style-name="P392"><text:span text:style-name="T393">12.2</text:span><text:span text:style-name="T394">. draudėjo duomenys:</text:span></text:p>
      <text:p text:style-name="P395"><text:span text:style-name="T396">12.2.1</text:span><text:span text:style-name="T397">.<text:s/></text:span><text:span text:style-name="T398">kodas – iš draudėjo registravimo pažymėjimo;</text:span></text:p>
      <text:p text:style-name="P399"><text:span text:style-name="T400">12.2.2</text:span><text:span text:style-name="T401">. pavadinimas – iš įmonės registravimo pažymėjimo arba draudėjo registravimo pažymėjimo;</text:span></text:p>
      <text:p text:style-name="P402"><text:span text:style-name="T403">12.2.3</text:span><text:span text:style-name="T404">. įmonės adresas ir asmens, atsakingo už dokumento pildymą, darbo telefono numeris;</text:span></text:p>
      <text:p text:style-name="P405"><text:span text:style-name="T406">12.3</text:span><text:span text:style-name="T407">.<text:s/></text:span><text:span text:style-name="T408">valstybinio socialinio draudimo įmokų tarifai draudėjui, apdraustajam;</text:span></text:p>
      <text:p text:style-name="P409"><text:span text:style-name="T410">12.4</text:span><text:span text:style-name="T411">. dokumentų paketo „Duomenys apie apdraustųjų valstybinio socialinio draudimo įmokas už metų ketvirtį“ duomenys:</text:span></text:p>
      <text:p text:style-name="P412"><text:span text:style-name="T413">12.4.1</text:span><text:span text:style-name="T414">. lapų skaičius – užpildytų dokumentų formos 3-SD lapų s</text:span><text:span text:style-name="T415">kaičius, priedo lapų skaičius ir bendras užpildytų lapų skaičius;</text:span></text:p>
      <text:p text:style-name="P416"><text:span text:style-name="T417">12.4.2</text:span><text:span text:style-name="T418">. apdraustųjų skaičius – apdraustųjų skaičius formoje 3-SD, priede ir bendras apdraustųjų skaičius;</text:span></text:p>
      <text:p text:style-name="P419"><text:span text:style-name="T420">12.4.3</text:span><text:span text:style-name="T421">. pajamų, nuo kurių apskaičiuotos įmokos, suma- formos 3-SD 5 stulpeli</text:span><text:span text:style-name="T422">o kontrolinė suma, priedo 7 stulpelio kontrolinė suma bei visų apdraustųjų, įrašytų dokumentų pakelyje, pajamų, nuo kurių apskaičiuotos įmokos, suma (formos 3-SD 5 stulpelio kontrolinė ir priedo 7 stulpelio kontrolinė suma);</text:span></text:p>
      <text:p text:style-name="P423"><text:span text:style-name="T424">12.4.4</text:span><text:span text:style-name="T425">. įmokų suma – formos</text:span><text:span text:style-name="T426"><text:s/>3-SD 6 stulpelio kontrolinė suma, priedo 8 stulpelio kontrolinė suma bei visų apdraustųjų įrašytų dokumentų pakelyje, valstybinio socialinio draudimo įmokų suma (formos 3-SD 6 stulpelio kontrolinė ir priedo 8 stulpelio kontrolinė suma);</text:span></text:p>
      <text:p text:style-name="P427"><text:span text:style-name="T428">12.5</text:span><text:span text:style-name="T429">. rejest</text:span><text:span text:style-name="T430">ras patvirtinamas įmonės vadovo bei užpildžiusiojo asmens parašais ir įmonės antspaudu.</text:span></text:p>
      <text:p text:style-name="P431"/>
      <text:p text:style-name="P432"><text:span text:style-name="T433">VI</text:span><text:span text:style-name="T434">.<text:s/></text:span><text:span text:style-name="T435">BAIGIAMOSIOS NUOSTATOS</text:span></text:p>
      <text:p text:style-name="P436"/>
      <text:p text:style-name="P437"><text:span text:style-name="T438">13</text:span><text:span text:style-name="T439">. Jeigu įmonėje yra apdraustųjų, kurie draudžiami skirtingomis valstybinio socialinio draudimo rūšimis (skiriasi<text:s/></text:span><text:span text:style-name="T440">valstybinio<text:s/></text:span><text:span text:style-name="T441">socialinio draudimo įmokų mokėjimo tarifai), kiekvienai apdraustųjų kategorijai pildomas atskiras dokumentų paketas „Duomenys apie apdraustųjų valstybinio socialinio draudimo įmokas už metų ketvirtį“ (forma 3-SD, formos 3-SD<text:s/></text:span><text:span text:style-name="T442">priedas, forma 4-SD) ir pateiki</text:span><text:span text:style-name="T443">amas kartu su Valstybinio socialinio draudimo ir Sveikatos draudimo fondų lėšų finansine ataskaita forma Nr. 4.</text:span><text:s/></text:p>
      <text:p text:style-name="P444">Punkto pakeitimai:</text:p>
      <text:p text:style-name="P445"><text:span text:style-name="T446">Nr.<text:s/></text:span><text:a xlink:href="https://www.e-tar.lt/portal/legalAct.html?documentId=TAR.422EB5CB903D" office:target-frame-name="_top" xlink:show="replace"><text:span text:style-name="T447">V-488</text:span></text:a><text:span text:style-name="T448">, 2005-12-09, Žin., 2005, Nr.<text:s/></text:span><text:span text:style-name="T449">147-5379 (2005-12-17), i. k. 105223VISAK000V-488</text:span></text:p>
      <text:p text:style-name="Normal"/>
      <text:p text:style-name="P450"><text:span text:style-name="T451">14</text:span><text:span text:style-name="T452">. Draudėjas, nustatęs, kad pateikė ne visą informaciją apie apdraustiesiems per kalendorinį ketvirtį priskaičiuotas pajamų, nuo kurių apskaičiuotos valstybinio socialinio draudimo įmokos ir valstybini</text:span><text:span text:style-name="T453">o socialinio draudimo įmokų sumas arba pateikė klaidingai, nedelsiant teikia pakoreguotą informaciją Valstybinio socialinio draudimo fondo valdybos teritoriniam skyriui.</text:span></text:p>
      <text:p text:style-name="P454"><text:span text:style-name="T455">15</text:span><text:span text:style-name="T456">. Draudėjas, keičiantis anksčiau pateiktą informaciją apie apdraustuosius, patei</text:span><text:span text:style-name="T457">kia paaiškinamąjį raštą, kuriame nurodo duomenų keitimo priežastis, ir teikia keičiamų formų 3-SD, 4-SD bei priedo naujus variantus:</text:span></text:p>
      <text:p text:style-name="P458"><text:span text:style-name="T459">15.1</text:span><text:span text:style-name="T460">. formoje 3-SD nurodo tik tuos apdraustuosius, kuriems keičiama informacija, o sumų stulpeliuose – visą pajamų, nuo k</text:span><text:span text:style-name="T461">urių skaičiuojamos valstybinio socialinio draudimo įmokos, sumą už atitinkamą ketvirtį, įvertinus jos pokytį ir visą valstybinio socialinio draudimo įmokų sumą už atitinkamą ketvirtį, įvertinus jos pokytį;</text:span></text:p>
      <text:p text:style-name="P462"><text:span text:style-name="T463">15.2</text:span><text:span text:style-name="T464">. priede nurodo tik tuos apdraustuosius, k</text:span><text:span text:style-name="T465">uriems keičiama informacija, o sumų stulpeliuose – visą pajamų, nuo kurių skaičiuojamos valstybinio socialinio draudimo įmokos, sumą už atitinkamą ketvirtį, įvertinus jos pokytį ir visą valstybinio socialinio draudimo įmokų sumą už atitinkamą ketvirtį, įve</text:span><text:span text:style-name="T466">rtinus jos pokytį;</text:span></text:p>
      <text:p text:style-name="P467"><text:span text:style-name="T468">15.3</text:span><text:span text:style-name="T469">. formoje 4-SD nurodo bendrą visų apdraustųjų pajamų, nuo kurių skaičiuojamos valstybinio socialinio draudimo įmokos, sumą už atitinkamą ketvirtį, įvertinus jos pokytį ir valstybinio socialinio draudimo įmokų sumą už atitinkamą k</text:span><text:span text:style-name="T470">etvirtį, įvertinus jos pokytį.</text:span></text:p>
      <text:p text:style-name="P471"/>
      <text:p text:style-name="P472"><text:span text:style-name="T473">_________________</text:span></text:p>
      <text:soft-page-break/>
      <text:p text:style-name="P474">Forma 3-SD<text:s/><text:tab/>PATVIRTINTA</text:p>
      <text:p text:style-name="P475">(kodas-27009)<text:s/><text:tab/>Valstybinio socialinio draudimo</text:p>
      <text:p text:style-name="P476">fondo valdybos direktoriaus</text:p>
      <text:p text:style-name="P477">2001 m. gegužės 23 d. įsakymu</text:p>
      <text:p text:style-name="P478">Nr. 489</text:p>
      <text:p text:style-name="P479"/>
      <text:p text:style-name="P480">SUDERINTA</text:p>
      <text:p text:style-name="P481">su Statistikos departamentu</text:p>
      <text:p text:style-name="P482">prie LR Vyriausybės<text:s/>2001 m.</text:p>
      <text:p text:style-name="P483">gegužės 21 d. raštu Nr. 111-06-</text:p>
      <text:p text:style-name="P484">512</text:p>
      <text:p text:style-name="P485"/>
      <text:p text:style-name="P486">Pranešimas apie apdraustųjų (be atleistųjų) valstybinio socialinio draudimo įmokas per _____ metų _____ ketvirtį</text:p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</table:table-row>
      </table:table>
      <text:p text:style-name="Normal"/>
      <text:p text:style-name="P493">Draudėjo kodas pavadinimas<text:tab/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Eil. Nr.</text:p>
          </table:table-cell>
          <table:table-cell table:style-name="TableCell506" table:number-columns-spanned="3">
            <text:p text:style-name="P507">Apdraustojo asmens</text:p>
          </table:table-cell>
          <table:covered-table-cell/>
          <table:covered-table-cell/>
          <table:table-cell table:style-name="TableCell508" table:number-rows-spanned="2">
            <text:p text:style-name="P509">Pajamų, nuo kurių skaičiuojamos<text:s/>įmokos, suma</text:p>
          </table:table-cell>
          <table:table-cell table:style-name="TableCell510" table:number-rows-spanned="2">
            <text:p text:style-name="P511">Įmokų suma</text:p>
          </table:table-cell>
          <table:table-cell table:style-name="TableCell512" table:number-rows-spanned="2">
            <text:p text:style-name="P513">Pastabos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vardas, pavardė</text:p>
          </table:table-cell>
          <table:table-cell table:style-name="TableCell518">
            <text:p text:style-name="P519">kodas</text:p>
          </table:table-cell>
          <table:table-cell table:style-name="TableCell520">
            <text:p text:style-name="P521">VSD pažymėjimo serija, numeris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7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4">
            <text:p text:style-name="P617">Iš viso puslapyje:</text:p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Formos 3-SD tęsinys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Eil. Nr.</text:p>
          </table:table-cell>
          <table:table-cell table:style-name="TableCell638" table:number-columns-spanned="3">
            <text:p text:style-name="P639">Apdraustojo asmens</text:p>
          </table:table-cell>
          <table:covered-table-cell/>
          <table:covered-table-cell/>
          <table:table-cell table:style-name="TableCell640" table:number-rows-spanned="2">
            <text:p text:style-name="P641">Pajamų, nuo kurių skaičiuojamos<text:s/>įmokos, suma</text:p>
          </table:table-cell>
          <table:table-cell table:style-name="TableCell642" table:number-rows-spanned="2">
            <text:p text:style-name="P643">Įmokų suma</text:p>
          </table:table-cell>
          <table:table-cell table:style-name="TableCell644" table:number-rows-spanned="2">
            <text:p text:style-name="P645">Pastabos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vardas, pavardė</text:p>
          </table:table-cell>
          <table:table-cell table:style-name="TableCell650">
            <text:p text:style-name="P651">kodas</text:p>
          </table:table-cell>
          <table:table-cell table:style-name="TableCell652">
            <text:p text:style-name="P653">VSD pažymėjimo serija, numeris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7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4">
            <text:p text:style-name="P719">Iš viso puslapyje:</text:p>
          </table:table-cell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Įmonės vadovas<text:s/><text:tab/><text:tab/><text:tab/><text:tab/></text:p>
      <text:p text:style-name="P728"><text:tab/><text:span text:style-name="T729">(parašas)</text:span><text:span text:style-name="T730"><text:tab/>(vardo raidė, pavardė)</text:span></text:p>
      <text:p text:style-name="Normal">A. V.</text:p>
      <text:p text:style-name="P731"/>
      <text:p text:style-name="P732">Užpildė<text:tab/><text:tab/><text:tab/><text:s/><text:tab/></text:p>
      <text:p text:style-name="P733"><text:tab/><text:span text:style-name="T734">(parašas)</text:span><text:span text:style-name="T735"><text:tab/>(vardo raidė,<text:s/></text:span><text:span text:style-name="T736">pavardė)</text:span></text:p>
      <text:p text:style-name="P737">______________</text:p>
      <text:p text:style-name="P738"/>
      <text:p text:style-name="P746"/>
      <text:p text:style-name="P747">Forma 4-SD<text:s/><text:tab/>PATVIRTINTA</text:p>
      <text:p text:style-name="P748">(kodas-27010)<text:s/><text:tab/>Valstybinio socialinio draudimo</text:p>
      <text:p text:style-name="P749">fondo valdybos direktoriaus</text:p>
      <text:p text:style-name="P750">2001 m. gegužės<text:s/>23 d. įsakymu</text:p>
      <text:p text:style-name="P751">Nr. 489</text:p>
      <text:p text:style-name="P752"/>
      <text:p text:style-name="P753">SUDERINTA</text:p>
      <text:p text:style-name="P754">su Statistikos departamentu prie LR Vyriausybės 2001 m. gegužės 21 d. raštu<text:s/></text:p>
      <text:p text:style-name="P755">Nr. 111-06-512</text:p>
      <text:p text:style-name="P756"/>
      <text:p text:style-name="P757">Perduodamų į VSDFV ___________________ miesto (rajono) skyrių dokumentų apie apdraustųjų valstybinio socialinio draudimo įmokas<text:s/>rejestras</text:p>
      <text:p text:style-name="P758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</table:table-row>
      </table:table>
      <text:p text:style-name="Normal"/>
      <text:p text:style-name="P764">data<text:s/></text:p>
      <text:p text:style-name="P765"/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</table:table-row>
      </table:table>
      <text:p text:style-name="Normal"/>
      <text:p text:style-name="P772">Draudėjo kodas pavadinimas<text:tab/></text:p>
      <text:p text:style-name="P773"/>
      <text:p text:style-name="P774">Adresas<text:tab/><text:tab/><text:tab/><text:s/>tel.<text:s/><text:tab/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Valstybinio socialinio draudimo įmokų tarifai (%): draudėjui</text:p>
          </table:table-cell>
          <table:table-cell table:style-name="TableCell784">
            <text:p text:style-name="P785"/>
            <text:p text:style-name="P786"/>
            <text:p text:style-name="P787"/>
          </table:table-cell>
          <table:table-cell table:style-name="TableCell788">
            <text:p text:style-name="P789">apdraustajam<text:s/></text:p>
          </table:table-cell>
          <table:table-cell table:style-name="TableCell790">
            <text:p text:style-name="P791"/>
          </table:table-cell>
        </table:table-row>
      </table:table>
      <text:p text:style-name="Normal"/>
      <text:p text:style-name="Normal">Iš viso dokumente: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Formoje 3-SD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Priede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Iš viso</text:p>
          </table:table-cell>
        </table:table-row>
        <table:table-row table:style-name="TableRow813">
          <table:table-cell table:style-name="TableCell814">
            <text:p text:style-name="P815">Lapų skaičius</text:p>
          </table:table-cell>
          <table:table-cell table:style-name="TableCell816"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  <text:p text:style-name="P822"/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Apdraustųjų<text:s/>skaičius</text:p>
          </table:table-cell>
          <table:table-cell table:style-name="TableCell846"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Pajamų, nuo kurių skaičiuojamos įmokos, suma</text:p>
          </table:table-cell>
          <table:table-cell table:style-name="TableCell874">
            <text:p text:style-name="P875"/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Įmokų suma</text:p>
          </table:table-cell>
          <table:table-cell table:style-name="TableCell902">
            <text:p text:style-name="P903"/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  <text:p text:style-name="P913"/>
          </table:table-cell>
          <table:table-cell table:style-name="TableCell914">
            <text:p text:style-name="P915"/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  <text:p text:style-name="P921"/>
          </table:table-cell>
        </table:table-row>
      </table:table>
      <text:p text:style-name="P922"/>
      <text:p text:style-name="P923">Įmonės vadovas<text:s/><text:tab/><text:tab/><text:tab/><text:tab/></text:p>
      <text:p text:style-name="P924"><text:tab/><text:span text:style-name="T925">(parašas)</text:span><text:span text:style-name="T926"><text:tab/>(vardo raidė, pavardė)</text:span></text:p>
      <text:p text:style-name="P927">A. V.</text:p>
      <text:p text:style-name="P928"/>
      <text:p text:style-name="P929">Užpildė<text:tab/><text:tab/><text:tab/><text:s/><text:tab/></text:p>
      <text:p text:style-name="P930"><text:tab/><text:span text:style-name="T931">(parašas)</text:span><text:span text:style-name="T932"><text:tab/>(vardo raidė, pavardė)</text:span></text:p>
      <text:p text:style-name="P933">______________</text:p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Valstybinio socialinio draudimo fondo valdyba prie Socialinės apsaugos ir darbo ministerijos, Įsakymas</text:span></text:p>
      <text:p text:style-name="P943"><text:span text:style-name="T944">Nr.<text:s/></text:span><text:a xlink:href="https://www.e-tar.lt/portal/legalAct.html?documentId=TAR.422EB5CB903D" office:target-frame-name="_top" xlink:show="replace"><text:span text:style-name="T945">V-488</text:span></text:a><text:span text:style-name="T946">, 2005-12-09, Žin., 2005, Nr. 147-5379 (2005-12-17), i. k. 105</text:span><text:span text:style-name="T947">223VISAK000V-488</text:span></text:p>
      <text:p text:style-name="P948"><text:span text:style-name="T949">Dėl Valstybinio socialinio draudimo fondo valdybos direktoriaus 2001 m. gegužės 23 d. įsakymo Nr. 489 "Dėl duomenų apie apdraustųjų valstybinio socialinio draudimo įmokas teikimo Valstybinio socialinio draudimo fondo valdybos teritoriniam<text:s/></text:span><text:span text:style-name="T950">skyriui" pakeitimo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2" style:parent-style-name="DefaultParagraphFont" style:family="text">
      <style:text-properties fo:language="en" fo:country="GB"/>
    </style:style>
    <style:style style:name="P7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0"><draw:frame draw:style-name="F741" text:anchor-type="paragraph" svg:y="0.0006in" draw:z-index="0"><draw:text-box fo:min-height="0in" fo:min-width="0in"><text:p text:style-name="P739"><text:span text:style-name="T742"><text:page-number text:fixed="false">10</text:page-number></text:span></text:p></draw:text-box></draw:frame></text:p>
      </style:header>
      <style:footer>
        <text:p text:style-name="P743"/>
      </style:footer>
    </style:master-page>
    <style:master-page style:next-style-name="MP1" style:name="MPF1" style:page-layout-name="PL1">
      <style:header>
        <text:p text:style-name="P744"/>
      </style:header>
      <style:footer>
        <text:p text:style-name="P7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12:46:00Z</meta:creation-date>
    <dc:date>2017-08-01T12:46:00Z</dc:date>
    <meta:template xlink:href="Normal.dotm" xlink:type="simple"/>
    <meta:editing-cycles>2</meta:editing-cycles>
    <meta:editing-duration>PT0S</meta:editing-duration>
    <meta:document-statistic meta:page-count="10" meta:paragraph-count="522" meta:word-count="2302" meta:character-count="19351" meta:row-count="878" meta:non-whitespace-character-count="17571"/>
  </office:meta>
</office:document-meta>
</file>