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with-next="always" fo:text-align="justify" fo:text-indent="0.3937in"/>
      <style:text-properties fo:color="#000000" fo:hyphenate="false"/>
    </style:style>
    <style:style style:name="P352" style:parent-style-name="Normal" style:family="paragraph">
      <style:paragraph-properties fo:keep-with-next="alway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text-align="justify" style:vertical-align="middle" fo:margin-left="0.0229in" fo:text-indent="0.3708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margin-left="0.0229in" fo:text-indent="0.3708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margin-left="0.0229in" fo:text-indent="0.3708in">
        <style:tab-stops>
          <style:tab-stop style:type="left" style:position="0.764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0.0229in" fo:text-indent="0.37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text-align="justify" style:vertical-align="middle" fo:margin-left="0.0229in" fo:text-indent="0.3708in">
        <style:tab-stops/>
      </style:paragraph-properties>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break-before="page"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olumn723" style:family="table-column">
      <style:table-column-properties style:column-width="2.7708in" style:use-optimal-column-width="false"/>
    </style:style>
    <style:style style:name="TableColumn724" style:family="table-column">
      <style:table-column-properties style:column-width="0.9319in" style:use-optimal-column-width="false"/>
    </style:style>
    <style:style style:name="TableColumn725" style:family="table-column">
      <style:table-column-properties style:column-width="1.2305in" style:use-optimal-column-width="false"/>
    </style:style>
    <style:style style:name="TableColumn726" style:family="table-column">
      <style:table-column-properties style:column-width="1.3666in" style:use-optimal-column-width="false"/>
    </style:style>
    <style:style style:name="Table722" style:family="table">
      <style:table-properties style:width="6.3in" fo:margin-left="0in" table:align="lef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T729" style:parent-style-name="DefaultParagraphFont" style:family="text">
      <style:text-properties fo:font-weight="bold" style:font-weight-asian="bold" style:font-weight-complex="bold"/>
    </style:style>
    <style:style style:name="TableCell730" style:family="table-cell">
      <style:table-cell-properties fo:border="0.0069in solid #000000" fo:padding-top="0.0194in" fo:padding-left="0.0395in" fo:padding-bottom="0.0194in" fo:padding-right="0.0395in"/>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weight="bold" style:font-weight-asian="bold" style:font-weight-complex="bold"/>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weight="bold" style:font-weight-asian="bold" style:font-weight-complex="bold"/>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TableCell739" style:family="table-cell">
      <style:table-cell-properties fo:border="0.0069in solid #000000" fo:padding-top="0.0194in" fo:padding-left="0.0395in" fo:padding-bottom="0.0194in" fo:padding-right="0.0395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TableCell742" style:family="table-cell">
      <style:table-cell-properties fo:border="0.0069in solid #000000" fo:padding-top="0.0194in" fo:padding-left="0.0395in" fo:padding-bottom="0.0194in" fo:padding-right="0.039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TableCell749" style:family="table-cell">
      <style:table-cell-properties fo:border="0.0069in solid #000000" fo:padding-top="0.0194in" fo:padding-left="0.0395in" fo:padding-bottom="0.0194in" fo:padding-right="0.039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TableCell752" style:family="table-cell">
      <style:table-cell-properties fo:border="0.0069in solid #000000" fo:padding-top="0.0194in" fo:padding-left="0.0395in" fo:padding-bottom="0.0194in" fo:padding-right="0.0395in"/>
    </style:style>
    <style:style style:name="TableCell753" style:family="table-cell">
      <style:table-cell-properties fo:border="0.0069in solid #000000" fo:padding-top="0.0194in" fo:padding-left="0.0395in" fo:padding-bottom="0.0194in" fo:padding-right="0.0395in"/>
    </style:style>
    <style:style style:name="TableCell754" style:family="table-cell">
      <style:table-cell-properties fo:border="0.0069in solid #000000" fo:padding-top="0.0194in" fo:padding-left="0.0395in" fo:padding-bottom="0.0194in" fo:padding-right="0.0395in"/>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TableCell763" style:family="table-cell">
      <style:table-cell-properties fo:border="0.0069in solid #000000" fo:padding-top="0.0194in" fo:padding-left="0.0395in" fo:padding-bottom="0.0194in" fo:padding-right="0.0395in"/>
    </style:style>
    <style:style style:name="TableCell764" style:family="table-cell">
      <style:table-cell-properties fo:border="0.0069in solid #000000" fo:padding-top="0.0194in" fo:padding-left="0.0395in" fo:padding-bottom="0.0194in" fo:padding-right="0.0395in"/>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TableCell767" style:family="table-cell">
      <style:table-cell-properties fo:border="0.0069in solid #000000" fo:padding-top="0.0194in" fo:padding-left="0.0395in" fo:padding-bottom="0.0194in" fo:padding-right="0.0395in"/>
    </style:style>
    <style:style style:name="TableCell768" style:family="table-cell">
      <style:table-cell-properties fo:border="0.0069in solid #000000" fo:padding-top="0.0194in" fo:padding-left="0.0395in" fo:padding-bottom="0.0194in" fo:padding-right="0.0395in"/>
    </style:style>
    <style:style style:name="TableCell769" style:family="table-cell">
      <style:table-cell-properties fo:border="0.0069in solid #000000" fo:padding-top="0.0194in" fo:padding-left="0.0395in" fo:padding-bottom="0.0194in" fo:padding-right="0.0395in"/>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TableCell772" style:family="table-cell">
      <style:table-cell-properties fo:border="0.0069in solid #000000" fo:padding-top="0.0194in" fo:padding-left="0.0395in" fo:padding-bottom="0.0194in" fo:padding-right="0.0395in"/>
    </style:style>
    <style:style style:name="TableCell773" style:family="table-cell">
      <style:table-cell-properties fo:border="0.0069in solid #000000" fo:padding-top="0.0194in" fo:padding-left="0.0395in" fo:padding-bottom="0.0194in" fo:padding-right="0.0395in"/>
    </style:style>
    <style:style style:name="TableCell774" style:family="table-cell">
      <style:table-cell-properties fo:border="0.0069in solid #000000" fo:padding-top="0.0194in" fo:padding-left="0.0395in" fo:padding-bottom="0.0194in" fo:padding-right="0.0395in"/>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TableCell777" style:family="table-cell">
      <style:table-cell-properties fo:border="0.0069in solid #000000" fo:padding-top="0.0194in" fo:padding-left="0.0395in" fo:padding-bottom="0.0194in" fo:padding-right="0.0395in"/>
    </style:style>
    <style:style style:name="TableCell778" style:family="table-cell">
      <style:table-cell-properties fo:border="0.0069in solid #000000" fo:padding-top="0.0194in" fo:padding-left="0.0395in" fo:padding-bottom="0.0194in" fo:padding-right="0.0395in"/>
    </style:style>
    <style:style style:name="TableCell779" style:family="table-cell">
      <style:table-cell-properties fo:border="0.0069in solid #000000" fo:padding-top="0.0194in" fo:padding-left="0.0395in" fo:padding-bottom="0.0194in" fo:padding-right="0.0395in"/>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TableCell782" style:family="table-cell">
      <style:table-cell-properties fo:border="0.0069in solid #000000" fo:padding-top="0.0194in" fo:padding-left="0.0395in" fo:padding-bottom="0.0194in" fo:padding-right="0.0395in"/>
    </style:style>
    <style:style style:name="TableCell783" style:family="table-cell">
      <style:table-cell-properties fo:border="0.0069in solid #000000" fo:padding-top="0.0194in" fo:padding-left="0.0395in" fo:padding-bottom="0.0194in" fo:padding-right="0.0395in"/>
    </style:style>
    <style:style style:name="TableCell784" style:family="table-cell">
      <style:table-cell-properties fo:border="0.0069in solid #000000" fo:padding-top="0.0194in" fo:padding-left="0.0395in" fo:padding-bottom="0.0194in" fo:padding-right="0.039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TableCell787" style:family="table-cell">
      <style:table-cell-properties fo:border="0.0069in solid #000000" fo:padding-top="0.0194in" fo:padding-left="0.0395in" fo:padding-bottom="0.0194in" fo:padding-right="0.0395in"/>
    </style:style>
    <style:style style:name="TableCell788" style:family="table-cell">
      <style:table-cell-properties fo:border="0.0069in solid #000000" fo:padding-top="0.0194in" fo:padding-left="0.0395in" fo:padding-bottom="0.0194in" fo:padding-right="0.0395in"/>
    </style:style>
    <style:style style:name="TableCell789" style:family="table-cell">
      <style:table-cell-properties fo:border="0.0069in solid #000000" fo:padding-top="0.0194in" fo:padding-left="0.0395in" fo:padding-bottom="0.0194in" fo:padding-right="0.0395in"/>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TableCell792" style:family="table-cell">
      <style:table-cell-properties fo:border="0.0069in solid #000000" fo:padding-top="0.0194in" fo:padding-left="0.0395in" fo:padding-bottom="0.0194in" fo:padding-right="0.0395in"/>
    </style:style>
    <style:style style:name="TableCell793" style:family="table-cell">
      <style:table-cell-properties fo:border="0.0069in solid #000000" fo:padding-top="0.0194in" fo:padding-left="0.0395in" fo:padding-bottom="0.0194in" fo:padding-right="0.0395in"/>
    </style:style>
    <style:style style:name="TableCell794" style:family="table-cell">
      <style:table-cell-properties fo:border="0.0069in solid #000000" fo:padding-top="0.0194in" fo:padding-left="0.0395in" fo:padding-bottom="0.0194in" fo:padding-right="0.0395in"/>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TableCell797" style:family="table-cell">
      <style:table-cell-properties fo:border="0.0069in solid #000000" fo:padding-top="0.0194in" fo:padding-left="0.0395in" fo:padding-bottom="0.0194in" fo:padding-right="0.0395in"/>
    </style:style>
    <style:style style:name="TableCell798" style:family="table-cell">
      <style:table-cell-properties fo:border="0.0069in solid #000000" fo:padding-top="0.0194in" fo:padding-left="0.0395in" fo:padding-bottom="0.0194in" fo:padding-right="0.0395in"/>
    </style:style>
    <style:style style:name="TableCell799" style:family="table-cell">
      <style:table-cell-properties fo:border="0.0069in solid #000000" fo:padding-top="0.0194in" fo:padding-left="0.0395in" fo:padding-bottom="0.0194in" fo:padding-right="0.0395in"/>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TableCell802" style:family="table-cell">
      <style:table-cell-properties fo:border="0.0069in solid #000000" fo:padding-top="0.0194in" fo:padding-left="0.0395in" fo:padding-bottom="0.0194in" fo:padding-right="0.0395in"/>
    </style:style>
    <style:style style:name="TableCell803" style:family="table-cell">
      <style:table-cell-properties fo:border="0.0069in solid #000000" fo:padding-top="0.0194in" fo:padding-left="0.0395in" fo:padding-bottom="0.0194in" fo:padding-right="0.0395in"/>
    </style:style>
    <style:style style:name="TableCell804" style:family="table-cell">
      <style:table-cell-properties fo:border="0.0069in solid #000000" fo:padding-top="0.0194in" fo:padding-left="0.0395in" fo:padding-bottom="0.0194in" fo:padding-right="0.0395in"/>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TableCell807" style:family="table-cell">
      <style:table-cell-properties fo:border="0.0069in solid #000000" fo:padding-top="0.0194in" fo:padding-left="0.0395in" fo:padding-bottom="0.0194in" fo:padding-right="0.0395in"/>
    </style:style>
    <style:style style:name="TableCell808" style:family="table-cell">
      <style:table-cell-properties fo:border="0.0069in solid #000000" fo:padding-top="0.0194in" fo:padding-left="0.0395in" fo:padding-bottom="0.0194in" fo:padding-right="0.0395in"/>
    </style:style>
    <style:style style:name="TableCell809" style:family="table-cell">
      <style:table-cell-properties fo:border="0.0069in solid #000000" fo:padding-top="0.0194in" fo:padding-left="0.0395in" fo:padding-bottom="0.0194in" fo:padding-right="0.039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TableCell8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815" style:family="table-row">
      <style:table-row-properties style:min-row-height="0.0138in" style:use-optimal-row-height="false" fo:keep-together="always"/>
    </style:style>
    <style:style style:name="TableCell816" style:family="table-cell">
      <style:table-cell-properties fo:border-top="none" fo:border-left="0.0069in solid #000000" fo:border-bottom="none" fo:border-right="0.0069in solid #000000" fo:padding-top="0.0194in" fo:padding-left="0.0395in" fo:padding-bottom="0.0194in" fo:padding-right="0.0395in"/>
    </style:style>
    <style:style style:name="TableCell817" style:family="table-cell">
      <style:table-cell-properties fo:border-top="none" fo:border-left="0.0069in solid #000000" fo:border-bottom="none" fo:border-right="0.0069in solid #000000" fo:padding-top="0.0194in" fo:padding-left="0.0395in" fo:padding-bottom="0.0194in" fo:padding-right="0.0395in"/>
    </style:style>
    <style:style style:name="TableCell818" style:family="table-cell">
      <style:table-cell-properties fo:border-top="none" fo:border-left="0.0069in solid #000000" fo:border-bottom="none" fo:border-right="0.0069in solid #000000" fo:padding-top="0.0194in" fo:padding-left="0.0395in" fo:padding-bottom="0.0194in" fo:padding-right="0.0395in"/>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TableCell825" style:family="table-cell">
      <style:table-cell-properties fo:border="0.0069in solid #000000" fo:padding-top="0.0194in" fo:padding-left="0.0395in" fo:padding-bottom="0.0194in" fo:padding-right="0.0395in"/>
    </style:style>
    <style:style style:name="TableCell826" style:family="table-cell">
      <style:table-cell-properties fo:border="0.0069in solid #000000" fo:padding-top="0.0194in" fo:padding-left="0.0395in" fo:padding-bottom="0.0194in" fo:padding-right="0.0395in"/>
    </style:style>
    <style:style style:name="TableCell827" style:family="table-cell">
      <style:table-cell-properties fo:border="0.0069in solid #000000" fo:padding-top="0.0194in" fo:padding-left="0.0395in" fo:padding-bottom="0.0194in" fo:padding-right="0.0395in"/>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TableCell830" style:family="table-cell">
      <style:table-cell-properties fo:border="0.0069in solid #000000" fo:padding-top="0.0194in" fo:padding-left="0.0395in" fo:padding-bottom="0.0194in" fo:padding-right="0.0395in"/>
    </style:style>
    <style:style style:name="TableCell831" style:family="table-cell">
      <style:table-cell-properties fo:border="0.0069in solid #000000" fo:padding-top="0.0194in" fo:padding-left="0.0395in" fo:padding-bottom="0.0194in" fo:padding-right="0.0395in"/>
    </style:style>
    <style:style style:name="TableCell832" style:family="table-cell">
      <style:table-cell-properties fo:border="0.0069in solid #000000" fo:padding-top="0.0194in" fo:padding-left="0.0395in" fo:padding-bottom="0.0194in" fo:padding-right="0.0395in"/>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style:text-position="super 66.6%"/>
    </style:style>
    <style:style style:name="TableCell837" style:family="table-cell">
      <style:table-cell-properties fo:border="0.0069in solid #000000" fo:padding-top="0.0194in" fo:padding-left="0.0395in" fo:padding-bottom="0.0194in" fo:padding-right="0.0395in"/>
    </style:style>
    <style:style style:name="T838" style:parent-style-name="DefaultParagraphFont" style:family="text">
      <style:text-properties style:text-position="super 66.6%"/>
    </style:style>
    <style:style style:name="TableCell839" style:family="table-cell">
      <style:table-cell-properties fo:border="0.0069in solid #000000" fo:padding-top="0.0194in" fo:padding-left="0.0395in" fo:padding-bottom="0.0194in" fo:padding-right="0.0395in"/>
    </style:style>
    <style:style style:name="T840" style:parent-style-name="DefaultParagraphFont" style:family="text">
      <style:text-properties style:text-position="super 66.6%"/>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TableCell843" style:family="table-cell">
      <style:table-cell-properties fo:border="0.0069in solid #000000" fo:padding-top="0.0194in" fo:padding-left="0.0395in" fo:padding-bottom="0.0194in" fo:padding-right="0.0395in"/>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indent="0.2958in"/>
    </style:style>
    <style:style style:name="P847" style:parent-style-name="Normal" style:family="paragraph">
      <style:paragraph-properties fo:text-indent="0.2958in"/>
    </style:style>
    <style:style style:name="P848" style:parent-style-name="Normal" style:family="paragraph">
      <style:paragraph-properties fo:text-indent="0.2958in"/>
    </style:style>
    <style:style style:name="P849" style:parent-style-name="Normal" style:family="paragraph">
      <style:paragraph-properties fo:text-indent="0.2958in"/>
    </style:style>
    <style:style style:name="P850" style:parent-style-name="Normal" style:family="paragraph">
      <style:paragraph-properties fo:text-indent="0.2958in"/>
    </style:style>
    <style:style style:name="P851" style:parent-style-name="Normal" style:family="paragraph">
      <style:paragraph-properties fo:text-indent="0.2958in"/>
    </style:style>
    <style:style style:name="P852" style:parent-style-name="Normal" style:family="paragraph">
      <style:paragraph-properties fo:text-indent="0.2958in"/>
    </style:style>
    <style:style style:name="P853" style:parent-style-name="Normal" style:family="paragraph">
      <style:paragraph-properties fo:text-indent="0.2958in"/>
    </style:style>
    <style:style style:name="P854" style:parent-style-name="Normal" style:family="paragraph">
      <style:paragraph-properties fo:text-indent="0.2958in"/>
    </style:style>
    <style:style style:name="P855" style:parent-style-name="Normal" style:family="paragraph">
      <style:paragraph-properties fo:text-indent="0.2958in"/>
    </style:style>
    <style:style style:name="P856" style:parent-style-name="Normal" style:family="paragraph">
      <style:paragraph-properties fo:text-indent="0.2958in"/>
    </style:style>
    <style:style style:name="P857" style:parent-style-name="Normal" style:family="paragraph">
      <style:paragraph-properties fo:text-indent="0.2958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indent="0.2958in"/>
    </style:style>
    <style:style style:name="P860" style:parent-style-name="Normal" style:family="paragraph">
      <style:text-properties fo:text-transform="uppercase" style:font-size-complex="12pt"/>
    </style:style>
    <style:style style:name="P861" style:parent-style-name="Normal" style:family="paragraph">
      <style:paragraph-properties fo:text-align="center"/>
    </style:style>
    <style:style style:name="T862" style:parent-style-name="DefaultParagraphFont" style:family="text">
      <style:text-properties fo:text-transform="uppercase"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text-properties style:font-size-complex="12pt"/>
    </style:style>
    <style:style style:name="TableColumn878" style:family="table-column">
      <style:table-column-properties style:column-width="0.5513in"/>
    </style:style>
    <style:style style:name="TableColumn879" style:family="table-column">
      <style:table-column-properties style:column-width="2.1569in"/>
    </style:style>
    <style:style style:name="TableColumn880" style:family="table-column">
      <style:table-column-properties style:column-width="3.7145in"/>
    </style:style>
    <style:style style:name="Table877" style:family="table">
      <style:table-properties style:width="6.4229in" fo:margin-left="0in" table:align="lef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2pt"/>
    </style:style>
    <style:style style:name="TableRow888" style:family="table-row">
      <style:table-row-properties style:min-row-height="0.0138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1pt" style:font-size-asian="11pt" style:font-size-complex="12p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2pt"/>
    </style:style>
    <style:style style:name="P905" style:parent-style-name="Normal" style:family="paragraph">
      <style:text-properties fo:font-size="11pt" style:font-size-asian="11pt" style:font-size-complex="12pt"/>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2pt"/>
    </style:style>
    <style:style style:name="P927" style:parent-style-name="Normal" style:family="paragraph">
      <style:text-properties fo:font-size="11pt" style:font-size-asian="11pt" style:font-size-complex="12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2p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2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2pt"/>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Row1002" style:family="table-row">
      <style:table-row-properties style:min-row-height="0.0138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1pt" style:font-size-asian="11pt" style:font-size-complex="12pt"/>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2pt"/>
    </style:style>
    <style:style style:name="P1012"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2pt"/>
    </style:style>
    <style:style style:name="P1020" style:parent-style-name="Normal" style:family="paragraph">
      <style:text-properties fo:font-size="11pt" style:font-size-asian="11pt" style:font-size-complex="12pt"/>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2pt"/>
    </style:style>
    <style:style style:name="P1035" style:parent-style-name="Normal" style:family="paragraph">
      <style:text-properties fo:font-size="11pt" style:font-size-asian="11pt" style:font-size-complex="12p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2pt"/>
    </style:style>
    <style:style style:name="P1043" style:parent-style-name="Normal" style:family="paragraph">
      <style:text-properties fo:font-size="11pt" style:font-size-asian="11pt" style:font-size-complex="12pt"/>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style>
    <style:style style:name="P1058" style:parent-style-name="Normal" style:family="paragraph">
      <style:text-properties fo:font-size="11pt" style:font-size-asian="11pt" style:font-size-complex="12p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tyle-complex="italic"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1pt" style:font-size-asian="11pt" style:font-size-complex="12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2p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1pt" style:font-size-asian="11pt" style:font-size-complex="12pt"/>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2pt"/>
    </style:style>
    <style:style style:name="P1103" style:parent-style-name="Normal" style:family="paragraph">
      <style:text-properties fo:font-size="11pt" style:font-size-asian="11pt" style:font-size-complex="12pt"/>
    </style:style>
    <style:style style:name="P1104" style:parent-style-name="Normal" style:family="paragraph">
      <style:text-properties fo:font-size="11pt" style:font-size-asian="11pt" style:font-size-complex="12pt"/>
    </style:style>
    <style:style style:name="P1105" style:parent-style-name="Normal" style:family="paragraph">
      <style:paragraph-properties fo:keep-with-next="always" fo:margin-right="-0.0013in"/>
      <style:text-properties style:font-size-complex="12pt"/>
    </style:style>
    <style:style style:name="P1106" style:parent-style-name="Normal" style:family="paragraph">
      <style:paragraph-properties fo:text-align="center"/>
    </style:style>
    <style:style style:name="P1107" style:parent-style-name="Normal" style:family="paragraph">
      <style:paragraph-properties fo:break-before="page"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margin-left="3.1493in">
        <style:tab-stops/>
      </style:paragraph-properties>
    </style:style>
    <style:style style:name="P1111" style:parent-style-name="Normal" style:family="paragraph">
      <style:paragraph-properties fo:margin-left="3.1493in">
        <style:tab-stops/>
      </style:paragraph-properties>
    </style:style>
    <style:style style:name="P1112" style:parent-style-name="Normal" style:family="paragraph">
      <style:paragraph-properties fo:text-align="justify"/>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ab-stops>
          <style:tab-stop style:type="left" style:position="1.9166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center"/>
      <style:text-properties fo:font-size="11pt" style:font-size-asian="11pt"/>
    </style:style>
    <style:style style:name="P1118" style:parent-style-name="Normal" style:family="paragraph">
      <style:text-properties fo:font-weight="bold" style:font-weight-asian="bold"/>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fo:margin-left="0.022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ab-stops>
          <style:tab-stop style:type="right" style:leader-style="dotted" style:leader-text="." style:position="6.2993in"/>
        </style:tab-stops>
      </style:paragraph-properties>
    </style:style>
    <style:style style:name="T1133" style:parent-style-name="DefaultParagraphFont" style:family="text">
      <style:text-properties style:font-name="Wingdings 2" style:font-name-asian="Wingdings 2" style:font-name-complex="Wingdings 2"/>
    </style:style>
    <style:style style:name="T1134" style:parent-style-name="DefaultParagraphFont" style:family="text">
      <style:text-properties text:display="none"/>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text-align="justify">
        <style:tab-stops>
          <style:tab-stop style:type="right" style:leader-style="dotted" style:leader-text="." style:position="6.2993in"/>
        </style:tab-stops>
      </style:paragraph-properties>
    </style:style>
    <style:style style:name="P1138" style:parent-style-name="Normal" style:family="paragraph">
      <style:paragraph-properties fo:text-align="justify">
        <style:tab-stops>
          <style:tab-stop style:type="right" style:leader-style="dotted" style:leader-text="." style:position="6.2993in"/>
        </style:tab-stops>
      </style:paragraph-properties>
    </style:style>
    <style:style style:name="P1139" style:parent-style-name="Normal" style:family="paragraph">
      <style:paragraph-properties fo:text-align="justify">
        <style:tab-stops>
          <style:tab-stop style:type="right" style:leader-style="dotted" style:leader-text="." style:position="6.2993in"/>
        </style:tab-stops>
      </style:paragraph-properties>
    </style:style>
    <style:style style:name="P1140" style:parent-style-name="Normal" style:family="paragraph">
      <style:paragraph-properties fo:text-align="justify">
        <style:tab-stops>
          <style:tab-stop style:type="right" style:leader-style="dotted" style:leader-text="." style:position="6.2993in"/>
        </style:tab-stops>
      </style:paragraph-properties>
    </style:style>
    <style:style style:name="P1141" style:parent-style-name="Normal" style:family="paragraph">
      <style:paragraph-properties fo:margin-left="0.3937in">
        <style:tab-stops>
          <style:tab-stop style:type="right" style:leader-style="dotted" style:leader-text="." style:position="5.9055in"/>
        </style:tab-stops>
      </style:paragraph-properties>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margin-left="0.3937in">
        <style:tab-stops>
          <style:tab-stop style:type="right" style:leader-style="dotted" style:leader-text="." style:position="5.905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P1153" style:parent-style-name="Normal" style:family="paragraph">
      <style:paragraph-properties fo:text-align="justify">
        <style:tab-stops>
          <style:tab-stop style:type="right" style:leader-style="dotted" style:leader-text="." style:position="6.2993in"/>
        </style:tab-stops>
      </style:paragraph-properties>
    </style:style>
    <style:style style:name="P1154" style:parent-style-name="Normal" style:family="paragraph">
      <style:paragraph-properties fo:text-align="justify">
        <style:tab-stops>
          <style:tab-stop style:type="right" style:leader-style="dotted" style:leader-text="." style:position="6.2993in"/>
        </style:tab-stops>
      </style:paragraph-properties>
    </style:style>
    <style:style style:name="P1155" style:parent-style-name="Normal" style:family="paragraph">
      <style:paragraph-properties fo:margin-left="0.3937in">
        <style:tab-stops>
          <style:tab-stop style:type="right" style:leader-style="dotted" style:leader-text="." style:position="5.9055in"/>
        </style:tab-stops>
      </style:paragraph-properties>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P1158" style:parent-style-name="Normal" style:family="paragraph">
      <style:paragraph-properties fo:margin-left="0.3937in">
        <style:tab-stops>
          <style:tab-stop style:type="right" style:leader-style="dotted" style:leader-text="." style:position="5.9055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P1161" style:parent-style-name="Normal" style:family="paragraph">
      <style:paragraph-properties fo:margin-left="0.3937in">
        <style:tab-stops>
          <style:tab-stop style:type="right" style:leader-style="dotted" style:leader-text="." style:position="5.9055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P1164" style:parent-style-name="Normal" style:family="paragraph">
      <style:paragraph-properties fo:margin-left="0.3937in">
        <style:tab-stops>
          <style:tab-stop style:type="right" style:leader-style="dotted" style:leader-text="." style:position="5.9055in"/>
        </style:tab-stops>
      </style:paragraph-propertie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1167" style:parent-style-name="DefaultParagraphFont" style:family="text">
      <style:text-properties fo:font-style="italic" style:font-style-asian="italic"/>
    </style:style>
    <style:style style:name="P1168" style:parent-style-name="Normal" style:family="paragraph">
      <style:paragraph-properties fo:margin-left="0.3937in">
        <style:tab-stops>
          <style:tab-stop style:type="right" style:leader-style="dotted" style:leader-text="." style:position="5.905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margin-left="0.3937in">
        <style:tab-stops>
          <style:tab-stop style:type="right" style:leader-style="dotted" style:leader-text="." style:position="5.9055in"/>
        </style:tab-stops>
      </style:paragraph-properties>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margin-left="0.3937in">
        <style:tab-stops>
          <style:tab-stop style:type="right" style:leader-style="dotted" style:leader-text="." style:position="5.9055in"/>
        </style:tab-stops>
      </style:paragraph-properties>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margin-left="0.3937in">
        <style:tab-stops>
          <style:tab-stop style:type="right" style:leader-style="dotted" style:leader-text="." style:position="5.9055in"/>
        </style:tab-stops>
      </style:paragraph-properties>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P1180" style:parent-style-name="Normal" style:family="paragraph">
      <style:paragraph-properties fo:margin-left="0.3937in">
        <style:tab-stops>
          <style:tab-stop style:type="right" style:leader-style="dotted" style:leader-text="." style:position="5.9055in"/>
        </style:tab-stops>
      </style:paragraph-properties>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P1183" style:parent-style-name="Normal" style:family="paragraph">
      <style:paragraph-properties fo:margin-left="0.3937in">
        <style:tab-stops>
          <style:tab-stop style:type="right" style:leader-style="dotted" style:leader-text="." style:position="5.9055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P1186" style:parent-style-name="Normal" style:family="paragraph">
      <style:paragraph-properties fo:margin-left="0.3937in">
        <style:tab-stops>
          <style:tab-stop style:type="right" style:leader-style="dotted" style:leader-text="." style:position="5.9055in"/>
        </style:tab-stops>
      </style:paragraph-properties>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P1189"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P1192" style:parent-style-name="Normal" style:family="paragraph">
      <style:paragraph-properties fo:margin-left="0.3937in">
        <style:tab-stops>
          <style:tab-stop style:type="right" style:leader-style="dotted" style:leader-text="." style:position="5.9055in"/>
        </style:tab-stops>
      </style:paragraph-properties>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margin-left="0.3937in">
        <style:tab-stops>
          <style:tab-stop style:type="right" style:leader-style="dotted" style:leader-text="." style:position="5.9055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T1200" style:parent-style-name="DefaultParagraphFont" style:family="text">
      <style:text-properties fo:font-style="italic" style:font-style-asian="italic"/>
    </style:style>
    <style:style style:name="P1201" style:parent-style-name="Normal" style:family="paragraph">
      <style:paragraph-properties fo:margin-left="0.3937in">
        <style:tab-stops>
          <style:tab-stop style:type="right" style:leader-style="dotted" style:leader-text="." style:position="5.905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1204" style:parent-style-name="DefaultParagraphFont" style:family="text">
      <style:text-properties fo:font-style="italic" style:font-style-asian="italic"/>
    </style:style>
    <style:style style:name="P1205" style:parent-style-name="Normal" style:family="paragraph">
      <style:paragraph-properties fo:margin-left="0.3937in">
        <style:tab-stops>
          <style:tab-stop style:type="right" style:leader-style="dotted" style:leader-text="." style:position="5.9055in"/>
        </style:tab-stops>
      </style:paragraph-properties>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P1208" style:parent-style-name="Normal" style:family="paragraph">
      <style:paragraph-properties fo:margin-left="0.3937in">
        <style:tab-stops>
          <style:tab-stop style:type="right" style:leader-style="dotted" style:leader-text="." style:position="5.9055in"/>
        </style:tab-stops>
      </style:paragraph-propertie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style:style>
    <style:style style:name="T1211" style:parent-style-name="DefaultParagraphFont" style:family="text">
      <style:text-properties fo:font-style="italic" style:font-style-asian="italic"/>
    </style:style>
    <style:style style:name="P1212" style:parent-style-name="Normal" style:family="paragraph">
      <style:paragraph-properties fo:margin-left="0.3937in">
        <style:tab-stops>
          <style:tab-stop style:type="right" style:leader-style="dotted" style:leader-text="." style:position="5.9055in"/>
        </style:tab-stops>
      </style:paragraph-propertie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P1215" style:parent-style-name="Normal" style:family="paragraph">
      <style:paragraph-properties fo:margin-left="0.3937in">
        <style:tab-stops>
          <style:tab-stop style:type="right" style:leader-style="dotted" style:leader-text="." style:position="5.9055in"/>
        </style:tab-stops>
      </style:paragraph-properties>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1218" style:parent-style-name="DefaultParagraphFont" style:family="text">
      <style:text-properties fo:font-style="italic" style:font-style-asian="italic"/>
    </style:style>
    <style:style style:name="P1219" style:parent-style-name="Normal" style:family="paragraph">
      <style:paragraph-properties fo:margin-left="0.3937in">
        <style:tab-stops>
          <style:tab-stop style:type="right" style:leader-style="dotted" style:leader-text="." style:position="5.9055in"/>
        </style:tab-stops>
      </style:paragraph-properties>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P1222" style:parent-style-name="Normal" style:family="paragraph">
      <style:paragraph-properties fo:margin-left="0.3937in">
        <style:tab-stops>
          <style:tab-stop style:type="right" style:leader-style="dotted" style:leader-text="." style:position="5.9055in"/>
        </style:tab-stops>
      </style:paragraph-properties>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P1225" style:parent-style-name="Normal" style:family="paragraph">
      <style:paragraph-properties fo:margin-left="0.3937in">
        <style:tab-stops>
          <style:tab-stop style:type="right" style:leader-style="dotted" style:leader-text="." style:position="5.9055in"/>
        </style:tab-stops>
      </style:paragraph-properties>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style:style>
    <style:style style:name="P1228" style:parent-style-name="Normal" style:family="paragraph">
      <style:paragraph-properties fo:margin-left="0.3937in">
        <style:tab-stops>
          <style:tab-stop style:type="right" style:leader-style="dotted" style:leader-text="." style:position="5.9055in"/>
        </style:tab-stops>
      </style:paragraph-properties>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P1231" style:parent-style-name="Normal" style:family="paragraph">
      <style:paragraph-properties fo:margin-left="0.3937in">
        <style:tab-stops>
          <style:tab-stop style:type="right" style:leader-style="dotted" style:leader-text="." style:position="5.9055in"/>
        </style:tab-stops>
      </style:paragraph-properties>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P1234" style:parent-style-name="Normal" style:family="paragraph">
      <style:paragraph-properties fo:margin-left="0.3937in">
        <style:tab-stops>
          <style:tab-stop style:type="right" style:leader-style="dotted" style:leader-text="." style:position="5.9055in"/>
        </style:tab-stops>
      </style:paragraph-properties>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P1237" style:parent-style-name="Normal" style:family="paragraph">
      <style:paragraph-properties fo:margin-left="0.3937in">
        <style:tab-stops>
          <style:tab-stop style:type="right" style:leader-style="dotted" style:leader-text="." style:position="5.9055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margin-left="0.3937in">
        <style:tab-stops>
          <style:tab-stop style:type="right" style:leader-style="dotted" style:leader-text="." style:position="5.9055in"/>
        </style:tab-stops>
      </style:paragraph-properties>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P1243" style:parent-style-name="Normal" style:family="paragraph">
      <style:paragraph-properties fo:margin-left="0.3937in">
        <style:tab-stops>
          <style:tab-stop style:type="right" style:leader-style="dotted" style:leader-text="." style:position="5.9055in"/>
        </style:tab-stops>
      </style:paragraph-properties>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margin-left="0.3937in">
        <style:tab-stops>
          <style:tab-stop style:type="right" style:leader-style="dotted" style:leader-text="." style:position="5.9055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text-align="justify">
        <style:tab-stops>
          <style:tab-stop style:type="right" style:leader-style="dotted" style:leader-text="." style:position="6.2993in"/>
        </style:tab-stops>
      </style:paragraph-properties>
    </style:style>
    <style:style style:name="P1250" style:parent-style-name="Normal" style:family="paragraph">
      <style:paragraph-properties fo:text-align="justify">
        <style:tab-stops>
          <style:tab-stop style:type="right" style:leader-style="dotted" style:leader-text="." style:position="6.2993in"/>
        </style:tab-stops>
      </style:paragraph-properties>
    </style:style>
    <style:style style:name="P1251"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54" style:parent-style-name="Normal" style:family="paragraph">
      <style:paragraph-properties fo:text-align="justify">
        <style:tab-stops>
          <style:tab-stop style:type="right" style:leader-style="dotted" style:leader-text="." style:position="6.2993in"/>
        </style:tab-stops>
      </style:paragraph-properties>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tab-stops>
          <style:tab-stop style:type="right" style:leader-style="dotted" style:leader-text="." style:position="6.2993in"/>
        </style:tab-stops>
      </style:paragraph-properties>
    </style:style>
    <style:style style:name="P1266" style:parent-style-name="Normal" style:family="paragraph">
      <style:paragraph-properties>
        <style:tab-stops>
          <style:tab-stop style:type="right" style:leader-style="dotted" style:leader-text="." style:position="6.2993in"/>
        </style:tab-stops>
      </style:paragraph-properties>
    </style:style>
    <style:style style:name="P1267"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68" style:parent-style-name="Normal" style:family="paragraph">
      <style:paragraph-properties fo:margin-left="3.1493in">
        <style:tab-stops>
          <style:tab-stop style:type="right" style:leader-style="dotted" style:leader-text="." style:position="3.15in"/>
        </style:tab-stops>
      </style:paragraph-properties>
    </style:style>
    <style:style style:name="P1269" style:parent-style-name="Normal" style:family="paragraph">
      <style:paragraph-properties fo:margin-left="3.1493in">
        <style:tab-stops>
          <style:tab-stop style:type="right" style:leader-style="dotted" style:leader-text="." style:position="3.15in"/>
        </style:tab-stops>
      </style:paragraph-properties>
    </style:style>
    <style:style style:name="P1270" style:parent-style-name="Normal" style:family="paragraph">
      <style:paragraph-properties fo:margin-left="3.1493in">
        <style:tab-stops>
          <style:tab-stop style:type="right" style:leader-style="dotted" style:leader-text="." style:position="3.15in"/>
        </style:tab-stops>
      </style:paragraph-properties>
    </style:style>
    <style:style style:name="P1271" style:parent-style-name="Normal" style:family="paragraph">
      <style:paragraph-properties fo:margin-left="3.1493in">
        <style:tab-stops>
          <style:tab-stop style:type="right" style:leader-style="dotted" style:leader-text="." style:position="3.15in"/>
        </style:tab-stops>
      </style:paragraph-properties>
    </style:style>
    <style:style style:name="P1272" style:parent-style-name="Normal" style:family="paragraph">
      <style:paragraph-properties>
        <style:tab-stops>
          <style:tab-stop style:type="right" style:leader-style="dotted" style:leader-text="." style:position="6.2993in"/>
        </style:tab-stops>
      </style:paragraph-properties>
    </style:style>
    <style:style style:name="P1273" style:parent-style-name="Normal" style:family="paragraph">
      <style:paragraph-properties fo:text-align="center">
        <style:tab-stops>
          <style:tab-stop style:type="right" style:leader-style="dotted" style:leader-text="." style:position="6.2993in"/>
        </style:tab-stops>
      </style:paragraph-properties>
    </style:style>
    <style:style style:name="P127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75"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76" style:parent-style-name="Normal" style:family="paragraph">
      <style:paragraph-properties fo:text-align="center">
        <style:tab-stops>
          <style:tab-stop style:type="right" style:leader-style="dotted" style:leader-text="." style:position="6.2993in"/>
        </style:tab-stops>
      </style:paragraph-properties>
    </style:style>
    <style:style style:name="P127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style>
    <style:style style:name="P1281" style:parent-style-name="Normal" style:family="paragraph">
      <style:paragraph-properties fo:text-align="center">
        <style:tab-stops>
          <style:tab-stop style:type="right" style:leader-style="dotted" style:leader-text="." style:position="6.2993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P129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9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1" style:parent-style-name="Normal" style:family="paragraph">
      <style:paragraph-properties fo:text-align="justify" fo:text-indent="0.3937in">
        <style:tab-stops>
          <style:tab-stop style:type="left" style:position="0in"/>
        </style:tab-stops>
      </style:paragraph-properties>
    </style:style>
    <style:style style:name="P1302" style:parent-style-name="Normal" style:family="paragraph">
      <style:paragraph-properties fo:margin-left="0.7479in">
        <style:tab-stops>
          <style:tab-stop style:type="left" style:position="-0.7479in"/>
        </style:tab-stops>
      </style:paragraph-properties>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P1305" style:parent-style-name="Normal" style:family="paragraph">
      <style:paragraph-properties fo:margin-left="0.7479in">
        <style:tab-stops>
          <style:tab-stop style:type="right" style:leader-style="dotted" style:leader-text="." style:position="5.5513in"/>
        </style:tab-stops>
      </style:paragraph-properties>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margin-left="0.7479in">
        <style:tab-stops>
          <style:tab-stop style:type="right" style:leader-style="dotted" style:leader-text="." style:position="5.5513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margin-left="0.7479in">
        <style:tab-stops>
          <style:tab-stop style:type="right" style:leader-style="dotted" style:leader-text="." style:position="5.5513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margin-left="0.7479in">
        <style:tab-stops>
          <style:tab-stop style:type="right" style:leader-style="dotted" style:leader-text="." style:position="5.5513in"/>
        </style:tab-stops>
      </style:paragraph-properties>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P1317" style:parent-style-name="Normal" style:family="paragraph">
      <style:paragraph-properties fo:text-align="justify" fo:text-indent="0.302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02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02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02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02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027in"/>
    </style:style>
    <style:style style:name="T1334" style:parent-style-name="DefaultParagraphFont" style:family="text">
      <style:text-properties style:font-name="Segoe UI 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Segoe UI Symbol"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Segoe UI Symbol"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02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027in"/>
    </style:style>
    <style:style style:name="T1344" style:parent-style-name="DefaultParagraphFont" style:family="text">
      <style:text-properties style:font-name="Segoe UI 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egoe UI Symbol"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Segoe UI Symbol"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6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61"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63" style:family="table-column">
      <style:table-column-properties style:column-width="3.2145in"/>
    </style:style>
    <style:style style:name="TableColumn1364" style:family="table-column">
      <style:table-column-properties style:column-width="3.2145in"/>
    </style:style>
    <style:style style:name="Table1362" style:family="table">
      <style:table-properties style:width="6.4291in" fo:margin-left="0in" table:align="left"/>
    </style:style>
    <style:style style:name="TableRow1365" style:family="table-row">
      <style:table-row-properties style:min-row-height="0.015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075in"/>
        </style:tab-stops>
      </style:paragraph-properties>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margin-left="0.1666in">
        <style:tab-stops/>
      </style:paragraph-properties>
    </style:style>
    <style:style style:name="T1370" style:parent-style-name="DefaultParagraphFont" style:family="text">
      <style:text-properties style:font-name="Wingdings 2" style:font-name-asian="Wingdings 2" style:font-name-complex="Wingdings 2" fo:font-size="11pt" style:font-size-asian="11pt"/>
    </style:style>
    <style:style style:name="T1371" style:parent-style-name="DefaultParagraphFont" style:family="text">
      <style:text-properties text:display="none"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margin-left="0.1666in">
        <style:tab-stops/>
      </style:paragraph-properties>
    </style:style>
    <style:style style:name="T1374" style:parent-style-name="DefaultParagraphFont" style:family="text">
      <style:text-properties style:font-name="Wingdings 2" style:font-name-asian="Wingdings 2" style:font-name-complex="Wingdings 2" fo:font-size="11pt" style:font-size-asian="11pt"/>
    </style:style>
    <style:style style:name="T1375" style:parent-style-name="DefaultParagraphFont" style:family="text">
      <style:text-properties text:display="none"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margin-left="0.1666in">
        <style:tab-stops>
          <style:tab-stop style:type="left" style:position="-0.1666in"/>
        </style:tab-stops>
      </style:paragraph-properties>
    </style:style>
    <style:style style:name="T1378" style:parent-style-name="DefaultParagraphFont" style:family="text">
      <style:text-properties style:font-name="Wingdings 2" style:font-name-asian="Wingdings 2" style:font-name-complex="Wingdings 2" fo:font-size="11pt" style:font-size-asian="11pt"/>
    </style:style>
    <style:style style:name="T1379" style:parent-style-name="DefaultParagraphFont" style:family="text">
      <style:text-properties text:display="none"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margin-left="0.1666in">
        <style:tab-stops/>
      </style:paragraph-properties>
    </style:style>
    <style:style style:name="T1382" style:parent-style-name="DefaultParagraphFont" style:family="text">
      <style:text-properties style:font-name="Wingdings 2" style:font-name-asian="Wingdings 2" style:font-name-complex="Wingdings 2" fo:font-size="11pt" style:font-size-asian="11pt"/>
    </style:style>
    <style:style style:name="T1383" style:parent-style-name="DefaultParagraphFont" style:family="text">
      <style:text-properties text:display="none"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fo:font-size="11pt" style:font-size-asian="11pt"/>
    </style:style>
    <style:style style:name="P1386" style:parent-style-name="Normal" style:family="paragraph">
      <style:paragraph-properties fo:margin-left="0.1666in">
        <style:tab-stops/>
      </style:paragraph-properties>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margin-left="0.1666in">
        <style:tab-stops/>
      </style:paragraph-properties>
    </style:style>
    <style:style style:name="T1391" style:parent-style-name="DefaultParagraphFont" style:family="text">
      <style:text-properties style:font-name="Wingdings 2" style:font-name-asian="Wingdings 2" style:font-name-complex="Wingdings 2" fo:font-size="11pt" style:font-size-asian="11pt"/>
    </style:style>
    <style:style style:name="T1392" style:parent-style-name="DefaultParagraphFont" style:family="text">
      <style:text-properties text:display="none"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margin-left="0.1666in">
        <style:tab-stops/>
      </style:paragraph-properties>
    </style:style>
    <style:style style:name="T1395" style:parent-style-name="DefaultParagraphFont" style:family="text">
      <style:text-properties style:font-name="Wingdings 2" style:font-name-asian="Wingdings 2" style:font-name-complex="Wingdings 2" fo:font-size="11pt" style:font-size-asian="11pt"/>
    </style:style>
    <style:style style:name="T1396" style:parent-style-name="DefaultParagraphFont" style:family="text">
      <style:text-properties text:display="none"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margin-left="0.1666in">
        <style:tab-stops/>
      </style:paragraph-properties>
      <style:text-properties fo:font-size="11pt" style:font-size-asian="11pt"/>
    </style:style>
    <style:style style:name="P1401" style:parent-style-name="Normal" style:family="paragraph">
      <style:paragraph-properties fo:margin-left="0.1666in">
        <style:tab-stops/>
      </style:paragraph-properties>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style-complex="italic" fo:font-size="11pt" style:font-size-asian="11pt"/>
    </style:style>
    <style:style style:name="P1406" style:parent-style-name="Normal" style:family="paragraph">
      <style:paragraph-properties fo:margin-left="0.1666in">
        <style:tab-stops/>
      </style:paragraph-properties>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margin-left="0.1666in">
        <style:tab-stops>
          <style:tab-stop style:type="left" style:position="-0.1666in"/>
        </style:tab-stops>
      </style:paragraph-properties>
    </style:style>
    <style:style style:name="T1411" style:parent-style-name="DefaultParagraphFont" style:family="text">
      <style:text-properties style:font-name="Wingdings 2" style:font-name-asian="Wingdings 2" style:font-name-complex="Wingdings 2" fo:font-size="11pt" style:font-size-asian="11pt"/>
    </style:style>
    <style:style style:name="T1412" style:parent-style-name="DefaultParagraphFont" style:family="text">
      <style:text-properties text:display="none"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P1415" style:parent-style-name="Normal" style:family="paragraph">
      <style:paragraph-properties fo:margin-left="0.1666in">
        <style:tab-stops/>
      </style:paragraph-properties>
    </style:style>
    <style:style style:name="T1416" style:parent-style-name="DefaultParagraphFont" style:family="text">
      <style:text-properties style:font-name="Wingdings 2" style:font-name-asian="Wingdings 2" style:font-name-complex="Wingdings 2" fo:font-size="11pt" style:font-size-asian="11pt"/>
    </style:style>
    <style:style style:name="T1417" style:parent-style-name="DefaultParagraphFont" style:family="text">
      <style:text-properties text:display="none"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margin-left="0.1666in">
        <style:tab-stops/>
      </style:paragraph-properties>
    </style:style>
    <style:style style:name="T1420" style:parent-style-name="DefaultParagraphFont" style:family="text">
      <style:text-properties style:font-name="Wingdings 2" style:font-name-asian="Wingdings 2" style:font-name-complex="Wingdings 2" fo:font-size="11pt" style:font-size-asian="11pt"/>
    </style:style>
    <style:style style:name="T1421" style:parent-style-name="DefaultParagraphFont" style:family="text">
      <style:text-properties text:display="none"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line-height="150%">
        <style:tab-stops>
          <style:tab-stop style:type="left" style:position="0in"/>
        </style:tab-stops>
      </style:paragraph-properties>
    </style:style>
    <style:style style:name="T1424" style:parent-style-name="DefaultParagraphFont" style:family="text">
      <style:text-properties style:font-name="TimesLT" fo:font-size="11pt" style:font-size-asian="11pt" style:font-size-complex="12pt"/>
    </style:style>
    <style:style style:name="P1425" style:parent-style-name="Normal" style:family="paragraph">
      <style:paragraph-properties fo:margin-left="0.1666in">
        <style:tab-stops/>
      </style:paragraph-properties>
    </style:style>
    <style:style style:name="T1426" style:parent-style-name="DefaultParagraphFont" style:family="text">
      <style:text-properties style:font-name="Wingdings 2" style:font-name-asian="Wingdings 2" style:font-name-complex="Wingdings 2" fo:font-size="11pt" style:font-size-asian="11pt"/>
    </style:style>
    <style:style style:name="T1427" style:parent-style-name="DefaultParagraphFont" style:family="text">
      <style:text-properties text:display="none"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left="0.1666in">
        <style:tab-stops/>
      </style:paragraph-properties>
    </style:style>
    <style:style style:name="T1430" style:parent-style-name="DefaultParagraphFont" style:family="text">
      <style:text-properties style:font-name="Wingdings 2" style:font-name-asian="Wingdings 2" style:font-name-complex="Wingdings 2" fo:font-size="11pt" style:font-size-asian="11pt"/>
    </style:style>
    <style:style style:name="T1431" style:parent-style-name="DefaultParagraphFont" style:family="text">
      <style:text-properties text:display="non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left="0.1666in">
        <style:tab-stops/>
      </style:paragraph-properties>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style-complex="italic"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441" style:parent-style-name="Normal" style:family="paragraph">
      <style:paragraph-properties fo:margin-left="0.1631in">
        <style:tab-stops/>
      </style:paragraph-properties>
    </style:style>
    <style:style style:name="T1442" style:parent-style-name="DefaultParagraphFont" style:family="text">
      <style:text-properties style:font-name="Wingdings 2" style:font-name-asian="Wingdings 2" style:font-name-complex="Wingdings 2"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margin-left="0.1631in">
        <style:tab-stops>
          <style:tab-stop style:type="left" style:position="-0.1631in"/>
        </style:tab-stops>
      </style:paragraph-properties>
    </style:style>
    <style:style style:name="T1446" style:parent-style-name="DefaultParagraphFont" style:family="text">
      <style:text-properties style:font-name="Wingdings 2" style:font-name-asian="Wingdings 2" style:font-name-complex="Wingdings 2"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margin-left="0.1631in">
        <style:tab-stops/>
      </style:paragraph-properties>
    </style:style>
    <style:style style:name="T1450" style:parent-style-name="DefaultParagraphFont" style:family="text">
      <style:text-properties style:font-name="Wingdings 2" style:font-name-asian="Wingdings 2" style:font-name-complex="Wingdings 2" fo:font-size="11pt" style:font-size-asian="11pt"/>
    </style:style>
    <style:style style:name="T1451" style:parent-style-name="DefaultParagraphFont" style:family="text">
      <style:text-properties text:display="none"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margin-left="0.1631in">
        <style:tab-stops/>
      </style:paragraph-properties>
    </style:style>
    <style:style style:name="T1454" style:parent-style-name="DefaultParagraphFont" style:family="text">
      <style:text-properties style:font-name="Wingdings 2" style:font-name-asian="Wingdings 2" style:font-name-complex="Wingdings 2" fo:font-size="11pt" style:font-size-asian="11pt"/>
    </style:style>
    <style:style style:name="T1455" style:parent-style-name="DefaultParagraphFont" style:family="text">
      <style:text-properties text:display="none"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margin-left="0.1631in">
        <style:tab-stops/>
      </style:paragraph-properties>
    </style:style>
    <style:style style:name="T1458" style:parent-style-name="DefaultParagraphFont" style:family="text">
      <style:text-properties style:font-name="Wingdings 2" style:font-name-asian="Wingdings 2" style:font-name-complex="Wingdings 2" fo:font-size="11pt" style:font-size-asian="11pt"/>
    </style:style>
    <style:style style:name="T1459" style:parent-style-name="DefaultParagraphFont" style:family="text">
      <style:text-properties text:display="none"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margin-left="0.1631in">
        <style:tab-stops/>
      </style:paragraph-properties>
    </style:style>
    <style:style style:name="T1462" style:parent-style-name="DefaultParagraphFont" style:family="text">
      <style:text-properties style:font-name="Wingdings 2" style:font-name-asian="Wingdings 2" style:font-name-complex="Wingdings 2" fo:font-size="11pt" style:font-size-asian="11pt"/>
    </style:style>
    <style:style style:name="T1463" style:parent-style-name="DefaultParagraphFont" style:family="text">
      <style:text-properties text:display="none"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left="0.1631in">
        <style:tab-stops/>
      </style:paragraph-properties>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text:display="none"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margin-left="0.1631in">
        <style:tab-stops/>
      </style:paragraph-properties>
    </style:style>
    <style:style style:name="T1470" style:parent-style-name="DefaultParagraphFont" style:family="text">
      <style:text-properties style:font-name="Wingdings 2" style:font-name-asian="Wingdings 2" style:font-name-complex="Wingdings 2" fo:font-size="11pt" style:font-size-asian="11pt"/>
    </style:style>
    <style:style style:name="T1471" style:parent-style-name="DefaultParagraphFont" style:family="text">
      <style:text-properties text:display="none"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margin-left="0.1631in">
        <style:tab-stops>
          <style:tab-stop style:type="left" style:position="-0.1631in"/>
        </style:tab-stops>
      </style:paragraph-properties>
    </style:style>
    <style:style style:name="T1474" style:parent-style-name="DefaultParagraphFont" style:family="text">
      <style:text-properties style:font-name="Wingdings 2" style:font-name-asian="Wingdings 2" style:font-name-complex="Wingdings 2" fo:font-size="11pt" style:font-size-asian="11pt"/>
    </style:style>
    <style:style style:name="T1475" style:parent-style-name="DefaultParagraphFont" style:family="text">
      <style:text-properties text:display="none"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fo:font-size="11pt" style:font-size-asian="11pt"/>
    </style:style>
    <style:style style:name="P1478" style:parent-style-name="Normal" style:family="paragraph">
      <style:paragraph-properties fo:line-height="150%">
        <style:tab-stops>
          <style:tab-stop style:type="left" style:position="0in"/>
        </style:tab-stops>
      </style:paragraph-properties>
    </style:style>
    <style:style style:name="T1479" style:parent-style-name="DefaultParagraphFont" style:family="text">
      <style:text-properties style:font-name="TimesLT" fo:font-size="11pt" style:font-size-asian="11pt" style:font-size-complex="12pt"/>
    </style:style>
    <style:style style:name="P1480" style:parent-style-name="Normal" style:family="paragraph">
      <style:paragraph-properties fo:margin-left="0.1631in">
        <style:tab-stops/>
      </style:paragraph-properties>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text:display="none"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85" style:parent-style-name="Normal" style:family="paragraph">
      <style:paragraph-properties fo:margin-left="0.1631in">
        <style:tab-stops/>
      </style:paragraph-properties>
    </style:style>
    <style:style style:name="T1486" style:parent-style-name="DefaultParagraphFont" style:family="text">
      <style:text-properties style:font-name="Wingdings 2" style:font-name-asian="Wingdings 2" style:font-name-complex="Wingdings 2"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90" style:parent-style-name="Normal" style:family="paragraph">
      <style:paragraph-properties fo:margin-left="0.1631in">
        <style:tab-stops/>
      </style:paragraph-properties>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style:tab-stops>
          <style:tab-stop style:type="left" style:position="0in"/>
        </style:tab-stops>
      </style:paragraph-properties>
      <style:text-properties fo:font-size="11pt" style:font-size-asian="11pt"/>
    </style:style>
    <style:style style:name="P1495"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96"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style:tab-stops>
          <style:tab-stop style:type="left" style:position="0in"/>
        </style:tab-stops>
      </style:paragraph-properties>
    </style:style>
    <style:style style:name="T1500" style:parent-style-name="DefaultParagraphFont" style:family="text">
      <style:text-properties fo:font-size="11pt" style:font-size-asian="11pt"/>
    </style:style>
    <style:style style:name="P1501" style:parent-style-name="Normal" style:family="paragraph">
      <style:paragraph-properties fo:margin-left="-0.6895in" fo:text-indent="0.6895in">
        <style:tab-stops/>
      </style:paragraph-properties>
    </style:style>
    <style:style style:name="P150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03" style:parent-style-name="Normal" style:family="paragraph">
      <style:paragraph-properties fo:text-align="center" fo:margin-left="1.4166in">
        <style:tab-stops/>
      </style:paragraph-properties>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P1518" style:parent-style-name="Normal" style:family="paragraph">
      <style:paragraph-properties fo:widows="0" fo:orphans="0" fo:text-align="justify"/>
      <style:text-properties fo:color="#000000" fo:hyphenate="false"/>
    </style:style>
    <style:style style:name="P1519" style:parent-style-name="Normal" style:master-page-name="MP1" style:family="paragraph">
      <style:paragraph-properties fo:break-before="page" fo:margin-left="6.3194in">
        <style:tab-stops/>
      </style:paragraph-properties>
    </style:style>
    <style:style style:name="P1520" style:parent-style-name="Normal" style:family="paragraph">
      <style:paragraph-properties fo:margin-left="6.3194in">
        <style:tab-stops/>
      </style:paragraph-properties>
    </style:style>
    <style:style style:name="P1521" style:parent-style-name="Normal" style:family="paragraph">
      <style:paragraph-properties fo:margin-left="6.3194in">
        <style:tab-stops/>
      </style:paragraph-properties>
    </style:style>
    <style:style style:name="P1522" style:parent-style-name="Normal" style:family="paragraph">
      <style:paragraph-properties fo:margin-left="6.3194in">
        <style:tab-stops/>
      </style:paragraph-properties>
    </style:style>
    <style:style style:name="P1523" style:parent-style-name="Normal" style:family="paragraph">
      <style:paragraph-properties fo:margin-left="6.3194in">
        <style:tab-stops/>
      </style:paragraph-properties>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534" style:family="table-column">
      <style:table-column-properties style:column-width="0.375in" style:use-optimal-column-width="false"/>
    </style:style>
    <style:style style:name="TableColumn1535" style:family="table-column">
      <style:table-column-properties style:column-width="1.5694in" style:use-optimal-column-width="false"/>
    </style:style>
    <style:style style:name="TableColumn1536" style:family="table-column">
      <style:table-column-properties style:column-width="0.7284in" style:use-optimal-column-width="false"/>
    </style:style>
    <style:style style:name="TableColumn1537" style:family="table-column">
      <style:table-column-properties style:column-width="1.2854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1.4701in" style:use-optimal-column-width="false"/>
    </style:style>
    <style:style style:name="TableColumn1540" style:family="table-column">
      <style:table-column-properties style:column-width="0.9743in" style:use-optimal-column-width="false"/>
    </style:style>
    <style:style style:name="TableColumn1541" style:family="table-column">
      <style:table-column-properties style:column-width="0.5972in" style:use-optimal-column-width="false"/>
    </style:style>
    <style:style style:name="TableColumn1542" style:family="table-column">
      <style:table-column-properties style:column-width="0.5in" style:use-optimal-column-width="false"/>
    </style:style>
    <style:style style:name="TableColumn1543" style:family="table-column">
      <style:table-column-properties style:column-width="0.625in" style:use-optimal-column-width="false"/>
    </style:style>
    <style:style style:name="TableColumn1544" style:family="table-column">
      <style:table-column-properties style:column-width="0.75in" style:use-optimal-column-width="false"/>
    </style:style>
    <style:style style:name="TableColumn1545" style:family="table-column">
      <style:table-column-properties style:column-width="0.5555in" style:use-optimal-column-width="false"/>
    </style:style>
    <style:style style:name="Table1533" style:family="table">
      <style:table-properties style:width="10.1805in" fo:margin-left="0.075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fo:keep-together="always"/>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25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P1790" style:parent-style-name="Normal" style:family="paragraph">
      <style:paragraph-properties>
        <style:tab-stops>
          <style:tab-stop style:type="right" style:leader-style="dotted" style:leader-text="." style:position="10.118in"/>
        </style:tab-stops>
      </style:paragraph-properties>
    </style:style>
    <style:style style:name="P1791" style:parent-style-name="Normal" style:family="paragraph">
      <style:paragraph-properties fo:text-align="center" fo:margin-left="1.3888in">
        <style:tab-stops/>
      </style:paragraph-properties>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799" style:parent-style-name="DefaultParagraphFont" style:family="text">
      <style:text-properties fo:font-weight="bold" style:font-weight-asian="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2">Suvestinė redakcija nuo 2016-01-01 iki 2016-07-21</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 ir gydymo, kompensuojamo iš Privalomojo sveikatos draudimo fondo biudžeto lėšų, tvarkos aprašo:</text:span></text:p>
      <text:p text:style-name="P43"><text:span text:style-name="T44">3.1.</text:span><text:span text:style-name="T45"><text:s/>Neteko galios nuo 2012-03-04</text:span></text:p>
      <text:p text:style-name="P46">Punkto naikinimas:</text:p>
      <text:p text:style-name="P47"><text:span text:style-name="T48">Nr.<text:s/></text:span><text:a xlink:href="https://www.e-tar.lt/portal/legalAct.html?documentId=TAR.950D5743C0F4" office:target-frame-name="_top" xlink:show="replace"><text:span text:style-name="T49">V-155</text:span></text:a><text:span text:style-name="T50">, 2012-02-27, Žin. 2012, Nr. 27-1227 (2012-03-03), i. k. 1122250ISAK000V-155</text:span></text:p>
      <text:p text:style-name="Normal"/>
      <text:p text:style-name="P51"><text:span text:style-name="T52">3.2</text:span><text:span text:style-name="T53">. 13.2.2.3 punkto redakcija įsigalioja 2011 m. sausio 1 d.:</text:span></text:p>
      <text:p text:style-name="P54"><text:span text:style-name="T55">„</text:span><text:span text:style-name="T56">13.2.2.3</text:span><text:span text:style-name="T57">. konsiliumo<text:s/></text:span><text:span text:style-name="T58">sprendimu ir suderinus su VLK, kai CD4 ląstelių skaičius mažesnis kaip 200/mm</text:span><text:span text:style-name="T59">3</text:span><text:span text:style-name="T60"><text:s/>arba yra oportunistinės infekcijos klinika (stipresnis PI imunologinis aktyvumas esant sunkiai imunodepresijai)“.</text:span></text:p>
      <text:p text:style-name="P61"><text:span text:style-name="T62">4</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s/><text:tab/>RAIMONDAS ŠUKYS</text:p>
      <text:p text:style-name="P70"/>
      <text:soft-page-break/>
      <text:p text:style-name="P71"><text:span text:style-name="T72">PATVIRTINTA</text:span></text:p>
      <text:p text:style-name="P73">Lietuvos Respublikos<text:s/></text:p>
      <text:p text:style-name="P74">sveikatos apsaugos ministro<text:s/></text:p>
      <text:p text:style-name="P75">2010 m. gegužės 3 d. įsakymu Nr. V-384</text:p>
      <text:p text:style-name="P76"/>
      <text:p text:style-name="P77"><text:span text:style-name="T78">ŽMOGAUS IMUNODEFICITO<text:s/></text:span><text:span text:style-name="T79">VIRUSO LIGOS DIAGNOSTIKOS IR GYDYMO, KOMPENSUOJAMO IŠ PRIVALOMOJO SVEIKATOS DRAUDIMO FONDO BIUDŽETO LĖŠŲ,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mogaus imunodeficito viruso (toliau – ŽIV) liga – patologinis procesas, sukeliamas vieno iš dvie</text:span><text:span text:style-name="T89">jų retrovirusų (ŽIV-1</text:span><text:span text:style-name="T90"><text:s/>arba ŽIV-2), pasireiškiantis laipsnišku imuniteto nykimu, kuris sąlygoja oportunistinių infekcijų, piktybinių ir kitų ligų išsivystymą (10 TLK koduojamas šifrais B20-24).</text:span></text:p>
      <text:p text:style-name="P91"><text:span text:style-name="T92">2</text:span><text:span text:style-name="T93">. Per visą ŽIV infekcijos registravimo Lietuvoje laikotarp</text:span><text:span text:style-name="T94">į (1988–2007 m.) iš viso diagnozuoti 1 306 ŽIV užsikrėtę asmenys. Bendras ŽIV infekcijos paplitimo rodiklis Lietuvoje 2007 m. buvo 34,87 atvejai 100 tūkst. gyventojų, o ligotumas AIDS – 2,4 atvejai 100 000 gyventojų.</text:span></text:p>
      <text:p text:style-name="P95"><text:span text:style-name="T96">3</text:span><text:span text:style-name="T97">. ŽIV ligos stadijos:</text:span></text:p>
      <text:p text:style-name="P98"><text:span text:style-name="T99">3.1</text:span><text:span text:style-name="T100">. inkub</text:span><text:span text:style-name="T101">acijos periodas;</text:span></text:p>
      <text:p text:style-name="P102"><text:span text:style-name="T103">3.2</text:span><text:span text:style-name="T104">. ūminės ŽIV infekcijos sindromas (B23.0);</text:span></text:p>
      <text:p text:style-name="P105"><text:span text:style-name="T106">3.3</text:span><text:span text:style-name="T107">. lėtinė besimptomė infekcija – nuolatinė išplitusi limfadenopatija (B23.1);</text:span></text:p>
      <text:p text:style-name="P108"><text:span text:style-name="T109">3.4</text:span><text:span text:style-name="T110">. simptominė ŽIV liga (B23.2, B23.8, B24);</text:span></text:p>
      <text:p text:style-name="P111"><text:span text:style-name="T112">3.5</text:span><text:span text:style-name="T113">. įgytas imuniteto nepakankamumo sindromas (toli</text:span><text:span text:style-name="T114">au – AIDS) (B20-B24, išskyrus B23.0 ir B23.1).</text:span></text:p>
      <text:p text:style-name="P115"><text:span text:style-name="T116">4</text:span><text:span text:style-name="T117">. Simptominė ŽIV liga (B23.2, B23.8, B24) nustatoma, diagnozavus vieną iš šių patologijų:</text:span></text:p>
      <text:p text:style-name="P118"><text:span text:style-name="T119">4.1</text:span><text:span text:style-name="T120">. bacilinę angiomatozę;</text:span></text:p>
      <text:p text:style-name="P121"><text:span text:style-name="T122">4.2</text:span><text:span text:style-name="T123">. kandidozę:</text:span></text:p>
      <text:p text:style-name="P124"><text:span text:style-name="T125">4.2.1</text:span><text:span text:style-name="T126">. burnos;</text:span></text:p>
      <text:p text:style-name="P127"><text:span text:style-name="T128">4.2.2</text:span><text:span text:style-name="T129">. makšties, recidyvuojančią;</text:span></text:p>
      <text:p text:style-name="P130"><text:span text:style-name="T131">4.3</text:span><text:span text:style-name="T132">. gimdos kaklelio dizplaziją; gimdos kaklelio karcinomą<text:s/></text:span><text:span text:style-name="T133">in situ</text:span><text:span text:style-name="T134">;</text:span></text:p>
      <text:p text:style-name="P135"><text:span text:style-name="T136">4.4</text:span><text:span text:style-name="T137">. konstitucinius simptomus (viduriavimas 2 ir daugiau kartų per dieną arba karščiavimas 38,5°C ir daugiau), trunkančius 30 dienų ir ilgiau;</text:span></text:p>
      <text:p text:style-name="P138"><text:span text:style-name="T139">4.5</text:span><text:span text:style-name="T140">. liežuvio plaukuotąją leukoplakiją;</text:span></text:p>
      <text:p text:style-name="P141"><text:span text:style-name="T142">4.6</text:span><text:span text:style-name="T143">.</text:span><text:span text:style-name="T144"><text:s/>Herpes zoster</text:span><text:span text:style-name="T145">, 2 ir daugiau epizodus, apimančius daugiau kaip 1 dermatomą;</text:span></text:p>
      <text:p text:style-name="P146"><text:span text:style-name="T147">4.7</text:span><text:span text:style-name="T148">. idiopatinę trombocitopeninę purpurą;</text:span></text:p>
      <text:p text:style-name="P149"><text:span text:style-name="T150">4.8</text:span><text:span text:style-name="T151">. listeriozę;</text:span></text:p>
      <text:p text:style-name="P152"><text:span text:style-name="T153">4.9</text:span><text:span text:style-name="T154">. uždegiminę mažojo dubens ligą;</text:span></text:p>
      <text:p text:style-name="P155"><text:span text:style-name="T156">4.10</text:span><text:span text:style-name="T157">. periferinę neuropatiją.</text:span></text:p>
      <text:p text:style-name="P158"><text:span text:style-name="T159">5</text:span><text:span text:style-name="T160">. AIDS (B20-B24, išskyr</text:span><text:span text:style-name="T161">us B23.0 ir B23.1) nustatomas, kai ŽIV užsikrėtusiam asmeniui diagnozuojama viena iš AIDS indikacinių ligų pagal 1993 metų Europos AIDS apibrėžimą:</text:span></text:p>
      <text:p text:style-name="P162"><text:span text:style-name="T163">5.1</text:span><text:span text:style-name="T164">. oportunistinės infekcijos:</text:span></text:p>
      <text:p text:style-name="P165"><text:span text:style-name="T166">5.1.1</text:span><text:span text:style-name="T167">. bakterinės infekcijos vaikams iki 13 metų, dauginės ar pasikartoj</text:span><text:span text:style-name="T168">ančios (B20.7; B20.1);</text:span></text:p>
      <text:p text:style-name="P169"><text:span text:style-name="T170">5.1.2</text:span><text:span text:style-name="T171">. citomegalijos viruso (toliau – CMV) liga (išskyrus kepenų, blužnies, limfinių mazgų pažeidimą); CMV retinitas (B20.2);</text:span></text:p>
      <text:p text:style-name="P172"><text:span text:style-name="T173">5.1.3</text:span><text:span text:style-name="T174">.<text:s/></text:span><text:span text:style-name="T175">Herpes simplex</text:span><text:span text:style-name="T176">, lėtinis išopėjimas (-ai), trunkantis (-ys) ilgiau kaip 1 mėn., ar ezofagitas</text:span><text:span text:style-name="T177">, bronchitas ar pneumonitas (B20.3);</text:span></text:p>
      <text:p text:style-name="P178"><text:span text:style-name="T179">5.1.4</text:span><text:span text:style-name="T180">. histoplazmozė, ekstrapulmoninė ar išplitusi (B20.5);</text:span></text:p>
      <text:p text:style-name="P181"><text:span text:style-name="T182">5.1.5</text:span><text:span text:style-name="T183">. izosporozė, žarnyno, kai viduriavimas trunka ilgiau kaip 1 mėn. (B20.8);</text:span></text:p>
      <text:p text:style-name="P184"><text:span text:style-name="T185">5.1.6</text:span><text:span text:style-name="T186">. kandidozė, stemplės, trachėjos, bronchų ar plaučių (B20.4);</text:span></text:p>
      <text:p text:style-name="P187"><text:span text:style-name="T188">5.1.7</text:span><text:span text:style-name="T189">. kokcidiozė, išplitusi arba ekstrapulmoninė (B20.5);</text:span></text:p>
      <text:p text:style-name="P190"><text:span text:style-name="T191">5.1.8</text:span><text:span text:style-name="T192">. kriptokokozė, ekstrapulmoninė (B20.5);</text:span></text:p>
      <text:p text:style-name="P193"><text:span text:style-name="T194">5.1.9</text:span><text:span text:style-name="T195">. kriptosporidiozė, žarnyno, kai viduriavimas trunka ilgiau kaip 1 mėn. (B20.8);</text:span></text:p>
      <text:p text:style-name="P196"><text:span text:style-name="T197">5.1.10</text:span><text:span text:style-name="T198">. limfocitinis intersticinis pneumonitas va</text:span><text:span text:style-name="T199">ikams iki 13 metų (B22.1);</text:span></text:p>
      <text:p text:style-name="P200"><text:span text:style-name="T201">5.1.11</text:span><text:span text:style-name="T202">.<text:s/></text:span><text:span text:style-name="T203">Mycobacterium avium</text:span><text:span text:style-name="T204"><text:s/>komplekso ar<text:s/></text:span><text:span text:style-name="T205">Mycobacterium kansasii</text:span><text:span text:style-name="T206"><text:s/>infekcija, ekstrapulmoninė ar išplitusi (B20.0);</text:span></text:p>
      <text:p text:style-name="P207"><text:span text:style-name="T208">5.1.12</text:span><text:span text:style-name="T209">.<text:s/></text:span><text:span text:style-name="T210">Mycobacterium tuberculosis<text:s/></text:span><text:span text:style-name="T211">infekcija</text:span><text:span text:style-name="T212">,<text:s/></text:span><text:span text:style-name="T213">plaučių, suaugusiesiems ir vaikams nuo 13 metų (B20.0);</text:span></text:p>
      <text:p text:style-name="P214"><text:span text:style-name="T215">5.1.</text:span><text:span text:style-name="T216">13</text:span><text:span text:style-name="T217">.<text:s/></text:span><text:span text:style-name="T218">Mycobacterium tuberculosis</text:span><text:span text:style-name="T219"><text:s/>infekcija, ekstrapulmoninė (B20.0);</text:span></text:p>
      <text:p text:style-name="P220"><text:span text:style-name="T221">5.1.14</text:span><text:span text:style-name="T222">. mikobakteriozė, kitų ar neindentifikuotų rūšių, išplitusi ar ekstrapulmoninė (B20.0);</text:span></text:p>
      <text:p text:style-name="P223"><text:span text:style-name="T224">5.1.15</text:span><text:span text:style-name="T225">.<text:s/></text:span><text:span text:style-name="T226">Pneumocystis jirovecii<text:s/></text:span><text:span text:style-name="T227">pneumonija (B20.6);</text:span></text:p>
      <text:p text:style-name="P228"><text:span text:style-name="T229">5.1.16</text:span><text:span text:style-name="T230">. pneumonija, bakterinė<text:s/></text:span><text:span text:style-name="T231">recidyvuojanti (2 ar daugiau epizodų per 12 mėn.) (B20.1);</text:span></text:p>
      <text:p text:style-name="P232"><text:span text:style-name="T233">5.1.17</text:span><text:span text:style-name="T234">.<text:s/></text:span><text:span text:style-name="T235">Salmonella</text:span><text:span text:style-name="T236"><text:s/>septicemija (ne tifoidas), recidyvuojanti (B20.1);</text:span></text:p>
      <text:p text:style-name="P237"><text:span text:style-name="T238">5.1.18</text:span><text:span text:style-name="T239">. toksoplazmozė, smegenų (B20.8).</text:span></text:p>
      <text:p text:style-name="P240"><text:span text:style-name="T241">5.2</text:span><text:span text:style-name="T242">. Kitos ligos:</text:span></text:p>
      <text:p text:style-name="P243"><text:span text:style-name="T244">5.2.1</text:span><text:span text:style-name="T245">. gimdos kaklelio vėžys, invazinis (B21.8);</text:span></text:p>
      <text:p text:style-name="P246"><text:span text:style-name="T247">5.</text:span><text:span text:style-name="T248">2.2</text:span><text:span text:style-name="T249">. Kaposi sarkoma (B21.0);</text:span></text:p>
      <text:p text:style-name="P250"><text:span text:style-name="T251">5.2.3</text:span><text:span text:style-name="T252">. limfoma, Burkitt, imunoblastinė, pirminė smegenų (B21.1-3, B21.7-9);</text:span></text:p>
      <text:p text:style-name="P253"><text:span text:style-name="T254">5.2.4</text:span><text:span text:style-name="T255">. progresuojanti daugiažidininė leukoencefalopatija (B23.8);</text:span></text:p>
      <text:p text:style-name="P256"><text:span text:style-name="T257">5.2.5</text:span><text:span text:style-name="T258">. ŽIV sukelta encefalopatija (demencija) (B22.0);</text:span></text:p>
      <text:p text:style-name="P259"><text:span text:style-name="T260">5.2.6</text:span><text:span text:style-name="T261">. ŽIV<text:s/></text:span><text:span text:style-name="T262">sukeltas išsekimo sindromas: daugiau kaip 10 proc. svorio netekimas bei viduriavimas (2 ar daugiau kartų per dieną ilgiau kaip 30 dienų) arba karščiavimas, nesusijęs su kita nustatyta priežastimi, ilgiau kaip 30 dienų (B22.2).</text:span></text:p>
      <text:p text:style-name="P263"/>
      <text:p text:style-name="P264"><text:span text:style-name="T265">II</text:span><text:span text:style-name="T266">.<text:s/></text:span><text:span text:style-name="T267">DIAGNOSTIKOS K</text:span><text:span text:style-name="T268">RITERIJAI</text:span></text:p>
      <text:p text:style-name="P269"/>
      <text:p text:style-name="P270"><text:span text:style-name="T271">6</text:span><text:span text:style-name="T272">. ŽIV ligos diagnostikos eiga ir laboratoriniai kriterijai:</text:span></text:p>
      <text:p text:style-name="P273"><text:span text:style-name="T274">6.1</text:span><text:span text:style-name="T275">. Sveikatos priežiūros specialistas paskiria pacientui atrankinį laboratorinį tyrimą dėl ŽIV ir užpildo Siuntimo laboratoriniam ŽIV tyrimui ir tyrimo rezultato formą Nr. 151-7</text:span><text:span text:style-name="T276">/a. Pacientui suteikiama konsultacinė pagalba prieš tyrimą ir gavus tyrimo rezultatus.</text:span><text:s/></text:p>
      <text:p text:style-name="P277">Punkto pakeitimai:</text:p>
      <text:p text:style-name="P278"><text:span text:style-name="T279">Nr.<text:s/></text:span><text:a xlink:href="https://www.e-tar.lt/portal/legalAct.html?documentId=TAR.6E3721732ECC" office:target-frame-name="_top" xlink:show="replace"><text:span text:style-name="T280">V-990</text:span></text:a><text:span text:style-name="T281">, 2010-11-16, Žin., 2010, Nr. 138-7084 (2010-11-24), i. k.</text:span><text:span text:style-name="T282"><text:s/>1102250ISAK000V-990</text:span></text:p>
      <text:p text:style-name="Normal"/>
      <text:p text:style-name="P283"><text:span text:style-name="T284">6.2</text:span><text:span text:style-name="T285">. Kraujo ėminys tyrimui dėl ŽIV siunčiamas į laboratoriją, kuri turi licenciją, suteikiančią teisę teikti laboratorinės diagnostikos paslaugą ir atlikti ŽIV antikūnų tyrimą.</text:span></text:p>
      <text:p text:style-name="P286"><text:span text:style-name="T287">6.3</text:span><text:span text:style-name="T288">. Laboratorijoje atlikus ŽIV antikūnų tyrimą i</text:span><text:span text:style-name="T289">r gavus teigiamą rezultatą, ėminys siunčiamas ŽIV laboratorinei diagnozei patvirtinti į Nacionalinę visuomenės sveikatos priežiūros laboratoriją:</text:span></text:p>
      <text:p text:style-name="P290"><text:span text:style-name="T291">6.3.1</text:span><text:span text:style-name="T292">. ŽIV liga suaugusiesiems ir vyresniems nei 18 mėnesių vaikams patvirtinama, kai atitinka vieną iš šių<text:s/></text:span><text:span text:style-name="T293">kriterijų:</text:span></text:p>
      <text:p text:style-name="P294"><text:span text:style-name="T295">6.3.1.1</text:span><text:span text:style-name="T296">. teigiamas ŽIV antikūnų tyrimo rezultatas arba teigiamas kombinuoto (ŽIV antikūnų ir ŽIV antigeno) tyrimo rezultatas, patvirtintas specifiškesniu antikūnų tyrimu – imunoblotu;</text:span></text:p>
      <text:p text:style-name="P297"><text:span text:style-name="T298">6.3.1.2</text:span><text:span text:style-name="T299">. teigiamas dviejų ŽIV antikūnų tyrimų, atliktų<text:s/></text:span><text:span text:style-name="T300">imunofermentinės analizės (IFA) būdu, rezultatas, patvirtintas dar vienu IFA tyrimu;</text:span></text:p>
      <text:p text:style-name="P301"><text:span text:style-name="T302">6.3.1.3</text:span><text:span text:style-name="T303">. teigiami dviejų skirtingų ėminių rezultatai, gauti vienu iš šių tyrimo metodų:</text:span></text:p>
      <text:p text:style-name="P304">ŽIV nukleorūgšties nustatymo (ŽIV RNR, ŽIV DNR, ŽIV genotipas)</text:p>
      <text:p text:style-name="P305">arba ŽIV p24<text:s/>antigeno aptikimo, patvirtinus neutralizacijos metodu,</text:p>
      <text:p text:style-name="P306"><text:span text:style-name="T307">arba ŽIV išskyrimo (viruso kultūra).</text:span></text:p>
      <text:p text:style-name="P308"><text:span text:style-name="T309">6.3.2</text:span><text:span text:style-name="T310">. ŽIV liga jaunesniems nei 18 mėnesių amžiaus vaikams patvirtinama gavus 2 teigiamus atskirų ėminių rezultatus (ne virkštelės kraujo) tiriant vienu iš tr</text:span><text:span text:style-name="T311">ijų tyrimo metodų:</text:span></text:p>
      <text:p text:style-name="P312"><text:span text:style-name="T313">6.3.2.1</text:span><text:span text:style-name="T314">. ŽIV išskyrimo (viruso kultūra);</text:span></text:p>
      <text:p text:style-name="P315"><text:span text:style-name="T316">6.3.2.2</text:span><text:span text:style-name="T317">. ŽIV nukleorūgšties nustatymo (ŽIV RNR, ŽIV DNR, ŽIV genotipas);</text:span></text:p>
      <text:p text:style-name="P318"><text:span text:style-name="T319">6.3.2.3</text:span><text:span text:style-name="T320">. ŽIV p24 antigeno aptikimo, patvirtinto neutralizacijos metodu, vyresniam nei 1 mėnesio vaikui.</text:span></text:p>
      <text:p text:style-name="P321">Punkto pakeitimai:</text:p>
      <text:p text:style-name="P322"><text:span text:style-name="T323">Nr.<text:s/></text:span><text:a xlink:href="https://www.e-tar.lt/portal/legalAct.html?documentId=TAR.6E3721732ECC" office:target-frame-name="_top" xlink:show="replace"><text:span text:style-name="T324">V-990</text:span></text:a><text:span text:style-name="T325">, 2010-11-16, Žin., 2010, Nr. 138-7084 (2010-11-24), i. k. 1102250ISAK000V-990</text:span></text:p>
      <text:p text:style-name="P326"><text:span text:style-name="T327">Nr.<text:s/></text:span><text:a xlink:href="https://www.e-tar.lt/portal/legalAct.html?documentId=73ade6c0294f11e5a2d7e5e47b869348" office:target-frame-name="_top" xlink:show="replace"><text:span text:style-name="T328">V-787</text:span></text:a><text:span text:style-name="T329">, 2015-06-22, paskelbta TAR 2015-07-13, i. k. 2015-11285</text:span></text:p>
      <text:p text:style-name="Normal"/>
      <text:p text:style-name="P330"><text:span text:style-name="T331">6.4</text:span><text:span text:style-name="T332">. Teigiami tyrimų rezultatai siunčiami užtikrinant jų konfidencialumą.</text:span></text:p>
      <text:p text:style-name="P333"><text:span text:style-name="T334">6.5</text:span><text:span text:style-name="T335">. Gydytojas, diagnozavęs ŽIV infekciją, atvejį registruoja ir teikia duomenis<text:s/></text:span><text:span text:style-name="T336">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7">ymu Nr. V-117 (Žin., 2003, Nr.<text:s/></text:span><text:a xlink:href="https://www.e-tar.lt/portal/lt/legalAct/TAR.4DE3590B55F8" office:target-frame-name="_blank" xlink:show="new"><text:span text:style-name="T338">27-1105</text:span></text:a><text:span text:style-name="T339">; 2008, Nr.<text:s/></text:span><text:a xlink:href="https://www.e-tar.lt/portal/lt/legalAct/TAR.297F9CC77C52" office:target-frame-name="_blank" xlink:show="new"><text:span text:style-name="T340">74-2890</text:span></text:a><text:span text:style-name="T341">).</text:span></text:p>
      <text:p text:style-name="P342"><text:span text:style-name="T343">7</text:span><text:span text:style-name="T344">. ŽIV užsikrėtę<text:s/></text:span><text:span text:style-name="T345">asmenys stebimi visą gyvenimą vadovaujantis užsikrėtusių ŽIV pacientų priežiūros schema (1 priedas).</text:span></text:p>
      <text:p text:style-name="P346"/>
      <text:p text:style-name="P347"><text:span text:style-name="T348">III</text:span><text:span text:style-name="T349">.<text:s/></text:span><text:span text:style-name="T350">GYDYMAS</text:span></text:p>
      <text:p text:style-name="P351"/>
      <text:p text:style-name="P352"><text:span text:style-name="T353">8</text:span><text:span text:style-name="T354">. Antiretrovirusinės terapijos (toliau – ART) indikacijos:</text:span></text:p>
      <text:p text:style-name="P355"><text:span text:style-name="T356">8.1</text:span><text:span text:style-name="T357">. suaugusiesiems ir paaugliams, vyresniems nei 13 metų:</text:span></text:p>
      <text:p text:style-name="P358"><text:span text:style-name="T359">8.1.1</text:span><text:span text:style-name="T360">.<text:s/></text:span><text:span text:style-name="T361">diagnozavus AIDS arba simptominę ŽIV ligą (4 ir 5 punktai), esant bet kokiam CD4 ląstelių skaičiui (įrodymų lygis A);</text:span></text:p>
      <text:p text:style-name="P362"><text:span text:style-name="T363">8.1.2</text:span><text:span text:style-name="T364">. esant besimptomei infekcijai, kai CD4 ląstelių kiekis kraujyje siekia 200–250/mm</text:span><text:span text:style-name="T365">3</text:span><text:span text:style-name="T366"><text:s/>(įrodymų B lygis);</text:span></text:p>
      <text:p text:style-name="P367">Punkto pakeitimai:</text:p>
      <text:p text:style-name="P368"><text:span text:style-name="T369">Nr.<text:s/></text:span><text:a xlink:href="https://www.e-tar.lt/portal/legalAct.html?documentId=TAR.950D5743C0F4" office:target-frame-name="_top" xlink:show="replace"><text:span text:style-name="T370">V-155</text:span></text:a><text:span text:style-name="T371">, 2012-02-27, Žin., 2012, Nr. 27-1227 (2012-03-03), i. k. 1122250ISAK000V-155</text:span></text:p>
      <text:p text:style-name="Normal"/>
      <text:p text:style-name="P372"><text:span text:style-name="T373">8.1.3</text:span><text:span text:style-name="T374">. esant besimptomei infekcijai, kai CD4 ląstelių kiekis kraujyje siekia 200–350/mm</text:span><text:span text:style-name="T375">3</text:span><text:span text:style-name="T376"><text:s/>(įrodymų B lygis);</text:span><text:s/></text:p>
      <text:p text:style-name="P377"><text:span text:style-name="T378">8.1.4</text:span><text:span text:style-name="T379">. ŽIV užsikrėtusiai moteriai nėštumo ir gimdymo metu (įrodymų lygis A).</text:span></text:p>
      <text:p text:style-name="P380"><text:span text:style-name="T381">8.2</text:span><text:span text:style-name="T382">. Naujagimiams, kūdikiams ir vaikams iki 13 metų amžiaus:</text:span></text:p>
      <text:p text:style-name="P383"><text:span text:style-name="T384">8.2.1</text:span><text:span text:style-name="T385">. kai diagnozuojama AIDS ar simptominė ŽIV liga (B ir C klinikinės kategorijos);</text:span></text:p>
      <text:p text:style-name="P386"><text:span text:style-name="T387">8.2.2</text:span><text:span text:style-name="T388">. naujagimiams ir kūdikiams iki vienerių metų amžiaus, kai CD4 ląstelių daugiau kaip 25 proc.; vienų–trejų metų amžiaus vaikams, kai CD4 ląstelių mažiau kaip 20 proc.; 4–12 metų amžiaus vaikams, kai CD4 ląstelių mažiau kaip 15 proc.</text:span></text:p>
      <text:p text:style-name="P389"><text:span text:style-name="T390">9</text:span><text:span text:style-name="T391">. Je</text:span><text:span text:style-name="T392">i ŽIV užsikrėtusiam asmeniui diagnozuojama aktyvi tuberkuliozė, gydymas pradedamas, atsižvelgiant į CD4 ląstelių skaičių:</text:span></text:p>
      <text:p text:style-name="P393"><text:span text:style-name="T394">9.1</text:span><text:span text:style-name="T395">. kai CD4 ląstelių mažiau kaip 200/mm</text:span><text:span text:style-name="T396">3</text:span><text:span text:style-name="T397">, ART pradedama po 2 savaičių – 2 mėnesių nuo tuberkuliozės gydymo pradžios;</text:span></text:p>
      <text:p text:style-name="P398"><text:span text:style-name="T399">9.2</text:span><text:span text:style-name="T400">. kai C</text:span><text:span text:style-name="T401">D4 ląstelių skaičius 200–350/mm</text:span><text:span text:style-name="T402">3</text:span><text:span text:style-name="T403">, ART pradedama po intensyvios tuberkuliozės gydymo fazės.</text:span></text:p>
      <text:p text:style-name="P404"><text:span text:style-name="T405">10</text:span><text:span text:style-name="T406">. ART skiriama, kai pacientas pasiruošęs ir motyvuotas pradėti gydymą. Pacientas informuojamas apie būtinybę laikytis griežto vaistų vartojimo režimo, apie v</text:span><text:span text:style-name="T407">aistų nepageidaujamas reakcijas, gydymo nepertraukiamumą, viruso atsparumo vaistams vystymosi grėsmę (įrodymų lygis C). Ilgalaikio virusologinio atsako galima tikėtis, jei pacientas suvartoja daugiau nei 95 proc. paskirtų vaistų dozių.</text:span></text:p>
      <text:p text:style-name="P408"><text:span text:style-name="T409">11</text:span><text:span text:style-name="T410">. ART absoluči</text:span><text:span text:style-name="T411">ų kontraindikacijų nėra.</text:span></text:p>
      <text:p text:style-name="P412"><text:span text:style-name="T413">12</text:span><text:span text:style-name="T414">. ART sudarančios vaistų grupės (2 priedas):</text:span></text:p>
      <text:p text:style-name="P415"><text:span text:style-name="T416">12.1</text:span><text:span text:style-name="T417">. nukleozidiniai atvirkštinės transkriptazės inhibitoriai (toliau – NATI);</text:span></text:p>
      <text:p text:style-name="P418"><text:span text:style-name="T419">12.2</text:span><text:span text:style-name="T420">. nenukleozidiniai atvirkštinės transkriptazės inhibitoriai (toliau – NNATI);</text:span></text:p>
      <text:p text:style-name="P421"><text:span text:style-name="T422">12.3</text:span><text:span text:style-name="T423">. pro</text:span><text:span text:style-name="T424">teazių inhibitoriai (toliau – PI);</text:span></text:p>
      <text:p text:style-name="P425"><text:span text:style-name="T426">12.4</text:span><text:span text:style-name="T427">. fuzijos inhibitoriai (toliau – FI);</text:span></text:p>
      <text:p text:style-name="P428"><text:span text:style-name="T429">12.5</text:span><text:span text:style-name="T430">. integrazės inhibitoriai (toliau – II);</text:span></text:p>
      <text:p text:style-name="P431"><text:span text:style-name="T432">12.6</text:span><text:span text:style-name="T433">. koreceptorių antagonistai (toliau – KA).</text:span></text:p>
      <text:p text:style-name="P434"><text:span text:style-name="T435">13</text:span><text:span text:style-name="T436">. Pradiniam gydymui rekomenduojami pirmo pasirinkimo ART deriniai:<text:s/></text:span><text:span text:style-name="T437">2 NATI ir 1 NNATI. ART derinys sudaromas atsižvelgiant į ŽIV infekcijos stadiją, simptomus, oportunistinių infekcijų buvimą; CD4 ląstelių ir ŽIV RNR kopijų skaičių; antiretrovirusinių vaistų tarpusavio sąveiką bei sąveiką su kitais vartojamais vaistais; nu</text:span><text:span text:style-name="T438">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39">nkcijos sutrikimai); priklausomybę narkotinėms medžiagoms; moters reprodukcinę būklę.</text:span></text:p>
      <text:p text:style-name="P440"><text:span text:style-name="T441">13.1</text:span><text:span text:style-name="T442">. Pirmasis komponentas – 2 NATI derinys:</text:span></text:p>
      <text:p text:style-name="P443"><text:span text:style-name="T444">13.1.1</text:span><text:span text:style-name="T445"><text:s/>abakaviras / lamivudinas (sudėt. prep.) skiriamas visiems pacientams pradedant ART, jei nėra 13.1.2 punkte išvardy</text:span><text:span text:style-name="T446">tų sąlygų. Prieš paskiriant vaistą pagal galimybes atliekamas HLA-B</text:span><text:span text:style-name="T447">*</text:span><text:span text:style-name="T448">5701 tyrimas;</text:span></text:p>
      <text:p text:style-name="P449"><text:span text:style-name="T450">13.1.2</text:span><text:span text:style-name="T451">.<text:s/></text:span><text:span text:style-name="T452">tenofoviras / emtricitabinas (sudėt. prep.) skiriamas:</text:span></text:p>
      <text:p text:style-name="P453">- kai yra koinfekcija su hepatito B virusu (HBV) (TDF aktyvumas prieš HBV);</text:p>
      <text:p text:style-name="P454"><text:span text:style-name="T455">- kai teigiamas HLA-B</text:span><text:span text:style-name="T456"><text:s/></text:span><text:span text:style-name="T457">5701 test</text:span><text:span text:style-name="T458">as (padidėjęs jautrumas ABC);</text:span></text:p>
      <text:p text:style-name="P459"><text:span text:style-name="T460">- konsiliumo sprendimu, suderinus su Valstybine ligonių kasa prie Sveikatos apsaugos ministerijos (toliau – VLK), kai CD4 ląstelių skaičius mažesnis kaip 100/mm</text:span><text:span text:style-name="T461">3</text:span><text:span text:style-name="T462"><text:s/>arba ŽIV RNR daugiau kaip 100 000 kop./ml, arba yra AIDS žyminči</text:span><text:span text:style-name="T463">os oportunistinės infekcijos klinika (stipresnis virusologinis ir imunologinis TDF aktyvumas).</text:span></text:p>
      <text:p text:style-name="P464"><text:span text:style-name="T465">13.2</text:span><text:span text:style-name="T466">. Antrasis komponentas – NNATI:</text:span></text:p>
      <text:p text:style-name="P467"><text:span text:style-name="T468">13.2.1</text:span><text:span text:style-name="T469">. efavirenzas skiriamas visiems pacientams pradedant ART, jei nėra 13.2.2 punkte išvardytų sąlygų arba kai paci</text:span><text:span text:style-name="T470">entas gauna gydymą nuo tuberkuliozės;</text:span></text:p>
      <text:p text:style-name="P471"><text:span text:style-name="T472">13.2.2</text:span><text:span text:style-name="T473">. alternatyvus gydymas 2NATI ir 2 PI skiriamas, kai negalima pradėti gydymo nuo 2NATI ir 1NNATI. Proteazių inhibitorius (pigiausias tais metais perkamas) su ritonaviru (r) stiprinančiomis dozėmis skiriamas:</text:span></text:p>
      <text:p text:style-name="P474"><text:span text:style-name="T475">1</text:span><text:span text:style-name="T476">3.2.2.1</text:span><text:span text:style-name="T477">. nėščiai moteriai arba vaisingo amžiaus moteriai, planuojančiai nėštumą (teratogeninis EFV poveikis);</text:span></text:p>
      <text:p text:style-name="P478"><text:span text:style-name="T479">13.2.2.2</text:span><text:span text:style-name="T480">. pacientams, sergantiems psichikos ligomis;</text:span></text:p>
      <text:p text:style-name="P481"><text:span text:style-name="T482">13.2.2.3</text:span><text:span text:style-name="T483">. konsiliumo sprendimu ir suderinus su VLK, kai CD4 ląstelių skaičius<text:s/></text:span><text:span text:style-name="T484">mažesnis kaip 100/ mm</text:span><text:span text:style-name="T485">3</text:span><text:span text:style-name="T486"><text:s/>arba yra oportunistinės infekcijos klinika (stipresnis PI imunologinis aktyvumas esant sunkiai imunodepresijai).</text:span></text:p>
      <text:p text:style-name="P487"><text:span text:style-name="T488">13.3</text:span><text:span text:style-name="T489">. Neindikuotini ART derinimo komponentai:</text:span></text:p>
      <text:p text:style-name="P490"><text:span text:style-name="T491">13.3.1</text:span><text:span text:style-name="T492">. ddI + d4T – dėl dažnų nepageidaujamų reakcijų, ypač peri</text:span><text:span text:style-name="T493">ferinės neuropatijos, pankreatito ir laktatinės acidozės, išskyrus atvejus, kai alternatyvaus pasirinkimo nėra (įrodymų lygis A);</text:span></text:p>
      <text:p text:style-name="P494"><text:span text:style-name="T495">13.3.2</text:span><text:span text:style-name="T496">. d4T + AZT – dėl antagonizmo<text:s/></text:span><text:span text:style-name="T497">in vitro</text:span><text:span text:style-name="T498"><text:s/>ir<text:s/></text:span><text:span text:style-name="T499">in vivo</text:span><text:span text:style-name="T500">;</text:span></text:p>
      <text:p text:style-name="P501"><text:span text:style-name="T502">13.3.3</text:span><text:span text:style-name="T503">. EFV nėštumo metu (ypač pirmąjį trimestrą) ir planuoja</text:span><text:span text:style-name="T504">nt pastoti – dėl teratogeniškumo (įrodymų lygis B);</text:span></text:p>
      <text:p text:style-name="P505"><text:span text:style-name="T506">13.3.4</text:span><text:span text:style-name="T507">. IDV nėštumo metu – dėl naujagimių hiperbilirubinemijos rizikos;</text:span></text:p>
      <text:p text:style-name="P508"><text:span text:style-name="T509">13.3.5</text:span><text:span text:style-name="T510">. NVP, kai pradinis CD4 ląstelių skaičius didesnis kaip 250/mm</text:span><text:span text:style-name="T511">3</text:span><text:span text:style-name="T512"><text:s/>moterims, ir 400/mm</text:span><text:span text:style-name="T513">3</text:span><text:span text:style-name="T514"><text:s/>vyrams – dėl sunkių ir gyvybei pavojingų hepatotoksiškumo atvejų, išskyrus atvejus, kai numatoma terapinė nauda ryškiai viršija riziką (įrodymų lygis B);</text:span></text:p>
      <text:p text:style-name="P515"><text:span text:style-name="T516">13.3.6</text:span><text:span text:style-name="T517">. TDF nėštumo metu – dėl nepakankamų duomenų apie galimą poveikį vaisiaus kaulinio audinio<text:s/></text:span><text:span text:style-name="T518">formavimuisi;</text:span></text:p>
      <text:p text:style-name="P519"><text:span text:style-name="T520">13.3.7</text:span><text:span text:style-name="T521">. ddI + TDF derinys – dėl virusologinės nesėkmės bei viruso rezistentiškumo atsiradimo ir dėl žymaus ddI koncentracijos padidėjimo.</text:span></text:p>
      <text:p text:style-name="P522"><text:span text:style-name="T523">14</text:span><text:span text:style-name="T524">. Gydymo eigos vertinimas: ART veiksmingumas ir toksiškumas vertinamas periodiškai atlieka</text:span><text:span text:style-name="T525">nt tyrimus, nurodytus užsikrėtusių ŽIV pacientų priežiūros schemoje (1<text:s/></text:span><text:soft-page-break/><text:span text:style-name="T526">priedas):</text:span></text:p>
      <text:p text:style-name="P527"><text:span text:style-name="T528">14.1</text:span><text:span text:style-name="T529">. gydymas laikomas efektyviu, kai po 4–6 gydymo savaičių ŽIV RNR sumažėja ?1.5 log</text:span><text:span text:style-name="T530">10</text:span><text:span text:style-name="T531">, po 6 mėnesių iki mažiau kaip 75 kop./ml ir nekinta;</text:span></text:p>
      <text:p text:style-name="P532"><text:span text:style-name="T533">14.2</text:span><text:span text:style-name="T534">. gydymo (virusologinė)</text:span><text:span text:style-name="T535"><text:s/>nesėkmė konstatuojama tuomet, kai po 6 mėnesius trukusio gydymo pakartotinai (2 kartus iš eilės) nustatomas ŽIV RNR yra daugiau kaip 75 kop./ml.</text:span></text:p>
      <text:p text:style-name="P536"><text:span text:style-name="T537">15</text:span><text:span text:style-name="T538">. Esant gydymo (virusologinei) nesėkmei, kai ŽIV RNR mažiau kaip 1000 kop./ml, užtikrinamas geresnis v</text:span><text:span text:style-name="T539">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40">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1"><text:s/>2–3 aktyvūs vaistai. Pakartotinių virusologinių nesėkmių atveju gali būti skiriamas 3 ir daugiau antiretrovirusinių vaistų derinys, įtraukiant aktyvius ir naujausius vaistus.</text:span></text:p>
      <text:p text:style-name="P542"><text:span text:style-name="T543">16</text:span><text:span text:style-name="T544">. Išryškėjus ART šalutiniam poveikiui, vartotas ART derinys keičiamas:</text:span></text:p>
      <text:p text:style-name="P545"><text:span text:style-name="T546">16.</text:span><text:span text:style-name="T547">1</text:span><text:span text:style-name="T548">. jei galima nustatyti, kuris iš derinio vaistų sukėlė šalutinį poveikį, jis pakeičiamas kitu tos pačios grupės medikamentu (jei galima pagal gydymo anamnezę ir toksiškumo pobūdį);</text:span></text:p>
      <text:p text:style-name="P549"><text:span text:style-name="T550">16.2</text:span><text:span text:style-name="T551">. jei neįmanoma nustatyti, kuris iš derinio vaistų sukėlė šaluti</text:span><text:span text:style-name="T552">nį poveikį, nutraukiamas viso derinio vartojimas; po pertraukos (išnykus šalutiniam poveikiui) vėl pradedamas gydymas tuo pačiu ar kitu deriniu, nemažinant dozių;</text:span></text:p>
      <text:p text:style-name="P553"><text:span text:style-name="T554">16.3</text:span><text:span text:style-name="T555">. po 4–8 sav. po pakeitimo atliekamas ŽIV RNR kontrolinis tyrimas.</text:span></text:p>
      <text:p text:style-name="P556"><text:span text:style-name="T557">17</text:span><text:span text:style-name="T558">. ŽIV užsi</text:span><text:span text:style-name="T559">krėtusių nėščiųjų gydymas:</text:span></text:p>
      <text:p text:style-name="P560"><text:span text:style-name="T561">17.1</text:span><text:span text:style-name="T562">. nėščiosioms ART skiriama dviem tikslais: gydyti ŽIV užsikrėtusią motiną ir sumažinti ŽIV perdavimo iš motinos vaikui riziką (įrodymų lygis A). Pagrindinis uždavinys – visiškas viruso replikacijos nuslopinimas, ypač gimdym</text:span><text:span text:style-name="T563">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4">škinių nėščiajai;</text:span></text:p>
      <text:p text:style-name="P565"><text:span text:style-name="T566">17.2</text:span><text:span text:style-name="T567">. nėščiosioms, iki tol gydytoms atitinkamu ART deriniu, jis skiriamas ir toliau (išskyrus kontraindikuotinus ir nerekomenduojamus vaistus). Pastarieji turi būti pakeisti saugiais tos pačios arba kitos grupės vaistais, vadovaujanti</text:span><text:span text:style-name="T568">s bendraisiais derinio sudarymo kriterijais;</text:span></text:p>
      <text:p text:style-name="P569"><text:span text:style-name="T570">17.3</text:span><text:span text:style-name="T571">. ART negydytoms nėščiosioms, kurioms gydymas reikalingas dėl klinikinės, imunologinės ar virusologinės būklės (vadovaujantis bendraisiais kriterijais), ART pradedama 12–14-ą nėštumo savaitę;</text:span></text:p>
      <text:p text:style-name="P572"><text:span text:style-name="T573">17.4</text:span><text:span text:style-name="T574">. A</text:span><text:span text:style-name="T575">RT negydytoms nėščiosioms, jei nėra indikacijų skirti ART dėl jos pačios sveikatos, ŽIV perdavimo iš motinos vaikui mažinimo tikslu ART skiriama nuo 28 nėštumo savaitės;</text:span></text:p>
      <text:p text:style-name="P576"><text:span text:style-name="T577">17.5</text:span><text:span text:style-name="T578">. Nėštumo metu rekomenduojama gydyti trijų antiretrovirusinių vaistų deriniu (</text:span><text:span text:style-name="T579">įrodymų lygis A, B):</text:span></text:p>
      <text:p text:style-name="P580"><text:span text:style-name="T581">17.5.1</text:span><text:span text:style-name="T582">. į derinį rekomenduojama įtraukti AZT (įrodymų lygis A);</text:span></text:p>
      <text:p text:style-name="P583"><text:span text:style-name="T584">17.5.2</text:span><text:span text:style-name="T585">. iš PI rekomenduojama LPV/r arba SQV/r;</text:span></text:p>
      <text:p text:style-name="P586"><text:span text:style-name="T587">17.5.3</text:span><text:span text:style-name="T588">. nėštumo metu nerekomenduojama pradėti ABC ir NVP, tačiau tęsti gydymą šiais vaistais, jei jais buvo gydoma</text:span><text:span text:style-name="T589"><text:s/>iki nėštumo, galima.</text:span></text:p>
      <text:p text:style-name="P590"><text:span text:style-name="T591">17.6</text:span><text:span text:style-name="T592">. ŽIV užsikrėtusios nėščiosios gimdymas:</text:span></text:p>
      <text:p text:style-name="P593"><text:span text:style-name="T594">17.6.1</text:span><text:span text:style-name="T595">. 38 nėštumo savaitę rekomenduojama atlikti planinę cezario pjūvio operaciją (įrodymų lygis A, B);</text:span></text:p>
      <text:p text:style-name="P596"><text:span text:style-name="T597">17.6.2</text:span><text:span text:style-name="T598">.</text:span><text:span text:style-name="T599"><text:s/></text:span><text:span text:style-name="T600">gimdymo metu skiriama AZT infuzija į veną 2 mg/kg pirmą valandą,</text:span><text:span text:style-name="T601"><text:s/>tęsiant po 1 mg/kg per valandą, kol baigsis gimdymas (įrodymų lygis A,B).</text:span></text:p>
      <text:p text:style-name="P602"><text:span text:style-name="T603">17.7</text:span><text:span text:style-name="T604">. Postnatalinė naujagimio priežiūra:</text:span></text:p>
      <text:p text:style-name="P605"><text:span text:style-name="T606">17.7.1</text:span><text:span text:style-name="T607">. naujagimiui skiriama AZT<text:s/></text:span><text:span text:style-name="T608">per os</text:span><text:span text:style-name="T609"><text:s/>po 2 mg/kg kas 6 valandas 6 savaites (įrodymų lygis A);</text:span></text:p>
      <text:p text:style-name="P610"><text:span text:style-name="T611">17.7.2</text:span><text:span text:style-name="T612">. ŽIV užsikrėtusioms moter</text:span><text:span text:style-name="T613">ims nerekomenduojama žindyti krūtimi (įrodymų lygis A,B);</text:span></text:p>
      <text:p text:style-name="P614"><text:span text:style-name="T615">17.7.3</text:span><text:span text:style-name="T616">. naujagimis dėl ŽIV tiriamas pirmą parą, taikant 6.3.2 punkte nurodytus tyrimo metodus, tyrimai kartojami sulaukus 1–2 ir 3–6 mėnesių amžiaus. Jei tyrimų rezultatai neigiami, 18 mėnesių a</text:span><text:span text:style-name="T617">mžiaus vaikui atliekamas ŽIV antikūnų tyrimas.</text:span></text:p>
      <text:p text:style-name="P618"><text:span text:style-name="T619">17.8</text:span><text:span text:style-name="T620">. Nėščiajai, negavusiai ART nėštumo metu, arba esant padidėjusiai ŽIV perdavimo rizikai (amnionitas, priešlaikinis vaisiaus vandenų nutekėjimas ir pan.), pasirenkama viena iš galimų taktikų:</text:span></text:p>
      <text:p text:style-name="P621"><text:span text:style-name="T622">17.8.1</text:span><text:span text:style-name="T623">. gimdymo metu AZT infuzija į veną 2 mg/kg pirmą valandą, tęsiant po 1 mg/kg per valandą, kol baigsis gimdymas, ir naujagimiui AZT<text:s/></text:span><text:span text:style-name="T624">per os</text:span><text:span text:style-name="T625"><text:s/>po 2 mg/kg kas 6 valandas 6 savaites;</text:span></text:p>
      <text:p text:style-name="P626"><text:span text:style-name="T627">17.8.2</text:span><text:span text:style-name="T628">. AZT ir 3TC<text:s/></text:span><text:span text:style-name="T629">per os</text:span><text:span text:style-name="T630"><text:s/>motinai gimdymo metu bei naujagimiui<text:s/></text:span><text:span text:style-name="T631">per os</text:span><text:span text:style-name="T632"><text:s/>1 sava</text:span><text:span text:style-name="T633">itę.</text:span></text:p>
      <text:p text:style-name="P634"><text:span text:style-name="T635">17.8.3</text:span><text:span text:style-name="T636">. viena NVP 200 mg dozė motinai ir viena NVP 2mg/kg dozė naujagimiui skiriama kartu su intraveniniu AZT motinai ir AZT skyrimu naujagimiui<text:s/></text:span><text:span text:style-name="T637">per os</text:span><text:span text:style-name="T638"><text:s/>6 savaites po gimimo (įrodymų lygis A).</text:span></text:p>
      <text:p text:style-name="P639"><text:span text:style-name="T640">17.9</text:span><text:span text:style-name="T641">. Jei ūmi ŽIV infekcija nustatoma nėštumo met</text:span><text:span text:style-name="T642">u (ŽIV perdavimo vaisiui rizika maksimali), tikslinga ART trijų ARV vaistų deriniu.</text:span></text:p>
      <text:p text:style-name="P643"><text:span text:style-name="T644">18</text:span><text:span text:style-name="T645">.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46">psaugos ministro 2004 m. gruodžio 1 d. įsakymu Nr. V-853 (Žin., 2004, Nr.<text:s/></text:span><text:a xlink:href="https://www.e-tar.lt/portal/lt/legalAct/TAR.F41C2926E824" office:target-frame-name="_blank" xlink:show="new"><text:span text:style-name="T647">179-6634</text:span></text:a><text:span text:style-name="T648">).</text:span></text:p>
      <text:p text:style-name="P649"/>
      <text:p text:style-name="P650"><text:span text:style-name="T651">IV</text:span><text:span text:style-name="T652">.<text:s/></text:span><text:span text:style-name="T653">BAIGIAMOSIOS NUOSTATOS</text:span></text:p>
      <text:p text:style-name="P654"/>
      <text:p text:style-name="P655"><text:span text:style-name="T656">19</text:span><text:span text:style-name="T657">. Gydytojas, pacientui diagnozavęs bent vieną</text:span><text:span text:style-name="T658"><text:s/>5 punkte nurodytą AIDS indikacinę ligą, užpildo pranešimą apie nustatytą įgyto imuniteto nepakankamumo (AIDS) diagnozę ir laikydamasis konfidencialumo per 7 dienas pateikia Užkrečiamųjų ligų ir jų sukėlėjų valstybės informacinei sistemai (3 priedas).</text:span><text:s/></text:p>
      <text:p text:style-name="P659">Punkto pakeitimai:</text:p>
      <text:p text:style-name="P660"><text:span text:style-name="T661">Nr.<text:s/></text:span><text:a xlink:href="https://www.e-tar.lt/portal/legalAct.html?documentId=73ade6c0294f11e5a2d7e5e47b869348" office:target-frame-name="_top" xlink:show="replace"><text:span text:style-name="T662">V-787</text:span></text:a><text:span text:style-name="T663">, 2015-06-22, paskelbta TAR 2015-07-13, i. k. 2015-11285</text:span></text:p>
      <text:p text:style-name="Normal"/>
      <text:p text:style-name="P664"><text:span text:style-name="T665">20</text:span><text:span text:style-name="T666">. Gydytojas, paskyręs pacientui ART, užpildo pranešimą apie pradėtą a</text:span><text:span text:style-name="T667">ntiretrovirusinę terapiją (ART) ir laikydamasis konfidencialumo per 7 dienas pateikia Užkrečiamųjų ligų ir jų sukėlėjų valstybės informacinei sistemai</text:span><text:span text:style-name="T668"><text:s/></text:span><text:span text:style-name="T669">(4 priedas).</text:span><text:s/></text:p>
      <text:p text:style-name="P670">Punkto pakeitimai:</text:p>
      <text:p text:style-name="P671"><text:span text:style-name="T672">Nr.<text:s/></text:span><text:a xlink:href="https://www.e-tar.lt/portal/legalAct.html?documentId=73ade6c0294f11e5a2d7e5e47b869348" office:target-frame-name="_top" xlink:show="replace"><text:span text:style-name="T673">V-787</text:span></text:a><text:span text:style-name="T674">, 2015-06-22, paskelbta TAR 2015-07-13, i. k. 2015-11285</text:span></text:p>
      <text:p text:style-name="Normal"/>
      <text:p text:style-name="P675"><text:span text:style-name="T676">21</text:span><text:span text:style-name="T677">.</text:span><text:span text:style-name="T678"><text:tab/>Sveikatos priežiūros įstaigos pateikia ataskaitą apie įstaigoje per metus antiretrovirusiniais vaistais gydytus ligonius iki sausio 10 d. Užkrečiamųjų ligų</text:span><text:span text:style-name="T679"><text:s/>ir jų sukėlėjų valstybės informacinei sistemai</text:span><text:span text:style-name="T680"><text:s/></text:span><text:span text:style-name="T681">(5 priedas).</text:span><text:s/></text:p>
      <text:p text:style-name="P682">Punkto pakeitimai:</text:p>
      <text:p text:style-name="P683"><text:span text:style-name="T684">Nr.<text:s/></text:span><text:a xlink:href="https://www.e-tar.lt/portal/legalAct.html?documentId=73ade6c0294f11e5a2d7e5e47b869348" office:target-frame-name="_top" xlink:show="replace"><text:span text:style-name="T685">V-787</text:span></text:a><text:span text:style-name="T686">, 2015-06-22, paskelbta TAR 2015-07-13, i. k. 2015-11285</text:span></text:p>
      <text:p text:style-name="Normal"/>
      <text:p text:style-name="P687"><text:span text:style-name="T688">22</text:span><text:span text:style-name="T689">. Sv</text:span><text:span text:style-name="T690">eikatos priežiūros įstaigos pateikia ataskaitą apie ŽIV užsikrėtusias nėščiąsias, kurioms per metus buvo taikoma perinatalinio ŽIV perdavimo profilaktika iki sausio 10 d.<text:s/></text:span><text:span text:style-name="T691">Užkrečiamųjų ligų ir jų sukėlėjų valstybės informacinei sistemai</text:span><text:span text:style-name="T692"><text:s/>(6 priedas).</text:span><text:s/></text:p>
      <text:p text:style-name="P693">Punkto<text:s/>pakeitimai:</text:p>
      <text:p text:style-name="P694"><text:span text:style-name="T695">Nr.<text:s/></text:span><text:a xlink:href="https://www.e-tar.lt/portal/legalAct.html?documentId=73ade6c0294f11e5a2d7e5e47b869348" office:target-frame-name="_top" xlink:show="replace"><text:span text:style-name="T696">V-787</text:span></text:a><text:span text:style-name="T697">, 2015-06-22, paskelbta TAR 2015-07-13, i. k. 2015-11285</text:span></text:p>
      <text:p text:style-name="Normal"/>
      <text:p text:style-name="P698"><text:span text:style-name="T699">23</text:span><text:span text:style-name="T700">. Informacija apie užkrečiamųjų ligų ir jų sukėlėjų valstybės informacin</text:span><text:span text:style-name="T701">ėje sistemoje kaupiamus duomenis teikiama vadovaujantis Lietuvos Respublikos sveikatos apsaugos ministro 2008 m. sausio 14 d. įsakymo Nr. V-19 „Dėl Užkrečiamųjų ligų ir jų sukėlėjų valstybės informacinės sistemos ir užkrečiamųjų ligų ir jų sukėlėjų valstyb</text:span><text:span text:style-name="T702">ės informacinės sistemos duomenų saugos nuostatų patvirtinimo“</text:span><text:span text:style-name="T703"><text:s/></text:span><text:span text:style-name="T704">nuostatomis.</text:span><text:s/></text:p>
      <text:p text:style-name="P705">Papildyta punktu:</text:p>
      <text:p text:style-name="P706"><text:span text:style-name="T707">Nr.<text:s/></text:span><text:a xlink:href="https://www.e-tar.lt/portal/legalAct.html?documentId=73ade6c0294f11e5a2d7e5e47b869348" office:target-frame-name="_top" xlink:show="replace"><text:span text:style-name="T708">V-787</text:span></text:a><text:span text:style-name="T709">, 2015-06-22, paskelbta TAR 2015-07-13, i. k. 2015-112</text:span><text:span text:style-name="T710">85</text:span></text:p>
      <text:p text:style-name="Normal"/>
      <text:p text:style-name="P711"><text:span text:style-name="T712">_________________</text:span></text:p>
      <text:p text:style-name="P713"/>
      <text:soft-page-break/>
      <text:p text:style-name="P714">Žmogaus imunodeficito viruso ligos<text:s/></text:p>
      <text:p text:style-name="P715">diagnostikos ir gydymo, kompensuojamo iš<text:s/></text:p>
      <text:p text:style-name="P716">Privalomojo sveikatos draudimo fondo<text:s/></text:p>
      <text:p text:style-name="P717">biudžeto lėšų, tvarkos aprašo<text:s/></text:p>
      <text:p text:style-name="P718">1<text:s/>priedas</text:p>
      <text:p text:style-name="Normal"/>
      <text:p text:style-name="P719"><text:span text:style-name="T720">UŽSIKRĖTUSIŲ ŽIV PACIENTŲ PRIEŽIŪROS SCHEMA</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Normal"><text:span text:style-name="T729">Tyrimas<text:s/></text:span></text:p>
            </table:table-cell>
            <table:table-cell table:style-name="TableCell730">
              <text:p text:style-name="Normal"><text:span text:style-name="T731">Pirmasis ištyrimas<text:s/></text:span></text:p>
            </table:table-cell>
            <table:table-cell table:style-name="TableCell732">
              <text:p text:style-name="P733">Negydomas pacientas</text:p>
            </table:table-cell>
            <table:table-cell table:style-name="TableCell734">
              <text:p text:style-name="Normal"><text:span text:style-name="T735">Gydomas pacientas<text:s/></text:span></text:p>
            </table:table-cell>
          </table:table-row>
        </table:table-header-rows>
        <table:table-row table:style-name="TableRow736">
          <table:table-cell table:style-name="TableCell737">
            <text:p text:style-name="Normal">Plazmos ŽIV RNR<text:s/></text:p>
          </table:table-cell>
          <table:table-cell table:style-name="TableCell738">
            <text:p text:style-name="Normal">+<text:s/></text:p>
          </table:table-cell>
          <table:table-cell table:style-name="TableCell739">
            <text:p text:style-name="Normal">1 kartą per metus, kai CD4&gt;350/mm<text:span text:style-name="T740">3</text:span>;</text:p>
            <text:p text:style-name="Normal">3 kartus per metus, kai CD4&lt;350/mm<text:span text:style-name="T741">3</text:span></text:p>
          </table:table-cell>
          <table:table-cell table:style-name="TableCell742">
            <text:p text:style-name="Normal">Po 1 ir 3 mėn. po gydymo pradžios, vėliau 4 kartus per metus<text:s/></text:p>
          </table:table-cell>
        </table:table-row>
        <table:table-row table:style-name="TableRow743">
          <table:table-cell table:style-name="TableCell744">
            <text:p text:style-name="Normal">CD4 ląstelių kiekis<text:s/></text:p>
          </table:table-cell>
          <table:table-cell table:style-name="TableCell745">
            <text:p text:style-name="Normal">+<text:s/></text:p>
          </table:table-cell>
          <table:table-cell table:style-name="TableCell746">
            <text:p text:style-name="Normal">2 kartus per<text:s/>metus, kai CD4&gt;350/mm<text:span text:style-name="T747">3</text:span>;</text:p>
            <text:p text:style-name="Normal">4 kartus per metus, kai CD4&lt;350/mm<text:span text:style-name="T748">3</text:span></text:p>
          </table:table-cell>
          <table:table-cell table:style-name="TableCell749">
            <text:p text:style-name="Normal">4 kartus per metus<text:s/></text:p>
          </table:table-cell>
        </table:table-row>
        <table:table-row table:style-name="TableRow750">
          <table:table-cell table:style-name="TableCell751">
            <text:p text:style-name="Normal">Viruso genotipo nustatymas<text:s/></text:p>
          </table:table-cell>
          <table:table-cell table:style-name="TableCell752">
            <text:p text:style-name="Normal">Esant indikacijų<text:s/></text:p>
          </table:table-cell>
          <table:table-cell table:style-name="TableCell753">
            <text:p text:style-name="Normal">-</text:p>
          </table:table-cell>
          <table:table-cell table:style-name="TableCell754">
            <text:p text:style-name="Normal">-<text:s/></text:p>
          </table:table-cell>
        </table:table-row>
        <table:table-row table:style-name="TableRow755">
          <table:table-cell table:style-name="TableCell756">
            <text:p text:style-name="Normal">Viruso jautrumo vaistams nustatymo tyrimas<text:s/></text:p>
          </table:table-cell>
          <table:table-cell table:style-name="TableCell757">
            <text:p text:style-name="Normal">+<text:s/></text:p>
          </table:table-cell>
          <table:table-cell table:style-name="TableCell758">
            <text:p text:style-name="Normal">-</text:p>
          </table:table-cell>
          <table:table-cell table:style-name="TableCell759">
            <text:p text:style-name="Normal">Po nesėkmingo gydymo<text:s/></text:p>
          </table:table-cell>
        </table:table-row>
        <table:table-row table:style-name="TableRow760">
          <table:table-cell table:style-name="TableCell761">
            <text:p text:style-name="Normal">HLA-B5701<text:s/></text:p>
          </table:table-cell>
          <table:table-cell table:style-name="TableCell762">
            <text:p text:style-name="Normal">-<text:s/></text:p>
          </table:table-cell>
          <table:table-cell table:style-name="TableCell763">
            <text:p text:style-name="Normal">-</text:p>
          </table:table-cell>
          <table:table-cell table:style-name="TableCell764">
            <text:p text:style-name="Normal">Prieš skiriant abakavirą<text:s/></text:p>
          </table:table-cell>
        </table:table-row>
        <table:table-row table:style-name="TableRow765">
          <table:table-cell table:style-name="TableCell766">
            <text:p text:style-name="Normal">Periferinio kraujo tyrimas<text:s/></text:p>
          </table:table-cell>
          <table:table-cell table:style-name="TableCell767">
            <text:p text:style-name="Normal">+<text:s/></text:p>
          </table:table-cell>
          <table:table-cell table:style-name="TableCell768">
            <text:p text:style-name="Normal">Iki 4 kartų per metus</text:p>
          </table:table-cell>
          <table:table-cell table:style-name="TableCell769">
            <text:p text:style-name="Normal">4 kartus per metus<text:s/></text:p>
          </table:table-cell>
        </table:table-row>
        <table:table-row table:style-name="TableRow770">
          <table:table-cell table:style-name="TableCell771">
            <text:p text:style-name="Normal">Kepenų funkcijos tyrimai: ASAT, ALAT, ŠF, LDH, bendras bilirubino</text:p>
          </table:table-cell>
          <table:table-cell table:style-name="TableCell772">
            <text:p text:style-name="Normal">+<text:s/></text:p>
          </table:table-cell>
          <table:table-cell table:style-name="TableCell773">
            <text:p text:style-name="Normal">Esant klinikinių indikacijų</text:p>
          </table:table-cell>
          <table:table-cell table:style-name="TableCell774">
            <text:p text:style-name="Normal">4 kartus per metus<text:s/></text:p>
          </table:table-cell>
        </table:table-row>
        <table:table-row table:style-name="TableRow775">
          <table:table-cell table:style-name="TableCell776">
            <text:p text:style-name="Normal">Inkstų funkcijos tyrimai: šlapalo, kreatinino kraujyje</text:p>
          </table:table-cell>
          <table:table-cell table:style-name="TableCell777">
            <text:p text:style-name="Normal">+<text:s/></text:p>
          </table:table-cell>
          <table:table-cell table:style-name="TableCell778">
            <text:p text:style-name="Normal">Esant<text:s/>klinikinių indikacijų</text:p>
          </table:table-cell>
          <table:table-cell table:style-name="TableCell779">
            <text:p text:style-name="Normal">4 kartus per metus<text:s/></text:p>
          </table:table-cell>
        </table:table-row>
        <table:table-row table:style-name="TableRow780">
          <table:table-cell table:style-name="TableCell781">
            <text:p text:style-name="Normal">Kasos funkcijos tyrimai: amilazė arba lipazė</text:p>
          </table:table-cell>
          <table:table-cell table:style-name="TableCell782">
            <text:p text:style-name="Normal">+<text:s/></text:p>
          </table:table-cell>
          <table:table-cell table:style-name="TableCell783">
            <text:p text:style-name="Normal">Esant klinikinių indikacijų</text:p>
          </table:table-cell>
          <table:table-cell table:style-name="TableCell784">
            <text:p text:style-name="Normal">4 kartus per metus<text:s/></text:p>
          </table:table-cell>
        </table:table-row>
        <table:table-row table:style-name="TableRow785">
          <table:table-cell table:style-name="TableCell786">
            <text:p text:style-name="Normal">Lipidai: cholesterolio, HDL-cholesterolio, trigliceridų</text:p>
          </table:table-cell>
          <table:table-cell table:style-name="TableCell787">
            <text:p text:style-name="Normal">+<text:s/></text:p>
          </table:table-cell>
          <table:table-cell table:style-name="TableCell788">
            <text:p text:style-name="Normal">Esant klinikinių indikacijų</text:p>
          </table:table-cell>
          <table:table-cell table:style-name="TableCell789">
            <text:p text:style-name="Normal">4 kartus per metus<text:s/></text:p>
          </table:table-cell>
        </table:table-row>
        <table:table-row table:style-name="TableRow790">
          <table:table-cell table:style-name="TableCell791">
            <text:p text:style-name="Normal">Gliukozės kraujyje<text:s/></text:p>
          </table:table-cell>
          <table:table-cell table:style-name="TableCell792">
            <text:p text:style-name="Normal">+<text:s/></text:p>
          </table:table-cell>
          <table:table-cell table:style-name="TableCell793">
            <text:p text:style-name="Normal">Esant klinikinių indikacijų</text:p>
          </table:table-cell>
          <table:table-cell table:style-name="TableCell794">
            <text:p text:style-name="Normal">4 kartus per metus<text:s/></text:p>
          </table:table-cell>
        </table:table-row>
        <table:table-row table:style-name="TableRow795">
          <table:table-cell table:style-name="TableCell796">
            <text:p text:style-name="Normal">KFK, laktato<text:s/></text:p>
          </table:table-cell>
          <table:table-cell table:style-name="TableCell797">
            <text:p text:style-name="Normal">+<text:s/></text:p>
          </table:table-cell>
          <table:table-cell table:style-name="TableCell798">
            <text:p text:style-name="Normal">-</text:p>
          </table:table-cell>
          <table:table-cell table:style-name="TableCell799">
            <text:p text:style-name="Normal">Esant klinikinių indikacijų<text:s/></text:p>
          </table:table-cell>
        </table:table-row>
        <table:table-row table:style-name="TableRow800">
          <table:table-cell table:style-name="TableCell801">
            <text:p text:style-name="Normal">Serologija: HBsAg, antiHBcor</text:p>
          </table:table-cell>
          <table:table-cell table:style-name="TableCell802">
            <text:p text:style-name="Normal">+</text:p>
          </table:table-cell>
          <table:table-cell table:style-name="TableCell803">
            <text:p text:style-name="Normal">Esant klinikinių indikacijų</text:p>
          </table:table-cell>
          <table:table-cell table:style-name="TableCell804">
            <text:p text:style-name="Normal">Esant klinikinių indikacijų<text:s/></text:p>
          </table:table-cell>
        </table:table-row>
        <table:table-row table:style-name="TableRow805">
          <table:table-cell table:style-name="TableCell806">
            <text:p text:style-name="Normal">Anti-HCV<text:s/></text:p>
          </table:table-cell>
          <table:table-cell table:style-name="TableCell807">
            <text:p text:style-name="Normal">+<text:s/></text:p>
          </table:table-cell>
          <table:table-cell table:style-name="TableCell808">
            <text:p text:style-name="Normal">Esant indikacijų</text:p>
          </table:table-cell>
          <table:table-cell table:style-name="TableCell809">
            <text:p text:style-name="Normal">Esant indikacijų<text:s/></text:p>
          </table:table-cell>
        </table:table-row>
        <table:table-row table:style-name="TableRow810">
          <table:table-cell table:style-name="TableCell811" table:number-rows-spanned="3">
            <text:p text:style-name="Normal">Sifilio (RPR, TPHA), toksoplazmozės (IgG), CMV (IgG)<text:s/></text:p>
          </table:table-cell>
          <table:table-cell table:style-name="TableCell812">
            <text:p text:style-name="Normal">Esant indikacijų<text:s/></text:p>
          </table:table-cell>
          <table:table-cell table:style-name="TableCell813">
            <text:p text:style-name="Normal">Esant indikacijų</text:p>
          </table:table-cell>
          <table:table-cell table:style-name="TableCell814">
            <text:p text:style-name="Normal">Esant indikacijų<text:s/></text:p>
          </table:table-cell>
        </table:table-row>
        <table:table-row table:style-name="TableRow815">
          <table:covered-table-cell>
            <text:p text:style-name="Normal"/>
          </table:covered-table-cell>
          <table:table-cell table:style-name="TableCell816">
            <text:p text:style-name="Normal">+<text:s/></text:p>
          </table:table-cell>
          <table:table-cell table:style-name="TableCell817">
            <text:p text:style-name="Normal">Esant indikacijų</text:p>
          </table:table-cell>
          <table:table-cell table:style-name="TableCell818">
            <text:p text:style-name="Normal">Esant indikacijų<text:s/></text:p>
          </table:table-cell>
        </table:table-row>
        <table:table-row table:style-name="TableRow819">
          <table:covered-table-cell>
            <text:p text:style-name="Normal"/>
          </table:covered-table-cell>
          <table:table-cell table:style-name="TableCell820">
            <text:p text:style-name="Normal">+</text:p>
          </table:table-cell>
          <table:table-cell table:style-name="TableCell821">
            <text:p text:style-name="Normal">Esant indikacijų</text:p>
          </table:table-cell>
          <table:table-cell table:style-name="TableCell822">
            <text:p text:style-name="Normal">Esant indikacijų</text:p>
          </table:table-cell>
        </table:table-row>
        <table:table-row table:style-name="TableRow823">
          <table:table-cell table:style-name="TableCell824">
            <text:p text:style-name="Normal">Krūtinės ląstos rentgenograma<text:s/></text:p>
          </table:table-cell>
          <table:table-cell table:style-name="TableCell825">
            <text:p text:style-name="Normal">Esant klinikinių indikacijų<text:s/></text:p>
          </table:table-cell>
          <table:table-cell table:style-name="TableCell826">
            <text:p text:style-name="Normal">Esant klinikinių indikacijų</text:p>
          </table:table-cell>
          <table:table-cell table:style-name="TableCell827">
            <text:p text:style-name="Normal">Esant klinikinių indikacijų<text:s/></text:p>
          </table:table-cell>
        </table:table-row>
        <table:table-row table:style-name="TableRow828">
          <table:table-cell table:style-name="TableCell829">
            <text:p text:style-name="Normal">Tuberkulino 10 U IDR<text:s/></text:p>
          </table:table-cell>
          <table:table-cell table:style-name="TableCell830">
            <text:p text:style-name="Normal">+<text:s/></text:p>
          </table:table-cell>
          <table:table-cell table:style-name="TableCell831">
            <text:p text:style-name="Normal">-</text:p>
          </table:table-cell>
          <table:table-cell table:style-name="TableCell832">
            <text:p text:style-name="Normal">-<text:s/></text:p>
          </table:table-cell>
        </table:table-row>
        <table:table-row table:style-name="TableRow833">
          <table:table-cell table:style-name="TableCell834">
            <text:p text:style-name="Normal">Akių dugno tyrimas<text:s/></text:p>
          </table:table-cell>
          <table:table-cell table:style-name="TableCell835">
            <text:p text:style-name="Normal">Jei CD4&lt;100/mm<text:span text:style-name="T836">3<text:s/></text:span></text:p>
          </table:table-cell>
          <table:table-cell table:style-name="TableCell837">
            <text:p text:style-name="Normal">2 kartus per metus, jei CD4&lt;100/mm<text:span text:style-name="T838">3</text:span></text:p>
          </table:table-cell>
          <table:table-cell table:style-name="TableCell839">
            <text:p text:style-name="Normal">2 kartus per metus, jei CD4&lt;100/mm<text:span text:style-name="T840">3<text:s/></text:span></text:p>
          </table:table-cell>
        </table:table-row>
        <table:table-row table:style-name="TableRow841">
          <table:table-cell table:style-name="TableCell842">
            <text:p text:style-name="Normal">Ginekologinis ištyrimas<text:s/>(+citologinis tyrimas)</text:p>
          </table:table-cell>
          <table:table-cell table:style-name="TableCell843">
            <text:p text:style-name="Normal">+<text:s/></text:p>
          </table:table-cell>
          <table:table-cell table:style-name="TableCell844">
            <text:p text:style-name="Normal">Kartą per metus</text:p>
          </table:table-cell>
          <table:table-cell table:style-name="TableCell845">
            <text:p text:style-name="Normal">1–2 kartus per metus<text:s/></text:p>
          </table:table-cell>
        </table:table-row>
      </table:table>
      <text:p text:style-name="P846"/>
      <text:p text:style-name="P847">ALAT – alanino aminotransferazė</text:p>
      <text:p text:style-name="P848">ASAT – asparagino aminotransferazė</text:p>
      <text:p text:style-name="P849">ŠF – šarminė fosfatazė</text:p>
      <text:p text:style-name="P850">LDH – laktadehidrogenazė</text:p>
      <text:p text:style-name="P851">CMV – citomegalovirusas</text:p>
      <text:p text:style-name="P852">KFK – kreatininfosfokinazė</text:p>
      <text:p text:style-name="P853">Anti-HBc – hepatito B<text:s/>šerdies antigeno antikūnai</text:p>
      <text:p text:style-name="P854">HBs Ag – hepatito B paviršiaus antigenas</text:p>
      <text:p text:style-name="P855">Anti-HCV – hepatito C viruso antikūnai</text:p>
      <text:p text:style-name="P856">IDR – intraderminė reakcija</text:p>
      <text:p text:style-name="P857">TPHA –<text:s/><text:span text:style-name="T858">Treponema pallidum</text:span><text:s/>hemagliutinacijos tyrimas</text:p>
      <text:p text:style-name="P859">RPR – reakcija plazmos reaginams nustatyti.</text:p>
      <text:p text:style-name="P860"/>
      <text:p text:style-name="P861"><text:span text:style-name="T862">_________________</text:span></text:p>
      <text:p text:style-name="Normal"/>
      <text:p text:style-name="P863">Priedo pakeitimai:</text:p>
      <text:p text:style-name="P864"><text:span text:style-name="T865">Nr.<text:s/></text:span><text:a xlink:href="https://www.e-tar.lt/portal/legalAct.html?documentId=TAR.D752E30E9650" office:target-frame-name="_top" xlink:show="replace"><text:span text:style-name="T866">V-696</text:span></text:a><text:span text:style-name="T867">, 2010-08-05, Žin., 2010, Nr. 96-5001 (2010-08-12), i. k. 1102250ISAK000V-696</text:span></text:p>
      <text:p text:style-name="Normal"/>
      <text:soft-page-break/>
      <text:p text:style-name="P868">Žmogaus imunodeficito viruso ligos<text:s/></text:p>
      <text:p text:style-name="P869">diagnostikos ir gydymo, kompensuojamo iš<text:s/></text:p>
      <text:p text:style-name="P870">Privalomojo sveikatos draudimo fondo<text:s/></text:p>
      <text:p text:style-name="P871">biudžeto lėšų, tvarkos aprašo<text:s/></text:p>
      <text:p text:style-name="P872">2<text:s/>priedas</text:p>
      <text:p text:style-name="P873"/>
      <text:p text:style-name="P874"><text:span text:style-name="T875">ANTIRETROVIRUSINIAI VAISTAI</text:span></text:p>
      <text:p text:style-name="P876"/>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Eil. Nr.<text:s/></text:p>
            </table:table-cell>
            <table:table-cell table:style-name="TableCell884">
              <text:p text:style-name="P885">Vaisto pavadinimas</text:p>
            </table:table-cell>
            <table:table-cell table:style-name="TableCell886">
              <text:p text:style-name="P887">Rekomenduojamos vaisto vartojimo dozės</text:p>
            </table:table-cell>
          </table:table-row>
        </table:table-header-rows>
        <table:table-row table:style-name="TableRow888">
          <table:table-cell table:style-name="TableCell889" table:number-columns-spanned="3">
            <text:p text:style-name="P890">1. Nukleozidiniai atvirkštinės transkriptazės inhibitoriai<text:s/>(NATI)</text:p>
          </table:table-cell>
          <table:covered-table-cell/>
          <table:covered-table-cell/>
        </table:table-row>
        <table:table-row table:style-name="TableRow891">
          <table:table-cell table:style-name="TableCell892">
            <text:p text:style-name="P893">1.1.</text:p>
          </table:table-cell>
          <table:table-cell table:style-name="TableCell894">
            <text:p text:style-name="P895">Abakaviras, ABC<text:s/></text:p>
          </table:table-cell>
          <table:table-cell table:style-name="TableCell896">
            <text:p text:style-name="P897">300 mg 2 kartus per parą arba 600 mg 1 kartą per parą</text:p>
          </table:table-cell>
        </table:table-row>
        <table:table-row table:style-name="TableRow898">
          <table:table-cell table:style-name="TableCell899">
            <text:p text:style-name="P900">1.2.</text:p>
          </table:table-cell>
          <table:table-cell table:style-name="TableCell901">
            <text:p text:style-name="P902">Didanozinas, ddI</text:p>
          </table:table-cell>
          <table:table-cell table:style-name="TableCell903">
            <text:p text:style-name="P904">&gt;60 kg – 400 mg 1 kartą per parą;</text:p>
            <text:p text:style-name="P905">&lt;60 kg – 250 mg 1 kartą per parą</text:p>
          </table:table-cell>
        </table:table-row>
        <table:table-row table:style-name="TableRow906">
          <table:table-cell table:style-name="TableCell907">
            <text:p text:style-name="P908">1.3.</text:p>
          </table:table-cell>
          <table:table-cell table:style-name="TableCell909">
            <text:p text:style-name="P910">Emtricitabinas, FTC<text:s/></text:p>
          </table:table-cell>
          <table:table-cell table:style-name="TableCell911">
            <text:p text:style-name="P912">200 mg 1 kartą per parą arba 240 mg (24ml) geriamojo<text:s/>tirpalo kartą per parą</text:p>
          </table:table-cell>
        </table:table-row>
        <table:table-row table:style-name="TableRow913">
          <table:table-cell table:style-name="TableCell914">
            <text:p text:style-name="P915">1.4.</text:p>
          </table:table-cell>
          <table:table-cell table:style-name="TableCell916">
            <text:p text:style-name="P917">Lamivudinas, 3TC</text:p>
          </table:table-cell>
          <table:table-cell table:style-name="TableCell918">
            <text:p text:style-name="P919">150 mg 2 kartus per parą arba 300 mg 1 kartą per parą</text:p>
          </table:table-cell>
        </table:table-row>
        <table:table-row table:style-name="TableRow920">
          <table:table-cell table:style-name="TableCell921">
            <text:p text:style-name="P922">1.5.</text:p>
          </table:table-cell>
          <table:table-cell table:style-name="TableCell923">
            <text:p text:style-name="P924">Stavudinas, d4T<text:s/></text:p>
          </table:table-cell>
          <table:table-cell table:style-name="TableCell925">
            <text:p text:style-name="P926">&lt;60 kg – 30 mg 2 kartus per parą;<text:s/></text:p>
            <text:p text:style-name="P927">&gt;60 kg – 40 mg 2 kartus per parą</text:p>
          </table:table-cell>
        </table:table-row>
        <table:table-row table:style-name="TableRow928">
          <table:table-cell table:style-name="TableCell929">
            <text:p text:style-name="P930">1.6.</text:p>
          </table:table-cell>
          <table:table-cell table:style-name="TableCell931">
            <text:p text:style-name="P932">Tenofoviro dizoproksilas, TDF</text:p>
          </table:table-cell>
          <table:table-cell table:style-name="TableCell933">
            <text:p text:style-name="P934">245 mg 1 kartą per parą su<text:s/>maistu</text:p>
          </table:table-cell>
        </table:table-row>
        <table:table-row table:style-name="TableRow935">
          <table:table-cell table:style-name="TableCell936">
            <text:p text:style-name="P937">1.7.</text:p>
          </table:table-cell>
          <table:table-cell table:style-name="TableCell938">
            <text:p text:style-name="P939">Zidovudinas, AZT*</text:p>
          </table:table-cell>
          <table:table-cell table:style-name="TableCell940">
            <text:p text:style-name="P941">300 mg 2 kartus per parą arba 200 mg 3 kartus per parą</text:p>
          </table:table-cell>
        </table:table-row>
        <table:table-row table:style-name="TableRow942">
          <table:table-cell table:style-name="TableCell943">
            <text:p text:style-name="P944">1.8.</text:p>
          </table:table-cell>
          <table:table-cell table:style-name="TableCell945">
            <text:p text:style-name="P946">Lamivudinas / zidovudinas (sudėt. prep.)</text:p>
          </table:table-cell>
          <table:table-cell table:style-name="TableCell947">
            <text:p text:style-name="P948">150 mg/300 mg 2 kartus per parą</text:p>
          </table:table-cell>
        </table:table-row>
        <table:table-row table:style-name="TableRow949">
          <table:table-cell table:style-name="TableCell950">
            <text:p text:style-name="P951">1.9.</text:p>
          </table:table-cell>
          <table:table-cell table:style-name="TableCell952">
            <text:p text:style-name="P953">Abakaviras / lamivudinas/</text:p>
            <text:p text:style-name="P954">zidovudinas (sudėt. prep.)</text:p>
          </table:table-cell>
          <table:table-cell table:style-name="TableCell955">
            <text:p text:style-name="P956">300 mg/150 mg/300 mg 2 kartus<text:s/>per parą</text:p>
          </table:table-cell>
        </table:table-row>
        <table:table-row table:style-name="TableRow957">
          <table:table-cell table:style-name="TableCell958">
            <text:p text:style-name="P959">1.10.</text:p>
          </table:table-cell>
          <table:table-cell table:style-name="TableCell960">
            <text:p text:style-name="P961">Abakaviras / lamivudinas (sudėt. prep.)</text:p>
          </table:table-cell>
          <table:table-cell table:style-name="TableCell962">
            <text:p text:style-name="P963">600 mg/300 mg 1 kartą per parą</text:p>
          </table:table-cell>
        </table:table-row>
        <table:table-row table:style-name="TableRow964">
          <table:table-cell table:style-name="TableCell965">
            <text:p text:style-name="P966">1.11.</text:p>
          </table:table-cell>
          <table:table-cell table:style-name="TableCell967">
            <text:p text:style-name="P968">Emtricitabinas / tenofoviro dizoproksilas (sudėt. prep.)</text:p>
          </table:table-cell>
          <table:table-cell table:style-name="TableCell969">
            <text:p text:style-name="P970">200 mg/245 mg 1 kartą per parą</text:p>
          </table:table-cell>
        </table:table-row>
        <table:table-row table:style-name="TableRow971">
          <table:table-cell table:style-name="TableCell972">
            <text:p text:style-name="P973">1.12.</text:p>
          </table:table-cell>
          <table:table-cell table:style-name="TableCell974">
            <text:p text:style-name="P975">Efavirenzas / emtricitabinas/ tenofoviro dizoproksilis (sudėt.<text:s/>prep.)</text:p>
          </table:table-cell>
          <table:table-cell table:style-name="TableCell976">
            <text:p text:style-name="P977">600 mg/200 mg/245 mg 1 kartą per parą</text:p>
          </table:table-cell>
        </table:table-row>
        <table:table-row table:style-name="TableRow978">
          <table:table-cell table:style-name="TableCell979" table:number-columns-spanned="3">
            <text:p text:style-name="P980">2. Nenukleozidiniai atvirkštinės transkriptazės inhibitoriai (NNATI)</text:p>
          </table:table-cell>
          <table:covered-table-cell/>
          <table:covered-table-cell/>
        </table:table-row>
        <table:table-row table:style-name="TableRow981">
          <table:table-cell table:style-name="TableCell982">
            <text:p text:style-name="P983">2.1.</text:p>
          </table:table-cell>
          <table:table-cell table:style-name="TableCell984">
            <text:p text:style-name="P985">Efavirenzas, EFV</text:p>
          </table:table-cell>
          <table:table-cell table:style-name="TableCell986">
            <text:p text:style-name="P987">600 mg 1 kartą per parą, nevalgius, prieš miegą</text:p>
          </table:table-cell>
        </table:table-row>
        <table:table-row table:style-name="TableRow988">
          <table:table-cell table:style-name="TableCell989">
            <text:p text:style-name="P990">2.2.</text:p>
          </table:table-cell>
          <table:table-cell table:style-name="TableCell991">
            <text:p text:style-name="P992">Etravirinas, ETR</text:p>
          </table:table-cell>
          <table:table-cell table:style-name="TableCell993">
            <text:p text:style-name="P994">200 mg 2 kartus per parą po valgio ART<text:s/>gydytiems pacientams</text:p>
          </table:table-cell>
        </table:table-row>
        <table:table-row table:style-name="TableRow995">
          <table:table-cell table:style-name="TableCell996">
            <text:p text:style-name="P997">2.3.</text:p>
          </table:table-cell>
          <table:table-cell table:style-name="TableCell998">
            <text:p text:style-name="P999">Nevirapinas, NVP</text:p>
          </table:table-cell>
          <table:table-cell table:style-name="TableCell1000">
            <text:p text:style-name="P1001">Pirmąsias 14 d.– 200 mg 1 kartą per parą, vėliau – po 200 mg 2 kartus per parą</text:p>
          </table:table-cell>
        </table:table-row>
        <table:table-row table:style-name="TableRow1002">
          <table:table-cell table:style-name="TableCell1003" table:number-columns-spanned="3">
            <text:p text:style-name="P1004">3. Proteazių inhibitoriai (PI)</text:p>
          </table:table-cell>
          <table:covered-table-cell/>
          <table:covered-table-cell/>
        </table:table-row>
        <table:table-row table:style-name="TableRow1005">
          <table:table-cell table:style-name="TableCell1006">
            <text:p text:style-name="P1007">3.1.</text:p>
          </table:table-cell>
          <table:table-cell table:style-name="TableCell1008">
            <text:p text:style-name="P1009">Atazanaviras, ATV</text:p>
          </table:table-cell>
          <table:table-cell table:style-name="TableCell1010">
            <text:p text:style-name="P1011">300 mg 1 kartą per parą kartu su 100 mg RTV 1 kartą per parą valgant</text:p>
            <text:p text:style-name="P1012">arba 400<text:s/>mg 1 kartą per parą</text:p>
          </table:table-cell>
        </table:table-row>
        <table:table-row table:style-name="TableRow1013">
          <table:table-cell table:style-name="TableCell1014">
            <text:p text:style-name="P1015">3.2.</text:p>
          </table:table-cell>
          <table:table-cell table:style-name="TableCell1016">
            <text:p text:style-name="P1017">Darunaviras, DRV</text:p>
          </table:table-cell>
          <table:table-cell table:style-name="TableCell1018">
            <text:p text:style-name="P1019">600 mg 2 kartus per parą kartu su 100 mg RTV 2 kartus per parą valgant ART gydytiems pacientams;</text:p>
            <text:p text:style-name="P1020">800 mg 1 kartą per parą kartu su 100 mg RTV 1 kartą per parą valgant negydytiems pacientams</text:p>
          </table:table-cell>
        </table:table-row>
        <table:table-row table:style-name="TableRow1021">
          <table:table-cell table:style-name="TableCell1022">
            <text:p text:style-name="P1023">3.3.</text:p>
          </table:table-cell>
          <table:table-cell table:style-name="TableCell1024">
            <text:p text:style-name="P1025">Fosamprenaviras,<text:s/>FPV</text:p>
          </table:table-cell>
          <table:table-cell table:style-name="TableCell1026">
            <text:p text:style-name="P1027">700 mg 2 kartus per parą kartu su 100 mg RTV 2 kartus per parą</text:p>
          </table:table-cell>
        </table:table-row>
        <table:table-row table:style-name="TableRow1028">
          <table:table-cell table:style-name="TableCell1029">
            <text:p text:style-name="P1030">3.4.</text:p>
          </table:table-cell>
          <table:table-cell table:style-name="TableCell1031">
            <text:p text:style-name="P1032">Indinaviras, IDV</text:p>
          </table:table-cell>
          <table:table-cell table:style-name="TableCell1033">
            <text:p text:style-name="P1034">800 mg kas 8 valandas 1 val. prieš valgį arba 2 val. po valgio<text:s/></text:p>
            <text:p text:style-name="P1035">arba 800 mg 2 kartus per parą kartu su 100 mg RTV 2 kartus per parą</text:p>
          </table:table-cell>
        </table:table-row>
        <table:table-row table:style-name="TableRow1036">
          <table:table-cell table:style-name="TableCell1037">
            <text:p text:style-name="P1038">3.5.</text:p>
          </table:table-cell>
          <table:table-cell table:style-name="TableCell1039">
            <text:p text:style-name="P1040">Lopinaviras / ritonaviras,<text:s/>LPV/r</text:p>
          </table:table-cell>
          <table:table-cell table:style-name="TableCell1041">
            <text:p text:style-name="P1042">Po dvi 200/50 mg tabletes 2 kartus per parą</text:p>
            <text:p text:style-name="P1043">arba po 5 ml geriamojo tirpalo 2 kartus per parą valgant</text:p>
          </table:table-cell>
        </table:table-row>
        <text:soft-page-break/>
        <table:table-row table:style-name="TableRow1044">
          <table:table-cell table:style-name="TableCell1045">
            <text:p text:style-name="P1046">3.6.</text:p>
          </table:table-cell>
          <table:table-cell table:style-name="TableCell1047">
            <text:p text:style-name="P1048">Nelfinaviras, NFV</text:p>
          </table:table-cell>
          <table:table-cell table:style-name="TableCell1049">
            <text:p text:style-name="P1050">750 mg 3 kartus per parą arba 1250 mg 2 kartus per parą valgant</text:p>
          </table:table-cell>
        </table:table-row>
        <table:table-row table:style-name="TableRow1051">
          <table:table-cell table:style-name="TableCell1052">
            <text:p text:style-name="P1053">3.7.</text:p>
          </table:table-cell>
          <table:table-cell table:style-name="TableCell1054">
            <text:p text:style-name="P1055">Ritonaviras, RTV</text:p>
          </table:table-cell>
          <table:table-cell table:style-name="TableCell1056">
            <text:p text:style-name="P1057">Vartojamas kaip kitų PI farmakokinetinis sustiprintojas (dozės nurodytos prie kitų PI);<text:s/></text:p>
            <text:p text:style-name="P1058">vartojamas kaip ARV vaistas: 600 mg 2 kartus per parą</text:p>
          </table:table-cell>
        </table:table-row>
        <table:table-row table:style-name="TableRow1059">
          <table:table-cell table:style-name="TableCell1060">
            <text:p text:style-name="P1061">3.8.</text:p>
          </table:table-cell>
          <table:table-cell table:style-name="TableCell1062">
            <text:p text:style-name="P1063">Sakvinaviras, SQV</text:p>
          </table:table-cell>
          <table:table-cell table:style-name="TableCell1064">
            <text:p text:style-name="P1065">1000 mg 2 kartus per parą tik kartu su 100 mg RTV 2 kartus per parą valgant arba po valgio</text:p>
          </table:table-cell>
        </table:table-row>
        <table:table-row table:style-name="TableRow1066">
          <table:table-cell table:style-name="TableCell1067">
            <text:p text:style-name="P1068">3.9.</text:p>
          </table:table-cell>
          <table:table-cell table:style-name="TableCell1069">
            <text:p text:style-name="Normal"><text:span text:style-name="T1070">Tipranaviras, TPV</text:span></text:p>
          </table:table-cell>
          <table:table-cell table:style-name="TableCell1071">
            <text:p text:style-name="P1072">500 mg 2<text:s/>kartus per parą kartu su 200 mg RTV 2 kartus per parą ART gydytiems pacientams</text:p>
          </table:table-cell>
        </table:table-row>
        <table:table-row table:style-name="TableRow1073">
          <table:table-cell table:style-name="TableCell1074" table:number-columns-spanned="3">
            <text:p text:style-name="P1075">4. Fuzijos inhibitoriai (FI)</text:p>
          </table:table-cell>
          <table:covered-table-cell/>
          <table:covered-table-cell/>
        </table:table-row>
        <table:table-row table:style-name="TableRow1076">
          <table:table-cell table:style-name="TableCell1077">
            <text:p text:style-name="P1078">4.1.</text:p>
          </table:table-cell>
          <table:table-cell table:style-name="TableCell1079">
            <text:p text:style-name="P1080">Enfuvirtidas, ENF</text:p>
          </table:table-cell>
          <table:table-cell table:style-name="TableCell1081">
            <text:p text:style-name="P1082">90 mg 2 kartus per parą po oda žasto, priekinio šlaunies paviršiaus ar pilvo srityje</text:p>
          </table:table-cell>
        </table:table-row>
        <table:table-row table:style-name="TableRow1083">
          <table:table-cell table:style-name="TableCell1084" table:number-columns-spanned="3">
            <text:p text:style-name="P1085">5. Integrazės inhibitoriai (II)<text:s/></text:p>
          </table:table-cell>
          <table:covered-table-cell/>
          <table:covered-table-cell/>
        </table:table-row>
        <table:table-row table:style-name="TableRow1086">
          <table:table-cell table:style-name="TableCell1087">
            <text:p text:style-name="P1088">5.1.</text:p>
          </table:table-cell>
          <table:table-cell table:style-name="TableCell1089">
            <text:p text:style-name="P1090">Raltegraviras, RAL</text:p>
          </table:table-cell>
          <table:table-cell table:style-name="TableCell1091">
            <text:p text:style-name="P1092">400 mg 2 kartus per parą ART gydytiems pacientams</text:p>
          </table:table-cell>
        </table:table-row>
        <table:table-row table:style-name="TableRow1093">
          <table:table-cell table:style-name="TableCell1094" table:number-columns-spanned="3">
            <text:p text:style-name="P1095">6. Koreceptorių antagonistai (KA)</text:p>
          </table:table-cell>
          <table:covered-table-cell/>
          <table:covered-table-cell/>
        </table:table-row>
        <table:table-row table:style-name="TableRow1096">
          <table:table-cell table:style-name="TableCell1097">
            <text:p text:style-name="P1098">6.1.</text:p>
          </table:table-cell>
          <table:table-cell table:style-name="TableCell1099">
            <text:p text:style-name="P1100">Maravirokas, MVC</text:p>
          </table:table-cell>
          <table:table-cell table:style-name="TableCell1101">
            <text:p text:style-name="P1102">150mg, 300 mg arba 600 mg 2 kartus per parą, atsižvelgiant į sąveiką su kitais ARV vaistais ar kitais vaistiniais<text:s/>preparatais</text:p>
          </table:table-cell>
        </table:table-row>
      </table:table>
      <text:p text:style-name="P1103"/>
      <text:p text:style-name="P1104">* Vaistas neregistruotas Lietuvoje ir Europos Sąjungoje.</text:p>
      <text:p text:style-name="P1105"/>
      <text:p text:style-name="P1106">_________________</text:p>
      <text:p text:style-name="Normal"/>
      <text:soft-page-break/>
      <text:p text:style-name="P1107">Žmogaus imunodeficito viruso ligos<text:s/></text:p>
      <text:p text:style-name="P1108">diagnostikos ir gydymo, kompensuojamo iš<text:s/></text:p>
      <text:p text:style-name="P1109">Privalomojo sveikatos draudimo fondo<text:s/></text:p>
      <text:p text:style-name="P1110">biudžeto lėšų, tvarkos aprašo<text:s/></text:p>
      <text:p text:style-name="P1111">3<text:s/>priedas</text:p>
      <text:p text:style-name="P1112"/>
      <text:p text:style-name="P1113">_____________________________________________________</text:p>
      <text:p text:style-name="P1114">(įstaigos pavadinimas)</text:p>
      <text:p text:style-name="P1115"/>
      <text:p text:style-name="P1116">____________________________________________________</text:p>
      <text:p text:style-name="P1117">(įstaigos informaciniai duomenys)</text:p>
      <text:p text:style-name="Normal"/>
      <text:p text:style-name="Normal">Užkrečiamųjų ligų ir AIDS centrui</text:p>
      <text:p text:style-name="P1118"/>
      <text:p text:style-name="P1119"><text:span text:style-name="T1120">PRANEŠIMAS APIE NUSTATYTĄ ĮGYTO IMUNITETO NEPAKANKAMUMO</text:span><text:span text:style-name="T1121"><text:s/>SINDROMO (AIDS) DIAGNOZĘ</text:span></text:p>
      <text:p text:style-name="P1122"/>
      <text:p text:style-name="P1123"><text:span text:style-name="T1124">1</text:span><text:span text:style-name="T1125">. Ligonio vardas, <text:s/>pavardė, asmens kodas………………………………….......................</text:span></text:p>
      <text:p text:style-name="P1126">Punkto pakeitimai:</text:p>
      <text:p text:style-name="P1127"><text:span text:style-name="T1128">Nr.<text:s/></text:span><text:a xlink:href="https://www.e-tar.lt/portal/legalAct.html?documentId=73ade6c0294f11e5a2d7e5e47b869348" office:target-frame-name="_top" xlink:show="replace"><text:span text:style-name="T1129">V-787</text:span></text:a><text:span text:style-name="T1130">, 2015-06-22, paskelb</text:span><text:span text:style-name="T1131">ta TAR 2015-07-13, i. k. 2015-11285</text:span></text:p>
      <text:p text:style-name="Normal"/>
      <text:p text:style-name="P1132">2. Lytis:<text:s/><text:span text:style-name="T1133"></text:span><text:span text:style-name="T1134">[]</text:span><text:s/>vyras<text:s/><text:span text:style-name="T1135"></text:span><text:span text:style-name="T1136">[]</text:span><text:s/>moteris<text:s/></text:p>
      <text:p text:style-name="P1137">3. Gimimo data ........ m. ....................... mėn. ..... d.</text:p>
      <text:p text:style-name="P1138">4. Gyvenamoji vieta<text:s/><text:tab/></text:p>
      <text:p text:style-name="P1139">5. ŽIV infekcijos diagnozės nustatymo data ........ m. ....................... mėn.<text:s/>..... d.</text:p>
      <text:p text:style-name="P1140">6. Galimas ŽIV užsikrėtimo kelias (pažymėti vieną):<text:s/></text:p>
      <text:p text:style-name="P1141"><text:span text:style-name="T1142"></text:span><text:span text:style-name="T1143">[]</text:span><text:s/>heteroseksualus <text:s text:c="3"/><text:span text:style-name="T1144"></text:span><text:span text:style-name="T1145">[]</text:span><text:s/>homoseksualus <text:s text:c="3"/><text:span text:style-name="T1146"></text:span><text:span text:style-name="T1147">[]</text:span><text:s/>švirkščiamųjų narkotikų vartotojas<text:s/></text:p>
      <text:p text:style-name="P1148"><text:span text:style-name="T1149"></text:span><text:span text:style-name="T1150">[]</text:span><text:s/>nežinomas <text:s text:c="3"/><text:span text:style-name="T1151"></text:span><text:span text:style-name="T1152">[]</text:span><text:s/>perinatalinis</text:p>
      <text:p text:style-name="P1153">7. AIDS diagnozės nustatymo data .............m.<text:s/>......................mėn. ........ diena</text:p>
      <text:p text:style-name="P1154">8. AIDS diagnozė pagal Europos AIDS apibrėžimą (pažymėkite visas diagnozuotas AIDS indikacines ligas)<text:s/></text:p>
      <text:p text:style-name="P1155"><text:span text:style-name="T1156"></text:span><text:span text:style-name="T1157">[]</text:span><text:s/>Bakterinės infekcijos vaikams iki 13 metų, dauginės ar pasikartojančios (B20.7; B20.1);</text:p>
      <text:p text:style-name="P1158"><text:span text:style-name="T1159"></text:span><text:span text:style-name="T1160">[]</text:span><text:s/>Citomegalijos viruso (toliau – CMV) liga (išskyrus kepenų, blužnies, limfinių mazgų pažeidimą) (B20.2);<text:s/></text:p>
      <text:p text:style-name="P1161"><text:span text:style-name="T1162"></text:span><text:span text:style-name="T1163">[]</text:span><text:s/>CMV retinitas (B20.2);</text:p>
      <text:p text:style-name="P1164"><text:span text:style-name="T1165"></text:span><text:span text:style-name="T1166">[]</text:span><text:s/><text:span text:style-name="T1167">Herpes simplex</text:span>, lėtinis išopėjimas (-ai), trunkantis (-ys) ilgiau kaip 1 mėn., ar ezofagitas, bronchitas ar pneumonitas (B20.3);</text:p>
      <text:p text:style-name="P1168"><text:span text:style-name="T1169"></text:span><text:span text:style-name="T1170">[]</text:span><text:s/>Histoplazmozė, ekstrapulmoninė ar išplitusi (B20.5);</text:p>
      <text:p text:style-name="P1171"><text:span text:style-name="T1172"></text:span><text:span text:style-name="T1173">[]</text:span><text:s/>Izosporozė, žarnyno, kai viduriavimas trunka ilgiau kaip 1 mėn. (B20.8);</text:p>
      <text:p text:style-name="P1174"><text:span text:style-name="T1175"></text:span><text:span text:style-name="T1176">[]</text:span><text:s/>Kandidozė, trachėjos, bronchų ar plaučių (B20.4);</text:p>
      <text:p text:style-name="P1177"><text:span text:style-name="T1178"></text:span><text:span text:style-name="T1179">[]</text:span><text:s/>Kandidozė, stemplės (B20.4);</text:p>
      <text:p text:style-name="P1180"><text:span text:style-name="T1181"></text:span><text:span text:style-name="T1182">[]</text:span><text:s/>Kokcidiozė, išplitusi arba ekstrapulmoninė (B20.5);</text:p>
      <text:p text:style-name="P1183"><text:span text:style-name="T1184"></text:span><text:span text:style-name="T1185">[]</text:span><text:s/>Kriptokokozė, ekstrapulmoninė (B20.5);<text:s/></text:p>
      <text:p text:style-name="P1186"><text:span text:style-name="T1187"></text:span><text:span text:style-name="T1188">[]</text:span><text:s/>Kriptosporidiozė, žarnyno, kai viduriavimas trunka ilgiau kaip 1 mėn. (B20.8);</text:p>
      <text:p text:style-name="P1189"><text:span text:style-name="T1190"></text:span><text:span text:style-name="T1191">[]</text:span><text:s/>Limfocitinis intersticinis pneumonitas vaikams iki 13 metų (B22.1);</text:p>
      <text:p text:style-name="P1192"><text:span text:style-name="T1193"></text:span><text:span text:style-name="T1194">[]</text:span><text:s/><text:span text:style-name="T1195">Mycobacterium avium</text:span><text:s/>komplekso ar<text:s/><text:span text:style-name="T1196">Mycobacterium kansasii</text:span><text:s/>infekcija, ekstrapulmoninė ar išplitusi (B20.0);</text:p>
      <text:p text:style-name="P1197"><text:span text:style-name="T1198"></text:span><text:span text:style-name="T1199">[]</text:span><text:s/><text:span text:style-name="T1200">Mycobacterium tuberculosis infekcija,<text:s/></text:span>plaučių, suaugusiems ir vaikams nuo 13 metų (B20.0);</text:p>
      <text:p text:style-name="P1201"><text:span text:style-name="T1202"></text:span><text:span text:style-name="T1203">[]</text:span><text:s/><text:span text:style-name="T1204">Mycobacterium tuberculosis</text:span><text:s/>infekcija, ekstrapulmoninė (B20.0);</text:p>
      <text:p text:style-name="P1205"><text:span text:style-name="T1206"></text:span><text:span text:style-name="T1207">[]</text:span><text:s/>Mikobakteriozė, kitų ar neindentifikuotų rūšių, išplitusi ar ekstrapulmoninė (B20.0);</text:p>
      <text:p text:style-name="P1208"><text:span text:style-name="T1209"></text:span><text:span text:style-name="T1210">[]</text:span><text:s/><text:span text:style-name="T1211">Pneumocystis jirovecii<text:s/></text:span>pneumonija (B20.6);</text:p>
      <text:soft-page-break/>
      <text:p text:style-name="P1212"><text:span text:style-name="T1213"></text:span><text:span text:style-name="T1214">[]</text:span><text:s/>Pneumonija, bakterinė recidyvuojanti (2 ar daugiau epizodų per 12 mėn.) (B20.1);</text:p>
      <text:p text:style-name="P1215"><text:span text:style-name="T1216"></text:span><text:span text:style-name="T1217">[]</text:span><text:s/><text:span text:style-name="T1218">Salmonella</text:span><text:s/>septicemija (ne tifoidas), recidyvuojanti (B20.1);</text:p>
      <text:p text:style-name="P1219"><text:span text:style-name="T1220"></text:span><text:span text:style-name="T1221">[]</text:span><text:s/>Toksoplazmozė, smegenų (B20.8);</text:p>
      <text:p text:style-name="P1222"><text:span text:style-name="T1223"></text:span><text:span text:style-name="T1224">[]</text:span><text:s/>Gimdos kaklelio vėžys, invazinis (B21.8);</text:p>
      <text:p text:style-name="P1225"><text:span text:style-name="T1226"></text:span><text:span text:style-name="T1227">[]</text:span><text:s/>Kaposi sarkoma (B21.0);</text:p>
      <text:p text:style-name="P1228"><text:span text:style-name="T1229"></text:span><text:span text:style-name="T1230">[]</text:span><text:s/>Limfoma, Berkito ar panašaus tipo (B21.1);</text:p>
      <text:p text:style-name="P1231"><text:span text:style-name="T1232"></text:span><text:span text:style-name="T1233">[]</text:span><text:s/>Limfoma, imunoblastinė ar panašaus tipo (B21.2-3, B21.7-9);</text:p>
      <text:p text:style-name="P1234"><text:span text:style-name="T1235"></text:span><text:span text:style-name="T1236">[]</text:span><text:s/>Limfoma, pirminė smegenų (B21.2-3, B21.7-9);</text:p>
      <text:p text:style-name="P1237"><text:span text:style-name="T1238"></text:span><text:span text:style-name="T1239">[]</text:span><text:s/>Limfoma, neidentifikuota (B21.2-3, B21.7-9);<text:s/></text:p>
      <text:p text:style-name="P1240"><text:span text:style-name="T1241"></text:span><text:span text:style-name="T1242">[]</text:span><text:s/>Progresuojanti daugiažidininė leukoencefalopatija (B23.8);</text:p>
      <text:p text:style-name="P1243"><text:span text:style-name="T1244"></text:span><text:span text:style-name="T1245">[]</text:span><text:s/>ŽIV sukelta encefalopatija (demencija) (B22.0);</text:p>
      <text:p text:style-name="P1246"><text:span text:style-name="T1247"></text:span><text:span text:style-name="T1248">[]</text:span><text:s/>ŽIV sukeltas išsekimo sindromas (B22.2).</text:p>
      <text:p text:style-name="P1249"/>
      <text:p text:style-name="P1250">8. Gydytojas<text:s/><text:tab/></text:p>
      <text:p text:style-name="P1251"><text:span text:style-name="T1252">vardas, pavardė, parašas, telefonas, faksas, el. paštas</text:span></text:p>
      <text:p text:style-name="P1253">9. Pildymo data 20..... m. ........................ mėn. ...... d.</text:p>
      <text:p text:style-name="P1254"/>
      <text:p text:style-name="P1255"><text:span text:style-name="T1256">PASTABA. Gydytojas, nustatęs ligoniui AIDS diagnozę, per 7 dienas pranešimą pateikia<text:s/></text:span><text:span text:style-name="T1257">Užkrečiamųjų ligų ir jų<text:s/></text:span><text:span text:style-name="T1258">sukėlėjų valstybės informacinei sistemai</text:span><text:span text:style-name="T1259">.</text:span><text:s/></text:p>
      <text:p text:style-name="P1260">Pastabos pakeitimai:</text:p>
      <text:p text:style-name="P1261"><text:span text:style-name="T1262">Nr.<text:s/></text:span><text:a xlink:href="https://www.e-tar.lt/portal/legalAct.html?documentId=73ade6c0294f11e5a2d7e5e47b869348" office:target-frame-name="_top" xlink:show="replace"><text:span text:style-name="T1263">V-787</text:span></text:a><text:span text:style-name="T1264">, 2015-06-22, paskelbta TAR 2015-07-13, i. k. 2015-11285</text:span></text:p>
      <text:p text:style-name="Normal"/>
      <text:p text:style-name="P1265">_________________</text:p>
      <text:p text:style-name="P1266"/>
      <text:soft-page-break/>
      <text:p text:style-name="P1267">Žmogaus imunodeficito viruso ligos<text:s/></text:p>
      <text:p text:style-name="P1268">diagnostikos ir gydymo, kompensuojamo iš<text:s/></text:p>
      <text:p text:style-name="P1269">Privalomojo sveikatos draudimo fondo<text:s/></text:p>
      <text:p text:style-name="P1270">biudžeto lėšų, tvarkos aprašo</text:p>
      <text:p text:style-name="P1271">4<text:s/>priedas</text:p>
      <text:p text:style-name="P1272"/>
      <text:p text:style-name="P1273">_____________________________________________________</text:p>
      <text:p text:style-name="P1274">(įstaigos pavadinimas)</text:p>
      <text:p text:style-name="P1275"/>
      <text:p text:style-name="P1276">____________________________________________________</text:p>
      <text:p text:style-name="P1277">(įstaigos informaciniai duomenys)</text:p>
      <text:p text:style-name="P1278"/>
      <text:p text:style-name="P1279">Užkrečiamųjų ligų ir AIDS centrui<text:s/></text:p>
      <text:p text:style-name="P1280"/>
      <text:p text:style-name="P1281"><text:span text:style-name="T1282">PRANEŠIMAS APIE PRADĖTĄ ANTIRETROVIRUSINĘ TERAPIJĄ (ART)</text:span></text:p>
      <text:p text:style-name="P1283"/>
      <text:p text:style-name="P1284"><text:span text:style-name="T1285">1</text:span><text:span text:style-name="T1286">. Ligonio vardas, pavardė, asmens kodas………………………………….................</text:span><text:span text:style-name="T1287">.</text:span></text:p>
      <text:p text:style-name="P1288">Punkto pakeitimai:</text:p>
      <text:p text:style-name="P1289"><text:span text:style-name="T1290">Nr.<text:s/></text:span><text:a xlink:href="https://www.e-tar.lt/portal/legalAct.html?documentId=73ade6c0294f11e5a2d7e5e47b869348" office:target-frame-name="_top" xlink:show="replace"><text:span text:style-name="T1291">V-787</text:span></text:a><text:span text:style-name="T1292">, 2015-06-22, paskelbta TAR 2015-07-13, i. k. 2015-11285</text:span></text:p>
      <text:p text:style-name="Normal"/>
      <text:p text:style-name="P1293">2. Lytis:<text:s/><text:span text:style-name="T1294"></text:span><text:span text:style-name="T1295">[]</text:span><text:s/>vyras<text:s/><text:span text:style-name="T1296"></text:span><text:span text:style-name="T1297">[]</text:span><text:s/>moteris</text:p>
      <text:p text:style-name="P1298">3. Gimimo data ........ m.<text:s/>...................... mėn. ..... d.</text:p>
      <text:p text:style-name="P1299">4. Gyvenamoji vieta<text:s/><text:tab/></text:p>
      <text:p text:style-name="P1300">5. ŽIV infekcijos diagnozės nustatymo data ......... m. ...................... mėn. ..... d.</text:p>
      <text:p text:style-name="P1301">6. Galimas ŽIV užsikrėtimo kelias:<text:s/></text:p>
      <text:p text:style-name="P1302"><text:span text:style-name="T1303"></text:span><text:span text:style-name="T1304">[]</text:span><text:s/>heteroseksualus<text:s/></text:p>
      <text:p text:style-name="P1305"><text:span text:style-name="T1306"></text:span><text:span text:style-name="T1307">[]</text:span><text:s/>homoseksualus<text:s/></text:p>
      <text:p text:style-name="P1308"><text:span text:style-name="T1309"></text:span><text:span text:style-name="T1310">[]</text:span><text:s/>parenterinis<text:s/>(švirkščiamųjų narkotikų vartojimas ir kt.)<text:s/></text:p>
      <text:p text:style-name="P1311"><text:span text:style-name="T1312"></text:span><text:span text:style-name="T1313">[]</text:span><text:s/>nežinomas</text:p>
      <text:p text:style-name="P1314"><text:span text:style-name="T1315"></text:span><text:span text:style-name="T1316">[]</text:span><text:s/>perinatalinis</text:p>
      <text:p text:style-name="P1317"><text:span text:style-name="T1318">7</text:span><text:span text:style-name="T1319">. ART pradžios metu:</text:span></text:p>
      <text:p text:style-name="P1320"><text:span text:style-name="T1321">7.1</text:span><text:span text:style-name="T1322">. metadono programos dalyvis</text:span></text:p>
      <text:p text:style-name="P1323"><text:span text:style-name="T1324">7.2</text:span><text:span text:style-name="T1325">. buvęs narkotikų vartotojas (pastarąsias 4 savaites nevartojantis)</text:span></text:p>
      <text:p text:style-name="P1326"><text:span text:style-name="T1327">7.3</text:span><text:span text:style-name="T1328">. aktyvus narkotikų vartotojas<text:s/></text:span><text:span text:style-name="T1329">(vartojo pastarąsias 4 savaites)</text:span></text:p>
      <text:p text:style-name="P1330"><text:span text:style-name="T1331">7.4</text:span><text:span text:style-name="T1332">. koinfekcija su virusiniu hepatitu B:<text:s/></text:span></text:p>
      <text:p text:style-name="P1333"><text:span text:style-name="T1334">⬜</text:span><text:span text:style-name="T1335">nežinoma<text:s/></text:span><text:span text:style-name="T1336">⬜</text:span><text:span text:style-name="T1337">neigiama<text:s/></text:span><text:span text:style-name="T1338">⬜</text:span><text:span text:style-name="T1339">teigiama (įrašyti)..............................</text:span></text:p>
      <text:p text:style-name="P1340"><text:span text:style-name="T1341">7.5</text:span><text:span text:style-name="T1342">. koinfekcija su virusiniu hepatitu C:<text:s/></text:span></text:p>
      <text:p text:style-name="P1343"><text:span text:style-name="T1344">⬜</text:span><text:span text:style-name="T1345">nežinoma<text:s/></text:span><text:span text:style-name="T1346">⬜</text:span><text:span text:style-name="T1347">neigiama<text:s/></text:span><text:span text:style-name="T1348">⬜</text:span><text:span text:style-name="T1349">teigiama (įrašyti)</text:span><text:s/></text:p>
      <text:p text:style-name="P1350">Punkto<text:s/>pakeitimai:</text:p>
      <text:p text:style-name="P1351"><text:span text:style-name="T1352">Nr.<text:s/></text:span><text:a xlink:href="https://www.e-tar.lt/portal/legalAct.html?documentId=73ade6c0294f11e5a2d7e5e47b869348" office:target-frame-name="_top" xlink:show="replace"><text:span text:style-name="T1353">V-787</text:span></text:a><text:span text:style-name="T1354">, 2015-06-22, paskelbta TAR 2015-07-13, i. k. 2015-11285</text:span></text:p>
      <text:p text:style-name="Normal"/>
      <text:p text:style-name="P1355">8. CD4 ląstelių skaičius pradedant ART<text:s/><text:tab/></text:p>
      <text:p text:style-name="P1356">9. ŽIV/RNR kopijų skaičius pradedant ART<text:s/><text:tab/></text:p>
      <text:p text:style-name="P1357">10. Klinikinė diagnozė<text:s/><text:tab/></text:p>
      <text:p text:style-name="P1358">.<text:tab/></text:p>
      <text:p text:style-name="P1359">11. ART pradėta ...........metai ..................................mėn. ....... diena</text:p>
      <text:p text:style-name="P1360">12. Skirti antiretrovirusiniai vaistai</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Nukleozidiniai atvirkštinės transkriptazės inhibitoriai<text:s/></text:span></text:p>
            <text:p text:style-name="P1369"><text:span text:style-name="T1370"></text:span><text:span text:style-name="T1371">[]</text:span><text:span text:style-name="T1372"><text:s/>Abakaviras, ABC</text:span></text:p>
            <text:p text:style-name="P1373"><text:span text:style-name="T1374"></text:span><text:span text:style-name="T1375">[]</text:span><text:span text:style-name="T1376"><text:s/>Didanozinas, ddI</text:span></text:p>
            <text:p text:style-name="P1377"><text:span text:style-name="T1378"></text:span><text:span text:style-name="T1379">[]</text:span><text:span text:style-name="T1380"><text:s/>Emtricitabinas, FTC</text:span></text:p>
            <text:soft-page-break/>
            <text:p text:style-name="P1381"><text:span text:style-name="T1382"></text:span><text:span text:style-name="T1383">[]</text:span><text:span text:style-name="T1384"><text:s/>Lamivudinas, 3TC</text:span><text:span text:style-name="T1385"><text:s/></text:span></text:p>
            <text:p text:style-name="P1386"><text:span text:style-name="T1387"></text:span><text:span text:style-name="T1388">[]</text:span><text:span text:style-name="T1389"><text:s/>Stavudinas, d4T</text:span></text:p>
            <text:p text:style-name="P1390"><text:span text:style-name="T1391"></text:span><text:span text:style-name="T1392">[]</text:span><text:span text:style-name="T1393"><text:s/>Tenofoviro dizoproksilas, TDF</text:span></text:p>
            <text:p text:style-name="P1394"><text:span text:style-name="T1395"></text:span><text:span text:style-name="T1396">[]</text:span><text:span text:style-name="T1397"><text:s/>Zidovudinas</text:span><text:span text:style-name="T1398">*</text:span><text:span text:style-name="T1399">, AZT, ZDV</text:span></text:p>
            <text:p text:style-name="P1400">Sudėtiniai preparatai:<text:s/></text:p>
            <text:p text:style-name="P1401"><text:span text:style-name="T1402"></text:span><text:span text:style-name="T1403">[]</text:span><text:span text:style-name="T1404"><text:s/></text:span><text:span text:style-name="T1405">Abakaviras / lamivudinas</text:span></text:p>
            <text:p text:style-name="P1406"><text:span text:style-name="T1407"></text:span><text:span text:style-name="T1408">[]</text:span><text:span text:style-name="T1409"><text:s/>Abakaviras / lamivudinas / zidovudinas</text:span></text:p>
            <text:p text:style-name="P1410"><text:span text:style-name="T1411"></text:span><text:span text:style-name="T1412">[]</text:span><text:span text:style-name="T1413"><text:s/></text:span><text:span text:style-name="T1414">Emtricitabinas / tenofoviro dizoproksilas</text:span></text:p>
            <text:p text:style-name="P1415"><text:span text:style-name="T1416"></text:span><text:span text:style-name="T1417">[]</text:span><text:span text:style-name="T1418"><text:s/>Efavirenzas / emtricitabinas / tenofoviro dizoproksilas</text:span></text:p>
            <text:p text:style-name="P1419"><text:span text:style-name="T1420"></text:span><text:span text:style-name="T1421">[]</text:span><text:span text:style-name="T1422"><text:s/>Lamivudinas / zidovudinas<text:s/></text:span></text:p>
            <text:p text:style-name="P1423"><text:span text:style-name="T1424">Nenukleozidiniai atvirkštinės transkriptazės inhibitoriai<text:s/></text:span></text:p>
            <text:p text:style-name="P1425"><text:span text:style-name="T1426"></text:span><text:span text:style-name="T1427">[]</text:span><text:span text:style-name="T1428"><text:s/>Efavirenzas, EFV</text:span></text:p>
            <text:p text:style-name="P1429"><text:span text:style-name="T1430"></text:span><text:span text:style-name="T1431">[]</text:span><text:span text:style-name="T1432"><text:s/>Etravirinas, ETR</text:span></text:p>
            <text:p text:style-name="P1433"><text:span text:style-name="T1434"></text:span><text:span text:style-name="T1435">[]</text:span><text:span text:style-name="T1436"><text:s/></text:span><text:span text:style-name="T1437">N</text:span><text:span text:style-name="T1438">evirapinas, NVP</text:span></text:p>
          </table:table-cell>
          <table:table-cell table:style-name="TableCell1439">
            <text:p text:style-name="P1440">Proteazės inhibitoriai<text:s/></text:p>
            <text:p text:style-name="P1441"><text:span text:style-name="T1442"></text:span><text:span text:style-name="T1443">[]</text:span><text:span text:style-name="T1444"><text:s/>Atazanaviras, ATV<text:s/></text:span></text:p>
            <text:p text:style-name="P1445"><text:span text:style-name="T1446"></text:span><text:span text:style-name="T1447">[]</text:span><text:span text:style-name="T1448"><text:s/>Darunaviras, DRV</text:span></text:p>
            <text:p text:style-name="P1449"><text:span text:style-name="T1450"></text:span><text:span text:style-name="T1451">[]</text:span><text:span text:style-name="T1452"><text:s/>Fosamprenaviras, FPV</text:span></text:p>
            <text:p text:style-name="P1453"><text:span text:style-name="T1454"></text:span><text:span text:style-name="T1455">[]</text:span><text:span text:style-name="T1456"><text:s/>Indinaviras, IDV</text:span></text:p>
            <text:soft-page-break/>
            <text:p text:style-name="P1457"><text:span text:style-name="T1458"></text:span><text:span text:style-name="T1459">[]</text:span><text:span text:style-name="T1460"><text:s/>Lopinaviras / ritonaviras, LPV/r</text:span></text:p>
            <text:p text:style-name="P1461"><text:span text:style-name="T1462"></text:span><text:span text:style-name="T1463">[]</text:span><text:span text:style-name="T1464"><text:s/>Nelfinaviras, NFV</text:span></text:p>
            <text:p text:style-name="P1465"><text:span text:style-name="T1466"></text:span><text:span text:style-name="T1467">[]</text:span><text:span text:style-name="T1468"><text:s/>Ritonaviras, RTV<text:s/></text:span></text:p>
            <text:p text:style-name="P1469"><text:span text:style-name="T1470"></text:span><text:span text:style-name="T1471">[]</text:span><text:span text:style-name="T1472"><text:s/>Sakvinaviras, SQV<text:s/></text:span></text:p>
            <text:p text:style-name="P1473"><text:span text:style-name="T1474"></text:span><text:span text:style-name="T1475">[]</text:span><text:span text:style-name="T1476"><text:s/></text:span><text:span text:style-name="T1477">Tipranaviras, TPV</text:span></text:p>
            <text:p text:style-name="P1478"><text:span text:style-name="T1479">Fuzijos inhibitoriai<text:s/></text:span></text:p>
            <text:p text:style-name="P1480"><text:span text:style-name="T1481"></text:span><text:span text:style-name="T1482">[]</text:span><text:span text:style-name="T1483"><text:s/>Enfuvirtidas, ENF</text:span></text:p>
            <text:p text:style-name="P1484">Integrazės inhibitoriai</text:p>
            <text:p text:style-name="P1485"><text:span text:style-name="T1486"></text:span><text:span text:style-name="T1487">[]</text:span><text:span text:style-name="T1488"><text:s/>Raltegraviras, RAL</text:span></text:p>
            <text:p text:style-name="P1489">Koreceptorių antagonistai</text:p>
            <text:p text:style-name="P1490"><text:span text:style-name="T1491"></text:span><text:span text:style-name="T1492">[]</text:span><text:span text:style-name="T1493"><text:s/>Maravirokas, MVC</text:span></text:p>
            <text:p text:style-name="P1494"/>
            <text:p text:style-name="P1495">Kiti (įrašyti)<text:tab/></text:p>
            <text:p text:style-name="P1496"><text:span text:style-name="T1497">Kiti (įrašyti)</text:span><text:span text:style-name="T1498"><text:tab/></text:span></text:p>
          </table:table-cell>
        </table:table-row>
      </table:table>
      <text:soft-page-break/>
      <text:p text:style-name="P1499"><text:span text:style-name="T1500">* Vaistas neregistruotas Lietuvoje ir Europos Sąjungoje.<text:s/></text:span></text:p>
      <text:p text:style-name="P1501"/>
      <text:p text:style-name="P1502">13. Gydytojas<text:s/><text:tab/></text:p>
      <text:p text:style-name="P1503"><text:span text:style-name="T1504">(vardas, pavardė, parašas, telefonas, faksas, el. paštas)</text:span></text:p>
      <text:p text:style-name="P1505">14. Pildymo data 20..... m. ..............................mėn. ........d.<text:s/></text:p>
      <text:p text:style-name="P1506"/>
      <text:p text:style-name="P1507"><text:span text:style-name="T1508">PASTABA. Gydytojas, paskyręs pacientui ART, per 7 dienas pranešimą pateikia<text:s/></text:span><text:span text:style-name="T1509">Užkrečiamųjų ligų ir jų sukėlėjų valstyb</text:span><text:span text:style-name="T1510">ės informacinei sistemai</text:span><text:span text:style-name="T1511">.</text:span><text:s/></text:p>
      <text:p text:style-name="P1512">Pastabos pakeitimai:</text:p>
      <text:p text:style-name="P1513"><text:span text:style-name="T1514">Nr.<text:s/></text:span><text:a xlink:href="https://www.e-tar.lt/portal/legalAct.html?documentId=73ade6c0294f11e5a2d7e5e47b869348" office:target-frame-name="_top" xlink:show="replace"><text:span text:style-name="T1515">V-787</text:span></text:a><text:span text:style-name="T1516">, 2015-06-22, paskelbta TAR 2015-07-13, i. k. 2015-11285</text:span></text:p>
      <text:p text:style-name="Normal"/>
      <text:p text:style-name="P1517">_________________</text:p>
      <text:p text:style-name="P1518"/>
      <text:p text:style-name="P1519">Žmogaus imunodeficito viruso ligos<text:s/></text:p>
      <text:p text:style-name="P1520">diagnostikos ir gydymo, kompensuojamo iš<text:s/></text:p>
      <text:p text:style-name="P1521">Privalomojo sveikatos draudimo fondo<text:s/></text:p>
      <text:p text:style-name="P1522">biudžeto lėšų, tvarkos aprašo<text:s/></text:p>
      <text:p text:style-name="P1523">5<text:s/>priedas</text:p>
      <text:p text:style-name="Normal"/>
      <text:p text:style-name="P1524">___________________________________________________________________________</text:p>
      <text:p text:style-name="P1525">(įstaigos pavadinimas)</text:p>
      <text:p text:style-name="P1526"/>
      <text:p text:style-name="P1527">______________________________________________________________________________</text:p>
      <text:p text:style-name="P1528">(įstaigos informaciniai duomenys)</text:p>
      <text:p text:style-name="Normal"/>
      <text:p text:style-name="Normal">Užkrečiamųjų ligų ir AIDS centrui</text:p>
      <text:p text:style-name="Normal"/>
      <text:p text:style-name="P1529"/>
      <text:p text:style-name="P1530">ATASKAITA APIE ĮSTAIGOJE PER METUS ANTIRETROVIRUSINIAIS (ARV) VAISTAIS GYDYTUS LIGONIUS</text:p>
      <text:p text:style-name="P1531">20______ metai</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2">
              <text:p text:style-name="P1548">Eil.Nr.<text:s/></text:p>
            </table:table-cell>
            <table:table-cell table:style-name="TableCell1549" table:number-rows-spanned="2">
              <text:p text:style-name="P1550"><text:span text:style-name="T1551">Vardas, pavardė, asmens kodas, lytis, gyvenamoji vieta</text:span></text:p>
            </table:table-cell>
            <table:table-cell table:style-name="TableCell1552" table:number-rows-spanned="2">
              <text:p text:style-name="P1553">Gimimo data</text:p>
            </table:table-cell>
            <table:table-cell table:style-name="TableCell1554" table:number-rows-spanned="2">
              <text:p text:style-name="P1555">Ar dalyvavo metadono programoje prieš pradedant ART</text:p>
            </table:table-cell>
            <table:table-cell table:style-name="TableCell1556" table:number-rows-spanned="2">
              <text:p text:style-name="P1557">ART pradžios data<text:s/></text:p>
            </table:table-cell>
            <table:table-cell table:style-name="TableCell1558" table:number-rows-spanned="2">
              <text:p text:style-name="P1559">ARV vaistų deriniai, jų skyrimo datos<text:s/></text:p>
            </table:table-cell>
            <table:table-cell table:style-name="TableCell1560" table:number-rows-spanned="2">
              <text:p text:style-name="P1561">Ar gydomas metų pabaigoje</text:p>
            </table:table-cell>
            <table:table-cell table:style-name="TableCell1562" table:number-columns-spanned="5">
              <text:p text:style-name="P1563">Gydymo nutraukimo priežastis</text:p>
            </table:table-cell>
            <table:covered-table-cell/>
            <table:covered-table-cell/>
            <table:covered-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mirtis</text:p>
            </table:table-cell>
            <table:table-cell table:style-name="TableCell1574">
              <text:p text:style-name="P1575">savo noru</text:p>
            </table:table-cell>
            <table:table-cell table:style-name="TableCell1576">
              <text:p text:style-name="P1577">vaistų toksiškumas</text:p>
            </table:table-cell>
            <table:table-cell table:style-name="TableCell1578">
              <text:p text:style-name="P1579">gydymo nesėkmė</text:p>
            </table:table-cell>
            <table:table-cell table:style-name="TableCell1580">
              <text:p text:style-name="P1581">nesilanko</text:p>
            </table:table-cell>
          </table:table-row>
        </table:table-header-rows>
        <table:table-row table:style-name="TableRow1582">
          <table:table-cell table:style-name="TableCell1583">
            <text:p text:style-name="P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P1790">13. Užpildęs asmuo<text:s/><text:tab/></text:p>
      <text:p text:style-name="P1791"><text:span text:style-name="T1792">(vardas, pavardė, parašas, telefonas, faksas, el. paštas)</text:span></text:p>
      <text:p text:style-name="Normal">14. Pildymo data <text:s/>20.... m. ...............................mėn. .......d.</text:p>
      <text:p text:style-name="Normal"/>
      <text:p text:style-name="P1793"><text:span text:style-name="T1794">PASTABA. Sveikatos priežiūros įstaigos duomenis apie įstaigoje praėjusiais metais ARV vaistais gydytus pacientus pateikia<text:s/></text:span><text:span text:style-name="T1795">Užkrečiamųjų ligų ir jų sukėlėjų valstybės informacin</text:span><text:span text:style-name="T1796">ei sistemai</text:span><text:span text:style-name="T1797"><text:s/>iki sausio 10 d.</text:span></text:p>
      <text:p text:style-name="P1798"><text:span text:style-name="T1799">TAR pastaba:<text:s/></text:span><text:span text:style-name="T1800">pastaba galioja nuo 2016-01-01</text:span></text:p>
      <text:p text:style-name="P1801">_________________</text:p>
      <text:p text:style-name="Normal"/>
      <text:p text:style-name="P1802">Priedo pakeitimai:</text:p>
      <text:p text:style-name="P1803"><text:span text:style-name="T1804">Nr.<text:s/></text:span><text:a xlink:href="https://www.e-tar.lt/portal/legalAct.html?documentId=73ade6c0294f11e5a2d7e5e47b869348" office:target-frame-name="_top" xlink:show="replace"><text:span text:style-name="T1805">V-787</text:span></text:a><text:span text:style-name="T1806">, 2015-06-22, paskelbta TAR 2015-0</text:span><text:span text:style-name="T1807">7-13, i. k. 2015-11285</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sveikatos apsaugos ministerija, Įsakymas</text:span></text:p>
      <text:p text:style-name="P1817"><text:span text:style-name="T1818">Nr.<text:s/></text:span><text:a xlink:href="https://www.e-tar.lt/portal/legalAct.html?documentId=TAR.D752E30E9650" office:target-frame-name="_top" xlink:show="replace"><text:span text:style-name="T1819">V-696</text:span></text:a><text:span text:style-name="T1820">, 2010-08-05, Žin., 2010, Nr. 96-5001 (2010-08-12), i. k.<text:s/></text:span><text:span text:style-name="T1821">1102250ISAK000V-696</text:span></text:p>
      <text:p text:style-name="P1822"><text:span text:style-name="T1823">Dėl Lietuvos Respublikos sveikatos apsaugos ministro 2010 m. gegužės 3 d. įsakymo Nr. V-384 "Dėl Žmogaus imunodeficito viruso ligos diagnostikos ir gydymo, kompensuojamo iš Privalomojo sveikatos draudimo fondo biudžeto lėšų, tvarkos apr</text:span><text:span text:style-name="T1824">ašo patvirtinimo" pakeitimo</text:span></text:p>
      <text:p text:style-name="P1825"/>
      <text:p text:style-name="P1826"><text:span text:style-name="T1827">2.</text:span></text:p>
      <text:p text:style-name="P1828"><text:span text:style-name="T1829">Lietuvos Respublikos sveikatos apsaugos ministerija, Įsakymas</text:span></text:p>
      <text:p text:style-name="P1830"><text:span text:style-name="T1831">Nr.<text:s/></text:span><text:a xlink:href="https://www.e-tar.lt/portal/legalAct.html?documentId=TAR.6E3721732ECC" office:target-frame-name="_top" xlink:show="replace"><text:span text:style-name="T1832">V-990</text:span></text:a><text:span text:style-name="T1833">, 2010-11-16, Žin., 2010, Nr. 138-7084 (2010-11-24), i. k. 1102250ISAK0</text:span><text:span text:style-name="T1834">00V-990</text:span></text:p>
      <text:p text:style-name="P1835"><text:span text:style-name="T1836">Dėl Lietuvos Respublikos sveikatos apsaugos ministro 2010 m. gegužės 3 d. įsakymo Nr. V-384 "Dėl Žmogaus imunodeficito viruso ligos diagnostikos ir gydymo, kompensuojamo iš Privalomojo sveikatos draudimo fondo biudžeto lėšų, tvarkos aprašo patvirti</text:span><text:span text:style-name="T1837">nimo" pakeitimo</text:span></text:p>
      <text:p text:style-name="P1838"/>
      <text:p text:style-name="P1839"><text:span text:style-name="T1840">3.</text:span></text:p>
      <text:p text:style-name="P1841"><text:span text:style-name="T1842">Lietuvos Respublikos sveikatos apsaugos ministerija, Įsakymas</text:span></text:p>
      <text:p text:style-name="P1843"><text:span text:style-name="T1844">Nr.<text:s/></text:span><text:a xlink:href="https://www.e-tar.lt/portal/legalAct.html?documentId=TAR.950D5743C0F4" office:target-frame-name="_top" xlink:show="replace"><text:span text:style-name="T1845">V-155</text:span></text:a><text:span text:style-name="T1846">, 2012-02-27, Žin., 2012, Nr. 27-1227 (2012-03-03), i. k. 1122250ISAK000V-155</text:span></text:p>
      <text:soft-page-break/>
      <text:p text:style-name="P1847"><text:span text:style-name="T1848">Dėl<text:s/></text:span><text:span text:style-name="T1849">Lietuvos Respublikos sveikatos apsaugos ministro 2010 m. gegužės 3 d. įsakymo Nr. V-384 "Dėl Žmogaus imunodeficito viruso ligos diagnostikos ir gydymo, kompensuojamo iš Privalomojo sveikatos draudimo fondo biudžeto lėšų, tvarkos aprašo patvirtinimo" pakeit</text:span><text:span text:style-name="T1850">imo</text:span></text:p>
      <text:p text:style-name="P1851"/>
      <text:p text:style-name="P1852"><text:span text:style-name="T1853">4.</text:span></text:p>
      <text:p text:style-name="P1854"><text:span text:style-name="T1855">Lietuvos Respublikos sveikatos apsaugos ministerija, Įsakymas</text:span></text:p>
      <text:p text:style-name="P1856"><text:span text:style-name="T1857">Nr.<text:s/></text:span><text:a xlink:href="https://www.e-tar.lt/portal/legalAct.html?documentId=73ade6c0294f11e5a2d7e5e47b869348" office:target-frame-name="_top" xlink:show="replace"><text:span text:style-name="T1858">V-787</text:span></text:a><text:span text:style-name="T1859">, 2015-06-22, paskelbta TAR 2015-07-13, i. k. 2015-11285</text:span></text:p>
      <text:p text:style-name="P1860"><text:span text:style-name="T1861">Dėl Lietuvos Respublik</text:span><text:span text:style-name="T1862">os sveikatos apsaugos ministro 2010 m. gegužės 3 d. įsakymo Nr. V-384 „Dėl Žmogaus imunodeficito viruso ligos diagnostikos ir gydymo, kompensuojamo iš privalomojo sveikatos draudimo fondo biudžeto lėšų,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6T13:03:00Z</meta:creation-date>
    <dc:date>2016-07-26T13:03:00Z</dc:date>
    <meta:template xlink:href="Normal" xlink:type="simple"/>
    <meta:editing-cycles>2</meta:editing-cycles>
    <meta:editing-duration>PT0S</meta:editing-duration>
    <meta:document-statistic meta:page-count="19" meta:paragraph-count="756" meta:word-count="5261" meta:character-count="39338" meta:row-count="1741" meta:non-whitespace-character-count="34833"/>
  </office:meta>
</office:document-meta>
</file>