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break-before="page" fo:text-indent="4.0361in" style:page-number="1"/>
      <style:text-properties fo:color="#000000"/>
    </style:style>
    <style:style style:name="P53" style:parent-style-name="Normal" style:family="paragraph">
      <style:paragraph-properties fo:text-indent="4.0361in"/>
      <style:text-properties fo:color="#000000"/>
    </style:style>
    <style:style style:name="P54" style:parent-style-name="Normal" style:family="paragraph">
      <style:paragraph-properties fo:text-indent="4.0361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center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4916in"/>
      <style:text-properties fo:color="#000000"/>
    </style:style>
    <style:style style:name="P62" style:parent-style-name="Normal" style:family="paragraph">
      <style:paragraph-properties fo:text-align="center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 fo:text-indent="0.4916in"/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P173" style:parent-style-name="Normal" style:family="paragraph">
      <style:paragraph-properties fo:text-align="center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5-09</text:span></text:p>
      <text:p text:style-name="P9"/>
      <text:p text:style-name="P10"><text:span text:style-name="T11">Nutarimas paskelbtas: Žin. 2005, Nr.<text:s/></text:span><text:a xlink:href="https://www.e-tar.lt/portal/legalAct.html?documentId=TAR.ABD6D8B5E8D2" office:target-frame-name="_top" xlink:show="replace"><text:span text:style-name="T12">70-2536</text:span></text:a><text:span text:style-name="T13">, i. k. 1051100NUTA00000605</text:span></text:p>
      <text:p text:style-name="P14"/>
      <text:p text:style-name="P15"/>
      <text:p text:style-name="P16"/>
      <text:p text:style-name="P17"><text:span text:style-name="T18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19">LIETUVOS RESPUBLIKOS VYRIAUSYBĖ</text:p>
      <text:p text:style-name="P20"/>
      <text:p text:style-name="P21">N U T A R I M A S</text:p>
      <text:p text:style-name="P22">DĖL<text:s/>KLAIPĖDOS VALSTYBINIO JŪRŲ UOSTO REZERVINIŲ TERITORIJŲ PRIEŽIŪROS IR TVARKYMO TAISYKLIŲ PATVIRTINIMO</text:p>
      <text:p text:style-name="P23"/>
      <text:p text:style-name="P24">2005 m. birželio 1 d. Nr. 605</text:p>
      <text:p text:style-name="P25">Vilnius</text:p>
      <text:p text:style-name="P26"/>
      <text:p text:style-name="P27">Vadovaudamasi Lietuvos Respublikos Klaipėdos valstybinio jūrų uosto įstatymo 22 straipsnio 2 dalimi, Lietuvos Respublikos Vyriausybė n u t a r i a:<text:s/></text:p>
      <text:p text:style-name="P28">Preambulės pakeitimai:</text:p>
      <text:p text:style-name="P29"><text:span text:style-name="T30">Nr.<text:s/></text:span><text:a xlink:href="https://www.e-tar.lt/portal/legalAct.html?documentId=f9529430ed6211ed9978886e85107ab2" office:target-frame-name="_top" xlink:show="replace"><text:span text:style-name="T31">341</text:span></text:a><text:span text:style-name="T32">, 2023-05-03, paskelbta TAR 2023-05-08, i. k. 2023-08691</text:span></text:p>
      <text:p text:style-name="Normal"/>
      <text:p text:style-name="P33"><text:span text:style-name="T34">Patvirtinti Klaipėdos valstybinio<text:s/></text:span><text:span text:style-name="T35">jūrų uosto rezervinių teritorijų priežiūros ir tvarkymo taisykles (pridedama).</text:span></text:p>
      <text:p text:style-name="P36"/>
      <text:p text:style-name="P37"/>
      <text:p text:style-name="P38">Ministras Pirmininkas<text:s/><text:tab/><text:tab/><text:tab/><text:tab/>Algirdas Brazauskas</text:p>
      <text:p text:style-name="P39"/>
      <text:soft-page-break/>
      <text:p text:style-name="P40"><text:span text:style-name="T41">Finansų ministras,<text:s/></text:span></text:p>
      <text:p text:style-name="P42"><text:span text:style-name="T43">l.e. susisiekimo ministro pareigas<text:s/></text:span><text:span text:style-name="T44"><text:tab/></text:span><text:span text:style-name="T45"><text:tab/>Zigmantas Balčytis</text:span></text:p>
      <text:soft-page-break/>
      <text:p text:style-name="P46">PATVIRTINTA</text:p>
      <text:p text:style-name="P53">Lietuvos Respublikos Vyriausybės</text:p>
      <text:p text:style-name="P54">2005 m. birželio 1 d. nutarimu Nr. 605</text:p>
      <text:p text:style-name="P55"/>
      <text:p text:style-name="P56"><text:span text:style-name="T57">KLAIPĖDOS VALSTYBINIO JŪRŲ UOSTO</text:span><text:span text:style-name="T58"><text:s/>REZERVINIŲ TERITORIJŲ PRIEŽIŪROS</text:span></text:p>
      <text:p text:style-name="P59"><text:span text:style-name="T60">IR TVARKYMO TAISYKLĖS</text:span></text:p>
      <text:p text:style-name="P61"/>
      <text:p text:style-name="P62"><text:span text:style-name="T63">I SKYRIUS</text:span></text:p>
      <text:p text:style-name="P64"><text:span text:style-name="T65"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9529430ed6211ed9978886e85107ab2" office:target-frame-name="_top" xlink:show="replace"><text:span text:style-name="T69">341</text:span></text:a><text:span text:style-name="T70">, 2023-05-03, paskelbta<text:s/></text:span><text:span text:style-name="T71">TAR 2023-05-08, i. k. 2023-08691</text:span></text:p>
      <text:p text:style-name="Normal"/>
      <text:p text:style-name="P72">1. Klaipėdos valstybinio jūrų uosto rezervinių teritorijų priežiūros ir tvarkymo taisyklės (toliau – Taisyklės) reglamentuoja Klaipėdos valstybinio jūrų uosto (toliau – uostas) rezervinių teritorijų priežiūrą ir tvarkymą, nustato akcinės bendrovės Klaipėdos valstybinio jūrų uosto direkcijos (toliau – Uosto direkcija) funkcijas vykdant uosto rezervinių teritorijų priežiūrą ir jas tvarkant tiek, kiek šių teisinių santykių nereglamentuoja kiti teisės aktai.</text:p>
      <text:p text:style-name="P73">Punkto pakeitimai:</text:p>
      <text:p text:style-name="P74"><text:span text:style-name="T75">Nr.<text:s/></text:span><text:a xlink:href="https://www.e-tar.lt/portal/legalAct.html?documentId=f9529430ed6211ed9978886e85107ab2" office:target-frame-name="_top" xlink:show="replace"><text:span text:style-name="T76">341</text:span></text:a><text:span text:style-name="T77">, 2023-05-03, paskelbta TAR 2023-05-08, i. k. 2023-08691</text:span></text:p>
      <text:p text:style-name="Normal"/>
      <text:p text:style-name="P78">2. Taisyklėse vartojamos sąvokos atitinka Lietuvos Respublikos Klaipėdos valstybinio jūrų uosto įstatyme vartojamas sąvokas.<text:s/></text:p>
      <text:p text:style-name="P79">Punkto pakeitimai:</text:p>
      <text:p text:style-name="P80"><text:span text:style-name="T81">Nr.<text:s/></text:span><text:a xlink:href="https://www.e-tar.lt/portal/legalAct.html?documentId=f9529430ed6211ed9978886e85107ab2" office:target-frame-name="_top" xlink:show="replace"><text:span text:style-name="T82">341</text:span></text:a><text:span text:style-name="T83">, 2023-05-03, paskelbta TAR 2023-05-08, i. k. 2023-08691</text:span></text:p>
      <text:p text:style-name="Normal"/>
      <text:p text:style-name="P84"><text:span text:style-name="T85">3</text:span><text:span text:style-name="T86">. Uosto rezervines teritorijas</text:span><text:span text:style-name="T87"><text:s/>tvarko rezervinėse teritorijose esančių žemės sklypų ir kito nekilnojamojo turto savininkai, valdytojai ir naudotojai.</text:span></text:p>
      <text:p text:style-name="P88"><text:span text:style-name="T89">4</text:span><text:span text:style-name="T90">. Uosto rezervinių teritorijų priežiūrą pagal kompetenciją vykdo valstybės ir savivaldybės Institucijos pagal įstatymų joms pavesta</text:span><text:span text:style-name="T91">s žemės naudojimo valstybinės kontrolės, statybos valstybinės priežiūros, viešosios tvarkos užtikrinimo funkcijas ir įstatymų suteiktas teises taikyti pažeidėjams administracinio poveikio priemones.</text:span></text:p>
      <text:p text:style-name="P92"><text:span text:style-name="T93">5</text:span><text:span text:style-name="T94">. Uosto direkcija dalyvauja vykdant uosto rezervinių</text:span><text:span text:style-name="T95"><text:s/>teritorijų priežiūrą ir jas tvarkant, siekdama užtikrinti, kad veikla uosto rezervinėse teritorijose atitiktų uosto poreikius.</text:span></text:p>
      <text:p text:style-name="P96"/>
      <text:p text:style-name="P97"><text:span text:style-name="T98">II SKYRIUS</text:span></text:p>
      <text:p text:style-name="P99"><text:span text:style-name="T100">UOSTO DIREKCIJOS KOMPETENCIJA VYKDANT UOSTO REZERVINIŲ TERITORIJŲ PRIEŽIŪRĄ<text:s/></text:span></text:p>
      <text:p text:style-name="P101">Pakeistas skyriaus pavadinimas:</text:p>
      <text:p text:style-name="P102"><text:span text:style-name="T103">Nr.<text:s/></text:span><text:a xlink:href="https://www.e-tar.lt/portal/legalAct.html?documentId=f9529430ed6211ed9978886e85107ab2" office:target-frame-name="_top" xlink:show="replace"><text:span text:style-name="T104">341</text:span></text:a><text:span text:style-name="T105">, 2023-05-03, paskelbta TAR 2023-05-08, i. k. 2023-08691</text:span></text:p>
      <text:p text:style-name="Normal"/>
      <text:p text:style-name="P106"><text:span text:style-name="T107">6</text:span><text:span text:style-name="T108">. Vykdydama uosto rezervinių teritorijų priežiūrą, Uosto direkcija:</text:span><text:s/></text:p>
      <text:p text:style-name="P109">Punkto pakeitimai:</text:p>
      <text:p text:style-name="P110"><text:span text:style-name="T111">Nr.<text:s/></text:span><text:a xlink:href="https://www.e-tar.lt/portal/legalAct.html?documentId=f9529430ed6211ed9978886e85107ab2" office:target-frame-name="_top" xlink:show="replace"><text:span text:style-name="T112">341</text:span></text:a><text:span text:style-name="T113">, 2023-05-03, paskelbta TAR 2023-05-08, i. k. 2023-08691</text:span></text:p>
      <text:p text:style-name="P114"><text:span text:style-name="T115">6.1</text:span><text:span text:style-name="T116">. nuolat atlieka ūkinės veiklos rezervinėse teritorijose stebėseną;</text:span></text:p>
      <text:p text:style-name="P117"><text:span text:style-name="T118">6.2</text:span><text:span text:style-name="T119">. kilus įtarim</text:span><text:span text:style-name="T120">ui, kad pažeidžiama įstatymų ar kitų teisės aktų nustatyta žemės naudojimo, statybos, viešoji tvarka, nedelsdama apie tai informuoja kompetentingas institucijas;</text:span></text:p>
      <text:p text:style-name="P121"><text:span text:style-name="T122">6.3</text:span><text:span text:style-name="T123">. esant pagrindui, kreipiasi į teismą dėl neteisėtų veiksmų uosto rezervinėse teritorij</text:span><text:span text:style-name="T124">ose nutraukimo ir žalos atlyginimo;</text:span></text:p>
      <text:p text:style-name="P125"><text:span text:style-name="T126">6.4</text:span><text:span text:style-name="T127">. bendradarbiauja su valstybės ir savivaldybės institucijomis, siekdama užtikrinti, kad veikla uosto rezervinėse teritorijose atitiktų šioms teritorijoms įstatymų ir kitų teisės aktų nustatytą teisinį režimą.</text:span></text:p>
      <text:p text:style-name="P128"/>
      <text:p text:style-name="P129"><text:span text:style-name="T130">III SKYRIUS</text:span></text:p>
      <text:p text:style-name="P131"><text:span text:style-name="T132">UOSTO DIREKCIJOS KOMPETENCIJA TVARKANT UOSTO REZERVINES TERITORIJAS<text:s/></text:span></text:p>
      <text:p text:style-name="P133"/>
      <text:p text:style-name="P134">Pakeistas skyriaus pavadinimas:</text:p>
      <text:p text:style-name="P135"><text:span text:style-name="T136">Nr.<text:s/></text:span><text:a xlink:href="https://www.e-tar.lt/portal/legalAct.html?documentId=f9529430ed6211ed9978886e85107ab2" office:target-frame-name="_top" xlink:show="replace"><text:span text:style-name="T137">341</text:span></text:a><text:span text:style-name="T138">, 2023-05-03, paskelbta TAR 20</text:span><text:span text:style-name="T139">23-05-08, i. k. 2023-08691</text:span></text:p>
      <text:p text:style-name="Normal"/>
      <text:p text:style-name="P140"><text:span text:style-name="T141">7</text:span><text:span text:style-name="T142">. Tvarkydama uosto rezervines teritorijas, Uosto direkcija:</text:span><text:s/></text:p>
      <text:p text:style-name="P143">Punkto pakeitimai:</text:p>
      <text:p text:style-name="P144"><text:span text:style-name="T145">Nr.<text:s/></text:span><text:a xlink:href="https://www.e-tar.lt/portal/legalAct.html?documentId=f9529430ed6211ed9978886e85107ab2" office:target-frame-name="_top" xlink:show="replace"><text:span text:style-name="T146">341</text:span></text:a><text:span text:style-name="T147">, 2023-05-03, paskelbta TAR 2023-05-08,<text:s/></text:span><text:span text:style-name="T148">i. k. 2023-08691</text:span></text:p>
      <text:p text:style-name="P149"><text:span text:style-name="T150">7.1</text:span><text:span text:style-name="T151">. atsižvelgdama į uosto plėtros perspektyvas, teisės aktų nustatyta tvarka derina statinių, esančių uosto rezervinėse teritorijose, statybos, rekonstravimo, remonto ir griovimo projektus;</text:span></text:p>
      <text:p text:style-name="P152"><text:span text:style-name="T153">7.2</text:span><text:span text:style-name="T154">. dalyvauja priimant sprendimus dėl sta</text:span><text:span text:style-name="T155">tinių, esančių uosto rezervinėse teritorijose, funkcinės paskirties pakeitimo;</text:span></text:p>
      <text:p text:style-name="P156"><text:span text:style-name="T157">7.3</text:span><text:span text:style-name="T158">. dalyvauja priimant sprendimus dėl žemės sklypų, esančių uosto rezervinėse teritorijose, žemės naudojimo pagrindinės tikslinės paskirties, būdo ir pobūdžio pakeitimo;</text:span></text:p>
      <text:p text:style-name="P159"><text:span text:style-name="T160">7.4</text:span><text:span text:style-name="T161">. prireikus organizuoja rezervinių teritorijų prijungimo prie uosto teritorijos darbus;</text:span></text:p>
      <text:p text:style-name="P162"><text:span text:style-name="T163">7.5</text:span><text:span text:style-name="T164">. įstatymų nustatytais atvejais atlieka detaliojo teritorijų planavimo organizatoriaus funkcijas;</text:span></text:p>
      <text:p text:style-name="P165"><text:span text:style-name="T166">7.6</text:span><text:span text:style-name="T167">. suderinusi su savivaldybės institucijomis, uosto<text:s/></text:span><text:span text:style-name="T168">rezervinėse teritorijose atlieka parengiamuosius infrastruktūros plėtros darbus;</text:span></text:p>
      <text:p text:style-name="P169"><text:span text:style-name="T170">7.7</text:span><text:span text:style-name="T171">. atlieka kitus uosto rezervinių teritorijų tvarkymo darbus, skirtus uosto veiklai užtikrinti.</text:span></text:p>
      <text:p text:style-name="P172"/>
      <text:p text:style-name="P173"><text:span text:style-name="T174">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</text:span><text:span text:style-name="T184"><text:s/>Nutarimas</text:span></text:p>
      <text:p text:style-name="P185"><text:span text:style-name="T186">Nr.<text:s/></text:span><text:a xlink:href="https://www.e-tar.lt/portal/legalAct.html?documentId=f9529430ed6211ed9978886e85107ab2" office:target-frame-name="_top" xlink:show="replace"><text:span text:style-name="T187">341</text:span></text:a><text:span text:style-name="T188">, 2023-05-03, paskelbta TAR 2023-05-08, i. k. 2023-08691</text:span></text:p>
      <text:p text:style-name="P189"><text:span text:style-name="T190">Dėl Lietuvos Respublikos Vyriausybės 2005 m. birželio 1 d. nutarimo Nr. 605 „Dėl<text:s/></text:span><text:span text:style-name="T191">Klaipėdos valstybinio jūrų uosto rezervinių teritorijų priežiūros ir tvarkymo taisyklių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is Ignatavičius</meta:initial-creator>
    <dc:creator>adlibuser</dc:creator>
    <meta:creation-date>2023-05-09T06:50:00Z</meta:creation-date>
    <dc:date>2023-05-09T06:50:00Z</dc:date>
    <meta:template xlink:href="Normal.dotm" xlink:type="simple"/>
    <meta:editing-cycles>2</meta:editing-cycles>
    <meta:editing-duration>PT0S</meta:editing-duration>
    <meta:document-statistic meta:page-count="6" meta:paragraph-count="41" meta:word-count="757" meta:character-count="6026" meta:row-count="156" meta:non-whitespace-character-count="5310"/>
  </office:meta>
</office:document-meta>
</file>