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" style:parent-style-name="DefaultParagraphFont" style:family="text">
      <style:text-properties fo:text-transform="uppercase" fo:color="#000000" style:language-asian="lt" style:country-asian="LT"/>
    </style:style>
    <style:style style:name="T26" style:parent-style-name="DefaultParagraphFont" style:family="text">
      <style:text-properties fo:text-transform="uppercase" fo:color="#000000" style:language-asian="lt" style:country-asian="LT"/>
    </style:style>
    <style:style style:name="P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tyle="italic" style:font-style-asian="italic" fo:color="#000000" style:language-asian="lt" style:country-asian="LT"/>
    </style:style>
    <style:style style:name="P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fo:font-style="italic" style:font-style-asian="italic"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tyle="italic" style:font-style-asian="italic" fo:color="#000000" style:language-asian="lt" style:country-asian="LT"/>
    </style:style>
    <style:style style:name="T40" style:parent-style-name="DefaultParagraphFont" style:family="text">
      <style:text-properties fo:font-style="italic" style:font-style-asian="italic"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tyle="italic" style:font-style-asian="italic" fo:color="#000000" style:language-asian="lt" style:country-asian="LT"/>
    </style:style>
    <style:style style:name="T43" style:parent-style-name="DefaultParagraphFont" style:family="text">
      <style:text-properties fo:font-style="italic" style:font-style-asian="italic"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 style:language-asian="lt" style:country-asian="LT"/>
    </style:style>
    <style:style style:name="T170" style:parent-style-name="DefaultParagraphFont" style:family="text">
      <style:text-properties fo:font-weight="bold" style:font-weight-asian="bold" fo:color="#000000" style:language-asian="lt" style:country-asian="LT"/>
    </style:style>
    <style:style style:name="P17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text-position="30% 100%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4-01-01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TAR.36ED09EB2BE4" office:target-frame-name="_top" xlink:show="replace"><text:span text:style-name="T9">652</text:span></text:a><text:span text:style-name="T10">, 2003-12-17, Žin., 2004, Nr. 4-76 (2004-01-07), i. k. 103301MISAK00000652</text:span></text:p>
      <text:p text:style-name="P11"><text:span text:style-name="T12">Dėl</text:span><text:span text:style-name="T13"><text:s/>Aplinkos valstybinės laboratorinės kontrolės sistemos nuostatų patvirtinimo</text:span></text:p>
      <text:p text:style-name="P14"/>
      <text:p text:style-name="P15"><text:span text:style-name="T16">Suvestinė redakcija nuo 2003-07-19 iki 2003-12-31</text:span></text:p>
      <text:p text:style-name="P17"/>
      <text:p text:style-name="P18"><text:span text:style-name="T19">Įsakymas paskelbtas: Žin. 1997, Nr.<text:s/></text:span><text:a xlink:href="https://www.e-tar.lt/portal/legalAct.html?documentId=TAR.ABEB7CC2E4B0" office:target-frame-name="_top" xlink:show="replace"><text:span text:style-name="T20">103-2601</text:span></text:a><text:span text:style-name="T21">,</text:span><text:span text:style-name="T22"><text:s/>i. k. 0953010ISAK00000096</text:span></text:p>
      <text:p text:style-name="P23"/>
      <text:p text:style-name="P24"><text:span text:style-name="T25"/><text:span text:style-name="T26">Patvirtinta</text:span></text:p>
      <text:p text:style-name="P27">Lietuvos Respublikos<text:s/></text:p>
      <text:p text:style-name="P28">aplinkos apsaugos ministro<text:s/></text:p>
      <text:p text:style-name="P29">1995 m. birželio 2 d. įsakymu<text:s/></text:p>
      <text:p text:style-name="P30">Nr. 96</text:p>
      <text:p text:style-name="P31">Normatyvinis dokumentas įsigaliojo</text:p>
      <text:p text:style-name="P32"><text:span text:style-name="T33">nuo 1995 m. birželio 15 d.</text:span></text:p>
      <text:p text:style-name="P34"/>
      <text:p text:style-name="P35"><text:span text:style-name="T36">VALSTYBINĖS APLINKOS LABORATORINĖS KONTROLĖS NUOSTATAI (LAND 6-95/V 01)</text:span></text:p>
      <text:p text:style-name="P37"/>
      <text:p text:style-name="P38"><text:span text:style-name="T39">Vadovaujantis Lietuvos Respublikos aplinkos apsaugos įstatymu, Aplinkos apsaugos ministerijos nuostatais, patvirtintais 1994 m. rugsėjo 9 d. Lietuvos Respublikos Vyriausybės nutarim</text:span><text:span text:style-name="T40">u Nr. 842, Aplinkos apsaugos ministerijos patvirtinti normatyviniai reikalavimai yra privalomi visiems Lietuvos Respublikos juridiniams ir fiziniams asmenims.</text:span></text:p>
      <text:p text:style-name="P41"><text:span text:style-name="T42">Aplinkos apsaugos departamento generalinio direktoriaus patvirtinti (1991 m. rugsėjo 24 d. įsak</text:span><text:span text:style-name="T43">ymu Nr. 125) Aplinkos valstybinės laboratorinės kontrolės nuostatai nuo 1995 m. birželio 15 d. netenka galios.</text:span></text:p>
      <text:p text:style-name="P44"/>
      <text:p text:style-name="P45"><text:span text:style-name="T46">1</text:span><text:span text:style-name="T47">. Bendrieji nuostatai</text:span></text:p>
      <text:p text:style-name="P48"/>
      <text:p text:style-name="P49"><text:span text:style-name="T50">1.1</text:span><text:span text:style-name="T51">. Valstybinė aplinkos laboratorinė kontrolė yra Aplinkos apsaugos ministerijos sistemos veikla, kuria<text:s/></text:span><text:span text:style-name="T52">įvertinamas žmogaus ūkinės ir kitokios veiklos poveikis aplinkai, siekiama užtikrinti normatyvinių aplinkosaugos reikalavimų laikymąsi, išaiškinami aplinkos apsaugos įstatymų ir kitų normatyvinių dokumentų pažeidimai.</text:span></text:p>
      <text:p text:style-name="P53"><text:span text:style-name="T54">1.2</text:span><text:span text:style-name="T55">. Valstybinės aplinkos laborato</text:span><text:span text:style-name="T56">rinės kontrolės sistemą sudaro<text:s/></text:span><text:span text:style-name="T57">Aplinkos apsaugos agentūra</text:span><text:span text:style-name="T58"><text:s/>ir regionų departamentų valstybinės analitinės kontrolės skyriai.</text:span></text:p>
      <text:p text:style-name="P59">Punkto pakeitimai:</text:p>
      <text:p text:style-name="P60"><text:span text:style-name="T61">Nr.<text:s/></text:span><text:a xlink:href="https://www.e-tar.lt/portal/legalAct.html?documentId=TAR.280A6BE34E75" office:target-frame-name="_top" xlink:show="replace"><text:span text:style-name="T62">356</text:span></text:a><text:span text:style-name="T63">, 2003-07-09, Žin., 2003</text:span><text:span text:style-name="T64">, Nr. 71-3297 (2003-07-18), i. k. 103301MISAK00000356</text:span></text:p>
      <text:p text:style-name="Normal"/>
      <text:p text:style-name="P65"><text:span text:style-name="T66">1.3</text:span><text:span text:style-name="T67">. Valstybinės aplinkos laboratorinės kontrolės sistemos padaliniai veikia vadovaudamiesi Aplinkos apsaugos įstatymu, kitais Lietuvos Respublikos įstatymais ir normatyviniais dokumentais,<text:s/></text:span><text:span text:style-name="T68">Aplinkos apsaugos ministerijos nuostatais, Valstybinės aplinkos apsaugos kontrolės nuostatais bei šiais nuostatais.</text:span></text:p>
      <text:p text:style-name="P69"><text:span text:style-name="T70">1.4</text:span><text:span text:style-name="T71">. Valstybinės aplinkos laboratorinės kontrolės organai yra aukščiausia instancija, nustatanti ir įvertinanti ūkinės ar kitos veiklos<text:s/></text:span><text:span text:style-name="T72">objektų taršą aplinkai, reguliuojanti laboratorinių aplinkos tyrimų sferą ir metodiškai jiems vadovaujanti.</text:span></text:p>
      <text:p text:style-name="P73"><text:span text:style-name="T74">1.5</text:span><text:span text:style-name="T75">. Valstybinių aplinkos apsaugos inspektorių įgalinimai darbuotojams suteikiami Valstybinės aplinkos apsaugos kontrolės nuostatais.</text:span></text:p>
      <text:p text:style-name="P76"><text:span text:style-name="T77">1.6</text:span><text:span text:style-name="T78">. V</text:span><text:span text:style-name="T79">alstybinis aplinkos apsaugos inspektorius, dirbantis aplinkos laboratorinės kontrolės srityje, atstovauja valstybės interesams ir jo priimti sprendimai privalomi juridiniams ir fiziniams asmenims Respublikos teritorijoje.</text:span></text:p>
      <text:p text:style-name="P80"/>
      <text:p text:style-name="P81"><text:span text:style-name="T82">2</text:span><text:span text:style-name="T83">. Valstybinės aplinkos lab</text:span><text:span text:style-name="T84">oratorinės kontrolės sistemos uždaviniai ir funkcijos</text:span></text:p>
      <text:p text:style-name="P85"/>
      <text:p text:style-name="P86"><text:span text:style-name="T87">2.1</text:span><text:span text:style-name="T88">. Nuolat stebėti aplinką ir jos būklę, kontroliuoti taršos šaltinius, sudarant duomenų bazes apie vandens, oro ir dirvų užterštumą.</text:span></text:p>
      <text:p text:style-name="P89"><text:span text:style-name="T90">2.2</text:span><text:span text:style-name="T91">. Koordinuoti ir metodiškai vadovauti žinybinei taršos ša</text:span><text:span text:style-name="T92">ltinių kontrolei bei kitiems Lietuvos Respublikoje vykdomiems aplinkos tyrimams.</text:span></text:p>
      <text:p text:style-name="P93"><text:span text:style-name="T94">2.3</text:span><text:span text:style-name="T95">. Kontroliuoti organizacijų, atliekančių laboratorinius aplinkos tyrimus, darbo kokybę.</text:span></text:p>
      <text:p text:style-name="P96"><text:span text:style-name="T97">2.4</text:span><text:span text:style-name="T98">. Organizuoti ir atlikti kompleksinius aplinkos objektų, sudėtingų ekolog</text:span><text:span text:style-name="T99">inių situacijų ir avarinių aplinkos teršimų tyrimus.</text:span></text:p>
      <text:p text:style-name="P100"><text:span text:style-name="T101">2.5</text:span><text:span text:style-name="T102">. Nustatyta tvarka ruošti ir teikti Aplinkos apsaugos ministerijai, kitoms atsakingoms ir suinteresuotoms institucijoms bei organizacijoms duomenis bei išvadas apie įvairių aplinkos objektų užterš</text:span><text:span text:style-name="T103">tumą, teršimo šaltinius ir siūlyti priemones šiai taršai mažinti.</text:span></text:p>
      <text:p text:style-name="P104"><text:span text:style-name="T105">2.6</text:span><text:span text:style-name="T106">. Spręsdami šiuos uždavinius:</text:span></text:p>
      <text:p text:style-name="P107"><text:span text:style-name="T108">2.6.1</text:span><text:span text:style-name="T109">.<text:s/></text:span><text:span text:style-name="T110">Aplinkos apsaugos agentūra</text:span><text:span text:style-name="T111"><text:s/>kartu su Aplinkos kokybės departamentu ir regionų departamentais ir jų analitinės kontrolės skyriais:</text:span></text:p>
      <text:p text:style-name="P112">Punkto pakeitimai:</text:p>
      <text:p text:style-name="P113"><text:span text:style-name="T114">Nr.<text:s/></text:span><text:a xlink:href="https://www.e-tar.lt/portal/legalAct.html?documentId=TAR.280A6BE34E75" office:target-frame-name="_top" xlink:show="replace"><text:span text:style-name="T115">356</text:span></text:a><text:span text:style-name="T116">, 2003-07-09, Žin., 2003, Nr. 71-3297 (2003-07-18), i. k. 103301MISAK00000356</text:span></text:p>
      <text:p text:style-name="P117"><text:span text:style-name="T118">a) ruošia Respublikos aplinkos laboratorinių tyrimų programas, organizuoja ir atlieka</text:span><text:span text:style-name="T119"><text:s/>antropogeninio poveikio aplinkai tyrimus, atlieka emisijų į aplinką kontrolę, apibendrina rezultatus, daro išvadas, ruošia pasiūlymus;</text:span></text:p>
      <text:p text:style-name="P120"><text:span text:style-name="T121">b) organizuoja ir kartu su kitomis organizacijomis (Sveikatos apsaugos ministerija, Darbų saugos departamentu ir kt.)<text:s/></text:span><text:span text:style-name="T122">operatyviai tiria ypač didelio, taip pat avarinio aplinkos užterštumo atvejus, komplikuotas ekologines situacijas, jų priežastis ir pasekmes;</text:span></text:p>
      <text:p text:style-name="P123"><text:span text:style-name="T124">2.6.2</text:span><text:span text:style-name="T125">.<text:s/></text:span><text:span text:style-name="T126">Aplinkos apsaugos agentūra</text:span><text:span text:style-name="T127">:</text:span></text:p>
      <text:p text:style-name="P128">Punkto pakeitimai:</text:p>
      <text:p text:style-name="P129"><text:span text:style-name="T130">Nr.<text:s/></text:span><text:a xlink:href="https://www.e-tar.lt/portal/legalAct.html?documentId=TAR.280A6BE34E75" office:target-frame-name="_top" xlink:show="replace"><text:span text:style-name="T131">356</text:span></text:a><text:span text:style-name="T132">, 2003-07-09, Žin., 2003, Nr. 71-3297 (2003-07-18), i. k. 103301MISAK00000356</text:span></text:p>
      <text:p text:style-name="P133"><text:span text:style-name="T134">a) metodiškai vadovauja ministerijos valstybinės laboratorinės kontrolės sistemos padalinių veiklai;</text:span></text:p>
      <text:p text:style-name="P135"><text:span text:style-name="T136">b) koordinuoja mokslinius darbus<text:s/></text:span><text:span text:style-name="T137">aplinkos tyrimo srityje;</text:span></text:p>
      <text:p text:style-name="P138"><text:span text:style-name="T139">c) metodiškai vadovauja aplinkos ir jos taršos šaltinių tyrimams, ruošdamas aplinkos laboratorinės kontrolės instrukcijas, metodinius nurodymus ir kitus norminius dokumentus;</text:span></text:p>
      <text:p text:style-name="P140"><text:span text:style-name="T141">d) aprobuoja, unifikuoja ir įdiegia naujus aplinkos<text:s/></text:span><text:span text:style-name="T142">tyrimo metodus;</text:span></text:p>
      <text:p text:style-name="P143"><text:span text:style-name="T144">e) nustato kvalifikacinius reikalavimus ir išduoda leidimus laboratorijoms, galinčioms atlikti aplinkos ir jos taršos šaltinių tyrimus;</text:span></text:p>
      <text:p text:style-name="P145"><text:span text:style-name="T146">2.6.3</text:span><text:span text:style-name="T147">. regionų departamentų analitinės kontrolės skyriai ir<text:s/></text:span><text:span text:style-name="T148">Aplinkos apsaugos agentūra</text:span><text:span text:style-name="T149">:</text:span></text:p>
      <text:p text:style-name="P150">Punkto pakeitimai:</text:p>
      <text:p text:style-name="P151"><text:span text:style-name="T152">Nr.<text:s/></text:span><text:a xlink:href="https://www.e-tar.lt/portal/legalAct.html?documentId=TAR.280A6BE34E75" office:target-frame-name="_top" xlink:show="replace"><text:span text:style-name="T153">356</text:span></text:a><text:span text:style-name="T154">, 2003-07-09, Žin., 2003, Nr. 71-3297 (2003-07-18), i. k. 103301MISAK00000356</text:span></text:p>
      <text:p text:style-name="P155"><text:span text:style-name="T156">a) organizuoja tarplaboratorinius aplinkos tyrimo metodų ir jų pritaikymo pati</text:span><text:span text:style-name="T157">krinimus, dalyvauja aplinkos tyrimais užsiimančių žinybinių laboratorijų atestacijose;</text:span></text:p>
      <text:p text:style-name="P158"><text:span text:style-name="T159">b) derina gamybinių-ūkinių objektų laboratorijų taršos šaltinių kontrolės tvarką, išduoda leidimus šioms laboratorijoms vykdyti teršalų kontrolę gamybiniame objekte, k</text:span><text:span text:style-name="T160">ontroliuoja jų darbo kokybę, vertina ir aprobuoja teršalų analizės ir apskaitos duomenis ir kitą teikiamą informaciją apie gamybinio-ūkinio objekto įtaką aplinkai;</text:span></text:p>
      <text:p text:style-name="P161"><text:span text:style-name="T162">c) atliekamų tyrimų pagrindu teikia operatyvią informaciją apie aplinkos būklę, jos pokyči</text:span><text:span text:style-name="T163">us, neatitikimą reikalavimams, taršos padidėjimą, avarinės taršos tyrimų rezultatus;</text:span></text:p>
      <text:p text:style-name="P164"><text:span text:style-name="T165">d) renka ir apibendrina valstybinės laboratorinės kontrolės sistemoje gaunamą informaciją apie aplinkos užterštumą, apsaugą, ruošia ir skelbia ją leidiniuose ir masinės<text:s/></text:span><text:span text:style-name="T166">informacijos priemonėse.</text:span></text:p>
      <text:p text:style-name="P167"/>
      <text:p text:style-name="P168"><text:span text:style-name="T169">3</text:span><text:span text:style-name="T170">. Aplinkos valstybinės laboratorinės kontrolės pareigūnų teisės</text:span></text:p>
      <text:p text:style-name="P171"/>
      <text:p text:style-name="P172"><text:span text:style-name="T173">3.1</text:span><text:span text:style-name="T174">. Aplinkos apsaugos laboratorinės kontrolės pareigūnai, vykdydami savo funkcijas, turi teisę:</text:span></text:p>
      <text:p text:style-name="P175"><text:span text:style-name="T176">3.1.1</text:span><text:span text:style-name="T177">. pateikę tarnybinį pažymėjimą netrukdomi<text:s/></text:span><text:span text:style-name="T178">patekti į visų įmonių, įstaigų, organizacijų, ūkių, karinių dalinių, pasienio ruožų teritorijas ir kitus objektus kontroliniams tyrimams ir matavimams atlikti;</text:span></text:p>
      <text:p text:style-name="P179"><text:span text:style-name="T180">3.1.2</text:span><text:span text:style-name="T181">. imti oro, vandens, dirvos, emisijų ir imisijų mėginius, dalyvaujant kontroliuojamo ob</text:span><text:span text:style-name="T182">jekto atstovui. Mėginio paėmimas nustatyta tvarka įforminamas atitinkamais dokumentais, kuriuos pasirašo mėginius ėmę pareigūnai ir kontroliuojamo objekto atstovas, o nepaskyrus atstovo arba atstovui atsisakius dalyvauti, mėginį paima vieni pareigūnai, tai</text:span><text:span text:style-name="T183"><text:s/>pažymint mėginių paėmimo dokumentuose. Kontroliuojamo objekto atstovo atsisakymas dalyvauti imant mėginį arba vadovybės sąmoningas delsimas jį paskirti traktuojamas kaip kliudymas vykdyti aplinkos apsaugos kontrolę (Lietuvos Respublikos administracinių te</text:span><text:span text:style-name="T184">isės pažeidimų kodekso 51</text:span><text:span text:style-name="T185">10</text:span><text:span text:style-name="T186"><text:s/>str.). Tokiais atvejais galioja valstybinės aplinkos laboratorinės kontrolės analizės duomenys;</text:span></text:p>
      <text:p text:style-name="P187"><text:span text:style-name="T188">3.1.3</text:span><text:span text:style-name="T189">. reikalauti, kad objektuose būtų vykdoma savo taršos šaltinių laboratorinė kontrolė ir į aplinką patenkančių teršalų apska</text:span><text:span text:style-name="T190">ita;</text:span></text:p>
      <text:p text:style-name="P191"><text:span text:style-name="T192">3.1.4</text:span><text:span text:style-name="T193">. derinti objektų laboratorijų tiriamų taršos šaltinių ir jų poveikio aplinkai laboratorinės kontrolės tvarką, kontroliuoti, kaip jos laikomasi, tikrinti darbo kokybę, atliekant kartu su objekto laboratorija kontrolines analizes, išaiškinant<text:s/></text:span><text:span text:style-name="T194">rezultatų nesutapimo priežastis, ir įpareigoti jas šalinti;</text:span></text:p>
      <text:p text:style-name="P195"><text:span text:style-name="T196">3.1.5</text:span><text:span text:style-name="T197">. gauti informaciją apie objekto naudojamą technologiją, chemines medžiagas ir jų kiekius, nustatytus teršalų išmetimo į aplinką didžiausios leistinos taršos (DLT), laikinai leistinos tar</text:span><text:span text:style-name="T198">šos (LLT) normatyvus, objekto teršalų apskaitos bei inventorizacijos duomenis;</text:span></text:p>
      <text:p text:style-name="P199"><text:span text:style-name="T200">3.1.6</text:span><text:span text:style-name="T201">. tikrinti objektų teikiamos informacijos teisingumą, jos atitikimą normatyvams; jeigu objekto laboratorinės kontrolės duomenys prieštarauja valstybinės laboratorinės k</text:span><text:span text:style-name="T202">ontrolės duomenims, galioja tik valstybinės laboratorinės kontrolės duomenys;</text:span></text:p>
      <text:p text:style-name="P203"><text:span text:style-name="T204">3.1.7</text:span><text:span text:style-name="T205">. atlikus ekspertizę, pripažinti objekto laboratorijos tyrimų duomenis negaliojančiais, surašyti aktus, privalomus nurodymus ir protokolus bei traukti kaltus pareigūnus<text:s/></text:span><text:span text:style-name="T206">administracinėn atsakomybėn, jeigu nesilaikoma laboratorinės kontrolės tvarkos, metodinių nurodymų, jeigu duomenys iškraipomi, nuslepiami ar laboratorinė kontrolė visai nevykdoma ir kitais atvejais, kurie prieštarauja galiojantiems įstatymams bei normatyvi</text:span><text:span text:style-name="T207">niams dokumentams;</text:span></text:p>
      <text:p text:style-name="P208"><text:span text:style-name="T209">3.1.8</text:span><text:span text:style-name="T210">. leisti kitoms laboratorijoms atlikti aplinkos užteršimo bei taršos šaltinių tyrimus, jei šių laboratorijų pasiruošimas ir kvalifikacija yra tinkami;</text:span></text:p>
      <text:p text:style-name="P211"><text:span text:style-name="T212">3.1.9</text:span><text:span text:style-name="T213">. uždrausti naudoti aplinkos būklės vertinimui tyrimų duomenis, kuri</text:span><text:span text:style-name="T214">uos teikia neturinčios leidimo šiuos darbus atlikti laboratorijos.</text:span></text:p>
      <text:p text:style-name="P215"><text:span text:style-name="T216">3.2</text:span><text:span text:style-name="T217">. Visas kitas valstybinės laboratorinės kontrolės pareigūnų teises reglamentuoja Valstybinės aplinkos apsaugos kontrolės nuostatai.</text:span></text:p>
      <text:p text:style-name="P218"><text:span text:style-name="T219">3.3</text:span><text:span text:style-name="T220">. Už priimtų sprendimų, nurodymų ir išvad</text:span><text:span text:style-name="T221">ų pagrįstumą ir teisėtumą valstybinės laboratorinės aplinkos kontrolės sistemos pareigūnai atsako pagal Lietuvos Respublikos įstatymus.</text:span></text:p>
      <text:p text:style-name="P222"><text:span text:style-name="T223">______________</text:span></text:p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Respublikos aplinkos ministerija, Įsakymas</text:span></text:p>
      <text:p text:style-name="P233"><text:span text:style-name="T234">Nr.<text:s/></text:span><text:a xlink:href="https://www.e-tar.lt/portal/legalAct.html?documentId=TAR.280A6BE34E75" office:target-frame-name="_top" xlink:show="replace"><text:span text:style-name="T235">356</text:span></text:a><text:span text:style-name="T236">, 2003-07-09, Žin., 2003, Nr. 71-3297 (2003-07-18), i. k. 103301MISAK00000356</text:span></text:p>
      <text:p text:style-name="P237"><text:span text:style-name="T238">Dėl aplinkos apsaugos ministro 1995 m. birželio 2 d. įsakymo Nr. 96 "Valstybinės aplinkos labor</text:span><text:span text:style-name="T239">atorinės kontrolės nuostatai (LAND 6-95/V01)"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7T10:36:00Z</meta:creation-date>
    <dc:date>2017-03-27T10:36:00Z</dc:date>
    <meta:template xlink:href="Normal.dotm" xlink:type="simple"/>
    <meta:editing-cycles>2</meta:editing-cycles>
    <meta:editing-duration>PT0S</meta:editing-duration>
    <meta:document-statistic meta:page-count="3" meta:paragraph-count="71" meta:word-count="1161" meta:character-count="10112" meta:row-count="257" meta:non-whitespace-character-count="9022"/>
  </office:meta>
</office:document-meta>
</file>