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T41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4.11.29.</text:p>
      <text:p text:style-name="P2">Pakeitimai:</text:p>
      <text:p text:style-name="P3"><text:s text:c="5"/>1.Parlamentas. Įstatymas</text:p>
      <text:p text:style-name="P4"><text:s text:c="5"/>Nr.1-474,priimtas 1994 05 24,</text:p>
      <text:p text:style-name="P5"><text:s text:c="5"/>Žin., 1994, Nr.42-758</text:p>
      <text:p text:style-name="P6"><text:s text:c="5"/>DĖL LIETUVOS RESPUBLIKOS PROFESINIŲ SĄJUNGŲ</text:p>
      <text:p text:style-name="P7"><text:s text:c="5"/>ĮSTATYMO PAKEITIMO IR PAPILDYMO</text:p>
      <text:p text:style-name="P8"/>
      <text:p text:style-name="P9"><text:s text:c="5"/>2.Parlamentas, Įstatymas</text:p>
      <text:p text:style-name="P10"><text:s text:c="5"/>Nr.1-640, priimtas 1994.11.08.</text:p>
      <text:p text:style-name="P11"><text:s text:c="5"/>Žin., 1994, Nr.91-1764</text:p>
      <text:p text:style-name="P12"><text:s text:c="5"/>DĖL LIETUVOS RESPUBLIKOS PROFESINIŲ SĄJUNGŲ</text:p>
      <text:p text:style-name="P13"><text:s text:c="5"/>ĮSTATYMO PAKEITIMO</text:p>
      <text:p text:style-name="P14"/>
      <text:p text:style-name="P15"/>
      <text:p text:style-name="P16"><text:tab/><text:tab/><text:s text:c="6"/>LIETUVOS RESPUBLIKOS</text:p>
      <text:p text:style-name="P17"><text:tab/><text:tab/><text:s text:c="7"/>PROFESINIŲ SĄJUNGŲ</text:p>
      <text:p text:style-name="P18"><text:tab/><text:tab/><text:tab/><text:s text:c="4"/>ĮSTATYMAS</text:p>
      <text:p text:style-name="P19"/>
      <text:p text:style-name="P20"><text:s text:c="5"/>Lietuvos <text:s/>Respublikos <text:s/>piliečiai, <text:s/>taip <text:s/>pat <text:s/>kiti <text:s/>asmenys,</text:p>
      <text:p text:style-name="P21">nuolat gyvenantys Lietuvoje, įstatymo nustatyta tvarka turi teisę</text:p>
      <text:p text:style-name="P22">steigti profesines sąjungas ar stoti į jas savo interesams ginti.</text:p>
      <text:p text:style-name="P23"><text:s text:c="5"/>Profesinės <text:s text:c="2"/>sąjungos <text:s/>yra <text:s/>savanoriškos, <text:s/>savarankiškos <text:s/>ir</text:p>
      <text:p text:style-name="P24">savaveiksmės <text:s/>organizacijos, <text:s text:c="2"/>atstovaujančios<text:s text:c="4"/>ir <text:s text:c="3"/>ginančios</text:p>
      <text:p text:style-name="P25">darbuotojų profesines <text:s/>darbo, ekonomines, <text:s/>socialines teises <text:s/>bei</text:p>
      <text:p text:style-name="P26">interesus.</text:p>
      <text:p text:style-name="P27"><text:s text:c="5"/>Pakeitimai: Nr.1-474,priimtas 1994 05 24,</text:p>
      <text:p text:style-name="P28"><text:tab/><text:s text:c="7"/>Žin., 1994, Nr.42-758</text:p>
      <text:p text:style-name="P29"/>
      <text:p text:style-name="P30"><text:s text:c="5"/>Šis įstatymas <text:s/>nustato profesinių sąjungų veiklos pagrindus,</text:p>
      <text:p text:style-name="P31">jų teises <text:s/>ir atsakomybę <text:s/>santykiuose su darbdaviais, valstybinės</text:p>
      <text:p text:style-name="P32">valdžios ir <text:s/>valdymo organais, <text:s/>profesinėms sąjungoms ginant savo</text:p>
      <text:p text:style-name="P33">narių interesus.</text:p>
      <text:p text:style-name="P34"/>
      <text:p text:style-name="P35"><text:tab/><text:tab/><text:s/>I skirsnis. Bendrieji nuostatai</text:p>
      <text:p text:style-name="P36"/>
      <text:p text:style-name="P37"><text:s text:c="5"/>1 straipsnis. Teisė jungtis į profesines sąjungas</text:p>
      <text:p text:style-name="P38"><text:s text:c="5"/></text:p>
      <text:p text:style-name="P39"><text:s text:c="5"/>Lietuvos <text:s/>Respublikos <text:s/>piliečiai, <text:s/>taip <text:s/>pat <text:s/>kiti <text:s/>asmenys,</text:p>
      <text:p text:style-name="P40">nuolat gyvenantys <text:s/>Lietuvoje, ne jaunesni kaip 14 metų, dirbantys</text:p>
      <text:p text:style-name="P41">pagal darbo <text:s/>sutartį ar <text:s/>kitais pagrindais, <text:s/>numatytais įstatymų,</text:p>
      <text:p text:style-name="P42">turi teisę <text:s/>laisvai jungtis į profesines sąjungas ir dalyvauti jų</text:p>
      <text:p text:style-name="P43">veikloje.</text:p>
      <text:p text:style-name="P44"><text:s text:c="5"/>Šio įstatymo <text:s/>taikymo ypatybės <text:s/>krašto apsaugos, <text:s/>policijos,</text:p>
      <text:p text:style-name="P45">valstybės saugumo <text:s/>ir kitose <text:s/>organizacijose gali būti nustatytos</text:p>
      <text:p text:style-name="P46">šių organizacijų veiklą reglamentuojančiuose įstatymuose.</text:p>
      <text:p text:style-name="P47"><text:s text:c="5"/>Darbdavys, jo <text:s/>įgaliotasis atstovas <text:s/>negali būti jo įmonėje,</text:p>
      <text:p text:style-name="P48">įstaigoje, organizacijoje veikiančių profesinių sąjungų nariu.</text:p>
      <text:p text:style-name="P49"/>
      <text:p text:style-name="P50"><text:s text:c="5"/>2 straipsnis. Profesinių sąjungų narystė</text:p>
      <text:p text:style-name="P51"><text:s text:c="5"/></text:p>
      <text:p text:style-name="P52"><text:tab/>Į profesinę <text:s/>sąjungą įstojama ir iš jos išstojama profesinės</text:p>
      <text:p text:style-name="P53">sąjungos įstatuose <text:s/>(statute) nustatyta <text:s/>tvarka.</text:p>
      <text:p text:style-name="P54"><text:s text:c="5"/>Pakeitimai: Nr.1-474,priimtas<text:s/>1994 05 24,</text:p>
      <text:p text:style-name="P55"><text:tab/><text:s text:c="7"/>Žin., 1994, Nr.42-758</text:p>
      <text:p text:style-name="P56"/>
      <text:p text:style-name="P57"><text:s text:c="5"/>3 straipsnis. Profesinių sąjungų veiklos laisvė</text:p>
      <text:p text:style-name="P58"><text:s text:c="5"/></text:p>
      <text:p text:style-name="P59"><text:tab/>Profesinės sąjungos <text:s/>Lietuvos Respublikoje veikia laisvai ir</text:p>
      <text:p text:style-name="P60">savarankiškai. Visos <text:s/>profesinės sąjungos turi lygias teises. Jos</text:p>
      <text:p text:style-name="P61">turi teisę <text:s/>parengti savo<text:s/>veiklos įstatus ir reglamentus, laisvai</text:p>
      <text:p text:style-name="P62">rinkti savo <text:s/>atstovus, organizuoti <text:s/>savo aparatą <text:s/>ir <text:s/>veiklą <text:s/>bei</text:p>
      <text:p text:style-name="P63">formuoti savo veiklos programą.</text:p>
      <text:p text:style-name="P64"><text:s text:c="5"/>Valstybės organams, <text:s/>darbdaviams,jų įgaliotiesiems atstovams,<text:s/></text:p>
      <text:p text:style-name="P65">įmonės, <text:s/>įstaigos, organizacijos <text:s text:c="2"/>valdymo <text:s text:c="2"/>organams,</text:p>
      <text:p text:style-name="P66">administracijai, <text:s/>pareigūnams, <text:s/>politinėms <text:s/>partijoms <text:s/>ir <text:s/>kitoms</text:p>
      <text:p text:style-name="P67">visuomeninėms <text:s/>organizacijoms <text:s text:c="2"/>draudžiama <text:s/>kištis <text:s/>į <text:s/>profesinių</text:p>
      <text:p text:style-name="P68">sąjungų vidaus <text:s/>reikalus. Asmenys, <text:s/>trukdantys teisėtą profesinių</text:p>
      <text:p text:style-name="P69">sąjungų veiklą, atsako pagal įstatymus.</text:p>
      <text:p text:style-name="P70"><text:s text:c="5"/>Profesinių sąjungų <text:s/>veikla negali būti administracine tvarka</text:p>
      <text:p text:style-name="P71">nutraukta ar laikinai sustabdyta.</text:p>
      <text:p text:style-name="P72"/>
      <text:p text:style-name="P73"><text:s text:c="5"/>4 straipsnis. Profesinių sąjungų veiklos teisiniai</text:p>
      <text:p text:style-name="P74"><text:tab/><text:tab/>pagrindai</text:p>
      <text:p text:style-name="P75"><text:s text:c="5"/></text:p>
      <text:p text:style-name="P76"><text:s text:c="5"/>Profesinės sąjungos veikia, laikydamosi Lietuvos Respublikos</text:p>
      <text:p text:style-name="P77">Laikinojo Pagrindinio <text:s/>Įstatymo <text:s/>(Konstitucijos), <text:s/>šio <text:s/>bei <text:s/>kitų</text:p>
      <text:p text:style-name="P78">Lietuvos Respublikos <text:s text:c="2"/>įstatymų, Tarptautinės darbo organizacijos</text:p>
      <text:p text:style-name="P79">konvencijų, <text:s text:c="2"/>ir <text:s text:c="3"/>savo <text:s text:c="2"/>veiklą <text:s text:c="2"/>grindžia <text:s text:c="2"/>nustatyta <text:s text:c="2"/>tvarka</text:p>
      <text:p text:style-name="P80">įregistruotais profesinės sąjungos įstatais (statutu).</text:p>
      <text:p text:style-name="P81"/>
      <text:p text:style-name="P82"><text:s text:c="5"/>5 straipsnis. Profesinių<text:s/>sąjungų tarptautiniai ryšiai</text:p>
      <text:p text:style-name="P83"><text:s text:c="5"/></text:p>
      <text:p text:style-name="P84"><text:s text:c="5"/>Profesinės sąjungos <text:s/>turi teisę <text:s/>palaikyti <text:s/>ryšius <text:s/>su <text:s/>kitų</text:p>
      <text:p text:style-name="P85">valstybių profesinėmis <text:s/>sąjungomis, tarptautinėmis <text:s/>ir kitokiomis</text:p>
      <text:p text:style-name="P86">organizacijomis, <text:s text:c="3"/>būti <text:s text:c="3"/>profesinių <text:s text:c="3"/>sąjungų <text:s text:c="3"/>tarptautinių</text:p>
      <text:p text:style-name="P87">organizacijų narėmis ir<text:s/>dalyvauti jų veikloje.</text:p>
      <text:p text:style-name="P88"/>
      <text:p text:style-name="P89"><text:tab/><text:s text:c="3"/>II skirsnis. Profesinių sąjungų steigimas,</text:p>
      <text:p text:style-name="P90"><text:tab/><text:tab/>veiklos sustabdymas ir nutraukimas</text:p>
      <text:p text:style-name="P91"/>
      <text:p text:style-name="P92"><text:s text:c="5"/>6 straipsnis. Profesinių sąjungų steigimas</text:p>
      <text:p text:style-name="P93"><text:s text:c="5"/></text:p>
      <text:p text:style-name="P94"><text:s text:c="5"/>Profesinės sąjungos <text:s/>gali steigtis <text:s/>profesiniu, <text:s/>pareiginiu,</text:p>
      <text:p text:style-name="P95">gamybiniu, <text:s/>teritoriniu <text:s/>ar <text:s/>kitais <text:s/>pačių <text:s/>profesinių <text:s text:c="3"/>sąjungų</text:p>
      <text:p text:style-name="P96">nustatytais principais.</text:p>
      <text:p text:style-name="P97"><text:s text:c="5"/>Profesinei sąjungai įsteigti būtina, kad ji turėtų:</text:p>
      <text:p text:style-name="P98"><text:s text:c="5"/>1) <text:s text:c="2"/>ne mažiau <text:s text:c="2"/>kaip <text:s/>30 steigėjų <text:s/>arba įmonėje, įstaigoje,</text:p>
      <text:p text:style-name="P99">organizacijoje būtų ne mažiau kaip 30 steigėjų ar jie sudarytų ne</text:p>
      <text:p text:style-name="P100">mažiau kaip <text:s/>1/5 dalį <text:s/>visų darbuotojų, <text:s/>tačiau ne <text:s/>mažiau kaip 3</text:p>
      <text:p text:style-name="P101">darbuotojai;</text:p>
      <text:p text:style-name="P102"><text:s text:c="5"/>2) susirinkime patvirtintus įstatus <text:s/>(statutą);</text:p>
      <text:p text:style-name="P103"><text:s text:c="5"/>3) išrinktus vadovaujančiuosius organus.</text:p>
      <text:p text:style-name="P104"><text:s text:c="5"/>Profesinė <text:s text:c="2"/>sąjunga laikoma <text:s text:c="2"/>įsteigta <text:s/>nuo tos <text:s/>dienos, kai</text:p>
      <text:p text:style-name="P105">įvykdytos šio straipsnio antrojoje dalyje nurodytos sąlygos.</text:p>
      <text:p text:style-name="P106"/>
      <text:p text:style-name="P107"><text:s text:c="5"/>7 straipsnis. Profesinių sąjungų susivienijimai</text:p>
      <text:p text:style-name="P108"><text:s text:c="5"/></text:p>
      <text:p text:style-name="P109"><text:s text:c="5"/>Profesinės <text:s/>sąjungos <text:s text:c="2"/>turi <text:s text:c="2"/>teisę <text:s text:c="2"/>jungtis <text:s text:c="2"/>į <text:s text:c="2"/>įvairius</text:p>
      <text:p text:style-name="P110">susivienijimus.</text:p>
      <text:p text:style-name="P111"><text:s text:c="5"/>Profesinių sąjungų <text:s/>susivienijimai <text:s/>gali <text:s/>būti <text:s/>kuriami <text:s/>tik</text:p>
      <text:p text:style-name="P112">laisvu <text:s/>profesinių <text:s/>sąjungų <text:s/>susitarimu <text:s/>ir jų iniciatyva.</text:p>
      <text:p text:style-name="P113"/>
      <text:p text:style-name="P114"><text:s text:c="5"/>8 straipsnis. Profesinės sąjungos įstatai (statutas) ir</text:p>
      <text:p text:style-name="P115"><text:tab/><text:s text:c="7"/>jų registracija</text:p>
      <text:p text:style-name="P116"><text:s text:c="5"/></text:p>
      <text:p text:style-name="P117"><text:s text:c="5"/>Profesinės sąjungos <text:s text:c="2"/>arba <text:s/>jų <text:s text:c="2"/>susivienijimai, turi <text:s text:c="3"/>šio</text:p>
      <text:p text:style-name="P118">įstatymo <text:s/>nustatyta <text:s/>tvarka įregistruoti<text:s/>savo įstatus (statutus).</text:p>
      <text:p text:style-name="P119"><text:s text:c="5"/>Profesinės sąjungos įstatuose (statute) turi būti nurodoma:</text:p>
      <text:p text:style-name="P120"><text:s text:c="5"/>1) profesinės sąjungos pavadinimas ir buveinė;</text:p>
      <text:p text:style-name="P121"><text:s text:c="5"/>2) profesinės sąjungos organizacinė struktūra;</text:p>
      <text:p text:style-name="P122"><text:s text:c="5"/>3) vadovaujantieji organai;</text:p>
      <text:p text:style-name="P123"><text:s text:c="5"/>4) veiklos nutraukimo tvarka;</text:p>
      <text:p text:style-name="P124"><text:s text:c="5"/>5) <text:s/>profesinei <text:s text:c="2"/>sąjungai <text:s text:c="2"/>priklausančio <text:s text:c="2"/>turto <text:s text:c="2"/>valdymo,</text:p>
      <text:p text:style-name="P125">disponavimo ir naudojimo tvarka.</text:p>
      <text:p text:style-name="P126"><text:s text:c="5"/>Profesinių sąjungų, kurių struktūriniai padaliniai yra vieno</text:p>
      <text:p text:style-name="P127">miesto ar <text:s/>rajono (apskrities) <text:s/>teritorijoje, <text:s/>įstatus <text:s/>(statutą)</text:p>
      <text:p text:style-name="P128">registruoja šių miestų, rajonų (apskričių) valdybos.</text:p>
      <text:p text:style-name="P129"><text:s text:c="5"/>Profesinių sąjungų, jų susivienijimų, kurie pagal jų įstatus</text:p>
      <text:p text:style-name="P130">(statutą) veikia <text:s/>ne mažiau <text:s/>kaip dviejuose <text:s/>miestuose, rajonuose</text:p>
      <text:p text:style-name="P131">(apskrityse), įstatus <text:s/>(statutą) registruoja Lietuvos Respublikos</text:p>
      <text:p text:style-name="P132">teisingumo ministerija.</text:p>
      <text:p text:style-name="P133"><text:s text:c="5"/>Profesinių <text:s/>sąjungų, <text:s/>jų <text:s/>susivienijimų <text:s/>įstatai <text:s/>(statutas)</text:p>
      <text:p text:style-name="P134">registruojami ne <text:s/>vėliau <text:s/>kaip <text:s/>per <text:s/>mėnesį <text:s/>nuo <text:s/>kreipimosi <text:s/>dėl</text:p>
      <text:p text:style-name="P135">registravimo pagal šį įstatymą gavimo dienos, pateikus profesinės</text:p>
      <text:p text:style-name="P136">sąjungos <text:s/>įstatus <text:s text:c="2"/>(statutą) <text:s/>ir <text:s text:c="2"/>susirinkimo <text:s text:c="2"/>(konferencijos,</text:p>
      <text:p text:style-name="P137">suvažiavimo) protokolą <text:s/>(arba protokolo <text:s/>išrašą) <text:s/>dėl <text:s/>profesinės</text:p>
      <text:p text:style-name="P138">sąjungos, susivienijimo įsteigimo.</text:p>
      <text:p text:style-name="P139"><text:s text:c="5"/>Profesinės sąjungos, <text:s text:c="2"/>jų <text:s text:c="2"/>susivienijimai <text:s/>įgyja <text:s/>juridinio</text:p>
      <text:p text:style-name="P140">asmens teises nuo jų įstatų (statuto) įregistravimo dienos.</text:p>
      <text:p text:style-name="P141"><text:s text:c="5"/>Atsisakius registruoti profesinės sąjungos, jų susivienijimo</text:p>
      <text:p text:style-name="P142">įstatus (statutą), <text:s/>apie tai <text:s/>ne vėliau <text:s/>kaip per tris dienas nuo</text:p>
      <text:p text:style-name="P143">sprendimo priėmimo <text:s/>raštu pranešama steigėjams ir nurodoma, kokio</text:p>
      <text:p text:style-name="P144">Lietuvos <text:s/>Respublikos <text:s text:c="2"/>įstatymų <text:s text:c="2"/>akto <text:s text:c="2"/>neatitinka <text:s text:c="2"/>profesinės</text:p>
      <text:p text:style-name="P145">sąjungos, jų<text:s/>susivienijimo įstatai (statutas).</text:p>
      <text:p text:style-name="P146"><text:s text:c="5"/>Atsisakymas <text:s text:c="3"/>registruoti <text:s text:c="4"/>profesinės <text:s text:c="3"/>sąjungos, <text:s text:c="3"/>jų</text:p>
      <text:p text:style-name="P147">susivienijimų įstatus <text:s/>(statutą) <text:s/>gali <text:s/>būti <text:s/>apskųstas <text:s/>apylinkės<text:s/></text:p>
      <text:p text:style-name="P148">teismui, kuris skundą <text:s/>išnagrinėja <text:s/>per <text:s/>dešimt dienų.</text:p>
      <text:p text:style-name="P149"><text:s text:c="5"/>Pakeitimai:<text:s/></text:p>
      <text:p text:style-name="P150"><text:s text:c="5"/>1.Nr.1-474,priimtas 1994 05 24,</text:p>
      <text:p text:style-name="P151"><text:s text:c="5"/>Žin., 1994, Nr.42-758</text:p>
      <text:p text:style-name="P152"/>
      <text:p text:style-name="P153"><text:s text:c="5"/>2.Nr.1-640, priimtas 1994.11.08.</text:p>
      <text:p text:style-name="P154"><text:s text:c="5"/>Žin., 1994, Nr.91-1764.</text:p>
      <text:p text:style-name="P155"/>
      <text:p text:style-name="P156"><text:s text:c="5"/>9 straipsnis. <text:s/>Profesinės sąjungos, jų susivienijimų</text:p>
      <text:p text:style-name="P157"><text:tab/><text:s text:c="7"/>veiklos sustabdymas ar nutraukimas</text:p>
      <text:p text:style-name="P158"><text:s text:c="5"/></text:p>
      <text:p text:style-name="P159"><text:s text:c="5"/>Profesinės <text:s/>sąjungos, <text:s/>jų<text:s/><text:s/>susivienijimų <text:s/>veikla <text:s/>gali <text:s/>būti</text:p>
      <text:p text:style-name="P160">sustabdyta ir nutraukta:</text:p>
      <text:p text:style-name="P161"><text:s text:c="5"/>1) jų įstatuose (statute) nustatyta tvarka;</text:p>
      <text:p text:style-name="P162"><text:s text:c="5"/>2) teismo sprendimu.</text:p>
      <text:p text:style-name="P163"><text:s text:c="5"/>Profesinei sąjungai, <text:s/>jų <text:s/>susivienijimui <text:s/>pažeidus <text:s/>Lietuvos</text:p>
      <text:p text:style-name="P164">Respublikos Laikinąjį <text:s/>Pagrindinį Įstatymą <text:s/>(Konstituciją) ir <text:s/>šį</text:p>
      <text:p text:style-name="P165">įstatymą, ją <text:s/>įregistravęs organas <text:s/>apie pažeidimą <text:s/>raštu praneša</text:p>
      <text:p text:style-name="P166">profesinės sąjungos, <text:s/>susivienijimo vadovaujantiems <text:s/>organams <text:s/>ir</text:p>
      <text:p text:style-name="P167">nurodo terminą, <text:s/>per kurį <text:s/>pažeidimai turi <text:s/>būti <text:s/>pašalinti. <text:s/>Jei</text:p>
      <text:p text:style-name="P168">pažeidimai nepašalinti, <text:s/>profesinės <text:s/>sąjungos,<text:s/><text:s/>jų <text:s/>susivienijimo</text:p>
      <text:p text:style-name="P169">įstatus (statutą) <text:s/>registravęs organas, <text:s/>taip pat prokuroras turi</text:p>
      <text:p text:style-name="P170">teisę kreiptis į teismą dėl profesinės sąjungos, jų susivienijimo</text:p>
      <text:p text:style-name="P171">veiklos sustabdymo.</text:p>
      <text:p text:style-name="P172"><text:s text:c="5"/>Teismo sprendimu profesinių sąjungų, jų susivienijimų veikla</text:p>
      <text:p text:style-name="P173">gali būti <text:s/>sustabdyta ne <text:s/>ilgesniam kaip <text:s/>3 mėnesių laikotarpiui.</text:p>
      <text:p text:style-name="P174">Jei per <text:s/>šį <text:s/>laiką <text:s/>nepašalinamas <text:s/>nurodytas <text:s/>pažeidimas, <text:s/>teismo</text:p>
      <text:p text:style-name="P175">sprendimu profesinių <text:s/>sąjungų, jų <text:s/>susivienijimų veikla gali būti</text:p>
      <text:p text:style-name="P176">nutraukta.</text:p>
      <text:p text:style-name="P177"><text:s text:c="5"/>Profesinių sąjungų, jų susivienijimų veikla teismo sprendimu</text:p>
      <text:p text:style-name="P178">taip <text:s/>pat <text:s/>gali <text:s/>būti <text:s/>nutraukta, <text:s/>kai <text:s/>profesinės <text:s/>sąjungos, <text:s/>jų</text:p>
      <text:p text:style-name="P179">susivienijimai per <text:s/>metus nuo <text:s/>tos dienos,kai <text:s/>jų <text:s/>veikla <text:s/>teismo</text:p>
      <text:p text:style-name="P180">sprendimu buvo <text:s/>sustabdyta, vėl <text:s/>pažeidžia <text:s/>Lietuvos <text:s/>Respublikos</text:p>
      <text:p text:style-name="P181">Laikinąjį Pagrindinį Įstatymą (Konstituciją) ar šį įstatymą.</text:p>
      <text:p text:style-name="P182"/>
      <text:p text:style-name="P183"><text:tab/><text:tab/>III skirsnis. Profesinių sąjungų</text:p>
      <text:p text:style-name="P184"><text:tab/><text:tab/><text:s text:c="4"/>santykiai su darbdaviais</text:p>
      <text:p text:style-name="P185"/>
      <text:p text:style-name="P186"><text:s text:c="5"/></text:p>
      <text:p text:style-name="P187"><text:s text:c="5"/>10 straipsnis. Profesinės sąjungos ir darbdavys</text:p>
      <text:p text:style-name="P188"><text:s text:c="5"/></text:p>
      <text:p text:style-name="P189"><text:s text:c="5"/>Profesinės sąjungos <text:s/>yra nepriklausomos <text:s/>nuo <text:s/>darbdavio, <text:s/>jo</text:p>
      <text:p text:style-name="P190">įgaliotojo atstovo.</text:p>
      <text:p text:style-name="P191"><text:s text:c="5"/>Darbdaviui, <text:s/>jo <text:s/>įgaliotajam<text:s/><text:s/>atstovui <text:s/>draudžiama <text:s/>sąlygoti</text:p>
      <text:p text:style-name="P192">priėmimą <text:s/>į <text:s text:c="2"/>darbą <text:s text:c="2"/>arba <text:s text:c="2"/>siūlyti <text:s text:c="2"/>išlaikyti <text:s text:c="2"/>darbo <text:s text:c="2"/>vietą,</text:p>
      <text:p text:style-name="P193">reikalaujant, kad <text:s/>darbuotojas nestotų <text:s/>į <text:s/>profesinę <text:s/>sąjungą <text:s/>ar</text:p>
      <text:p text:style-name="P194">išstotų iš jos.</text:p>
      <text:p text:style-name="P195"><text:s text:c="5"/>Darbdaviui, jo <text:s/>įgaliotajam atstovui <text:s/>draudžiama organizuoti</text:p>
      <text:p text:style-name="P196">ir <text:s/>finansuoti <text:s/>organizacijas, <text:s/>siekiančias <text:s/>trukdyti <text:s/>profesinių</text:p>
      <text:p text:style-name="P197">sąjungų veiklą, ją nutraukti ar kontroliuoti.</text:p>
      <text:p text:style-name="P198"><text:s text:c="5"/>Profesinės sąjungos <text:s/>atstovauja profesinės <text:s/>sąjungos nariams</text:p>
      <text:p text:style-name="P199">santykiuose su <text:s/>darbdaviu, <text:s/>jo <text:s/>įgaliotuoju <text:s/>atstovu. <text:s/>Profesinės</text:p>
      <text:p text:style-name="P200">sąjungos gina <text:s/>savo narių <text:s/>darbo ir <text:s/>ekonomines socialines teises</text:p>
      <text:p text:style-name="P201">bei interesus.</text:p>
      <text:p text:style-name="P202"><text:s text:c="5"/>Darbdavys gali <text:s text:c="2"/>pervesti profesinei <text:s/>sąjungai kolektyvinėje</text:p>
      <text:p text:style-name="P203">sutartyje nustatytą pinigų sumą.</text:p>
      <text:p text:style-name="P204"><text:s text:c="5"/>Jeigu yra <text:s/>profesinės <text:s/>sąjungos <text:s/>nario <text:s/>prašymas, <text:s/>darbdavys</text:p>
      <text:p text:style-name="P205">privalo kiekvieną <text:s/>mėnesį <text:s/>išskaičiuoti <text:s/>iš <text:s/>profesinės <text:s/>sąjungos</text:p>
      <text:p text:style-name="P206">nario darbo užmokesčio nustatyto dydžio nario mokestį ir pervesti</text:p>
      <text:p text:style-name="P207">jį į profesinės sąjungos sąskaitą.</text:p>
      <text:p text:style-name="P208"><text:s text:c="5"/>Pakeitimai: Nr.1-474,priimtas 1994 05 24,</text:p>
      <text:p text:style-name="P209"><text:tab/><text:s text:c="7"/>Žin., 1994, Nr.42-758</text:p>
      <text:p text:style-name="P210"/>
      <text:p text:style-name="P211"><text:s text:c="5"/>11 straipsnis. Profesinių sąjungų teisė</text:p>
      <text:p text:style-name="P212"><text:tab/><text:s text:c="7"/>sudaryti kolektyvines ir kitas sutartis</text:p>
      <text:p text:style-name="P213"><text:s text:c="5"/></text:p>
      <text:p text:style-name="P214"><text:s text:c="5"/>Profesinės sąjungos <text:s/>atstovauja savo <text:s/>nariams (taip pat gali</text:p>
      <text:p text:style-name="P215">būti darbuotojų <text:s/>kolektyvo atstovais), <text:s/>sudarydamos su <text:s/>darbdaviu</text:p>
      <text:p text:style-name="P216">kolektyvinę ir kitokias sutartis.</text:p>
      <text:p text:style-name="P217"/>
      <text:p text:style-name="P218"><text:s text:c="5"/>12 straipsnis. Profesinių sąjungų teisė sudaryti</text:p>
      <text:p text:style-name="P219"><text:tab/><text:s text:c="7"/>sutartis su darbdavių organizacijomis</text:p>
      <text:p text:style-name="P220"><text:s text:c="5"/></text:p>
      <text:p text:style-name="P221"><text:s text:c="5"/>Profesinės sąjungos, <text:s text:c="2"/>jų <text:s/>susivienijimai turi <text:s/>teisę <text:s/>vesti</text:p>
      <text:p text:style-name="P222">derybas ir <text:s/>sudaryti sutartis <text:s/>(susitarimus) su <text:s/>darbdaviais, <text:s/>jų</text:p>
      <text:p text:style-name="P223">organizacijomis, <text:s text:c="2"/>susivienijimais <text:s text:c="2"/>dėl <text:s text:c="2"/>darbuotojų <text:s text:c="2"/>užimtumo,</text:p>
      <text:p text:style-name="P224">perkvalifikavimo, darbo <text:s/>organizavimo <text:s/>ir <text:s/>apmokėjimo, <text:s/>darbo <text:s/>ir</text:p>
      <text:p text:style-name="P225">gyvenimo sąlygų gerinimo bei kitų klausimų.</text:p>
      <text:p text:style-name="P226"/>
      <text:p text:style-name="P227"><text:s text:c="5"/>13 <text:s text:c="2"/>straipsnis. <text:s text:c="3"/>Darbdavio <text:s text:c="2"/>pareigos <text:s text:c="3"/>santykiuose</text:p>
      <text:p text:style-name="P228"><text:tab/><text:s text:c="7"/>su profesinėmis sąjungomis</text:p>
      <text:p text:style-name="P229"><text:s text:c="5"/></text:p>
      <text:p text:style-name="P230"><text:s text:c="5"/>Darbo, <text:s text:c="2"/>ekonominius, <text:s/><text:s text:c="2"/>socialinius <text:s text:c="2"/>klausimus <text:s text:c="3"/>įstatymų</text:p>
      <text:p text:style-name="P231">numatytais <text:s/>atvejais <text:s/>darbdavys <text:s/>privalo <text:s/>spręsti, <text:s/>suderinęs <text:s/>su</text:p>
      <text:p text:style-name="P232">profesinės sąjungos organais.</text:p>
      <text:p text:style-name="P233"><text:s text:c="5"/>Darbdavys <text:s/>privalo <text:s/>užtikrinti <text:s/>profesinių <text:s/>sąjungų <text:s/>veiklos</text:p>
      <text:p text:style-name="P234">sąlygas, <text:s/>numatytas <text:s text:c="2"/>kolektyvinėse <text:s/>ir <text:s text:c="2"/>kitose <text:s/>jų <text:s text:c="2"/>tarpusavio</text:p>
      <text:p text:style-name="P235">sutartyse.</text:p>
      <text:p text:style-name="P236"/>
      <text:p text:style-name="P237"><text:s text:c="6"/>IV skirsnis. Profesinės sąjungos ir valstybės organai</text:p>
      <text:p text:style-name="P238"/>
      <text:p text:style-name="P239"><text:s text:c="5"/>14 <text:s/>straipsnis. <text:s/>Profesinių <text:s/>sąjungų <text:s/>teisės <text:s/>norminių</text:p>
      <text:p text:style-name="P240"><text:tab/><text:s text:c="7"/>aktų leidyboje</text:p>
      <text:p text:style-name="P241"><text:s text:c="5"/></text:p>
      <text:p text:style-name="P242"><text:s text:c="5"/>Profesinės sąjungos <text:s/>ir jų <text:s/>susivienijimai teikia pasiūlymus</text:p>
      <text:p text:style-name="P243">valstybinės valdžios ir valdymo organams dėl norminių aktų darbo,</text:p>
      <text:p text:style-name="P244">ekonominiais ir <text:s/>socialiniais klausimais <text:s/>priėmimo, pakeitimo <text:s/>ar</text:p>
      <text:p text:style-name="P245">panaikinimo.</text:p>
      <text:p text:style-name="P246"><text:s text:c="5"/>Pakeitimai: Nr.1-474,priimtas 1994 05 24,</text:p>
      <text:p text:style-name="P247"><text:tab/><text:s text:c="7"/>Žin., 1994, Nr.42-758</text:p>
      <text:p text:style-name="P248"/>
      <text:p text:style-name="P249"><text:s text:c="5"/>15 straipsnis. Profesinių sąjungų teisių gynimas</text:p>
      <text:p text:style-name="P250"><text:s text:c="5"/></text:p>
      <text:p text:style-name="P251"><text:s text:c="5"/>Profesinės sąjungos <text:s/>atstovauja <text:s/>savo <text:s/>nariams <text:s/>ir <text:s/>įstatymų</text:p>
      <text:p text:style-name="P252">nustatyta tvarka <text:s/>gina savo <text:s/>ir savo <text:s/>narių <text:s/>teises <text:s/>ir <text:s/>teisėtus</text:p>
      <text:p text:style-name="P253">interesus valstybės organuose.</text:p>
      <text:p text:style-name="P254"><text:s text:c="5"/>Profesinės sąjungos, <text:s/>gindamos savo narių teises ir teisėtus</text:p>
      <text:p text:style-name="P255">interesus, gali <text:s/>sudaryti susitarimus <text:s/>su valstybės <text:s/>valdžios <text:s/>ir</text:p>
      <text:p text:style-name="P256">valdymo organais.</text:p>
      <text:p text:style-name="P257"/>
      <text:p text:style-name="P258"><text:s text:c="5"/>16 straipsnis. <text:s/>Valstybės organų <text:s/>ir organizacijų</text:p>
      <text:p text:style-name="P259"><text:tab/>teikiama pagalba profesinėms sąjungoms</text:p>
      <text:p text:style-name="P260"><text:s text:c="5"/></text:p>
      <text:p text:style-name="P261"><text:s text:c="5"/>Profesinės sąjungos ir jų susivienijimai iš valstybės organų</text:p>
      <text:p text:style-name="P262">ir <text:s/>organizacijų <text:s text:c="2"/>turi <text:s/>teisę <text:s text:c="2"/>gauti <text:s/>savo <text:s/>veiklai <text:s/>reikalingą</text:p>
      <text:p text:style-name="P263">informaciją darbo, ekonominiais ir socialiniais klausimais, kurią</text:p>
      <text:p text:style-name="P264">valstybės organai <text:s/>ir <text:s/>organizacijos <text:s/>privalo <text:s/>pateikti <text:s/>įstatymų</text:p>
      <text:p text:style-name="P265">nustatytais terminais.</text:p>
      <text:p text:style-name="P266"><text:s text:c="5"/>Valstybės organai <text:s/>skatina derybas <text:s/>tarp profesinių<text:s/><text:s/>sąjungų</text:p>
      <text:p text:style-name="P267">irdarbdavių ar jų organizacijų.</text:p>
      <text:p text:style-name="P268"><text:s text:c="5"/>Valstybės organai, <text:s/>organizacijos <text:s/>gali <text:s/>teikti <text:s/>profesinėms</text:p>
      <text:p text:style-name="P269">sąjungoms <text:s/>paramą <text:s/>socialiniams <text:s/>ir <text:s/>kitiems <text:s/>tyrimams <text:s/>vykdyti.</text:p>
      <text:p text:style-name="P270"/>
      <text:p text:style-name="P271"><text:tab/><text:s text:c="5"/>V skirsnis. Profesinių <text:s/>sąjungų teisės.</text:p>
      <text:p text:style-name="P272"><text:s text:c="7"/>Profesinių sąjungų <text:s/>ir <text:s/>jų narių veiklos garantijos</text:p>
      <text:p text:style-name="P273"/>
      <text:p text:style-name="P274"><text:s text:c="5"/>17 straipsnis. <text:s/>Profesinių sąjungų <text:s/>teisė kontroliuoti</text:p>
      <text:p text:style-name="P275"><text:tab/><text:s text:c="2"/>darbo ir profesinių sąjungų įstatymų laikymąsi</text:p>
      <text:p text:style-name="P276"><text:s text:c="5"/></text:p>
      <text:p text:style-name="P277"><text:s text:c="5"/>Profesinės sąjungos <text:s/>turi teisę kontroliuoti, kaip darbdavys</text:p>
      <text:p text:style-name="P278">laikosi ir <text:s text:c="2"/>vykdo <text:s/>su <text:s text:c="2"/>jų atstovaujamų <text:s/>darbuotojų <text:s/>teisėmis ir</text:p>
      <text:p text:style-name="P279">interesais susijusius <text:s/>darbo, <text:s text:c="2"/>ekonominius <text:s text:c="4"/>ir <text:s text:c="3"/>socialinius</text:p>
      <text:p text:style-name="P280">įstatymus, <text:s text:c="5"/>kolektyvines <text:s/>sutartis <text:s/>ir <text:s text:c="3"/>susitarimus. <text:s/>Šiems</text:p>
      <text:p text:style-name="P281">tikslams profesinės sąjungos gali turėti <text:s/>inspekcijas, <text:s text:c="2"/>teisinės</text:p>
      <text:p text:style-name="P282">pagalbos <text:s text:c="2"/>tarnybas <text:s text:c="2"/>ir <text:s text:c="2"/>kitas institucijas.</text:p>
      <text:p text:style-name="P283"><text:s text:c="5"/>Profesinės <text:s/>sąjungos <text:s text:c="2"/>įgalioti <text:s text:c="2"/>asmenys, <text:s text:c="2"/>vykdydami <text:s text:c="2"/>šio</text:p>
      <text:p text:style-name="P284">straipsnio pirmojoje <text:s/>dalyje numatytas <text:s/>kontrolės funkcijas, turi</text:p>
      <text:p text:style-name="P285">teisę nekliudomai <text:s/>lankytis įmonėse, <text:s/>įstaigose, <text:s/>organizacijose,</text:p>
      <text:p text:style-name="P286">kuriose dirba <text:s/>tos profesinės <text:s/>sąjungos atstovaujami darbuotojai,</text:p>
      <text:p text:style-name="P287">ir <text:s/>susipažinti <text:s text:c="2"/>su <text:s/>dokumentais <text:s/>apie <text:s text:c="3"/>darbo, <text:s/>ekonomines <text:s/>ir</text:p>
      <text:p text:style-name="P288">socialines sąlygas.</text:p>
      <text:p text:style-name="P289"><text:s text:c="5"/>Pakeitimai: Nr.1-474,priimtas 1994 05 24,</text:p>
      <text:p text:style-name="P290"><text:tab/><text:s text:c="7"/>Žin., 1994, Nr.42-758</text:p>
      <text:p text:style-name="P291"/>
      <text:p text:style-name="P292"><text:s text:c="5"/>18 <text:s text:c="2"/>straipsnis. <text:s text:c="2"/>Profesinių <text:s text:c="2"/>sąjungų <text:s text:c="2"/>teisė</text:p>
      <text:p text:style-name="P293"><text:tab/><text:s text:c="7"/>reikalauti panaikinti darbdavio sprendimus</text:p>
      <text:p text:style-name="P294"><text:s text:c="5"/></text:p>
      <text:p text:style-name="P295"><text:s text:c="5"/>Profesinės <text:s/>sąjungos <text:s/>turi <text:s/>teisę <text:s/>reikalauti <text:s/>iš <text:s/>darbdavio</text:p>
      <text:p text:style-name="P296">panaikinti jo <text:s/>sprendimus, kurie <text:s/>pažeidžia Lietuvos <text:s/>Respublikos</text:p>
      <text:p text:style-name="P297">įstatymų numatytas <text:s/>darbo, ekonomines <text:s/>bei socialines <text:s/>profesinių</text:p>
      <text:p text:style-name="P298">sąjungų narių teises.</text:p>
      <text:p text:style-name="P299"><text:s text:c="5"/>Šiuos reikalavimus darbdavys turi išnagrinėti ne vėliau kaip</text:p>
      <text:p text:style-name="P300">per 10 <text:s/>dienų, dalyvaujant <text:s/>juos pateikusios <text:s/>profesinės sąjungos</text:p>
      <text:p text:style-name="P301">atstovams.</text:p>
      <text:p text:style-name="P302"><text:s text:c="5"/>Jeigu <text:s/>darbdavys <text:s text:c="2"/>laiku <text:s/>neišnagrinėja <text:s/>profesinių <text:s/>sąjungų</text:p>
      <text:p text:style-name="P303">reikalavimo <text:s/>panaikinti <text:s text:c="2"/>tokį <text:s text:c="2"/>sprendimą <text:s text:c="2"/>arba <text:s text:c="2"/>atsisako <text:s text:c="2"/>jį</text:p>
      <text:p text:style-name="P304">patenkinti, profesinė sąjunga turi teisę kreiptis į teismą.</text:p>
      <text:p text:style-name="P305"/>
      <text:p text:style-name="P306"><text:s text:c="5"/>19 straipsnis. <text:s/>Profesinių <text:s/>sąjungų <text:s/>teisė <text:s/>siūlyti</text:p>
      <text:p text:style-name="P307"><text:tab/><text:s text:c="7"/>traukti atsakomybėn pareigūnus</text:p>
      <text:p text:style-name="P308"><text:s text:c="5"/></text:p>
      <text:p text:style-name="P309"><text:s text:c="5"/>Profesinės sąjungos <text:s/>turi teisę <text:s/>siūlyti traukti atsakomybėn</text:p>
      <text:p text:style-name="P310">pareigūnus, kurie <text:s/>pažeidžia darbo <text:s/>įstatymus, neužtikrina saugių</text:p>
      <text:p text:style-name="P311">darbo <text:s/>sąlygų, <text:s text:c="2"/>nevykdo <text:s/>kolektyvinės <text:s text:c="2"/>sutarties <text:s text:c="2"/>ar <text:s text:c="2"/>kitokių</text:p>
      <text:p text:style-name="P312">tarpusavio susitarimų.</text:p>
      <text:p text:style-name="P313"/>
      <text:p text:style-name="P314"><text:s text:c="5"/>20 straipsnis. Profesinių sąjungų ir jų narių</text:p>
      <text:p text:style-name="P315"><text:tab/><text:s text:c="7"/>teisių gynimas</text:p>
      <text:p text:style-name="P316"><text:s text:c="5"/></text:p>
      <text:p text:style-name="P317"><text:s text:c="5"/>Profesinių sąjungų <text:s/>ir jų narių teises ir teisėtus interesus</text:p>
      <text:p text:style-name="P318">įstatymų nustatyta <text:s/>tvarka gina <text:s/>valstybiniai valdžios ir valdymo</text:p>
      <text:p text:style-name="P319">organai, teismai bei kiti teisėsaugos organai.</text:p>
      <text:p text:style-name="P320"><text:s text:c="5"/>Valstybės <text:s/>organai, <text:s text:c="2"/>pareigūnai, <text:s/>fiziniai <text:s text:c="2"/>ar <text:s/>juridiniai</text:p>
      <text:p text:style-name="P321">asmenys, neteisėtais <text:s/>veiksmais padarę <text:s/>žalą<text:s/>profesinei sąjungai,</text:p>
      <text:p text:style-name="P322">privalo ją atlyginti įstatymų nustatyta tvarka.</text:p>
      <text:p text:style-name="P323"/>
      <text:p text:style-name="P324"><text:s text:c="5"/>21 <text:s/>straipsnis. <text:s text:c="2"/>Profesinių <text:s/>sąjungų <text:s text:c="2"/>narių <text:s/>darbo</text:p>
      <text:p text:style-name="P325"><text:tab/><text:s text:c="7"/>teisių garantijos</text:p>
      <text:p text:style-name="P326"><text:s text:c="5"/></text:p>
      <text:p text:style-name="P327"><text:s text:c="5"/>Darbdavys <text:s text:c="2"/>negali <text:s text:c="2"/>atleisti <text:s/>iš <text:s text:c="2"/>darbo <text:s/>savo <text:s text:c="2"/>iniciatyva</text:p>
      <text:p text:style-name="P328">(išskyrus pagal <text:s/>Darbo sutarties <text:s/>įstatymo 29 <text:s/>straipsnio 1 <text:s/>ir 8</text:p>
      <text:p text:style-name="P329">punktus) ir <text:s/>valia darbuotojo <text:s/>- įmonėje <text:s/>veikiančios <text:s/>profesinės</text:p>
      <text:p text:style-name="P330">sąjungos nario, negavęs tos profesinės sąjungos įmonėje renkamojo</text:p>
      <text:p text:style-name="P331">organo išankstinio sutikimo.</text:p>
      <text:p text:style-name="P332"><text:s text:c="5"/>Darbuotojai, išrinkti <text:s/>į <text:s/>renkamuosius <text:s/>profesinės <text:s/>sąjungos</text:p>
      <text:p text:style-name="P333">organus ir <text:s/>nenutraukę su <text:s/>darbdaviu sudarytos <text:s/>darbo <text:s/>sutarties,</text:p>
      <text:p text:style-name="P334">negali būti <text:s/>atleisti iš <text:s/>darbo <text:s/>darbdavio <text:s/>iniciatyva <text:s/>(išskyrus</text:p>
      <text:p text:style-name="P335">pagal Darbo <text:s/>sutarties įstatymo <text:s/>29 straipsnio 1 ir 8 punktus) ir</text:p>
      <text:p text:style-name="P336">valia ar perkelti į kitą darbą (išskyrus Darbo sutarties įstatymo</text:p>
      <text:p text:style-name="P337">24 straipsnio <text:s/>pirmąją dalį), <text:s/>jeigu nėra <text:s/>gauta išankstinio <text:s/>šio</text:p>
      <text:p text:style-name="P338">profesinės sąjungos renkamojo organo sutikimo.</text:p>
      <text:p text:style-name="P339"><text:s text:c="5"/>Šiems darbuotojams <text:s/>skiriant drausmines <text:s/>nuobaudas taip <text:s/>pat</text:p>
      <text:p text:style-name="P340">reikalingas <text:s/>išankstinis <text:s/>profesinės <text:s/>sąjungos <text:s/>renkamojo <text:s/>organo</text:p>
      <text:p text:style-name="P341">sutikimas.</text:p>
      <text:p text:style-name="P342"><text:s text:c="5"/>Profesinių sąjungų <text:s text:c="2"/>nariams, atleistiems <text:s/>iš <text:s/>darbo <text:s/>dėl jų</text:p>
      <text:p text:style-name="P343">išrinkimo <text:s/>į <text:s text:c="2"/>renkamąsias <text:s/>pareigas <text:s text:c="2"/>profesinių <text:s text:c="8"/>sąjungų</text:p>
      <text:p text:style-name="P344">organizacijose, pasibaigus <text:s text:c="2"/>įgaliojimams renkamosiose pareigose,</text:p>
      <text:p text:style-name="P345">suteikiamas pirmesnis <text:s/>darbas (pareigos), o<text:s/>jeigu jo nėra - kitas</text:p>
      <text:p text:style-name="P346">lygiavertis darbas <text:s/>(pareigos) <text:s/>toje <text:s/>pačioje <text:s/>arba, <text:s/>darbuotojui</text:p>
      <text:p text:style-name="P347">sutikus, kitoje įmonėje, įstaigoje, organizacijoje.</text:p>
      <text:p text:style-name="P348"><text:s text:c="5"/>Įmonės, įstaigos, <text:s text:c="2"/>organizacijos darbuotojas, <text:s/>išrinktas <text:s/>į</text:p>
      <text:p text:style-name="P349">renkamuosius <text:s/>tos <text:s text:c="2"/>įmonės, <text:s/>įstaigos, <text:s/>organizacijos <text:s/>profesinės</text:p>
      <text:p text:style-name="P350">sąjungos <text:s/>organus <text:s text:c="2"/>ir <text:s/>dėl <text:s text:c="2"/>to <text:s text:c="2"/>nutraukęs <text:s text:c="2"/>darbo <text:s text:c="2"/>santykius,</text:p>
      <text:p text:style-name="P351">prilyginamas tos <text:s/>įmonės, įstaigos, <text:s/>organizacijos darbuotojui ir</text:p>
      <text:p text:style-name="P352">jam <text:s/>taikomos <text:s text:c="2"/>darbo <text:s/>ir <text:s text:c="2"/>socialinės <text:s/>garantijos <text:s text:c="2"/>visą <text:s/>buvimo</text:p>
      <text:p text:style-name="P353">renkamosiose pareigose laiką.</text:p>
      <text:p text:style-name="P354"><text:s text:c="5"/>Kitos<text:s/>garantijos <text:s/>darbuotojams, išrinktiems <text:s/>į <text:s/>renkamuosius</text:p>
      <text:p text:style-name="P355">profesinės sąjungos <text:s/>organus, gali <text:s/>būti nustatytos kolektyvinėse</text:p>
      <text:p text:style-name="P356">ir kitose sutartyse.</text:p>
      <text:p text:style-name="P357"><text:s text:c="5"/>Pakeitimai: Nr.1-474,priimtas 1994 05 24,</text:p>
      <text:p text:style-name="P358"><text:tab/><text:s text:c="7"/>Žin., 1994, Nr.42-758</text:p>
      <text:p text:style-name="P359"/>
      <text:p text:style-name="P360"><text:s text:c="5"/>22 straipsnis. <text:s/>Profesinių sąjungų <text:s/>dalyvavimas</text:p>
      <text:p text:style-name="P361"><text:tab/><text:s text:c="7"/>sprendžiant darbo ginčus įstatymų</text:p>
      <text:p text:style-name="P362"><text:tab/><text:s text:c="7"/>nustatyta tvarka</text:p>
      <text:p text:style-name="P363"><text:s text:c="5"/></text:p>
      <text:p text:style-name="P364"><text:s text:c="5"/>Profesinės <text:s text:c="2"/>sąjungos, <text:s text:c="3"/>sprendžiant <text:s text:c="3"/>individualius <text:s text:c="3"/>ir</text:p>
      <text:p text:style-name="P365">kolektyvinius darbo ginčus, dalyvauja įstatymų nustatyta tvarka.</text:p>
      <text:p text:style-name="P366"><text:s text:c="5"/>Ginčus, kilusius <text:s/>tarp profesinių <text:s/>sąjungų ir <text:s/>darbdavio dėl</text:p>
      <text:p text:style-name="P367">įstatymų ar <text:s/>sutartimis numatytų <text:s/>pareigų ir prievolių nevykdymo,</text:p>
      <text:p text:style-name="P368">nagrinėja teismas.</text:p>
      <text:p text:style-name="P369"/>
      <text:p text:style-name="P370"><text:s text:c="5"/>23 <text:s/>straipsnis. <text:s text:c="2"/>Profesinių <text:s text:c="2"/>sąjungų <text:s text:c="2"/>teisė</text:p>
      <text:p text:style-name="P371"><text:tab/><text:s text:c="7"/>organizuoti mitingus, demonstracijas,</text:p>
      <text:p text:style-name="P372"><text:tab/><text:s text:c="7"/>skelbti streikus</text:p>
      <text:p text:style-name="P373"><text:s text:c="5"/></text:p>
      <text:p text:style-name="P374"><text:s text:c="5"/>Profesinės sąjungos turi teisę rengti susirinkimus, taip pat</text:p>
      <text:p text:style-name="P375">įstatymų nustatyta tvarka organizuoti mitingus, demonstracijas ir</text:p>
      <text:p text:style-name="P376">kitus masinius renginius.</text:p>
      <text:p text:style-name="P377"><text:s text:c="5"/>Profesinės sąjungos, <text:s/>gindamos savo <text:s/>narių teises, <text:s/>įstatymų</text:p>
      <text:p text:style-name="P378">nustatyta tvarka turi teisę skelbti streiką.</text:p>
      <text:p text:style-name="P379"/>
      <text:p text:style-name="P380"><text:tab/><text:s text:c="2"/>VI skirsnis. <text:s/>Profesinių sąjungų <text:s/>nuosavybė.</text:p>
      <text:p text:style-name="P381"><text:tab/><text:tab/><text:s text:c="2"/>Profesinių sąjungų atsakomybė</text:p>
      <text:p text:style-name="P382"/>
      <text:p text:style-name="P383"><text:s text:c="5"/>24 straipsnis. Profesinių sąjungų nuosavybė</text:p>
      <text:p text:style-name="P384"><text:s text:c="5"/></text:p>
      <text:p text:style-name="P385"><text:s text:c="5"/>Profesinėms sąjungoms, <text:s/>jų susivienijimams <text:s/>nuosavybės teise</text:p>
      <text:p text:style-name="P386">gali priklausyti <text:s/>pastatai, įrengimai, <text:s/>transporto <text:s/>priemonės <text:s/>ir</text:p>
      <text:p text:style-name="P387">kitas įstatymų neribojamas turtas.</text:p>
      <text:p text:style-name="P388"><text:s text:c="5"/>Profesinių sąjungų, <text:s/>jų susivienijimų <text:s/>turtą taip pat sudaro</text:p>
      <text:p text:style-name="P389">narių mokesčiai, <text:s/>įmonių, įstaigų <text:s/>ir organizacijų įnašai, viešai</text:p>
      <text:p text:style-name="P390">paskelbtos aukos bei kitos teisėtai gautos pajamos ir turtas.</text:p>
      <text:p text:style-name="P391"><text:s text:c="5"/>Profesinės sąjungos, <text:s/>siekdamos įstatuose (statute) numatytų</text:p>
      <text:p text:style-name="P392">tikslų, turi <text:s/>teisę užsiimti <text:s/>leidybine, <text:s/>gamybine-ūkine <text:s/>veikla,</text:p>
      <text:p text:style-name="P393">steigti labdaros ir kitokius fondus.</text:p>
      <text:p text:style-name="P394"><text:s text:c="5"/>Profesinių sąjungų <text:s/>lėšos, gautos <text:s/>iš nario mokesčių, viešai</text:p>
      <text:p text:style-name="P395">skelbtos <text:s/>šalpos <text:s text:c="2"/>ir <text:s/>labdaros <text:s text:c="2"/>bei <text:s/>iš <text:s/>jų <text:s/>skirtos <text:s/>pašalpos,</text:p>
      <text:p text:style-name="P396">neapmokestinamos.</text:p>
      <text:p text:style-name="P397"><text:s text:c="5"/>Profesinės <text:s text:c="2"/>sąjungos <text:s text:c="3"/>savo <text:s text:c="2"/>lėšas <text:s text:c="3"/>ir <text:s text:c="2"/>turtą <text:s text:c="2"/>tvarko</text:p>
      <text:p text:style-name="P398">savarankiškai.</text:p>
      <text:p text:style-name="P399"><text:s text:c="5"/>Profesinę <text:s/>sąjungą <text:s text:c="2"/>likviduojant, <text:s/>jos <text:s/>turtas <text:s/>perduodamas</text:p>
      <text:p text:style-name="P400">įstatuose (statute) numatyta tvarka arba teismo sprendimu.</text:p>
      <text:p text:style-name="P401"><text:s text:c="5"/>Pakeitimai: Nr.1-474,priimtas 1994 05 24,</text:p>
      <text:p text:style-name="P402"><text:tab/><text:s text:c="7"/>Žin., 1994, Nr.42-758</text:p>
      <text:p text:style-name="P403"/>
      <text:p text:style-name="P404"><text:s text:c="5"/>25 straipsnis. Profesinių sąjungų atsakomybė</text:p>
      <text:p text:style-name="P405"><text:s text:c="5"/></text:p>
      <text:p text:style-name="P406"><text:s text:c="5"/>Profesinė <text:s/>sąjunga, <text:s/>neteisėtais <text:s/>veiksmais <text:s/>padariusi <text:s/>žalą</text:p>
      <text:p text:style-name="P407">valstybei, <text:s/>fiziniams <text:s text:c="2"/>ar <text:s/>juridiniams <text:s text:c="2"/>asmenims,<text:s/><text:s/>privalo <text:s text:c="2"/>ją</text:p>
      <text:p text:style-name="P408">atlyginti iš savo turto įstatymų nustatyta tvarka.</text:p>
      <text:p text:style-name="P409"/>
      <text:p text:style-name="P410"/>
      <text:p text:style-name="P411">LIETUVOS RESPUBLIKOS</text:p>
      <text:p text:style-name="P412">AUKŠČIAUSIOSIOS TARYBOS</text:p>
      <text:p text:style-name="P413">PIRMININKAS <text:s text:c="27"/>VYTAUTAS LANDSBERGIS</text:p>
      <text:p text:style-name="P414"/>
      <text:p text:style-name="P415"/>
      <text:p text:style-name="P416">Vilnius, 1991 <text:s/>m. lapkričio 21 d.</text:p>
      <text:p text:style-name="P417"><text:s text:c="5"/>Nr.I-2018</text:p>
      <text:p text:style-name="P418"/>
      <text:p text:style-name="Normal"><text:span text:style-name="T41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4</dc:title>
    <dc:description> </dc:description>
    <dc:subject/>
    <meta:initial-creator>Romas Jurenas</meta:initial-creator>
    <dc:creator>Adlib User</dc:creator>
    <meta:creation-date>2015-02-16T09:18:00Z</meta:creation-date>
    <dc:date>2015-02-16T09:18:00Z</dc:date>
    <meta:template xlink:href="Normal" xlink:type="simple"/>
    <meta:editing-cycles>2</meta:editing-cycles>
    <meta:editing-duration>PT0S</meta:editing-duration>
    <meta:document-statistic meta:page-count="1" meta:paragraph-count="209" meta:word-count="2247" meta:character-count="18449" meta:row-count="341" meta:non-whitespace-character-count="16411"/>
  </office:meta>
</office:document-meta>
</file>