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language="lt" fo:country="LT"/>
    </style:style>
    <style:style style:name="T34" style:parent-style-name="DefaultParagraphFont" style:family="text">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text-properties style:font-name="Courier New" fo:font-weight="bold" style:font-weight-asian="bold" fo:language="lt" fo:country="LT"/>
    </style:style>
    <style:style style:name="P37" style:parent-style-name="Normal" style:family="paragraph">
      <style:paragraph-properties fo:text-align="justify"/>
      <style:text-properties style:font-name="Courier New" fo:font-weight="bold" style:font-weight-asian="bold" fo:language="lt" fo:country="LT"/>
    </style:style>
    <style:style style:name="P38" style:parent-style-name="Normal" style:family="paragraph">
      <style:paragraph-properties fo:text-align="justify"/>
    </style:style>
    <style:style style:name="T39" style:parent-style-name="DefaultParagraphFont" style:family="text">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34-9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1-474, 94.05.24, Žin., 1994, Nr.42-758</text:p>
      <text:p text:style-name="P12">DĖL LIETUVOS RESPUBLIKOS PROFESINIŲ SĄJUNGŲ<text:s/>ĮSTATYMO PAKEITIMO IR PAPILDYMO</text:p>
      <text:p text:style-name="P13"/>
      <text:p text:style-name="P14">2.</text:p>
      <text:p text:style-name="P15">Lietuvos Respublikos Seimas, Įstatymas</text:p>
      <text:p text:style-name="P16">Nr.1-640, 94.11.08., Žin., 1994, Nr.91-1764</text:p>
      <text:p text:style-name="P17">DĖL LIETUVOS RESPUBLIKOS PROFESINIŲ SĄJUNGŲ ĮSTATYMO PAKEITIMO</text:p>
      <text:p text:style-name="P18"/>
      <text:p text:style-name="P19">3.</text:p>
      <text:p text:style-name="P20">Lietuvos Respublikos Seimas, Įstatymas</text:p>
      <text:p text:style-name="P21">Nr. I-933, 95.06.08, Žin., 1995, Nr.52-1276 (95.06.23)</text:p>
      <text:p text:style-name="P22">DĖL LIETUVOS RESPUBLIKOS PROFESINIŲ SĄJUNGŲ ĮSTATYMO PAKEITIMO</text:p>
      <text:p text:style-name="P23"/>
      <text:p text:style-name="P24">4.</text:p>
      <text:p text:style-name="P25">Lietuvos Respublikos Seimas, Įstatymas</text:p>
      <text:p text:style-name="P26">Nr. VIII-308, 97.06.26, Žin., 1997, Nr.65-1539 (97.07.09)</text:p>
      <text:p text:style-name="P27">LIETUVOS RESPUBLIKOS PROFESINIŲ SĄJUNGŲ ĮSTATYMO 8 STRAIPSNIO PAKEITIMO ĮSTATYMAS</text:p>
      <text:p text:style-name="P28"/>
      <text:p text:style-name="P29">*** Pabaiga ***</text:p>
      <text:p text:style-name="P30"/>
      <text:p text:style-name="P31"><text:span text:style-name="T32"><text:tab/></text:span><text:span text:style-name="T33"><text:tab/><text:s text:c="18"/></text:span><text:span text:style-name="T34">LIETUVOS RESPUBLIKOS<text:s/></text:span></text:p>
      <text:p text:style-name="P35"><text:tab/><text:tab/><text:s text:c="19"/>PROFESINIŲ SĄJUNGŲ<text:s/><text:tab/><text:tab/><text:tab/><text:s text:c="2"/></text:p>
      <text:p text:style-name="P36"><text:s text:c="35"/>ĮSTATYMAS</text:p>
      <text:p text:style-name="P37"/>
      <text:p text:style-name="P38"><text:span text:style-name="T39"><text:s text:c="30"/></text:span></text:p>
      <text:p text:style-name="P40"/>
      <text:p text:style-name="P41">     Lietuvos Respublikos piliečiai, taip pat kiti asmenys, nuolat gyvenantys Lietuvoje, įstatymo nustatyta tvarka turi teisę steigti profesines sąjungas ar stoti į jas savo interesams ginti.</text:p>
      <text:p text:style-name="P42">     Profesinės <text:s/>sąjungos yra savanoriškos, savarankiškos ir savaveiksmės organizacijos, <text:s/>atstovaujančios <text:s/>ir <text:s/>ginančios darbuotojų profesines darbo, ekonomines, socialines teises bei interesus.</text:p>
      <text:p text:style-name="P43">     Šis įstatymas nustato profesinių sąjungų veiklos pagrindus, jų teises ir atsakomybę santykiuose su darbdaviais, valstybinės valdžios ir valdymo organais, profesinėms sąjungoms ginant savo narių interesus.</text:p>
      <text:p text:style-name="P44"/>
      <text:p text:style-name="P45">Preambulės pakeitimai:</text:p>
      <text:p text:style-name="P46">Nr.1-474, 94.05.24, Žin., 1994, Nr.42-758</text:p>
      <text:p text:style-name="P47"/>
      <text:p text:style-name="P48"/>
      <text:p text:style-name="P49"><text:s text:c="15"/><text:tab/><text:tab/><text:s/>I skirsnis. Bendrieji nuostatai</text:p>
      <text:p text:style-name="P50"/>
      <text:p text:style-name="P51">     1 straipsnis. Teisė jungtis į profesines sąjungas</text:p>
      <text:p text:style-name="P52">     </text:p>
      <text:p text:style-name="P53">     Lietuvos Respublikos piliečiai, taip pat kiti asmenys, nuolat gyvenantys Lietuvoje, ne jaunesni kaip 14 metų, dirbantys pagal darbo sutartį ar kitais pagrindais, numatytais įstatymų, turi teisę laisvai jungtis į profesines sąjungas ir dalyvauti jų veikloje.</text:p>
      <text:p text:style-name="P54">     Šio įstatymo taikymo ypatybės krašto<text:s/>apsaugos, policijos, valstybės saugumo ir kitose organizacijose gali būti nustatytos šių organizacijų veiklą reglamentuojančiuose įstatymuose.</text:p>
      <text:p text:style-name="P55">     Darbdavys, jo įgaliotasis atstovas negali būti jo įmonėje, įstaigoje, organizacijoje veikiančių profesinių sąjungų nariu.</text:p>
      <text:p text:style-name="P56"/>
      <text:p text:style-name="P57">     2 straipsnis. Profesinių sąjungų narystė</text:p>
      <text:p text:style-name="P58"/>
      <text:p text:style-name="P59">      Į profesinę sąjungą įstojama ir iš jos išstojama profesinės sąjungos įstatuose (statute) nustatyta tvarka.</text:p>
      <text:p text:style-name="P60">     </text:p>
      <text:p text:style-name="P61">Straipsnio pakeitimai:</text:p>
      <text:p text:style-name="P62">Nr.1-474, 94.05.24, Žin., 1994, Nr.42-758</text:p>
      <text:p text:style-name="P63"/>
      <text:p text:style-name="P64">     3 straipsnis. Profesinių sąjungų veiklos laisvė</text:p>
      <text:p text:style-name="P65"/>
      <text:p text:style-name="P66">     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7">     Valstybės organams, darbdaviams,jų įgaliotiesiems atstovams, įmonės, įstaigos, organizacijos <text:s/>valdymo <text:s/>organams, administracijai, pareigūnams, politinėms partijoms ir kitoms<text:s/>visuomeninėms organizacijoms <text:s/>draudžiama kištis į profesinių sąjungų vidaus reikalus. Asmenys, trukdantys teisėtą profesinių sąjungų veiklą, atsako pagal įstatymus.</text:p>
      <text:p text:style-name="P68">     Profesinių sąjungų veikla negali būti administracine tvarka nutraukta ar laikinai sustabdyta.</text:p>
      <text:p text:style-name="P69"/>
      <text:p text:style-name="P70">     4 straipsnis. Profesinių sąjungų veiklos teisiniai pagrindai</text:p>
      <text:p text:style-name="P71">     </text:p>
      <text:p text:style-name="P72">     Profesinės sąjungos veikia, laikydamosi Lietuvos Respublikos Laikinojo Pagrindinio Įstatymo (Konstitucijos), šio bei kitų Lietuvos Respublikos <text:s/>įstatymų, Tarptautinės darbo organizacijos konvencijų, <text:s/>ir <text:s/>savo <text:s/>veiklą <text:s/>grindžia <text:s/>nustatyta <text:s/>tvarka įregistruotais profesinės sąjungos įstatais (statutu).</text:p>
      <text:p text:style-name="P73"/>
      <text:p text:style-name="P74">     5 straipsnis. Profesinių sąjungų tarptautiniai ryšiai</text:p>
      <text:p text:style-name="P75">     </text:p>
      <text:p text:style-name="P76">     Profesinės sąjungos turi teisę palaikyti ryšius su kitų valstybių profesinėmis sąjungomis, tarptautinėmis ir kitokiomis organizacijomis, <text:s/>būti <text:s/>profesinių <text:s/>sąjungų <text:s/>tarptautinių organizacijų narėmis ir dalyvauti jų veikloje.</text:p>
      <text:p text:style-name="P77"/>
      <text:p text:style-name="P78"><text:tab/><text:s text:c="2"/>II skirsnis. Profesinių sąjungų steigimas, veiklos</text:p>
      <text:p text:style-name="P79"><text:s text:c="22"/>sustabdymas ir nutraukimas</text:p>
      <text:p text:style-name="P80"/>
      <text:p text:style-name="P81">     6 straipsnis. Profesinių sąjungų steigimas</text:p>
      <text:p text:style-name="P82">     </text:p>
      <text:p text:style-name="P83">     Profesinės sąjungos gali steigtis profesiniu, pareiginiu, gamybiniu, teritoriniu ar kitais pačių profesinių <text:s/>sąjungų nustatytais principais.</text:p>
      <text:p text:style-name="P84">     Profesinei sąjungai įsteigti būtina, kad ji turėtų:</text:p>
      <text:p text:style-name="P85">     1) <text:s/>ne mažiau <text:s/>kaip 30 steigėjų arba įmonėje, įstaigoje, organizacijoje būtų ne mažiau kaip 30 steigėjų ar jie sudarytų ne mažiau kaip 1/5 dalį visų darbuotojų, tačiau ne mažiau kaip 3 darbuotojai;</text:p>
      <text:p text:style-name="P86">     2) susirinkime patvirtintus<text:s/>įstatus (statutą);</text:p>
      <text:p text:style-name="P87">     3) išrinktus vadovaujančiuosius organus.</text:p>
      <text:p text:style-name="P88">     Profesinė <text:s/>sąjunga laikoma <text:s/>įsteigta nuo tos dienos, kai įvykdytos šio straipsnio antrojoje dalyje nurodytos sąlygos.</text:p>
      <text:p text:style-name="P89"/>
      <text:p text:style-name="P90">     7 straipsnis. Profesinių sąjungų susivienijimai</text:p>
      <text:p text:style-name="P91">     </text:p>
      <text:p text:style-name="P92">     Profesinės sąjungos <text:s/>turi <text:s/>teisę <text:s/>jungtis <text:s/>į <text:s/>įvairius susivienijimus.</text:p>
      <text:p text:style-name="P93">     Profesinių sąjungų susivienijimai gali būti kuriami tik laisvu profesinių sąjungų susitarimu ir jų iniciatyva.</text:p>
      <text:p text:style-name="P94"/>
      <text:p text:style-name="P95">     8 straipsnis. Profesinės sąjungos įstatai (statutas) ir jų</text:p>
      <text:p text:style-name="P96"><text:s text:c="6"/><text:s text:c="13"/>registracija</text:p>
      <text:p text:style-name="P97">     </text:p>
      <text:p text:style-name="P98">     Profesinės sąjungos <text:s/>arba jų <text:s/>susivienijimai, turi <text:s/>šio įstatymo nustatyta tvarka įregistruoti savo įstatus (statutus).</text:p>
      <text:p text:style-name="P99">     Profesinės sąjungos įstatuose (statute) turi būti nurodoma:</text:p>
      <text:p text:style-name="P100">     1) profesinės sąjungos pavadinimas ir buveinė;</text:p>
      <text:p text:style-name="P101">     2) profesinės sąjungos organizacinė struktūra;</text:p>
      <text:p text:style-name="P102">     3) vadovaujantieji organai;</text:p>
      <text:p text:style-name="P103">     4) veiklos nutraukimo tvarka;</text:p>
      <text:p text:style-name="P104">     5) profesinei <text:s/>sąjungai <text:s/>priklausančio <text:s/>turto <text:s/>valdymo, disponavimo ir naudojimo tvarka.</text:p>
      <text:p text:style-name="P105">     Profesinių sąjungų,<text:s/>kurių struktūriniai padaliniai yra vieno miesto <text:s/>ar <text:s/>rajono <text:s/>teritorijoje, <text:s/>įstatus <text:s/>(statutą) registruoja vietos savivaldos vykdomoji institucija.</text:p>
      <text:p text:style-name="P106">     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107">     Profesinių sąjungų, jų susivienijimų, kurių veikla apima daugiau kaip vienos apskrities teritoriją, įstatus (statutą) registruoja Lietuvos Respublikos teisingumo ministerija.</text:p>
      <text:p text:style-name="P108">     Profesinių sąjungų, jų susivienijimų įstatai (statutas) registruojami ne vėliau kaip per mėnesį nuo kreipimosi dėl registravimo pagal šį įstatymą gavimo dienos, pateikus profesinės sąjungos įstatus <text:s/>(statutą) ir <text:s/>susirinkimo <text:s/>(konferencijos, suvažiavimo) protokolą (arba protokolo išrašą) dėl profesinės sąjungos, susivienijimo įsteigimo.</text:p>
      <text:p text:style-name="P109">     Profesinės sąjungos, <text:s/>jų <text:s/>susivienijimai įgyja juridinio<text:s/>asmens teises nuo jų įstatų (statuto) įregistravimo dienos.</text:p>
      <text:p text:style-name="P110">     Atsisakius registruoti profesinės sąjungos, jų susivienijimo įstatus (statutą), apie tai ne vėliau kaip per tris dienas nuo sprendimo priėmimo raštu pranešama steigėjams ir nurodoma, kokio Lietuvos Respublikos <text:s/>įstatymų <text:s/>akto <text:s/>neatitinka <text:s/>profesinės sąjungos, jų susivienijimo įstatai (statutas).</text:p>
      <text:p text:style-name="P111">     Atsisakymas <text:s/>registruoti <text:s text:c="2"/>profesinės <text:s/>sąjungos, <text:s/>jų susivienijimų įstatus (statutą) gali būti apskųstas apylinkės teismui, kuris skundą išnagrinėja per dešimt dienų.</text:p>
      <text:p text:style-name="P112"/>
      <text:p text:style-name="P113">Straipsnio pakeitimai:</text:p>
      <text:p text:style-name="P114">Nr.1-474, 94.05.24, Žin., 1994, Nr.42-758<text:s/></text:p>
      <text:p text:style-name="P115">Nr.1-640, 94.11.08., Žin., 1994, Nr.91-1764<text:s/></text:p>
      <text:p text:style-name="P116">Nr. I-933, 95.06.08, Žin., 1995, Nr.52-1276 (95.06.23)</text:p>
      <text:p text:style-name="P117">Nr. VIII-308, 97.06.26, Žin., 1997, Nr.65-1539 (97.07.09)</text:p>
      <text:p text:style-name="P118"/>
      <text:p text:style-name="P119"/>
      <text:p text:style-name="P120">     9<text:s/>straipsnis. Profesinės sąjungos, jų susivienijimų veiklos</text:p>
      <text:p text:style-name="P121"><text:s text:c="19"/>sustabdymas ar nutraukimas</text:p>
      <text:p text:style-name="P122">     </text:p>
      <text:p text:style-name="P123">     Profesinės sąjungos, jų susivienijimų veikla gali būti sustabdyta ir nutraukta:</text:p>
      <text:p text:style-name="P124">     1) jų įstatuose (statute) nustatyta tvarka;</text:p>
      <text:p text:style-name="P125">     2) teismo sprendimu.</text:p>
      <text:p text:style-name="P126">     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7">     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8">     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29"/>
      <text:p text:style-name="P130"><text:tab/><text:tab/>III skirsnis. Profesinių sąjungų santykiai su darbdaviais</text:p>
      <text:p text:style-name="P131"/>
      <text:p text:style-name="P132">     </text:p>
      <text:p text:style-name="P133">     10 straipsnis. Profesinės sąjungos ir darbdavys</text:p>
      <text:p text:style-name="P134">     </text:p>
      <text:p text:style-name="P135">     Profesinės sąjungos yra nepriklausomos nuo darbdavio, jo įgaliotojo atstovo.</text:p>
      <text:p text:style-name="P136">     Darbdaviui, jo įgaliotajam atstovui draudžiama sąlygoti priėmimą į <text:s/>darbą <text:s/>arba <text:s/>siūlyti <text:s/>išlaikyti <text:s/>darbo <text:s/>vietą, reikalaujant, kad darbuotojas nestotų į profesinę sąjungą ar išstotų iš jos.</text:p>
      <text:p text:style-name="P137">     Darbdaviui, jo<text:s/>įgaliotajam atstovui draudžiama organizuoti ir finansuoti organizacijas, siekiančias trukdyti profesinių sąjungų veiklą, ją nutraukti ar kontroliuoti.</text:p>
      <text:p text:style-name="P138">     Profesinės sąjungos atstovauja profesinės sąjungos nariams santykiuose su darbdaviu, jo įgaliotuoju<text:s/>atstovu. Profesinės sąjungos gina savo narių darbo ir ekonomines socialines teises bei interesus.</text:p>
      <text:p text:style-name="P139">     Darbdavys gali <text:s/>pervesti profesinei sąjungai kolektyvinėje sutartyje nustatytą pinigų sumą.</text:p>
      <text:p text:style-name="P140">     Jeigu yra profesinės sąjungos nario prašymas, darbdavys<text:s/>privalo kiekvieną mėnesį išskaičiuoti iš profesinės sąjungos nario darbo užmokesčio nustatyto dydžio nario mokestį ir pervesti jį į profesinės sąjungos sąskaitą.</text:p>
      <text:p text:style-name="P141">    </text:p>
      <text:p text:style-name="P142">Straipsnio pakeitimai:</text:p>
      <text:p text:style-name="P143">Nr.1-474, 94.05.24, Žin., 1994, Nr.42-758</text:p>
      <text:p text:style-name="P144"/>
      <text:p text:style-name="P145">     11 straipsnis. Profesinių sąjungų teisė sudaryti kolektyvines ir kitas</text:p>
      <text:p text:style-name="P146"><text:s text:c="20"/>sutartis</text:p>
      <text:p text:style-name="P147">     </text:p>
      <text:p text:style-name="P148">     Profesinės sąjungos atstovauja savo nariams (taip pat gali būti darbuotojų kolektyvo atstovais), sudarydamos su darbdaviu kolektyvinę ir kitokias sutartis.</text:p>
      <text:p text:style-name="P149"/>
      <text:p text:style-name="P150">     12 straipsnis. Profesinių sąjungų teisė sudaryti sutartis su darbdavių</text:p>
      <text:p text:style-name="P151"><text:s text:c="20"/>organizacijomis</text:p>
      <text:p text:style-name="P152">     </text:p>
      <text:p text:style-name="P153">     Profesinės sąjungos, <text:s/>jų susivienijimai turi teisę vesti derybas ir sudaryti sutartis (susitarimus) su darbdaviais, jų organizacijomis, <text:s/>susivienijimais <text:s/>dėl <text:s/>darbuotojų <text:s/>užimtumo, perkvalifikavimo, darbo organizavimo ir apmokėjimo, darbo ir gyvenimo sąlygų gerinimo bei kitų klausimų.</text:p>
      <text:p text:style-name="P154"/>
      <text:p text:style-name="P155">     13 <text:s/>straipsnis. <text:s/>Darbdavio <text:s/>pareigos <text:s/>santykiuose su profesinėmis</text:p>
      <text:p text:style-name="P156"><text:s text:c="22"/>sąjungomis</text:p>
      <text:p text:style-name="P157">     </text:p>
      <text:p text:style-name="P158">     Darbo, <text:s/>ekonominius, <text:s/>socialinius <text:s/>klausimus <text:s/>įstatymų numatytais atvejais darbdavys privalo spręsti, suderinęs su profesinės sąjungos organais.</text:p>
      <text:p text:style-name="P159">     Darbdavys privalo užtikrinti profesinių sąjungų veiklos sąlygas, numatytas <text:s/>kolektyvinėse ir <text:s/>kitose jų <text:s/>tarpusavio sutartyse.</text:p>
      <text:p text:style-name="P160"/>
      <text:p text:style-name="P161">      IV skirsnis. Profesinės sąjungos ir valstybės organai</text:p>
      <text:p text:style-name="P162"/>
      <text:p text:style-name="P163">     14 straipsnis. Profesinių sąjungų teisės norminių aktų leidyboje</text:p>
      <text:p text:style-name="P164">     </text:p>
      <text:p text:style-name="P165">     Profesinės sąjungos ir jų susivienijimai teikia pasiūlymus valstybinės valdžios ir valdymo organams dėl norminių aktų darbo, ekonominiais ir socialiniais klausimais priėmimo, pakeitimo ar panaikinimo.</text:p>
      <text:p text:style-name="P166">    </text:p>
      <text:p text:style-name="P167">Straipsnio pakeitimai:</text:p>
      <text:p text:style-name="P168">Nr.1-474, 94.05.24, Žin., 1994, Nr.42-758</text:p>
      <text:p text:style-name="P169"/>
      <text:p text:style-name="P170">     15 straipsnis. Profesinių sąjungų teisių gynimas</text:p>
      <text:p text:style-name="P171">     </text:p>
      <text:p text:style-name="P172">     Profesinės sąjungos atstovauja savo nariams ir įstatymų nustatyta tvarka gina savo ir savo narių teises ir teisėtus interesus valstybės organuose.</text:p>
      <text:p text:style-name="P173">     Profesinės sąjungos, gindamos savo narių teises ir teisėtus interesus, gali sudaryti susitarimus su valstybės valdžios ir valdymo organais.</text:p>
      <text:p text:style-name="P174"/>
      <text:p text:style-name="P175">     16 straipsnis. Valstybės organų ir organizacijų teikiama pagalba</text:p>
      <text:p text:style-name="P176"><text:s text:c="20"/>profesinėms sąjungoms</text:p>
      <text:p text:style-name="P177">     </text:p>
      <text:p text:style-name="P178">     Profesinės sąjungos ir jų susivienijimai iš valstybės organų ir organizacijų <text:s/>turi teisę <text:s/>gauti savo veiklai reikalingą informaciją darbo, ekonominiais ir socialiniais klausimais, kurią valstybės organai ir organizacijos privalo pateikti įstatymų nustatytais terminais.</text:p>
      <text:p text:style-name="P179">     Valstybės organai skatina derybas tarp profesinių sąjungų irdarbdavių ar jų organizacijų.</text:p>
      <text:p text:style-name="P180">     Valstybės organai, organizacijos gali teikti profesinėms sąjungoms paramą socialiniams ir kitiems tyrimams vykdyti.</text:p>
      <text:p text:style-name="P181"/>
      <text:p text:style-name="P182"><text:tab/><text:s text:c="3"/>V skirsnis. Profesinių sąjungų teisės. Profesinių sąjungų ir jų</text:p>
      <text:p text:style-name="P183"><text:s text:c="32"/>narių veiklos garantijos</text:p>
      <text:p text:style-name="P184"/>
      <text:p text:style-name="P185">     17 straipsnis. Profesinių sąjungų teisė kontroliuoti<text:s/><text:tab/><text:s/>darbo</text:p>
      <text:p text:style-name="P186"><text:s text:c="20"/>ir profesinių sąjungų įstatymų laikymąsi</text:p>
      <text:p text:style-name="P187">     </text:p>
      <text:p text:style-name="P188">     Profesinės sąjungos turi teisę kontroliuoti, kaip darbdavys laikosi ir <text:s/>vykdo su <text:s/>jų atstovaujamų darbuotojų teisėmis ir interesais susijusius darbo, <text:s/>ekonominius <text:s text:c="2"/>ir <text:s/>socialinius įstatymus, <text:s text:c="2"/>kolektyvines sutartis ir <text:s/>susitarimus. Šiems tikslams profesinės sąjungos gali turėti inspekcijas, <text:s/>teisinės pagalbos <text:s/>tarnybas <text:s/>ir <text:s/>kitas institucijas.</text:p>
      <text:p text:style-name="P189">     Profesinės sąjungos<text:s/><text:s/>įgalioti <text:s/>asmenys, <text:s/>vykdydami <text:s/>šio straipsnio pirmojoje dalyje numatytas kontrolės funkcijas, turi teisę nekliudomai lankytis įmonėse, įstaigose, organizacijose, kuriose dirba tos profesinės sąjungos atstovaujami darbuotojai, ir susipažinti <text:s/>su dokumentais apie <text:s/>darbo, ekonomines ir socialines sąlygas.</text:p>
      <text:p text:style-name="P190"/>
      <text:p text:style-name="P191">Straipsnio pakeitimai:</text:p>
      <text:p text:style-name="P192">Nr.1-474, 94.05.24, Žin., 1994, Nr.42-758</text:p>
      <text:p text:style-name="P193"/>
      <text:p text:style-name="P194">     18 <text:s/>straipsnis. <text:s/>Profesinių <text:s/>sąjungų <text:s/>teisė reikalauti panaikinti</text:p>
      <text:p text:style-name="P195"><text:s text:c="22"/>darbdavio sprendimus</text:p>
      <text:p text:style-name="P196">     </text:p>
      <text:p text:style-name="P197">     Profesinės sąjungos turi teisę reikalauti iš darbdavio panaikinti jo sprendimus, kurie pažeidžia Lietuvos Respublikos įstatymų numatytas darbo, ekonomines bei socialines profesinių sąjungų narių teises.</text:p>
      <text:p text:style-name="P198">     Šiuos reikalavimus darbdavys turi išnagrinėti ne vėliau kaip per 10 dienų, dalyvaujant juos pateikusios profesinės sąjungos atstovams.</text:p>
      <text:p text:style-name="P199">     Jeigu darbdavys <text:s/>laiku neišnagrinėja profesinių sąjungų reikalavimo panaikinti <text:s/>tokį <text:s/>sprendimą <text:s/>arba <text:s/>atsisako <text:s/>jį patenkinti, profesinė sąjunga turi teisę kreiptis į teismą.</text:p>
      <text:p text:style-name="P200"/>
      <text:p text:style-name="P201">     19 straipsnis. Profesinių sąjungų teisė siūlyti traukti atsakomybėn</text:p>
      <text:p text:style-name="P202"><text:s text:c="20"/>pareigūnus</text:p>
      <text:p text:style-name="P203">     </text:p>
      <text:p text:style-name="P204">     Profesinės sąjungos turi teisę siūlyti traukti atsakomybėn pareigūnus, kurie pažeidžia darbo įstatymus, neužtikrina saugių darbo sąlygų, <text:s/>nevykdo kolektyvinės <text:s/>sutarties <text:s/>ar <text:s/>kitokių tarpusavio susitarimų.</text:p>
      <text:p text:style-name="P205"/>
      <text:p text:style-name="P206">     20 straipsnis. Profesinių sąjungų ir jų narių teisių gynimas</text:p>
      <text:p text:style-name="P207">     </text:p>
      <text:p text:style-name="P208">     Profesinių sąjungų ir jų narių teises ir teisėtus interesus įstatymų nustatyta tvarka gina valstybiniai valdžios ir<text:s/>valdymo organai, teismai bei kiti teisėsaugos organai.</text:p>
      <text:p text:style-name="P209">     Valstybės organai, <text:s/>pareigūnai, fiziniai <text:s/>ar juridiniai asmenys, neteisėtais veiksmais padarę žalą profesinei sąjungai, privalo ją atlyginti įstatymų nustatyta tvarka.</text:p>
      <text:p text:style-name="P210"/>
      <text:p text:style-name="P211">     21 straipsnis. <text:s/>Profesinių sąjungų <text:s/>narių darbo teisių garantijos</text:p>
      <text:p text:style-name="P212">     </text:p>
      <text:p text:style-name="P213">     Darbdavys <text:s/>negali <text:s/>atleisti iš <text:s/>darbo savo <text:s/>iniciatyva (išskyrus pagal Darbo sutarties įstatymo 29 straipsnio 1 ir 8 punktus) ir valia darbuotojo - įmonėje veikiančios profesinės sąjungos nario, negavęs tos profesinės sąjungos įmonėje renkamojo organo išankstinio sutikimo.</text:p>
      <text:p text:style-name="P214">     Darbuotojai, išrinkti į renkamuosius profesinės sąjungos organus ir nenutraukę su darbdaviu sudarytos darbo sutarties, negali būti atleisti iš darbo darbdavio iniciatyva (išskyrus pagal Darbo sutarties įstatymo 29 straipsnio 1 ir 8 punktus) ir valia ar perkelti į kitą darbą (išskyrus Darbo sutarties įstatymo 24 straipsnio pirmąją dalį), jeigu nėra gauta išankstinio šio profesinės sąjungos renkamojo organo sutikimo.</text:p>
      <text:p text:style-name="P215">     Šio straipsnio antrojoje dalyje nurodytiems darbuotojams skiriant drausmines nuobaudas taip pat reikalingas išankstinis profesinės sąjungos renkamojo organo sutikimas.</text:p>
      <text:p text:style-name="P216">     Profesinių sąjungų <text:s/>nariams, atleistiems iš darbo dėl jų išrinkimo į <text:s/>renkamąsias pareigas <text:s/>profesinių sąjungų organizacijose, pasibaigus <text:s/>įgaliojimams renkamosiose pareigose, suteikiamas pirmesnis darbas (pareigos), o jeigu jo nėra - kitas lygiavertis darbas (pareigos) toje pačioje arba, darbuotojui sutikus, kitoje įmonėje, įstaigoje, organizacijoje.</text:p>
      <text:p text:style-name="P217">     Įmonės, įstaigos, <text:s/>organizacijos darbuotojas, išrinktas į renkamuosius tos <text:s/>įmonės, įstaigos, organizacijos profesinės sąjungos organus <text:s/>ir dėl <text:s/>to <text:s/>nutraukęs <text:s/>darbo <text:s/>santykius, prilyginamas tos įmonės, įstaigos, organizacijos darbuotojui ir jam<text:s/>taikomos socialinės garantijos <text:s/>visą buvimo renkamosiose pareigose laiką.</text:p>
      <text:p text:style-name="P218">     Kitos garantijos darbuotojams, išrinktiems į renkamuosius profesinės sąjungos organus, gali būti nustatytos kolektyvinėse ir kitose sutartyse.</text:p>
      <text:p text:style-name="P219"/>
      <text:p text:style-name="P220">Straipsnio pakeitimai:</text:p>
      <text:p text:style-name="P221">Nr.1-474,<text:s/>94.05.24, Žin., 1994, Nr.42-758     <text:s/></text:p>
      <text:p text:style-name="P222">Nr. I-933, 95.06.08, Žin., 1995, Nr.52-1276 (95.06.23)</text:p>
      <text:p text:style-name="P223"/>
      <text:p text:style-name="P224">     22 straipsnis. Profesinių sąjungų dalyvavimas<text:s/><text:tab/>sprendžiant darbo</text:p>
      <text:p text:style-name="P225"><text:s text:c="20"/>ginčus įstatymų nustatyta tvarka</text:p>
      <text:p text:style-name="P226">     </text:p>
      <text:p text:style-name="P227">     Profesinės <text:s/>sąjungos, <text:s/>sprendžiant <text:s/>individualius <text:s/>ir kolektyvinius darbo ginčus, dalyvauja įstatymų nustatyta tvarka.</text:p>
      <text:p text:style-name="P228">     Ginčus, kilusius tarp profesinių sąjungų ir darbdavio dėl įstatymų ar sutartimis numatytų pareigų ir prievolių nevykdymo, nagrinėja teismas.</text:p>
      <text:p text:style-name="P229"/>
      <text:p text:style-name="P230">     23 straipsnis. <text:s/>Profesinių <text:s/>sąjungų <text:s/>teisė organizuoti mitingus,</text:p>
      <text:p text:style-name="P231"><text:s text:c="21"/>demonstracijas, skelbti streikus</text:p>
      <text:p text:style-name="P232">     </text:p>
      <text:p text:style-name="P233">     Profesinės sąjungos turi teisę rengti susirinkimus, taip pat įstatymų nustatyta tvarka organizuoti mitingus, demonstracijas ir kitus masinius renginius.</text:p>
      <text:p text:style-name="P234">     Profesinės sąjungos, gindamos savo narių teises, įstatymų nustatyta tvarka turi teisę skelbti streiką.</text:p>
      <text:p text:style-name="P235"/>
      <text:p text:style-name="P236"><text:tab/><text:s text:c="11"/>VI skirsnis. Profesinių sąjungų nuosavybė.<text:s/></text:p>
      <text:p text:style-name="P237"><text:s text:c="24"/>Profesinių sąjungų atsakomybė</text:p>
      <text:p text:style-name="P238"/>
      <text:p text:style-name="P239">     24 straipsnis. Profesinių sąjungų nuosavybė</text:p>
      <text:p text:style-name="P240">     </text:p>
      <text:p text:style-name="P241">     Profesinėms sąjungoms, jų susivienijimams nuosavybės teise gali priklausyti pastatai, įrengimai, transporto priemonės ir kitas įstatymų neribojamas turtas.</text:p>
      <text:p text:style-name="P242">     Profesinių sąjungų, jų susivienijimų turtą taip pat sudaro narių mokesčiai, įmonių, įstaigų ir organizacijų įnašai, viešai paskelbtos aukos bei kitos teisėtai gautos pajamos ir turtas.</text:p>
      <text:p text:style-name="P243">     Profesinės sąjungos, siekdamos įstatuose (statute) numatytų tikslų, turi teisę užsiimti leidybine, gamybine-ūkine veikla,<text:s/>steigti labdaros ir kitokius fondus.</text:p>
      <text:p text:style-name="P244">     Profesinės <text:s/>sąjungos <text:s/>savo <text:s/>lėšas <text:s/>ir <text:s/>turtą <text:s/>tvarko savarankiškai.</text:p>
      <text:p text:style-name="P245">     Profesinę sąjungą <text:s/>likviduojant, jos turtas perduodamas įstatuose (statute) numatyta tvarka arba teismo sprendimu.</text:p>
      <text:p text:style-name="P246"/>
      <text:p text:style-name="P247">Straipsnio pakeitimai:</text:p>
      <text:p text:style-name="P248">Nr.1-474, 94.05.24, Žin., 1994, Nr.42-758</text:p>
      <text:p text:style-name="P249">Nr. I-933, 95.06.08, Žin., 1995, Nr.52-1276 (95.06.23)</text:p>
      <text:p text:style-name="P250"/>
      <text:p text:style-name="P251">     25 straipsnis. Profesinių sąjungų atsakomybė</text:p>
      <text:p text:style-name="P252">     </text:p>
      <text:p text:style-name="P253">     Profesinė sąjunga, neteisėtais veiksmais padariusi žalą valstybei, fiziniams <text:s/>ar juridiniams <text:s/>asmenims, privalo <text:s/>ją atlyginti iš savo turto įstatymų nustatyta tvarka.<text:s/></text:p>
      <text:p text:style-name="P254"/>
      <text:p text:style-name="P255">LIETUVOS RESPUBLIKOS<text:s/></text:p>
      <text:p text:style-name="P256">AUKŠČIAUSIOSIOS TARYBOS PIRMININKAS <text:s text:c="13"/>VYTAUTAS LANDSBERGIS<text:s/></text:p>
      <text:p text:style-name="P257"/>
      <text:p text:style-name="P258">Vilnius, 1991 m. lapkričio 21 d.</text:p>
      <text:p text:style-name="P259">     Nr.I-2018</text:p>
      <text:p text:style-name="P260"/>
      <text:p text:style-name="P261"><text:line-break/></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450" meta:word-count="2274" meta:character-count="18455" meta:row-count="475" meta:non-whitespace-character-count="16631"/>
  </office:meta>
</office:document-meta>
</file>