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5" style:parent-style-name="DefaultParagraphFont" style:family="text">
      <style:text-properties style:font-name-asian="Calibri" style:font-size-complex="12pt"/>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style:tab-stops>
          <style:tab-stop style:type="right" style:position="6.6937in"/>
        </style:tab-stops>
      </style:paragraph-properties>
      <style:text-properties fo:text-transform="uppercase"/>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P188" style:parent-style-name="Normal" style:family="paragraph">
      <style:paragraph-properties fo:break-before="page" fo:margin-left="3.5437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3.543in"/>
      <style:text-properties style:font-name-asian="Calibri" style:font-size-complex="12pt"/>
    </style:style>
    <style:style style:name="P191" style:parent-style-name="Normal" style:family="paragraph">
      <style:paragraph-properties fo:text-indent="3.543in"/>
      <style:text-properties style:font-name-asian="Calibri" style:font-size-complex="12pt"/>
    </style:style>
    <style:style style:name="P192" style:parent-style-name="Normal" style:family="paragraph">
      <style:paragraph-properties fo:text-indent="0.4923in"/>
      <style:text-properties style:font-name-asian="Calibri"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indent="0.4923in"/>
      <style:text-properties style:font-name-asian="Calibri"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indent="0.4923in"/>
      <style:text-properties style:font-name-asian="Calibri"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indent="0.4923in"/>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indent="0.4923in"/>
    </style:style>
    <style:style style:name="P787" style:parent-style-name="Normal" style:family="paragraph">
      <style:paragraph-properties fo:text-align="center"/>
    </style:style>
    <style:style style:name="T788" style:parent-style-name="DefaultParagraphFont" style:family="text">
      <style:text-properties style:font-name-asian="Calibri" fo:font-weight="bold" style:font-weight-asian="bold" style:font-size-complex="12pt"/>
    </style:style>
    <style:style style:name="P789" style:parent-style-name="Normal" style:family="paragraph">
      <style:paragraph-properties fo:text-indent="0.4923in"/>
      <style:text-properties style:font-name-asian="Calibri"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indent="0.4923in"/>
    </style:style>
    <style:style style:name="P879" style:parent-style-name="Normal" style:family="paragraph">
      <style:paragraph-properties fo:text-align="center"/>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indent="0.4923in"/>
      <style:text-properties style:font-name-asian="Calibri"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indent="0.4923in"/>
    </style:style>
    <style:style style:name="P1103" style:parent-style-name="Normal" style:family="paragraph">
      <style:paragraph-properties fo:text-align="center"/>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style:text-properties style:font-name-asian="Calibri"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font-size-complex="12pt"/>
    </style:style>
    <style:style style:name="P1110" style:parent-style-name="Normal" style:family="paragraph">
      <style:paragraph-properties fo:text-align="center"/>
      <style:text-properties style:font-name-asian="Calibri"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indent="0.4923in"/>
    </style:style>
    <style:style style:name="P1214" style:parent-style-name="Normal" style:family="paragraph">
      <style:paragraph-properties fo:text-align="center"/>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indent="0.4923in"/>
      <style:text-properties style:font-name-asian="Calibri"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indent="0.4923in"/>
      <style:text-properties style:font-name-asian="Calibri"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indent="0.4923in"/>
    </style:style>
    <style:style style:name="P1474" style:parent-style-name="Normal" style:family="paragraph">
      <style:paragraph-properties fo:text-align="center"/>
    </style:style>
    <style:style style:name="T1475" style:parent-style-name="DefaultParagraphFont" style:family="text">
      <style:text-properties style:font-name-asian="Calibri" fo:font-weight="bold" style:font-weight-asian="bold" style:font-size-complex="12pt"/>
    </style:style>
    <style:style style:name="T1476" style:parent-style-name="DefaultParagraphFont" style:family="text">
      <style:text-properties style:font-name-asian="Calibri" fo:font-weight="bold" style:font-weight-asian="bold" style:font-size-complex="12pt"/>
    </style:style>
    <style:style style:name="T1477" style:parent-style-name="DefaultParagraphFont" style:family="text">
      <style:text-properties style:font-name-asian="Calibri" fo:font-weight="bold" style:font-weight-asian="bold" style:font-size-complex="12pt"/>
    </style:style>
    <style:style style:name="P1478" style:parent-style-name="Normal" style:family="paragraph">
      <style:paragraph-properties fo:text-indent="0.4923in"/>
      <style:text-properties style:font-name-asian="Calibri"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justify" fo:text-indent="0.4923in"/>
      <style:text-properties style:font-name-asian="Calibri"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text-indent="0.4923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indent="0.4923in"/>
    </style:style>
    <style:style style:name="P1547" style:parent-style-name="Normal" style:family="paragraph">
      <style:paragraph-properties fo:text-align="center"/>
    </style:style>
    <style:style style:name="T1548" style:parent-style-name="DefaultParagraphFont" style:family="text">
      <style:text-properties style:font-name-asian="Calibri" fo:font-weight="bold" style:font-weight-asian="bold" style:font-size-complex="12pt"/>
    </style:style>
    <style:style style:name="T1549" style:parent-style-name="DefaultParagraphFont" style:family="text">
      <style:text-properties style:font-name-asian="Calibri" fo:font-weight="bold" style:font-weight-asian="bold" style:font-size-complex="12pt"/>
    </style:style>
    <style:style style:name="T1550" style:parent-style-name="DefaultParagraphFont" style:family="text">
      <style:text-properties style:font-name-asian="Calibri" fo:font-weight="bold" style:font-weight-asian="bold" style:font-size-complex="12pt"/>
    </style:style>
    <style:style style:name="P1551" style:parent-style-name="Normal" style:family="paragraph">
      <style:paragraph-properties fo:text-indent="0.4923in"/>
      <style:text-properties style:font-name-asian="Calibri"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style:font-name-asian="Calibri" fo:font-weight="bold" style:font-weight-asian="bold"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P1561" style:parent-style-name="Normal" style:family="paragraph">
      <style:paragraph-properties fo:text-indent="0.4923in"/>
      <style:text-properties style:font-name-asian="Calibri"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fo:font-weight="bold" style:font-weight-asian="bold" style:font-size-complex="12pt"/>
    </style:style>
    <style:style style:name="T1570" style:parent-style-name="DefaultParagraphFont" style:family="text">
      <style:text-properties style:font-name-asian="Calibri" fo:font-weight="bold" style:font-weight-asian="bold" style:font-size-complex="12pt"/>
    </style:style>
    <style:style style:name="P1571" style:parent-style-name="Normal" style:family="paragraph">
      <style:paragraph-properties fo:text-indent="0.4923in"/>
      <style:text-properties style:font-name-asian="Calibri" style:font-size-complex="12pt"/>
    </style:style>
    <style:style style:name="P1572" style:parent-style-name="Normal" style:family="paragraph">
      <style:paragraph-properties fo:text-align="justify" fo:text-indent="0.4923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0.4923in"/>
    </style:style>
    <style:style style:name="P1577" style:parent-style-name="Normal" style:family="paragraph">
      <style:paragraph-properties fo:text-align="center"/>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fo:font-weight="bold" style:font-weight-asian="bold" style:font-size-complex="12pt"/>
    </style:style>
    <style:style style:name="T1580" style:parent-style-name="DefaultParagraphFont" style:family="text">
      <style:text-properties style:font-name-asian="Calibri" fo:font-weight="bold" style:font-weight-asian="bold" style:font-size-complex="12pt"/>
    </style:style>
    <style:style style:name="P1581" style:parent-style-name="Normal" style:family="paragraph">
      <style:paragraph-properties fo:text-indent="0.4923in"/>
      <style:text-properties style:font-name-asian="Calibri"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style:font-name-asian="Calibri" fo:font-weight="bold" style:font-weight-asian="bold" style:font-size-complex="12pt"/>
    </style:style>
    <style:style style:name="T1589" style:parent-style-name="DefaultParagraphFont" style:family="text">
      <style:text-properties style:font-name-asian="Calibri" fo:font-weight="bold" style:font-weight-asian="bold" style:font-size-complex="12pt"/>
    </style:style>
    <style:style style:name="T1590" style:parent-style-name="DefaultParagraphFont" style:family="text">
      <style:text-properties style:font-name-asian="Calibri" fo:font-weight="bold" style:font-weight-asian="bold" style:font-size-complex="12pt"/>
    </style:style>
    <style:style style:name="P1591" style:parent-style-name="Normal" style:family="paragraph">
      <style:paragraph-properties fo:text-indent="0.4923in"/>
      <style:text-properties style:font-name-asian="Calibri"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fo:color="#000000"/>
    </style:style>
    <style:style style:name="T1608" style:parent-style-name="DefaultParagraphFont" style:family="text">
      <style:text-properties style:font-name-asian="Calibri"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text-indent="0.492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4923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center"/>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indent="0.4923in"/>
    </style:style>
    <style:style style:name="P1635" style:parent-style-name="Normal" style:family="paragraph">
      <style:paragraph-properties fo:break-before="page" fo:margin-left="3.5437in">
        <style:tab-stops/>
      </style:paragraph-properties>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indent="3.543in"/>
      <style:text-properties style:font-name-asian="Calibri" style:font-size-complex="12pt"/>
    </style:style>
    <style:style style:name="P1639" style:parent-style-name="Normal" style:family="paragraph">
      <style:paragraph-properties fo:text-indent="3.54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indent="0.4923in"/>
      <style:text-properties style:font-name-asian="Calibri" style:font-size-complex="12pt"/>
    </style:style>
    <style:style style:name="P1643" style:parent-style-name="Normal" style:family="paragraph">
      <style:paragraph-properties fo:text-align="center"/>
    </style:style>
    <style:style style:name="T1644" style:parent-style-name="DefaultParagraphFont" style:family="text">
      <style:text-properties style:font-name-asian="Calibri" fo:font-weight="bold" style:font-weight-asian="bold" style:font-size-complex="12pt"/>
    </style:style>
    <style:style style:name="P1645" style:parent-style-name="Normal" style:family="paragraph">
      <style:paragraph-properties fo:text-indent="0.4923in"/>
      <style:text-properties style:font-name-asian="Calibri" style:font-size-complex="12pt"/>
    </style:style>
    <style:style style:name="TableColumn1647" style:family="table-column">
      <style:table-column-properties style:column-width="1.4548in"/>
    </style:style>
    <style:style style:name="TableColumn1648" style:family="table-column">
      <style:table-column-properties style:column-width="5.2375in"/>
    </style:style>
    <style:style style:name="Table1646" style:family="table">
      <style:table-properties style:width="6.6923in" fo:margin-left="0in" table:align="lef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asian="Calibri" fo:font-size="10pt" style:font-size-asian="10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Calibri" fo:font-size="10pt" style:font-size-asian="10pt" style:font-size-complex="12pt"/>
    </style:style>
    <style:style style:name="TableRow1654" style:family="table-row">
      <style:table-row-properties/>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name-asian="Calibri"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asian="Calibri" fo:font-size="10pt" style:font-size-asian="10pt"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style:font-name-asian="Calibri" fo:font-size="10pt" style:font-size-asian="10pt" style:font-size-complex="12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name-asian="Calibri" fo:font-size="10pt" style:font-size-asian="10pt" style:font-size-complex="12p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style:font-name-asian="Calibri" fo:font-size="10pt" style:font-size-asian="10pt" style:font-size-complex="12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style:font-name-asian="Calibri" fo:font-size="10pt" style:font-size-asian="10pt" style:font-size-complex="12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style:font-name-asian="Calibri" fo:font-size="10pt" style:font-size-asian="10pt" style:font-size-complex="12p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style:font-name-asian="Calibri" fo:font-size="10pt" style:font-size-asian="10pt" style:font-size-complex="12p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name-asian="Calibri" fo:font-size="10pt" style:font-size-asian="10pt" style:font-size-complex="12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name-asian="Calibri" fo:font-size="10pt" style:font-size-asian="10pt" style:font-size-complex="12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name-asian="Calibri" fo:font-size="10pt" style:font-size-asian="10pt" style:font-size-complex="12p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name-asian="Calibri" fo:font-size="10pt" style:font-size-asian="10pt" style:font-size-complex="12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style:font-name-asian="Calibri"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name-asian="Calibri" fo:font-size="10pt" style:font-size-asian="10pt" style:font-size-complex="12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style:font-name-asian="Calibri" fo:font-size="10pt" style:font-size-asian="10pt" style:font-size-complex="12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style:font-name-asian="Calibri" fo:font-size="10pt" style:font-size-asian="10pt" style:font-size-complex="12p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style:font-name-asian="Calibri" fo:font-size="10pt" style:font-size-asian="10pt" style:font-size-complex="12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style:font-name-asian="Calibri" fo:font-size="10pt" style:font-size-asian="10pt" style:font-size-complex="12p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style:font-name-asian="Calibri" fo:font-size="10pt" style:font-size-asian="10pt" style:font-size-complex="12p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asian="Calibri" fo:font-size="10pt" style:font-size-asian="10pt" style:font-size-complex="12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name-asian="Calibri" fo:font-size="10pt" style:font-size-asian="10pt" style:font-size-complex="12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style:font-name-asian="Calibri" fo:font-size="10pt" style:font-size-asian="10pt"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name-asian="Calibri" fo:font-size="10pt" style:font-size-asian="10pt" style:font-size-complex="12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name-asian="Calibri" fo:font-size="10pt" style:font-size-asian="10pt" style:font-size-complex="12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name-asian="Calibri"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name-asian="Calibri" fo:font-size="10pt" style:font-size-asian="10pt" style:font-size-complex="12p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style:font-name-asian="Calibri" fo:font-size="10pt" style:font-size-asian="10pt" style:font-size-complex="12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name-asian="Calibri" fo:font-size="10pt" style:font-size-asian="10pt"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style:font-name-asian="Calibri"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style:font-name-asian="Calibri" fo:font-size="10pt" style:font-size-asian="10pt" style:font-size-complex="12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style:font-name-asian="Calibri" fo:font-size="10pt" style:font-size-asian="10pt" style:font-size-complex="12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style:font-name-asian="Calibri" fo:font-size="10pt" style:font-size-asian="10pt" style:font-size-complex="12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style:font-name-asian="Calibri" fo:font-size="10pt" style:font-size-asian="10pt" style:font-size-complex="12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style:font-name-asian="Calibri" fo:font-size="10pt" style:font-size-asian="10pt"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asian="Calibri" fo:font-size="10pt" style:font-size-asian="10pt"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style:font-name-asian="Calibri" fo:font-size="10pt" style:font-size-asian="10pt" style:font-size-complex="12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name-asian="Calibri" fo:font-size="10pt" style:font-size-asian="10pt" style:font-size-complex="12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name-asian="Calibri" fo:font-size="10pt" style:font-size-asian="10pt" style:font-size-complex="12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name-asian="Calibri" fo:font-size="10pt" style:font-size-asian="10pt" style:font-size-complex="12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name-asian="Calibri" fo:font-size="10pt" style:font-size-asian="10pt" style:font-size-complex="12p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style:font-name-asian="Calibri" fo:font-size="10pt" style:font-size-asian="10pt" style:font-size-complex="12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name-asian="Calibri" fo:font-size="10pt" style:font-size-asian="10pt" style:font-size-complex="12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style:font-name-asian="Calibri" fo:font-size="10pt" style:font-size-asian="10pt"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name-asian="Calibri" fo:font-size="10pt" style:font-size-asian="10pt"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style:font-name-asian="Calibri" fo:font-size="10pt" style:font-size-asian="10pt"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name-asian="Calibri" fo:font-size="10pt" style:font-size-asian="10pt"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asian="Calibri" fo:font-size="10pt" style:font-size-asian="10pt"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name-asian="Calibri" fo:font-size="10pt" style:font-size-asian="10pt" style:font-size-complex="12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name-asian="Calibri" fo:font-size="10pt" style:font-size-asian="10pt" style:font-size-complex="12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style:font-name-asian="Calibri" fo:font-size="10pt" style:font-size-asian="10pt" style:font-size-complex="12pt"/>
    </style:style>
    <style:style style:name="TableRow1785" style:family="table-row">
      <style:table-row-properties/>
    </style:style>
    <style:style style:name="TableCell1786" style:family="table-cell">
      <style:table-cell-properties fo:border-top="none" fo:border-left="none" fo:border-bottom="0.0069in solid #000000" fo:border-right="none" fo:padding-top="0in" fo:padding-left="0.075in" fo:padding-bottom="0in" fo:padding-right="0.075in"/>
    </style:style>
    <style:style style:name="P1787" style:parent-style-name="Normal" style:family="paragraph">
      <style:text-properties style:font-name-asian="Calibri" fo:font-size="10pt" style:font-size-asian="10pt" style:font-size-complex="12pt"/>
    </style:style>
    <style:style style:name="TableCell1788" style:family="table-cell">
      <style:table-cell-properties fo:border-top="none" fo:border-left="none" fo:border-bottom="0.0069in solid #000000" fo:border-right="none" fo:padding-top="0in" fo:padding-left="0.075in" fo:padding-bottom="0in" fo:padding-right="0.075in"/>
    </style:style>
    <style:style style:name="P1789" style:parent-style-name="Normal" style:family="paragraph">
      <style:text-properties style:font-name-asian="Calibri" fo:font-size="10pt" style:font-size-asian="10pt" style:font-size-complex="12pt"/>
    </style:style>
    <style:style style:name="P1790" style:parent-style-name="Normal" style:family="paragraph">
      <style:paragraph-properties fo:text-align="center"/>
    </style:style>
    <style:style style:name="T1791" style:parent-style-name="DefaultParagraphFont" style:family="text">
      <style:text-properties style:font-name-asian="Calibri" style:font-size-complex="12pt"/>
    </style:style>
    <style:style style:name="P1792" style:parent-style-name="Normal" style:family="paragraph">
      <style:paragraph-properties fo:break-before="page" fo:margin-left="3.5437in">
        <style:tab-stops/>
      </style:paragraph-properties>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indent="3.543in"/>
      <style:text-properties style:font-name-asian="Calibri" style:font-size-complex="12pt"/>
    </style:style>
    <style:style style:name="P1795" style:parent-style-name="Normal" style:family="paragraph">
      <style:paragraph-properties fo:text-indent="3.543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center"/>
      <style:text-properties style:font-name-asian="Calibri" fo:font-weight="bold" style:font-weight-asian="bold" style:font-size-complex="12pt"/>
    </style:style>
    <style:style style:name="P1799" style:parent-style-name="Normal" style:family="paragraph">
      <style:paragraph-properties fo:text-align="center"/>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text-indent="0.4923in"/>
      <style:text-properties style:font-name-asian="Calibri" style:font-size-complex="12pt"/>
    </style:style>
    <style:style style:name="TableColumn1803" style:family="table-column">
      <style:table-column-properties style:column-width="1.859in"/>
    </style:style>
    <style:style style:name="TableColumn1804" style:family="table-column">
      <style:table-column-properties style:column-width="4.8333in"/>
    </style:style>
    <style:style style:name="Table1802" style:family="table">
      <style:table-properties style:width="6.6923in" fo:margin-left="0in" table:align="lef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name-asian="Calibri" fo:font-size="10pt" style:font-size-asian="10pt"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asian="Calibri" fo:font-size="10pt" style:font-size-asian="10pt" style:font-size-complex="12pt"/>
    </style:style>
    <style:style style:name="TableRow1810" style:family="table-row">
      <style:table-row-properties/>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name-asian="Calibri" fo:font-size="10pt" style:font-size-asian="10pt" style:font-size-complex="12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name-asian="Calibri" fo:font-size="10pt" style:font-size-asian="10pt" style:font-size-complex="12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name-asian="Calibri" fo:font-size="10pt" style:font-size-asian="10pt" style:font-size-complex="12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name-asian="Calibri" fo:font-size="10pt" style:font-size-asian="10pt" style:font-size-complex="12p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style:font-name-asian="Calibri" fo:font-size="10pt" style:font-size-asian="10pt"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name-asian="Calibri" fo:font-size="10pt" style:font-size-asian="10pt"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style:font-name-asian="Calibri" fo:font-size="10pt" style:font-size-asian="10pt" style:font-size-complex="12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style:font-name-asian="Calibri" fo:font-size="10pt" style:font-size-asian="10pt" style:font-size-complex="12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name-asian="Calibri"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style:font-name-asian="Calibri" fo:font-size="10pt" style:font-size-asian="10pt" style:font-size-complex="12p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name-asian="Calibri" fo:font-size="10pt" style:font-size-asian="10pt" style:font-size-complex="12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name-asian="Calibri" fo:font-size="10pt" style:font-size-asian="10pt" style:font-size-complex="12p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asian="Calibri" fo:font-size="10pt" style:font-size-asian="10pt" style:font-size-complex="12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name-asian="Calibri" fo:font-size="10pt" style:font-size-asian="10pt" style:font-size-complex="12pt"/>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asian="Calibri"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name-asian="Calibri" fo:font-size="10pt" style:font-size-asian="10pt" style:font-size-complex="12p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name-asian="Calibri"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name-asian="Calibri" fo:font-size="10pt" style:font-size-asian="10pt" style:font-size-complex="12p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style:font-name-asian="Calibri" fo:font-size="10pt" style:font-size-asian="10pt"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name-asian="Calibri" fo:font-size="10pt" style:font-size-asian="10pt" style:font-size-complex="12pt"/>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style:font-name-asian="Calibri" fo:font-size="10pt" style:font-size-asian="10pt"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name-asian="Calibri" fo:font-size="10pt" style:font-size-asian="10pt" style:font-size-complex="12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name-asian="Calibri" fo:font-size="10pt" style:font-size-asian="10pt"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name-asian="Calibri" fo:font-size="10pt" style:font-size-asian="10pt" style:font-size-complex="12pt"/>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name-asian="Calibri" fo:font-size="10pt" style:font-size-asian="10pt" style:font-size-complex="12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name-asian="Calibri" fo:font-size="10pt" style:font-size-asian="10pt" style:font-size-complex="12p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name-asian="Calibri" fo:font-size="10pt" style:font-size-asian="10pt" style:font-size-complex="12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name-asian="Calibri" fo:font-size="10pt" style:font-size-asian="10pt" style:font-size-complex="12p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style:font-name-asian="Calibri"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name-asian="Calibri" fo:font-size="10pt" style:font-size-asian="10pt" style:font-size-complex="12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style:font-name-asian="Calibri" fo:font-size="10pt" style:font-size-asian="10pt" style:font-size-complex="12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style:font-name-asian="Calibri" fo:font-size="10pt" style:font-size-asian="10pt" style:font-size-complex="12pt"/>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style:font-name-asian="Calibri" fo:font-size="10pt" style:font-size-asian="10pt" style:font-size-complex="12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style:font-name-asian="Calibri" fo:font-size="10pt" style:font-size-asian="10pt" style:font-size-complex="12pt"/>
    </style:style>
    <style:style style:name="TableRow1901" style:family="table-row">
      <style:table-row-properties/>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style:font-name-asian="Calibri" fo:font-size="10pt" style:font-size-asian="10pt" style:font-size-complex="12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style:font-name-asian="Calibri" fo:font-size="10pt" style:font-size-asian="10pt" style:font-size-complex="12p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style:font-name-asian="Calibri" fo:font-size="10pt" style:font-size-asian="10pt" style:font-size-complex="12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style:font-name-asian="Calibri" fo:font-size="10pt" style:font-size-asian="10pt" style:font-size-complex="12p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name-asian="Calibri" fo:font-size="10pt" style:font-size-asian="10pt" style:font-size-complex="12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style:font-name-asian="Calibri" fo:font-size="10pt" style:font-size-asian="10pt" style:font-size-complex="12pt"/>
    </style:style>
    <style:style style:name="TableRow1916" style:family="table-row">
      <style:table-row-properties/>
    </style:style>
    <style:style style:name="TableCell1917" style:family="table-cell">
      <style:table-cell-properties fo:border-top="none" fo:border-left="none" fo:border-bottom="0.0069in solid #000000" fo:border-right="none" fo:padding-top="0in" fo:padding-left="0.075in" fo:padding-bottom="0in" fo:padding-right="0.075in"/>
    </style:style>
    <style:style style:name="P1918" style:parent-style-name="Normal" style:family="paragraph">
      <style:text-properties style:font-name-asian="Calibri" fo:font-size="10pt" style:font-size-asian="10pt" style:font-size-complex="12pt"/>
    </style:style>
    <style:style style:name="TableCell1919" style:family="table-cell">
      <style:table-cell-properties fo:border-top="none" fo:border-left="none" fo:border-bottom="0.0069in solid #000000" fo:border-right="none" fo:padding-top="0in" fo:padding-left="0.075in" fo:padding-bottom="0in" fo:padding-right="0.075in"/>
    </style:style>
    <style:style style:name="P1920" style:parent-style-name="Normal" style:family="paragraph">
      <style:text-properties style:font-name-asian="Calibri" fo:font-size="10pt" style:font-size-asian="10pt" style:font-size-complex="12pt"/>
    </style:style>
    <style:style style:name="P1921" style:parent-style-name="Normal" style:family="paragraph">
      <style:paragraph-properties fo:text-align="center"/>
    </style:style>
    <style:style style:name="T1922" style:parent-style-name="DefaultParagraphFont" style:family="text">
      <style:text-properties style:font-name-asian="Calibri" style:font-size-complex="12pt"/>
    </style:style>
    <style:style style:name="P1923" style:parent-style-name="Normal" style:family="paragraph">
      <style:paragraph-properties fo:break-before="page" fo:margin-left="3.5437in">
        <style:tab-stops/>
      </style:paragraph-properties>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indent="3.543in"/>
      <style:text-properties style:font-name-asian="Calibri" style:font-size-complex="12pt"/>
    </style:style>
    <style:style style:name="P1926" style:parent-style-name="Normal" style:family="paragraph">
      <style:paragraph-properties fo:text-indent="3.543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indent="0.4923in"/>
      <style:text-properties style:font-name-asian="Calibri" style:font-size-complex="12pt"/>
    </style:style>
    <style:style style:name="P1930" style:parent-style-name="Normal" style:family="paragraph">
      <style:paragraph-properties fo:text-align="center"/>
    </style:style>
    <style:style style:name="T1931" style:parent-style-name="DefaultParagraphFont" style:family="text">
      <style:text-properties style:font-name-asian="Calibri" fo:font-weight="bold" style:font-weight-asian="bold" style:font-size-complex="12pt"/>
    </style:style>
    <style:style style:name="P1932" style:parent-style-name="Normal" style:family="paragraph">
      <style:paragraph-properties fo:text-indent="0.4923in"/>
      <style:text-properties style:font-name-asian="Calibri" style:font-size-complex="12pt"/>
    </style:style>
    <style:style style:name="TableColumn1934" style:family="table-column">
      <style:table-column-properties style:column-width="1.459in"/>
    </style:style>
    <style:style style:name="TableColumn1935" style:family="table-column">
      <style:table-column-properties style:column-width="5.2333in"/>
    </style:style>
    <style:style style:name="Table1933" style:family="table">
      <style:table-properties style:width="6.6923in" fo:margin-left="0in" table:align="lef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asian="Calibri"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Calibri" fo:font-size="10pt" style:font-size-asian="10pt" style:font-size-complex="12pt"/>
    </style:style>
    <style:style style:name="TableRow1941" style:family="table-row">
      <style:table-row-properties/>
    </style:style>
    <style:style style:name="TableCell1942" style:family="table-cell">
      <style:table-cell-properties fo:border-top="0.0069in solid #000000" fo:border-left="none" fo:border-bottom="none" fo:border-right="none" fo:padding-top="0in" fo:padding-left="0.075in" fo:padding-bottom="0in" fo:padding-right="0.075in"/>
    </style:style>
    <style:style style:name="P1943"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name-asian="Calibri" fo:font-size="10pt" style:font-size-asian="10pt" style:font-size-complex="12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name-asian="Calibri" fo:font-size="10pt" style:font-size-asian="10pt" style:font-size-complex="12p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name-asian="Calibri" fo:font-size="10pt" style:font-size-asian="10pt" style:font-size-complex="12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name-asian="Calibri" fo:font-size="10pt" style:font-size-asian="10pt" style:font-size-complex="12p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style:font-name-asian="Calibri"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name-asian="Calibri" fo:font-size="10pt" style:font-size-asian="10pt" style:font-size-complex="12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style:font-name-asian="Calibri" fo:font-size="10pt" style:font-size-asian="10pt"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name-asian="Calibri" fo:font-size="10pt" style:font-size-asian="10pt" style:font-size-complex="12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style:font-name-asian="Calibri"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style:font-name-asian="Calibri" fo:font-size="10pt" style:font-size-asian="10pt" style:font-size-complex="12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style:font-name-asian="Calibri"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style:font-name-asian="Calibri" fo:font-size="10pt" style:font-size-asian="10pt" style:font-size-complex="12pt"/>
    </style:style>
    <style:style style:name="TableRow1974" style:family="table-row">
      <style:table-row-properties/>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name-asian="Calibri"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name-asian="Calibri" fo:font-size="10pt" style:font-size-asian="10pt" style:font-size-complex="12p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style:font-name-asian="Calibri"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name-asian="Calibri" fo:font-size="10pt" style:font-size-asian="10pt" style:font-size-complex="12p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style:font-name-asian="Calibri" fo:font-size="10pt" style:font-size-asian="10pt" style:font-size-complex="12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name-asian="Calibri" fo:font-size="10pt" style:font-size-asian="10pt" style:font-size-complex="12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style:font-name-asian="Calibri"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style:font-name-asian="Calibri" fo:font-size="10pt" style:font-size-asian="10pt" style:font-size-complex="12p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style:font-name-asian="Calibri" fo:font-size="10pt" style:font-size-asian="10pt" style:font-size-complex="12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style:font-name-asian="Calibri" fo:font-size="10pt" style:font-size-asian="10pt" style:font-size-complex="12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name-asian="Calibri" fo:font-size="10pt" style:font-size-asian="10pt" style:font-size-complex="12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style:font-name-asian="Calibri" fo:font-size="10pt" style:font-size-asian="10pt" style:font-size-complex="12pt"/>
    </style:style>
    <style:style style:name="TableRow2007" style:family="table-row">
      <style:table-row-properties/>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name-asian="Calibri" fo:font-size="10pt" style:font-size-asian="10pt" style:font-size-complex="12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name-asian="Calibri" fo:font-size="10pt" style:font-size-asian="10pt" style:font-size-complex="12p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name-asian="Calibri" fo:font-size="10pt" style:font-size-asian="10pt" style:font-size-complex="12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name-asian="Calibri" fo:font-size="10pt" style:font-size-asian="10pt" style:font-size-complex="12pt"/>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style:font-name-asian="Calibri" fo:font-size="10pt" style:font-size-asian="10pt" style:font-size-complex="12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style:font-name-asian="Calibri" fo:font-size="10pt" style:font-size-asian="10pt" style:font-size-complex="12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style:font-name-asian="Calibri" fo:font-size="10pt" style:font-size-asian="10pt" style:font-size-complex="12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style:font-name-asian="Calibri" fo:font-size="10pt" style:font-size-asian="10pt" style:font-size-complex="12pt"/>
    </style:style>
    <style:style style:name="TableRow2030" style:family="table-row">
      <style:table-row-properties/>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text-properties style:font-name-asian="Calibri" fo:font-size="10pt" style:font-size-asian="10pt" style:font-size-complex="12pt"/>
    </style:style>
    <style:style style:name="TableCell2033" style:family="table-cell">
      <style:table-cell-properties fo:border-top="none" fo:border-left="none" fo:border-bottom="0.0069in solid #000000" fo:border-right="none" fo:padding-top="0in" fo:padding-left="0.075in" fo:padding-bottom="0in" fo:padding-right="0.075in"/>
    </style:style>
    <style:style style:name="P2034" style:parent-style-name="Normal" style:family="paragraph">
      <style:text-properties style:font-name-asian="Calibri" fo:font-size="10pt" style:font-size-asian="10pt" style:font-size-complex="12pt"/>
    </style:style>
    <style:style style:name="P2035" style:parent-style-name="Normal" style:family="paragraph">
      <style:paragraph-properties fo:text-align="center"/>
    </style:style>
    <style:style style:name="T2036" style:parent-style-name="DefaultParagraphFont" style:family="text">
      <style:text-properties style:font-name-asian="Calibri" style:font-size-complex="12pt"/>
    </style:style>
    <style:style style:name="P2037" style:parent-style-name="Normal" style:family="paragraph">
      <style:paragraph-properties fo:break-before="page" fo:margin-left="3.5437in">
        <style:tab-stops/>
      </style:paragraph-properties>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indent="3.543in"/>
      <style:text-properties style:font-name-asian="Calibri" style:font-size-complex="12pt"/>
    </style:style>
    <style:style style:name="P2040" style:parent-style-name="Normal" style:family="paragraph">
      <style:paragraph-properties fo:text-indent="3.543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center"/>
      <style:text-properties style:font-name-asian="Calibri"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size-complex="12pt"/>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P2051" style:parent-style-name="Normal" style:family="paragraph">
      <style:paragraph-properties fo:text-indent="0.4923in"/>
      <style:text-properties style:font-name-asian="Calibri" style:font-size-complex="12pt"/>
    </style:style>
    <style:style style:name="P2052" style:parent-style-name="Normal" style:family="paragraph">
      <style:paragraph-properties fo:text-indent="0.4923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indent="0.4923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indent="0.4923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indent="0.4923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indent="0.4923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indent="0.4923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indent="0.4923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4923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indent="0.4923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indent="0.4923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indent="0.4923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indent="0.4923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indent="0.4923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indent="0.4923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indent="0.4923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indent="0.4923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indent="0.4923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indent="0.4923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indent="0.4923in"/>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indent="0.4923in"/>
      <style:text-properties style:font-name-asian="Calibri" style:font-size-complex="12pt"/>
    </style:style>
    <style:style style:name="P2113" style:parent-style-name="Normal" style:family="paragraph">
      <style:paragraph-properties fo:text-indent="0.4923in"/>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indent="0.4923in"/>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indent="0.4923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indent="0.4923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indent="0.4923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indent="0.4923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indent="0.4923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indent="0.4923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indent="0.4923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indent="0.4923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indent="0.4923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indent="0.4923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indent="0.4923in"/>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indent="0.4923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indent="0.4923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indent="0.4923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indent="0.4923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indent="0.4923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indent="0.4923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P2174" style:parent-style-name="Normal" style:family="paragraph">
      <style:paragraph-properties fo:text-indent="0.4923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indent="0.4923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indent="0.4923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text-indent="0.4923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indent="0.4923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indent="0.4923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indent="0.4923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indent="0.4923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P2198" style:parent-style-name="Normal" style:family="paragraph">
      <style:paragraph-properties fo:text-indent="0.4923in"/>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indent="0.4923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indent="0.4923in"/>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indent="0.4923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asian="Calibri" style:font-size-complex="12pt"/>
    </style:style>
    <style:style style:name="P2219" style:parent-style-name="Normal" style:family="paragraph">
      <style:paragraph-properties fo:text-align="justify"/>
      <style:text-properties fo:font-weight="bold" style:font-weight-asian="bold" fo:font-size="10pt" style:font-size-asian="10pt"/>
    </style:style>
    <style:style style:name="P2220" style:parent-style-name="Normal" style:family="paragraph">
      <style:paragraph-properties fo:text-align="justify"/>
      <style:text-properties fo:font-weight="bold" style:font-weight-asian="bold"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widows="0" fo:orphans="0"/>
    </style:style>
  </office:automatic-styles>
  <office:body>
    <office:text text:use-soft-page-breaks="true">
      <text:p text:style-name="P1"><text:span text:style-name="T9">Suvestinė redakcija nuo 2003-04-01 iki 2004-06-12</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Lietuvos Respublikos Vyriausybė<text:s/></text:span><text:span text:style-name="T30">nutari</text:span><text:span text:style-name="T31">a:</text:span></text:p>
      <text:p text:style-name="P32"><text:span text:style-name="T33">1</text:span><text:span text:style-name="T34">. Nust</text:span><text:span text:style-name="T35">atyti, kad:</text:span></text:p>
      <text:p text:style-name="P36"><text:span text:style-name="T37">1.1</text:span><text:span text:style-name="T38">. Žemės ūkio ministerija tvirtina:</text:span></text:p>
      <text:p text:style-name="P39"><text:span text:style-name="T40">1.1.1</text:span><text:span text:style-name="T41">. nekilnojamojo turto objektų kadastrinių matavimų taisykles ir kadastro duomenų surinkimo ir tikslinimo tvarką;</text:span></text:p>
      <text:p text:style-name="P42"><text:span text:style-name="T43">1.1.2</text:span><text:span text:style-name="T44">. žemės apskaitos tvarką ir žemės valstybinės apskaitos duomenis;</text:span></text:p>
      <text:p text:style-name="P45"><text:span text:style-name="T46">1.1.3</text:span><text:span text:style-name="T47">. žemės sklypų formavimo tvarką, rengiant žemėtvarkos projektus;</text:span></text:p>
      <text:p text:style-name="P48"><text:span text:style-name="T49">1.1.4</text:span><text:span text:style-name="T50">. nekilnojamojo turto objektų ribų pažymėjimo kadastro žemėlapyje tvarką;</text:span></text:p>
      <text:p text:style-name="P51"><text:span text:style-name="T52">1.2</text:span><text:span text:style-name="T53">. Nekilnojamojo turto kadastro tvarkytojas yra<text:s/></text:span><text:span text:style-name="T54">valstybės įmonė Registrų centras</text:span><text:span text:style-name="T55"><text:s/>(toliau vadinama –<text:s/></text:span><text:span text:style-name="T56">kadastro tvarkytojas);</text:span></text:p>
      <text:p text:style-name="P57">Papunkčio pakeitimai:</text:p>
      <text:p text:style-name="P58"><text:span text:style-name="T59">Nr.<text:s/></text:span><text:a xlink:href="https://www.e-tar.lt/portal/legalAct.html?documentId=TAR.B75159647520" office:target-frame-name="_top" xlink:show="replace"><text:span text:style-name="T60">279</text:span></text:a><text:span text:style-name="T61">, 2003-03-03, Žin., 2003, Nr. 24-991 (2003-03-07), i. k. 1031100NUTA00000279</text:span></text:p>
      <text:p text:style-name="Normal"/>
      <text:p text:style-name="P62"><text:span text:style-name="T63">1.3</text:span><text:span text:style-name="T64">. Nekilnojamojo turto kadastrui reikalingi žemės kadastro duomenys apie formuojamus naujus, sugrąžinamus, suteikiamus arba perduodamus nuosavybėn neatlygintinai, perkamus ir nuomojamus iš valstybės, suteikiamus naudotis valstybinės žemės sklypus parengiami</text:span><text:span text:style-name="T65"><text:s/>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66">33-88</text:span><text:span text:style-name="T67">2</text:span></text:a><text:span text:style-name="T68">),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69">25-706</text:span></text:a><text:span text:style-name="T70">) ir 1999 m.<text:s/></text:span><text:span text:style-name="T71">birželio 2 d. nutarimo Nr. 692 „Dėl naujų valstybinės žemės sklypų pardavimo ir nuomos ne žemės ūkio paskirčiai (veiklai)“ (Žin., 1999, Nr.<text:s/></text:span><text:a xlink:href="https://www.e-tar.lt/portal/lt/legalAct/TAR.D9BF21A12DCD" office:target-frame-name="_blank" xlink:show="new"><text:span text:style-name="T72">50-1608</text:span></text:a><text:span text:style-name="T73">) nustatyta tvarka;</text:span></text:p>
      <text:p text:style-name="P74"><text:span text:style-name="T75">1.</text:span><text:span text:style-name="T76">4</text:span><text:span text:style-name="T77">. nekilnojamojo turto objektų kadastrinius matavimus atlieka juridiniai asmenys, turintys licencijas, nustatytas Lietuvos Respublikos geodezijos ir kartografijos įstatymo (Žin., 2001, Nr.<text:s/></text:span><text:a xlink:href="https://www.e-tar.lt/portal/lt/legalAct/TAR.EFE69222D6BC" office:target-frame-name="_blank" xlink:show="new"><text:span text:style-name="T78">62-2226</text:span></text:a><text:span text:style-name="T79">), vykdyti nekilnojamojo turto objektų kadastrinius matavimus, išskyrus tuos atvejus, kai formuojami žemės sklypai žemės reformos metu Lietuvos Respublikos žemės reformos įstatymo (Žin., 1991, Nr.<text:s/></text:span><text:a xlink:href="https://www.e-tar.lt/portal/lt/legalAct/TAR.075D49C59279" office:target-frame-name="_blank" xlink:show="new"><text:span text:style-name="T80">24-635</text:span></text:a><text:span text:style-name="T81">; 1997, Nr.<text:s/></text:span><text:a xlink:href="https://www.e-tar.lt/portal/lt/legalAct/TAR.0EF9122D15BE" office:target-frame-name="_blank" xlink:show="new"><text:span text:style-name="T82">69-1735</text:span></text:a><text:span text:style-name="T83">) nustatyta tvarka. Nacionalinė žemės tarnyba prie Žemės ūkio ministerijos išduoda licencijas</text:span><text:span text:style-name="T84"><text:s/>vykdyti nekilnojamojo turto objektų kadastrinius matavimus;</text:span></text:p>
      <text:p text:style-name="P85"><text:span text:style-name="T86">1.5</text:span><text:span text:style-name="T87">. žemės reformos metu žemėtvarkos projektus, kuriuose formuojami žemės sklypai, rengia juridiniai asmenys, kurių specialistai turi kvalifikacinius leidimus, išduotus Lietuvos Respublikos V</text:span><text:span text:style-name="T88">yriausyb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89">92-23</text:span><text:span text:style-name="T90">11</text:span></text:a><text:span text:style-name="T91">) nustatyta tvarka;</text:span></text:p>
      <text:p text:style-name="P92"><text:span text:style-name="T93">1.6</text:span><text:span text:style-name="T94">. kadastro tvarkytojas kartą per metus patikslina statistikos duomenis apie visos šalies žemės fondo bendrą plotą valstybės sienos ribose ir jo pasiskirstymą pagal administracinius vienetus, pagrindinę tikslinę žemės naudojimo<text:s/></text:span><text:span text:style-name="T95">paskirtį ir žemės naudotojų grupes, žemės naudmenų rūšis, nusausintą ir drėkinamą žemę. Duomenis, kurių reikia šiems statistikos duomenims parengti,<text:s/></text:span><text:soft-page-break/><text:span text:style-name="T96">apie Nekilnojamojo turto kadastre neįrašytus žemės sklypus iki sausio 10 d. kadastro tvarkytojui pateikia a</text:span><text:span text:style-name="T97">pskričių viršininkai ir savivaldybių vykdomosios institucijos Žemės ūkio ministerijos nustatyta tvarka.</text:span></text:p>
      <text:p text:style-name="P98"><text:span text:style-name="T99">2</text:span><text:span text:style-name="T100">. Patvirtinti Lietuvos Respublikos nekilnojamojo turto kadastro nuostatus (pridedama).</text:span></text:p>
      <text:p text:style-name="P101"><text:span text:style-name="T102">3</text:span><text:span text:style-name="T103">. Pavesti Žemės ūkio ministerijai parengti ir patvirt</text:span><text:span text:style-name="T104">inti:</text:span></text:p>
      <text:p text:style-name="P105"><text:span text:style-name="T106">3.1</text:span><text:span text:style-name="T107">. iki 2002 m. liepos 1 d. – žemės sklypų formavimo tvarką, rengiant žemėtvarkos projektus;</text:span></text:p>
      <text:p text:style-name="P108"><text:span text:style-name="T109">3.2</text:span><text:span text:style-name="T110">. iki 2002 m. liepos 1 d. – žemės valstybinės apskaitos tvarką;</text:span></text:p>
      <text:p text:style-name="P111"><text:span text:style-name="T112">3.3</text:span><text:span text:style-name="T113">. iki 2002 m. rugsėjo 1 d. – nekilnojamojo turto objektų kadastrinių matavim</text:span><text:span text:style-name="T114">ų taisykles ir kadastro duomenų surinkimo ir tikslinimo tvarką;</text:span></text:p>
      <text:p text:style-name="P115"><text:span text:style-name="T116">3.4</text:span><text:span text:style-name="T117">. iki 2002 m. spalio 1 d. – nekilnojamojo turto objektų ribų pažymėjimo kadastro žemėlapyje tvarką.</text:span></text:p>
      <text:p text:style-name="P118"><text:span text:style-name="T119">4</text:span><text:span text:style-name="T120">. Aplinkos ministerija turi iki 2002 m. liepos 1 d. patikslinti Statinių kadas</text:span><text:span text:style-name="T121">tro matavimų ir apskaitos metodiką, patvirtintą aplinkos ministro 1999 m. rugpjūčio 25 d. įsakymu Nr. 264 „Dėl Statinių kadastro matavimų ir apskaitos metodikos patvirtinimo“ (Žin., 1999, Nr.<text:s/></text:span><text:a xlink:href="https://www.e-tar.lt/portal/lt/legalAct/TAR.B01E208FFEDF" office:target-frame-name="_blank" xlink:show="new"><text:span text:style-name="T122">74-2265</text:span></text:a><text:span text:style-name="T123">).</text:span></text:p>
      <text:p text:style-name="P124"><text:span text:style-name="T125">5</text:span><text:span text:style-name="T126">. Įpareigoti Žemės ūkio ministeriją ir Aplinkos ministeriją kartu su Finansų ministerija iki 2002 m. liepos 1 d. parengti projektą Lietuvos Respublikos Vyriausybės nutarimo dėl kadastro duomenų, kurių reikia nekilnojamoj</text:span><text:span text:style-name="T127">o turto mokesčiams apskaičiuoti ir kitiems tikslams, rengimo, teikimo ir atsiskaitymo už juos tvarkos patvirtinimo.</text:span></text:p>
      <text:p text:style-name="P128"><text:span text:style-name="T129">6</text:span><text:span text:style-name="T130">. Pripažinti netekusiais galios:</text:span></text:p>
      <text:p text:style-name="P131"><text:span text:style-name="T132">6.1</text:span><text:span text:style-name="T133">. Lietuvos Respublikos Vyriausybės 1992 m. balandžio 30 d. nutarimą Nr. 316 „Dėl Lietuvos Respubl</text:span><text:span text:style-name="T134">ikos valstybinio žemės (su nekilnojamojo turto elementais) kadastro nuostatų tvirtinimo“ (Žin., 1992, Nr.<text:s/></text:span><text:a xlink:href="https://www.e-tar.lt/portal/lt/legalAct/TAR.566183A9F3C0" office:target-frame-name="_blank" xlink:show="new"><text:span text:style-name="T135">18-539</text:span></text:a><text:span text:style-name="T136">);</text:span></text:p>
      <text:p text:style-name="P137"><text:span text:style-name="T138">6.2</text:span><text:span text:style-name="T139">. Lietuvos Respublikos Vyriausybės 1994 m. baland</text:span><text:span text:style-name="T140">žio 27 d. nutarimą Nr. 323 „Dėl Lietuvos Respublikos Vyriausybės 1992 m. balandžio 30 d. nutarimo Nr. 316 dalinio pakeitimo“ (Žin., 1994, Nr.<text:s/></text:span><text:a xlink:href="https://www.e-tar.lt/portal/lt/legalAct/TAR.48F8AEF590D4" office:target-frame-name="_blank" xlink:show="new"><text:span text:style-name="T141">33-602</text:span></text:a><text:span text:style-name="T142">);</text:span></text:p>
      <text:p text:style-name="P143"><text:span text:style-name="T144">6.3</text:span><text:span text:style-name="T145">.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46">56-1101</text:span></text:a><text:span text:style-name="T147">);</text:span></text:p>
      <text:p text:style-name="P148"><text:span text:style-name="T149">6.4</text:span><text:span text:style-name="T150">. Lietuvos Respublikos Vyriausybės 1995 m. gegužės 10 d. nutarimo Nr. 655 „Dėl kai kurių Lietuvos Respublikos Vyriausybės nutarimų žemės reformos, žemėtvarkos ir žemės kadastro klausimais dalinio pakeitimo“ (Žin., 1995, Nr</text:span><text:span text:style-name="T151">.<text:s/></text:span><text:a xlink:href="https://www.e-tar.lt/portal/lt/legalAct/TAR.BA9C895933E9" office:target-frame-name="_blank" xlink:show="new"><text:span text:style-name="T152">41-1003</text:span></text:a><text:span text:style-name="T153">) 5 punktą;</text:span></text:p>
      <text:p text:style-name="P154"><text:span text:style-name="T155">6.5</text:span><text:span text:style-name="T156">. Lietuvos Respublikos Vyriausybės 1995 m. liepos 27 d. nutarimą Nr. 1057 „Dėl Lietuvos Respublikos Vyriausybės 1992 m. balandžio 30 d. nutarim</text:span><text:span text:style-name="T157">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58">63-1596</text:span></text:a><text:span text:style-name="T159">);</text:span></text:p>
      <text:p text:style-name="P160"><text:span text:style-name="T161">6.6</text:span><text:span text:style-name="T162">. Lietuvos Respublikos Vyriausybės 1995 m. rugpjūčio 7 d. nutarimo Nr. 1097 „Dėl Lietuvos Respublikos Vyriausybės 1991 m. liepos 25 d. nutarimo Nr. 297, 1992 m. balandžio 30 d. nutarimo Nr. 316 ir 1994 m. balandžio 25 d. nutarimo Nr. 312 dalinio pakeitim</text:span><text:span text:style-name="T163">o“ (Žin., 1995, Nr.<text:s/></text:span><text:a xlink:href="https://www.e-tar.lt/portal/lt/legalAct/TAR.584B68F901D8" office:target-frame-name="_blank" xlink:show="new"><text:span text:style-name="T164">66-1636</text:span></text:a><text:span text:style-name="T165">) 2 punktą;</text:span></text:p>
      <text:p text:style-name="P166"><text:span text:style-name="T167">6.7</text:span><text:span text:style-name="T168">. Lietuvos Respublikos Vyriausybės 1998 m. vasario 24 d. nutarimą Nr. 231 „Dėl Lietuvos Respublikos Vyriausybės 1992 m. balan</text:span><text:span text:style-name="T169">džio 30 d. nutarimo Nr. 316 „Dėl Lietuvos Respublikos valstybinio žemės (su nekilnojamojo turto elementais) kadastro nuostatų patvirtinimo“ dalinio pakeitimo“ (Žin., 1998, Nr. 20-525);</text:span></text:p>
      <text:p text:style-name="P170"><text:span text:style-name="T171">6.8</text:span><text:span text:style-name="T172">. Lietuvos Respublikos Vyriausybės 1998 m. rugsėjo 22 d. nutarim</text:span><text:span text:style-name="T173">ą Nr. 1145 „Dėl Lietuvos Respublikos Vyriausybės 1992 m. balandžio 30 d. nutarimo Nr. 316 „Dėl Lietuvos Respublikos valstybinio žemės (su nekilnojamojo turto elementais) kadastro nuostatų patvirtinimo“ dalinio pakeitimo“ (Žin., 1998, Nr.<text:s/></text:span><text:a xlink:href="https://www.e-tar.lt/portal/lt/legalAct/TAR.461860AD2870" office:target-frame-name="_blank" xlink:show="new"><text:span text:style-name="T174">84-2359</text:span></text:a><text:span text:style-name="T175">).</text:span></text:p>
      <text:p text:style-name="P176"/>
      <text:p text:style-name="P177"/>
      <text:p text:style-name="P178"/>
      <text:p text:style-name="P179"><text:span text:style-name="T180">Ministras Pirmininkas<text:s/></text:span><text:span text:style-name="T181"><text:tab/>Algirdas Brazauskas</text:span></text:p>
      <text:p text:style-name="P182"/>
      <text:p text:style-name="P183"/>
      <text:p text:style-name="P184"/>
      <text:p text:style-name="P185"><text:span text:style-name="T186">Žemės ūkio ministras<text:s/></text:span><text:span text:style-name="T187"><text:tab/>Jeronimas Kraujelis</text:span></text:p>
      <text:soft-page-break/>
      <text:p text:style-name="P188"><text:span text:style-name="T189">PATVIRTINTA</text:span></text:p>
      <text:p text:style-name="P190">Lietuvos Respublikos Vyriausybės 2002 m.<text:s/></text:p>
      <text:p text:style-name="P191">balandžio 15 d. nutarimu<text:s/>Nr. 534</text:p>
      <text:p text:style-name="P192"/>
      <text:p text:style-name="P193"><text:span text:style-name="T194">LIETUVOS RESPUBLIKOS NEKILNOJAMOJO TURTO KADASTRO NUOSTATAI</text:span></text:p>
      <text:p text:style-name="P195"/>
      <text:p text:style-name="P196"><text:span text:style-name="T197">I</text:span><text:span text:style-name="T198">.<text:s/></text:span><text:span text:style-name="T199">BENDROSIOS NUOSTATOS</text:span></text:p>
      <text:p text:style-name="P200"/>
      <text:p text:style-name="P201"><text:span text:style-name="T202">1</text:span><text:span text:style-name="T203">. Nekilnojamojo turto kadastro (toliau vadinama – kadastras) paskirtis – sukaupti duomenis, apibūdinančius nekilnojamojo turto objektą, suformuotą vadovaujantis Lietuvos Respublikos nekilnojamojo turto kadastro įstatymo (Žin., 2000, Nr.<text:s/></text:span><text:a xlink:href="https://www.e-tar.lt/portal/lt/legalAct/TAR.72C31F8DD98E" office:target-frame-name="_blank" xlink:show="new"><text:span text:style-name="T204">58-1704</text:span></text:a><text:span text:style-name="T205">), Lietuvos Respublikos žemės įstatymo (Žin., 1994, Nr.<text:s/></text:span><text:a xlink:href="https://www.e-tar.lt/portal/lt/legalAct/TAR.CC10C5274343" office:target-frame-name="_blank" xlink:show="new"><text:span text:style-name="T206">34-620</text:span></text:a><text:span text:style-name="T207">), Lietuvos Respublikos žemės reform</text:span><text:span text:style-name="T208">os įstatymo (Žin., 1991, Nr.<text:s/></text:span><text:a xlink:href="https://www.e-tar.lt/portal/lt/legalAct/TAR.075D49C59279" office:target-frame-name="_blank" xlink:show="new"><text:span text:style-name="T209">24-635</text:span></text:a><text:span text:style-name="T210">; 1997, Nr.<text:s/></text:span><text:a xlink:href="https://www.e-tar.lt/portal/lt/legalAct/TAR.0EF9122D15BE" office:target-frame-name="_blank" xlink:show="new"><text:span text:style-name="T211">69-1735</text:span></text:a><text:span text:style-name="T212">), Lietuvos Respublikos miškų įs</text:span><text:span text:style-name="T213">tatymo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vandens įsta</text:span><text:span text:style-name="T218">tymo (Žin., 1997, Nr.<text:s/></text:span><text:a xlink:href="https://www.e-tar.lt/portal/lt/legalAct/TAR.B3CC2C0B9BD2" office:target-frame-name="_blank" xlink:show="new"><text:span text:style-name="T219">104-2615</text:span></text:a><text:span text:style-name="T220">), Lietuvos Respublikos nekilnojamųjų kultūros vertybių apsaugos įstatymo (Žin., 1995, Nr.<text:s/></text:span><text:a xlink:href="https://www.e-tar.lt/portal/lt/legalAct/TAR.9BC8AEE9D9F8" office:target-frame-name="_blank" xlink:show="new"><text:span text:style-name="T221">3-37</text:span></text:a><text:span text:style-name="T222">), Lietuvos Respublikos statybos įstatymo (Žin., 1996, Nr.<text:s/></text:span><text:a xlink:href="https://www.e-tar.lt/portal/lt/legalAct/TAR.F31E79DEC55D" office:target-frame-name="_blank" xlink:show="new"><text:span text:style-name="T223">32-788</text:span></text:a><text:span text:style-name="T224">; 2001, Nr.<text:s/></text:span><text:a xlink:href="https://www.e-tar.lt/portal/lt/legalAct/TAR.80A638E6C263" office:target-frame-name="_blank" xlink:show="new"><text:span text:style-name="T225">101-3597</text:span></text:a><text:span text:style-name="T226">), Lietuvos Respublikos teritorijų planavimo įstatymo (Žin., 1995, Nr.<text:s/></text:span><text:a xlink:href="https://www.e-tar.lt/portal/lt/legalAct/TAR.26B563184529" office:target-frame-name="_blank" xlink:show="new"><text:span text:style-name="T227">107-2391</text:span></text:a><text:span text:style-name="T228">), Lietuvos Respublikos saugomų teritorijų įstatymo (Ž</text:span><text:span text:style-name="T229">in., 1993, Nr.<text:s/></text:span><text:a xlink:href="https://www.e-tar.lt/portal/lt/legalAct/TAR.FF1083B528B7" office:target-frame-name="_blank" xlink:show="new"><text:span text:style-name="T230">63-1188</text:span></text:a><text:span text:style-name="T231">; 2001, 108-3902), Lietuvos Respublikos valstybės sienos ir jos apsaugos įstatymo (Žin., 2000, Nr.<text:s/></text:span><text:a xlink:href="https://www.e-tar.lt/portal/lt/legalAct/TAR.0F8C601D8592" office:target-frame-name="_blank" xlink:show="new"><text:span text:style-name="T232">42-1192</text:span></text:a><text:span text:style-name="T233">) ir kitų teisės aktų nuostatomis ir reikalavimais juos įrašyti į kadastro duomenų bazę, tvarkyti ir teikti vartotojams.<text:s/></text:span></text:p>
      <text:p text:style-name="P234"><text:span text:style-name="T235">2</text:span><text:span text:style-name="T236">. Šie nuostatai reglamentuoja nekilnojamojo turto objektų kadastro duomenų surinkimą, p</text:span><text:span text:style-name="T237">arengimą, duomenų apie nekilnojamojo turto objektus įrašymą į Nekilnojamojo turto kadastro duomenų bazę (toliau vadinama – kadastro duomenų bazė), nustato Lietuvos Respublikos nekilnojamojo turto kadastro duomenų teisinį statusą, šiuos duomenis teikiančių<text:s/></text:span><text:span text:style-name="T238">ir tvarkančių asmenų teises, pareigas ir atsakomybę.<text:s/></text:span></text:p>
      <text:p text:style-name="P239"><text:span text:style-name="T240">3</text:span><text:span text:style-name="T241">. Kadastras steigiamas vadovaujantis Lietuvos Respublikos nekilnojamojo turto kadastro įstatymu.<text:s/></text:span></text:p>
      <text:p text:style-name="P242"><text:span text:style-name="T243">4</text:span><text:span text:style-name="T244">. Kadastro duomenų bazė tvarkoma vadovaujantis Lietuvos Respublikos nekilnojamojo turto kadastro įstatymu, Lietuvos Respublikos nekilnojamojo turto registro įstatymu (Žin., 2001, Nr.<text:s/></text:span><text:a xlink:href="https://www.e-tar.lt/portal/lt/legalAct/TAR.DC9EEDAC123F" office:target-frame-name="_blank" xlink:show="new"><text:span text:style-name="T245">55-1948</text:span></text:a><text:span text:style-name="T246">), Lietuvos Respublikos valstybės registrų įstatymu (Žin., 1996, Nr.<text:s/></text:span><text:a xlink:href="https://www.e-tar.lt/portal/lt/legalAct/TAR.65532A74E296" office:target-frame-name="_blank" xlink:show="new"><text:span text:style-name="T247">86-2043</text:span></text:a><text:span text:style-name="T248">), kitais įstatymais ir teisės aktais, reglamentuojančiais valstybės registr</text:span><text:span text:style-name="T249">ų ir kadastrų veiklą, šiais nuostatais. Pagrindinės šiuose nuostatuose vartojamos sąvokos atitinka Lietuvos Respublikos nekilnojamojo turto kadastro įstatyme, Lietuvos Respublikos nekilnojamojo turto registro įstatyme, kituose įstatymuose ir teisės aktuose</text:span><text:span text:style-name="T250"><text:s/>vartojamas sąvokas.<text:s/></text:span></text:p>
      <text:p text:style-name="P251"><text:span text:style-name="T252">5</text:span><text:span text:style-name="T253">. Nekilnojamojo turto objekto duomenys į kadastro duomenų bazę įrašomi pagal nekilnojamojo turto objekto buvimo vietą Nekilnojamojo turto kadastro tvarkytojo struktūriniuose padaliniuose (toliau vadinama – kadastro tvarkytojo pad</text:span><text:span text:style-name="T254">aliniai). Kadastro duomenys saugomi Nekilnojamojo turto registro centriniame duomenų banke (toliau vadinama – Centrinis duomenų bankas).<text:s/></text:span></text:p>
      <text:p text:style-name="P255"><text:span text:style-name="T256">6</text:span><text:span text:style-name="T257">. Kadastro objektai yra Lietuvos Respublikos nekilnojamojo turto kadastro įstatymo 9 straipsnyje nurodyti nekilno</text:span><text:span text:style-name="T258">jamojo turto objektai.<text:s/></text:span></text:p>
      <text:p text:style-name="P259"><text:span text:style-name="T260">7</text:span><text:span text:style-name="T261">. Kadastro duomenys yra vieši, išskyrus duomenis, sudarančius valstybės paslaptį. Kiekvienas asmuo gali susipažinti su kadastro duomenimis įstatymų ir šių nuostatų nustatyta tvarka.</text:span></text:p>
      <text:p text:style-name="P262"/>
      <text:p text:style-name="P263"><text:span text:style-name="T264">II</text:span><text:span text:style-name="T265">.<text:s/></text:span><text:span text:style-name="T266">KADASTRO TVARKYTOJAS</text:span></text:p>
      <text:p text:style-name="P267"/>
      <text:p text:style-name="P268"><text:span text:style-name="T269">8</text:span><text:span text:style-name="T270">. Kadas</text:span><text:span text:style-name="T271">tro tvarkytojas yra<text:s/></text:span><text:span text:style-name="T272">valstybės įmonė Registrų centras</text:span><text:span text:style-name="T273"><text:s/>(toliau vadinama – kadastro tvarkytojas).<text:s/></text:span></text:p>
      <text:p text:style-name="P274">Punkto pakeitimai:</text:p>
      <text:p text:style-name="P275"><text:span text:style-name="T276">Nr.<text:s/></text:span><text:a xlink:href="https://www.e-tar.lt/portal/legalAct.html?documentId=TAR.B75159647520" office:target-frame-name="_top" xlink:show="replace"><text:span text:style-name="T277">279</text:span></text:a><text:span text:style-name="T278">, 2003-03-03, Žin., 2003, Nr. 24-991 (2003-03-07), i</text:span><text:span text:style-name="T279">. k. 1031100NUTA00000279</text:span></text:p>
      <text:p text:style-name="Normal"/>
      <text:p text:style-name="P280"><text:span text:style-name="T281">9</text:span><text:span text:style-name="T282">. Kadastro duomenis į kadastro duomenų bazę įrašo ir tvarko kadastro tvarkytojo padaliniai apskričių centruose ir savivaldybėse, kurių skaičių, funkcijas ir struktūrą nustato kadastro tvarkytojas.<text:s/></text:span></text:p>
      <text:p text:style-name="P283"><text:span text:style-name="T284">10</text:span><text:span text:style-name="T285">. Kadastro<text:s/></text:span><text:span text:style-name="T286">tvarkytojas:</text:span></text:p>
      <text:p text:style-name="P287"><text:span text:style-name="T288">10.1</text:span><text:span text:style-name="T289">. rengia darbų instrukcijas, reglamentuojančias nekilnojamojo turto objektų duomenų įrašymą į kadastro duomenų bazę ir duomenų suderinimą su Nekilnojamojo turto registro įrašais;<text:s/></text:span></text:p>
      <text:p text:style-name="P290"><text:span text:style-name="T291">10.2</text:span><text:span text:style-name="T292">. aprobuoja ir nustato nekilnojamojo turto objekt</text:span><text:span text:style-name="T293">ų duomenų įrašymo į kadastrą programinės įrangos standartus;<text:s/></text:span></text:p>
      <text:p text:style-name="P294"><text:span text:style-name="T295">10.3</text:span><text:span text:style-name="T296">. organizuoja įmonės darbuotojų – kadastro duomenis įrašančių specialistų mokymą, kvalifikacijos kėlimą ir atestavimą;<text:s/></text:span></text:p>
      <text:p text:style-name="P297"><text:span text:style-name="T298">10.4</text:span><text:span text:style-name="T299">. kaupia, apdoroja, atnaujina ir saugo nekilnojamojo turto</text:span><text:span text:style-name="T300"><text:s/>objektų duomenis, gaunamus iš kadastro tvarkytojo padalinių;<text:s/></text:span></text:p>
      <text:p text:style-name="P301"><text:span text:style-name="T302">10.5</text:span><text:span text:style-name="T303">. prižiūri kadastro duomenų bazių kompiuterinę įrangą, rengia programinę ir sisteminę aplinką;<text:s/></text:span></text:p>
      <text:p text:style-name="P304"><text:span text:style-name="T305">10.6</text:span><text:span text:style-name="T306">. užtikrina kadastro duomenų apsaugą Centriniame duomenų banke ir saugų duomenų p</text:span><text:span text:style-name="T307">erdavimą kompiuterių tinklais;<text:s/></text:span></text:p>
      <text:p text:style-name="P308"><text:span text:style-name="T309">10.7</text:span><text:span text:style-name="T310">. perduoda kadastro duomenis kitiems valstybės kadastrams ir registrams, gauna kitų valstybės kadastrų ir registrų duomenis, kurių reikia šiam kadastrui funkcionuoti;<text:s/></text:span></text:p>
      <text:p text:style-name="P311"><text:span text:style-name="T312">10.8</text:span><text:span text:style-name="T313">. teikia kadastro duomenis vartotojams,<text:s/></text:span><text:span text:style-name="T314">registruoja vartotojus, palaiko kadastro duomenų teikimo vartotojams sistemą;</text:span></text:p>
      <text:p text:style-name="P315"><text:span text:style-name="T316">10.9</text:span><text:span text:style-name="T317">. apdoroja ir analizuoja nekilnojamojo turto objektų kadastro ir rinkos duomenis, rengia suvestinius ir kitus statistikos duomenis, teikia duomenis apie nekilnojamojo tur</text:span><text:span text:style-name="T318">to apmokestinimą;<text:s/></text:span></text:p>
      <text:p text:style-name="P319"><text:span text:style-name="T320">10.10</text:span><text:span text:style-name="T321">. tvarko Centrinio duomenų banko kadastro duomenų archyvą.</text:span></text:p>
      <text:p text:style-name="P322"><text:span text:style-name="T323">11</text:span><text:span text:style-name="T324">. Kadastro tvarkytojo padaliniai:</text:span></text:p>
      <text:p text:style-name="P325"><text:span text:style-name="T326">11.1</text:span><text:span text:style-name="T327">. priima ir registruoja prašymus įrašyti, pakeisti ar išbraukti nekilnojamojo turto objekto duomenis kadastre, atlikti ki</text:span><text:span text:style-name="T328">tus duomenų tvarkymo darbus;<text:s/></text:span></text:p>
      <text:p text:style-name="P329"><text:span text:style-name="T330">11.2</text:span><text:span text:style-name="T331">. šių nuostatų nustatyta tvarka įrašo nekilnojamojo turto objekto duomenis į kadastro duomenų bazę. Pasikeitus vietovės pataisos koeficientams ar kitiems nekilnojamojo turto objekto vidutinę rinkos vertę veikiantiems v</text:span><text:span text:style-name="T332">eiksniams, išskyrus tuos, kurie įeina į nekilnojamojo turto objekto formavimo procedūrą, perskaičiuoja nekilnojamojo turto objekto vidutinę rinkos vertę;<text:s/></text:span></text:p>
      <text:p text:style-name="P333"><text:span text:style-name="T334">11.3</text:span><text:span text:style-name="T335">. šių nuostatų nustatyta tvarka patikrina nekilnojamojo turto objektams įrašyti į kadastrą pa</text:span><text:span text:style-name="T336">teiktus dokumentus, spausdina išrašus apie kadastre įrašytus nekilnojamojo turto objektus ir teikia juos fiziniams ir juridiniams asmenims;<text:s/></text:span></text:p>
      <text:p text:style-name="P337"><text:span text:style-name="T338">11.4</text:span><text:span text:style-name="T339">. šių nuostatų nustatytais atvejais taiso duomenų įrašymo klaidas ir praneša apie tai raštu suinteresuotiem</text:span><text:span text:style-name="T340">s asmenims;<text:s/></text:span></text:p>
      <text:p text:style-name="P341"><text:span text:style-name="T342">11.5</text:span><text:span text:style-name="T343">. užtikrina, kad kadastro duomenų bazėje nebūtų klaidingų arba neišsamių duomenų;<text:s/></text:span></text:p>
      <text:p text:style-name="P344"><text:span text:style-name="T345">11.6</text:span><text:span text:style-name="T346">. užtikrina kadastro duomenų bazės apsaugą;<text:s/></text:span></text:p>
      <text:p text:style-name="P347"><text:span text:style-name="T348">11.7</text:span><text:span text:style-name="T349">. fizinių ir juridinių asmenų pageidavimu šių nuostatų nustatyta tvarka supažindina juos su</text:span><text:span text:style-name="T350"><text:s/>kadastro duomenimis;<text:s/></text:span></text:p>
      <text:p text:style-name="P351"><text:span text:style-name="T352">11.8</text:span><text:span text:style-name="T353">. tvarko nekilnojamojo turto objektų duomenų archyvą, užtikrina jo apsaugą.</text:span></text:p>
      <text:p text:style-name="P354"><text:span text:style-name="T355">12</text:span><text:span text:style-name="T356">. Nekilnojamojo turto objektų duomenis į kadastro duomenų bazę įrašo kadastro tvarkytojo darbuotojai, turintys aukštąjį techninį išsilavinimą (arba žemėtvarkos, geodezijos, statybos, nekilnojamojo turto vertinimo, ekonomikos arba nekilnojamojo turto kadast</text:span><text:span text:style-name="T357">ro aukštesnįjį išsilavinimą) ir pagal kadastro tvarkytojo parengtą ir patvirtintą mokymo programą išėję specialų mokymą ir gavę darbo pobūdį atitinkančią kvalifikacinę kategoriją.<text:s/></text:span></text:p>
      <text:p text:style-name="P358"><text:span text:style-name="T359">13</text:span><text:span text:style-name="T360">. Kadastro tvarkytojo darbuotojų, įrašančių nekilnojamojo turto duome</text:span><text:span text:style-name="T361">nis į kadastro duomenų bazę, teises ir pareigas nustato kadastro tvarkytojas.<text:s/></text:span></text:p>
      <text:p text:style-name="P362"><text:span text:style-name="T363">14</text:span><text:span text:style-name="T364">. Įrašyti duomenis į kadastro duomenų bazę, juos taisyti ar išbraukti turi teisę kadastro tvarkytojo įgalioti darbuotojai, turintys atitinkamą kvalifikacinę kategoriją, va</text:span><text:span text:style-name="T365">dovaudamiesi įstatymais, šiais nuostatais ir pareiginiais nuostatais.</text:span></text:p>
      <text:p text:style-name="P366"/>
      <text:p text:style-name="P367"><text:span text:style-name="T368">III</text:span><text:span text:style-name="T369">.<text:s/></text:span><text:span text:style-name="T370">KADASTRO DUOMENYS</text:span></text:p>
      <text:p text:style-name="P371"/>
      <text:p text:style-name="P372"><text:span text:style-name="T373">15</text:span><text:span text:style-name="T374">. Į kadastro duomenų bazę įrašomi šie nekilnojamojo turto objektų duomenys:</text:span></text:p>
      <text:p text:style-name="P375"><text:span text:style-name="T376">15.1</text:span><text:span text:style-name="T377">. identifikuojantys nekilnojamojo turto objektų adresą ir buvimo<text:s/></text:span><text:span text:style-name="T378">vietą (geografinę padėtį):</text:span></text:p>
      <text:p text:style-name="P379"><text:span text:style-name="T380">15.1.1</text:span><text:span text:style-name="T381">. kadastro vietovės pavadinimas ir kodas, kadastro bloko kodas, žemės sklypo numeris bloke (žemės sklypo kadastro numeris), kurį suteikia, vadovaudamasis šiais nuostatais, kadastro tvarkytojo padalinys;<text:s/></text:span></text:p>
      <text:p text:style-name="P382"><text:span text:style-name="T383">15.1.2</text:span><text:span text:style-name="T384">. unika</text:span><text:span text:style-name="T385">lus žemės sklypo numeris, kurį, vadovaudamasis šiais nuostatais, suteikia kadastro tvarkytojo padalinys ir kuris nekinta visą žemės sklypo egzistavimo laiką;<text:s/></text:span></text:p>
      <text:p text:style-name="P386"><text:span text:style-name="T387">15.1.3</text:span><text:span text:style-name="T388">. unikalus statinio (taip pat nebaigto statyti), inžinerinio statinio numeris, kurį, va</text:span><text:span text:style-name="T389">dovaudamasis šiais nuostatais, suteikia kadastro tvarkytojo padalinys ir kuris nekinta visą statinio egzistavimo laiką;<text:s/></text:span></text:p>
      <text:p text:style-name="P390"><text:span text:style-name="T391">15.1.4</text:span><text:span text:style-name="T392">. patalpų, suformuotų kaip atskiras nekilnojamojo turto objektas, unikalus numeris, kurį, vadovaudamasis šiais nuostatais, su</text:span><text:span text:style-name="T393">teikia kadastro tvarkytojo padalinys ir kuris nekinta visą šio objekto egzistavimo laiką;<text:s/></text:span></text:p>
      <text:p text:style-name="P394"><text:span text:style-name="T395">15.1.5</text:span><text:span text:style-name="T396">. duomenys apie nekilnojamojo turto objektams suteiktą adresą, kai šie objektai yra žemės sklypai su juose esančiais pastatais arba žemės sklypai, kuriuose</text:span><text:span text:style-name="T397"><text:s/>pagal detaliojo plano sprendinius numatoma statyti pastatus, taip pat patalpos, suformuotos kaip atskiri nekilnojamojo turto objektai.</text:span></text:p>
      <text:p text:style-name="P398"><text:span text:style-name="T399">Neužstatytų ir pagal detalųjį planą nesuplanuotų užstatyti žemės sklypų adresui nustatyti naudojami Lietuvos Respublikos</text:span><text:span text:style-name="T400"><text:s/>teritorijos administracinių vienetų, gyvenamųjų vietovių ir gatvių valstybės registro ir žemėtvarkos projektų duomenys;</text:span></text:p>
      <text:p text:style-name="P401"><text:span text:style-name="T402">15.1.6</text:span><text:span text:style-name="T403">. duomenys apie nekilnojamojo turto objekto įrašymą į Lietuvos Respublikos nekilnojamųjų kultūros vertybių registrą ar saviva</text:span><text:span text:style-name="T404">ldybių vietinius nekilnojamųjų kultūros vertybių registrus arba apie nekilnojamojo turto objekto buvimą šių vertybių teritorijose ar apsaugos zonose;<text:s/></text:span></text:p>
      <text:p text:style-name="P405"><text:span text:style-name="T406">15.1.7</text:span><text:span text:style-name="T407">. žemės sklypo centro koordinatės valstybinėje koordinačių sistemoje;<text:s/></text:span></text:p>
      <text:p text:style-name="P408"><text:span text:style-name="T409">15.1.8</text:span><text:span text:style-name="T410">. statinio, su</text:span><text:span text:style-name="T411">formuoto kaip atskiras nekilnojamojo turto objektas, perimetro viduje esančio taško (toliau vadinama – centro taškas) koordinatės valstybinėje koordinačių sistemoje, nustatytos atliekant kadastrinius matavimus arba analitiškai;</text:span></text:p>
      <text:p text:style-name="P412"><text:span text:style-name="T413">15.2</text:span><text:span text:style-name="T414">. žemės sklypo kad</text:span><text:span text:style-name="T415">astro duomenys:</text:span></text:p>
      <text:p text:style-name="P416"><text:span text:style-name="T417">15.2.1</text:span><text:span text:style-name="T418">. žemės sklypo pagrindinė tikslinė naudojimo paskirtis, nustatyta valdymo institucijų sprendimais;<text:s/></text:span></text:p>
      <text:p text:style-name="P419"><text:span text:style-name="T420">15.2.2</text:span><text:span text:style-name="T421">. žemės sklypo naudojimo būdas ir pobūdis, nustatytas pagal teritorijų planavimo dokumentus;<text:s/></text:span></text:p>
      <text:p text:style-name="P422"><text:span text:style-name="T423">15.2.3</text:span><text:span text:style-name="T424">. žemės sklypo plotas, atliekant kadastrinius matavimus apskaičiuojamas kvadratiniais metrais (apvalinama iki sveikųjų skaičių); formuojamų žemės reformos metu Lietuvos Respublikos žemės reformos įstatymo ir įstatymo lydimųjų teisės aktų nustatyta tvarka ž</text:span><text:span text:style-name="T425">emės sklypų – hektarais (apvalinama iki dviejų skaičių po kablelio);<text:s/></text:span></text:p>
      <text:p text:style-name="P426"><text:span text:style-name="T427">15.2.4</text:span><text:span text:style-name="T428">. žemės sklypo ploto sudėtis pagal žemės naudmenų rūšis:</text:span></text:p>
      <text:p text:style-name="P429"><text:span text:style-name="T430">15.2.4.1</text:span><text:span text:style-name="T431">. žemės ūkio naudmenos, kurias sudaro ariamoji žemė, sodai, pievos ir natūralios ganyklos;<text:s/></text:span></text:p>
      <text:p text:style-name="P432"><text:span text:style-name="T433">15.2.4.2</text:span><text:span text:style-name="T434">. miš</text:span><text:span text:style-name="T435">ko žemė;<text:s/></text:span></text:p>
      <text:p text:style-name="P436"><text:span text:style-name="T437">15.2.4.3</text:span><text:span text:style-name="T438">. keliai;<text:s/></text:span></text:p>
      <text:p text:style-name="P439"><text:span text:style-name="T440">15.2.4.4</text:span><text:span text:style-name="T441">. užstatyta teritorija;<text:s/></text:span></text:p>
      <text:p text:style-name="P442"><text:span text:style-name="T443">15.2.4.5</text:span><text:span text:style-name="T444">. žemė, užimta vandens telkinių;<text:s/></text:span></text:p>
      <text:p text:style-name="P445"><text:span text:style-name="T446">15.2.4.6</text:span><text:span text:style-name="T447">. kita žemė, kurią sudaro medžių ir krūmų želdiniai, pelkės, pažeista žemė, kita nenaudojama žemė;</text:span></text:p>
      <text:p text:style-name="P448"><text:span text:style-name="T449">15.2.5</text:span><text:span text:style-name="T450">. žemės plotas su</text:span><text:span text:style-name="T451"><text:s/>melioracijos įrenginiais:</text:span></text:p>
      <text:p text:style-name="P452"><text:span text:style-name="T453">15.2.5.1</text:span><text:span text:style-name="T454">. nusausinta žemė;<text:s/></text:span></text:p>
      <text:p text:style-name="P455"><text:span text:style-name="T456">15.2.5.2</text:span><text:span text:style-name="T457">. drėkinama žemė;</text:span></text:p>
      <text:p text:style-name="P458"><text:span text:style-name="T459">15.2.6</text:span><text:span text:style-name="T460">. žemės ūkio naudmenų kokybės įvertinimas, išreikštas našumo balu;<text:s/></text:span></text:p>
      <text:p text:style-name="P461"><text:span text:style-name="T462">15.2.7</text:span><text:span text:style-name="T463">. žemės servitutai (jie trumpai apibūdinami, nurodomas jų nustatymo pagrindas);</text:span><text:span text:style-name="T464"><text:s/></text:span></text:p>
      <text:p text:style-name="P465"><text:span text:style-name="T466">15.2.8</text:span><text:span text:style-name="T467">. specialios žemės, miško ir vandens telkinių naudojimo sąlygos (jie trumpai apibūdinami, nurodomas jų plotas, kuriam šios sąlygos nustatytos);<text:s/></text:span></text:p>
      <text:p text:style-name="P468"><text:span text:style-name="T469">15.2.9</text:span><text:span text:style-name="T470">. kiti žemės naudojimo apribojimai, nustatyti pagal patvirtintus teritorijų planavimo dokumentus arba nekilnojamųjų kultūros vertybių ir saugomų teritorijų apsaugą reglamentuojančius dokumentus;<text:s/></text:span></text:p>
      <text:p text:style-name="P471"><text:span text:style-name="T472">15.2.10</text:span><text:span text:style-name="T473">. žemės sklypo vertės:</text:span></text:p>
      <text:p text:style-name="P474"><text:span text:style-name="T475">15.2.10.1</text:span><text:span text:style-name="T476">. žemės sklypo<text:s/></text:span><text:span text:style-name="T477">vertė, apskaičiuota pagal Lietuvos Respublikos Vyriausybės 1999 m. vasario 24 d. nutarimu Nr. 205 „Dėl žemės įvertinimo tvarkos“ (Žin., 1999, Nr.<text:s/></text:span><text:a xlink:href="https://www.e-tar.lt/portal/lt/legalAct/TAR.AC2A82F8157F" office:target-frame-name="_blank" xlink:show="new"><text:span text:style-name="T478">21-597</text:span></text:a><text:span text:style-name="T479">) patvirtintą Žemės</text:span><text:span text:style-name="T480"><text:s/>įvertinimo metodiką, ir jos nustatymo data. Jeigu žemės sklype yra miško, atskirai nurodoma miško žemės vertė ir joje esančių medynų tūrio kaina;<text:s/></text:span></text:p>
      <text:p text:style-name="P481"><text:span text:style-name="T482">15.2.10.2</text:span><text:span text:style-name="T483">. žemės sklypo vidutinė rinkos vertė ir jos nustatymo data, vertės zonos kodas ir vidutinės rinkos vertės tikslinimo koeficientas;<text:s/></text:span></text:p>
      <text:p text:style-name="P484"><text:span text:style-name="T485">15.2.10.3</text:span><text:span text:style-name="T486">. žemės sklypo įsigijimo (rinkos) kaina, nustatyta pagal pirkimo-pardavimo ar mainų sutartis, ir sandorio sudar</text:span><text:span text:style-name="T487">ymo data;<text:s/></text:span></text:p>
      <text:p text:style-name="P488"><text:span text:style-name="T489">15.2.10.4</text:span><text:span text:style-name="T490">. žemės sklypo nuomos mokestis litais už hektarą per metus ir nuomos pradžios data;</text:span></text:p>
      <text:p text:style-name="P491"><text:span text:style-name="T492">15.2.11</text:span><text:span text:style-name="T493">. žemės sklypo ribos – žemės sklypo ribų posūkio taškų koordinatės, nustatytos kadastrinių matavimų metu valstybinėje koordinačių siste</text:span><text:span text:style-name="T494">moje, išskyrus žemės reformos metu Lietuvos Respublikos žemės reformos įstatymo nustatyta tvarka suformuotus žemės sklypus, kurių posūkio taškų koordinatės nustatomos analitiškai (digitalizuojant analoginius planus);<text:s/></text:span></text:p>
      <text:p text:style-name="P495"><text:span text:style-name="T496">15.2.12</text:span><text:span text:style-name="T497">. nekilnojamojo turto objek</text:span><text:span text:style-name="T498">to kadastrinių matavimų bylos numeris (žemės reformos metu – žemės tvarkymo bylos numeris);<text:s/></text:span></text:p>
      <text:p text:style-name="P499"><text:span text:style-name="T500">15.2.13</text:span><text:span text:style-name="T501">. žemės sklypo kadastro duomenų fiksavimo data;</text:span></text:p>
      <text:p text:style-name="P502"><text:span text:style-name="T503">15.3</text:span><text:span text:style-name="T504">. statinių kadastro duomenys:</text:span></text:p>
      <text:p text:style-name="P505"><text:span text:style-name="T506">15.3.1</text:span><text:span text:style-name="T507">. statinių tipai:</text:span></text:p>
      <text:p text:style-name="P508"><text:span text:style-name="T509">15.3.1.1</text:span><text:span text:style-name="T510">. pagrindinis pastatas – sta</text:span><text:span text:style-name="T511">tinys su stogu ir atitvaromis, kuriame yra patalpų žmonių poreikiams tenkinti (gyventi, ilsėtis, dirbti, gydyti, užsiimti kultūrine arba kitokia veikla) ar turtui laikyti;<text:s/></text:span></text:p>
      <text:p text:style-name="P512"><text:span text:style-name="T513">15.3.1.2</text:span><text:span text:style-name="T514">. pagalbinis pastatas – sodybų ūkio pastatai (tvartas, daržinė, pastogė</text:span><text:span text:style-name="T515">, garažas, vasaros virtuvė ir panašūs);</text:span></text:p>
      <text:p text:style-name="P516"><text:span text:style-name="T517">15.3.1.3</text:span><text:span text:style-name="T518">. patalpa – pagrindinio pastato dalis, suformuota kaip atskiras nekilnojamojo turto objektas, turinti aiškią funkcinę paskirtį (butai, kontoros, garažai ir panašiai) ir atskirą išėjimą į lauką arba bendro</text:span><text:span text:style-name="T519"><text:s/>naudojimo patalpas;<text:s/></text:span></text:p>
      <text:p text:style-name="P520"><text:span text:style-name="T521">15.3.1.4</text:span><text:span text:style-name="T522">. inžineriniai statiniai – visi kiti statiniai ir tiesiniai (inžineriniai tinklai, keliai, tiltai, užtvankos, naftos, dujų terminalai, saugyklos-rezervuarai, pramonės įmonių inžineriniai statiniai ir panašiai), išskyrus pa</text:span><text:span text:style-name="T523">status;</text:span></text:p>
      <text:p text:style-name="P524"><text:span text:style-name="T525">15.3.2</text:span><text:span text:style-name="T526">. statinio pagrindinė tikslinė naudojimo paskirtis, nustatyta pagal šių nuostatų 1-3 priedus, iš statinio pripažinimo tinkamu naudoti akto ar pažymos apie statinio pripažinimą tinkamu naudoti, o tais atvejais, kai statinys nebaigtas sta</text:span><text:span text:style-name="T527">tyti, – iš statybos valstybinę priežiūrą atliekančios institucijos pažymos, kad statinys statomas iš esmės nenukrypstant nuo projekto;<text:s/></text:span></text:p>
      <text:p text:style-name="P528"><text:span text:style-name="T529">15.3.3</text:span><text:span text:style-name="T530">. statinio pavadinimas, nustatytas iš statinio pripažinimo tinkamu naudoti akto ar pažymos apie statinio pripa</text:span><text:span text:style-name="T531">žinimą tinkamu, o tais atvejais, kai statinys nebaigtas statyti, – iš statybos valstybinę priežiūrą atliekančios institucijos pažymos, kad statinys statomas iš esmės nenukrypstant nuo projekto;<text:s/></text:span></text:p>
      <text:p text:style-name="P532"><text:span text:style-name="T533">15.3.4</text:span><text:span text:style-name="T534">. statinio parametrai:</text:span></text:p>
      <text:p text:style-name="P535"><text:span text:style-name="T536">15.3.4.1</text:span><text:span text:style-name="T537">. pagrindinio past</text:span><text:span text:style-name="T538">ato – plotas (bendras, naudingas, gyvenamasis, verslo, pagalbinis (pagalbinis naudingas ir pagalbinis nenaudingas), rūsių (pusrūsių), garažų, pagrindinis, pagalbinis, užstatytas), tūris, plotas bruto;<text:s/></text:span></text:p>
      <text:p text:style-name="P539"><text:span text:style-name="T540">15.3.4.2</text:span><text:span text:style-name="T541">. pagalbinio pastato – užstatytas plotas i</text:span><text:span text:style-name="T542">r tūris;<text:s/></text:span></text:p>
      <text:p text:style-name="P543"><text:span text:style-name="T544">15.3.4.3</text:span><text:span text:style-name="T545">. patalpos, suformuotos kaip atskiras nekilnojamojo turto objektas, – plotas (bendras, naudingas, gyvenamasis, verslo, pagalbinis (pagalbinis naudingas ir pagalbinis nenaudingas), rūsių (pusrūsių), garažų, pagrindinis, pagalbinis);</text:span></text:p>
      <text:p text:style-name="P546"><text:span text:style-name="T547">15.3.4.4</text:span><text:span text:style-name="T548">. inžinerinių statinių – ilgis, plotis, skersmuo, skerspjūvis, aukštis (gylis), perimetras, plotas arba kiti šiems statiniams būdingi geometriniai parametrai;</text:span></text:p>
      <text:p text:style-name="P549"><text:span text:style-name="T550">15.3.5</text:span><text:span text:style-name="T551">. statinio statybinė medžiaga:</text:span></text:p>
      <text:p text:style-name="P552"><text:span text:style-name="T553">15.3.5.1</text:span><text:span text:style-name="T554">. pagrindinio, pagalbinio pastato pagrindinių konstrukcinių elementų (pamatų, sienų, perdangos ir stogo konstrukcijos) statybinė medžiaga;<text:s/></text:span></text:p>
      <text:p text:style-name="P555"><text:span text:style-name="T556">15.3.5.2</text:span><text:span text:style-name="T557">. inžinerinių statinių statybinė medžiaga, markė, tipas, grunto charakteristika, įtampa ir panašiai;</text:span></text:p>
      <text:p text:style-name="P558"><text:span text:style-name="T559">15.3.6</text:span><text:span text:style-name="T560">. statinio vidaus įrangos charakteristikos:</text:span></text:p>
      <text:p text:style-name="P561"><text:span text:style-name="T562">15.3.6.1</text:span><text:span text:style-name="T563">. pagrindinio pastato – šildymas, vandentiekis, kanalizacija, dujos, elektra, karštas vanduo, vėdinimas ir kondicionavimas;<text:s/></text:span></text:p>
      <text:p text:style-name="P564"><text:span text:style-name="T565">15.3.6.2</text:span><text:span text:style-name="T566">. pagalbinio pastato – šildymas, vandentiekis, kanalizacija, dujos, elektra;<text:s/></text:span></text:p>
      <text:p text:style-name="P567"><text:span text:style-name="T568">15.3.6.3</text:span><text:span text:style-name="T569">. patalpos, suformuotos kaip atskiras nekilnojamojo turto objektas, – šildymas, vandentiekis, kanalizacija, dujos, karštas vanduo;</text:span></text:p>
      <text:p text:style-name="P570"><text:span text:style-name="T571">15.3.7</text:span><text:span text:style-name="T572">. statinio vertės:</text:span></text:p>
      <text:p text:style-name="P573"><text:span text:style-name="T574">15.3</text:span><text:span text:style-name="T575">.7.1</text:span><text:span text:style-name="T576">. atkūrimo sąnaudos (statybinė vertė) ir jų nustatymo data;<text:s/></text:span></text:p>
      <text:p text:style-name="P577"><text:span text:style-name="T578">15.3.7.2</text:span><text:span text:style-name="T579">. atkuriamoji vertė ir jos nustatymo data;<text:s/></text:span></text:p>
      <text:p text:style-name="P580"><text:span text:style-name="T581">15.3.7.3</text:span><text:span text:style-name="T582">. rekonstravimo vertė ir jos nustatymo data;<text:s/></text:span></text:p>
      <text:p text:style-name="P583"><text:span text:style-name="T584">15.3.7.4</text:span><text:span text:style-name="T585">. remonto vertė ir jos nustatymo data;</text:span></text:p>
      <text:p text:style-name="P586"><text:span text:style-name="T587">15.3.7.5</text:span><text:span text:style-name="T588">. vidutinė r</text:span><text:span text:style-name="T589">inkos vertė ir jos nustatymo data, vertės zonos kodas ir vidutinės rinkos vertės tikslinimo koeficientas;</text:span></text:p>
      <text:p text:style-name="P590"><text:span text:style-name="T591">15.3.7.6</text:span><text:span text:style-name="T592">. įsigijimo (rinkos) kaina, nustatyta pagal pirkimo- pardavimo ar mainų sutartis, ir sandorio sudarymo data;<text:s/></text:span></text:p>
      <text:p text:style-name="P593"><text:span text:style-name="T594">15.3.7.7</text:span><text:span text:style-name="T595">. nuomos mokesti</text:span><text:span text:style-name="T596">s (litais už kvadratinį metrą per metus) ir nuomos pradžios data;</text:span></text:p>
      <text:p text:style-name="P597"><text:span text:style-name="T598">15.3.8</text:span><text:span text:style-name="T599">. statinio statybos (rekonstravimo) pradžios metai, nustatyti iš leidimo statinį statyti (rekonstruoti), ir statinio statybos (rekonstravimo) pabaigos metai, nustatyti iš statini</text:span><text:span text:style-name="T600">o pripažinimo tinkamu naudoti akto ar pažymos apie statinio pripažinimą tinkamu naudoti;<text:s/></text:span></text:p>
      <text:p text:style-name="P601"><text:span text:style-name="T602">15.3.9</text:span><text:span text:style-name="T603">. statinio fizinio, funkcinio ir ekonominio nusidėvėjimo procentas ir baigtumas;<text:s/></text:span></text:p>
      <text:p text:style-name="P604"><text:span text:style-name="T605">15.3.10</text:span><text:span text:style-name="T606">. statinio naudojimo apribojimai (ūkinės veiklos ir nekilnojamų</text:span><text:span text:style-name="T607">jų kultūros vertybių apribojimai);<text:s/></text:span></text:p>
      <text:p text:style-name="P608"><text:span text:style-name="T609">15.3.11</text:span><text:span text:style-name="T610">. duomenys apie statinio statybos būklę:</text:span></text:p>
      <text:p text:style-name="P611"><text:span text:style-name="T612">15.3.11.1</text:span><text:span text:style-name="T613">. leidimo statinį statyti, rekonstruoti, remontuoti ar kitaip pertvarkyti data ir numeris;<text:s/></text:span></text:p>
      <text:p text:style-name="P614"><text:span text:style-name="T615">15.3.11.2</text:span><text:span text:style-name="T616">. savavališkos statybos akto data ir numeris;<text:s/></text:span></text:p>
      <text:p text:style-name="P617"><text:span text:style-name="T618">15.3.11.3</text:span><text:span text:style-name="T619">. savivaldybės valdybos sprendimo dėl gyvenamųjų patalpų pripažinimo netinkamomis gyventi data ir numeris;</text:span></text:p>
      <text:p text:style-name="P620"><text:span text:style-name="T621">15.3.12</text:span><text:span text:style-name="T622">. pagrindinio, pagalbinio pastato buvimo vieta žemės sklype – žemės sklypo, kuriame yra pastatai, unikalus numeris;<text:s/></text:span></text:p>
      <text:p text:style-name="P623"><text:span text:style-name="T624">15.3.1</text:span><text:span text:style-name="T625">3</text:span><text:span text:style-name="T626">. patalpos, suformuotos kaip atskiras nekilnojamojo turto objektas, buvimo vieta pastate – pagrindinio pastato, kuriame yra patalpa, unikalus numeris ir šio pastato pažymėjimas plane;<text:s/></text:span></text:p>
      <text:p text:style-name="P627"><text:span text:style-name="T628">15.3.14</text:span><text:span text:style-name="T629">. statinio kontūrų skaitmeninė informacija skaitmenimis i</text:span><text:span text:style-name="T630">r grafiniais elementais:</text:span></text:p>
      <text:p text:style-name="P631"><text:span text:style-name="T632">15.3.14.1</text:span><text:span text:style-name="T633">. pagrindinio pastato kontūrų ir juose esančių patalpų vidaus suplanavimas;<text:s/></text:span></text:p>
      <text:p text:style-name="P634"><text:span text:style-name="T635">15.3.14.2</text:span><text:span text:style-name="T636">. pagalbinio pastato kontūrai;<text:s/></text:span></text:p>
      <text:p text:style-name="P637"><text:span text:style-name="T638">15.3.14.3</text:span><text:span text:style-name="T639">. inžinerinių statinių kontūrų ar ašinių linijų, jų pradžios, pabaigos ir posūkio taš</text:span><text:span text:style-name="T640">kų koordinatės valstybinėje koordinačių sistemoje, nustatytos analitiškai ar atliekant kadastrinius matavimus;</text:span></text:p>
      <text:p text:style-name="P641"><text:span text:style-name="T642">15.3.15</text:span><text:span text:style-name="T643">. pagrindinio, pagalbinio pastato atributas (pažymėjimas plane);<text:s/></text:span></text:p>
      <text:p text:style-name="P644"><text:span text:style-name="T645">15.3.16</text:span><text:span text:style-name="T646">. pagrindinio, pagalbinio pastato aukštų skaičius;<text:s/></text:span></text:p>
      <text:p text:style-name="P647"><text:span text:style-name="T648">1</text:span><text:span text:style-name="T649">5.3.17</text:span><text:span text:style-name="T650">. patalpų, suformuotų kaip atskiri nekilnojamojo turto objektai, skaičius;<text:s/></text:span></text:p>
      <text:p text:style-name="P651"><text:span text:style-name="T652">15.3.18</text:span><text:span text:style-name="T653">. gyvenamosios paskirties patalpų, suformuotų kaip atskiri nekilnojamojo turto objektai, skaičius;<text:s/></text:span></text:p>
      <text:p text:style-name="P654"><text:span text:style-name="T655">15.3.19</text:span><text:span text:style-name="T656">. gyvenamosios paskirties patalpų, suformuotų kaip</text:span><text:span text:style-name="T657"><text:s/>atskiri nekilnojamojo turto objektai, kambarių skaičius;<text:s/></text:span></text:p>
      <text:p text:style-name="P658"><text:span text:style-name="T659">15.3.20</text:span><text:span text:style-name="T660">. aukštas, kuriame yra patalpa, suformuota kaip atskiras nekilnojamojo turto objektas;<text:s/></text:span></text:p>
      <text:p text:style-name="P661"><text:span text:style-name="T662">15.3.21</text:span><text:span text:style-name="T663">. nekilnojamojo turto objekto kadastrinių matavimų bylos numeris;<text:s/></text:span></text:p>
      <text:p text:style-name="P664"><text:span text:style-name="T665">15.3.22</text:span><text:span text:style-name="T666">.<text:s/></text:span><text:span text:style-name="T667">statinių kadastro duomenų fiksavimo data.</text:span></text:p>
      <text:p text:style-name="P668"><text:span text:style-name="T669">16</text:span><text:span text:style-name="T670">. Sudaromi ir pildomi šie klasifikatoriai:</text:span></text:p>
      <text:p text:style-name="P671"><text:span text:style-name="T672">16.1</text:span><text:span text:style-name="T673">. nekilnojamojo turto objektų suformavimo juridinių dokumentų;<text:s/></text:span></text:p>
      <text:p text:style-name="P674"><text:span text:style-name="T675">16.2</text:span><text:span text:style-name="T676">. nekilnojamojo turto objektų naudotojų grupės;<text:s/></text:span></text:p>
      <text:p text:style-name="P677"><text:span text:style-name="T678">16.3</text:span><text:span text:style-name="T679">. statinių pagrindinių konstrukcinių elementų ir vidaus bei išorės apdailos statybinių medžiagų;<text:s/></text:span></text:p>
      <text:p text:style-name="P680"><text:span text:style-name="T681">16.4</text:span><text:span text:style-name="T682">. statinių vidaus įrangos charakteristikų.</text:span></text:p>
      <text:p text:style-name="P683"><text:span text:style-name="T684">17</text:span><text:span text:style-name="T685">. Kadastro duomenų bazės sistemos klasifikatorių kūrimo, pildymo ir naudojimo tvarką nustato kadast</text:span><text:span text:style-name="T686">ro tvarkytojas.<text:s/></text:span></text:p>
      <text:p text:style-name="P687"><text:span text:style-name="T688">18</text:span><text:span text:style-name="T689">. Nekilnojamojo turto objekto kadastro duomenims aprašyti kadastro duomenų formose naudojami šių nuostatų nustatyta tvarka parengti ir patvirtinti klasifikatoriai.</text:span></text:p>
      <text:p text:style-name="P690"/>
      <text:p text:style-name="P691"><text:span text:style-name="T692">Kadastro žemėlapis</text:span></text:p>
      <text:p text:style-name="P693"/>
      <text:p text:style-name="P694"><text:span text:style-name="T695">19</text:span><text:span text:style-name="T696">. Kadastro žemėlapis yra kadastro duomen</text:span><text:span text:style-name="T697">ų bazės sudėtinė grafinė dalis. Kadastro žemėlapyje nurodoma nekilnojamojo turto objekto buvimo vieta ir padėtis valstybinėje koordinačių sistemoje, kiekybinės ir kokybinės savybės. Ši informacija pateikiama žodžiais, skaitmenimis, grafiniais elementais.<text:s/></text:span></text:p>
      <text:p text:style-name="P698"><text:span text:style-name="T699">20</text:span><text:span text:style-name="T700">. Įrašant nekilnojamojo turto objekto duomenis į kadastrą, jo ribos pažymimos kadastro žemėlapyje naudojant geografines informacijos sistemas ir naujausią kartografinę medžiagą.<text:s/></text:span></text:p>
      <text:p text:style-name="P701"><text:span text:style-name="T702">21</text:span><text:span text:style-name="T703">. Kadastro žemėlapis apima visą Lietuvos Respublikos teritoriją.<text:s/></text:span><text:span text:style-name="T704">Kadastro žemėlapis – grafinių ir atributinių duomenų visuma, susidedanti iš šių grafinių sluoksnių:</text:span></text:p>
      <text:p text:style-name="P705"><text:span text:style-name="T706">21.1</text:span><text:span text:style-name="T707">. valstybinio ir vietinio planimetrinio ir GPS pagrindo taškų, susijusių su valstybine koordinačių sistema, šių taškų koordinačių ir kitos juos apibūd</text:span><text:span text:style-name="T708">inančios atributinės informacijos;<text:s/></text:span></text:p>
      <text:p text:style-name="P709"><text:span text:style-name="T710">21.2</text:span><text:span text:style-name="T711">. administracinių vienetų ribų, pavadinimų, kodų, ploto;<text:s/></text:span></text:p>
      <text:p text:style-name="P712"><text:span text:style-name="T713">21.3</text:span><text:span text:style-name="T714">. gyvenamųjų vietovių ribų, pavadinimų, kodų, ploto;<text:s/></text:span></text:p>
      <text:p text:style-name="P715"><text:span text:style-name="T716">21.4</text:span><text:span text:style-name="T717">. kadastro vietovių ribų, pavadinimų, kodų, ploto;<text:s/></text:span></text:p>
      <text:p text:style-name="P718"><text:span text:style-name="T719">21.5</text:span><text:span text:style-name="T720">. kadastro blokų ribų, p</text:span><text:span text:style-name="T721">avadinimų, kodų, ploto;<text:s/></text:span></text:p>
      <text:p text:style-name="P722"><text:span text:style-name="T723">21.6</text:span><text:span text:style-name="T724">. žemės sklypų ribų, šių ribų posūkio taškų koordinačių valstybinėje koordinačių sistemoje, ploto ir jų unikalių bei kadastro numerių;<text:s/></text:span></text:p>
      <text:p text:style-name="P725"><text:span text:style-name="T726">21.7</text:span><text:span text:style-name="T727">. pastatų kontūrų ar centro taškų koordinačių valstybinėje koordinačių sistemoj</text:span><text:span text:style-name="T728">e ir unikalių numerių;<text:s/></text:span></text:p>
      <text:p text:style-name="P729"><text:span text:style-name="T730">21.8</text:span><text:span text:style-name="T731">. inžinerinių statinių (tiesinių) kontūrų ar ašinių linijų, jų pradžios, pabaigos ir posūkio taškų koordinačių valstybinėje koordinačių sistemoje ir unikalių numerių;<text:s/></text:span></text:p>
      <text:p text:style-name="P732"><text:span text:style-name="T733">21.9</text:span><text:span text:style-name="T734">. nekilnojamojo turto vidutinės rinkos vertės zo</text:span><text:span text:style-name="T735">nų, pavadinimų, kodų, vidutinės rinkos vertės koeficientų ir jų nustatymo datos;</text:span></text:p>
      <text:p text:style-name="P736"><text:span text:style-name="T737">21.10</text:span><text:span text:style-name="T738">. vektorinės ar rastrinės topografinės medžiagos.</text:span></text:p>
      <text:p text:style-name="P739"><text:span text:style-name="T740">22</text:span><text:span text:style-name="T741">. Bazinę kartografinę medžiagą ir valstybinio geodezinio pagrindo taškų, taip pat vietinio geodezinio pagrindo, susijusio su valstybine koordinačių sistema, taškų koordinates ir kitą juos apibūdinančią informaciją, kurios reikia kadastro žemėlapiui, teikia</text:span><text:span text:style-name="T742"><text:s/>Nacionalinė žemės tarnyba prie Žemės ūkio ministerijos.<text:s/></text:span></text:p>
      <text:p text:style-name="P743"><text:span text:style-name="T744">23</text:span><text:span text:style-name="T745">. Kadastro žemėlapis sudaromas, atnaujinamas ir papildomas naudojantis geometriniais duomenimis, sukauptais Nekilnojamojo turto registre ir kadastre, taip pat duomenimis (grafiniais ir atributiniais), kuriuos teikia apskričių viršininkų administracijų žemė</text:span><text:span text:style-name="T746">tvarkos skyriai, savivaldybės ir kiti fiziniai ir juridiniai asmenys.<text:s/></text:span></text:p>
      <text:p text:style-name="P747"><text:span text:style-name="T748">24</text:span><text:span text:style-name="T749">. Kadastro blokų ribas keičia kadastro tvarkytojo padaliniai kadastro tvarkytojo nustatyta tvarka.</text:span></text:p>
      <text:p text:style-name="P750"><text:span text:style-name="T751">25</text:span><text:span text:style-name="T752">. Įrašydami nekilnojamojo turto objektų duomenis į kadastro duomenų bazę,<text:s/></text:span><text:span text:style-name="T753">kadastro tvarkytojo padaliniai pažymi nekilnojamojo turto objektų ribas, kadastro žemėlapyje pažymėdami taškų koordinates, nustatytas kadastriniais matavimais arba digitalizuojant analoginius planus. Išsamią nekilnojamojo turto objektų ribų pažymėjimo kada</text:span><text:span text:style-name="T754">stro žemėlapyje tvarką nustato Žemės ūkio ministerija.</text:span></text:p>
      <text:p text:style-name="P755"><text:span text:style-name="T756">26</text:span><text:span text:style-name="T757">. Prieš pažymint kadastro žemėlapyje nekilnojamojo turto ribas, patikrinama, ar:</text:span></text:p>
      <text:p text:style-name="P758"><text:span text:style-name="T759">26.1</text:span><text:span text:style-name="T760">. nekilnojamojo turto objekto ribų planai parengti laikantis Lietuvos Respublikos nekilnojamojo turto kadast</text:span><text:span text:style-name="T761">ro įstatymo ir šių nuostatų nustatytų reikalavimų;<text:s/></text:span></text:p>
      <text:p text:style-name="P762"><text:span text:style-name="T763">26.2</text:span><text:span text:style-name="T764">. nekilnojamojo turto objekto ribų planai parengti taip, kad vadovaujantis valstybinės geodezinių koordinačių sistemos duomenimis būtų galima nustatyti žemės sklypo vietą Lietuvos teritorijoje, ta</text:span><text:span text:style-name="T765">ip pat patikrinti, ar to žemės sklypo ribos atitinka gretimų žemės sklypų ribas kadastro žemėlapyje;<text:s/></text:span></text:p>
      <text:p text:style-name="P766"><text:span text:style-name="T767">26.3</text:span><text:span text:style-name="T768">. nekilnojamojo turto objekto ribos nekerta gretimų ir jau pažymėtų kadastro žemėlapyje ir įrašytų į kadastrą nekilnojamojo turto objektų ribų arb</text:span><text:span text:style-name="T769">a su jomis nesiriboja dėl netikslių kadastrinių matavimų, išskyrus tuos atvejus, kai gretimų nekilnojamojo turto objektų ribos nustatomos žemės reformos metu, arba yra priežasčių, nesusijusių su naudojamos kartografinės medžiagos tikslumu;<text:s/></text:span></text:p>
      <text:p text:style-name="P770"><text:span text:style-name="T771">26.4</text:span><text:span text:style-name="T772">. nekil</text:span><text:span text:style-name="T773">nojamojo turto objekto ribos nekerta administracinių vienetų, miestų gyvenamųjų vietovių, kadastro vietovių, blokų ribų ir kelių ar hidrografijos objektų ribų (išskyrus privatizuotinus kelius ir hidrografijos objektus) dėl priežasčių, nesusijusių su kadast</text:span><text:span text:style-name="T774">ro žemėlapiui naudojamos kartografinės medžiagos tikslumu.</text:span></text:p>
      <text:p text:style-name="P775"><text:span text:style-name="T776">27</text:span><text:span text:style-name="T777">. Nenustačius šių nuostatų 26 punkte nurodytų aplinkybių, trukdančių pažymėti nekilnojamojo turto objekto ribas, kadastro tvarkytojo padaliniai pažymi jas kadastro žemėlapyje.<text:s/></text:span></text:p>
      <text:p text:style-name="P778"><text:span text:style-name="T779">28</text:span><text:span text:style-name="T780">. Apie</text:span><text:span text:style-name="T781"><text:s/>nekilnojamojo turto objekto ribų pažymėjimą kadastro žemėlapyje liudija kadastro tvarkytojo padalinio žyma – spaudas nekilnojamojo turto objekto ribų plane. Šio spaudo formą ir turinį nustato ir tvirtina kadastro tvarkytojas.<text:s/></text:span></text:p>
      <text:p text:style-name="P782"><text:span text:style-name="T783">29</text:span><text:span text:style-name="T784">. Į kadastro duomenų b</text:span><text:span text:style-name="T785">azę draudžiama įrašyti duomenis to nekilnojamojo turto objekto, kurio ribos kadastro žemėlapyje nepatikrintos.</text:span></text:p>
      <text:p text:style-name="P786"/>
      <text:p text:style-name="P787"><text:span text:style-name="T788">Nekilnojamojo turto objektų formavimas</text:span></text:p>
      <text:p text:style-name="P789"/>
      <text:p text:style-name="P790"><text:span text:style-name="T791">30</text:span><text:span text:style-name="T792">. Nekilnojamojo turto objektai formuojami šiais būdais:</text:span></text:p>
      <text:p text:style-name="P793"><text:span text:style-name="T794">30.1</text:span><text:span text:style-name="T795">. suformuojamas naujas nekilnoja</text:span><text:span text:style-name="T796">mojo turto daiktinių teisių objektas;<text:s/></text:span></text:p>
      <text:p text:style-name="P797"><text:span text:style-name="T798">30.2</text:span><text:span text:style-name="T799">. Nekilnojamojo turto registre įregistruotas nekilnojamojo turto objektas padalijamas į atskirus naujus nekilnojamojo turto objektus;<text:s/></text:span></text:p>
      <text:p text:style-name="P800"><text:span text:style-name="T801">30.3</text:span><text:span text:style-name="T802">. iš Nekilnojamojo turto registre įregistruoto nekilnojamojo turto</text:span><text:span text:style-name="T803"><text:s/>objekto atidalijama dalis, kuri suformuojama kaip atskiras nekilnojamojo turto objektas;<text:s/></text:span></text:p>
      <text:p text:style-name="P804"><text:span text:style-name="T805">30.4</text:span><text:span text:style-name="T806">. sujungiami keli Nekilnojamojo turto registre įregistruoti nekilnojamojo turto objektai į vieną nekilnojamojo turto objektą;</text:span></text:p>
      <text:p text:style-name="P807"><text:span text:style-name="T808">30.5</text:span><text:span text:style-name="T809">. nekilnojamojo turto<text:s/></text:span><text:span text:style-name="T810">objektai amalgamuojami.</text:span></text:p>
      <text:p text:style-name="P811"><text:span text:style-name="T812">31</text:span><text:span text:style-name="T813">. Padalijimo ar atidalijimo būdu suformuoti nauji nekilnojamojo turto objektai turi atitikti šiuos reikalavimus:</text:span></text:p>
      <text:p text:style-name="P814"><text:span text:style-name="T815">31.1</text:span><text:span text:style-name="T816">. naudojimo būdas neprieštarauja teritorijų planavimo dokumentams;<text:s/></text:span></text:p>
      <text:p text:style-name="P817"><text:span text:style-name="T818">31.2</text:span><text:span text:style-name="T819">. pagrindinė tikslinė naudoji</text:span><text:span text:style-name="T820">mo paskirtis ir ūkinės veiklos pobūdis neprieštarauja teritorijų planavimo dokumentams;<text:s/></text:span></text:p>
      <text:p text:style-name="P821"><text:span text:style-name="T822">31.3</text:span><text:span text:style-name="T823">. gali funkcionuoti nepriklausydami vieni nuo kitų, jeigu įstatymai nenustato kitaip;<text:s/></text:span></text:p>
      <text:p text:style-name="P824"><text:span text:style-name="T825">31.4</text:span><text:span text:style-name="T826">. galima nustatyti ir apskaičiuoti kiekvieno šių objektų vertę.</text:span></text:p>
      <text:p text:style-name="P827"><text:span text:style-name="T828">32</text:span><text:span text:style-name="T829">. Jeigu nekilnojamojo turto objekto formavimas susijęs su nekilnojamojo turto paėmimu visuomenės poreikiams, paimama visuomenės poreikiams nekilnojamojo turto dalis formuojama kaip atskiras nekilnojamojo turto objektas, atsižvelgiant į nustatomą pa</text:span><text:span text:style-name="T830">grindinę tikslinę jos naudojimo paskirtį.<text:s/></text:span></text:p>
      <text:p text:style-name="P831"><text:span text:style-name="T832">33</text:span><text:span text:style-name="T833">. Žemės sklypai formuojami rengiant žemėtvarkos projektus, taip pat detaliuosius planus ir juos įgyvendinančias žemės tvarkymo sąlygas:</text:span></text:p>
      <text:p text:style-name="P834"><text:span text:style-name="T835">33.1</text:span><text:span text:style-name="T836">. žemės sklypas, kuriame yra statinių, gali būti padalytas ar atidalytas tik taip, kad po padalijimo ar atidalijimo statiniui eksploatuoti reikalinga žemė būtų suformuota kaip vienas žemės sklypas. Keli žemės sklypai negali būti formuojami po vienu jau suf</text:span><text:span text:style-name="T837">ormuotu ir įregistruotu Nekilnojamojo turto registre statiniu;<text:s/></text:span></text:p>
      <text:p text:style-name="P838"><text:span text:style-name="T839">33.2</text:span><text:span text:style-name="T840">. formuojamo žemės sklypo ribos tarp ribų posūkio taškų turi sudaryti uždarą kontūrą. Keli žemės sklypai, kuriuos skiria kiti nekilnojamojo turto objektai (magistraliniai ir krašto kel</text:span><text:span text:style-name="T841">iai, gatvės, geležinkeliai, neprivatizuojami hidrografiniai objektai ir kiti), formuojami kaip atskiri žemės sklypai;<text:s/></text:span></text:p>
      <text:p text:style-name="P842"><text:span text:style-name="T843">33.3</text:span><text:span text:style-name="T844">. jeigu nėra galimybės bendraturčiams atidalyti žemės sklypą jų nurodytomis dalimis, kai žemės sklypo plotas apskaičiuotas kvadra</text:span><text:span text:style-name="T845">tiniais metrais ir kiekvienos dalies plotas gaunamas ne sveikaisiais skaičiais, formuojamų sklypų plotas apvalinamas iki sveikųjų skaičių, prieš tai buvusio žemės sklypo plotas nekeičiamas. Kai žemės sklypo plotas apskaičiuotas hektarais – apvalinama iki d</text:span><text:span text:style-name="T846">viejų skaičių po kablelio;<text:s/></text:span></text:p>
      <text:p text:style-name="P847"><text:span text:style-name="T848">33.4</text:span><text:span text:style-name="T849">. žemės sklypų ribos, dydis keičiami ir nauji žemės sklypai formuojami laikantis nustatytųjų detaliųjų planų ir žemėtvarkos projektų rengimo ir racionalaus žemės naudojimo reikalavimų.</text:span></text:p>
      <text:p text:style-name="P850"><text:span text:style-name="T851">34</text:span><text:span text:style-name="T852">. Skirtingos pagrindinės ti</text:span><text:span text:style-name="T853">kslinės žemės naudojimo paskirties žemės sklypai negali būti amalgamuojami ir jungiami.<text:s/></text:span></text:p>
      <text:p text:style-name="P854"><text:span text:style-name="T855">35</text:span><text:span text:style-name="T856">. Nekilnojamojo turto objekto formavimo metu atliekami nekilnojamojo turto objekto kadastriniai matavimai ir parengiama kadastrinių matavimų byla (žemės reformos</text:span><text:span text:style-name="T857"><text:s/>metu Lietuvos Respublikos žemės reformos įstatymo nustatyta tvarka formuojant žemės sklypus – žemės tvarkymo byla). Parengiamos šios bylos:</text:span></text:p>
      <text:p text:style-name="P858"><text:span text:style-name="T859">35.1</text:span><text:span text:style-name="T860">. žemės sklypo su jame esančiais statiniais (taip pat nebaigtais statyti);<text:s/></text:span></text:p>
      <text:p text:style-name="P861"><text:span text:style-name="T862">35.2</text:span><text:span text:style-name="T863">. žemės sklypo, kuriame n</text:span><text:span text:style-name="T864">ėra statinių;<text:s/></text:span></text:p>
      <text:p text:style-name="P865"><text:span text:style-name="T866">35.3</text:span><text:span text:style-name="T867">. statinių (taip pat nebaigtų statyti), kai nėra suformuotas žemės sklypas;<text:s/></text:span></text:p>
      <text:p text:style-name="P868"><text:span text:style-name="T869">35.4</text:span><text:span text:style-name="T870">. patalpos, kuri Lietuvos Respublikos nekilnojamojo turto kadastro įstatymo 11 straipsnyje nustatytais atvejais suformuota kaip atskiras nekilnojamo</text:span><text:span text:style-name="T871">jo turto objektas;<text:s/></text:span></text:p>
      <text:p text:style-name="P872"><text:span text:style-name="T873">35.5</text:span><text:span text:style-name="T874">. inžinerinių statinių, kurių funkcijos tiesiogiai nesusijusios su žemės sklypu ar pastatu.</text:span></text:p>
      <text:p text:style-name="P875"><text:span text:style-name="T876">36</text:span><text:span text:style-name="T877">. Nekilnojamojo turto objektai formuoti baigiami įrašius jų duomenis į kadastro duomenų bazę.</text:span></text:p>
      <text:p text:style-name="P878"/>
      <text:p text:style-name="P879"><text:span text:style-name="T880">Kadastriniai matavimai</text:span></text:p>
      <text:p text:style-name="P881"/>
      <text:p text:style-name="P882"><text:span text:style-name="T883">37</text:span><text:span text:style-name="T884">. Atliekant kadastrinius matavimus, nustatomos žemės sklypų ribų posūkio taškų ir riboženklių koordinatės, išskyrus tuos atvejus, kai žemės reformos metu Lietuvos Respublikos žemės reformos įstatymo ir įstatymo lydimųjų teisės aktų nustatyta tvarka formuo</text:span><text:span text:style-name="T885">jami žemės sklypai (šių sklypų ribų posūkio taškų koordinatės nustatomos digitalizuojant analoginius planus), taip pat apskaičiuojami tų žemės sklypų plotai ir (arba) statinių geometriniai parametrai, kurių reikia nekilnojamojo turto objekto duomenims įraš</text:span><text:span text:style-name="T886">yti į kadastro duomenų bazę, ir parengiami nekilnojamojo turto objektų planai.<text:s/></text:span></text:p>
      <text:p text:style-name="P887"><text:span text:style-name="T888">38</text:span><text:span text:style-name="T889">. Žemės sklypų planai turi atitikti šiuos reikalavimus:</text:span></text:p>
      <text:p text:style-name="P890"><text:span text:style-name="T891">38.1</text:span><text:span text:style-name="T892">. žemės sklypų planai turi būti rengiami naudojantis šia kartografine medžiaga:</text:span></text:p>
      <text:p text:style-name="P893"><text:span text:style-name="T894">38.1.1</text:span><text:span text:style-name="T895">. analoginiais ortof</text:span><text:span text:style-name="T896">otografiniais 1:10000 ar 1:5000 mastelio žemėlapiais;<text:s/></text:span></text:p>
      <text:p text:style-name="P897"><text:span text:style-name="T898">38.1.2</text:span><text:span text:style-name="T899">. skaitmeniniais ortofotografiniais žemėlapiais. Šiuo atveju rengiami 1:10000, 1:5000 ar 1:2000 mastelio planai;<text:s/></text:span></text:p>
      <text:p text:style-name="P900"><text:span text:style-name="T901">38.1.3</text:span><text:span text:style-name="T902">. detaliaisiais 1:2000, 1:1000 ar 1:500 mastelio planais;</text:span></text:p>
      <text:p text:style-name="P903"><text:span text:style-name="T904">38.2</text:span><text:span text:style-name="T905">. 1:10000 mastelio žemės sklypų planai (išskyrus sodininkų bendrijų narių sodų sklypus) turi būti rengiami naudojantis tik ortofotografiniais žemėlapiais. Teritorijose, kurių ortofotografinių žemėlapių nėra, naudojamasi 1:10000 mastelio žemėlapiais, nurod</text:span><text:span text:style-name="T906">ytais Valstybinės<text:s/></text:span><text:soft-page-break/><text:span text:style-name="T907">geodezijos ir kartografijos tarnybos prie Lietuvos Respublikos Vyriausybės 1999 m. lapkričio 8 d. įsakyme Nr. 39 „Dėl oficialių žemėlapių sąrašo“ (Žin., 1999, Nr.<text:s/></text:span><text:a xlink:href="https://www.e-tar.lt/portal/lt/legalAct/TAR.9B0734FC9D7F" office:target-frame-name="_blank" xlink:show="new"><text:span text:style-name="T908">95-2762</text:span></text:a><text:span text:style-name="T909">);</text:span></text:p>
      <text:p text:style-name="P910"><text:span text:style-name="T911">38.3</text:span><text:span text:style-name="T912">. žemės sklypo (išskyrus sodininkų bendrijų narių sodų sklypus) plane turi būti:</text:span></text:p>
      <text:p text:style-name="P913"><text:span text:style-name="T914">38.3.1</text:span><text:span text:style-name="T915">. įbraižyti ne mažiau kaip trys koordinačių tinklelio ašių susikirtimo taškai;</text:span></text:p>
      <text:p text:style-name="P916"><text:span text:style-name="T917">38.3.2</text:span><text:span text:style-name="T918">. užrašyta ne mažiau kaip vieno koordinačių tinkle</text:span><text:span text:style-name="T919">lio susikirtimo taško koordinačių reikšmė:</text:span></text:p>
      <text:p text:style-name="P920"><text:span text:style-name="T921">38.3.2.1</text:span><text:span text:style-name="T922">. valstybinėje koordinačių sistemoje – kai žemės sklypo planas parengtas naudojantis ortofotografiniu ar topografiniu žemėlapiu;<text:s/></text:span></text:p>
      <text:p text:style-name="P923"><text:span text:style-name="T924">38.3.2.2</text:span><text:span text:style-name="T925">. koordinačių sistemoje, kurioje sudaryta naudojama topografi</text:span><text:span text:style-name="T926">nė medžiaga. Šiuo atveju turi būti nurodyta, kokia tai koordinačių sistema;</text:span></text:p>
      <text:p text:style-name="P927"><text:span text:style-name="T928">38.3.3</text:span><text:span text:style-name="T929">. žemės sklypų ribos ir jų posūkio taškai;</text:span></text:p>
      <text:p text:style-name="P930"><text:span text:style-name="T931">38.3.4</text:span><text:span text:style-name="T932">. žemės sklypo ribų linijų ilgiai tarp posūkio taškų;</text:span></text:p>
      <text:p text:style-name="P933"><text:span text:style-name="T934">38.4</text:span><text:span text:style-name="T935">. žemės sklypo planas turi būti suderintas su<text:s/></text:span><text:span text:style-name="T936">įstatymų nustatytomis institucijomis.</text:span></text:p>
      <text:p text:style-name="P937"><text:span text:style-name="T938">39</text:span><text:span text:style-name="T939">. Sodininkų bendrijų narių sodų sklypų planai turi būti parengti pagal sodininkų bendrijų valdybų patvirtintus sodų planavimo projektus ir suderinti su bendrijos valdybos pirmininku ir apskrities viršininko adm</text:span><text:span text:style-name="T940">inistracijos žemėtvarkos skyriumi.<text:s/></text:span></text:p>
      <text:p text:style-name="P941"><text:span text:style-name="T942">40</text:span><text:span text:style-name="T943">. Žemės sklypų planams, parengtiems iki šių nuostatų įsigaliojimo pagal jų rengimo metu galiojusius reikalavimus ir pateiktiems apskričių viršininkų administracijų žemės tvarkymo departamentams ar jų žemėtvarkos sk</text:span><text:span text:style-name="T944">yriams valstybinės žemės sandoriams sudaryti arba nuosavybės teisėms į išlikusį nekilnojamąjį turtą atkurti, šių nuostatų reikalavimai netaikomi, jeigu žemės sklypų ribas galima pažymėti kadastro žemėlapyje pagal pateiktus žemės sklypų planus ar patvirtint</text:span><text:span text:style-name="T945">us žemės reformos žemėtvarkos projektus (jų ištraukas) ir jeigu šių sklypų ribos atitinka gretimų žemės sklypų ribas.<text:s/></text:span></text:p>
      <text:p text:style-name="P946"><text:span text:style-name="T947">41</text:span><text:span text:style-name="T948">. Nekilnojamojo turto registre įregistruotų žemės sklypų planai, parengti iki šių nuostatų įsigaliojimo pagal jų rengimo metu galio</text:span><text:span text:style-name="T949">jusius reikalavimus, kurių ribos pažymėtos kadastro žemėlapyje, pripažįstami tinkamais privačios žemės sandoriams sudaryti, jeigu:</text:span></text:p>
      <text:p text:style-name="P950"><text:span text:style-name="T951">41.1</text:span><text:span text:style-name="T952">. šių sklypų ribos atitinka gretimų žemės sklypų ribas, išskyrus tuos atvejus, kai ribos neatitinka dėl netikslios kart</text:span><text:span text:style-name="T953">ografinės medžiagos;<text:s/></text:span></text:p>
      <text:p text:style-name="P954"><text:span text:style-name="T955">41.2</text:span><text:span text:style-name="T956">. pagal koordinačių duomenis galima nustatyti šių žemės sklypų vietą Lietuvos teritorijoje ir patikrinti, ar jų ribos atitinka gretimų žemės sklypų ribas ir yra pažymėtos kadastro žemėlapyje (išskyrus sodininkų bendrijų narių<text:s/></text:span><text:span text:style-name="T957">sodų sklypus);<text:s/></text:span></text:p>
      <text:p text:style-name="P958"><text:span text:style-name="T959">41.3</text:span><text:span text:style-name="T960">. tai sodininkų bendrijų narių sodų sklypai, kurių planai parengti pagal šių nuostatų 39 punkto reikalavimus.</text:span></text:p>
      <text:p text:style-name="P961"><text:span text:style-name="T962">42</text:span><text:span text:style-name="T963">. Nekilnojamojo turto registre įregistruotų žemės sklypų (išskyrus sodininkų bendrijų narių sodų sklypus), kurių r</text:span><text:span text:style-name="T964">ibos nepažymėtos kadastro žemėlapyje dėl to, kad nebuvo galima nustatyti šių žemės sklypų vietos Lietuvos teritorijoje ir patikrinti, ar sklypų ribos atitinka gretimų žemės sklypų ribas, planai privačios žemės sandoriui sudaryti turi būti parengti vadovauj</text:span><text:span text:style-name="T965">antis šių nuostatų 38.2, 38.3 ir 38.4 punktų reikalavimais.<text:s/></text:span></text:p>
      <text:p text:style-name="P966"><text:span text:style-name="T967">43</text:span><text:span text:style-name="T968">. Ar žemės sklypo planas tinkamas privačios žemės sandoriams sudaryti, nustato kadastro tvarkytojo padaliniai. Kad planas tinkamas sandoriui sudaryti, liudija kadastro tvarkytojo padalinio<text:s/></text:span><text:span text:style-name="T969">padaryta žyma – spaudas plane apie šio sklypo pažymėjimą kadastro žemėlapyje.<text:s/></text:span></text:p>
      <text:p text:style-name="P970"><text:span text:style-name="T971">44</text:span><text:span text:style-name="T972">. Žemės sklypų kadastrinių matavimų metu:</text:span></text:p>
      <text:p text:style-name="P973"><text:span text:style-name="T974">44.1</text:span><text:span text:style-name="T975">. nustatomos ir nuolatiniais riboženkliais paženklinamos žemės sklypo ribos;<text:s/></text:span></text:p>
      <text:p text:style-name="P976"><text:span text:style-name="T977">44.2</text:span><text:span text:style-name="T978">. išmatuojamos žemės sklypo ribos, ko</text:span><text:span text:style-name="T979">ordinuojami riboženkliai, kiti žemės sklypo ribų posūkio taškai ir ne mažiau kaip dvi kiekvieno sklype esančio pastato (išskyrus laikinąjį) kertės. Atliekami kadastriniai matavimai siejami su geodeziniu tinklu – valstybiniu arba vietiniu, kuris susijęs su<text:s/></text:span><text:span text:style-name="T980">valstybine koordinačių sistema, išskyrus tuos atvejus, kai žemės reformos metu Lietuvos Respublikos žemės reformos įstatymo ir įstatymo lydimųjų teisės aktų nustatyta tvarka formuojami žemės sklypai;<text:s/></text:span></text:p>
      <text:p text:style-name="P981"><text:span text:style-name="T982">44.3</text:span><text:span text:style-name="T983">. kartografuojamos žemės naudmenos, kurių reiki</text:span><text:span text:style-name="T984">a žemės kadastro rodikliams, nurodytiems šių nuostatų 15.2 punkte, nustatyti;<text:s/></text:span></text:p>
      <text:p text:style-name="P985"><text:span text:style-name="T986">44.4</text:span><text:span text:style-name="T987">. pažymimi plane objektai ir teritorijos, kuriems nustatytos specialiosios žemės ir miško naudojimo sąlygos, kiti žemės naudojimo apribojimai, apskaičiuojami šių teritor</text:span><text:span text:style-name="T988">ijų plotai;<text:s/></text:span></text:p>
      <text:p text:style-name="P989"><text:span text:style-name="T990">44.5</text:span><text:span text:style-name="T991">. matuojami ir plane pažymimi statiniai ir objektai, kuriems nustatyti servitutai;<text:s/></text:span></text:p>
      <text:p text:style-name="P992"><text:span text:style-name="T993">44.6</text:span><text:span text:style-name="T994">. parengiamas žemės sklypo planas;<text:s/></text:span></text:p>
      <text:p text:style-name="P995"><text:span text:style-name="T996">44.7</text:span><text:span text:style-name="T997">. apskaičiuojamas bendras žemės sklypo plotas, parengiama žemės naudmenų eksplikacija (plotas apska</text:span><text:span text:style-name="T998">ičiuojamas ir eksplikacija užpildoma skaičiais, suapvalintais šių nuostatų 15.2.3 punkte nustatyta tvarka);</text:span></text:p>
      <text:p text:style-name="P999"><text:span text:style-name="T1000">44.8</text:span><text:span text:style-name="T1001">. apskaičiuojama žemės sklypo vertė ir vidutinė rinkos vertė;<text:s/></text:span></text:p>
      <text:p text:style-name="P1002"><text:span text:style-name="T1003">44.9</text:span><text:span text:style-name="T1004">. parengiama žemės sklypo kadastro duomenų forma, kurios turinį ir pi</text:span><text:span text:style-name="T1005">ldymo tvarką patvirtina Žemės ūkio ministerija;<text:s/></text:span></text:p>
      <text:p text:style-name="P1006"><text:span text:style-name="T1007">44.10</text:span><text:span text:style-name="T1008">. parengiama kadastrinių matavimų byla (žemės tvarkymo byla).</text:span></text:p>
      <text:p text:style-name="P1009"><text:span text:style-name="T1010">45</text:span><text:span text:style-name="T1011">. Atliekami formuojamų naujų (statomų, rekonstruojamų, remontuojamų ar kitaip pertvarkomų) arba jau suformuotų statinių<text:s/></text:span><text:span text:style-name="T1012">kadastriniai matavimai, jeigu statinius reikia padalyti, atidalyti, sujungti, amalgamuoti, ar savininko prašymu.</text:span></text:p>
      <text:p text:style-name="P1013"><text:span text:style-name="T1014">46</text:span><text:span text:style-name="T1015">. Atliekami statinių, kuriems statyti, rekonstruoti, remontuoti ar kitaip pertvarkyti Lietuvos Respublikos statybos įstatymo nustatyta tv</text:span><text:span text:style-name="T1016">arka reikia leidimo, taip pat statinių, kuriems minėtojo leidimo nereikia, bet jie statybos valstybinę priežiūrą atliekančios institucijos turi būti pripažinti tinkamais naudoti, kadastriniai matavimai (renkami ir kadastro duomenys apie juos).<text:s/></text:span></text:p>
      <text:p text:style-name="P1017"><text:span text:style-name="T1018">47</text:span><text:span text:style-name="T1019">. Ats</text:span><text:span text:style-name="T1020">kiri nekilnojamojo turto objektai (butai, kontoros, garažai ir kiti), sudarantys statinį, formuojami tik po to, kai atliekami viso statinio kadastriniai matavimai ir jo duomenys įrašomi į kadastro duomenų bazę.<text:s/></text:span></text:p>
      <text:p text:style-name="P1021"><text:span text:style-name="T1022">48</text:span><text:span text:style-name="T1023">. Nebaigti statyti statiniai matuojami</text:span><text:span text:style-name="T1024"><text:s/>ir kadastro duomenys apie juos renkami, kai galima nustatyti jų plotą, tūrį ar kitus parametrus ir vertę.<text:s/></text:span></text:p>
      <text:p text:style-name="P1025"><text:span text:style-name="T1026">49</text:span><text:span text:style-name="T1027">. Nebaigtų statyti pastatų, kuriuos sudarys atskiri nekilnojamojo turto objektai (butai, kontoros, garažai ir panašiai), kadastrinių matavimų<text:s/></text:span><text:span text:style-name="T1028">bylos gali būti sudaromos ir kaip atskirų nekilnojamojo turto objektų, jie gali būti įrašyti į kadastrą, jeigu pastatas pastatytas tiek, kad galima apskaičiuoti atskirų objektų plotą ir vertę, aprašyti juos pagal statinių kadastrinių matavimų tvarką, ir at</text:span><text:span text:style-name="T1029">likti viso nebaigto statyti statinio kadastriniai matavimai, o kadastro duomenys įrašyti į kadastro duomenų bazę.<text:s/></text:span></text:p>
      <text:p text:style-name="P1030"><text:span text:style-name="T1031">50</text:span><text:span text:style-name="T1032">. Inžinerinių statinių (inžinerinių tinklų, geležinkelių, kelių, hidrotechnikos statinių ir panašiai) kadastro duomenys nustatomi iš ne</text:span><text:span text:style-name="T1033">kilnojamojo turto objekto savininko ar patikėjimo teise jį valdančio juridinio asmens arba jų įgaliotų asmenų ir įstatymų nustatytais atvejais įgaliotos institucijos pateiktos topografinės ar kartografinės medžiagos ir jiems sudaryti panaudotos medžiagos (</text:span><text:span text:style-name="T1034">techninių pasų ir panašiai). Šios medžiagos mastelis ir topografinių planų, kontrolinių, geodezinių nuotraukų ar topografinių žemėlapių detalumas ir tikslumas turi atitikti Žemės ūkio ministerijos patvirtintų Nekilnojamojo turto objektų kadastrinių matavim</text:span><text:span text:style-name="T1035">ų taisyklių ir šių nuostatų 15.3 punkto reikalavimus.<text:s/></text:span></text:p>
      <text:p text:style-name="P1036"><text:span text:style-name="T1037">51</text:span><text:span text:style-name="T1038">. Statinių kadastriniams matavimams atlikti naudojami teritorijų planavimo detalieji ir specialieji planai, institucijų, atsakingų už žemės sklypų formavimo valstybinėje žemėje organizavimą,<text:s/></text:span><text:span text:style-name="T1039">patvirtinti žemės sklypų planai, topografiniai planai ar jų fragmentai, kita geodezinė ir topografinė medžiaga, kita dokumentacija.</text:span></text:p>
      <text:p text:style-name="P1040"><text:span text:style-name="T1041">52</text:span><text:span text:style-name="T1042">. Statinių kadastrinių matavimų metu:</text:span></text:p>
      <text:p text:style-name="P1043"><text:span text:style-name="T1044">52.1</text:span><text:span text:style-name="T1045">. išmatuojamos statinių ribos, nustatomi statinių parametrai, pagrindinių<text:s/></text:span><text:span text:style-name="T1046">konstrukcijų statybinė medžiaga, pastato vidaus įrangos charakteristikos ir kiti techniniai duomenys, kurių reikia nekilnojamojo turto objekto duomenims įrašyti į kadastrą;<text:s/></text:span></text:p>
      <text:p text:style-name="P1047"><text:span text:style-name="T1048">52.2</text:span><text:span text:style-name="T1049">. tarpusavyje susiejami visi suformuotame žemės sklype esantys statiniai;<text:s/></text:span></text:p>
      <text:p text:style-name="P1050"><text:span text:style-name="T1051">52.3</text:span><text:span text:style-name="T1052">. nustatomos grafiškai arba atliekant kadastrinius matavimus inžinerinių statinių kontūrų ar ašinių linijų pradžios, pabaigos ir posūkio taškų koordinatės valstybinėje koordinačių sistemoje;<text:s/></text:span></text:p>
      <text:p text:style-name="P1053"><text:span text:style-name="T1054">52.4</text:span><text:span text:style-name="T1055">. nustatomos grafiškai arba atliekant kadastrin</text:span><text:span text:style-name="T1056">ius matavimus statinio, suformuoto kaip atskiras nekilnojamojo turto objektas, centro taško koordinatės valstybinėje koordinačių sistemoje;<text:s/></text:span></text:p>
      <text:p text:style-name="P1057"><text:span text:style-name="T1058">52.5</text:span><text:span text:style-name="T1059">. nustatoma iš pateiktų dokumentų statinio paskirtis, pavadinimas, adresas, statybos pradžios ir pabaigos,<text:s/></text:span><text:span text:style-name="T1060">rekonstravimo metai;<text:s/></text:span></text:p>
      <text:p text:style-name="P1061"><text:span text:style-name="T1062">52.6</text:span><text:span text:style-name="T1063">. apskaičiuojami statinių ir patalpų plotai, tūriai ir kiti parametrai, kurių reikia nekilnojamojo turto objekto duomenims įrašyti į kadastro duomenų bazę;<text:s/></text:span></text:p>
      <text:p text:style-name="P1064"><text:span text:style-name="T1065">52.7</text:span><text:span text:style-name="T1066">. patikslinami žemės sklypų planai – pažymimi juose suformuot</text:span><text:span text:style-name="T1067">i nauji ar rekonstruoti statiniai;<text:s/></text:span></text:p>
      <text:p text:style-name="P1068"><text:span text:style-name="T1069">52.8</text:span><text:span text:style-name="T1070">. parengiami pagrindinių pastatų aukštų planai;<text:s/></text:span></text:p>
      <text:p text:style-name="P1071"><text:span text:style-name="T1072">52.9</text:span><text:span text:style-name="T1073">. užpildomos statinių kadastro duomenų formos ir sudaromos pastato patalpų eksplikacijos (plotas apskaičiuojamas kvadratiniais metrais, suapvalinama iki dv</text:span><text:span text:style-name="T1074">iejų skaičių po kablelio);<text:s/></text:span></text:p>
      <text:p text:style-name="P1075"><text:span text:style-name="T1076">52.10</text:span><text:span text:style-name="T1077">. apskaičiuojamos statinio atkūrimo išlaidos (statybinė vertė), atkuriamoji vertė, vidutinė rinkos vertė;<text:s/></text:span></text:p>
      <text:p text:style-name="P1078"><text:span text:style-name="T1079">52.11</text:span><text:span text:style-name="T1080">. parengiama kadastrinių matavimų byla.</text:span></text:p>
      <text:p text:style-name="P1081"><text:span text:style-name="T1082">53</text:span><text:span text:style-name="T1083">. Nekilnojamojo turto objektų kadastrinių matavimų būdus ir metodus, tikslumą ir reikalavimus, kadastro duomenų ir planų formas, jų turinį ir parengimo tvarką nustato Žemės ūkio ministerija ir Aplinkos ministerija.<text:s/></text:span></text:p>
      <text:p text:style-name="P1084"><text:span text:style-name="T1085">54</text:span><text:span text:style-name="T1086">. Nekilnojamojo turto objekto kada</text:span><text:span text:style-name="T1087">strinių matavimų bylą sudaro:</text:span></text:p>
      <text:p text:style-name="P1088"><text:span text:style-name="T1089">54.1</text:span><text:span text:style-name="T1090">. nekilnojamojo turto objekto planai;<text:s/></text:span></text:p>
      <text:p text:style-name="P1091"><text:span text:style-name="T1092">54.2</text:span><text:span text:style-name="T1093">. nekilnojamojo turto objekto kadastro duomenų formos;<text:s/></text:span></text:p>
      <text:p text:style-name="P1094"><text:span text:style-name="T1095">54.3</text:span><text:span text:style-name="T1096">. dokumentai, nurodyti Lietuvos Respublikos nekilnojamojo turto kadastro įstatymo 28 straipsnyje, kurių pagri</text:span><text:span text:style-name="T1097">ndu kadastro duomenų bazėje įrašyti, pakeisti, papildyti ar išbraukti nekilnojamojo turto duomenys.</text:span></text:p>
      <text:p text:style-name="P1098"><text:span text:style-name="T1099">55</text:span><text:span text:style-name="T1100">. Nekilnojamojo turto objekto planai ir kadastro duomenų formos pateikiami kadastro tvarkytojo padaliniui taip parengti, kad kadastro tvarkytojo pad</text:span><text:span text:style-name="T1101">alinys, vadovaudamasis valstybinės koordinačių sistemos duomenimis, galėtų nustatyti nekilnojamojo turto objekto vietą Lietuvos teritorijoje.</text:span></text:p>
      <text:p text:style-name="P1102"/>
      <text:p text:style-name="P1103"><text:span text:style-name="T1104">IV</text:span><text:span text:style-name="T1105">.<text:s/></text:span><text:span text:style-name="T1106">NEKILNOJAMOJO TURTO OBJEKTŲ ĮRAŠYMAS Į KADASTRĄ</text:span></text:p>
      <text:p text:style-name="P1107"/>
      <text:p text:style-name="P1108"><text:span text:style-name="T1109">Duomenų įrašymas į kadastrą ir išbraukimas</text:span></text:p>
      <text:p text:style-name="P1110"/>
      <text:p text:style-name="P1111"><text:span text:style-name="T1112">56</text:span><text:span text:style-name="T1113">. Asmuo, norintis įrašyti nekilnojamojo turto objekto kadastro duomenis į kadastrą, pateikia kadastro tvarkytojo padaliniui prašymą Nekilnojamojo turto registro nuostatų nustatyta tvarka.<text:s/></text:span></text:p>
      <text:p text:style-name="P1114"><text:span text:style-name="T1115">57</text:span><text:span text:style-name="T1116">. Prie prašymo įrašyti nekilnojamojo turto objekto duomenis į</text:span><text:span text:style-name="T1117"><text:s/>kadastrą pridedami dokumentai, nurodyti Lietuvos Respublikos nekilnojamojo turto kadastro įstatymo 28 straipsnyje, ar jų notariškai patvirtintos kopijos.<text:s/></text:span></text:p>
      <text:p text:style-name="P1118"><text:span text:style-name="T1119">58</text:span><text:span text:style-name="T1120">. Kadastro tvarkytojo padalinys per 10 darbo dienų nuo prašymo įrašyti nekilnojamojo turto obj</text:span><text:span text:style-name="T1121">ekto duomenis į kadastrą gavimo patikrina, ar:</text:span></text:p>
      <text:p text:style-name="P1122"><text:span text:style-name="T1123">58.1</text:span><text:span text:style-name="T1124">. prašymą padavęs asmuo turi teisę jį paduoti;<text:s/></text:span></text:p>
      <text:p text:style-name="P1125"><text:span text:style-name="T1126">58.2</text:span><text:span text:style-name="T1127">. dokumentas, kurio pagrindu prašoma įrašyti nekilnojamojo turto objekto duomenis į kadastrą, atitinka įstatymų ir kitų teisės aktų reikalavimus;<text:s/></text:span></text:p>
      <text:p text:style-name="P1128"><text:span text:style-name="T1129">58.3</text:span><text:span text:style-name="T1130">. dokumento, kurio pagrindu prašoma įrašyti nekilnojamojo turto objekto duomenis į kadastrą, duomenys sutampa su nekilnojamojo turto kadastrinių matavimų duomenimis;</text:span></text:p>
      <text:p text:style-name="P1131"><text:span text:style-name="T1132">58.4</text:span><text:span text:style-name="T1133">. prašomo įrašyti nekilnojamojo turto objekto ribas galima pažymėti kadast</text:span><text:span text:style-name="T1134">ro žemėlapyje;</text:span></text:p>
      <text:p text:style-name="P1135"><text:span text:style-name="T1136">58.5</text:span><text:span text:style-name="T1137">. nenustatyta priežasčių, dėl kurių nekilnojamojo turto objektas negali būti įrašytas į kadastrą.</text:span></text:p>
      <text:p text:style-name="P1138"><text:span text:style-name="T1139">59</text:span><text:span text:style-name="T1140">. Prašymas įrašyti nekilnojamojo turto objekto duomenis į kadastrą nagrinėjamas Nekilnojamojo turto registro nuostatų nustatyta tvarka. Prašymą nagrinėjant nustačius, kad pateikti dokumentai atitinka nustatytuosius reikalavimus ir jų pakanka duomenims įraš</text:span><text:span text:style-name="T1141">yti, kadastro tvarkytojo padalinys pažymi nekilnojamojo turto objekto ribas kadastro žemėlapyje ir įrašo duomenis į kadastrą.<text:s/></text:span></text:p>
      <text:p text:style-name="P1142"><text:span text:style-name="T1143">60</text:span><text:span text:style-name="T1144">. Kadastro tvarkytojo padalinys, tikrindamas radęs priežasčių, dėl kurių nekilnojamojo turto objekto negalima įrašyti į kad</text:span><text:span text:style-name="T1145">astrą (nepateikti ar pateikti ne visi Lietuvos Respublikos nekilnojamojo turto kadastro įstatymo 28 straipsnyje nurodyti dokumentai arba negalima nekilnojamojo turto objekto ribų pažymėti kadastro žemėlapyje), atideda nekilnojamojo turto objekto duomenų įr</text:span><text:span text:style-name="T1146">ašymą į kadastrą, kol pašalinamos duomenis įrašyti kliudančios priežastys, arba atsisako patenkinti prašymą, grąžina pareiškėjui pateiktus dokumentus ir raštu apie tai jam praneša, paaiškinęs, kodėl įrašymas atidedamas arba tai daryti atsisakoma.<text:s/></text:span></text:p>
      <text:p text:style-name="P1147"><text:span text:style-name="T1148">61</text:span><text:span text:style-name="T1149">.<text:s/></text:span><text:span text:style-name="T1150">Sprendimas atsisakyti įrašyti į kadastrą nekilnojamojo turto objekto duomenis turi būti raštiškas ir motyvuotas. Sprendimą pasirašo kadastro tvarkytojo padalinio vadovas ir jį parengęs specialistas. Kartu su sprendimu pareiškėjui grąžinami pateikti dokumen</text:span><text:span text:style-name="T1151">tai.<text:s/></text:span></text:p>
      <text:p text:style-name="P1152"><text:span text:style-name="T1153">62</text:span><text:span text:style-name="T1154">. Sprendimas atsisakyti įrašyti į kadastrą nekilnojamojo turto objekto duomenis gali būti skundžiamas Lietuvos Respublikos nekilnojamojo turto registro įstatymo nustatyta tvarka.<text:s/></text:span></text:p>
      <text:p text:style-name="P1155"><text:span text:style-name="T1156">63</text:span><text:span text:style-name="T1157">. Pakitusius kadastro duomenų bazėje įrašytus nekilnojamoj</text:span><text:span text:style-name="T1158">o turto objektų duomenis kadastro tvarkytojo padaliniams teikia:</text:span></text:p>
      <text:p text:style-name="P1159"><text:span text:style-name="T1160">63.1</text:span><text:span text:style-name="T1161">. apskričių viršininkų administracijos (žemėtvarkos skyriai) – duomenis apie pakitusią žemės sklypų žemės naudmenų sudėtį ar melioracinę būklę (dėl melioracijos ar įrengtos drėkinimo si</text:span><text:span text:style-name="T1162">stemos arba nurašytų sausinimo ar drėkinimo sistemų).</text:span></text:p>
      <text:p text:style-name="P1163"><text:span text:style-name="T1164">Duomenis apskričių viršininkų administracijoms (žemėtvarkos skyriams) pateikia fiziniai ir juridiniai asmenys, nustatytąja tvarka gavę leidimą pakeisti žemės naudmenų rūšis (eksploatuoti miškus, krūmus,</text:span><text:span text:style-name="T1165"><text:s/>pelkes, kitą nenaudojamą žemę, įrengti karjerus, kasti tvenkinius, sodinti parkus, užsodinti žemę mišku ir kita);</text:span></text:p>
      <text:p text:style-name="P1166"><text:span text:style-name="T1167">63.2</text:span><text:span text:style-name="T1168">. savivaldybių valdybos – duomenis apie pripažintas netinkamomis gyventi gyvenamąsias patalpas.</text:span></text:p>
      <text:p text:style-name="P1169"><text:span text:style-name="T1170">Savivaldybės valdybos sprendimas dėl<text:s/></text:span><text:span text:style-name="T1171">pripažintų netinkamomis gyventi gyvenamųjų patalpų per 30 kalendorinių dienų nuo jo priėmimo išsiunčiamas kadastro tvarkytojo padaliniui pagal patalpų buvimo vietą;</text:span></text:p>
      <text:p text:style-name="P1172"><text:span text:style-name="T1173">63.3</text:span><text:span text:style-name="T1174">. leidimus statyti statinį išduodančios institucijos – duomenis apie išduotus leidi</text:span><text:span text:style-name="T1175">mus statyti, rekonstruoti, remontuoti ar kitaip pertvarkyti statinius (išskyrus laikinuosius) ir savavališkai statomus, rekonstruojamus, remontuojamus ar kitaip pertvarkomus statinius.</text:span></text:p>
      <text:p text:style-name="P1176"><text:span text:style-name="T1177">Leidimą statyti, rekonstruoti, remontuoti ar kitaip pertvarkyti statinį</text:span><text:span text:style-name="T1178"><text:s/>išdavusi ar savavališkos statybos aktą surašiusi institucija leidimo ar savavališkos statybos akto kopiją per 30 dienų nuo išdavimo išsiunčia kadastro tvarkytojo padaliniui pagal statomo, rekonstruojamo, remontuojamo ar kitaip pertvarkomo statinio buvimo<text:s/></text:span><text:span text:style-name="T1179">vietą;</text:span></text:p>
      <text:p text:style-name="P1180"><text:span text:style-name="T1181">63.4</text:span><text:span text:style-name="T1182">. nekilnojamojo turto objektų savininkai ar naudotojai, kurių užsakymu statiniai buvo rekonstruojami, remontuojami ar kitaip pertvarkomi, – duomenis apie pakitusius statinių kadastro duomenis;<text:s/></text:span></text:p>
      <text:p text:style-name="P1183"><text:span text:style-name="T1184">63.5</text:span><text:span text:style-name="T1185">. kiti fiziniai ir juridiniai asmenys,<text:s/></text:span><text:span text:style-name="T1186">kurių užsakymu buvo statomi, rekonstruojami, remontuojami ar kitaip pertvarkomi statiniai, tiesiami keliai, kasami tvenkiniai, įrengiami melioracijos ir kiti įrenginiai, pakeitę žemės naudmenų rūšis, ribas, ūkinės veiklos apribojimus ar objektų, turinčių į</text:span><text:span text:style-name="T1187">takos ūkinės veiklos apribojimams, išdėstymą, – kartografinę medžiagą ir kitus duomenis apie pakitusius žemės sklypų kadastro duomenis;</text:span></text:p>
      <text:p text:style-name="P1188"><text:span text:style-name="T1189">63.6</text:span><text:span text:style-name="T1190">. žemės sklypų savininkai ar naudotojai – duomenis apie pakitusius po atliktų žemės ūkio naudmenų našumo balo ir</text:span><text:span text:style-name="T1191"><text:s/>žemės vertės tikslinimo darbų žemės sklypų kadastro duomenis;<text:s/></text:span></text:p>
      <text:p text:style-name="P1192"><text:span text:style-name="T1193">63.7</text:span><text:span text:style-name="T1194">. institucija, atsakinga už nekilnojamųjų kultūros vertybių apsaugą, – duomenis apie nekilnojamojo turto objektų įrašymą į nekilnojamųjų kultūros vertybių registrus (išbraukimą iš jų),</text:span><text:span text:style-name="T1195"><text:s/>nustatytas tokių vertybių teritorijų ir apsaugos zonų ribas, pakitusias šių vertybių specialiąsias naudojimo sąlygas ir kitus naudojimo apribojimus.</text:span></text:p>
      <text:p text:style-name="P1196"><text:span text:style-name="T1197">64</text:span><text:span text:style-name="T1198">. Prašymas pakeisti ar išbraukti nekilnojamojo turto objekto duomenis kadastro tvarkytojo padalini</text:span><text:span text:style-name="T1199">ui teikiamas ta pačia tvarka kaip prašymas juos įrašyti.<text:s/></text:span></text:p>
      <text:p text:style-name="P1200"><text:span text:style-name="T1201">65</text:span><text:span text:style-name="T1202">. Prašymas pakeisti ar išbraukti nekilnojamojo turto objekto duomenis kadastro duomenų bazėje registruojamas, nagrinėjamas, pakeitimai atliekami ta pačia tvarka ir terminais kaip prašymas įraš</text:span><text:span text:style-name="T1203">yti nekilnojamojo turto objekto duomenis.<text:s/></text:span></text:p>
      <text:p text:style-name="P1204"><text:span text:style-name="T1205">66</text:span><text:span text:style-name="T1206">. Statinių, kuriems statyti būtinas išduodančios leidimus statyti statinį institucijos leidimas, taip pat statinių, kuriems statyti minėtojo leidimo nereikia, bet kurie turi būti pripažinti tinkamais naudoti</text:span><text:span text:style-name="T1207">, nekilnojamojo turto objektui išbraukti iš kadastro turi būti pateikta statybos valstybinę priežiūrą atliekančios institucijos pažyma apie to statinio nugriovimą (sunykimą).<text:s/></text:span></text:p>
      <text:p text:style-name="P1208"><text:span text:style-name="T1209">67</text:span><text:span text:style-name="T1210">. Jeigu Nekilnojamojo turto registre įregistruotam objektui pagal teritori</text:span><text:span text:style-name="T1211">jų planavimo dokumentus nustatomi žemės servitutai, specialiosios žemės ir miško naudojimo sąlygos, kiti žemės naudojimo ir ūkinės veiklos apribojimai, įrašai kadastro duomenų bazėje pakeičiami apskrities viršininko, savivaldybės ar kitos valstybės institu</text:span><text:span text:style-name="T1212">cijos teikimu, apie įrašų pakeitimą informuojamas turto savininkas ar naudotojas. Ginčai dėl įrašų pakeitimo sprendžiami teisme įstatymų nustatyta tvarka.</text:span></text:p>
      <text:p text:style-name="P1213"/>
      <text:p text:style-name="P1214"><text:span text:style-name="T1215">Kadastro duomenų įrašymas, pakeitimas ar išbraukimas</text:span></text:p>
      <text:p text:style-name="P1216"/>
      <text:p text:style-name="P1217"><text:span text:style-name="T1218">68</text:span><text:span text:style-name="T1219">. Nekilnojamojo turto objektų duomenis įrašo kadastro tvarkytojo padalinys pagal nekilnojamojo turto buvimo vietą.<text:s/></text:span></text:p>
      <text:p text:style-name="P1220"><text:span text:style-name="T1221">69</text:span><text:span text:style-name="T1222">. Į kadastro duomenų bazę įrašomi Lietuvos Respublikos nekilnojamojo turto kadastro įstatymo 9 straipsnyje išvardytų nekilnojamojo tur</text:span><text:span text:style-name="T1223">to objektų duomenys – suformuojamas įrašas.<text:s/></text:span></text:p>
      <text:p text:style-name="P1224"><text:span text:style-name="T1225">70</text:span><text:span text:style-name="T1226">. Kadastro duomenų bazėje daromas šių nekilnojamojo turto objektų įrašas:</text:span></text:p>
      <text:p text:style-name="P1227"><text:span text:style-name="T1228">70.1</text:span><text:span text:style-name="T1229">. žemės sklypo su jame esančiais statiniais;<text:s/></text:span></text:p>
      <text:p text:style-name="P1230"><text:span text:style-name="T1231">70.2</text:span><text:span text:style-name="T1232">. žemės sklypo, kuriame nėra statinių;<text:s/></text:span></text:p>
      <text:p text:style-name="P1233"><text:span text:style-name="T1234">70.3</text:span><text:span text:style-name="T1235">. statinių (taip pat ne</text:span><text:span text:style-name="T1236">baigtų statyti), kai nėra suformuotas žemės sklypas;<text:s/></text:span></text:p>
      <text:p text:style-name="P1237"><text:span text:style-name="T1238">70.4</text:span><text:span text:style-name="T1239">. patalpų, kurios Lietuvos Respublikos nekilnojamojo turto kadastro įstatymo 11 straipsnyje nustatytais atvejais suformuotos kaip atskiri nekilnojamojo turto objektai;<text:s/></text:span></text:p>
      <text:p text:style-name="P1240"><text:span text:style-name="T1241">70.5</text:span><text:span text:style-name="T1242">. inžinerinių sta</text:span><text:span text:style-name="T1243">tinių, kurių funkcijos tiesiogiai nesusijusios su žemės sklypu ar pastatu.</text:span></text:p>
      <text:p text:style-name="P1244"><text:span text:style-name="T1245">71</text:span><text:span text:style-name="T1246">. Atskiras įrašas nedaromas:</text:span></text:p>
      <text:p text:style-name="P1247"><text:span text:style-name="T1248">71.1</text:span><text:span text:style-name="T1249">. patalpų individualiuose gyvenamuosiuose namuose ir butuose, kurių negalima pertvarkyti į atskirus nekilnojamojo turto objektus;<text:s/></text:span></text:p>
      <text:p text:style-name="P1250"><text:span text:style-name="T1251">71.2</text:span><text:span text:style-name="T1252">. bendro naudojimo patalpų, įrenginių ir rūsių;<text:s/></text:span></text:p>
      <text:p text:style-name="P1253"><text:span text:style-name="T1254">71.3</text:span><text:span text:style-name="T1255">. ūkio pastatų, priestatų, kurie pagal naudojimą ar ūkinės veiklos būdą tiesiogiai susiję su pastatais, suformuotais kaip atskiri nekilnojamojo turto objektai;<text:s/></text:span></text:p>
      <text:p text:style-name="P1256"><text:span text:style-name="T1257">71.4</text:span><text:span text:style-name="T1258">. nekilnojamojo turto objektų</text:span><text:span text:style-name="T1259"><text:s/>priklausinių: inžinerinių statinių, kurie pagal funkcijas tiesiogiai susiję su žemės sklypu ar statiniu, kuris jau suformuotas kaip atskiras nekilnojamojo turto objektas (keliai, geležinkeliai, uosto įrenginiai ir panašūs), kiemo įrenginių, jeigu negalima</text:span><text:span text:style-name="T1260"><text:s/>nustatyti aiškios jų tikslinės priklausomybės, paskirties ar neapibrėžtas šių objektų naudojimo ar ūkinės veiklos būdas; tvorų, atraminių sienų, žemės dangos, sankasų, geležinkelio pabėgių ir bėgių, riboženklių ir kitų įrenginių, kurių funkcijos tiesiogia</text:span><text:span text:style-name="T1261">i susijusios su žemės sklypu ar pastatu, suformuotu kaip atskiras nekilnojamojo turto objektas.</text:span></text:p>
      <text:p text:style-name="P1262"><text:span text:style-name="T1263">72</text:span><text:span text:style-name="T1264">. Įrašo suformavimo kadastro duomenų bazėje tvarką nustato kadastro tvarkytojas.<text:s/></text:span></text:p>
      <text:p text:style-name="P1265"><text:span text:style-name="T1266">73</text:span><text:span text:style-name="T1267">. Įrašydami nekilnojamojo turto objekto duomenis į kadastro duom</text:span><text:span text:style-name="T1268">enų bazę, kadastro tvarkytojo padaliniai kiekvienam nekilnojamojo turto objektui suteikia identifikatorių:</text:span></text:p>
      <text:p text:style-name="P1269"><text:span text:style-name="T1270">73.1</text:span><text:span text:style-name="T1271">. žemės sklypui suteikiamas:</text:span></text:p>
      <text:p text:style-name="P1272"><text:span text:style-name="T1273">73.1.1</text:span><text:span text:style-name="T1274">. žemės sklypo kadastro numeris, susidedantis iš trijų dalių dvylikos skaitmeninių simbolių – „XXXX/YYYY:Z</text:span><text:span text:style-name="T1275">ZZZ“ (XXXX – kadastro vietovės kodas, YYYY – kadastro bloko kodas, ZZZZ – sklypo numeris kadastro bloke);<text:s/></text:span></text:p>
      <text:p text:style-name="P1276"><text:span text:style-name="T1277">73.1.2</text:span><text:span text:style-name="T1278">. žemės sklypo unikalus numeris, susidedantis iš dvylikos skaitmeninių simbolių – „XXXX-XXXXXXXX“ ir nekintantis visą žemės sklypo egzistav</text:span><text:span text:style-name="T1279">imo laiką;</text:span></text:p>
      <text:p text:style-name="P1280"><text:span text:style-name="T1281">73.2</text:span><text:span text:style-name="T1282">. statiniui (pastatams ir inžineriniams įrenginiams, taip pat nebaigtiems statyti) suteikiamas unikalus statinio numeris iš dvylikos skaitmeninių simbolių – „XX/XXX-XXXX-XX-X“, nekintantis visą statinio egzistavimo laiką;<text:s/></text:span></text:p>
      <text:p text:style-name="P1283"><text:span text:style-name="T1284">73.3</text:span><text:span text:style-name="T1285">.<text:s/></text:span><text:span text:style-name="T1286">patalpai, suformuotai kaip atskiras nekilnojamojo turto objektas, suteikiamas unikalus patalpos numeris iš šešiolikos skaitmeninių simbolių – „XX/XXX-XXXX-XX-X:XXXX“, kuris nekinta visą statinio egzistavimo laiką.</text:span></text:p>
      <text:p text:style-name="P1287"><text:span text:style-name="T1288">74</text:span><text:span text:style-name="T1289">. Įregistruotą Nekilnojamojo turto</text:span><text:span text:style-name="T1290"><text:s/>registre nekilnojamojo turto objektą padalijus, atidalijus ar kelis nekilnojamojo turto objektus sujungus, įrašomiems į kadastro duomenų bazes šiems suformuotiems naujiems nekilnojamojo turto objektams suteikiami nauji identifikatoriai, o buvę nekilnojamo</text:span><text:span text:style-name="T1291">jo turto objektai ir jų identifikatoriai tampa archyviniais. Archyviniai duomenys saugomi Nekilnojamojo turto registro centriniame duomenų banke Nekilnojamojo turto registro nuostatų nustatyta tvarka.</text:span></text:p>
      <text:p text:style-name="P1292"><text:span text:style-name="T1293">Suteikiant naujus identifikatorius nekilnojamosioms kul</text:span><text:span text:style-name="T1294">tūros vertybėms, suformuotoms kaip nekilnojamojo turto objektai, nurodomas tas pats nekilnojamąją kultūros vertybę žymintis registro kodas.</text:span></text:p>
      <text:p text:style-name="P1295"><text:span text:style-name="T1296">75</text:span><text:span text:style-name="T1297">. Amalgamuotų Nekilnojamojo turto registre įregistruotų nekilnojamojo turto objektų identifikatoriai nekeičiam</text:span><text:span text:style-name="T1298">i. Šiuo atveju tik patikslinami kadastro duomenų bazėje esantys nekilnojamojo turto objekto duomenys.<text:s/></text:span></text:p>
      <text:p text:style-name="P1299"><text:span text:style-name="T1300">76</text:span><text:span text:style-name="T1301">. Kadastro tvarkytojo padalinys, šių nuostatų nustatyta tvarka gavęs:</text:span></text:p>
      <text:p text:style-name="P1302"><text:span text:style-name="T1303">76.1</text:span><text:span text:style-name="T1304">. leidimus statyti statinį išduodančios institucijos leidimo statyti st</text:span><text:span text:style-name="T1305">atinį kopiją, suteikia įrašomam statomam statiniui unikalų numerį ir įrašo šiuos statinio projektinius duomenis:</text:span></text:p>
      <text:p text:style-name="P1306"><text:span text:style-name="T1307">76.1.1</text:span><text:span text:style-name="T1308">. žemės sklypo, kuriame yra statinys, kadastro ir unikalų numerį;<text:s/></text:span></text:p>
      <text:p text:style-name="P1309"><text:span text:style-name="T1310">76.1.2</text:span><text:span text:style-name="T1311">. pagrindinę tikslinę paskirtį ir pavadinimą;<text:s/></text:span></text:p>
      <text:p text:style-name="P1312"><text:span text:style-name="T1313">76.1.3</text:span><text:span text:style-name="T1314">.</text:span><text:span text:style-name="T1315"><text:s/>statomo statinio parametrus (bendrą plotą, tūrį);<text:s/></text:span></text:p>
      <text:p text:style-name="P1316"><text:span text:style-name="T1317">76.1.4</text:span><text:span text:style-name="T1318">. statybinę medžiagą (sienų);<text:s/></text:span></text:p>
      <text:p text:style-name="P1319"><text:span text:style-name="T1320">76.1.5</text:span><text:span text:style-name="T1321">. patalpų, suformuotų kaip atskiri nekilnojamojo turto objektai, skaičių;<text:s/></text:span></text:p>
      <text:p text:style-name="P1322"><text:span text:style-name="T1323">76.1.6</text:span><text:span text:style-name="T1324">. statytojo pavadinimą, kodą;<text:s/></text:span></text:p>
      <text:p text:style-name="P1325"><text:span text:style-name="T1326">76.1.7</text:span><text:span text:style-name="T1327">. leidimo statyti statinį<text:s/></text:span><text:span text:style-name="T1328">numerį ir datą;</text:span></text:p>
      <text:p text:style-name="P1329"><text:span text:style-name="T1330">76.2</text:span><text:span text:style-name="T1331">. leidimus statyti statinį išduodančios institucijos leidimo rekonstruoti, remontuoti ar kitaip pertvarkyti statinį kopiją, kadastro duomenų bazėje įrašyto statinio suformuotame įraše:</text:span></text:p>
      <text:p text:style-name="P1332"><text:span text:style-name="T1333">76.2.1</text:span><text:span text:style-name="T1334">. pažymi, kad statinys rekonstruojama</text:span><text:span text:style-name="T1335">s, remontuojamas ar kitaip pertvarkomas;</text:span></text:p>
      <text:p text:style-name="P1336"><text:span text:style-name="T1337">76.2.2</text:span><text:span text:style-name="T1338">. įrašo leidimo rekonstruoti, remontuoti ar kitaip pertvarkyti statinį numerį ir datą;</text:span></text:p>
      <text:p text:style-name="P1339"><text:span text:style-name="T1340">76.3</text:span><text:span text:style-name="T1341">. savavališkos statybos akto kopiją, kadastro duomenų bazėje įrašyto statinio suformuotame įraše:</text:span></text:p>
      <text:p text:style-name="P1342"><text:span text:style-name="T1343">76.3.1</text:span><text:span text:style-name="T1344">.<text:s/></text:span><text:span text:style-name="T1345">pažymi, kad statinys savavališkai statomas, rekonstruojamas, remontuojamas ar kitaip pertvarkomas;<text:s/></text:span></text:p>
      <text:p text:style-name="P1346"><text:span text:style-name="T1347">76.3.2</text:span><text:span text:style-name="T1348">. įrašo savavališkos statybos akto numerį ir datą;</text:span></text:p>
      <text:p text:style-name="P1349"><text:span text:style-name="T1350">76.4</text:span><text:span text:style-name="T1351">. savivaldybės valdybos sprendimą dėl gyvenamųjų patalpų pripažinimo netinkamomis gyv</text:span><text:span text:style-name="T1352">enti, kadastro duomenų bazėje įrašyto statinio suformuotame įraše:</text:span></text:p>
      <text:p text:style-name="P1353"><text:span text:style-name="T1354">76.4.1</text:span><text:span text:style-name="T1355">. pažymi, kad statinys netinkamas gyventi;<text:s/></text:span></text:p>
      <text:p text:style-name="P1356"><text:span text:style-name="T1357">76.4.2</text:span><text:span text:style-name="T1358">. įrašo sprendimo dėl gyvenamųjų patalpų pripažinimo netinkamomis gyventi numerį ir datą;</text:span></text:p>
      <text:p text:style-name="P1359"><text:span text:style-name="T1360">76.5</text:span><text:span text:style-name="T1361">. institucijos, atsakingos<text:s/></text:span><text:span text:style-name="T1362">už nekilnojamųjų kultūros vertybių apsaugą, duomenis apie nekilnojamojo turto objekto įrašymą į Nekilnojamųjų kultūros vertybių registrą (išbraukimą iš jo):</text:span></text:p>
      <text:p text:style-name="P1363"><text:span text:style-name="T1364">76.5.1</text:span><text:span text:style-name="T1365">. pažymi, kad nekilnojamojo turto objektas įrašytas į Nekilnojamųjų kultūros vertybių regis</text:span><text:span text:style-name="T1366">trą (išbrauktas iš jo);<text:s/></text:span></text:p>
      <text:p text:style-name="P1367"><text:span text:style-name="T1368">76.5.2</text:span><text:span text:style-name="T1369">. įrašo (išbraukia) Nekilnojamųjų kultūros vertybių registro kodą;<text:s/></text:span></text:p>
      <text:p text:style-name="P1370"><text:span text:style-name="T1371">76.5.3</text:span><text:span text:style-name="T1372">. pažymi, kad nekilnojamojo turto objektas yra nekilnojamosios kultūros vertybės teritorijoje arba jos apsaugos zonoje;<text:s/></text:span></text:p>
      <text:p text:style-name="P1373"><text:span text:style-name="T1374">76.5.4</text:span><text:span text:style-name="T1375">. pažymi, ka</text:span><text:span text:style-name="T1376">d nekilnojamojo turto objektui nekilnojamosios kultūros vertybės apsaugos reglamento ar specialiųjų naudojimo sąlygų nustatyti daiktinių teisių į nekilnojamąjį daiktą suvaržymai.</text:span></text:p>
      <text:p text:style-name="P1377"><text:span text:style-name="T1378">77</text:span><text:span text:style-name="T1379">. Nekilnojamojo turto objektų duomenys keičiami, jeigu pateikiami a</text:span><text:span text:style-name="T1380">titinkami Lietuvos Respublikos nekilnojamojo turto kadastro įstatymo 28 straipsnyje išvardyti dokumentai ir šių duomenų pakitimas užfiksuotas kadastrinių matavimų byloje.<text:s/></text:span></text:p>
      <text:p text:style-name="P1381"><text:span text:style-name="T1382">78</text:span><text:span text:style-name="T1383">. Archyviniu tampa įrašas, kuriame nebelieka įrašytų nekilnojamojo turto objek</text:span><text:span text:style-name="T1384">tų. Archyviniai duomenys saugomi Centriniame duomenų banke Nekilnojamojo turto registro nuostatų nustatyta tvarka.<text:s/></text:span></text:p>
      <text:p text:style-name="P1385"><text:span text:style-name="T1386">79</text:span><text:span text:style-name="T1387">. Kadastro tvarkytojo padaliniai nekilnojamojo turto objektų duomenis įrašo darbo dienomis nuo 8 iki 17 valandos. Kitu laiku duomenys<text:s/></text:span><text:span text:style-name="T1388">įrašomi tik suderinus tai su kadastro tvarkytoju.</text:span></text:p>
      <text:p text:style-name="P1389"><text:span text:style-name="T1390">80</text:span><text:span text:style-name="T1391">. Nekilnojamojo turto objektų duomenys laikomi įrašytais į kadastro duomenų bazę nuo to momento, kai kadastro tvarkytojo padalinys gauna Centrinio duomenų banko patvirtinimą. Patvirtinimo formą, turin</text:span><text:span text:style-name="T1392">į ir perdavimo kadastro tvarkytojo padaliniui tvarką nustato kadastro tvarkytojas.</text:span></text:p>
      <text:p text:style-name="P1393"><text:span text:style-name="T1394">81</text:span><text:span text:style-name="T1395">. Kiekvieną darbo dieną kadastro tvarkytojo nustatyta tvarka Centrinis duomenų bankas parengia protokolus, patvirtinančius, kad praeitą darbo dieną įrašyti ar pakeisti</text:span><text:span text:style-name="T1396"><text:s/>nekilnojamojo turto objekto duomenys, padaro duomenų banko kopijas, atlieka kitus profilaktikos darbus.<text:s/></text:span></text:p>
      <text:p text:style-name="P1397"><text:span text:style-name="T1398">82</text:span><text:span text:style-name="T1399">. Kadastro tvarkytojo padalinys, gavęs patvirtinimą, kad nekilnojamojo turto objekto duomenys įrašyti į Centrinį duomenų banką, spausdina kadast</text:span><text:span text:style-name="T1400">ro tvarkytojo nustatytos formos išrašą apie kadastro duomenų bazėje įrašytus nekilnojamojo turto objekto duomenis.</text:span></text:p>
      <text:p text:style-name="P1401"><text:span text:style-name="T1402">Nekilnojamojo turto objektų įrašymą patvirtinantys dokumentai prašymus pateikusiems asmenims įteikiami asmeniškai arba jų pageidavimu išsiunč</text:span><text:span text:style-name="T1403">iami paštu.</text:span></text:p>
      <text:p text:style-name="P1404"><text:span text:style-name="T1405">83</text:span><text:span text:style-name="T1406">. Nekilnojamojo turto objektų duomenys įrašomi, dokumentai spausdinami ir išduodami pagal kadastro tvarkytojo parengtus ir patvirtintus metodinius nurodymus.<text:s/></text:span></text:p>
      <text:p text:style-name="P1407"><text:span text:style-name="T1408">84</text:span><text:span text:style-name="T1409">. Nekilnojamojo turto objektų duomenų įrašymas į kadastro duomenų bazę la</text:span><text:span text:style-name="T1410">ikomas tų objektų įregistravimu Nekilnojamojo turto registre Nekilnojamojo turto registro nuostatų nustatyta tvarka.</text:span></text:p>
      <text:p text:style-name="P1411"><text:span text:style-name="T1412">Atlyginimo už nekilnojamojo turto objektų duomenų įrašymą į kadastro duomenų bazę ir įrašytų duomenų pakeitimą ar išbraukimą duomenų pateik</text:span><text:span text:style-name="T1413">ėjui ar kadastro tvarkytojui dydį ir tvarką nustato Nekilnojamojo turto registro nuostatai.</text:span></text:p>
      <text:p text:style-name="P1414"><text:span text:style-name="T1415">85</text:span><text:span text:style-name="T1416">. Dokumentai, kurių pagrindu kadastro duomenų bazėje įrašomi, pakeičiami ar išbraukiami nekilnojamojo turto duomenys, saugomi kadastro tvarkytojo padalinio<text:s/></text:span><text:span text:style-name="T1417">archyve Lietuvos Respublikos archyvų įstatymo ir kadastro tvarkytojo nustatyta tvarka. Kiekvienoje archyvinėje dokumentų byloje turi būti saugoma išspausdinto kadastro išrašo kopija.</text:span></text:p>
      <text:p text:style-name="P1418"><text:span text:style-name="T1419">86</text:span><text:span text:style-name="T1420">. Į kadastro duomenų bazę įrašyti duomenys, neatitinkantys pateiktų</text:span><text:span text:style-name="T1421"><text:s/>registruoti dokumentų duomenų dėl kadastro tvarkytojo padalinio kaltės, gali būti ištaisyti kadastro tvarkytojo padalinio iniciatyva arba suinteresuoto asmens prašymu. Prašymas ištaisyti netikslius ar klaidingus duomenis turi būti išnagrinėtas per 10 darb</text:span><text:span text:style-name="T1422">o dienų. Prašymas ištaisyti netikslius ar klaidingus duomenis nagrinėjamas ta pačia tvarka kaip prašymas įrašyti duomenis. Apie priimtą sprendimą kadastro tvarkytojo padalinys raštu praneša suinteresuotam asmeniui ir informuoja kadastro duomenų bazės naudo</text:span><text:span text:style-name="T1423">tojus, kuriems perduoti klaidingi duomenys ar jų pagrindu parengti dokumentai.</text:span></text:p>
      <text:p text:style-name="P1424"/>
      <text:p text:style-name="P1425"><text:span text:style-name="T1426">V</text:span><text:span text:style-name="T1427">.<text:s/></text:span><text:span text:style-name="T1428">KADASTRO SĄVEIKA SU KITAIS VALSTYBĖS REGISTRAIS IR KADASTRAIS</text:span></text:p>
      <text:p text:style-name="P1429"/>
      <text:p text:style-name="P1430"><text:span text:style-name="T1431">87</text:span><text:span text:style-name="T1432">. Kadastras sudaromas (ir funkcionuoja) naudojantis šių valstybės registrų, kadastrų ir kitų<text:s/></text:span><text:span text:style-name="T1433">duomenų bazių informacija:</text:span></text:p>
      <text:p text:style-name="P1434"><text:span text:style-name="T1435">87.1</text:span><text:span text:style-name="T1436">. Valstybinio miškų kadastro – nekilnojamojo turto naudojimo apribojimai, susiję su miškų paskirties žemės sklypų naudojimu, taip pat duomenys, susiję su miško žemės ir medynų vertės nustatymu;<text:s/></text:span></text:p>
      <text:p text:style-name="P1437"><text:span text:style-name="T1438">87.2</text:span><text:span text:style-name="T1439">. Žemės gelmių regis</text:span><text:span text:style-name="T1440">tro – nekilnojamojo turto naudojimo apribojimai, susiję su gelmių ištekliais;<text:s/></text:span></text:p>
      <text:p text:style-name="P1441"><text:span text:style-name="T1442">87.3</text:span><text:span text:style-name="T1443">. Kelių kadastro – nekilnojamojo turto naudojimo apribojimai, susiję su kelių naudojimu;<text:s/></text:span></text:p>
      <text:p text:style-name="P1444"><text:span text:style-name="T1445">87.4</text:span><text:span text:style-name="T1446">. Valstybinio upių, ežerų ir tvenkinių kadastro – nekilnojamojo turto n</text:span><text:span text:style-name="T1447">audojimo apribojimai, susiję su vandens telkinių naudojimu;<text:s/></text:span></text:p>
      <text:p text:style-name="P1448"><text:span text:style-name="T1449">87.5</text:span><text:span text:style-name="T1450">. Valstybinio saugomų teritorijų kadastro – nekilnojamojo turto naudojimo apribojimai, susiję su saugomomis teritorijomis;<text:s/></text:span></text:p>
      <text:p text:style-name="P1451"><text:span text:style-name="T1452">87.6</text:span><text:span text:style-name="T1453">. geodezinio pagrindo informacinės sistemos – valstybin</text:span><text:span text:style-name="T1454">io planimetrinio ir GPS pagrindo duomenys;<text:s/></text:span></text:p>
      <text:p text:style-name="P1455"><text:span text:style-name="T1456">87.7</text:span><text:span text:style-name="T1457">. Teritorijų planavimo duomenų banko ir teritorijų planavimo dokumentų registro – detaliųjų, specialiųjų ir bendrųjų planų duomenys;</text:span></text:p>
      <text:p text:style-name="P1458"><text:span text:style-name="T1459">87.8</text:span><text:span text:style-name="T1460">. Lietuvos Respublikos kultūros vertybių registro – nekilnojamo</text:span><text:span text:style-name="T1461">jo turto objektų specialiosios naudojimo sąlygos ir kiti naudojimo apribojimai, susiję su nekilnojamosiomis kultūros vertybėmis, jų teritorijomis ar apsaugos zonomis;</text:span></text:p>
      <text:p text:style-name="P1462"><text:span text:style-name="T1463">87.9</text:span><text:span text:style-name="T1464">. Lietuvos Respublikos teritorijos administracinių vienetų, gyvenamųjų vietovių i</text:span><text:span text:style-name="T1465">r gatvių valstybės registro – nekilnojamojo turto objektų adresų duomenys;<text:s/></text:span></text:p>
      <text:p text:style-name="P1466"><text:span text:style-name="T1467">87.10</text:span><text:span text:style-name="T1468">. georeferencinės duomenų bazės.</text:span></text:p>
      <text:p text:style-name="P1469"><text:span text:style-name="T1470">88</text:span><text:span text:style-name="T1471">. Keitimosi kadastro ir kitų valstybės registrų (kadastrų, klasifikatorių) duomenimis tvarka nustatoma registrų tvarkytojų sutarty</text:span><text:span text:style-name="T1472">se.</text:span></text:p>
      <text:p text:style-name="P1473"/>
      <text:p text:style-name="P1474"><text:span text:style-name="T1475">VI</text:span><text:span text:style-name="T1476">.<text:s/></text:span><text:span text:style-name="T1477">KADASTRO DUOMENŲ NAUDOJIMAS</text:span></text:p>
      <text:p text:style-name="P1478"/>
      <text:p text:style-name="P1479"><text:span text:style-name="T1480">89</text:span><text:span text:style-name="T1481">. Kadastro duomenys, išskyrus valstybės paslaptį sudarančius duomenis, yra vieši.<text:s/></text:span></text:p>
      <text:p text:style-name="P1482"><text:span text:style-name="T1483">90</text:span><text:span text:style-name="T1484">. Kadastro duomenys valstybės valdžios ir valdymo institucijų veiklai užtikrinti teikiami iš centrinio duomenų banko<text:s/></text:span><text:span text:style-name="T1485">Nekilnojamojo turto registro nuostatų nustatyta tvarka.<text:s/></text:span></text:p>
      <text:p text:style-name="P1486"><text:span text:style-name="T1487">91</text:span><text:span text:style-name="T1488">. Duomenys teikiami valstybės registrų (kadastrų, klasifikatorių) tvarkytojams, kurie turi nustatytąja tvarka patvirtintus registrų (kadastrų, klasifikatorių) nuostatus, reglamentuojančius gaun</text:span><text:span text:style-name="T1489">amų duomenų naudojimą; su jais sudaromos duomenų teikimo ar pasikeitimo duomenimis sutartys.<text:s/></text:span></text:p>
      <text:p text:style-name="P1490"><text:span text:style-name="T1491">92</text:span><text:span text:style-name="T1492">. Kadastro duomenys teikiami šiais būdais:</text:span></text:p>
      <text:p text:style-name="P1493"><text:span text:style-name="T1494">92.1</text:span><text:span text:style-name="T1495">. peržiūrimi Centrinio duomenų banko kompiuterio ekrane;<text:s/></text:span></text:p>
      <text:p text:style-name="P1496"><text:span text:style-name="T1497">92.2</text:span><text:span text:style-name="T1498">. daromi kadastro ar kadastro žemėlapio<text:s/></text:span><text:span text:style-name="T1499">išrašai. Šie išrašai juridinės galios neturi ir suinteresuotiems asmenims gali būti teikiami elektroniniu paštu, faksu ir kitomis ryšio priemonėmis.</text:span></text:p>
      <text:p text:style-name="P1500"><text:span text:style-name="T1501">93</text:span><text:span text:style-name="T1502">. Kadastro duomenys iš Centrinio duomenų banko teikiami Nekilnojamojo turto registro nuostatų nusta</text:span><text:span text:style-name="T1503">tyta tvarka.<text:s/></text:span></text:p>
      <text:p text:style-name="P1504"><text:span text:style-name="T1505">94</text:span><text:span text:style-name="T1506">. Informacija Centrinio duomenų banko duomenų pagrindu teikiama duomenų vartotojams pagal kadastro tvarkytojo ir duomenų vartotojų sudarytas sutartis.<text:s/></text:span></text:p>
      <text:p text:style-name="P1507"><text:span text:style-name="T1508">95</text:span><text:span text:style-name="T1509">. Duomenų vartotojai be kadastro tvarkytojo sutikimo negali perduoti kadastro duomenų kitiems asmenims.<text:s/></text:span></text:p>
      <text:p text:style-name="P1510"><text:span text:style-name="T1511">96</text:span><text:span text:style-name="T1512">. Atlyginimą už naudojimąsi kadastro duomenimis nustato Nekilnojamojo turto registro nuostatai.</text:span></text:p>
      <text:p text:style-name="P1513"/>
      <text:p text:style-name="P1514"><text:span text:style-name="T1515">Suvestiniai ir analitiniai kadastro duomenys</text:span></text:p>
      <text:p text:style-name="P1516"/>
      <text:p text:style-name="P1517"><text:span text:style-name="T1518">97</text:span><text:span text:style-name="T1519">. Suvestinius ir analitinius kadastro duomenis duomenų vartotojų užsakymu rengia kadastro tvarkytojas. Apibendrinti ar susisteminti kadastro duomenys, jų mašinogramos, įvairi statistika ir analizė teikiami pagal sutartis, sudarytas kadastro tvarkytoj</text:span><text:span text:style-name="T1520">o ir duomenų vartotojo.<text:s/></text:span></text:p>
      <text:p text:style-name="P1521"><text:span text:style-name="T1522">98</text:span><text:span text:style-name="T1523">. Kadastro tvarkytojas Žemės ūkio ministerijos nustatyta tvarka rengia žemės valstybinės apskaitos suvestinius ir statistikos duomenis, kartą per metus juos patikslindamas pagal sausio 1 d. būklę. Duomenys grupuojami pagal sa</text:span><text:span text:style-name="T1524">vivaldybių teritorijas, miestus, apskričių teritorijas ir šalies teritoriją, pagrindinę tikslinę žemės naudojimo paskirtį ir žemės naudotojų grupes, žemės naudmenų rūšis, nusausintą ir drėkinamą žemę. Suvestiniai duomenys rengiami pagal 4 priede pateiktus<text:s/></text:span><text:span text:style-name="T1525">rodiklius Žemės ūkio ministerijos nustatyta tvarka.<text:s/></text:span></text:p>
      <text:p text:style-name="P1526"><text:span text:style-name="T1527">99</text:span><text:span text:style-name="T1528">. Duomenis apie žemę, nesuformuotą į nekilnojamojo turto objektus, ir žemės sklypus, neįrašytus į kadastrą, kurių reikia žemės kadastro statistikos duomenims apie Lietuvos Respublikos žemės fondą p</text:span><text:span text:style-name="T1529">arengti, iki sausio 10 d. kadastro tvarkytojui teikia valstybinės žemės valdytojai – apskričių viršininkų administracijų žemėtvarkos skyriai savivaldybėse, savivaldybės, miškų urėdijos, nacionaliniai parkai, valstybiniai rezervatai, kitos institucijos.<text:s/></text:span></text:p>
      <text:p text:style-name="P1530"><text:span text:style-name="T1531">100</text:span><text:span text:style-name="T1532">. Žemės kadastro statistikos duomenis (pagal sausio 1 d. būklę) kadastro tvarkytojas kasmet iki vasario 15 d. pateikia Žemės ūkio ministerijai.<text:s/></text:span></text:p>
      <text:p text:style-name="P1533"><text:span text:style-name="T1534">101</text:span><text:span text:style-name="T1535">. Kadastro tvarkytojas atlieka nekilnojamojo turto objektų duomenų analizę, rengia duomenis, kurių<text:s/></text:span><text:span text:style-name="T1536">reikia nekilnojamam turtui apmokestinti.<text:s/></text:span></text:p>
      <text:p text:style-name="P1537"><text:span text:style-name="T1538">102</text:span><text:span text:style-name="T1539">. Duomenis, reikalingus valstybinės žemės nuomos mokesčiui apskaičiuoti ir jos naudotojams apmokestinti, kurių nėra kadastre, kadastro tvarkytojui teikia valstybinės žemės valdytojai – apskričių viršininkai<text:s/></text:span><text:span text:style-name="T1540">(žemėtvarkos skyriai savivaldybėse), savivaldybės, miškų urėdijos, valstybinių parkų administracijos, kitos valstybės institucijos Žemės ūkio ministerijos nustatyta tvarka.<text:s/></text:span></text:p>
      <text:p text:style-name="P1541"><text:span text:style-name="T1542">103</text:span><text:span text:style-name="T1543">. Suvestiniai kadastro duomenys apie gyvenamųjų patalpų fondą (pagal sausio</text:span><text:span text:style-name="T1544"><text:s/>1 d. būklę) rengiami kasmet Statistikos departamento prie Lietuvos Respublikos Vyriausybės užsakymu. Duomenys apie kadastre įrašytus statinius rengiami pagal miestų, savivaldybių teritorijas, jie grupuojami pagal gyvenamųjų statinių tipus ir nuosavybės fo</text:span><text:span text:style-name="T1545">rmas, nurodomas gyvenamųjų patalpų bendras ir naudingasis plotas, pastatų, butų ir kambarių skaičius, patogumų rodikliai.</text:span></text:p>
      <text:p text:style-name="P1546"/>
      <text:p text:style-name="P1547"><text:span text:style-name="T1548">VII</text:span><text:span text:style-name="T1549">.<text:s/></text:span><text:span text:style-name="T1550">KADASTRO DUOMENŲ PERDAVIMAS Į UŽSIENIO VALSTYBES</text:span></text:p>
      <text:p text:style-name="P1551"/>
      <text:p text:style-name="P1552"><text:span text:style-name="T1553">104</text:span><text:span text:style-name="T1554">. Kadastro duomenys perduodami į užsienio valstybes Lietuvos Re</text:span><text:span text:style-name="T1555">spublikos nekilnojamojo turto registro įstatymo ir kitų teisės aktų nustatyta tvarka.</text:span></text:p>
      <text:p text:style-name="P1556"/>
      <text:p text:style-name="P1557"><text:span text:style-name="T1558">VIII</text:span><text:span text:style-name="T1559">.<text:s/></text:span><text:span text:style-name="T1560">KADASTRO DUOMENŲ APSAUGA</text:span></text:p>
      <text:p text:style-name="P1561"/>
      <text:p text:style-name="P1562"><text:span text:style-name="T1563">105</text:span><text:span text:style-name="T1564">. Kadastro duomenų apsauga organizuojama Lietuvos Respublikos nekilnojamojo turto registro įstatymo ir kitų teisės aktų<text:s/></text:span><text:span text:style-name="T1565">nustatyta tvarka.</text:span></text:p>
      <text:p text:style-name="P1566"/>
      <text:p text:style-name="P1567"><text:span text:style-name="T1568">IX</text:span><text:span text:style-name="T1569">.<text:s/></text:span><text:span text:style-name="T1570">KADASTRO FINANSAVIMAS</text:span></text:p>
      <text:p text:style-name="P1571"/>
      <text:p text:style-name="P1572"><text:span text:style-name="T1573">106</text:span><text:span text:style-name="T1574">. Kadastro duomenų bazė tvarkoma lėšomis, gautomis už nekilnojamojo turto objektų duomenų įrašymą ir naudojimąsi kadastro duomenimis. Kadastro duomenų bazė tvarkoma, objektai perrašomi į kadastrą g</text:span><text:span text:style-name="T1575">ali būti Lietuvos Respublikos valstybės biudžete šiems tikslams numatytomis lėšomis, taip pat kadastro tvarkytojo lėšomis.</text:span></text:p>
      <text:p text:style-name="P1576"/>
      <text:p text:style-name="P1577"><text:span text:style-name="T1578">X</text:span><text:span text:style-name="T1579">.<text:s/></text:span><text:span text:style-name="T1580">KADASTRO LIKVIDAVIMAS (REORGANIZAVIMAS)</text:span></text:p>
      <text:p text:style-name="P1581"/>
      <text:p text:style-name="P1582"><text:span text:style-name="T1583">107</text:span><text:span text:style-name="T1584">. Kadastras gali būti likviduotas arba reorganizuotas Lietuvos Respublikos<text:s/></text:span><text:span text:style-name="T1585">įstatymu.</text:span></text:p>
      <text:p text:style-name="P1586"/>
      <text:p text:style-name="P1587"><text:span text:style-name="T1588">XI</text:span><text:span text:style-name="T1589">.<text:s/></text:span><text:span text:style-name="T1590">ANKSČIAU SUFORMUOTŲ NEKILNOJAMOJO TURTO OBJEKTŲ PERRAŠYMAS Į KADASTRĄ</text:span></text:p>
      <text:p text:style-name="P1591"/>
      <text:p text:style-name="P1592"><text:span text:style-name="T1593">108</text:span><text:span text:style-name="T1594">. Veikla, susijusi su nekilnojamojo turto objektų perrašymu į kadastrą, apima:</text:span></text:p>
      <text:p text:style-name="P1595"><text:span text:style-name="T1596">108.1</text:span><text:span text:style-name="T1597">. kadastro duomenų bazės duomenų struktūros (rodiklių, klasifikatorių,<text:s/></text:span><text:span text:style-name="T1598">loginių ryšių) ir sąveikos su kitais valstybės registrais projektavimą;</text:span></text:p>
      <text:p text:style-name="P1599"><text:span text:style-name="T1600">108.2</text:span><text:span text:style-name="T1601">. Valstybinio žemės kadastro duomenų registro duomenų ir Respublikiniame inventorizavimo, projektavimo ir paslaugų biure inventorizuotų ir įregistruotų nekilnojamojo turto obj</text:span><text:span text:style-name="T1602">ektų perrašymą į kadastrą, šių objektų perrašymo kontrolę, nekilnojamojo turto objektų perrašymo technologijų ir programinės įrangos parengimą.</text:span></text:p>
      <text:p text:style-name="P1603"><text:span text:style-name="T1604">109</text:span><text:span text:style-name="T1605">. Valstybinio žemės kadastro duomenų registro duomenys, Respublikiniame inventorizavimo, projektavimo i</text:span><text:span text:style-name="T1606">r paslaugų biure,<text:s/></text:span><text:span text:style-name="T1607">valstybės įmonės Registrų centre<text:s/></text:span><text:span text:style-name="T1608">inventorizuoti nekilnojamojo turto objektai perrašomi į kadastrą šiais etapais:</text:span></text:p>
      <text:p text:style-name="P1609">Punkto pakeitimai:</text:p>
      <text:p text:style-name="P1610"><text:span text:style-name="T1611">Nr.<text:s/></text:span><text:a xlink:href="https://www.e-tar.lt/portal/legalAct.html?documentId=TAR.B75159647520" office:target-frame-name="_top" xlink:show="replace"><text:span text:style-name="T1612">279</text:span></text:a><text:span text:style-name="T1613">, 2003-03-03, Žin</text:span><text:span text:style-name="T1614">., 2003, Nr. 24-991 (2003-03-07), i. k. 1031100NUTA00000279</text:span></text:p>
      <text:p text:style-name="P1615"><text:span text:style-name="T1616">109.1</text:span><text:span text:style-name="T1617">. pirmasis etapas (bendros sistemos formavimas iš Valstybinio žemės kadastro duomenų registro ir Statinių registro duomenų unifikuojant duomenų struktūras, duomenų modelio<text:s/></text:span><text:soft-page-break/><text:span text:style-name="T1618">projektavimas, du</text:span><text:span text:style-name="T1619">omenų perrašymo technologijos parengimas) – per keturis mėnesius nuo šių nuostatų įsigaliojimo;<text:s/></text:span></text:p>
      <text:p text:style-name="P1620"><text:span text:style-name="T1621">109.2</text:span><text:span text:style-name="T1622">. antrasis etapas (programinės įrangos, kurios reikia duomenims perrašyti, kontroliuoti ir nekilnojamojo turto objektams į kadastrą perrašyti, parengimas, sistemos išbandymas ir bandomasis eksploatavimas) – per devynis mėnesius nuo šių nuostatų įsigaliojim</text:span><text:span text:style-name="T1623">o;<text:s/></text:span></text:p>
      <text:p text:style-name="P1624"><text:span text:style-name="T1625">109.3</text:span><text:span text:style-name="T1626">. trečiasis etapas (Centrinio duomenų banko administravimo, kontrolės procedūrų, audito sistemos, tinklinės struktūros palaikymas ir plėtojimas, kompiuterinio ryšio linijų tarp vietinių kadastro tvarkytojo padalinių ir Centrinio duomenų banko<text:s/></text:span><text:span text:style-name="T1627">projektavimas ir įdiegimas, Centrinio duomenų banko naudojimas, bendros Centrinio duomenų banko atnaujinimo iš vietinių kadastro tvarkytojo padalinių sistemos normatyvinės bazės sukūrimas ir išbandymas, kadastro informacinės sistemos įtraukimas į bendrą Li</text:span><text:span text:style-name="T1628">etuvos valstybinių kadastrų, klasifikatorių ir registrų informacinę sistemą) – per vienerius metus nuo šių nuostatų įsigaliojimo.</text:span></text:p>
      <text:p text:style-name="P1629"><text:span text:style-name="T1630">110</text:span><text:span text:style-name="T1631">. Už objektų perrašymą į kadastrą atsakingas kadastro tvarkytojas.</text:span></text:p>
      <text:p text:style-name="P1632"><text:span text:style-name="T1633">______________</text:span></text:p>
      <text:p text:style-name="P1634"/>
      <text:soft-page-break/>
      <text:p text:style-name="P1635"><text:span text:style-name="T1636">Lietuvos Respublikos neki</text:span><text:span text:style-name="T1637">lnojamojo turto<text:s/></text:span></text:p>
      <text:p text:style-name="P1638">kadastro nuostatų</text:p>
      <text:p text:style-name="P1639"><text:span text:style-name="T1640">1</text:span><text:span text:style-name="T1641"><text:s/>priedas</text:span></text:p>
      <text:p text:style-name="P1642"/>
      <text:p text:style-name="P1643"><text:span text:style-name="T1644">PASTATŲ PAGRINDINĖ TIKSLINĖ NAUDOJIMO PASKIRTIS</text:span></text:p>
      <text:p text:style-name="P1645"/>
      <table:table table:style-name="Table1646">
        <table:table-columns>
          <table:table-column table:style-name="TableColumn1647"/>
          <table:table-column table:style-name="TableColumn1648"/>
        </table:table-columns>
        <table:table-row table:style-name="TableRow1649">
          <table:table-cell table:style-name="TableCell1650">
            <text:p text:style-name="P1651">Paskirtis</text:p>
          </table:table-cell>
          <table:table-cell table:style-name="TableCell1652">
            <text:p text:style-name="P1653">Paskirties paaiškinimas</text:p>
          </table:table-cell>
        </table:table-row>
        <table:table-row table:style-name="TableRow1654">
          <table:table-cell table:style-name="TableCell1655" table:number-columns-spanned="2">
            <text:p text:style-name="P1656">I. GYVENAMIEJI PASTATAI</text:p>
          </table:table-cell>
          <table:covered-table-cell/>
        </table:table-row>
        <table:table-row table:style-name="TableRow1657">
          <table:table-cell table:style-name="TableCell1658">
            <text:p text:style-name="P1659">Gyvenamoji (vieno buto pastatai)</text:p>
          </table:table-cell>
          <table:table-cell table:style-name="TableCell1660">
            <text:p text:style-name="P1661">pastatai, skirti gyventi vienai šeimai (individualūs gyvenamieji<text:s/>namai)</text:p>
          </table:table-cell>
        </table:table-row>
        <table:table-row table:style-name="TableRow1662">
          <table:table-cell table:style-name="TableCell1663">
            <text:p text:style-name="P1664">Gyvenamoji (dviejų butų pastatai)</text:p>
          </table:table-cell>
          <table:table-cell table:style-name="TableCell1665">
            <text:p text:style-name="P1666">pastatai, skirti gyventi dviem šeimoms (dvibučiai)</text:p>
          </table:table-cell>
        </table:table-row>
        <table:table-row table:style-name="TableRow1667">
          <table:table-cell table:style-name="TableCell1668">
            <text:p text:style-name="P1669">Gyvenamoji (trijų ir daugiau butų pastatai)</text:p>
          </table:table-cell>
          <table:table-cell table:style-name="TableCell1670">
            <text:p text:style-name="P1671">pastatai, skirti gyventi trims šeimoms ir daugiau (daugiabučiai)</text:p>
          </table:table-cell>
        </table:table-row>
        <table:table-row table:style-name="TableRow1672">
          <table:table-cell table:style-name="TableCell1673">
            <text:p text:style-name="P1674">Gyvenamoji (įvairių socialinių grupių asmenims)</text:p>
          </table:table-cell>
          <table:table-cell table:style-name="TableCell1675">
            <text:p text:style-name="P1676">pastatai, skirti gyventi įvairių socialinių grupių asmenims (bendrabučiai, vaikų namai, prieglaudos, globos namai, šeimos namai, vienuolynai ir kiti)</text:p>
          </table:table-cell>
        </table:table-row>
        <table:table-row table:style-name="TableRow1677">
          <table:table-cell table:style-name="TableCell1678" table:number-columns-spanned="2">
            <text:p text:style-name="P1679">II. NEGYVENAMIEJI PASTATAI</text:p>
          </table:table-cell>
          <table:covered-table-cell/>
        </table:table-row>
        <table:table-row table:style-name="TableRow1680">
          <table:table-cell table:style-name="TableCell1681">
            <text:p text:style-name="P1682">Viešbučių</text:p>
          </table:table-cell>
          <table:table-cell table:style-name="TableCell1683">
            <text:p text:style-name="P1684">pastatai, skirti trumpai apsistoti (viešbučiai, moteliai ir kiti)</text:p>
          </table:table-cell>
        </table:table-row>
        <table:table-row table:style-name="TableRow1685">
          <table:table-cell table:style-name="TableCell1686">
            <text:p text:style-name="P1687">Administracinė</text:p>
          </table:table-cell>
          <table:table-cell table:style-name="TableCell1688">
            <text:p text:style-name="P1689">pastatai, skirti administraciniams tikslams (bankai, paštas, valstybės ir savivaldybės įstaigos, ambasados, teismai, kiti įstaigų ir organizacijų administraciniai pastatai)</text:p>
          </table:table-cell>
        </table:table-row>
        <table:table-row table:style-name="TableRow1690">
          <table:table-cell table:style-name="TableCell1691">
            <text:p text:style-name="P1692">Prekybos</text:p>
          </table:table-cell>
          <table:table-cell table:style-name="TableCell1693">
            <text:p text:style-name="P1694">pastatai, skirti didmeninei ir mažmeninei prekybai<text:s/>(parduotuvės, degalinės, vaistinės, prekybos paviljonai ir kiti)</text:p>
          </table:table-cell>
        </table:table-row>
        <table:table-row table:style-name="TableRow1695">
          <table:table-cell table:style-name="TableCell1696">
            <text:p text:style-name="P1697">Paslaugų</text:p>
          </table:table-cell>
          <table:table-cell table:style-name="TableCell1698">
            <text:p text:style-name="P1699">pastatai, skirti paslaugoms, iš jų – buities, teikti (pirtys, grožio salonai, skalbyklos, taisyklos, laidojimo namai ir kiti)</text:p>
          </table:table-cell>
        </table:table-row>
        <table:table-row table:style-name="TableRow1700">
          <table:table-cell table:style-name="TableCell1701">
            <text:p text:style-name="P1702">Maitinimo</text:p>
          </table:table-cell>
          <table:table-cell table:style-name="TableCell1703">
            <text:p text:style-name="P1704">pastatai, skirti žmonėms maitinti<text:s/>(valgyklos, restoranai, kavinės, barai ir kiti)</text:p>
          </table:table-cell>
        </table:table-row>
        <table:table-row table:style-name="TableRow1705">
          <table:table-cell table:style-name="TableCell1706">
            <text:p text:style-name="P1707">Transporto</text:p>
          </table:table-cell>
          <table:table-cell table:style-name="TableCell1708">
            <text:p text:style-name="P1709">pastatai, skirti transporto reikmėms, – susiję su transportavimu (oro uosto, jūros ir upių laivyno, geležinkelio ir autobusų stočių pastatai, judėjimo postų, dispečerinių, iešmų postai, uosto terminalai, signalų perdavimo, švyturių, muitinių pastatai ir kiti)</text:p>
          </table:table-cell>
        </table:table-row>
        <table:table-row table:style-name="TableRow1710">
          <table:table-cell table:style-name="TableCell1711">
            <text:p text:style-name="P1712">Garažų</text:p>
          </table:table-cell>
          <table:table-cell table:style-name="TableCell1713">
            <text:p text:style-name="P1714">pastatai, skirti transporto priemonėms laikyti (automobilių, vagonų, autobusų ir troleibusų garažai, lėktuvų angarai)</text:p>
          </table:table-cell>
        </table:table-row>
        <table:table-row table:style-name="TableRow1715">
          <table:table-cell table:style-name="TableCell1716">
            <text:p text:style-name="P1717">Gamybos, pramonės</text:p>
          </table:table-cell>
          <table:table-cell table:style-name="TableCell1718">
            <text:p text:style-name="P1719">gamybos pastatai (gamyklos, dirbtuvės, produkcijos perdirbimo įmonės, kalvės, skerdyklos ir kiti)</text:p>
          </table:table-cell>
        </table:table-row>
        <table:table-row table:style-name="TableRow1720">
          <table:table-cell table:style-name="TableCell1721">
            <text:p text:style-name="P1722">Sandėliavimo</text:p>
          </table:table-cell>
          <table:table-cell table:style-name="TableCell1723">
            <text:p text:style-name="P1724">pastatai, kurių tiesioginė paskirtis – ką nors sandėliuoti (saugyklos, bendro naudojimo sandėliai, specialūs sandėliai, kiti objektai, naudojami produkcijai laikyti)</text:p>
          </table:table-cell>
        </table:table-row>
        <table:table-row table:style-name="TableRow1725">
          <table:table-cell table:style-name="TableCell1726">
            <text:p text:style-name="P1727">Kultūros</text:p>
          </table:table-cell>
          <table:table-cell table:style-name="TableCell1728">
            <text:p text:style-name="P1729">pastatai, skirti kultūros reikmėms (kino teatrai, kultūros namai, klubai, bibliotekos, archyvai, muziejai, patalpos parodoms rengti, planetariumai, radijo ir televizijos pastatai ir kiti)</text:p>
          </table:table-cell>
        </table:table-row>
        <table:table-row table:style-name="TableRow1730">
          <table:table-cell table:style-name="TableCell1731">
            <text:p text:style-name="P1732">Mokslo</text:p>
          </table:table-cell>
          <table:table-cell table:style-name="TableCell1733">
            <text:p text:style-name="P1734">pastatai, skirti švietimo ir mokslo reikmėms (institutai ir mokslinio tyrimo įstaigos, observatorijos, meteorologijos stotys, laboratorijos, bendrojo lavinimo, profesinės ir aukštosios mokyklos, vaikų darželiai, lopšeliai ir kiti)</text:p>
          </table:table-cell>
        </table:table-row>
        <table:table-row table:style-name="TableRow1735">
          <table:table-cell table:style-name="TableCell1736">
            <text:p text:style-name="P1737">Gydymo</text:p>
          </table:table-cell>
          <table:table-cell table:style-name="TableCell1738">
            <text:p text:style-name="P1739">pastatai, skirti gydymo reikmėms – juose teikiama medicinos pagalba sergantiems žmonėms, jie<text:s/>ten prižiūrimi (ligoninės, klinikos, poliklinikos, sanatorijos, reabilitacijos centrai, specialiųjų įstaigų sveikatos apsaugos pastatai, gydyklų pastatai, medicininės priežiūros įstaigų slaugos namai, veterinarijos gydyklų pastatai ir kiti)</text:p>
          </table:table-cell>
        </table:table-row>
        <table:table-row table:style-name="TableRow1740">
          <table:table-cell table:style-name="TableCell1741">
            <text:p text:style-name="P1742">Poilsio</text:p>
          </table:table-cell>
          <table:table-cell table:style-name="TableCell1743">
            <text:p text:style-name="P1744">pastatai, skirti ilsėtis (kempingai, poilsio namai, vasarnamiai, medžioklės nameliai ir kiti)</text:p>
          </table:table-cell>
        </table:table-row>
        <table:table-row table:style-name="TableRow1745">
          <table:table-cell table:style-name="TableCell1746">
            <text:p text:style-name="P1747">Sporto</text:p>
          </table:table-cell>
          <table:table-cell table:style-name="TableCell1748">
            <text:p text:style-name="P1749">pastatai, skirti sportuoti (sporto halių, salių, teniso kortų, baseinų, čiuožyklų, jachtklubų, šaudyklų, stadionų, maniežų ir kiti pastatai)</text:p>
          </table:table-cell>
        </table:table-row>
        <table:table-row table:style-name="TableRow1750">
          <table:table-cell table:style-name="TableCell1751">
            <text:p text:style-name="P1752">Religinė</text:p>
          </table:table-cell>
          <table:table-cell table:style-name="TableCell1753">
            <text:p text:style-name="P1754">pastatai, skirti religiniams tikslams (bažnyčios, cerkvės, koplyčios, sinagogos, maldos namai, katedros ir kiti)</text:p>
          </table:table-cell>
        </table:table-row>
        <table:table-row table:style-name="TableRow1755">
          <table:table-cell table:style-name="TableCell1756">
            <text:p text:style-name="P1757">Specialioji</text:p>
          </table:table-cell>
          <table:table-cell table:style-name="TableCell1758">
            <text:p text:style-name="P1759">pastatai, skirti specialiesiems tikslams (kareivinės, kalėjimai, tardymo izoliatoriai, blaivyklos, policijos, gaisrinės tarnybos, slėptuvės, pasienio kontrolės punktai, techniniai stebėjimo bokštai ir kiti)</text:p>
          </table:table-cell>
        </table:table-row>
        <table:table-row table:style-name="TableRow1760">
          <table:table-cell table:style-name="TableCell1761">
            <text:p text:style-name="P1762">Pagalbinio ūkio</text:p>
          </table:table-cell>
          <table:table-cell table:style-name="TableCell1763">
            <text:p text:style-name="P1764">sodybų ūkio, pagalbinio ūkio pastatai (tvartai, daržinės, sandėliai, garažai, vasaros virtuvės ir kiti)</text:p>
          </table:table-cell>
        </table:table-row>
        <table:table-row table:style-name="TableRow1765">
          <table:table-cell table:style-name="TableCell1766">
            <text:p text:style-name="P1767">Kita (fermų)</text:p>
          </table:table-cell>
          <table:table-cell table:style-name="TableCell1768">
            <text:p text:style-name="P1769">pastatai, skirti galvijams, gyvuliams, paukščiams<text:s/>auginti (kiaulidės, karvidės, arklidės, veršidės, paukštidės ir kiti)</text:p>
          </table:table-cell>
        </table:table-row>
        <table:table-row table:style-name="TableRow1770">
          <table:table-cell table:style-name="TableCell1771">
            <text:p text:style-name="P1772">Kita (ūkio)</text:p>
          </table:table-cell>
          <table:table-cell table:style-name="TableCell1773">
            <text:p text:style-name="P1774">pastatai, skirti žemės ūkiui tvarkyti (svirnai, angarai, garažai ir kiti)</text:p>
          </table:table-cell>
        </table:table-row>
        <table:table-row table:style-name="TableRow1775">
          <table:table-cell table:style-name="TableCell1776">
            <text:p text:style-name="P1777">Kita (šiltnamių)</text:p>
          </table:table-cell>
          <table:table-cell table:style-name="TableCell1778">
            <text:p text:style-name="P1779">pastatai, skirti augalams auginti (šiltnamiai, oranžerijos, žiemos sodai ir kiti)</text:p>
          </table:table-cell>
        </table:table-row>
        <table:table-row table:style-name="TableRow1780">
          <table:table-cell table:style-name="TableCell1781">
            <text:p text:style-name="P1782">Kita (sodų)</text:p>
          </table:table-cell>
          <table:table-cell table:style-name="TableCell1783">
            <text:p text:style-name="P1784">pastatai, esantys sodininkų bendrijose (sodo nameliai ir kiti)</text:p>
          </table:table-cell>
        </table:table-row>
        <table:table-row table:style-name="TableRow1785">
          <table:table-cell table:style-name="TableCell1786">
            <text:p text:style-name="P1787">Kita</text:p>
          </table:table-cell>
          <table:table-cell table:style-name="TableCell1788">
            <text:p text:style-name="P1789">kitos paskirties pastatai, kurių negalima priskirti prie jokių kitų šiame priede išvardytų pastatų</text:p>
          </table:table-cell>
        </table:table-row>
      </table:table>
      <text:soft-page-break/>
      <text:p text:style-name="P1790"><text:span text:style-name="T1791">______________</text:span></text:p>
      <text:soft-page-break/>
      <text:p text:style-name="P1792"><text:span text:style-name="T1793">Lietuvos Respublikos nekilnojamojo turto<text:s/></text:span></text:p>
      <text:p text:style-name="P1794">kadastro<text:s/>nuostatų</text:p>
      <text:p text:style-name="P1795"><text:span text:style-name="T1796">2</text:span><text:span text:style-name="T1797"><text:s/>priedas</text:span></text:p>
      <text:p text:style-name="P1798"/>
      <text:p text:style-name="P1799"><text:span text:style-name="T1800">PATALPŲ, SUFORMUOTŲ KAIP ATSKIRI NEKILNOJAMOJO TURTO OBJEKTAI, PAGRINDINĖ TIKSLINĖ NAUDOJIMO PASKIRTIS</text:span></text:p>
      <text:p text:style-name="P1801"/>
      <table:table table:style-name="Table1802">
        <table:table-columns>
          <table:table-column table:style-name="TableColumn1803"/>
          <table:table-column table:style-name="TableColumn1804"/>
        </table:table-columns>
        <table:table-row table:style-name="TableRow1805">
          <table:table-cell table:style-name="TableCell1806">
            <text:p text:style-name="P1807">Paskirtis</text:p>
          </table:table-cell>
          <table:table-cell table:style-name="TableCell1808">
            <text:p text:style-name="P1809">Paskirties paaiškinimas</text:p>
          </table:table-cell>
        </table:table-row>
        <table:table-row table:style-name="TableRow1810">
          <table:table-cell table:style-name="TableCell1811" table:number-columns-spanned="2">
            <text:p text:style-name="P1812">I. GYVENAMOSIOS PATALPOS</text:p>
          </table:table-cell>
          <table:covered-table-cell/>
        </table:table-row>
        <table:table-row table:style-name="TableRow1813">
          <table:table-cell table:style-name="TableCell1814">
            <text:p text:style-name="P1815">Gyvenamoji (butų)</text:p>
          </table:table-cell>
          <table:table-cell table:style-name="TableCell1816">
            <text:p text:style-name="P1817">butai – patalpa ar kelios patalpos su atskiru<text:s/>įėjimu, sudarančios nepriklausomas sąlygas vienam asmeniui ar vienai šeimai gyventi, miegoti, gaminti valgį ir panašiai</text:p>
          </table:table-cell>
        </table:table-row>
        <table:table-row table:style-name="TableRow1818">
          <table:table-cell table:style-name="TableCell1819">
            <text:p text:style-name="P1820">Gyvenamoji (gyvenamųjų patalpų)</text:p>
          </table:table-cell>
          <table:table-cell table:style-name="TableCell1821">
            <text:p text:style-name="P1822">gyvenamosios patalpos, turinčios bendro naudojimo patalpų (bendrabučio tipo, komunaliniai butai ir<text:s/>panašiai)</text:p>
          </table:table-cell>
        </table:table-row>
        <table:table-row table:style-name="TableRow1823">
          <table:table-cell table:style-name="TableCell1824">
            <text:p text:style-name="P1825">Gyvenamoji (įvairių socialinių grupių asmenims)</text:p>
          </table:table-cell>
          <table:table-cell table:style-name="TableCell1826">
            <text:p text:style-name="P1827">patalpos, skirtos gyventi įvairių socialinių grupių asmenims</text:p>
          </table:table-cell>
        </table:table-row>
        <table:table-row table:style-name="TableRow1828">
          <table:table-cell table:style-name="TableCell1829" table:number-columns-spanned="2">
            <text:p text:style-name="P1830">II. NEGYVENAMOSIOS PATALPOS</text:p>
          </table:table-cell>
          <table:covered-table-cell/>
        </table:table-row>
        <table:table-row table:style-name="TableRow1831">
          <table:table-cell table:style-name="TableCell1832">
            <text:p text:style-name="P1833">Viešbučių</text:p>
          </table:table-cell>
          <table:table-cell table:style-name="TableCell1834">
            <text:p text:style-name="P1835">patalpos, skirtos trumpai apsistoti</text:p>
          </table:table-cell>
        </table:table-row>
        <table:table-row table:style-name="TableRow1836">
          <table:table-cell table:style-name="TableCell1837">
            <text:p text:style-name="P1838">Administracinė</text:p>
          </table:table-cell>
          <table:table-cell table:style-name="TableCell1839">
            <text:p text:style-name="P1840">patalpos, skirtos administraciniams tikslams</text:p>
          </table:table-cell>
        </table:table-row>
        <table:table-row table:style-name="TableRow1841">
          <table:table-cell table:style-name="TableCell1842">
            <text:p text:style-name="P1843">Prekybos</text:p>
          </table:table-cell>
          <table:table-cell table:style-name="TableCell1844">
            <text:p text:style-name="P1845">patalpos, skirtos didmeninei ir mažmeninei prekybai</text:p>
          </table:table-cell>
        </table:table-row>
        <table:table-row table:style-name="TableRow1846">
          <table:table-cell table:style-name="TableCell1847">
            <text:p text:style-name="P1848">Paslaugų</text:p>
          </table:table-cell>
          <table:table-cell table:style-name="TableCell1849">
            <text:p text:style-name="P1850">patalpos, skirtos paslaugoms, iš jų – buities, teikti</text:p>
          </table:table-cell>
        </table:table-row>
        <table:table-row table:style-name="TableRow1851">
          <table:table-cell table:style-name="TableCell1852">
            <text:p text:style-name="P1853">Maitinimo</text:p>
          </table:table-cell>
          <table:table-cell table:style-name="TableCell1854">
            <text:p text:style-name="P1855">patalpos, skirtos žmonėms maitinti</text:p>
          </table:table-cell>
        </table:table-row>
        <table:table-row table:style-name="TableRow1856">
          <table:table-cell table:style-name="TableCell1857">
            <text:p text:style-name="P1858">Transporto</text:p>
          </table:table-cell>
          <table:table-cell table:style-name="TableCell1859">
            <text:p text:style-name="P1860">patalpos, skirtos transporto reikmėms, – susijusios su transportavimu</text:p>
          </table:table-cell>
        </table:table-row>
        <table:table-row table:style-name="TableRow1861">
          <table:table-cell table:style-name="TableCell1862">
            <text:p text:style-name="P1863">Garažų</text:p>
          </table:table-cell>
          <table:table-cell table:style-name="TableCell1864">
            <text:p text:style-name="P1865">patalpos, skirtos transporto priemonėms laikyti</text:p>
          </table:table-cell>
        </table:table-row>
        <table:table-row table:style-name="TableRow1866">
          <table:table-cell table:style-name="TableCell1867">
            <text:p text:style-name="P1868">Gamybos</text:p>
          </table:table-cell>
          <table:table-cell table:style-name="TableCell1869">
            <text:p text:style-name="P1870">gamybos patalpos</text:p>
          </table:table-cell>
        </table:table-row>
        <table:table-row table:style-name="TableRow1871">
          <table:table-cell table:style-name="TableCell1872">
            <text:p text:style-name="P1873">Sandėliavimo</text:p>
          </table:table-cell>
          <table:table-cell table:style-name="TableCell1874">
            <text:p text:style-name="P1875">patalpos, kurių tiesioginė paskirtis – ką nors sandėliuoti</text:p>
          </table:table-cell>
        </table:table-row>
        <table:table-row table:style-name="TableRow1876">
          <table:table-cell table:style-name="TableCell1877">
            <text:p text:style-name="P1878">Kultūros</text:p>
          </table:table-cell>
          <table:table-cell table:style-name="TableCell1879">
            <text:p text:style-name="P1880">patalpos, skirtos kultūros reikmėms</text:p>
          </table:table-cell>
        </table:table-row>
        <table:table-row table:style-name="TableRow1881">
          <table:table-cell table:style-name="TableCell1882">
            <text:p text:style-name="P1883">Mokslo</text:p>
          </table:table-cell>
          <table:table-cell table:style-name="TableCell1884">
            <text:p text:style-name="P1885">patalpos, skirtos švietimo, mokslo reikmėms</text:p>
          </table:table-cell>
        </table:table-row>
        <table:table-row table:style-name="TableRow1886">
          <table:table-cell table:style-name="TableCell1887">
            <text:p text:style-name="P1888">Gydymo</text:p>
          </table:table-cell>
          <table:table-cell table:style-name="TableCell1889">
            <text:p text:style-name="P1890">patalpos, skirtos gydymo reikmėms – jose teikiama medicinos pagalba, prižiūrimi sergantieji</text:p>
          </table:table-cell>
        </table:table-row>
        <table:table-row table:style-name="TableRow1891">
          <table:table-cell table:style-name="TableCell1892">
            <text:p text:style-name="P1893">Poilsio</text:p>
          </table:table-cell>
          <table:table-cell table:style-name="TableCell1894">
            <text:p text:style-name="P1895">patalpos, skirtos ilsėtis</text:p>
          </table:table-cell>
        </table:table-row>
        <table:table-row table:style-name="TableRow1896">
          <table:table-cell table:style-name="TableCell1897">
            <text:p text:style-name="P1898">Sporto</text:p>
          </table:table-cell>
          <table:table-cell table:style-name="TableCell1899">
            <text:p text:style-name="P1900">patalpos, skirtos sportuoti</text:p>
          </table:table-cell>
        </table:table-row>
        <table:table-row table:style-name="TableRow1901">
          <table:table-cell table:style-name="TableCell1902">
            <text:p text:style-name="P1903">Religinė</text:p>
          </table:table-cell>
          <table:table-cell table:style-name="TableCell1904">
            <text:p text:style-name="P1905">patalpos, skirtos religiniams tikslams</text:p>
          </table:table-cell>
        </table:table-row>
        <table:table-row table:style-name="TableRow1906">
          <table:table-cell table:style-name="TableCell1907">
            <text:p text:style-name="P1908">Specialioji</text:p>
          </table:table-cell>
          <table:table-cell table:style-name="TableCell1909">
            <text:p text:style-name="P1910">patalpos, skirtos<text:s/>specialiesiems tikslams</text:p>
          </table:table-cell>
        </table:table-row>
        <table:table-row table:style-name="TableRow1911">
          <table:table-cell table:style-name="TableCell1912">
            <text:p text:style-name="P1913">Kita (pagalbinio ūkio)</text:p>
          </table:table-cell>
          <table:table-cell table:style-name="TableCell1914">
            <text:p text:style-name="P1915">patalpos, skirtos pagalbiniam ūkiui (rūsiai, sandėliukai ir kiti)</text:p>
          </table:table-cell>
        </table:table-row>
        <table:table-row table:style-name="TableRow1916">
          <table:table-cell table:style-name="TableCell1917">
            <text:p text:style-name="P1918">Kita</text:p>
          </table:table-cell>
          <table:table-cell table:style-name="TableCell1919">
            <text:p text:style-name="P1920">kitos paskirties patalpos, kurių negalima priskirti prie jokių kitų šiame priede išvardytų patalpų</text:p>
          </table:table-cell>
        </table:table-row>
      </table:table>
      <text:p text:style-name="P1921"><text:span text:style-name="T1922">______________</text:span></text:p>
      <text:soft-page-break/>
      <text:p text:style-name="P1923"><text:span text:style-name="T1924">Lietuvos Respublikos nekilnojamojo turto<text:s/></text:span></text:p>
      <text:p text:style-name="P1925">kadastro nuostatų</text:p>
      <text:p text:style-name="P1926"><text:span text:style-name="T1927">3</text:span><text:span text:style-name="T1928"><text:s/>priedas</text:span></text:p>
      <text:p text:style-name="P1929"/>
      <text:p text:style-name="P1930"><text:span text:style-name="T1931">PAGRINDINĖ TIKSLINĖ INŽINERINIŲ STATINIŲ NAUDOJIMO PASKIRTIS</text:span></text:p>
      <text:p text:style-name="P1932"/>
      <table:table table:style-name="Table1933">
        <table:table-columns>
          <table:table-column table:style-name="TableColumn1934"/>
          <table:table-column table:style-name="TableColumn1935"/>
        </table:table-columns>
        <table:table-row table:style-name="TableRow1936">
          <table:table-cell table:style-name="TableCell1937">
            <text:p text:style-name="P1938">Paskirtis</text:p>
          </table:table-cell>
          <table:table-cell table:style-name="TableCell1939">
            <text:p text:style-name="P1940">Paskirties paaiškinimas</text:p>
          </table:table-cell>
        </table:table-row>
        <table:table-row table:style-name="TableRow1941">
          <table:table-cell table:style-name="TableCell1942" table:number-columns-spanned="2">
            <text:p text:style-name="P1943">I. TRANSPORTO INŽINERINIAI STATINIAI</text:p>
          </table:table-cell>
          <table:covered-table-cell/>
        </table:table-row>
        <table:table-row table:style-name="TableRow1944">
          <table:table-cell table:style-name="TableCell1945">
            <text:p text:style-name="P1946">Kelių</text:p>
          </table:table-cell>
          <table:table-cell table:style-name="TableCell1947">
            <text:p text:style-name="P1948">automobilių keliai, įskaitant<text:s/>estakadines ir paprastąsias sankryžas, mašinų stovėjimo aikšteles, elektros apšvietimo ir eismo reguliavimo įrenginius, apsauginius ir užtveriamuosius statinius, kitus kelių įrenginius</text:p>
          </table:table-cell>
        </table:table-row>
        <table:table-row table:style-name="TableRow1949">
          <table:table-cell table:style-name="TableCell1950">
            <text:p text:style-name="P1951">Kelių (gatvių)</text:p>
          </table:table-cell>
          <table:table-cell table:style-name="TableCell1952">
            <text:p text:style-name="P1953">gatvės, šaligatviai, takai, įskaitant stovėjimo aikšteles, sankryžas ir estakadines sankryžas, aplinkkelius ir žiedus, elektros apšvietimo ir eismo reguliavimo įrenginius, apsauginius ir užtveriamuosius statinius, kitus gatvių įrenginius</text:p>
          </table:table-cell>
        </table:table-row>
        <table:table-row table:style-name="TableRow1954">
          <table:table-cell table:style-name="TableCell1955">
            <text:p text:style-name="P1956">Geležinkelių</text:p>
          </table:table-cell>
          <table:table-cell table:style-name="TableCell1957">
            <text:p text:style-name="P1958">geležinkelių linijos, įskaitant geležinkelio punktus, geležinkelio pervažas, atsarginius kelius ir panašias linijas, platformas, signalines ir dispečerines stotis, apsauginius ir užtveriamuosius statinius, kitus geležinkelių įrenginius</text:p>
          </table:table-cell>
        </table:table-row>
        <table:table-row table:style-name="TableRow1959">
          <table:table-cell table:style-name="TableCell1960">
            <text:p text:style-name="P1961">Oro uostų</text:p>
          </table:table-cell>
          <table:table-cell table:style-name="TableCell1962">
            <text:p text:style-name="P1963">oro uostų pakilimo ir nusileidimo takai, įskaitant lėktuvų stovėjimo<text:s/>aikšteles, elektros apšvietimo, signalizavimo įrenginius ir kitus oro uostų įrenginius</text:p>
          </table:table-cell>
        </table:table-row>
        <table:table-row table:style-name="TableRow1964">
          <table:table-cell table:style-name="TableCell1965">
            <text:p text:style-name="P1966">Vandens uostų</text:p>
          </table:table-cell>
          <table:table-cell table:style-name="TableCell1967">
            <text:p text:style-name="P1968">jūrų ar upių uostų krantinės, dokai, prieplaukų statiniai, molai, užtveriamosios dambos ir šalivagės</text:p>
          </table:table-cell>
        </table:table-row>
        <table:table-row table:style-name="TableRow1969">
          <table:table-cell table:style-name="TableCell1970">
            <text:p text:style-name="P1971">Kitų transporto statinių</text:p>
          </table:table-cell>
          <table:table-cell table:style-name="TableCell1972">
            <text:p text:style-name="P1973">tiltai, viadukai,<text:s/>estakados, pėsčiųjų tiltai, tuneliai ir kita</text:p>
          </table:table-cell>
        </table:table-row>
        <table:table-row table:style-name="TableRow1974">
          <table:table-cell table:style-name="TableCell1975" table:number-columns-spanned="2">
            <text:p text:style-name="P1976">II. INŽINERINIAI TINKLAI</text:p>
          </table:table-cell>
          <table:covered-table-cell/>
        </table:table-row>
        <table:table-row table:style-name="TableRow1977">
          <table:table-cell table:style-name="TableCell1978">
            <text:p text:style-name="P1979">Naftos tinklų</text:p>
          </table:table-cell>
          <table:table-cell table:style-name="TableCell1980">
            <text:p text:style-name="P1981">magistraliniai ir skirstomieji naftos tinklų vamzdynai, perpumpavimo stotys, kuro pilstymo stotys, katodinės apsaugos stotys, rezervuarai ir kita</text:p>
          </table:table-cell>
        </table:table-row>
        <table:table-row table:style-name="TableRow1982">
          <table:table-cell table:style-name="TableCell1983">
            <text:p text:style-name="P1984">Dujų tinklų</text:p>
          </table:table-cell>
          <table:table-cell table:style-name="TableCell1985">
            <text:p text:style-name="P1986">magistraliniai ir skirstomieji dujų tinklų vamzdynai, skirstymo stotys, kompresorinės, dujų reguliavimo punktai, katodinės apsaugos stotys, rezervuarai ir kita</text:p>
          </table:table-cell>
        </table:table-row>
        <table:table-row table:style-name="TableRow1987">
          <table:table-cell table:style-name="TableCell1988">
            <text:p text:style-name="P1989">Vandentiekio tinklų</text:p>
          </table:table-cell>
          <table:table-cell table:style-name="TableCell1990">
            <text:p text:style-name="P1991">vamzdynai šaltam ir karštam vandeniui tiekti, siurblinės, filtravimo stotys, chloratorinės, arteziniai šuliniai, hidrantai, rezervuarai, vandentiekio bokštai, fontanai, vandenvietės įrenginiai ir kita</text:p>
          </table:table-cell>
        </table:table-row>
        <table:table-row table:style-name="TableRow1992">
          <table:table-cell table:style-name="TableCell1993">
            <text:p text:style-name="P1994">Šilumos tinklų</text:p>
          </table:table-cell>
          <table:table-cell table:style-name="TableCell1995">
            <text:p text:style-name="P1996">vamzdynai šilumai tiekti, boilerinės ir kita</text:p>
          </table:table-cell>
        </table:table-row>
        <table:table-row table:style-name="TableRow1997">
          <table:table-cell table:style-name="TableCell1998">
            <text:p text:style-name="P1999">Nuotekų tinklų</text:p>
          </table:table-cell>
          <table:table-cell table:style-name="TableCell2000">
            <text:p text:style-name="P2001">nuotekų kanalizacijos vamzdynai, lietaus kanalizacijos kolektoriai, kanalizacijos šuliniai, vandens valymo statiniai, kanalizacijos siurbimo stotys ir kita</text:p>
          </table:table-cell>
        </table:table-row>
        <table:table-row table:style-name="TableRow2002">
          <table:table-cell table:style-name="TableCell2003">
            <text:p text:style-name="P2004">Elektros tinklų</text:p>
          </table:table-cell>
          <table:table-cell table:style-name="TableCell2005">
            <text:p text:style-name="P2006">antžeminės ir požeminės aukštos, žemos įtampos elektros energijos skirstymo linijos, transformatorių pastotės atramos ir kita</text:p>
          </table:table-cell>
        </table:table-row>
        <table:table-row table:style-name="TableRow2007">
          <table:table-cell table:style-name="TableCell2008">
            <text:p text:style-name="P2009">Ryšių<text:s/>(telekomunikacijų) tinklų</text:p>
          </table:table-cell>
          <table:table-cell table:style-name="TableCell2010">
            <text:p text:style-name="P2011">aukšto ir žemo dažnio ryšių ir šviesolaidžio kabelių linijos, radijo ir televizijos perdavimo linijos, perdavimo bokštai, radijo ryšio statiniai, ryšio retransliatoriai, atramos ir kita</text:p>
          </table:table-cell>
        </table:table-row>
        <table:table-row table:style-name="TableRow2012">
          <table:table-cell table:style-name="TableCell2013">
            <text:p text:style-name="P2014">Kitų inžinerinių tinklų</text:p>
          </table:table-cell>
          <table:table-cell table:style-name="TableCell2015">
            <text:p text:style-name="P2016">kiti neišvardyti<text:s/>tinklai</text:p>
          </table:table-cell>
        </table:table-row>
        <table:table-row table:style-name="TableRow2017">
          <table:table-cell table:style-name="TableCell2018" table:number-columns-spanned="2">
            <text:p text:style-name="P2019">III. KITI STATINIAI</text:p>
          </table:table-cell>
          <table:covered-table-cell/>
        </table:table-row>
        <table:table-row table:style-name="TableRow2020">
          <table:table-cell table:style-name="TableCell2021">
            <text:p text:style-name="P2022">Hidrotechniniai statiniai</text:p>
          </table:table-cell>
          <table:table-cell table:style-name="TableCell2023">
            <text:p text:style-name="P2024">dambos ir kitos panašios vandenį laikančios konstrukcijos sulaikyti vandeniui, naudojamam visų tipų hidroelektrinėse, užtvankos, krantų apsaugos statiniai ir kita</text:p>
          </table:table-cell>
        </table:table-row>
        <table:table-row table:style-name="TableRow2025">
          <table:table-cell table:style-name="TableCell2026">
            <text:p text:style-name="P2027">Sporto</text:p>
          </table:table-cell>
          <table:table-cell table:style-name="TableCell2028">
            <text:p text:style-name="P2029">sporto aikštynai, naudojami žaidimams atvirame ore (futbolui, krepšiniui, beisbolui, regbiui, vandens sportui, taip pat mašinų, dviračių ar arklių lenktynių keliai ir kita)</text:p>
          </table:table-cell>
        </table:table-row>
        <table:table-row table:style-name="TableRow2030">
          <table:table-cell table:style-name="TableCell2031">
            <text:p text:style-name="P2032">Kiti statiniai</text:p>
          </table:table-cell>
          <table:table-cell table:style-name="TableCell2033">
            <text:p text:style-name="P2034">fortai, bunkeriai, šaudyklos, poligonai, valstybės sienos apsaugos objektai ir kita, kiti<text:s/>neišvardyti statiniai ir įrenginiai</text:p>
          </table:table-cell>
        </table:table-row>
      </table:table>
      <text:p text:style-name="P2035"><text:span text:style-name="T2036">______________</text:span></text:p>
      <text:soft-page-break/>
      <text:p text:style-name="P2037"><text:span text:style-name="T2038">Lietuvos Respublikos nekilnojamojo turto<text:s/></text:span></text:p>
      <text:p text:style-name="P2039">kadastro nuostatų</text:p>
      <text:p text:style-name="P2040"><text:span text:style-name="T2041">4</text:span><text:span text:style-name="T2042"><text:s/>priedas</text:span></text:p>
      <text:p text:style-name="P2043"/>
      <text:p text:style-name="P2044"><text:span text:style-name="T2045">ŽEMĖS KADASTRO STATISTIKOS DUOMENŲ RODIKLIAI</text:span></text:p>
      <text:p text:style-name="P2046"/>
      <text:p text:style-name="P2047"><text:span text:style-name="T2048">I</text:span><text:span text:style-name="T2049">.<text:s/></text:span><text:span text:style-name="T2050">ŽEMĖS SKLYPAI, PLOTAI IR JŲ NAUDMENOS</text:span></text:p>
      <text:p text:style-name="P2051"/>
      <text:p text:style-name="P2052"><text:span text:style-name="T2053">1</text:span><text:span text:style-name="T2054">. Žemės savininkų skaičius.</text:span></text:p>
      <text:p text:style-name="P2055"><text:span text:style-name="T2056">2</text:span><text:span text:style-name="T2057">. Žemės sklypų skaičius.</text:span></text:p>
      <text:p text:style-name="P2058"><text:span text:style-name="T2059">3</text:span><text:span text:style-name="T2060">. Bendras žemės plotas.</text:span></text:p>
      <text:p text:style-name="P2061"><text:span text:style-name="T2062">4</text:span><text:span text:style-name="T2063">. Žemės ūkio naudmenos:</text:span></text:p>
      <text:p text:style-name="P2064"><text:span text:style-name="T2065">4.1</text:span><text:span text:style-name="T2066">. ariamoji žemė;</text:span></text:p>
      <text:p text:style-name="P2067"><text:span text:style-name="T2068">4.2</text:span><text:span text:style-name="T2069">. sodai;</text:span></text:p>
      <text:p text:style-name="P2070"><text:span text:style-name="T2071">4.3</text:span><text:span text:style-name="T2072">. pievos ir natūralios ganyklos.</text:span></text:p>
      <text:p text:style-name="P2073"><text:span text:style-name="T2074">5</text:span><text:span text:style-name="T2075">. Miškai.</text:span></text:p>
      <text:p text:style-name="P2076"><text:span text:style-name="T2077">6</text:span><text:span text:style-name="T2078">. Keliai.</text:span></text:p>
      <text:p text:style-name="P2079"><text:span text:style-name="T2080">7</text:span><text:span text:style-name="T2081">. Užstatyta teritorija.</text:span></text:p>
      <text:p text:style-name="P2082"><text:span text:style-name="T2083">8</text:span><text:span text:style-name="T2084">. Vandenys.</text:span></text:p>
      <text:p text:style-name="P2085"><text:span text:style-name="T2086">9</text:span><text:span text:style-name="T2087">. Kita<text:s/></text:span><text:span text:style-name="T2088">žemė:</text:span></text:p>
      <text:p text:style-name="P2089"><text:span text:style-name="T2090">9.1</text:span><text:span text:style-name="T2091">. medžių, krūmų želdiniai;</text:span></text:p>
      <text:p text:style-name="P2092"><text:span text:style-name="T2093">9.2</text:span><text:span text:style-name="T2094">. pelkės;</text:span></text:p>
      <text:p text:style-name="P2095"><text:span text:style-name="T2096">9.3</text:span><text:span text:style-name="T2097">. pažeista žemė;</text:span></text:p>
      <text:p text:style-name="P2098"><text:span text:style-name="T2099">9.4</text:span><text:span text:style-name="T2100">. nenaudojama žemė.</text:span></text:p>
      <text:p text:style-name="P2101"><text:span text:style-name="T2102">10</text:span><text:span text:style-name="T2103">. Nusausinta žemė.</text:span></text:p>
      <text:p text:style-name="P2104"><text:span text:style-name="T2105">11</text:span><text:span text:style-name="T2106">. Drėkinama žemė.</text:span></text:p>
      <text:p text:style-name="P2107"/>
      <text:p text:style-name="P2108"><text:span text:style-name="T2109">II</text:span><text:span text:style-name="T2110">.<text:s/></text:span><text:span text:style-name="T2111">ŽEMĖS NAUDOJIMAS</text:span></text:p>
      <text:p text:style-name="P2112"/>
      <text:p text:style-name="P2113"><text:span text:style-name="T2114">12</text:span><text:span text:style-name="T2115">. Privačios žemės savininkų ir valstybinės žemės naudotojų skaič</text:span><text:span text:style-name="T2116">ius.</text:span></text:p>
      <text:p text:style-name="P2117"><text:span text:style-name="T2118">13</text:span><text:span text:style-name="T2119">. Žemės ūkio paskirties žemė:</text:span></text:p>
      <text:p text:style-name="P2120"><text:span text:style-name="T2121">13.1</text:span><text:span text:style-name="T2122">. privati žemė:</text:span></text:p>
      <text:p text:style-name="P2123"><text:span text:style-name="T2124">13.1.1</text:span><text:span text:style-name="T2125">. ūkininkų ūkių naudojama žemė;</text:span></text:p>
      <text:p text:style-name="P2126"><text:span text:style-name="T2127">13.1.2</text:span><text:span text:style-name="T2128">. kita žemės ūkio veiklai naudojama žemė;</text:span></text:p>
      <text:p text:style-name="P2129"><text:span text:style-name="T2130">13.1.3</text:span><text:span text:style-name="T2131">. sodininkų bendrijų narių žemė;</text:span></text:p>
      <text:p text:style-name="P2132"><text:span text:style-name="T2133">13.2</text:span><text:span text:style-name="T2134">. valstybinė žemė:</text:span></text:p>
      <text:p text:style-name="P2135"><text:span text:style-name="T2136">13.2.1</text:span><text:span text:style-name="T2137">. gyventojų asmeninio</text:span><text:span text:style-name="T2138"><text:s/>ūkio žemė;</text:span></text:p>
      <text:p text:style-name="P2139"><text:span text:style-name="T2140">13.2.2</text:span><text:span text:style-name="T2141">. ūkininkų ūkių nuomojama žemė;</text:span></text:p>
      <text:p text:style-name="P2142"><text:span text:style-name="T2143">13.2.3</text:span><text:span text:style-name="T2144">. kitų fizinių asmenų nuomojama žemė;</text:span></text:p>
      <text:p text:style-name="P2145"><text:span text:style-name="T2146">13.2.4</text:span><text:span text:style-name="T2147">. valstybės įmonių, mokslo ir mokymo įstaigų naudojama žemė;</text:span></text:p>
      <text:p text:style-name="P2148"><text:span text:style-name="T2149">13.2.5</text:span><text:span text:style-name="T2150">. žemės ūkio įmonių (bendrovių, bendrijų) nuomojama žemė;</text:span></text:p>
      <text:p text:style-name="P2151"><text:span text:style-name="T2152">13.2.6</text:span><text:span text:style-name="T2153">. kit</text:span><text:span text:style-name="T2154">ų juridinių asmenų nuomojama žemė;</text:span></text:p>
      <text:p text:style-name="P2155"><text:span text:style-name="T2156">13.2.7</text:span><text:span text:style-name="T2157">. sodininkų bendrijų ir jų narių naudojama žemė;</text:span></text:p>
      <text:p text:style-name="P2158"><text:span text:style-name="T2159">13.2.8</text:span><text:span text:style-name="T2160">. nesuteikta naudotis ir neišnuomota žemė.</text:span></text:p>
      <text:p text:style-name="P2161"><text:span text:style-name="T2162">14</text:span><text:span text:style-name="T2163">. Miškų ūkio paskirties žemė:</text:span></text:p>
      <text:p text:style-name="P2164"><text:span text:style-name="T2165">14.1</text:span><text:span text:style-name="T2166">. privati žemė;</text:span></text:p>
      <text:p text:style-name="P2167"><text:span text:style-name="T2168">14.2</text:span><text:span text:style-name="T2169">. valstybinė žemė:</text:span></text:p>
      <text:p text:style-name="P2170"><text:span text:style-name="T2171">14.2.1</text:span><text:span text:style-name="T2172">. miškų<text:s/></text:span><text:span text:style-name="T2173">urėdijų valdoma žemė;</text:span></text:p>
      <text:p text:style-name="P2174"><text:span text:style-name="T2175">14.2.2</text:span><text:span text:style-name="T2176">. nacionalinių parkų valdoma žemė;</text:span></text:p>
      <text:p text:style-name="P2177"><text:span text:style-name="T2178">14.2.3</text:span><text:span text:style-name="T2179">. kitų juridinių ir fizinių asmenų valdoma arba naudojama žemė.</text:span></text:p>
      <text:p text:style-name="P2180"><text:span text:style-name="T2181">15</text:span><text:span text:style-name="T2182">. Konservacinės paskirties žemė:</text:span></text:p>
      <text:p text:style-name="P2183"><text:span text:style-name="T2184">15.1</text:span><text:span text:style-name="T2185">. valstybinių rezervatų ir valstybinių parkų rezervatų žemė;</text:span></text:p>
      <text:p text:style-name="P2186"><text:span text:style-name="T2187">15.2</text:span><text:span text:style-name="T2188">. kita konservacinės paskirties žemė.</text:span></text:p>
      <text:p text:style-name="P2189"><text:span text:style-name="T2190">16</text:span><text:span text:style-name="T2191">. Kitos paskirties žemė:</text:span></text:p>
      <text:p text:style-name="P2192"><text:span text:style-name="T2193">16.1</text:span><text:span text:style-name="T2194">. privati žemė:</text:span></text:p>
      <text:p text:style-name="P2195"><text:span text:style-name="T2196">16.1.1</text:span><text:span text:style-name="T2197">. namų valdų žemės sklypai;</text:span></text:p>
      <text:p text:style-name="P2198"><text:span text:style-name="T2199">16.1.2</text:span><text:span text:style-name="T2200">. kitokiai veiklai naudojama žemė;</text:span></text:p>
      <text:p text:style-name="P2201"><text:span text:style-name="T2202">16.2</text:span><text:span text:style-name="T2203">. valstybinė žemė:</text:span></text:p>
      <text:p text:style-name="P2204"><text:span text:style-name="T2205">16.2.1</text:span><text:span text:style-name="T2206">. namų valdų žemės sklypai;</text:span></text:p>
      <text:p text:style-name="P2207"><text:span text:style-name="T2208">16.2.2</text:span><text:span text:style-name="T2209">.</text:span><text:span text:style-name="T2210"><text:s/>kitokiai veiklai naudojama žemė.</text:span></text:p>
      <text:p text:style-name="P2211"><text:span text:style-name="T2212">17</text:span><text:span text:style-name="T2213">. Valstybinio vandenų fondo žemė.</text:span></text:p>
      <text:p text:style-name="P2214"><text:span text:style-name="T2215">18</text:span><text:span text:style-name="T2216">. Laisvos valstybinės žemės fondas.</text:span></text:p>
      <text:p text:style-name="P2217"><text:span text:style-name="T2218">______________</text:span></text:p>
      <text:p text:style-name="P2219"/>
      <text:p text:style-name="P2220"/>
      <text:p text:style-name="P2221"><text:span text:style-name="T2222">Pakeitimai:</text:span></text:p>
      <text:p text:style-name="P2223"/>
      <text:p text:style-name="P2224"><text:span text:style-name="T2225">1.</text:span></text:p>
      <text:p text:style-name="P2226"><text:span text:style-name="T2227">Lietuvos Respublikos Vyriausybė, Nutarimas</text:span></text:p>
      <text:p text:style-name="P2228"><text:span text:style-name="T2229">Nr.<text:s/></text:span><text:a xlink:href="https://www.e-tar.lt/portal/legalAct.html?documentId=TAR.B75159647520" office:target-frame-name="_top" xlink:show="replace"><text:span text:style-name="T2230">279</text:span></text:a><text:span text:style-name="T2231">, 2003-03-03, Žin., 2003, Nr. 24-991 (2003-03-07), i. k. 1031100NUTA00000279</text:span></text:p>
      <text:p text:style-name="P2232"><text:span text:style-name="T2233">Dėl Žemės ir kito nekilnojamojo turto kadastro ir registro valstybės įmonės pavadinimo pakeitimo</text:span></text:p>
      <text:p text:style-name="P2234"/>
      <text:p text:style-name="P2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1T11:34:00Z</meta:creation-date>
    <dc:date>2016-11-11T11:34:00Z</dc:date>
    <meta:template xlink:href="Normal.dotm" xlink:type="simple"/>
    <meta:editing-cycles>2</meta:editing-cycles>
    <meta:editing-duration>PT0S</meta:editing-duration>
    <meta:document-statistic meta:page-count="27" meta:paragraph-count="990" meta:word-count="9802" meta:character-count="84196" meta:row-count="1713" meta:non-whitespace-character-count="75384"/>
  </office:meta>
</office:document-meta>
</file>