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14-08-26 iki 2017-06-30</text:span></text:p>
      <text:p text:style-name="P22"/>
      <text:p text:style-name="P23"><text:span text:style-name="T24">Nutarimas paskelbtas: Žin. 2003, Nr.<text:s/></text:span><text:a xlink:href="https://www.e-tar.lt/portal/legalAct.html?documentId=TAR.AC060A0D1252" office:target-frame-name="_top" xlink:show="replace"><text:span text:style-name="T25">93-4206</text:span></text:a><text:span text:style-name="T26">, i. k. 1031100NUTA00001196</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DARBO ARBITRAŽO NUOSTATŲ PATVIRTINIMO<text:s/></text:span></text:p>
      <text:p text:style-name="P36"/>
      <text:p text:style-name="P37">2003 m. rugsėjo 30 d. Nr. 1196</text:p>
      <text:p text:style-name="P38">Vilnius</text:p>
      <text:p text:style-name="P39"/>
      <text:p text:style-name="P40">Pakeistas teisės akto pavadinimas:</text:p>
      <text:p text:style-name="P41"><text:span text:style-name="T42">Nr.<text:s/></text:span><text:a xlink:href="https://www.e-tar.lt/portal/legalAct.html?documentId=573660002a0211e4a6deb7cdea22d38c" office:target-frame-name="_top" xlink:show="replace"><text:span text:style-name="T43">787</text:span></text:a><text:span text:style-name="T44">, 2014-08-20, paskelbta TAR 2014-08-25, i. k. 2014-11222</text:span></text:p>
      <text:p text:style-name="Normal"/>
      <text:p text:style-name="P45"><text:span text:style-name="T46">Vadovaudamasi Lietuvos Respublikos darbo kodekso 75 straipsnio 1 dalimi,<text:s/></text:span><text:span text:style-name="T47">Lietuvos Respublikos Vyria</text:span><text:span text:style-name="T48">usybė</text:span><text:span text:style-name="T49"><text:s/>nutaria</text:span><text:span text:style-name="T50">:</text:span><text:s/></text:p>
      <text:p text:style-name="P51">Preambulės pakeitimai:</text:p>
      <text:p text:style-name="P52"><text:span text:style-name="T53">Nr.<text:s/></text:span><text:a xlink:href="https://www.e-tar.lt/portal/legalAct.html?documentId=573660002a0211e4a6deb7cdea22d38c" office:target-frame-name="_top" xlink:show="replace"><text:span text:style-name="T54">787</text:span></text:a><text:span text:style-name="T55">, 2014-08-20, paskelbta TAR 2014-08-25, i. k. 2014-11222</text:span></text:p>
      <text:p text:style-name="Normal"/>
      <text:p text:style-name="P56"><text:span text:style-name="T57">1</text:span><text:span text:style-name="T58">. Patvirtinti pridedamus:</text:span></text:p>
      <text:p text:style-name="P59"><text:span text:style-name="T60">1.1</text:span><text:span text:style-name="T61">. Darbo arbitražo<text:s/></text:span><text:span text:style-name="T62">nuostatus;</text:span></text:p>
      <text:p text:style-name="P63"><text:span text:style-name="T64">1.2.</text:span><text:span text:style-name="T65"><text:s/>Neteko galios nuo 2014-08-26</text:span></text:p>
      <text:p text:style-name="P66">Punkto naikinimas:</text:p>
      <text:p text:style-name="P67"><text:span text:style-name="T68">Nr.<text:s/></text:span><text:a xlink:href="https://www.e-tar.lt/portal/legalAct.html?documentId=573660002a0211e4a6deb7cdea22d38c" office:target-frame-name="_top" xlink:show="replace"><text:span text:style-name="T69">787</text:span></text:a><text:span text:style-name="T70">, 2014-08-20, paskelbta TAR 2014-08-25, i. k. 2014-11222</text:span></text:p>
      <text:p text:style-name="Normal"/>
      <text:p text:style-name="P71"><text:span text:style-name="T72">2</text:span><text:span text:style-name="T73">. Pripažinti netekus</text:span><text:span text:style-name="T74">iu galios Lietuvos Respublikos Vyriausybės 1992 m. gegužės 25 d. nutarimą Nr. 386 „Dėl Darbo arbitražo nuostatų ir Trečiųjų teismo nuostatų patvirtinimo“ (Žin., 1992, Nr. 19-580).</text:span></text:p>
      <text:p text:style-name="P75"/>
      <text:p text:style-name="P76"/>
      <text:p text:style-name="P77"/>
      <text:p text:style-name="P78">Ministras Pirmininkas<text:tab/>Algirdas Brazauskas</text:p>
      <text:p text:style-name="P79"/>
      <text:p text:style-name="P80"/>
      <text:p text:style-name="P81"/>
      <text:p text:style-name="P82">Teisingumo ministras<text:tab/>Vytautas Markevičius</text:p>
      <text:p text:style-name="P83"><text:span text:style-name="T84">______________</text:span></text:p>
      <text:soft-page-break/>
      <text:p text:style-name="P85"><text:span text:style-name="T86">PATVIRTINTA</text:span></text:p>
      <text:p text:style-name="P87">Lietuvos Respublikos Vyriausybės</text:p>
      <text:p text:style-name="P88">2003 m. rugsėjo 30 d. nutarimu<text:s/></text:p>
      <text:p text:style-name="P89">Nr. 1196</text:p>
      <text:p text:style-name="P90"/>
      <text:p text:style-name="P91"><text:span text:style-name="T92">DARBO ARBITRAŽO NUOSTATAI</text:span></text:p>
      <text:p text:style-name="P93"/>
      <text:p text:style-name="P94"><text:span text:style-name="T95">1</text:span><text:span text:style-name="T96">. Darbo arbitražas nagrinėja kolektyvinius darbo ginčus, kai taikinimo komisijoje dėl visų ar<text:s/></text:span><text:span text:style-name="T97">dalies reikalavimų susitarti nepavyksta ir taikinimo komisija priima sprendimą perduoti juos nagrinėti darbo arbitražui (Lietuvos Respublikos darbo kodekso 74 straipsnio 2 dalis).</text:span></text:p>
      <text:p text:style-name="P98"><text:span text:style-name="T99">2</text:span><text:span text:style-name="T100">. Darbo arbitražą sudaro apylinkės teismo teisėjas, paskirtas to teismo</text:span><text:span text:style-name="T101"><text:s/>pirmininko, ir 6 arbitrai, paskirti kolektyvinio darbo ginčo šalių. Paskirtas į arbitražą apylinkės teismo teisėjas yra darbo arbitražo pirmininkas.</text:span></text:p>
      <text:p text:style-name="P102"><text:span text:style-name="T103">3</text:span><text:span text:style-name="T104">. Darbo arbitražas sudaromas prie apylinkės teismo, kurio aptarnaujamoje teritorijoje yra įmonės arba</text:span><text:span text:style-name="T105"><text:s/>kolektyvinio darbo ginčo reikalavimus gavusio subjekto buveinė.</text:span></text:p>
      <text:p text:style-name="P106">Taikinimo komisija, vadovaudamasi savo sprendimu kolektyvinį darbo ginčą perduoti nagrinėti darbo arbitražui, apylinkės teismui pateikia prašymą sudaryti darbo arbitražą. Prie šio prašymo turi būti pridėtas taikinimo komisijos posėdžio protokolas, kuriuo įformintas taikinimo komisijos sprendimas kolektyvinį darbo ginčą perduoti nagrinėti darbo arbitražui.</text:p>
      <text:p text:style-name="P107">Apylinkės teismo pirmininkas, išnagrinėjęs šių nuostatų 1 punkte nurodytą sprendimą, per<text:s/>10 dienų nuo taikinimo komisijos prašymo sudaryti darbo arbitražą įregistravimo teisme priima sprendimą dėl šio teismo teisėjo paskyrimo darbo arbitražo pirmininku.</text:p>
      <text:p text:style-name="P108"><text:span text:style-name="T109">Paskirtas darbo arbitražo pirmininku teisėjas pasiūlo kolektyvinio darbo ginčo šalims ne vė</text:span><text:span text:style-name="T110">liau kaip per 5 dienas paskirti į darbo arbitražą po 3 arbitrus. Arbitrais gali būti tik asmenys, nesuinteresuoti ginčo išsprendimo rezultatais. Kolektyvinio darbo ginčo šalys apie savo paskirtus arbitrus raštu praneša darbo arbitražo pirmininkui. Darbo ar</text:span><text:span text:style-name="T111">bitražas laikomas sudarytu, kai kolektyvinio darbo ginčo šalys paskiria visus arbitrus.</text:span></text:p>
      <text:p text:style-name="P112"><text:span text:style-name="T113">4</text:span><text:span text:style-name="T114">. Darbo arbitražo pirmininkas, gavęs iš apylinkės teismo pirmininko nagrinėtino ginčo medžiagą, numato ją nagrinėti arbitražo posėdyje ir apie posėdžio vietą ir la</text:span><text:span text:style-name="T115">iką praneša kolektyvinio darbo ginčo šalims, arbitrams, liudytojams ir ekspertams, be to, surenkami būtini dokumentai.</text:span></text:p>
      <text:p text:style-name="P116"><text:span text:style-name="T117">Atlikdamas parengiamuosius veiksmus, darbo arbitražo pirmininkas vadovaujasi atitinkamomis civilinio proceso normomis.</text:span></text:p>
      <text:p text:style-name="P118"><text:span text:style-name="T119">5</text:span><text:span text:style-name="T120">. Darbo arbit</text:span><text:span text:style-name="T121">ražo posėdyje dalyvauja kolektyvinio darbo ginčo šalys arba jų atstovai. Posėdyje dalyvaujantys asmenys darbo arbitražo pirmininko pasirinkta tvarka išdėsto savo argumentus dėl iškeltų reikalavimų, atsakymus į juos ir savo prašymus dėl būsimo sprendimo. Po</text:span><text:span text:style-name="T122">sėdyje dalyvaujantiems asmenims klausimus gali pateikti darbo arbitražo pirmininkas, arbitrai ir priešingos šalies dalyviai.</text:span></text:p>
      <text:p text:style-name="P123"><text:span text:style-name="T124">Posėdyje dalyvaujantys asmenys turi teisę reikšti pastabas dėl kitų asmenų paaiškinimų, ekspertų išvadų ir nagrinėjamų dokumentų.</text:span></text:p>
      <text:p text:style-name="P125"><text:span text:style-name="T126">6</text:span><text:span text:style-name="T127">. Rašomas arbitražo posėdžio protokolas. Protokolą rašo darbo arbitražo pirmininko pakviestas teismo sekretorius (toliau vadinama – posėdžio sekretorius).</text:span></text:p>
      <text:p text:style-name="P128"><text:span text:style-name="T129">Protokolą pasirašo darbo arbitražo pirmininkas ir posėdžio sekretorius.</text:span></text:p>
      <text:p text:style-name="P130"><text:span text:style-name="T131">7</text:span><text:span text:style-name="T132">. Kolektyvinis darbo</text:span><text:span text:style-name="T133"><text:s/>ginčas turi būti išnagrinėtas per 14 dienų nuo darbo arbitražo sudarymo. Užbaigus nagrinėti ginčą posėdyje, balsų dauguma priimamas darbo arbitražo sprendimas. Sprendimas įforminamas raštu, jis turi būti motyvuotas ir argumentuotas. Sprendime turi būti nu</text:span><text:span text:style-name="T134">rodyta:</text:span></text:p>
      <text:p text:style-name="P135"><text:span text:style-name="T136">7.1</text:span><text:span text:style-name="T137">. sprendimo priėmimo laikas ir vieta;</text:span></text:p>
      <text:p text:style-name="P138"><text:span text:style-name="T139">7.2</text:span><text:span text:style-name="T140">. darbo arbitražo sudėtis, posėdžio sekretorius, posėdyje dalyvavę kolektyvinio darbo ginčo šalių atstovai;</text:span></text:p>
      <text:p text:style-name="P141"><text:span text:style-name="T142">7.3</text:span><text:span text:style-name="T143">. kolektyvinio darbo ginčo šalys;</text:span></text:p>
      <text:p text:style-name="P144"><text:span text:style-name="T145">7.4</text:span><text:span text:style-name="T146">. kolektyvinio darbo ginčo esmė;</text:span></text:p>
      <text:p text:style-name="P147"><text:span text:style-name="T148">7.5</text:span><text:span text:style-name="T149">.<text:s/></text:span><text:span text:style-name="T150">darbdaviui ar kolektyvinės sutarties subjektui iškeltų reikalavimų turinys;</text:span></text:p>
      <text:p text:style-name="P151"><text:span text:style-name="T152">7.6</text:span><text:span text:style-name="T153">. kolektyvinio darbo ginčo šalių paaiškinimai ir prašymai;</text:span></text:p>
      <text:p text:style-name="P154"><text:span text:style-name="T155">7.7</text:span><text:span text:style-name="T156">. ekspertų, specialistų ir kitų darbo arbitražo procese dalyvavusių asmenų paaiškinimai, išvados ir panašia</text:span><text:span text:style-name="T157">i;</text:span></text:p>
      <text:p text:style-name="P158"><text:span text:style-name="T159">7.8</text:span><text:span text:style-name="T160">. nustatytos aplinkybės ir motyvai, kuriais remdamasis darbo arbitražas padarė išvadas;</text:span></text:p>
      <text:p text:style-name="P161"><text:span text:style-name="T162">7.9</text:span><text:span text:style-name="T163">. darbo arbitražo sprendimas;</text:span></text:p>
      <text:p text:style-name="P164"><text:span text:style-name="T165">7.10</text:span><text:span text:style-name="T166">. darbo arbitražo sprendimo vykdymo tvarka ir terminai;</text:span></text:p>
      <text:p text:style-name="P167"><text:span text:style-name="T168">7.11</text:span><text:span text:style-name="T169">. darbo arbitražo sprendimo paskelbimo darbuotoja</text:span><text:span text:style-name="T170">ms tvarka.</text:span></text:p>
      <text:p text:style-name="P171"><text:span text:style-name="T172">8</text:span><text:span text:style-name="T173">. Sprendimą pasirašo darbo arbitražo pirmininkas ir visi arbitrai.</text:span></text:p>
      <text:p text:style-name="P174">Sprendimas paskelbiamas posėdyje dalyvavusiems asmenims, o jo nuorašai ne vėliau kaip per 5 dienas išsiunčiami kolektyvinio darbo ginčo šalims.</text:p>
      <text:p text:style-name="P175"><text:span text:style-name="T176">Darbo arbitražo sprendimas<text:s/></text:span><text:span text:style-name="T177">neskundžiamas.</text:span></text:p>
      <text:p text:style-name="P178"><text:span text:style-name="T179">9</text:span><text:span text:style-name="T180">. Jeigu priimtu sprendimu pripažinta, kad iškelti reikalavimai yra nepagrįsti ar jų patenkinti šiomis sąlygomis neįmanoma, ginčas nutraukiamas.</text:span></text:p>
      <text:p text:style-name="P181"><text:span text:style-name="T182">10</text:span><text:span text:style-name="T183">. Darbo arbitražo sprendimas privalomas kolektyvinio darbo ginčo šalims.</text:span></text:p>
      <text:p text:style-name="P184"><text:span text:style-name="T185">Darbo<text:s/></text:span><text:span text:style-name="T186">arbitražo sprendimas gali įpareigoti darbdavį, atitinkamą valdymo organą ar administracijos pareigūną, kurie privalo jį vykdyti sprendime nurodyta tvarka ir terminais.</text:span></text:p>
      <text:p text:style-name="P187"><text:span text:style-name="T188">11</text:span><text:span text:style-name="T189">. Jeigu darbuotojus tenkinantis darbo arbitražo sprendimas nevykdomas, Lietuvos Re</text:span><text:span text:style-name="T190">spublikos darbo kodekso nustatyta tvarka gali būti skelbiamas streikas.</text:span></text:p>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06:14:00Z</meta:creation-date>
    <dc:date>2017-07-04T06:14:00Z</dc:date>
    <meta:template xlink:href="Normal.dotm" xlink:type="simple"/>
    <meta:editing-cycles>2</meta:editing-cycles>
    <meta:editing-duration>PT0S</meta:editing-duration>
    <meta:document-statistic meta:page-count="3" meta:paragraph-count="51" meta:word-count="800" meta:character-count="6595" meta:row-count="233" meta:non-whitespace-character-count="5846"/>
  </office:meta>
</office:document-meta>
</file>