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margin-left="3.543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9">Suvestinė redakcija nuo 2006-07-21 iki 2020-02-25</text:span></text:p>
      <text:p text:style-name="P10"/>
      <text:p text:style-name="P11"><text:span text:style-name="T12">Įsakymas paskelbtas: Žin. 2002, Nr.<text:s/></text:span><text:a xlink:href="https://www.e-tar.lt/portal/legalAct.html?documentId=TAR.AC1276247576" office:target-frame-name="_top" xlink:show="replace"><text:span text:style-name="T13">62-2527</text:span></text:a><text:span text:style-name="T14">, i. k. 1022250ISAK0000027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AVOJINGŲ IR YPAČ PAVOJINGŲ UŽKREČIAMŲJŲ LIGŲ, DĖL KURIŲ LIGONIAI, ASMENYS, ĮTARIAMI, KAD SERGA PAVOJINGOMIS AR YPAČ PAVOJINGOMIS UŽKREČIAMOSIOMIS LIG</text:span><text:span text:style-name="T24">OMIS, ASMENYS, TURĖJĘ SĄLYTĮ, AR ŠIŲ LIGŲ SUKĖLĖJŲ NEŠIOTOJAI TURI BŪTI HOSPITALIZUOJAMI IR (AR)IZOLIUOJAMI, TIRIAMI IR (AR) GYDOMI PRIVALOMAI, SĄRAŠO PATVIRTINIMO</text:span></text:p>
      <text:p text:style-name="P25"/>
      <text:p text:style-name="P26">2002 m. birželio 13 d. Nr. 278</text:p>
      <text:p text:style-name="P27">Vilnius</text:p>
      <text:p text:style-name="P28"/>
      <text:p text:style-name="P29"/>
      <text:p text:style-name="P30">Pakeistas teisės akto pavadinimas:</text:p>
      <text:p text:style-name="P31"><text:span text:style-name="T32">Nr.<text:s/></text:span><text:a xlink:href="https://www.e-tar.lt/portal/legalAct.html?documentId=TAR.1DB8A378D5C1" office:target-frame-name="_top" xlink:show="replace"><text:span text:style-name="T33">364</text:span></text:a><text:span text:style-name="T34">, 2002-07-10, Žin., 2002, Nr. 75-3245 (2002-07-26), i. k. 1022250ISAK00000364</text:span></text:p>
      <text:p text:style-name="Normal"/>
      <text:p text:style-name="P35"><text:span text:style-name="T36">Vadovaudamasis Lietuvos Respublikos žmonių užkrečiamųjų ligų profilaktikos ir kontrolės įstatymo pake</text:span><text:span text:style-name="T37">itimo įstatymo (Žin., 1996, Nr.<text:s/></text:span><text:a xlink:href="https://www.e-tar.lt/portal/lt/legalAct/TAR.EE245B47423C" office:target-frame-name="_blank" xlink:show="new"><text:span text:style-name="T38">104-2363</text:span></text:a><text:span text:style-name="T39">; 2001, Nr.<text:s/></text:span><text:a xlink:href="https://www.e-tar.lt/portal/lt/legalAct/TAR.484C7FF8AA58" office:target-frame-name="_blank" xlink:show="new"><text:span text:style-name="T40">112-4069</text:span></text:a><text:span text:style-name="T41">) 8 straipsnio 1, 2 ir 3<text:s/></text:span><text:span text:style-name="T42">dalimis:</text:span></text:p>
      <text:p text:style-name="P43">Preambulės pakeitimai:</text:p>
      <text:p text:style-name="P44"><text:span text:style-name="T45">Nr.<text:s/></text:span><text:a xlink:href="https://www.e-tar.lt/portal/legalAct.html?documentId=TAR.1DB8A378D5C1" office:target-frame-name="_top" xlink:show="replace"><text:span text:style-name="T46">364</text:span></text:a><text:span text:style-name="T47">, 2002-07-10, Žin., 2002, Nr. 75-3245 (2002-07-26), i. k. 1022250ISAK00000364</text:span></text:p>
      <text:p text:style-name="Normal"/>
      <text:p text:style-name="P48"><text:span text:style-name="T49">1</text:span><text:span text:style-name="T50">.<text:s/></text:span><text:span text:style-name="T51">Tvirtinu</text:span><text:span text:style-name="T52"><text:s/>Pavojingų ir ypač pavojingų užkrečiamųjų</text:span><text:span text:style-name="T53"><text:s/>ligų, dėl kurių ligoniai, asmenys, įtariami, kad serga pavojingomis ar ypač pavojingomis užkrečiamosiomis ligomis, asmenys, turėję sąlytį, ar šių ligų sukėlėjų nešiotojai turi būti hospitalizuojami, izoliuojami, tiriami ir (ar) gydomi privalomai, sąrašą (</text:span><text:span text:style-name="T54">pridedama).</text:span></text:p>
      <text:p text:style-name="P55"><text:span text:style-name="T56">2</text:span><text:span text:style-name="T57">.<text:s/></text:span><text:span text:style-name="T58">Nustata</text:span><text:span text:style-name="T59">u, kad ligoniai, asmenys, įtariami, kad serga pavojingomis ar ypač pavojingomis užkrečiamosiomis ligomis, asmenys, turėję sąlytį, ar šių ligų sukėlėjų nešiotojai hospitalizuojami ir (ar) izoliuojami, tiriami ir (ar) gydomi asmens<text:s/></text:span><text:span text:style-name="T60">sveikatos priežiūros įstaigose tik jų sutikimu ir tik kai dėl sveikatos būklės jų negalima palikti namuose ar kitoje gyvenamoje vietoje, arba izoliavimo gyvenamosiose patalpose sąlygos neatitinka higienos reikalavimų.</text:span><text:s/></text:p>
      <text:p text:style-name="P61">Papildyta punktu:</text:p>
      <text:p text:style-name="P62"><text:span text:style-name="T63">Nr.<text:s/></text:span><text:a xlink:href="https://www.e-tar.lt/portal/legalAct.html?documentId=TAR.1DB8A378D5C1" office:target-frame-name="_top" xlink:show="replace"><text:span text:style-name="T64">364</text:span></text:a><text:span text:style-name="T65">, 2002-07-10, Žin., 2002, Nr. 75-3245 (2002-07-26), i. k. 1022250ISAK00000364</text:span></text:p>
      <text:p text:style-name="Normal"/>
      <text:p text:style-name="P66"><text:span text:style-name="T67">3</text:span><text:span text:style-name="T68">.<text:s/></text:span><text:span text:style-name="T69">Laikau</text:span><text:span text:style-name="T70"><text:s/>netekusiu galios Lietuvos Respublikos sveikatos apsaugos ministerijos 1998 m. ru</text:span><text:span text:style-name="T71">gpjūčio 14 d. įsakymą Nr. 475 „Dėl Pavojingų ir ypač pavojingų užkrečiamųjų ligų sąrašo patvirtinimo“ (Žin., 1998, Nr.<text:s/></text:span><text:a xlink:href="https://www.e-tar.lt/portal/lt/legalAct/TAR.B1FB8EE0D27B" office:target-frame-name="_blank" xlink:show="new"><text:span text:style-name="T72">75-2165</text:span></text:a><text:span text:style-name="T73">).</text:span></text:p>
      <text:p text:style-name="P74">Punkto numeracijos pakeitimas:</text:p>
      <text:p text:style-name="P75"><text:span text:style-name="T76">Nr.<text:s/></text:span><text:a xlink:href="https://www.e-tar.lt/portal/legalAct.html?documentId=TAR.1DB8A378D5C1" office:target-frame-name="_top" xlink:show="replace"><text:span text:style-name="T77">364</text:span></text:a><text:span text:style-name="T78">, 2002-07-10, Žin., 2002, Nr. 75-3245 (2002-07-26), i. k. 1022250ISAK00000364</text:span></text:p>
      <text:p text:style-name="Normal"/>
      <text:p text:style-name="P79"><text:span text:style-name="T80">4</text:span><text:span text:style-name="T81">.<text:s/></text:span><text:span text:style-name="T82">Pavedu</text:span><text:span text:style-name="T83"><text:s/>įsakymo vykdymą kontroliuoti ministerijos sekretoriui Eduardui Bartkevičiui.</text:span></text:p>
      <text:p text:style-name="P84">Punkto numeracijos pakeitimas:</text:p>
      <text:p text:style-name="P85"><text:span text:style-name="T86">Nr.<text:s/></text:span><text:a xlink:href="https://www.e-tar.lt/portal/legalAct.html?documentId=TAR.1DB8A378D5C1" office:target-frame-name="_top" xlink:show="replace"><text:span text:style-name="T87">364</text:span></text:a><text:span text:style-name="T88">, 2002-07-10, Žin., 2002, Nr. 75-3245 (2002-07-26), i. k. 1022250ISAK00000364</text:span></text:p>
      <text:p text:style-name="Normal"/>
      <text:p text:style-name="P89"><text:span text:style-name="T90">5</text:span><text:span text:style-name="T91">.<text:s/></text:span><text:span text:style-name="T92">Nustatau</text:span><text:span text:style-name="T93">, kad šis įsakymas įsigalioja nuo 2002 m. lie</text:span><text:span text:style-name="T94">pos 1 d.</text:span></text:p>
      <text:p text:style-name="P95">Punkto numeracijos pakeitimas:</text:p>
      <text:p text:style-name="P96"><text:span text:style-name="T97">Nr.<text:s/></text:span><text:a xlink:href="https://www.e-tar.lt/portal/legalAct.html?documentId=TAR.1DB8A378D5C1" office:target-frame-name="_top" xlink:show="replace"><text:span text:style-name="T98">364</text:span></text:a><text:span text:style-name="T99">, 2002-07-10, Žin., 2002, Nr. 75-3245 (2002-07-26), i. k. 1022250ISAK00000364</text:span></text:p>
      <text:p text:style-name="Normal"/>
      <text:p text:style-name="P100"/>
      <text:p text:style-name="P101"/>
      <text:p text:style-name="P102"/>
      <text:p text:style-name="P103">SVEIKATOS<text:s/></text:p>
      <text:p text:style-name="P104"><text:span text:style-name="T105">APSAUGOS MINISTRAS</text:span><text:span text:style-name="T106"><text:tab/>KONSTANTINAS<text:s/></text:span><text:span text:style-name="T107">ROMUALDAS DOBROVOLSKIS</text:span></text:p>
      <text:soft-page-break/>
      <text:p text:style-name="P108"><text:span text:style-name="T109">PATVIRTINTA</text:span></text:p>
      <text:p text:style-name="P110">Lietuvos Respublikos sveikatos apsaugos<text:s/></text:p>
      <text:p text:style-name="P111">ministro 2002 m. birželio 13 d. įsakymu<text:s/></text:p>
      <text:p text:style-name="P112">Nr. 278</text:p>
      <text:p text:style-name="P113"/>
      <text:p text:style-name="P114"><text:span text:style-name="T115">PAVOJINGŲ IR YPAČ PAVOJINGŲ UŽKREČIAMŲJŲ LIGŲ, DĖL KURIŲ LIGONIAI, ASMENYS, ĮTARIAMI, KAD SERGA PAVOJINGOMIS AR YPAČ<text:s/></text:span><text:span text:style-name="T116">PAVOJINGOMIS UŽKREČIAMOSIOMIS LIGOMIS, ASMENYS, TURĖJĘ SĄLYTĮ, AR ŠIŲ LIGŲ SUKĖLĖJŲ NEŠIOTOJAI TURI BŪTI HOSPITALIZUOJAMI IR (AR) IZOLIUOJAMI, TIRIAMI IR (AR) GYDOMI PRIVALOMAI, SĄRAŠAS</text:span></text:p>
      <text:p text:style-name="P117"/>
      <text:p text:style-name="P118">Pakeistas priedo pavadinimas:</text:p>
      <text:p text:style-name="P119"><text:span text:style-name="T120">Nr.<text:s/></text:span><text:a xlink:href="https://www.e-tar.lt/portal/legalAct.html?documentId=TAR.1DB8A378D5C1" office:target-frame-name="_top" xlink:show="replace"><text:span text:style-name="T121">364</text:span></text:a><text:span text:style-name="T122">, 2002-07-10, Žin., 2002, Nr. 75-3245 (2002-07-26), i. k. 1022250ISAK00000364</text:span></text:p>
      <text:p text:style-name="Normal"/>
      <text:p text:style-name="P123"><text:span text:style-name="T124">PAVOJINGOS UŽKREČIAMOSIOS LIGOS</text:span></text:p>
      <text:p text:style-name="P125"/>
      <text:p text:style-name="P126"><text:span text:style-name="T127">1</text:span><text:span text:style-name="T128">. Žmogaus imunodeficito viruso (ŽIV) liga ar sukėlėjo ne</text:span><text:span text:style-name="T129">šiojimas</text:span></text:p>
      <text:p text:style-name="P130"><text:span text:style-name="T131">2</text:span><text:span text:style-name="T132">. Ūminis poliomielitas</text:span></text:p>
      <text:p text:style-name="P133"><text:span text:style-name="T134">3</text:span><text:span text:style-name="T135">. Tymai</text:span></text:p>
      <text:p text:style-name="P136"><text:span text:style-name="T137">4</text:span><text:span text:style-name="T138">. Raudonukė</text:span></text:p>
      <text:p text:style-name="P139"><text:span text:style-name="T140">5</text:span><text:span text:style-name="T141">. Gripas</text:span></text:p>
      <text:p text:style-name="P142"><text:span text:style-name="T143">6</text:span><text:span text:style-name="T144">. Citomegaloviruso sukeltos ligos</text:span></text:p>
      <text:p text:style-name="P145"><text:span text:style-name="T146">7</text:span><text:span text:style-name="T147">. Creutzfeldt – Jakobo liga</text:span></text:p>
      <text:p text:style-name="P148"><text:span text:style-name="T149">8</text:span><text:span text:style-name="T150">. Kitos lėtinės virusinės centrinės nervų sistemos infekcijos</text:span></text:p>
      <text:p text:style-name="P151"><text:span text:style-name="T152">9</text:span><text:span text:style-name="T153">. Infekcinė mononukleozė</text:span></text:p>
      <text:p text:style-name="P154"><text:span text:style-name="T155">10</text:span><text:span text:style-name="T156">. Virusiniai hepatitai ar virusinių B ir C hepatitų sukėlėjų nešiojimas</text:span></text:p>
      <text:p text:style-name="P157"><text:span text:style-name="T158">11</text:span><text:span text:style-name="T159">. Virusinės žarnyno infekcijos</text:span></text:p>
      <text:p text:style-name="P160"><text:span text:style-name="T161">12</text:span><text:span text:style-name="T162">. Pasiutligė</text:span></text:p>
      <text:p text:style-name="P163"><text:span text:style-name="T164">13</text:span><text:span text:style-name="T165">. Erkinis virusinis encefalitas (Rusijos pavasario–vasaros encefalitas)</text:span></text:p>
      <text:p text:style-name="P166"><text:span text:style-name="T167">14</text:span><text:span text:style-name="T168">. Hemoraginė karštligė su inkstų sindromu</text:span></text:p>
      <text:p text:style-name="P169"><text:span text:style-name="T170">15</text:span><text:span text:style-name="T171">. Difterija ar sukėlėjo nešiojimas</text:span></text:p>
      <text:p text:style-name="P172"><text:span text:style-name="T173">16</text:span><text:span text:style-name="T174">. Kokliušas</text:span></text:p>
      <text:p text:style-name="P175"><text:span text:style-name="T176">17</text:span><text:span text:style-name="T177">. Meningokokinė infekcija ar sukėlėjo nešiojimas</text:span></text:p>
      <text:p text:style-name="P178"><text:span text:style-name="T179">18</text:span><text:span text:style-name="T180">. Bakterinis meningitas</text:span></text:p>
      <text:p text:style-name="P181"><text:span text:style-name="T182">19</text:span><text:span text:style-name="T183">. Tuberkuliozė</text:span></text:p>
      <text:p text:style-name="P184"><text:span text:style-name="T185">20</text:span><text:span text:style-name="T186">. Raupsai</text:span></text:p>
      <text:p text:style-name="P187"><text:span text:style-name="T188">21</text:span><text:span text:style-name="T189">. Šigeliozė ar sukėlėjo nešiojimas</text:span></text:p>
      <text:p text:style-name="P190"><text:span text:style-name="T191">22</text:span><text:span text:style-name="T192">. Vidurių šiltinė ar sukėlėjo<text:s/></text:span><text:span text:style-name="T193">nešiojimas</text:span></text:p>
      <text:p text:style-name="P194"><text:span text:style-name="T195">23</text:span><text:span text:style-name="T196">. Paratifai ar sukėlėjo nešiojimas</text:span></text:p>
      <text:p text:style-name="P197"><text:span text:style-name="T198">24</text:span><text:span text:style-name="T199">. Kitos salmoneliozės ar sukėlėjo nešiojimas</text:span></text:p>
      <text:p text:style-name="P200"><text:span text:style-name="T201">25</text:span><text:span text:style-name="T202">. Kitos bakterinės žarnyno infekcijos</text:span></text:p>
      <text:p text:style-name="P203"><text:span text:style-name="T204">26</text:span><text:span text:style-name="T205">. Kitos bakterinės maisto toksinės infekcijos</text:span></text:p>
      <text:p text:style-name="P206"><text:span text:style-name="T207">27</text:span><text:span text:style-name="T208">. Ekstraintestinė jersiniozė</text:span></text:p>
      <text:p text:style-name="P209"><text:span text:style-name="T210">28</text:span><text:span text:style-name="T211">. Bruceliozė</text:span></text:p>
      <text:p text:style-name="P212"><text:span text:style-name="T213">2</text:span><text:span text:style-name="T214">9</text:span><text:span text:style-name="T215">. Listeriozė</text:span></text:p>
      <text:p text:style-name="P216"><text:span text:style-name="T217">30</text:span><text:span text:style-name="T218">. Leptospirozė</text:span></text:p>
      <text:p text:style-name="P219"><text:span text:style-name="T220">31</text:span><text:span text:style-name="T221">. Kojų ir burnos liga (snukio-nagų liga)</text:span></text:p>
      <text:p text:style-name="P222"><text:span text:style-name="T223">32</text:span><text:span text:style-name="T224">. Juodligė</text:span></text:p>
      <text:p text:style-name="P225"><text:span text:style-name="T226">33</text:span><text:span text:style-name="T227">. Tuliaremija</text:span></text:p>
      <text:p text:style-name="P228"><text:span text:style-name="T229">34</text:span><text:span text:style-name="T230">. Stabligė</text:span></text:p>
      <text:p text:style-name="P231"><text:span text:style-name="T232">35</text:span><text:span text:style-name="T233">. Streptokokinė ir kitos septicemijos</text:span></text:p>
      <text:p text:style-name="P234"><text:span text:style-name="T235">36</text:span><text:span text:style-name="T236">. Dujinė gangrena</text:span></text:p>
      <text:p text:style-name="P237"><text:span text:style-name="T238">37</text:span><text:span text:style-name="T239">. Laimo liga</text:span></text:p>
      <text:p text:style-name="P240"><text:span text:style-name="T241">38</text:span><text:span text:style-name="T242">. Legioneliozė</text:span></text:p>
      <text:p text:style-name="P243"><text:span text:style-name="T244">39</text:span><text:span text:style-name="T245">.<text:s/></text:span><text:span text:style-name="T246">Sifilis</text:span></text:p>
      <text:p text:style-name="P247"><text:span text:style-name="T248">40</text:span><text:span text:style-name="T249">. Gonokokinė infekcija</text:span></text:p>
      <text:p text:style-name="P250"><text:span text:style-name="T251">41</text:span><text:span text:style-name="T252">. Ornitozė</text:span></text:p>
      <text:p text:style-name="P253"><text:span text:style-name="T254">42</text:span><text:span text:style-name="T255">. Psitakozė</text:span></text:p>
      <text:p text:style-name="P256"><text:span text:style-name="T257">43</text:span><text:span text:style-name="T258">. Kitos chlamidijų sukeltos ligos</text:span></text:p>
      <text:p text:style-name="P259"><text:span text:style-name="T260">44</text:span><text:span text:style-name="T261">. Kitos mikoplazmų sukeltos ligos</text:span></text:p>
      <text:p text:style-name="P262"><text:span text:style-name="T263">45</text:span><text:span text:style-name="T264">. Epideminė šiltinė ir Brill’o liga</text:span></text:p>
      <text:p text:style-name="P265"><text:span text:style-name="T266">46</text:span><text:span text:style-name="T267">. Ku-karštligė</text:span></text:p>
      <text:p text:style-name="P268"><text:span text:style-name="T269">47</text:span><text:span text:style-name="T270">. Maliarija</text:span></text:p>
      <text:p text:style-name="P271"><text:span text:style-name="T272">48</text:span><text:span text:style-name="T273">. Amebiazė</text:span></text:p>
      <text:p text:style-name="P274"><text:span text:style-name="T275">49</text:span><text:span text:style-name="T276">. Balantidiazė</text:span></text:p>
      <text:p text:style-name="P277"><text:span text:style-name="T278">50</text:span><text:span text:style-name="T279">. Toksoplazmozė</text:span></text:p>
      <text:p text:style-name="P280"><text:span text:style-name="T281">51</text:span><text:span text:style-name="T282">. Leišmaniozė</text:span></text:p>
      <text:p text:style-name="P283"><text:span text:style-name="T284">52</text:span><text:span text:style-name="T285">. Trichineliozė</text:span></text:p>
      <text:p text:style-name="P286"><text:span text:style-name="T287">53</text:span><text:span text:style-name="T288">. Echinokokozė</text:span></text:p>
      <text:p text:style-name="P289"><text:span text:style-name="T290">54</text:span><text:span text:style-name="T291">. Teniazė</text:span></text:p>
      <text:p text:style-name="P292"><text:span text:style-name="T293">55</text:span><text:span text:style-name="T294">. Cistiterkozė</text:span></text:p>
      <text:p text:style-name="P295"><text:span text:style-name="T296">56</text:span><text:span text:style-name="T297">. Toksokariazė</text:span></text:p>
      <text:p text:style-name="P298"><text:span text:style-name="T299">57</text:span><text:span text:style-name="T300">. Krymo-Kongo hemoraginė karštligė</text:span></text:p>
      <text:p text:style-name="P301"><text:span text:style-name="T302">58</text:span><text:span text:style-name="T303">. Denge hemoraginė karštligė</text:span></text:p>
      <text:p text:style-name="P304"><text:span text:style-name="T305">59</text:span><text:span text:style-name="T306">. Rift-Valley ka</text:span><text:span text:style-name="T307">rštligė</text:span></text:p>
      <text:p text:style-name="P308"><text:span text:style-name="T309">60</text:span><text:span text:style-name="T310">. Bolivijos hemoraginė karštligė</text:span></text:p>
      <text:p text:style-name="P311"><text:span text:style-name="T312">61</text:span><text:span text:style-name="T313">. Argentinos hemoraginė karštligė</text:span></text:p>
      <text:p text:style-name="P314"><text:span text:style-name="T315">62</text:span><text:span text:style-name="T316">. Venesuelos arklių karštligė</text:span></text:p>
      <text:p text:style-name="P317"><text:span text:style-name="T318">63</text:span><text:span text:style-name="T319">. Vakarų arklių encefalitas</text:span></text:p>
      <text:p text:style-name="P320"><text:span text:style-name="T321">64</text:span><text:span text:style-name="T322">. Rytų arklių encefalitas</text:span></text:p>
      <text:p text:style-name="P323"><text:span text:style-name="T324">65</text:span><text:span text:style-name="T325">. Japoniškas encefalitas</text:span></text:p>
      <text:p text:style-name="P326"><text:span text:style-name="T327">66</text:span><text:span text:style-name="T328">. Kalifornijos encefalitas</text:span></text:p>
      <text:p text:style-name="P329"><text:span text:style-name="T330">67</text:span><text:span text:style-name="T331">. Šv. Luiso encefalitas</text:span></text:p>
      <text:p text:style-name="P332"><text:span text:style-name="T333">68</text:span><text:span text:style-name="T334">. Vakarų Nilo karštligė</text:span></text:p>
      <text:p text:style-name="P335"><text:span text:style-name="T336">69</text:span><text:span text:style-name="T337">. Dermatofitijos (susna, mikrosporija, trichofitija)</text:span></text:p>
      <text:p text:style-name="P338"><text:span text:style-name="T339">70</text:span><text:span text:style-name="T340">. Giliosios mikozės</text:span></text:p>
      <text:p text:style-name="P341"><text:span text:style-name="T342">71</text:span><text:span text:style-name="T343">. Niežai</text:span></text:p>
      <text:p text:style-name="P344"/>
      <text:p text:style-name="P345"><text:span text:style-name="T346">YPAČ PAVOJINGOS UŽKREČIAMOSIOS LIGOS</text:span></text:p>
      <text:p text:style-name="P347"/>
      <text:p text:style-name="P348"><text:span text:style-name="T349">1</text:span><text:span text:style-name="T350">. Maras</text:span></text:p>
      <text:p text:style-name="P351"><text:span text:style-name="T352">2</text:span><text:span text:style-name="T353">. Cholera ar sukėlėjo nešiojimas</text:span></text:p>
      <text:p text:style-name="P354"><text:span text:style-name="T355">3</text:span><text:span text:style-name="T356">. Beždžionių raupai</text:span></text:p>
      <text:p text:style-name="P357"><text:span text:style-name="T358">4</text:span><text:span text:style-name="T359">. Geltonoji karštligė</text:span></text:p>
      <text:p text:style-name="P360"><text:span text:style-name="T361">5</text:span><text:span text:style-name="T362">. Virusinės hemoraginės karštligės:</text:span></text:p>
      <text:p text:style-name="P363"><text:span text:style-name="T364">5.1</text:span><text:span text:style-name="T365">. Marburgo virusinė liga</text:span></text:p>
      <text:p text:style-name="P366"><text:span text:style-name="T367">5.2</text:span><text:span text:style-name="T368">. Ebola virusinė liga</text:span></text:p>
      <text:p text:style-name="P369"><text:span text:style-name="T370">5.3</text:span><text:span text:style-name="T371">. Lassa karštligė</text:span></text:p>
      <text:p text:style-name="P372">6. Raupai<text:s/></text:p>
      <text:p text:style-name="P373">Papildyta punktu:</text:p>
      <text:p text:style-name="P374"><text:span text:style-name="T375">Nr.<text:s/></text:span><text:a xlink:href="https://www.e-tar.lt/portal/legalAct.html?documentId=TAR.6F6B93986ED3" office:target-frame-name="_top" xlink:show="replace"><text:span text:style-name="T376">V-605</text:span></text:a><text:span text:style-name="T377">, 2006-07-13, Žin., 2006, Nr. 79-3134 (2006-07-20), i. k. 1062250ISAK000V-605</text:span></text:p>
      <text:p text:style-name="Normal"/>
      <text:p text:style-name="P378"/>
      <text:p text:style-name="P379"/>
      <text:p text:style-name="P380"><text:span text:style-name="T381">Pakeitimai:</text:span></text:p>
      <text:p text:style-name="P382"/>
      <text:soft-page-break/>
      <text:p text:style-name="P383"><text:span text:style-name="T384">1.</text:span></text:p>
      <text:p text:style-name="P385"><text:span text:style-name="T386">Lietuvos Respublikos sveikatos apsaugos ministerija, Įsakymas</text:span></text:p>
      <text:p text:style-name="P387"><text:span text:style-name="T388">Nr.<text:s/></text:span><text:a xlink:href="https://www.e-tar.lt/portal/legalAct.html?documentId=TAR.1DB8A378D5C1" office:target-frame-name="_top" xlink:show="replace"><text:span text:style-name="T389">364</text:span></text:a><text:span text:style-name="T390">, 2002-07-10, Žin., 2002, Nr. 75-3245 (2002-07-26), i. k. 1022250ISAK00000364</text:span></text:p>
      <text:p text:style-name="P391"><text:span text:style-name="T392">Dėl sveikatos apsaugos ministro 2002 m. birželio 13 d. įsakymo Nr. 278 "Dėl Pavojingų ir ypač p</text:span><text:span text:style-name="T393">avojingų užkrečiamųjų ligų, dėl kurių ligoniai, asmenys, įtariami, kad serga pavojingomis ar ypač pavojingomis užkrečiamosiomis ligomis, asmenys, turėję sąlytį, ar šių ligų sukėlėjų nešiotojai turi būti hospitalizuojami, izoliuojami, tiriami ir (ar) gydomi</text:span><text:span text:style-name="T394"><text:s/>privalomai, sąrašo patvirtinimo" pakeitimo</text:span></text:p>
      <text:p text:style-name="P395"/>
      <text:p text:style-name="P396"><text:span text:style-name="T397">2.</text:span></text:p>
      <text:p text:style-name="P398"><text:span text:style-name="T399">Lietuvos Respublikos sveikatos apsaugos ministerija, Įsakymas</text:span></text:p>
      <text:p text:style-name="P400"><text:span text:style-name="T401">Nr.<text:s/></text:span><text:a xlink:href="https://www.e-tar.lt/portal/legalAct.html?documentId=TAR.6F6B93986ED3" office:target-frame-name="_top" xlink:show="replace"><text:span text:style-name="T402">V-605</text:span></text:a><text:span text:style-name="T403">, 2006-07-13, Žin., 2006, Nr. 79-3134 (2006-07-20), i.<text:s/></text:span><text:span text:style-name="T404">k. 1062250ISAK000V-605</text:span></text:p>
      <text:p text:style-name="P405"><text:span text:style-name="T406">Dėl Lietuvos Respublikos sveikatos apsaugos ministro 2002 m. birželio 13 d. įsakymo Nr. 278 "Dėl Pavojingų ir ypač pavojingų užkrečiamųjų ligų, dėl kurių ligoniai, asmenys, įtariami, kad serga pavojingomis ar ypač pavojingomis užkreč</text:span><text:span text:style-name="T407">iamosiomis ligomis, asmenys, turėję sąlytį, ar šių ligų sukėlėjų nešiotojai turi būti hospitalizuojami, izoliuojami, tiriami ir (ar) gydomi privalomai, sąrašo patvirtinimo" papildy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11:40:00Z</meta:creation-date>
    <dc:date>2020-02-26T11:40:00Z</dc:date>
    <meta:template xlink:href="Normal.dotm" xlink:type="simple"/>
    <meta:editing-cycles>2</meta:editing-cycles>
    <meta:editing-duration>PT0S</meta:editing-duration>
    <meta:document-statistic meta:page-count="5" meta:paragraph-count="118" meta:word-count="959" meta:character-count="8073" meta:row-count="190" meta:non-whitespace-character-count="7232"/>
  </office:meta>
</office:document-meta>
</file>