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color="#000000" style:font-size-complex="11p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FF" style:font-size-complex="11pt" style:text-underline-type="single" style:text-underline-style="solid" style:text-underline-width="auto" style:text-underline-mode="continuous"/>
    </style:style>
    <style:style style:name="T44" style:parent-style-name="DefaultParagraphFont" style:family="text">
      <style:text-properties fo:color="#000000" style:font-size-complex="11pt"/>
    </style:style>
    <style:style style:name="T45" style:parent-style-name="DefaultParagraphFont" style:family="text">
      <style:text-properties fo:color="#0000FF" style:font-size-complex="11pt" style:text-underline-type="single" style:text-underline-style="solid" style:text-underline-width="auto" style:text-underline-mode="continuous"/>
    </style:style>
    <style:style style:name="T46" style:parent-style-name="DefaultParagraphFont" style:family="text">
      <style:text-properties fo:color="#000000"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fo:letter-spacing="0.0416in" style:font-size-complex="11pt"/>
    </style:style>
    <style:style style:name="T57" style:parent-style-name="DefaultParagraphFont" style:family="text">
      <style:text-properties fo:color="#000000" style:font-size-complex="11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fo:letter-spacing="0.0416in"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fo:break-before="page" fo:margin-left="3.5437in" fo:text-indent="2.559in">
        <style:tab-stops/>
      </style:paragraph-properties>
    </style:style>
    <style:style style:name="T85" style:parent-style-name="DefaultParagraphFont" style:family="text">
      <style:text-properties style:font-size-complex="12pt" fo:language="en" fo:country="US"/>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style:font-size-complex="12pt"/>
    </style:style>
    <style:style style:name="T92" style:parent-style-name="DefaultParagraphFont" style:family="text">
      <style:text-properties fo:font-weight="bold" style:font-weight-asian="bold" fo:text-transform="uppercase"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4923in"/>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ab-stops>
          <style:tab-stop style:type="left" style:position="0.984in"/>
          <style:tab-stop style:type="left" style:position="4.1256in"/>
        </style:tab-stops>
      </style:paragraph-properties>
    </style:style>
    <style:style style:name="P141" style:parent-style-name="Normal" style:family="paragraph">
      <style:paragraph-properties fo:text-align="justify" fo:text-indent="0.4923in">
        <style:tab-stops>
          <style:tab-stop style:type="left" style:position="0.984in"/>
          <style:tab-stop style:type="left" style:position="4.1256in"/>
        </style:tab-stops>
      </style:paragraph-properties>
      <style:text-properties fo:color="#000000"/>
    </style:style>
    <style:style style:name="P142" style:parent-style-name="Normal" style:family="paragraph">
      <style:paragraph-properties fo:text-align="justify" fo:text-indent="0.4923in">
        <style:tab-stops>
          <style:tab-stop style:type="left" style:position="0.984in"/>
          <style:tab-stop style:type="left" style:position="4.1256in"/>
        </style:tab-stops>
      </style:paragraph-properties>
      <style:text-properties fo:color="#000000"/>
    </style:style>
    <style:style style:name="P143" style:parent-style-name="Normal" style:family="paragraph">
      <style:paragraph-properties fo:text-align="justify" fo:text-indent="4.1256in">
        <style:tab-stops>
          <style:tab-stop style:type="left" style:position="0.984in"/>
          <style:tab-stop style:type="left" style:position="4.1256in"/>
        </style:tab-stops>
      </style:paragraph-properties>
      <style:text-properties fo:color="#000000"/>
    </style:style>
    <style:style style:name="P144" style:parent-style-name="Normal" style:family="paragraph">
      <style:paragraph-properties fo:text-align="justify" fo:text-indent="0.4923in">
        <style:tab-stops>
          <style:tab-stop style:type="left" style:position="0.984in"/>
          <style:tab-stop style:type="left" style:position="4.1256in"/>
        </style:tab-stops>
      </style:paragraph-properties>
      <style:text-properties fo:color="#000000"/>
    </style:style>
    <style:style style:name="P145" style:parent-style-name="Normal" style:family="paragraph">
      <style:paragraph-properties fo:text-align="justify" fo:text-indent="0.4923in">
        <style:tab-stops>
          <style:tab-stop style:type="left" style:position="0.984in"/>
          <style:tab-stop style:type="left" style:position="4.1256in"/>
        </style:tab-stops>
      </style:paragraph-properties>
      <style:text-properties fo:color="#000000"/>
    </style:style>
    <style:style style:name="P146" style:parent-style-name="Normal" style:family="paragraph">
      <style:paragraph-properties fo:text-align="center"/>
    </style:style>
    <style:style style:name="T147" style:parent-style-name="DefaultParagraphFont" style:family="text">
      <style:text-properties fo:color="#000000"/>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widows="0" fo:orphans="0"/>
    </style:style>
  </office:automatic-styles>
  <office:body>
    <office:text text:use-soft-page-breaks="true">
      <text:p text:style-name="P1"><text:span text:style-name="T9">Suvestinė redakcija nuo 2004-05-19 iki 2007-12-31</text:span></text:p>
      <text:p text:style-name="P10"/>
      <text:p text:style-name="P11"><text:span text:style-name="T12">Įsakymas paskelbtas: Žin. 2002, Nr.<text:s/></text:span><text:a xlink:href="https://www.e-tar.lt/portal/legalAct.html?documentId=TAR.AC1900AC04C0" office:target-frame-name="_top" xlink:show="replace"><text:span text:style-name="T13">91-3922</text:span></text:a><text:span text:style-name="T14">; Žin. 2011, Nr.</text:span><text:a xlink:href="https://www.e-tar.lt/portal/legalAct.html?documentId=TAR.AC1900AC04C0" office:target-frame-name="_top" xlink:show="replace"><text:span text:style-name="T15">91-4369</text:span></text:a><text:span text:style-name="T16">, i. k. 102110MISAK00000408</text:span></text:p>
      <text:p text:style-name="P17"/>
      <text:p text:style-name="P18"><text:s/></text:p>
      <text:p text:style-name="P19"><text:span text:style-name="T20"/><text:span text:style-name="T21">LIETUVOS RESPUBLIKOS<text:s/></text:span></text:p>
      <text:p text:style-name="P22">VALSTYBINĖS MAISTO IR VETERINARIJOS TARNYBOS<text:s/></text:p>
      <text:p text:style-name="P23">DIREKTORIUS</text:p>
      <text:p text:style-name="P24"/>
      <text:p text:style-name="P25">Į S A K Y M A S</text:p>
      <text:p text:style-name="P26"><text:span text:style-name="T27">Dėl Alkoholio produktų gamybos įmonių personalo kvalifikacijos reikalavimų patvirtinimo</text:span></text:p>
      <text:p text:style-name="P28"/>
      <text:p text:style-name="P29">2002 m. rugsėjo 10 d. Nr. 408</text:p>
      <text:p text:style-name="P30">Vilnius</text:p>
      <text:p text:style-name="P31"/>
      <text:p text:style-name="P32">Pakeistas teisės akto pavadinimas:</text:p>
      <text:p text:style-name="P33"><text:span text:style-name="T34">Nr.<text:s/></text:span><text:a xlink:href="https://www.e-tar.lt/portal/legalAct.html?documentId=TAR.63F10A3AA237" office:target-frame-name="_top" xlink:show="replace"><text:span text:style-name="T35">B1-479</text:span></text:a><text:span text:style-name="T36">, 2004-05-11, Žin., 2004, Nr. 81-2922 (2004-05-18), i. k. 104110MISAK00B1-479</text:span></text:p>
      <text:p text:style-name="Normal"/>
      <text:p text:style-name="P37"><text:span text:style-name="T38">Vadovaudamasis Lietuvos Respublikos Vyriausybės 2004 m. balandžio 26 d. nutarimo Nr. 473 „D</text:span><text:span text:style-name="T39">ėl įgaliojimų suteikimo įgyvendinant Lietuvos Respublikos alkoholio kontrolės įstatymą“ (Žin., 2004, Nr.<text:s/></text:span><text:a xlink:href="https://www.e-tar.lt/portal/lt/legalAct/TAR.D8A8BE183ED2" office:target-frame-name="_blank" xlink:show="new"><text:span text:style-name="T40">63-2265</text:span></text:a><text:span text:style-name="T41">) 2.1.1 punktu ir Lietuvos Respublikos Vyriausybės 2000 m.<text:s/></text:span><text:span text:style-name="T42">birželio 28 d. nutarimu Nr. 744 „Dėl Valstybinės maisto ir veterinarijos tarnybos nuostatų patvirtinimo“ patvirtintų Valstybinės maisto ir veterinarijos tarnybos nuostatų (Žin., 2000, Nr.<text:s/></text:span><text:a xlink:href="https://www.e-tar.lt/portal/lt/legalAct/TAR.8700E83231D5" office:target-frame-name="_blank" xlink:show="new"><text:span text:style-name="T43">53-1537</text:span></text:a><text:span text:style-name="T44">; 2003, Nr.<text:s/></text:span><text:a xlink:href="https://www.e-tar.lt/portal/lt/legalAct/TAR.6093D315AEE4" office:target-frame-name="_blank" xlink:show="new"><text:span text:style-name="T45">42-1941</text:span></text:a><text:span text:style-name="T46">) 15.3 punktu:</text:span></text:p>
      <text:p text:style-name="P47">Preambulės pakeitimai:</text:p>
      <text:p text:style-name="P48"><text:span text:style-name="T49">Nr.<text:s/></text:span><text:a xlink:href="https://www.e-tar.lt/portal/legalAct.html?documentId=TAR.63F10A3AA237" office:target-frame-name="_top" xlink:show="replace"><text:span text:style-name="T50">B1-4</text:span><text:span text:style-name="T51">79</text:span></text:a><text:span text:style-name="T52">, 2004-05-11, Žin., 2004, Nr. 81-2922 (2004-05-18), i. k. 104110MISAK00B1-479</text:span></text:p>
      <text:p text:style-name="Normal"/>
      <text:p text:style-name="P53"><text:span text:style-name="T54">1</text:span><text:span text:style-name="T55">.<text:s/></text:span><text:span text:style-name="T56">Tvirtinu</text:span><text:span text:style-name="T57"><text:s/>Alkoholio produktų gamybos įmonių personalo kvalifikacijos reikalavimus (pridedama)</text:span><text:s/></text:p>
      <text:p text:style-name="P58">Punkto pakeitimai:</text:p>
      <text:p text:style-name="P59"><text:span text:style-name="T60">Nr.<text:s/></text:span><text:a xlink:href="https://www.e-tar.lt/portal/legalAct.html?documentId=TAR.63F10A3AA237" office:target-frame-name="_top" xlink:show="replace"><text:span text:style-name="T61">B1-479</text:span></text:a><text:span text:style-name="T62">, 2004-05-11, Žin., 2004, Nr. 81-2922 (2004-05-18), i. k. 104110MISAK00B1-479</text:span></text:p>
      <text:p text:style-name="Normal"/>
      <text:p text:style-name="P63"><text:span text:style-name="T64">2</text:span><text:span text:style-name="T65">.<text:s/></text:span><text:span text:style-name="T66">Pavedu</text:span><text:span text:style-name="T67"><text:s/>įsakymo vykdymą:</text:span></text:p>
      <text:p text:style-name="P68"><text:span text:style-name="T69">2.1</text:span><text:span text:style-name="T70">. apskričių, rajonų, miestų valstybinėms maisto ir<text:s/></text:span><text:span text:style-name="T71">veterinarijos tarnyboms;</text:span></text:p>
      <text:p text:style-name="P72"><text:span text:style-name="T73">2.2</text:span><text:span text:style-name="T74">. kontroliuoti Valstybinės maisto ir veterinarijos tarnybos Maisto skyriui.</text:span><text:s/></text:p>
      <text:p text:style-name="P75">Punkto pakeitimai:</text:p>
      <text:p text:style-name="P76"><text:span text:style-name="T77">Nr.<text:s/></text:span><text:a xlink:href="https://www.e-tar.lt/portal/legalAct.html?documentId=TAR.63F10A3AA237" office:target-frame-name="_top" xlink:show="replace"><text:span text:style-name="T78">B1-479</text:span></text:a><text:span text:style-name="T79">, 2004-05-11, Žin., 2004, Nr. 81-2</text:span><text:span text:style-name="T80">922 (2004-05-18), i. k. 104110MISAK00B1-479</text:span></text:p>
      <text:p text:style-name="Normal"/>
      <text:p text:style-name="P81"/>
      <text:p text:style-name="P82">DIREKTORIAUS PAVADUOTOJAS,</text:p>
      <text:p text:style-name="P83">L. E. DIREKTORIAUS PAREIGAS<text:tab/>DARIUS REMEIKA</text:p>
      <text:soft-page-break/>
      <text:p text:style-name="P84"><text:span text:style-name="T85">Patvirtinta</text:span></text:p>
      <text:p text:style-name="P86">Valstybinės maisto ir veterinarijos tarnybos</text:p>
      <text:p text:style-name="P87">direktoriaus<text:s/></text:p>
      <text:p text:style-name="P88">2002 m. rugsėjo 10 d. įsakymu Nr. 408</text:p>
      <text:p text:style-name="P89"/>
      <text:p text:style-name="P90"><text:span text:style-name="T91">Alkoholio produktų gamy</text:span><text:span text:style-name="T92">bos įmonių personalo kvalifikacijos reikalavimai</text:span><text:span text:style-name="T93"><text:s/></text:span></text:p>
      <text:p text:style-name="P94"/>
      <text:p text:style-name="P95">Pakeistas priedo pavadinimas:</text:p>
      <text:p text:style-name="P96"><text:span text:style-name="T97">Nr.<text:s/></text:span><text:a xlink:href="https://www.e-tar.lt/portal/legalAct.html?documentId=TAR.63F10A3AA237" office:target-frame-name="_top" xlink:show="replace"><text:span text:style-name="T98">B1-479</text:span></text:a><text:span text:style-name="T99">, 2004-05-11, Žin., 2004, Nr. 81-2922 (2004-05-18), i. k. 104110MISAK00B1-479</text:span></text:p>
      <text:p text:style-name="Normal"/>
      <text:p text:style-name="P100"><text:span text:style-name="T101">1</text:span><text:span text:style-name="T102">. Asmuo, vadovaujantis visam įmonės alkoholio produktų gamybos technologiniam procesui (vyriausiasis technologas arba darbuotojas, kuriam pareigybine instrukcija pavestas šis darbas), turi turėti:</text:span></text:p>
      <text:p text:style-name="P103">magistro arba jam prilyginamo išsilavinimo kvalifikaciją fermentacijos, maisto mokslo ar maisto technologijos srityje ir ne mažesnį kaip 2 metų darbo stažą alkoholio produktų gamybos srityje,</text:p>
      <text:p text:style-name="P104">arba ne žemesnę kaip bakalauro aukštojo universitetinio arba jam prilyginamo išsilavinimo kvalifikaciją fermentacijos arba<text:s/>maisto produktų technologijos srityje ir ne mažesnį kaip 3 metų darbo stažą alkoholio produktų gamybos srityje,</text:p>
      <text:p text:style-name="P105"><text:span text:style-name="T106">arba ne žemesnę kaip bakalauro aukštojo universitetinio arba jam prilyginamo išsilavinimo kvalifikaciją chemijos mokslų srityje ir ne mažesnį k</text:span><text:span text:style-name="T107">aip 10 metų darbo stažą alkoholio produktų gamybos srityje.</text:span></text:p>
      <text:p text:style-name="P108"><text:span text:style-name="T109">2</text:span><text:span text:style-name="T110">. Įmonių, turinčių savo sudėtyje spirito varyklas, kiekvienos spirito varyklos technologiniam procesui vadovaujančio asmens kvalifikacija turi atitikti arba 1 punkte nustatytus reikalavimus,<text:s/></text:span><text:span text:style-name="T111">arba jis gali turėti aukštesnįjį maisto produktų technologijos srities išsilavinimą ir ne mažesnį kaip 10 metų darbo stažą spirito varykloje.</text:span></text:p>
      <text:p text:style-name="P112"><text:span text:style-name="T113">3</text:span><text:span text:style-name="T114">. Atsižvelgiant į įmonės valdymo struktūrą, alkoholio produktų gamybos technologinio proceso atskirų gamybos<text:s/></text:span><text:span text:style-name="T115">padalinių, cechų, barų, pamainų vadovai turi turėti ne žemesnį kaip aukštesnįjį išsilavinimą fermentacijos arba maisto produktų technologijos srityje.</text:span></text:p>
      <text:p text:style-name="P116"><text:span text:style-name="T117">Darbuotojai, atliekantys aukštos kvalifikacijos reikalaujantį darbą (mišinių sudarytojai, rektifikuotojai</text:span><text:span text:style-name="T118">, alaus virėjai ir kiti), turi turėti ne žemesnį kaip aukštesnįjį išsilavinimą fermentacijos arba maisto produktų technologijos srityje arba turėti ne mažesnį kaip 3 metų darbo stažą toje alkoholio produktų gamybos srityje.</text:span></text:p>
      <text:p text:style-name="P119"><text:span text:style-name="T120">4</text:span><text:span text:style-name="T121">. Asmuo, vadovaujantis tech</text:span><text:span text:style-name="T122">nologiniam procesui įmonėje, gaminančioje iki 100 000 dal per metus alaus, turi turėti ne žemesnį kaip aukštesnįjį išsilavinimą fermentacijos arba maisto produktų technologijos srityje arba turėti aukštesniosios maisto pramonės mokyklos ar kitos mokymo įst</text:span><text:span text:style-name="T123">aigos, turinčios teisę rengti aludarių apmokymą, alaus gamybos kursų baigimo pažymėjimą.</text:span></text:p>
      <text:p text:style-name="P124"><text:span text:style-name="T125">5</text:span><text:span text:style-name="T126">. Alkoholio produktų kokybės tyrimo laboratorijos vadovas turi turėti ne žemesnę kaip bakalauro aukštojo universitetinio arba jam prilyginamo išsilavinimo kvalifi</text:span><text:span text:style-name="T127">kaciją chemijos, mikrobiologijos, fermentacijos arba maisto produktų technologijos srityje ir ne mažesnį kaip 3 metų darbo stažą alkoholio produktų kokybės tyrimo arba maisto produktų kokybės tyrimo srityje.</text:span></text:p>
      <text:p text:style-name="P128"><text:span text:style-name="T129">6</text:span><text:span text:style-name="T130">. Spirito varyklų, įeinančių į įmonės sudėt</text:span><text:span text:style-name="T131">į, alkoholio produktų tyrimo laboratorijos vadovas turi turėti arba 5 punkte nustatytus reikalavimus, arba aukštesnįjį (fermentacijos, maisto produktų technologijos, chemijos, mikrobiologijos, biochemijos arba biologijos) išsilavinimą ir ne mažesnį kaip 10</text:span><text:span text:style-name="T132"><text:s/>metų darbo stažą alkoholio produktų tyrimo srityje.</text:span></text:p>
      <text:p text:style-name="P133"><text:span text:style-name="T134">Laboratorinius bandymus atliekantys darbuotojai turi turėti ne žemesnį kaip aukštesnįjį (maisto produktų technologijos, chemijos, mikrobiologijos, biochemijos arba biologijos srityje) išsilavinimą.</text:span></text:p>
      <text:p text:style-name="P135"><text:span text:style-name="T136">7</text:span><text:span text:style-name="T137">. Alaus kokybės tyrimo laboratorijos, kurioje atliekamos tik fizikinės cheminės analizės, vadovas turi turėti ne žemesnį kaip aukštesnįjį (fermentacijos, maisto produktų technologijos,<text:s/></text:span><text:soft-page-break/><text:span text:style-name="T138">chemijos, mikrobiologijos, biochemijos arba biologijos srityje) išsilav</text:span><text:span text:style-name="T139">inimą ir ne mažesnį kaip 3 metų darbo stažą alkoholio produktų kokybės tyrimo arba maisto produktų kokybės tyrimo srityje.</text:span></text:p>
      <text:p text:style-name="P140"/>
      <text:p text:style-name="P141">SUDERINTA<text:s/><text:tab/>SUDERINTA</text:p>
      <text:p text:style-name="P142">Žemės ūkio ministras<text:s/><text:tab/>Valstybinės tabako ir alkoholio</text:p>
      <text:p text:style-name="P143">kontrolės tarnybos direktorius</text:p>
      <text:p text:style-name="P144">Jeronimas Kraujelis<text:s/><text:tab/>Česlovas Balsys</text:p>
      <text:p text:style-name="P145">2002 m. rugsėjo 10 d.<text:s/><text:tab/>2002 m. rugsėjo 9 d.<text:s/></text:p>
      <text:p text:style-name="P146"><text:span text:style-name="T147">______________</text:span></text:p>
      <text:p text:style-name="P148"/>
      <text:p text:style-name="P149"/>
      <text:p text:style-name="P150"><text:span text:style-name="T151">Pakeitimai:</text:span></text:p>
      <text:p text:style-name="P152"/>
      <text:p text:style-name="P153"><text:span text:style-name="T154">1.</text:span></text:p>
      <text:p text:style-name="P155"><text:span text:style-name="T156">Lietuvos Respublikos valstybinė maisto ir veterinarijos tarnyba, Įsakymas</text:span></text:p>
      <text:p text:style-name="P157"><text:span text:style-name="T158">Nr.<text:s/></text:span><text:a xlink:href="https://www.e-tar.lt/portal/legalAct.html?documentId=TAR.63F10A3AA237" office:target-frame-name="_top" xlink:show="replace"><text:span text:style-name="T159">B1-479</text:span></text:a><text:span text:style-name="T160">, 2004-05-11, Žin., 2004, Nr. 81-2922 (2004-05-18), i. k. 104110MISAK00B1-479</text:span></text:p>
      <text:p text:style-name="P161"><text:span text:style-name="T162">Dėl Valstybinės maisto ir veterinarijos tarnybos direktoriaus 2002 m. rugsėjo 10 d. įsakymo Nr. 408 "Dėl Alkoholio produktų kokybės tyrimo laboratorijų ir gamybos personalo</text:span><text:span text:style-name="T163"><text:s/>kvalifikacinių reikalavimų patvirtinimo" pakeitimo</text:span></text:p>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24T19:19:00Z</meta:creation-date>
    <dc:date>2016-03-24T19:19:00Z</dc:date>
    <meta:template xlink:href="Normal" xlink:type="simple"/>
    <meta:editing-cycles>2</meta:editing-cycles>
    <meta:editing-duration>PT0S</meta:editing-duration>
    <meta:document-statistic meta:page-count="3" meta:paragraph-count="52" meta:word-count="858" meta:character-count="6929" meta:row-count="161" meta:non-whitespace-character-count="6123"/>
  </office:meta>
</office:document-meta>
</file>