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 style:snap-to-layout-grid="false" fo:text-align="center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23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2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break-before="page" style:snap-to-layout-grid="false" fo:margin-left="3.5437in" fo:text-indent="-0.0006in">
        <style:tab-stops/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65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66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67" style:parent-style-name="Normal" style:family="paragraph">
      <style:paragraph-properties style:snap-to-layout-grid="false" fo:text-align="center"/>
    </style:style>
    <style:style style:name="T6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6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style:language-asian="lt" style:country-asian="LT"/>
    </style:style>
    <style:style style:name="P70" style:parent-style-name="Normal" style:family="paragraph">
      <style:paragraph-properties style:snap-to-layout-grid="false" fo:text-align="center"/>
    </style:style>
    <style:style style:name="T7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74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style:snap-to-layout-grid="false" fo:text-align="center"/>
    </style:style>
    <style:style style:name="T9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01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P113" style:parent-style-name="Normal" style:family="paragraph">
      <style:paragraph-properties style:snap-to-layout-grid="false" fo:text-align="justify" fo:text-indent="0.4923in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P130" style:parent-style-name="Normal" style:family="paragraph">
      <style:paragraph-properties style:snap-to-layout-grid="false" fo:text-align="center"/>
    </style:style>
    <style:style style:name="T13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34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135" style:parent-style-name="Normal" style:family="paragraph">
      <style:paragraph-properties style:snap-to-layout-grid="false" fo:text-align="justify" fo:text-indent="0.4923in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paragraph-properties style:snap-to-layout-grid="false"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name="P150" style:parent-style-name="Normal" style:family="paragraph">
      <style:paragraph-properties style:snap-to-layout-grid="false" fo:text-align="justify" fo:text-indent="0.4923in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paragraph-properties style:snap-to-layout-grid="false" fo:text-align="justify" fo:text-indent="0.4923in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style:snap-to-layout-grid="false" fo:text-align="justify" fo:text-indent="0.4923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P160" style:parent-style-name="Normal" style:family="paragraph">
      <style:paragraph-properties style:snap-to-layout-grid="false" fo:text-align="justify" fo:text-indent="0.4923in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paragraph-properties style:snap-to-layout-grid="false" fo:text-align="justify" fo:text-indent="0.4923in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P167" style:parent-style-name="Normal" style:family="paragraph">
      <style:paragraph-properties style:snap-to-layout-grid="false" fo:text-align="justify" fo:text-indent="0.4923in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paragraph-properties style:snap-to-layout-grid="false" fo:text-align="justify" fo:text-indent="0.4923in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P181" style:parent-style-name="Normal" style:family="paragraph">
      <style:paragraph-properties style:snap-to-layout-grid="false" fo:text-align="justify" fo:text-indent="0.4923in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paragraph-properties style:snap-to-layout-grid="false" fo:text-align="justify" fo:text-indent="0.4923in"/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style:snap-to-layout-grid="false"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style:language-asian="lt" style:country-asian="LT"/>
    </style:style>
    <style:style style:name="P218" style:parent-style-name="Normal" style:family="paragraph">
      <style:paragraph-properties style:snap-to-layout-grid="false" fo:text-align="justify" fo:text-indent="0.4923in"/>
    </style:style>
    <style:style style:name="T219" style:parent-style-name="DefaultParagraphFont" style:family="text">
      <style:text-properties style:language-asian="lt" style:country-asian="LT"/>
    </style:style>
    <style:style style:name="T220" style:parent-style-name="DefaultParagraphFont" style:family="text">
      <style:text-properties style:language-asian="lt" style:country-asian="LT"/>
    </style:style>
    <style:style style:name="T221" style:parent-style-name="DefaultParagraphFont" style:family="text">
      <style:text-properties style:language-asian="lt" style:country-asian="LT"/>
    </style:style>
    <style:style style:name="P222" style:parent-style-name="Normal" style:family="paragraph">
      <style:paragraph-properties style:snap-to-layout-grid="false" fo:text-align="justify" fo:text-indent="0.4923in"/>
    </style:style>
    <style:style style:name="T223" style:parent-style-name="DefaultParagraphFont" style:family="text">
      <style:text-properties style:language-asian="lt" style:country-asian="LT"/>
    </style:style>
    <style:style style:name="T224" style:parent-style-name="DefaultParagraphFont" style:family="text">
      <style:text-properties style:language-asian="lt" style:country-asian="LT"/>
    </style:style>
    <style:style style:name="P225" style:parent-style-name="Normal" style:family="paragraph">
      <style:paragraph-properties style:snap-to-layout-grid="false" fo:text-align="justify" fo:text-indent="0.4923in"/>
    </style:style>
    <style:style style:name="T226" style:parent-style-name="DefaultParagraphFont" style:family="text">
      <style:text-properties style:language-asian="lt" style:country-asian="LT"/>
    </style:style>
    <style:style style:name="T227" style:parent-style-name="DefaultParagraphFont" style:family="text">
      <style:text-properties style:language-asian="lt" style:country-asian="L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T229" style:parent-style-name="DefaultParagraphFont" style:family="text">
      <style:text-properties style:language-asian="lt" style:country-asian="LT"/>
    </style:style>
    <style:style style:name="T230" style:parent-style-name="DefaultParagraphFont" style:family="text">
      <style:text-properties style:language-asian="lt" style:country-asian="LT"/>
    </style:style>
    <style:style style:name="T231" style:parent-style-name="DefaultParagraphFont" style:family="text">
      <style:text-properties style:language-asian="lt" style:country-asian="LT"/>
    </style:style>
    <style:style style:name="P232" style:parent-style-name="Normal" style:family="paragraph">
      <style:paragraph-properties style:snap-to-layout-grid="false" fo:text-align="justify" fo:text-indent="0.4923in"/>
    </style:style>
    <style:style style:name="T233" style:parent-style-name="DefaultParagraphFont" style:family="text">
      <style:text-properties style:language-asian="lt" style:country-asian="LT"/>
    </style:style>
    <style:style style:name="T234" style:parent-style-name="DefaultParagraphFont" style:family="text">
      <style:text-properties style:language-asian="lt" style:country-asian="LT"/>
    </style:style>
    <style:style style:name="P235" style:parent-style-name="Normal" style:family="paragraph">
      <style:paragraph-properties fo:text-align="center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weight="bold" style:font-weight-asian="bold"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0-12-14 iki 2003-07-25</text:span></text:p>
      <text:p text:style-name="P10"/>
      <text:p text:style-name="P11"><text:span text:style-name="T12">Įsakymas paskelbtas: Žin. 2000, Nr.<text:s/></text:span><text:a xlink:href="https://www.e-tar.lt/portal/legalAct.html?documentId=TAR.AC19CE700678" office:target-frame-name="_top" xlink:show="replace"><text:span text:style-name="T13">70-2078</text:span></text:a><text:span text:style-name="T14">; Žin. 2003, Nr.</text:span><text:a xlink:href="https://www.e-tar.lt/portal/legalAct.html?documentId=TAR.AC19CE700678" office:target-frame-name="_top" xlink:show="replace"><text:span text:style-name="T15">74-3462</text:span></text:a><text:span text:style-name="T16">, i. k. 1002210ISAK00000223</text:span></text:p>
      <text:p text:style-name="P17"/>
      <text:p text:style-name="P18"/>
      <text:p text:style-name="P19"><text:span text:style-name="T20"/><text:span text:style-name="T21">LIETUVOS RESPUBLIKOS SUSISIEKIMO MINISTRO</text:span></text:p>
      <text:p text:style-name="P22"/>
      <text:p text:style-name="P23">Į S A K Y M A S</text:p>
      <text:p text:style-name="P24">DĖL GREIČIO RIBOTUVŲ<text:s/>ĮRENGIMO IR NAUDOJIMO TAISYKLIŲ PATVIRTINIMO</text:p>
      <text:p text:style-name="P25"/>
      <text:p text:style-name="P26">2000 m. rugpjūčio 16 d. Nr. 223</text:p>
      <text:p text:style-name="P27">Vilnius</text:p>
      <text:p text:style-name="P28"/>
      <text:p text:style-name="P29"><text:span text:style-name="T30">Įgyvendindamas Europos Tarybos direktyvą 92/6/EEC „Dėl greičio apribojimo prietaisų įrengimo kai kurioms motorinių transporto priemonių kategorijoms ir šių prietaisų na</text:span><text:span text:style-name="T31">udojimo Bendrijoje“ ir direktyvą 92/24/EEC „Dėl tam tikrų transporto priemonių kategorijų greičio ribojimo prietaisų ar panašių įmontuotų greičio ribojimo sistemų“,</text:span></text:p>
      <text:p text:style-name="P32"><text:span text:style-name="T33">1</text:span><text:span text:style-name="T34">.<text:s/></text:span><text:span text:style-name="T35">Tvirtinu</text:span><text:span text:style-name="T36"><text:s/>Greičio ribotuvų įrengimo ir naudojimo taisykles (pridedama).</text:span></text:p>
      <text:p text:style-name="P37"><text:span text:style-name="T38">2</text:span><text:span text:style-name="T39">.<text:s/></text:span><text:span text:style-name="T40">Nustatau, kad motorinėse kelių transporto priemonėse, kurioms pagal jų klasę reikalingi greičio ribotuvai, jie privalo būti pradėti naudoti ne vėliau kaip:</text:span></text:p>
      <text:p text:style-name="P41"><text:span text:style-name="T42">2.1</text:span><text:span text:style-name="T43">. nuo 2001 m. sausio 1 d. – pirmą kartą registruojamoms transporto priemonėms, kuriomis bus vyk</text:span><text:span text:style-name="T44">domi tarptautiniai vežimai;</text:span></text:p>
      <text:p text:style-name="P45"><text:span text:style-name="T46">2.2</text:span><text:span text:style-name="T47">. nuo 2003 m. sausio 1 d., kai šiomis transporto priemonėmis vykdomi tarptautiniai vežimai;</text:span></text:p>
      <text:p text:style-name="P48"><text:span text:style-name="T49">2.3</text:span><text:span text:style-name="T50">. nuo 2004 m. sausio 1 d., kai šiomis transporto priemonėmis vykdomi vidaus vežimai.</text:span><text:s/></text:p>
      <text:p text:style-name="P51">Punkto pakeitimai:</text:p>
      <text:p text:style-name="P52"><text:span text:style-name="T53">Nr.<text:s/></text:span><text:a xlink:href="https://www.e-tar.lt/portal/legalAct.html?documentId=TAR.311DC2D47D40" office:target-frame-name="_top" xlink:show="replace"><text:span text:style-name="T54">353</text:span></text:a><text:span text:style-name="T55">, 2000-12-06, Žin., 2000, Nr. 106-3383 (2000-12-13), i. k. 1002210ISAK00000353</text:span></text:p>
      <text:p text:style-name="Normal"/>
      <text:p text:style-name="P56"/>
      <text:p text:style-name="P57"/>
      <text:p text:style-name="P58"/>
      <text:p text:style-name="P59"><text:span text:style-name="T60">SUSISIEKIMO MINISTRAS</text:span><text:span text:style-name="T61"><text:tab/>RIMANTAS DIDŽIOKAS<text:s/></text:span></text:p>
      <text:soft-page-break/>
      <text:p text:style-name="P62"><text:span text:style-name="T63">PATVIRTINTA</text:span></text:p>
      <text:p text:style-name="P64">susisiekimo ministro</text:p>
      <text:p text:style-name="P65">2000 08 16 įsakymu Nr. 223<text:s/></text:p>
      <text:p text:style-name="P66"/>
      <text:p text:style-name="P67"><text:span text:style-name="T68">GREIČIO RIBOTUVŲ ĮRENGIMO IR NAUDOJIMO TAISYKLĖS</text:span></text:p>
      <text:p text:style-name="P69"/>
      <text:p text:style-name="P70"><text:span text:style-name="T71">I</text:span><text:span text:style-name="T72">.<text:s/></text:span><text:span text:style-name="T73">BENDROSIOS NUOSTATOS</text:span></text:p>
      <text:p text:style-name="P74"/>
      <text:p text:style-name="P75"><text:span text:style-name="T76">1</text:span><text:span text:style-name="T77">. Greičio ribotuvų įrengimo ir naudojimo taisyklės (toliau – Taisyklės) nustato reikalavimus greičio ribotuvams, jų įrengimui ir naudojimui Lie</text:span><text:span text:style-name="T78">tuvos Respublikoje registruotose kelių transporto priemonėse (toliau – transporto priemonėse).<text:s/></text:span></text:p>
      <text:p text:style-name="P79"><text:span text:style-name="T80">2</text:span><text:span text:style-name="T81">. Taisyklės parengtos vadovaujantis Europos Tarybos direktyva 92/6/EEC „Dėl greičio apribojimo prietaisų įrengimo kai kuriose motorinėse transporto<text:s/></text:span><text:span text:style-name="T82">priemonių kategorijose ir šių prietaisų naudojimo Bendrijoje“ ir direktyva 92/24/EEC „Dėl tam tikrų transporto priemonių kategorijų greičio ribojimo prietaisų ar panašių įmontuotų greičio ribojimo sistemų“.</text:span></text:p>
      <text:p text:style-name="P83"><text:span text:style-name="T84">3</text:span><text:span text:style-name="T85">. Greičio ribotuvai įrengiami Lietuvos Respu</text:span><text:span text:style-name="T86">blikoje registruotose M3 klasės motorinėse kelių transporto priemonėse, kurių bendroji masė didesnė kaip 10 t, ir N3 klasės motorinėse kelių transporto priemonėse.</text:span></text:p>
      <text:p text:style-name="P87"><text:span text:style-name="T88">4</text:span><text:span text:style-name="T89">. Įrengiami greičio ribotuvai turi būti sertifikuoti pagal Jungtinių Tautų Europos Ekon</text:span><text:span text:style-name="T90">ominės Komisijos taisyklę Nr. 89 arba Europos Tarybos direktyvą 92/24/EEC.</text:span><text:s/></text:p>
      <text:p text:style-name="P91">Punkto pakeitimai:</text:p>
      <text:p text:style-name="P92"><text:span text:style-name="T93">Nr.<text:s/></text:span><text:a xlink:href="https://www.e-tar.lt/portal/legalAct.html?documentId=TAR.311DC2D47D40" office:target-frame-name="_top" xlink:show="replace"><text:span text:style-name="T94">353</text:span></text:a><text:span text:style-name="T95">, 2000-12-06, Žin., 2000, Nr. 106-3383 (2000-12-13), i. k. 1002210ISAK00</text:span><text:span text:style-name="T96">000353</text:span></text:p>
      <text:p text:style-name="Normal"/>
      <text:p text:style-name="P97"><text:span text:style-name="T98">II</text:span><text:span text:style-name="T99">.<text:s/></text:span><text:span text:style-name="T100">TAISYKLĖSE VARTOJAMOS SĄVOKOS</text:span></text:p>
      <text:p text:style-name="P101"/>
      <text:p text:style-name="P102"><text:span text:style-name="T103">5</text:span><text:span text:style-name="T104">. M</text:span><text:span text:style-name="T105">otorinė kelių transporto priemonė</text:span><text:span text:style-name="T106"><text:s/>– tai varikliu varoma transporto priemonė, skirta naudoti kelyje ir turinti ne mažiau kaip keturis ratus, išskyrus traktorius ir specialiąsias žemės bei miškų ūkio m</text:span><text:span text:style-name="T107">ašinas.</text:span></text:p>
      <text:p text:style-name="P108"><text:span text:style-name="T109">6</text:span><text:span text:style-name="T110">.<text:s/></text:span><text:span text:style-name="T111">M3 klasė</text:span><text:span text:style-name="T112"><text:s/>– motorinė kelių transporto priemonė, skirta keleiviams vežti, turinti daugiau kaip 8 sėdimas vietas keleiviams ir 1 sėdimą vietą vairuotojui, kurios bendroji masė didesnė kaip 5 t.</text:span></text:p>
      <text:p text:style-name="P113"><text:span text:style-name="T114">7</text:span><text:span text:style-name="T115">. N</text:span><text:span text:style-name="T116">3 klasė</text:span><text:span text:style-name="T117"><text:s/>– motorinė kelių transporto priemo</text:span><text:span text:style-name="T118">nė, skirta kroviniams vežti, kurios bendroji masė didesnė kaip 12 t.</text:span></text:p>
      <text:p text:style-name="P119"><text:span text:style-name="T120">8</text:span><text:span text:style-name="T121">. G</text:span><text:span text:style-name="T122">reičio ribotuvas</text:span><text:span text:style-name="T123"><text:s/>– prietaisas, ribojantis transporto priemonės greitį iki nustatyto dydžio.</text:span></text:p>
      <text:p text:style-name="P124"><text:span text:style-name="T125">9</text:span><text:span text:style-name="T126">.<text:s/></text:span><text:span text:style-name="T127">Greičio ribotuvo nustatymas</text:span><text:span text:style-name="T128">- maksimalaus leidžiamo greičio dydžio nustatymas konkrečiam automobiliui.<text:s/></text:span></text:p>
      <text:p text:style-name="P129"/>
      <text:p text:style-name="P130"><text:span text:style-name="T131">III</text:span><text:span text:style-name="T132">.<text:s/></text:span><text:span text:style-name="T133">REIKALAVIMAI GREIČIO RIBOTUVAMS, JŲ ĮRENGIMUI IR NAUDOJIMUI</text:span></text:p>
      <text:p text:style-name="P134"/>
      <text:p text:style-name="P135"><text:span text:style-name="T136">10</text:span><text:span text:style-name="T137">. Greičio ribotuvai turi atitikti šiuos reikalavimus:</text:span></text:p>
      <text:p text:style-name="P138"><text:span text:style-name="T139">10.1</text:span><text:span text:style-name="T140">. turi būti nustatyti taip, kad važiuojan</text:span><text:span text:style-name="T141">t transporto priemone, nepaisant galimos vibracijos poveikio, didžiausias greitis būtų ne didesnis kaip 5% už leistiną; nusistovėjusio greičio svyravimas – ne didesnis kaip 4%;</text:span></text:p>
      <text:p text:style-name="P142"><text:span text:style-name="T143">10.2</text:span><text:span text:style-name="T144">. turi būti atsparūs korozijai, apsaugoti nuo galimo pašalinių asmenų c</text:span><text:span text:style-name="T145">harakteristikų ir parametrų keitimo; bet kuriuo atveju neturi būti galima pakeisti nustatyto leistino greičio dydžio;</text:span></text:p>
      <text:p text:style-name="P146"><text:span text:style-name="T147">10.3</text:span><text:span text:style-name="T148">. greičio ribotuvas ir jo veikimui būtinos jungtys turi būti apsaugotos nuo bet kurio reguliavimo ar energijos tiekimo nutraukimo<text:s/></text:span><text:span text:style-name="T149">jį plombuojant;</text:span></text:p>
      <text:p text:style-name="P150"><text:span text:style-name="T151">10.4</text:span><text:span text:style-name="T152">. neturi įjungti transporto priemonės darbinės stabdžių sistemos; greičio lėtinimui gali būti naudojama tik pagalbinio stabdžio sistema;</text:span></text:p>
      <text:p text:style-name="P153"><text:span text:style-name="T154">10.5</text:span><text:span text:style-name="T155">. neturi įtakoti transporto priemonės greičio, kai yra paspaudžiamas akceleratoriaus pe</text:span><text:span text:style-name="T156">dalas, važiuojant mažesniu greičiu už leidžiamą;</text:span></text:p>
      <text:p text:style-name="P157"><text:span text:style-name="T158">10.6</text:span><text:span text:style-name="T159">. turi veikti nepriklausomai nuo naudojamo akceleratoriaus valdymo įtaiso, jei yra daugiau nei vienas toks įtaisas, pasiekiamas iš vairuotojo sėdimos vietos;</text:span></text:p>
      <text:p text:style-name="P160"><text:span text:style-name="T161">10.7</text:span><text:span text:style-name="T162">. turi patikimai veikti transport</text:span><text:span text:style-name="T163">o priemonės elektromagnetinėje aplinkoje, taip pat nedaryti įtakos kitų prietaisų veikimui.</text:span></text:p>
      <text:p text:style-name="P164"><text:span text:style-name="T165">11</text:span><text:span text:style-name="T166">. Reikalavimai greičio ribotuvų įrengimui:</text:span></text:p>
      <text:p text:style-name="P167"><text:span text:style-name="T168">11.1</text:span><text:span text:style-name="T169">. įrengus greičio ribotuvą ar jį suremontavus, greičio ribotuvas turi būti nustatomas pagal greičio ribotuv</text:span><text:span text:style-name="T170">o gamintojo nustatytą metodiką;</text:span></text:p>
      <text:p text:style-name="P171"><text:span text:style-name="T172">11.2</text:span><text:span text:style-name="T173">. greičio ribotuvas plombuojamas gamyklos gamintojos nustatyta tvarka, bei jos nustatytose vietose.</text:span></text:p>
      <text:p text:style-name="P174"><text:span text:style-name="T175">12</text:span><text:span text:style-name="T176">. Greičio ribotuvų įrengimą, nustatymą ir plombavimą Lietuvos Respublikoje gali atlikti tik ta įmonė, kuri t</text:span><text:span text:style-name="T177">uri teisę įrengti, remontuoti, reguliuoti ir aptarnauti tachografus.</text:span></text:p>
      <text:p text:style-name="P178"><text:span text:style-name="T179">13</text:span><text:span text:style-name="T180">. Reikalavimai greičio ribotuvų naudojimui:</text:span></text:p>
      <text:p text:style-name="P181"><text:span text:style-name="T182">13.1</text:span><text:span text:style-name="T183">. greičio ribotuvai turi užtikrinti ne didesnį kaip:</text:span></text:p>
      <text:p text:style-name="P184"><text:span text:style-name="T185">13.1.1</text:span><text:span text:style-name="T186">. 100 km/h važiavimo greitį M3 klasės transporto priemonėms, kurių ben</text:span><text:span text:style-name="T187">droji masė didesnė kaip 10 t;</text:span></text:p>
      <text:p text:style-name="P188"><text:span text:style-name="T189">13.1.2</text:span><text:span text:style-name="T190">. 85 km/h važiavimo greitį N3 klasės transporto priemonėms;</text:span><text:s/></text:p>
      <text:p text:style-name="P191">Punkto pakeitimai:</text:p>
      <text:p text:style-name="P192"><text:span text:style-name="T193">Nr.<text:s/></text:span><text:a xlink:href="https://www.e-tar.lt/portal/legalAct.html?documentId=TAR.311DC2D47D40" office:target-frame-name="_top" xlink:show="replace"><text:span text:style-name="T194">353</text:span></text:a><text:span text:style-name="T195">, 2000-12-06, Žin., 2000, Nr. 106-3383<text:s/></text:span><text:span text:style-name="T196">(2000-12-13), i. k. 1002210ISAK00000353</text:span></text:p>
      <text:p text:style-name="Normal"/>
      <text:p text:style-name="P197"><text:span text:style-name="T198">13.1.3.</text:span><text:span text:style-name="T199"><text:s/>Neteko galios nuo 2000-12-14</text:span></text:p>
      <text:p text:style-name="P200">Punkto naikinimas:</text:p>
      <text:p text:style-name="P201"><text:span text:style-name="T202">Nr.<text:s/></text:span><text:a xlink:href="https://www.e-tar.lt/portal/legalAct.html?documentId=TAR.311DC2D47D40" office:target-frame-name="_top" xlink:show="replace"><text:span text:style-name="T203">353</text:span></text:a><text:span text:style-name="T204">, 2000-12-06, Žin. 2000, Nr. 106-3383 (2000-12-13), i. k. 1002210ISA</text:span><text:span text:style-name="T205">K00000353</text:span></text:p>
      <text:p text:style-name="Normal"/>
      <text:p text:style-name="P206"><text:span text:style-name="T207">13.2</text:span><text:span text:style-name="T208">. nustatytas greitis turi būti nurodytas plokštelėje arba lipduke, pritvirtintoje (-ame) gerai matomoje vietoje transporto priemonės vairuotojo kabinoje. Jeigu greičio ribotuvas buvo nustatytas Lietuvoje, tai plokštelėje arba lipduke<text:s/></text:span><text:span text:style-name="T209">turi būti nurodytas įmonės, nustačiusios greičio ribotuvą, pavadinimas, nustatytas automobilio greitis, nustatymo data ir automobilio važiuoklės identifikavimo numeris.</text:span><text:s/></text:p>
      <text:p text:style-name="P210">Punkto pakeitimai:</text:p>
      <text:p text:style-name="P211"><text:span text:style-name="T212">Nr.<text:s/></text:span><text:a xlink:href="https://www.e-tar.lt/portal/legalAct.html?documentId=TAR.311DC2D47D40" office:target-frame-name="_top" xlink:show="replace"><text:span text:style-name="T213">353</text:span></text:a><text:span text:style-name="T214">, 2000-12-06, Žin., 2000, Nr. 106-3383 (2000-12-13), i. k. 1002210ISAK00000353</text:span></text:p>
      <text:p text:style-name="Normal"/>
      <text:p text:style-name="P215"><text:span text:style-name="T216">14</text:span><text:span text:style-name="T217">. Greičio ribotuvai neprivalomi transporto priemonėms:</text:span></text:p>
      <text:p text:style-name="P218"><text:span text:style-name="T219">14.1</text:span><text:span text:style-name="T220">. kurių maksimalus projektinis greitis yra mažesnis nei šių Taisyklių 13.1 punkte nus</text:span><text:span text:style-name="T221">tatytos ribos;</text:span></text:p>
      <text:p text:style-name="P222"><text:span text:style-name="T223">14.2</text:span><text:span text:style-name="T224">. kurias naudoja karinių pajėgų ir civilinės gynybos tarnybos;</text:span></text:p>
      <text:p text:style-name="P225"><text:span text:style-name="T226">14.3</text:span><text:span text:style-name="T227">. kurias naudoja priešgaisrinės ir kitos skubios pagalbos tarnybos bei padaliniai, atsakingi už viešosios tvarkos palaikymą;</text:span></text:p>
      <text:p text:style-name="P228"><text:span text:style-name="T229">14.4</text:span><text:span text:style-name="T230">. kurios skirtos miestuose<text:s/></text:span><text:span text:style-name="T231">atlikti komunalines paslaugas;</text:span></text:p>
      <text:p text:style-name="P232"><text:span text:style-name="T233">14.5</text:span><text:span text:style-name="T234">. kurios pagamintos iki 1988 m. sausio 1 d.</text:span></text:p>
      <text:p text:style-name="P235">______________</text:p>
      <text:p text:style-name="Normal"/>
      <text:p text:style-name="P236"/>
      <text:p text:style-name="P237"/>
      <text:p text:style-name="P238"><text:span text:style-name="T239">Pakeitimai:</text:span></text:p>
      <text:p text:style-name="P240"/>
      <text:p text:style-name="P241"><text:span text:style-name="T242">1.</text:span></text:p>
      <text:p text:style-name="P243"><text:span text:style-name="T244">Lietuvos Respublikos susisiekimo ministerija, Įsakymas</text:span></text:p>
      <text:p text:style-name="P245"><text:span text:style-name="T246">Nr.<text:s/></text:span><text:a xlink:href="https://www.e-tar.lt/portal/legalAct.html?documentId=TAR.311DC2D47D40" office:target-frame-name="_top" xlink:show="replace"><text:span text:style-name="T247">353</text:span></text:a><text:span text:style-name="T248">, 2000-12-06, Žin., 2000, Nr. 106-3383 (2000-12-13), i. k. 1002210ISAK00000353</text:span></text:p>
      <text:p text:style-name="P249"><text:span text:style-name="T250">Dėl susisiekimo ministro 2000 m. rugpjūčio 16 d. įsakymo Nr. 223 "Dėl Greičio ribotuvų įrengimo ir naudojimo taisyklių patvirtinimo" dalinio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2-20T12:46:00Z</meta:creation-date>
    <dc:date>2016-12-20T12:46:00Z</dc:date>
    <meta:template xlink:href="Normal.dotm" xlink:type="simple"/>
    <meta:editing-cycles>2</meta:editing-cycles>
    <meta:editing-duration>PT0S</meta:editing-duration>
    <meta:document-statistic meta:page-count="3" meta:paragraph-count="57" meta:word-count="1017" meta:character-count="7655" meta:row-count="215" meta:non-whitespace-character-count="6695"/>
  </office:meta>
</office:document-meta>
</file>