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7" style:parent-style-name="Normal" style:family="paragraph">
      <style:paragraph-properties style:snap-to-layout-grid="false" fo:text-align="center"/>
    </style:style>
    <style:style style:name="T28" style:parent-style-name="DefaultParagraphFont" style:family="text">
      <style:text-properties fo:font-weight="bold" style:font-weight-asian="bold" style:font-weight-complex="bold" fo:text-transform="uppercase" fo:color="#000000" fo:letter-spacing="0.0416in" style:font-size-complex="11pt"/>
    </style:style>
    <style:style style:name="P29" style:parent-style-name="Normal" style:family="paragraph">
      <style:paragraph-properties style:snap-to-layout-grid="false" fo:text-align="center"/>
    </style:style>
    <style:style style:name="T30" style:parent-style-name="DefaultParagraphFont" style:family="text">
      <style:text-properties fo:font-weight="bold" style:font-weight-asian="bold" style:font-weight-complex="bold" fo:text-transform="uppercase" fo:color="#000000" style:font-size-complex="11pt"/>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text-transform="uppercase" fo:color="#000000" style:font-size-complex="11pt"/>
    </style:style>
    <style:style style:name="P33" style:parent-style-name="Normal" style:family="paragraph">
      <style:paragraph-properties style:snap-to-layout-grid="false" fo:text-align="center"/>
      <style:text-properties fo:color="#000000" style:font-size-complex="9pt"/>
    </style:style>
    <style:style style:name="P34" style:parent-style-name="Normal" style:family="paragraph">
      <style:paragraph-properties style:snap-to-layout-grid="false" fo:text-align="center"/>
    </style:style>
    <style:style style:name="T35" style:parent-style-name="DefaultParagraphFont" style:family="text">
      <style:text-properties style:language-asian="lt" style:country-asian="LT"/>
    </style:style>
    <style:style style:name="P36" style:parent-style-name="Normal" style:family="paragraph">
      <style:paragraph-properties style:snap-to-layout-grid="false" fo:text-align="center"/>
      <style:text-properties fo:color="#000000" style:font-size-complex="9pt"/>
    </style:style>
    <style:style style:name="P37" style:parent-style-name="Normal" style:family="paragraph">
      <style:paragraph-properties style:snap-to-layout-grid="false" fo:text-align="justify"/>
      <style:text-properties fo:color="#000000" style:font-size-complex="9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style:snap-to-layout-grid="false" fo:margin-left="3.5437in" fo:text-indent="-0.0006in">
        <style:tab-stops/>
      </style:paragraph-properties>
    </style:style>
    <style:style style:name="T97" style:parent-style-name="DefaultParagraphFont" style:family="text">
      <style:text-properties style:font-size-complex="12pt" fo:language="sv" fo:country="SE"/>
    </style:style>
    <style:style style:name="P98" style:parent-style-name="Normal" style:family="paragraph">
      <style:paragraph-properties style:snap-to-layout-grid="false" fo:text-indent="3.543in"/>
      <style:text-properties fo:color="#000000" style:font-size-complex="12pt"/>
    </style:style>
    <style:style style:name="P99" style:parent-style-name="Normal" style:family="paragraph">
      <style:paragraph-properties style:snap-to-layout-grid="false" fo:text-indent="3.543in"/>
      <style:text-properties fo:color="#000000" style:font-size-complex="12pt"/>
    </style:style>
    <style:style style:name="P100" style:parent-style-name="Normal" style:family="paragraph">
      <style:paragraph-properties style:snap-to-layout-grid="false" fo:text-indent="3.543in"/>
      <style:text-properties fo:color="#000000" style:font-size-complex="12pt"/>
    </style:style>
    <style:style style:name="P101" style:parent-style-name="Normal" style:family="paragraph">
      <style:paragraph-properties style:snap-to-layout-grid="false" fo:text-align="justify" fo:text-indent="0.4923in"/>
      <style:text-properties fo:color="#000000" style:font-size-complex="9pt"/>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text-transform="uppercase" fo:color="#000000" style:font-size-complex="11pt"/>
    </style:style>
    <style:style style:name="P10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P109" style:parent-style-name="Normal" style:family="paragraph">
      <style:paragraph-properties style:snap-to-layout-grid="false" fo:text-align="justify" fo:text-indent="0.4923in"/>
      <style:text-properties fo:color="#000000" style:font-size-complex="9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P127" style:parent-style-name="Normal" style:family="paragraph">
      <style:paragraph-properties style:snap-to-layout-grid="false" fo:text-align="center"/>
    </style:style>
    <style:style style:name="T128" style:parent-style-name="DefaultParagraphFont" style:family="text">
      <style:text-properties fo:font-weight="bold" style:font-weight-asian="bold" style:font-weight-complex="bold" fo:text-transform="uppercase" fo:color="#000000" style:font-size-complex="11pt"/>
    </style:style>
    <style:style style:name="T129" style:parent-style-name="DefaultParagraphFont" style:family="text">
      <style:text-properties fo:font-weight="bold" style:font-weight-asian="bold" style:font-weight-complex="bold" fo:text-transform="uppercase" fo:color="#000000" style:font-size-complex="11pt"/>
    </style:style>
    <style:style style:name="T130" style:parent-style-name="DefaultParagraphFont" style:family="text">
      <style:text-properties fo:font-weight="bold" style:font-weight-asian="bold" style:font-weight-complex="bold" fo:text-transform="uppercase" fo:color="#000000" style:font-size-complex="11pt"/>
    </style:style>
    <style:style style:name="P131" style:parent-style-name="Normal" style:family="paragraph">
      <style:paragraph-properties style:snap-to-layout-grid="false" fo:text-align="justify" fo:text-indent="0.4923in"/>
      <style:text-properties fo:color="#000000" style:font-size-complex="9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font-weight="bold" style:font-weight-asian="bold" style:font-weight-complex="bold"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font-weight="bold" style:font-weight-asian="bold" style:font-weight-complex="bold"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style:font-weight-complex="bold" fo:text-transform="uppercase" fo:color="#000000" style:font-size-complex="11pt"/>
    </style:style>
    <style:style style:name="T179" style:parent-style-name="DefaultParagraphFont" style:family="text">
      <style:text-properties fo:font-weight="bold" style:font-weight-asian="bold" style:font-weight-complex="bold" fo:text-transform="uppercase" fo:color="#000000" style:font-size-complex="11pt"/>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P183" style:parent-style-name="Normal" style:family="paragraph">
      <style:paragraph-properties style:snap-to-layout-grid="false" fo:text-align="justify" fo:text-indent="0.4923in"/>
      <style:text-properties fo:color="#000000" style:font-size-complex="9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font-style="italic" style:font-style-asian="italic" style:font-style-complex="italic"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font-style="italic" style:font-style-asian="italic" style:font-style-complex="italic"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P206" style:parent-style-name="Normal" style:family="paragraph">
      <style:paragraph-properties style:snap-to-layout-grid="false" fo:text-align="center"/>
    </style:style>
    <style:style style:name="T207" style:parent-style-name="DefaultParagraphFont" style:family="text">
      <style:text-properties fo:font-weight="bold" style:font-weight-asian="bold" style:font-weight-complex="bold" fo:color="#000000" style:font-size-complex="11pt"/>
    </style:style>
    <style:style style:name="T208" style:parent-style-name="DefaultParagraphFont" style:family="text">
      <style:text-properties fo:font-weight="bold" style:font-weight-asian="bold" style:font-weight-complex="bold" fo:color="#000000" style:font-size-complex="11pt"/>
    </style:style>
    <style:style style:name="T209" style:parent-style-name="DefaultParagraphFont" style:family="text">
      <style:text-properties fo:font-weight="bold" style:font-weight-asian="bold" style:font-weight-complex="bold" fo:color="#000000" style:font-size-complex="11pt"/>
    </style:style>
    <style:style style:name="P210" style:parent-style-name="Normal" style:family="paragraph">
      <style:paragraph-properties style:snap-to-layout-grid="false" fo:text-align="justify" fo:text-indent="0.4923in"/>
      <style:text-properties fo:color="#000000" style:font-size-complex="9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P241" style:parent-style-name="Normal" style:family="paragraph">
      <style:paragraph-properties style:snap-to-layout-grid="false" fo:text-align="center"/>
    </style:style>
    <style:style style:name="T242" style:parent-style-name="DefaultParagraphFont" style:family="text">
      <style:text-properties fo:font-weight="bold" style:font-weight-asian="bold" style:font-weight-complex="bold" fo:text-transform="uppercase" fo:color="#000000" style:font-size-complex="11pt"/>
    </style:style>
    <style:style style:name="T243" style:parent-style-name="DefaultParagraphFont" style:family="text">
      <style:text-properties fo:font-weight="bold" style:font-weight-asian="bold" style:font-weight-complex="bold" fo:text-transform="uppercase" fo:color="#000000" style:font-size-complex="11pt"/>
    </style:style>
    <style:style style:name="T244" style:parent-style-name="DefaultParagraphFont" style:family="text">
      <style:text-properties fo:font-weight="bold" style:font-weight-asian="bold" style:font-weight-complex="bold" fo:text-transform="uppercase" fo:color="#000000" style:font-size-complex="11pt"/>
    </style:style>
    <style:style style:name="P245" style:parent-style-name="Normal" style:family="paragraph">
      <style:paragraph-properties style:snap-to-layout-grid="false" fo:text-align="justify" fo:text-indent="0.4923in"/>
      <style:text-properties fo:color="#000000" style:font-size-complex="9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P286" style:parent-style-name="Normal" style:family="paragraph">
      <style:paragraph-properties style:snap-to-layout-grid="false" fo:text-align="center"/>
    </style:style>
    <style:style style:name="T287" style:parent-style-name="DefaultParagraphFont" style:family="text">
      <style:text-properties fo:font-weight="bold" style:font-weight-asian="bold" style:font-weight-complex="bold" fo:text-transform="uppercase" fo:color="#000000" style:font-size-complex="11pt"/>
    </style:style>
    <style:style style:name="T288" style:parent-style-name="DefaultParagraphFont" style:family="text">
      <style:text-properties fo:font-weight="bold" style:font-weight-asian="bold" style:font-weight-complex="bold" fo:text-transform="uppercase" fo:color="#000000" style:font-size-complex="11pt"/>
    </style:style>
    <style:style style:name="T289" style:parent-style-name="DefaultParagraphFont" style:family="text">
      <style:text-properties fo:font-weight="bold" style:font-weight-asian="bold" style:font-weight-complex="bold" fo:text-transform="uppercase" fo:color="#000000" style:font-size-complex="11pt"/>
    </style:style>
    <style:style style:name="P290" style:parent-style-name="Normal" style:family="paragraph">
      <style:paragraph-properties style:snap-to-layout-grid="false" fo:text-align="justify" fo:text-indent="0.4923in"/>
      <style:text-properties fo:color="#000000" style:font-size-complex="9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font-style="italic" style:font-style-asian="italic" style:font-style-complex="italic"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style:snap-to-layout-grid="false" fo:text-align="center"/>
    </style:style>
    <style:style style:name="T313" style:parent-style-name="DefaultParagraphFont" style:family="text">
      <style:text-properties fo:color="#000000"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office:automatic-styles>
  <office:body>
    <office:text text:use-soft-page-breaks="true">
      <text:p text:style-name="P1"><text:span text:style-name="T9">Suvestinė redakcija nuo 2003-07-26</text:span></text:p>
      <text:p text:style-name="P10"/>
      <text:p text:style-name="P11"><text:span text:style-name="T12">Įsakymas paskelbtas: Žin. 2000, Nr.<text:s/></text:span><text:a xlink:href="https://www.e-tar.lt/portal/legalAct.html?documentId=TAR.AC19CE700678" office:target-frame-name="_top" xlink:show="replace"><text:span text:style-name="T13">70-2078</text:span></text:a><text:span text:style-name="T14">; Žin. 2003, Nr.</text:span><text:a xlink:href="https://www.e-tar.lt/portal/legalAct.html?documentId=TAR.AC19CE700678" office:target-frame-name="_top" xlink:show="replace"><text:span text:style-name="T15">74-3462</text:span></text:a><text:span text:style-name="T16">, i. k. 1002210ISAK00000223</text:span></text:p>
      <text:p text:style-name="P17"/>
      <text:p text:style-name="P18">Nauja redakcija nuo 2003-07-26:</text:p>
      <text:p text:style-name="Normal"><text:span text:style-name="T19">Nr.<text:s/></text:span><text:a xlink:href="https://www.e-tar.lt/portal/legalAct.html?documentId=TAR.F910BD0C41F2" office:target-frame-name="_top" xlink:show="replace"><text:span text:style-name="T20">3-417</text:span></text:a><text:span text:style-name="T21">, 2003-07-10, Žin</text:span><text:span text:style-name="T22">. 2003, Nr. 74-3462 (2003-07-25), i. k. 1032210ISAK0003-417</text:span></text:p>
      <text:p text:style-name="P23"/>
      <text:p text:style-name="P24"><text:span text:style-name="T25">LIETUVOS RESPUBLIKOS SUSISIEKIMO MINISTRAS</text:span></text:p>
      <text:p text:style-name="P26"/>
      <text:p text:style-name="P27"><text:span text:style-name="T28">ĮSAKYMAS</text:span></text:p>
      <text:p text:style-name="P29"><text:span text:style-name="T30">DĖL GREIČIO RIBOJAMŲJŲ PRIETAISŲ ĮRENGIMO IR NAUDOJIMO</text:span></text:p>
      <text:p text:style-name="P31"><text:span text:style-name="T32">TAISYKLIŲ PATVIRTINIMO</text:span></text:p>
      <text:p text:style-name="P33"/>
      <text:p text:style-name="P34"><text:span text:style-name="T35">2000 m. rugpjūčio 16 d. Nr. 223</text:span></text:p>
      <text:p text:style-name="P36">Vilnius</text:p>
      <text:p text:style-name="P37"/>
      <text:p text:style-name="P38"><text:span text:style-name="T39">1</text:span><text:span text:style-name="T40">.<text:s/></text:span><text:span text:style-name="T41">Tvirtinu</text:span><text:span text:style-name="T42"><text:s/>Greičio ribojamųjų prietaisų įrengimo ir naudojimo taisykles (pridedama).</text:span></text:p>
      <text:p text:style-name="P43"><text:span text:style-name="T44">2</text:span><text:span text:style-name="T45">.<text:s/></text:span><text:span text:style-name="T46">Nustata</text:span><text:span text:style-name="T47">u, kad:</text:span></text:p>
      <text:p text:style-name="P48"><text:span text:style-name="T49">2.1</text:span><text:span text:style-name="T50">. M3 klasės motorinėse kelių transporto priemonėse, kurių bendroji masė didesnė kaip 10 t, ir N3 klasės motorinėse kelių transporto priemonėse greičio rib</text:span><text:span text:style-name="T51">ojamieji prietaisai privalo būti įrengti ir naudojami:</text:span></text:p>
      <text:p text:style-name="P52"><text:span text:style-name="T53">2.1.1</text:span><text:span text:style-name="T54">. pirmą kartą šalyje įregistruojamose ir įregistruotose po 1988 m. sausio 1 d. motorinėse kelių transporto priemonėse, kai šiomis motorinėmis kelių transporto priemonėmis bus/yra atliekami tarpt</text:span><text:span text:style-name="T55">autiniai vežimai;</text:span></text:p>
      <text:p text:style-name="P56"><text:span text:style-name="T57">2.1.2</text:span><text:span text:style-name="T58">. nuo 2004 m. sausio 1 d. – pirmą kartą šalyje įregistruojamose ir įregistruotose po 1988 m. sausio 1 d. motorinėse kelių transporto priemonėse, kai šiomis motorinėmis kelių transporto priemonėmis atliekami vidaus vežimai;</text:span></text:p>
      <text:p text:style-name="P59"><text:span text:style-name="T60">2.</text:span><text:span text:style-name="T61">2</text:span><text:span text:style-name="T62">. M3 klasės motorinėse kelių transporto priemonėse, kurių bendroji masė didesnė kaip 5 t, bet ne didesnė kaip 10 t, ir N2 klasės motorinėse kelių transporto priemonėse, kurių bendroji masė didesnė kaip 7,5 t, bet ne didesnė kaip 12 t, greičio ribojamiej</text:span><text:span text:style-name="T63">i prietaisai privalo būti įrengti ir pradėti naudoti ne vėliau kaip:</text:span></text:p>
      <text:p text:style-name="P64"><text:span text:style-name="T65">2.2.1</text:span><text:span text:style-name="T66">. nuo 2005 m. sausio 1 d. – pirmą kartą šalyje įregistruojamose motorinėse kelių transporto priemonėse;</text:span></text:p>
      <text:p text:style-name="P67"><text:span text:style-name="T68">2.2.2</text:span><text:span text:style-name="T69">. nuo 2006 m. sausio 1 d. – motorinėse kelių transporto priemonėse,</text:span><text:span text:style-name="T70"><text:s/>įregistruotose po 2002 m. sausio 1 d., kai šiomis motorinėmis kelių transporto priemonėmis atliekami tarptautiniai vežimai ir vidaus vežimai;</text:span></text:p>
      <text:p text:style-name="P71"><text:span text:style-name="T72">2.2.3</text:span><text:span text:style-name="T73">. nuo 2007 m. sausio 1 d. – motorinėse kelių transporto priemonėse, įregistruotose po 2002 m. sausio 1 d</text:span><text:span text:style-name="T74">., kai šiomis motorinėmis kelių transporto priemonėmis atliekami vidaus vežimai;</text:span></text:p>
      <text:p text:style-name="P75"><text:span text:style-name="T76">2.3</text:span><text:span text:style-name="T77">. M2 klasės motorinėse kelių transporto priemonėse ir N2 klasės motorinėse kelių transporto priemonėse, kurių bendroji masė didesnė kaip 3,5 t, bet ne didesnė kaip 7,</text:span><text:span text:style-name="T78">5 t, greičio ribojamieji prietaisai privalo būti įrengti ir pradėti naudoti ne vėliau kaip:</text:span></text:p>
      <text:p text:style-name="P79"><text:span text:style-name="T80">2.3.1</text:span><text:span text:style-name="T81">. nuo 2005 m. sausio 1 d. – pirmą kartą šalyje įregistruojamose motorinėse kelių transporto priemonėse;</text:span></text:p>
      <text:p text:style-name="P82"><text:span text:style-name="T83">2.3.2</text:span><text:span text:style-name="T84">. nuo 2006 m. sausio 1 d. – motorinėse kelių</text:span><text:span text:style-name="T85"><text:s/>transporto priemonėse, įregistruotose po 2002 m. sausio 1 d., kai šiomis motorinėmis kelių transporto priemonėmis atliekami tarptautiniai vežimai ir vidaus vežimai;</text:span></text:p>
      <text:p text:style-name="P86"><text:span text:style-name="T87">2.3.3</text:span><text:span text:style-name="T88">. nuo 2008 m. sausio 1 d. – motorinėse kelių transporto priemonėse, įregistruotos</text:span><text:span text:style-name="T89">e po 2002 m. sausio 1 d., kai šiomis motorinėmis kelių transporto priemonėmis atliekami vidaus vežimai.</text:span><text:s/></text:p>
      <text:p text:style-name="P90"/>
      <text:p text:style-name="P91"/>
      <text:p text:style-name="P92"/>
      <text:soft-page-break/>
      <text:p text:style-name="P93"><text:span text:style-name="T94">SUSISIEKIMO MINISTRAS</text:span><text:span text:style-name="T95"><text:tab/>RIMANTAS DIDŽIOKAS<text:s/></text:span></text:p>
      <text:p text:style-name="Normal"/>
      <text:soft-page-break/>
      <text:p text:style-name="P96"><text:span text:style-name="T97">PATVIRTINTA</text:span></text:p>
      <text:p text:style-name="P98">Susisiekimo ministro 2000 m. rugpjūčio 16 d.</text:p>
      <text:p text:style-name="P99">įsakymu Nr. 223 (susisiekimo ministro 2003<text:s/></text:p>
      <text:p text:style-name="P100">m. liepos 10 d. įsakymo Nr. 3-417 redakcija)</text:p>
      <text:p text:style-name="P101"/>
      <text:p text:style-name="P102"><text:span text:style-name="T103">GREIČIO RIBOJAMŲJŲ PRIETAISŲ ĮRENGIMO IR NAUDOJIMO TAISYKLĖ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Greičio ribojamųjų prietaisų įrengimo ir naudojimo taisyklės (toliau</text:span><text:span text:style-name="T113"><text:s/>vadinama – Taisyklės) nustato reikalavimus greičio ribojamiesiems prietaisams, jų įrengimui ir naudojimui Lietuvos Respublikoje įregistruotose motorinėse kelių transporto priemonėse.</text:span></text:p>
      <text:p text:style-name="P114"><text:span text:style-name="T115">2</text:span><text:span text:style-name="T116">. Greičio ribojamieji prietaisai šiose Taisyklėse nustatyta tvarka<text:s/></text:span><text:span text:style-name="T117">įrengiami Lietuvos Respublikoje įregistruotose M2, M3, N2 ir N3 klasių motorinėse kelių transporto priemonėse.</text:span></text:p>
      <text:p text:style-name="P118"><text:span text:style-name="T119">3</text:span><text:span text:style-name="T120">. Įrengiami greičio ribojamieji prietaisai turi būti sertifikuoti pagal Jungtinių Tautų Europos ekonominės komisijos taisyklę Lietuvos 89 ar</text:span><text:span text:style-name="T121">ba Europos Tarybos direktyvą 92/24/EEB.</text:span></text:p>
      <text:p text:style-name="P122"><text:span text:style-name="T123">4</text:span><text:span text:style-name="T124">. Motorinėse kelių transporto priemonėse įmontuotos maksimalaus greičio ribojimo sistemos, kurios numatytos jų konstrukcijoje ir įrengtos gaminant, turi atitikti tuos pačius reikalavimus kaip ir greičio ribojamo</text:span><text:span text:style-name="T125">jo prietaiso.</text:span></text:p>
      <text:p text:style-name="P126"/>
      <text:p text:style-name="P127"><text:span text:style-name="T128">II</text:span><text:span text:style-name="T129">.<text:s/></text:span><text:span text:style-name="T130">TAISYKLĖSE VARTOJAMOS SĄVOKOS</text:span></text:p>
      <text:p text:style-name="P131"/>
      <text:p text:style-name="P132"><text:span text:style-name="T133">5</text:span><text:span text:style-name="T134">. Taisyklėse vartojamos sąvokos ir apibrėžimai:</text:span></text:p>
      <text:p text:style-name="P135"><text:span text:style-name="T136">Motorinė kelių transporto priemonė (toliau vadinama – transporto priemonė)</text:span><text:span text:style-name="T137"><text:s/>– tai bet kokia varikliu varoma M2, M3, N2 ar N3 klasės transporto priemonė, skirta naudoti kelyje ir turinti ne mažiau kaip keturis ratus, išskyrus traktorius ir specialiąsias žemės bei miškų ūkio mašinas.</text:span></text:p>
      <text:p text:style-name="P138"><text:span text:style-name="T139">M2 klasės transporto priemonė</text:span><text:span text:style-name="T140"><text:s/>– transporto priem</text:span><text:span text:style-name="T141">onė, skirta keleiviams vežti, turinti daugiau kaip 8 sėdimas vietas keleiviams ir 1 sėdimą vietą vairuotojui, kurios bendroji masė ne didesnė kaip 5 t.</text:span></text:p>
      <text:p text:style-name="P142"><text:span text:style-name="T143">M3 klasės transporto priemonė</text:span><text:span text:style-name="T144"><text:s/>– transporto priemonė, skirta keleiviams vežti, turinti daugiau kaip 8 sėd</text:span><text:span text:style-name="T145">imas vietas keleiviams ir 1 sėdimą vietą vairuotojui, kurios bendroji masė didesnė kaip 5 t.</text:span></text:p>
      <text:p text:style-name="P146"><text:span text:style-name="T147">N2 klasės transporto priemonė</text:span><text:span text:style-name="T148"><text:s/>– transporto priemonė, skirta kroviniams vežti, kurios bendroji masė didesnė kaip 3,5 t, bet ne didesnė kaip 12 t.</text:span></text:p>
      <text:p text:style-name="P149"><text:span text:style-name="T150">N3 klasės<text:s/></text:span><text:span text:style-name="T151">transporto priemonė</text:span><text:span text:style-name="T152"><text:s/>– transporto priemonė, skirta kroviniams vežti, kurios bendroji masė didesnė kaip 12 t.</text:span></text:p>
      <text:p text:style-name="P153"><text:span text:style-name="T154">Greičio ribojamasis prietaisas</text:span><text:span text:style-name="T155"><text:s/>– tai prietaisas, kurio pagrindinė funkcija yra kontroliuoti kuro padavimą į variklį, siekiant apriboti transporto pr</text:span><text:span text:style-name="T156">iemonės greitį iki nustatyto dydžio. Šiam prietaisui turi būti suteiktas atskiro techninio įrenginio tipo patvirtinimas.</text:span></text:p>
      <text:p text:style-name="P157"><text:span text:style-name="T158">Greičio ribojamojo prietaiso nustatymas</text:span><text:span text:style-name="T159"><text:s/>– tai procedūra, kai konkrečiai transporto priemonei nustatomas greitis, prie kurio turi suveik</text:span><text:span text:style-name="T160">ti greičio ribojamasis prietaisas, kad transporto priemonė neviršytų savo klasei nustatyto maksimalaus važiavimo greičio.</text:span></text:p>
      <text:p text:style-name="P161"><text:span text:style-name="T162">Nustatytas greitis (v set</text:span><text:span text:style-name="T163">)</text:span><text:span text:style-name="T164"><text:s/>– tai numatomas vidutinis transporto priemonės važiavimo greitis stabiliomis sąlygomis su įrengtu greičio r</text:span><text:span text:style-name="T165">ibojamuoju prietaisu.</text:span></text:p>
      <text:p text:style-name="P166"><text:span text:style-name="T167">Maksimalus konstrukcinis transporto priemonės greitis</text:span><text:span text:style-name="T168"><text:s/>– tai maksimalus projektinis transporto priemonės važiavimo greitis be greičio ribojamojo prietaiso.</text:span></text:p>
      <text:p text:style-name="P169"><text:span text:style-name="T170">Maksimalus transporto priemonės greitis</text:span><text:span text:style-name="T171"><text:s/>– tai maksimalus transporto priemonės s</text:span><text:span text:style-name="T172">u įrengtu greičio ribojamuoju prietaisu važiavimo greitis.</text:span></text:p>
      <text:p text:style-name="P173"><text:span text:style-name="T174">Transporto priemonės greičio ribojimo sistema</text:span><text:span text:style-name="T175"><text:s/>– transporto priemonėje gamintojo įrengta sistema, atliekanti greičio ribojimo funkciją.</text:span></text:p>
      <text:p text:style-name="P176"/>
      <text:p text:style-name="P177"><text:span text:style-name="T178">III</text:span><text:span text:style-name="T179">. MAKSIMALŪS TRANSPORTO PRIEMONIŲ GREIČIAI</text:span></text:p>
      <text:soft-page-break/>
      <text:p text:style-name="P180"><text:span text:style-name="T181">PRIKLAUSO</text:span><text:span text:style-name="T182">MAI NUO JŲ KLASĖS</text:span></text:p>
      <text:p text:style-name="P183"/>
      <text:p text:style-name="P184"><text:span text:style-name="T185">6</text:span><text:span text:style-name="T186">. Greičio ribojamasis prietaisas turi užtikrinti ne didesnį kaip:</text:span></text:p>
      <text:p text:style-name="P187"><text:span text:style-name="T188">6.1</text:span><text:span text:style-name="T189">. 100 km/h maksimalų transporto priemonės greitį M2 ir M3 klasių transporto priemonėms;</text:span></text:p>
      <text:p text:style-name="P190"><text:span text:style-name="T191">6.2</text:span><text:span text:style-name="T192">. 90 km/h maksimalų transporto priemonės greitį N2 ir N3 klasių tr</text:span><text:span text:style-name="T193">ansporto priemonėms;</text:span></text:p>
      <text:p text:style-name="P194"><text:span text:style-name="T195">6.3</text:span><text:span text:style-name="T196">. 85 km/h maksimalų transporto priemonės</text:span><text:span text:style-name="T197"><text:s/></text:span><text:span text:style-name="T198">greitį pavojingus krovinius vežančioms transporto priemonėms.</text:span></text:p>
      <text:p text:style-name="P199"><text:span text:style-name="T200">7</text:span><text:span text:style-name="T201">. Transporto priemonėje, kurioje yra įrengtas greičio ribojamasis prietaisas, vairuotojo kabinoje gerai matomoje vieto</text:span><text:span text:style-name="T202">je turi būti lentelė (lipdukas), kurioje nurodytas nustatytas maksimalus</text:span><text:span text:style-name="T203"><text:s/></text:span><text:span text:style-name="T204">transporto priemonės greitis.</text:span></text:p>
      <text:p text:style-name="P205"/>
      <text:p text:style-name="P206"><text:span text:style-name="T207">IV</text:span><text:span text:style-name="T208">.<text:s/></text:span><text:span text:style-name="T209">REIKALAVIMAI GREIČIO RIBOJAMIESIEMS PRIETAISAMS</text:span></text:p>
      <text:p text:style-name="P210"/>
      <text:p text:style-name="P211"><text:span text:style-name="T212">8</text:span><text:span text:style-name="T213">. Greičio ribojamasis prietaisas turi atitikti šiuos reikalavimus:</text:span></text:p>
      <text:p text:style-name="P214"><text:span text:style-name="T215">8.1</text:span><text:span text:style-name="T216">. nepaisant<text:s/></text:span><text:span text:style-name="T217">galimos vibracijos poveikio maksimalus transporto priemonės greitis turi būti ne didesnis kaip 5% už nustatytą; nustatyto greičio svyravimas – ne didesnis kaip 4%;</text:span></text:p>
      <text:p text:style-name="P218"><text:span text:style-name="T219">8.2</text:span><text:span text:style-name="T220">. turi būti atsparus korozijai, apsaugotas nuo galimo pašalinių asmenų charakteristik</text:span><text:span text:style-name="T221">ų ir parametrų keitimo; bet kuriuo atveju neturi būti galima pakeisti nustatyto greičio dydžio;</text:span></text:p>
      <text:p text:style-name="P222"><text:span text:style-name="T223">8.3</text:span><text:span text:style-name="T224">. greičio ribojamasis prietaisas ir jo veikimui būtinos jungtys turi būti apsaugotos nuo bet kurio reguliavimo ar energijos tiekimo nutraukimo jį<text:s/></text:span><text:span text:style-name="T225">plombuojant;</text:span></text:p>
      <text:p text:style-name="P226"><text:span text:style-name="T227">8.4</text:span><text:span text:style-name="T228">. neturi įjungti transporto priemonės darbinės stabdžių sistemos; greičiui lėtinti gali būti naudojama tik pagalbinė stabdžių sistema;</text:span></text:p>
      <text:p text:style-name="P229"><text:span text:style-name="T230">8.5</text:span><text:span text:style-name="T231">. neturi daryti įtakos transporto priemonės greičiui, kai yra paspaudžiamas akceleratoriaus pe</text:span><text:span text:style-name="T232">dalas, važiuojant mažesniu greičiu už nustatytą;</text:span></text:p>
      <text:p text:style-name="P233"><text:span text:style-name="T234">8.6</text:span><text:span text:style-name="T235">. turi veikti nepriklausomai nuo naudojamo akceleratoriaus valdymo įtaiso, jei yra daugiau nei vienas toks įtaisas, pasiekiamas iš vairuotojo sėdimos vietos;</text:span></text:p>
      <text:p text:style-name="P236"><text:span text:style-name="T237">8.7</text:span><text:span text:style-name="T238">. turi patikimai veikti transporto<text:s/></text:span><text:span text:style-name="T239">priemonės elektromagnetinėje aplinkoje, taip pat nedaryti įtakos kitų prietaisų veikimui.</text:span></text:p>
      <text:p text:style-name="P240"/>
      <text:p text:style-name="P241"><text:span text:style-name="T242">V</text:span><text:span text:style-name="T243">.<text:s/></text:span><text:span text:style-name="T244">GREIČIO RIBOJAMŲJŲ PRIETAISŲ ĮRENGIMAS</text:span></text:p>
      <text:p text:style-name="P245"/>
      <text:p text:style-name="P246"><text:span text:style-name="T247">9</text:span><text:span text:style-name="T248">. Greičio ribojamųjų prietaisų įrengimą, nustatymą ir plombavimą Lietuvos Respublikoje atlieka įmonės, turinč</text:span><text:span text:style-name="T249">ios teisę įrengti, remontuoti, reguliuoti ir aptarnauti tachografus.</text:span></text:p>
      <text:p text:style-name="P250"><text:span text:style-name="T251">10</text:span><text:span text:style-name="T252">. Įrengtas ir (arba) suremontuotas greičio ribojamasis prietaisas turi būti nustatomas pagal greičio ribojamųjų prietaisų gamintojo metodiką.</text:span></text:p>
      <text:p text:style-name="P253"><text:span text:style-name="T254">11</text:span><text:span text:style-name="T255">. Greičio ribojamasis prietaisas<text:s/></text:span><text:span text:style-name="T256">plombuojamas gamyklos gamintojos nustatyta tvarka bei jos nustatytose vietose.</text:span></text:p>
      <text:p text:style-name="P257"><text:span text:style-name="T258">12</text:span><text:span text:style-name="T259">. Įrengus ir (ar) nustačius greičio ribojamąjį prietaisą Lietuvos Respublikoje:</text:span></text:p>
      <text:p text:style-name="P260"><text:span text:style-name="T261">12.1</text:span><text:span text:style-name="T262">. transporto priemonės valdytojui turi būti išduota pažyma, kurioje turi būti nurodyt</text:span><text:span text:style-name="T263">a:</text:span></text:p>
      <text:p text:style-name="P264"><text:span text:style-name="T265">12.1.1</text:span><text:span text:style-name="T266">. įmonės, įrengusios ir (ar) nustačiusios greičio ribojamąjį prietaisą, pavadinimas ir adresas;</text:span></text:p>
      <text:p text:style-name="P267"><text:span text:style-name="T268">12.1.2</text:span><text:span text:style-name="T269">. nustatytas greitis (v set) km/h;</text:span></text:p>
      <text:p text:style-name="P270"><text:span text:style-name="T271">12.1.3</text:span><text:span text:style-name="T272">. impulsų skaičius (imp/km);</text:span></text:p>
      <text:p text:style-name="P273"><text:span text:style-name="T274">12.1.4</text:span><text:span text:style-name="T275">. padangų dydis (mm);</text:span></text:p>
      <text:p text:style-name="P276"><text:span text:style-name="T277">12.1.5</text:span><text:span text:style-name="T278">. nustatymo data;</text:span></text:p>
      <text:p text:style-name="P279"><text:span text:style-name="T280">12.1.6</text:span><text:span text:style-name="T281">. transporto priemonės identifikavimo numeris;</text:span></text:p>
      <text:p text:style-name="P282"><text:span text:style-name="T283">12.2</text:span><text:span text:style-name="T284">. transporto priemonėje turi būti pritvirtinta plokštelė arba lipdukas, kurioje (-iame) turi būti nurodyti šių Taisyklių 12.1.1, 12.1.2, 12.1.5 ir 12.1.6 punktuose išvardyti duomenys.</text:span></text:p>
      <text:p text:style-name="P285"/>
      <text:p text:style-name="P286"><text:span text:style-name="T287">VI</text:span><text:span text:style-name="T288">.<text:s/></text:span><text:span text:style-name="T289">IŠIMTYS</text:span></text:p>
      <text:p text:style-name="P290"/>
      <text:p text:style-name="P291"><text:span text:style-name="T292">13</text:span><text:span text:style-name="T293">. Greičio ribojamieji prietaisai neprivalomi transporto priemonėms:</text:span></text:p>
      <text:p text:style-name="P294"><text:span text:style-name="T295">13.1</text:span><text:span text:style-name="T296">. kurių maksimalus konstrukcinis</text:span><text:span text:style-name="T297"><text:s/></text:span><text:span text:style-name="T298">greitis yra mažesnis už nurodytą šių Taisyklių 6 punkte;</text:span></text:p>
      <text:p text:style-name="P299"><text:span text:style-name="T300">13.2</text:span><text:span text:style-name="T301">. kurias naudoja karinių pajėgų ir civilinės gynybos tarnybos;</text:span></text:p>
      <text:p text:style-name="P302"><text:span text:style-name="T303">13.3</text:span><text:span text:style-name="T304">. kurias naudoja priešgaisrinės ir kitos skubios pagalbos tarnybos bei padaliniai, atsakingi už viešosios tvarkos palaikymą;</text:span></text:p>
      <text:p text:style-name="P305"><text:span text:style-name="T306">13.4</text:span><text:span text:style-name="T307">. kurios naudojamos viešosioms paslaugoms miestuose (įskaitant priemiesčius);</text:span></text:p>
      <text:p text:style-name="P308"><text:span text:style-name="T309">13.5</text:span><text:span text:style-name="T310">. kurios pagamintos iki 1988<text:s/></text:span><text:span text:style-name="T311">m. sausio 1 d.</text:span></text:p>
      <text:p text:style-name="P312"><text:span text:style-name="T313">______________</text:span></text:p>
      <text:p text:style-name="P314">Priedo pakeitimai:</text:p>
      <text:p text:style-name="P315"><text:span text:style-name="T316">Nr.<text:s/></text:span><text:a xlink:href="https://www.e-tar.lt/portal/legalAct.html?documentId=TAR.F910BD0C41F2" office:target-frame-name="_top" xlink:show="replace"><text:span text:style-name="T317">3-417</text:span></text:a><text:span text:style-name="T318">, 2003-07-10, Žin., 2003, Nr. 74-3462 (2003-07-25), i. k. 1032210ISAK0003-417</text:span></text:p>
      <text:p text:style-name="Normal"/>
      <text:p text:style-name="P319"/>
      <text:p text:style-name="P320"/>
      <text:p text:style-name="P321"><text:span text:style-name="T322">Pakeitimai:</text:span></text:p>
      <text:p text:style-name="P323"/>
      <text:p text:style-name="P324"><text:span text:style-name="T325">1.</text:span></text:p>
      <text:p text:style-name="P326"><text:span text:style-name="T327">Lietuvos<text:s/></text:span><text:span text:style-name="T328">Respublikos susisiekimo ministerija, Įsakymas</text:span></text:p>
      <text:p text:style-name="P329"><text:span text:style-name="T330">Nr.<text:s/></text:span><text:a xlink:href="https://www.e-tar.lt/portal/legalAct.html?documentId=TAR.311DC2D47D40" office:target-frame-name="_top" xlink:show="replace"><text:span text:style-name="T331">353</text:span></text:a><text:span text:style-name="T332">, 2000-12-06, Žin., 2000, Nr. 106-3383 (2000-12-13), i. k. 1002210ISAK00000353</text:span></text:p>
      <text:p text:style-name="P333"><text:span text:style-name="T334">Dėl susisiekimo ministro 2000 m. rugpjūčio</text:span><text:span text:style-name="T335"><text:s/>16 d. įsakymo Nr. 223 "Dėl Greičio ribotuvų įrengimo ir naudojimo taisyklių patvirtinimo" dalinio pakeitimo</text:span></text:p>
      <text:p text:style-name="P336"/>
      <text:p text:style-name="P337"><text:span text:style-name="T338">2.</text:span></text:p>
      <text:p text:style-name="P339"><text:span text:style-name="T340">Lietuvos Respublikos susisiekimo ministerija, Įsakymas</text:span></text:p>
      <text:p text:style-name="P341"><text:span text:style-name="T342">Nr.<text:s/></text:span><text:a xlink:href="https://www.e-tar.lt/portal/legalAct.html?documentId=TAR.F910BD0C41F2" office:target-frame-name="_top" xlink:show="replace"><text:span text:style-name="T343">3-</text:span><text:span text:style-name="T344">417</text:span></text:a><text:span text:style-name="T345">, 2003-07-10, Žin., 2003, Nr. 74-3462 (2003-07-25), i. k. 1032210ISAK0003-417</text:span></text:p>
      <text:p text:style-name="P346"><text:span text:style-name="T347">Dėl susisiekimo ministro 2000 m. rugpjūčio 16 d. įsakymo Nr. 223 "Dėl Greičio ribotuvų įrengimo ir naudojimo taisyklių patvirtin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20T12:46:00Z</meta:creation-date>
    <dc:date>2016-12-20T12:46:00Z</dc:date>
    <meta:template xlink:href="Normal.dotm" xlink:type="simple"/>
    <meta:editing-cycles>2</meta:editing-cycles>
    <meta:editing-duration>PT0S</meta:editing-duration>
    <meta:document-statistic meta:page-count="5" meta:paragraph-count="118" meta:word-count="1410" meta:character-count="10898" meta:row-count="384" meta:non-whitespace-character-count="9606"/>
  </office:meta>
</office:document-meta>
</file>