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fo:hyphenate="false"/>
    </style:style>
    <style:style style:name="P15" style:parent-style-name="Normal" style:family="paragraph">
      <style:paragraph-properties fo:widows="0" fo:orphans="0" fo:text-align="center"/>
      <style:text-properties style:font-weight-complex="bold" fo:text-transform="uppercase" fo:color="#000000" fo:hyphenate="false"/>
    </style:style>
    <style:style style:name="P16" style:parent-style-name="Normal" style:family="paragraph">
      <style:paragraph-properties fo:widows="0" fo:orphans="0" fo:text-align="center"/>
      <style:text-properties style:font-weight-complex="bold" fo:text-transform="uppercase" fo:color="#000000" fo:letter-spacing="0.0416in"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font-style="italic" style:font-style-asian="italic" style:font-style-complex="italic"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15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fo:letter-spacing="-0.0034in"/>
    </style:style>
    <style:style style:name="T85" style:parent-style-name="DefaultParagraphFont" style:family="text">
      <style:text-properties fo:color="#000000" fo:letter-spacing="-0.0034in"/>
    </style:style>
    <style:style style:name="T86" style:parent-style-name="DefaultParagraphFont" style:family="text">
      <style:text-properties fo:color="#0000FF" fo:letter-spacing="-0.0034in" style:text-underline-type="single" style:text-underline-style="solid" style:text-underline-width="auto" style:text-underline-mode="continuous"/>
    </style:style>
    <style:style style:name="T87" style:parent-style-name="DefaultParagraphFont" style:family="text">
      <style:text-properties fo:color="#000000" fo:letter-spacing="-0.0034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13in"/>
    </style:style>
    <style:style style:name="T125" style:parent-style-name="DefaultParagraphFont" style:family="text">
      <style:text-properties fo:font-style="italic" style:font-style-asian="italic" style:font-style-complex="italic"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font-style="italic" style:font-style-asian="italic" style:font-style-complex="italic"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06in"/>
    </style:style>
    <style:style style:name="T148" style:parent-style-name="DefaultParagraphFont" style:family="text">
      <style:text-properties fo:color="#000000" fo:letter-spacing="-0.0006in"/>
    </style:style>
    <style:style style:name="T149" style:parent-style-name="DefaultParagraphFont" style:family="text">
      <style:text-properties fo:color="#000000" fo:letter-spacing="-0.0006in"/>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T226" style:parent-style-name="DefaultParagraphFont" style:family="text">
      <style:text-properties fo:color="#0000FF" fo:letter-spacing="-0.0027in" style:text-underline-type="single" style:text-underline-style="solid" style:text-underline-width="auto" style:text-underline-mode="continuous"/>
    </style:style>
    <style:style style:name="T227" style:parent-style-name="DefaultParagraphFont" style:family="text">
      <style:text-properties fo:color="#000000" fo:letter-spacing="-0.0027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34in"/>
    </style:style>
    <style:style style:name="T257" style:parent-style-name="DefaultParagraphFont" style:family="text">
      <style:text-properties fo:color="#000000" fo:letter-spacing="-0.0034in"/>
    </style:style>
    <style:style style:name="T258" style:parent-style-name="DefaultParagraphFont" style:family="text">
      <style:text-properties fo:color="#000000" fo:letter-spacing="-0.0034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06in"/>
    </style:style>
    <style:style style:name="T417" style:parent-style-name="DefaultParagraphFont" style:family="text">
      <style:text-properties fo:color="#000000" fo:letter-spacing="-0.0006in"/>
    </style:style>
    <style:style style:name="T418" style:parent-style-name="DefaultParagraphFont" style:family="text">
      <style:text-properties fo:color="#000000" fo:letter-spacing="-0.0006in"/>
    </style:style>
    <style:style style:name="T419" style:parent-style-name="DefaultParagraphFont" style:family="text">
      <style:text-properties fo:color="#000000" fo:letter-spacing="-0.0006in"/>
    </style:style>
    <style:style style:name="T420" style:parent-style-name="DefaultParagraphFont" style:family="text">
      <style:text-properties fo:color="#000000" fo:letter-spacing="-0.0006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2in"/>
    </style:style>
    <style:style style:name="T428" style:parent-style-name="DefaultParagraphFont" style:family="text">
      <style:text-properties fo:color="#000000" fo:letter-spacing="-0.002in"/>
    </style:style>
    <style:style style:name="T429" style:parent-style-name="DefaultParagraphFont" style:family="text">
      <style:text-properties fo:color="#000000" fo:letter-spacing="-0.002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06in"/>
    </style:style>
    <style:style style:name="T437" style:parent-style-name="DefaultParagraphFont" style:family="text">
      <style:text-properties fo:color="#000000" fo:letter-spacing="-0.0006in"/>
    </style:style>
    <style:style style:name="T438" style:parent-style-name="DefaultParagraphFont" style:family="text">
      <style:text-properties fo:color="#000000" fo:letter-spacing="-0.0006in"/>
    </style:style>
    <style:style style:name="T439" style:parent-style-name="DefaultParagraphFont" style:family="text">
      <style:text-properties fo:color="#000000" fo:letter-spacing="-0.0006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2in"/>
    </style:style>
    <style:style style:name="T464" style:parent-style-name="DefaultParagraphFont" style:family="text">
      <style:text-properties fo:color="#000000" fo:letter-spacing="-0.002in"/>
    </style:style>
    <style:style style:name="T465" style:parent-style-name="DefaultParagraphFont" style:family="text">
      <style:text-properties fo:color="#000000" fo:letter-spacing="-0.002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34in"/>
    </style:style>
    <style:style style:name="T487" style:parent-style-name="DefaultParagraphFont" style:family="text">
      <style:text-properties fo:color="#000000" fo:letter-spacing="-0.0034in"/>
    </style:style>
    <style:style style:name="T488" style:parent-style-name="DefaultParagraphFont" style:family="text">
      <style:text-properties fo:color="#000000" fo:letter-spacing="-0.0034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2in"/>
    </style:style>
    <style:style style:name="T548" style:parent-style-name="DefaultParagraphFont" style:family="text">
      <style:text-properties fo:color="#000000" fo:letter-spacing="-0.002in"/>
    </style:style>
    <style:style style:name="T549" style:parent-style-name="DefaultParagraphFont" style:family="text">
      <style:text-properties fo:color="#000000" fo:letter-spacing="-0.002in"/>
    </style:style>
    <style:style style:name="T550" style:parent-style-name="DefaultParagraphFont" style:family="text">
      <style:text-properties fo:color="#000000" fo:letter-spacing="-0.002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style:text-properties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break-before="page" fo:margin-left="3.1493in">
        <style:tab-stops/>
      </style:paragraph-properties>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margin-left="3.1493in">
        <style:tab-stops/>
      </style:paragraph-properties>
      <style:text-properties fo:color="#000000" fo:hyphenate="false"/>
    </style:style>
    <style:style style:name="P641" style:parent-style-name="Normal" style:family="paragraph">
      <style:paragraph-properties fo:widows="0" fo:orphans="0" fo:margin-left="3.1493in">
        <style:tab-stops/>
      </style:paragraph-properties>
      <style:text-properties fo:color="#000000" fo:hyphenate="false"/>
    </style:style>
    <style:style style:name="P642" style:parent-style-name="Normal" style:family="paragraph">
      <style:paragraph-properties fo:widows="0" fo:orphans="0" fo:margin-left="3.1493in">
        <style:tab-stops/>
      </style:paragraph-properties>
      <style:text-properties fo:color="#000000" fo:hyphenate="false"/>
    </style:style>
    <style:style style:name="P643" style:parent-style-name="Normal" style:family="paragraph">
      <style:paragraph-properties fo:widows="0" fo:orphans="0" fo:margin-left="3.1493in">
        <style:tab-stops/>
      </style:paragraph-properties>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margin-left="3.1493in">
        <style:tab-stops/>
      </style:paragraph-properties>
      <style:text-properties fo:color="#000000" fo:hyphenate="false"/>
    </style:style>
    <style:style style:name="P647" style:parent-style-name="Normal" style:family="paragraph">
      <style:paragraph-properties fo:widows="0" fo:orphans="0" fo:margin-left="3.1493in">
        <style:tab-stops/>
      </style:paragraph-properties>
      <style:text-properties fo:color="#000000" fo:hyphenate="false"/>
    </style:style>
    <style:style style:name="P648" style:parent-style-name="Normal" style:family="paragraph">
      <style:paragraph-properties fo:widows="0" fo:orphans="0" fo:margin-left="3.1493in">
        <style:tab-stops/>
      </style:paragraph-properties>
      <style:text-properties fo:color="#000000" fo:hyphenate="false"/>
    </style:style>
    <style:style style:name="P649" style:parent-style-name="Normal" style:family="paragraph">
      <style:paragraph-properties fo:widows="0" fo:orphans="0" fo:text-align="justify"/>
      <style:text-properties fo:color="#000000"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06in"/>
    </style:style>
    <style:style style:name="T669" style:parent-style-name="DefaultParagraphFont" style:family="text">
      <style:text-properties fo:color="#000000" fo:letter-spacing="-0.0006in"/>
    </style:style>
    <style:style style:name="T670" style:parent-style-name="DefaultParagraphFont" style:family="text">
      <style:text-properties fo:color="#000000" fo:letter-spacing="-0.0006in"/>
    </style:style>
    <style:style style:name="T671" style:parent-style-name="DefaultParagraphFont" style:family="text">
      <style:text-properties fo:font-weight="bold" style:font-weight-asian="bold" style:font-weight-complex="bold" fo:color="#000000" fo:letter-spacing="-0.0006in"/>
    </style:style>
    <style:style style:name="T672" style:parent-style-name="DefaultParagraphFont" style:family="text">
      <style:text-properties fo:color="#000000" fo:letter-spacing="-0.0006in"/>
    </style:style>
    <style:style style:name="T673" style:parent-style-name="DefaultParagraphFont" style:family="text">
      <style:text-properties fo:color="#000000" fo:letter-spacing="-0.0006in"/>
    </style:style>
    <style:style style:name="P674" style:parent-style-name="Normal" style:family="paragraph">
      <style:paragraph-properties fo:widows="0" fo:orphans="0" fo:text-align="justify"/>
      <style:text-properties fo:hyphenate="false"/>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color="#000000"/>
    </style:style>
    <style:style style:name="P677" style:parent-style-name="Normal" style:family="paragraph">
      <style:paragraph-properties fo:widows="0" fo:orphans="0" fo:break-before="page" fo:margin-left="3.15in">
        <style:tab-stops/>
      </style:paragraph-properties>
      <style:text-properties fo:hyphenate="false"/>
    </style:style>
    <style:style style:name="T678" style:parent-style-name="DefaultParagraphFont" style:family="text">
      <style:text-properties fo:color="#000000"/>
    </style:style>
    <style:style style:name="P679" style:parent-style-name="Normal" style:family="paragraph">
      <style:paragraph-properties fo:widows="0" fo:orphans="0" fo:margin-left="3.1493in">
        <style:tab-stops/>
      </style:paragraph-properties>
      <style:text-properties fo:color="#000000" fo:hyphenate="false"/>
    </style:style>
    <style:style style:name="P680" style:parent-style-name="Normal" style:family="paragraph">
      <style:paragraph-properties fo:widows="0" fo:orphans="0" fo:margin-left="3.1493in">
        <style:tab-stops/>
      </style:paragraph-properties>
      <style:text-properties fo:color="#000000" fo:hyphenate="false"/>
    </style:style>
    <style:style style:name="P681" style:parent-style-name="Normal" style:family="paragraph">
      <style:paragraph-properties fo:widows="0" fo:orphans="0" fo:margin-left="3.1493in">
        <style:tab-stops/>
      </style:paragraph-properties>
      <style:text-properties fo:color="#000000" fo:hyphenate="false"/>
    </style:style>
    <style:style style:name="P682" style:parent-style-name="Normal" style:family="paragraph">
      <style:paragraph-properties fo:widows="0" fo:orphans="0" fo:margin-left="3.1493in">
        <style:tab-stops/>
      </style:paragraph-properties>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margin-left="3.1493in">
        <style:tab-stops/>
      </style:paragraph-properties>
      <style:text-properties fo:color="#000000" fo:hyphenate="false"/>
    </style:style>
    <style:style style:name="P686" style:parent-style-name="Normal" style:family="paragraph">
      <style:paragraph-properties fo:widows="0" fo:orphans="0" fo:margin-left="3.1493in">
        <style:tab-stops/>
      </style:paragraph-properties>
      <style:text-properties fo:color="#000000" fo:hyphenate="false"/>
    </style:style>
    <style:style style:name="P687" style:parent-style-name="Normal" style:family="paragraph">
      <style:paragraph-properties fo:widows="0" fo:orphans="0" fo:margin-left="3.1493in">
        <style:tab-stops/>
      </style:paragraph-properties>
      <style:text-properties fo:color="#000000" fo:hyphenate="false"/>
    </style:style>
    <style:style style:name="P688" style:parent-style-name="Normal" style:family="paragraph">
      <style:paragraph-properties fo:widows="0" fo:orphans="0"/>
      <style:text-properties fo:color="#000000" fo:hyphenate="false"/>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style:text-properties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color="#000000"/>
    </style:style>
    <style:style style:name="P743" style:parent-style-name="Normal" style:master-page-name="MPF1" style:family="paragraph">
      <style:paragraph-properties fo:break-before="page" fo:margin-left="6.3194in">
        <style:tab-stops/>
      </style:paragraph-properties>
    </style:style>
    <style:style style:name="P748" style:parent-style-name="Normal" style:family="paragraph">
      <style:paragraph-properties fo:margin-left="6.3194in">
        <style:tab-stops/>
      </style:paragraph-properties>
    </style:style>
    <style:style style:name="P749" style:parent-style-name="Normal" style:family="paragraph">
      <style:paragraph-properties fo:margin-left="6.3194in">
        <style:tab-stops/>
      </style:paragraph-properties>
    </style:style>
    <style:style style:name="P750" style:parent-style-name="Normal" style:family="paragraph">
      <style:paragraph-properties fo:margin-left="6.3194in">
        <style:tab-stops/>
      </style:paragraph-properties>
    </style:style>
    <style:style style:name="P751" style:parent-style-name="Normal" style:family="paragraph">
      <style:paragraph-properties fo:margin-left="6.3194in">
        <style:tab-stops/>
      </style:paragraph-properties>
    </style:style>
    <style:style style:name="P752" style:parent-style-name="Normal" style:family="paragraph">
      <style:paragraph-properties fo:margin-left="6.3194in">
        <style:tab-stops/>
      </style:paragraph-properties>
    </style:style>
    <style:style style:name="P753" style:parent-style-name="Normal" style:family="paragraph">
      <style:paragraph-properties fo:margin-left="6.3194in">
        <style:tab-stops/>
      </style:paragraph-properties>
    </style:style>
    <style:style style:name="P754" style:parent-style-name="Normal" style:family="paragraph">
      <style:paragraph-properties fo:margin-left="6.3194in">
        <style:tab-stops/>
      </style:paragraph-properties>
    </style:style>
    <style:style style:name="P755" style:parent-style-name="Normal" style:family="paragraph">
      <style:text-properties fo:font-weight="bold" style:font-weight-asian="bold"/>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TableColumn761" style:family="table-column">
      <style:table-column-properties style:column-width="1.3861in"/>
    </style:style>
    <style:style style:name="TableColumn762" style:family="table-column">
      <style:table-column-properties style:column-width="1.5659in"/>
    </style:style>
    <style:style style:name="TableColumn763" style:family="table-column">
      <style:table-column-properties style:column-width="1.65in"/>
    </style:style>
    <style:style style:name="TableColumn764" style:family="table-column">
      <style:table-column-properties style:column-width="0.6625in"/>
    </style:style>
    <style:style style:name="TableColumn765" style:family="table-column">
      <style:table-column-properties style:column-width="2.4375in"/>
    </style:style>
    <style:style style:name="TableColumn766" style:family="table-column">
      <style:table-column-properties style:column-width="2.5354in"/>
    </style:style>
    <style:style style:name="Table760" style:family="table">
      <style:table-properties style:width="10.2375in" fo:margin-left="0in" table:align="left"/>
    </style:style>
    <style:style style:name="TableRow767" style:family="table-row">
      <style:table-row-properties style:min-row-height="0.0138in" fo:keep-together="always"/>
    </style:style>
    <style:style style:name="TableCell768" style:family="table-cell">
      <style:table-cell-properties fo:border="0.0138in solid #000000" fo:background-color="#FFFFFF"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font-size="11pt" style:font-size-asian="11pt"/>
    </style:style>
    <style:style style:name="TableCell770" style:family="table-cell">
      <style:table-cell-properties fo:border="0.0138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font-size="11pt" style:font-size-asian="11pt"/>
    </style:style>
    <style:style style:name="TableCell772" style:family="table-cell">
      <style:table-cell-properties fo:border="0.0138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1pt" style:font-size-asian="11pt"/>
    </style:style>
    <style:style style:name="TableCell774" style:family="table-cell">
      <style:table-cell-properties fo:border="0.0138in solid #000000" fo:background-color="#FFFFFF"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1pt" style:font-size-asian="11pt"/>
    </style:style>
    <style:style style:name="TableCell776" style:family="table-cell">
      <style:table-cell-properties fo:border="0.0138in solid #000000" fo:background-color="#FFFFFF"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ize="11pt" style:font-size-asian="11pt"/>
    </style:style>
    <style:style style:name="TableCell778" style:family="table-cell">
      <style:table-cell-properties fo:border="0.0138in solid #000000" fo:background-color="#FFFFFF"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2.175in"/>
        </style:tab-stops>
      </style:paragraph-properties>
      <style:text-properties fo:font-weight="bold" style:font-weight-asian="bold" style:font-weight-complex="bold" fo:font-size="11pt" style:font-size-asian="11pt"/>
    </style:style>
    <style:style style:name="TableRow780" style:family="table-row">
      <style:table-row-properties style:min-row-height="0.0138in" fo:keep-together="always"/>
    </style:style>
    <style:style style:name="TableCell781" style:family="table-cell">
      <style:table-cell-properties fo:border="0.0138in solid #000000" fo:background-color="#FFFFFF" fo:padding-top="0in" fo:padding-left="0.075in" fo:padding-bottom="0in" fo:padding-right="0.075in"/>
    </style:style>
    <style:style style:name="T782" style:parent-style-name="DefaultParagraphFont" style:family="text">
      <style:text-properties fo:font-weight="bold" style:font-weight-asian="bold" style:font-weight-complex="bold" fo:font-size="11pt" style:font-size-asian="11pt"/>
    </style:style>
    <style:style style:name="T783" style:parent-style-name="DefaultParagraphFont" style:family="text">
      <style:text-properties fo:font-size="11pt" style:font-size-asian="11pt"/>
    </style:style>
    <style:style style:name="TableCell784" style:family="table-cell">
      <style:table-cell-properties fo:border="0.0138in solid #000000" fo:background-color="#FFFFFF"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138in solid #000000" fo:background-color="#FFFFFF"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138in solid #000000" fo:background-color="#FFFFFF" fo:padding-top="0in" fo:padding-left="0.075in" fo:padding-bottom="0in" fo:padding-right="0.075in" fo:wrap-option="no-wrap"/>
    </style:style>
    <style:style style:name="P789" style:parent-style-name="Normal" style:family="paragraph">
      <style:text-properties fo:font-size="11pt" style:font-size-asian="11pt"/>
    </style:style>
    <style:style style:name="TableCell790" style:family="table-cell">
      <style:table-cell-properties fo:border="0.0138in solid #000000" fo:background-color="#FFFFFF"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138in solid #000000" fo:background-color="#FFFFFF" fo:padding-top="0in" fo:padding-left="0.075in" fo:padding-bottom="0in" fo:padding-right="0.075in"/>
    </style:style>
    <style:style style:name="P793" style:parent-style-name="Normal" style:family="paragraph">
      <style:text-properties fo:font-size="11pt" style:font-size-asian="11pt"/>
    </style:style>
    <style:style style:name="TableRow794" style:family="table-row">
      <style:table-row-properties style:min-row-height="0.0138in" fo:keep-together="always"/>
    </style:style>
    <style:style style:name="TableCell795" style:family="table-cell">
      <style:table-cell-properties fo:border="0.0138in solid #000000" fo:background-color="#FFFFFF" fo:padding-top="0in" fo:padding-left="0.075in" fo:padding-bottom="0in" fo:padding-right="0.075in"/>
    </style:style>
    <style:style style:name="T796" style:parent-style-name="DefaultParagraphFont" style:family="text">
      <style:text-properties fo:font-weight="bold" style:font-weight-asian="bold" style:font-weight-complex="bold" fo:font-size="11pt" style:font-size-asian="11pt"/>
    </style:style>
    <style:style style:name="T797" style:parent-style-name="DefaultParagraphFont" style:family="text">
      <style:text-properties fo:font-size="11pt" style:font-size-asian="11pt"/>
    </style:style>
    <style:style style:name="TableCell798" style:family="table-cell">
      <style:table-cell-properties fo:border="0.0138in solid #000000" fo:background-color="#FFFFFF"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138in solid #000000" fo:background-color="#FFFFFF"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138in solid #000000" fo:background-color="#FFFFFF" fo:padding-top="0in" fo:padding-left="0.075in" fo:padding-bottom="0in" fo:padding-right="0.075in" fo:wrap-option="no-wrap"/>
    </style:style>
    <style:style style:name="P803" style:parent-style-name="Normal" style:family="paragraph">
      <style:text-properties fo:font-size="11pt" style:font-size-asian="11pt"/>
    </style:style>
    <style:style style:name="TableCell804" style:family="table-cell">
      <style:table-cell-properties fo:border="0.0138in solid #000000" fo:background-color="#FFFFFF"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138in solid #000000" fo:background-color="#FFFFFF" fo:padding-top="0in" fo:padding-left="0.075in" fo:padding-bottom="0in" fo:padding-right="0.075in" fo:wrap-option="no-wrap"/>
    </style:style>
    <style:style style:name="P807" style:parent-style-name="Normal" style:family="paragraph">
      <style:paragraph-properties fo:text-indent="0.0381in"/>
      <style:text-properties fo:font-size="11pt" style:font-size-asian="11pt"/>
    </style:style>
    <style:style style:name="TableRow808" style:family="table-row">
      <style:table-row-properties style:min-row-height="0.0138in" fo:keep-together="always"/>
    </style:style>
    <style:style style:name="TableCell809" style:family="table-cell">
      <style:table-cell-properties fo:border="0.0138in solid #000000" fo:background-color="#FFFFFF" fo:padding-top="0in" fo:padding-left="0.075in" fo:padding-bottom="0in" fo:padding-right="0.075in"/>
    </style:style>
    <style:style style:name="T810" style:parent-style-name="DefaultParagraphFont" style:family="text">
      <style:text-properties fo:font-weight="bold" style:font-weight-asian="bold" style:font-weight-complex="bold" fo:font-size="11pt" style:font-size-asian="11pt"/>
    </style:style>
    <style:style style:name="T811" style:parent-style-name="DefaultParagraphFont" style:family="text">
      <style:text-properties fo:font-size="11pt" style:font-size-asian="11pt"/>
    </style:style>
    <style:style style:name="TableCell812" style:family="table-cell">
      <style:table-cell-properties fo:border="0.0138in solid #000000" fo:background-color="#FFFFFF"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138in solid #000000" fo:background-color="#FFFFFF"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138in solid #000000" fo:background-color="#FFFFFF" fo:padding-top="0in" fo:padding-left="0.075in" fo:padding-bottom="0in" fo:padding-right="0.075in" fo:wrap-option="no-wrap"/>
    </style:style>
    <style:style style:name="P817" style:parent-style-name="Normal" style:family="paragraph">
      <style:paragraph-properties fo:text-indent="0.0381in"/>
      <style:text-properties fo:font-size="11pt" style:font-size-asian="11pt"/>
    </style:style>
    <style:style style:name="TableCell818" style:family="table-cell">
      <style:table-cell-properties fo:border="0.0138in solid #000000" fo:background-color="#FFFFFF"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138in solid #000000" fo:background-color="#FFFFFF" fo:padding-top="0in" fo:padding-left="0.075in" fo:padding-bottom="0in" fo:padding-right="0.075in" fo:wrap-option="no-wrap"/>
    </style:style>
    <style:style style:name="P821" style:parent-style-name="Normal" style:family="paragraph">
      <style:paragraph-properties fo:text-indent="0.0381in"/>
      <style:text-properties fo:font-size="11pt" style:font-size-asian="11pt"/>
    </style:style>
    <style:style style:name="TableRow822" style:family="table-row">
      <style:table-row-properties style:min-row-height="0.0138in" fo:keep-together="always"/>
    </style:style>
    <style:style style:name="TableCell823" style:family="table-cell">
      <style:table-cell-properties fo:border="0.0138in solid #000000" fo:background-color="#FFFFFF" fo:padding-top="0in" fo:padding-left="0.075in" fo:padding-bottom="0in" fo:padding-right="0.075in" fo:wrap-option="no-wrap"/>
    </style:style>
    <style:style style:name="T824" style:parent-style-name="DefaultParagraphFont" style:family="text">
      <style:text-properties fo:font-weight="bold" style:font-weight-asian="bold" style:font-weight-complex="bold" fo:font-size="11pt" style:font-size-asian="11pt"/>
    </style:style>
    <style:style style:name="T825" style:parent-style-name="DefaultParagraphFont" style:family="text">
      <style:text-properties fo:font-size="11pt" style:font-size-asian="11pt"/>
    </style:style>
    <style:style style:name="TableCell826" style:family="table-cell">
      <style:table-cell-properties fo:border="0.0138in solid #000000" fo:background-color="#FFFFFF"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138in solid #000000" fo:background-color="#FFFFFF"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138in solid #000000" fo:background-color="#FFFFFF" fo:padding-top="0in" fo:padding-left="0.075in" fo:padding-bottom="0in" fo:padding-right="0.075in" fo:wrap-option="no-wrap"/>
    </style:style>
    <style:style style:name="P831" style:parent-style-name="Normal" style:family="paragraph">
      <style:paragraph-properties fo:text-indent="0.0381in"/>
      <style:text-properties fo:font-size="11pt" style:font-size-asian="11pt"/>
    </style:style>
    <style:style style:name="TableCell832" style:family="table-cell">
      <style:table-cell-properties fo:border="0.0138in solid #000000" fo:background-color="#FFFFFF"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0.0138in solid #000000" fo:background-color="#FFFFFF" fo:padding-top="0in" fo:padding-left="0.075in" fo:padding-bottom="0in" fo:padding-right="0.075in" fo:wrap-option="no-wrap"/>
    </style:style>
    <style:style style:name="P835" style:parent-style-name="Normal" style:family="paragraph">
      <style:paragraph-properties fo:text-indent="0.0381in"/>
      <style:text-properties fo:font-size="11pt" style:font-size-asian="11pt"/>
    </style:style>
    <style:style style:name="TableRow836" style:family="table-row">
      <style:table-row-properties style:min-row-height="0.0138in" fo:keep-together="always"/>
    </style:style>
    <style:style style:name="TableCell837" style:family="table-cell">
      <style:table-cell-properties fo:border="0.0138in solid #000000" fo:background-color="#FFFFFF" fo:padding-top="0in" fo:padding-left="0.075in" fo:padding-bottom="0in" fo:padding-right="0.075in"/>
    </style:style>
    <style:style style:name="T838" style:parent-style-name="DefaultParagraphFont" style:family="text">
      <style:text-properties fo:font-weight="bold" style:font-weight-asian="bold" style:font-weight-complex="bold" fo:font-size="11pt" style:font-size-asian="11pt"/>
    </style:style>
    <style:style style:name="T839" style:parent-style-name="DefaultParagraphFont" style:family="text">
      <style:text-properties fo:font-size="11pt" style:font-size-asian="11pt"/>
    </style:style>
    <style:style style:name="TableCell840" style:family="table-cell">
      <style:table-cell-properties fo:border="0.0138in solid #000000" fo:background-color="#FFFFFF"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138in solid #000000" fo:background-color="#FFFFFF"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0.0138in solid #000000" fo:background-color="#FFFFFF" fo:padding-top="0in" fo:padding-left="0.075in" fo:padding-bottom="0in" fo:padding-right="0.075in" fo:wrap-option="no-wrap"/>
    </style:style>
    <style:style style:name="P845" style:parent-style-name="Normal" style:family="paragraph">
      <style:paragraph-properties fo:text-indent="0.0381in"/>
      <style:text-properties fo:font-size="11pt" style:font-size-asian="11pt"/>
    </style:style>
    <style:style style:name="TableCell846" style:family="table-cell">
      <style:table-cell-properties fo:border="0.0138in solid #000000" fo:background-color="#FFFFFF"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138in solid #000000" fo:background-color="#FFFFFF" fo:padding-top="0in" fo:padding-left="0.075in" fo:padding-bottom="0in" fo:padding-right="0.075in" fo:wrap-option="no-wrap"/>
    </style:style>
    <style:style style:name="P849" style:parent-style-name="Normal" style:family="paragraph">
      <style:paragraph-properties fo:text-indent="0.0381in"/>
      <style:text-properties fo:font-size="11pt" style:font-size-asian="11pt"/>
    </style:style>
    <style:style style:name="TableRow850" style:family="table-row">
      <style:table-row-properties style:min-row-height="0.0138in" fo:keep-together="always"/>
    </style:style>
    <style:style style:name="TableCell851" style:family="table-cell">
      <style:table-cell-properties fo:border="0.0138in solid #000000" fo:background-color="#FFFFFF" fo:padding-top="0in" fo:padding-left="0.075in" fo:padding-bottom="0in" fo:padding-right="0.075in"/>
    </style:style>
    <style:style style:name="T852" style:parent-style-name="DefaultParagraphFont" style:family="text">
      <style:text-properties fo:font-weight="bold" style:font-weight-asian="bold" style:font-weight-complex="bold" fo:font-size="11pt" style:font-size-asian="11pt"/>
    </style:style>
    <style:style style:name="T853" style:parent-style-name="DefaultParagraphFont" style:family="text">
      <style:text-properties fo:font-size="11pt" style:font-size-asian="11pt"/>
    </style:style>
    <style:style style:name="TableCell854" style:family="table-cell">
      <style:table-cell-properties fo:border="0.0138in solid #000000" fo:background-color="#FFFFFF"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138in solid #000000" fo:background-color="#FFFFFF"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138in solid #000000" fo:background-color="#FFFFFF" fo:padding-top="0in" fo:padding-left="0.075in" fo:padding-bottom="0in" fo:padding-right="0.075in" fo:wrap-option="no-wrap"/>
    </style:style>
    <style:style style:name="P859" style:parent-style-name="Normal" style:family="paragraph">
      <style:paragraph-properties fo:text-indent="0.0381in"/>
      <style:text-properties fo:font-size="11pt" style:font-size-asian="11pt"/>
    </style:style>
    <style:style style:name="TableCell860" style:family="table-cell">
      <style:table-cell-properties fo:border="0.0138in solid #000000" fo:background-color="#FFFFFF"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138in solid #000000" fo:background-color="#FFFFFF" fo:padding-top="0in" fo:padding-left="0.075in" fo:padding-bottom="0in" fo:padding-right="0.075in"/>
    </style:style>
    <style:style style:name="P863" style:parent-style-name="Normal" style:family="paragraph">
      <style:text-properties fo:font-size="11pt" style:font-size-asian="11pt"/>
    </style:style>
    <style:style style:name="TableRow864" style:family="table-row">
      <style:table-row-properties style:min-row-height="0.0138in" fo:keep-together="always"/>
    </style:style>
    <style:style style:name="TableCell865" style:family="table-cell">
      <style:table-cell-properties fo:border="0.0138in solid #000000" fo:background-color="#FFFFFF" fo:padding-top="0in" fo:padding-left="0.075in" fo:padding-bottom="0in" fo:padding-right="0.075in"/>
    </style:style>
    <style:style style:name="T866" style:parent-style-name="DefaultParagraphFont" style:family="text">
      <style:text-properties fo:font-weight="bold" style:font-weight-asian="bold" style:font-weight-complex="bold" fo:font-size="11pt" style:font-size-asian="11pt"/>
    </style:style>
    <style:style style:name="T867" style:parent-style-name="DefaultParagraphFont" style:family="text">
      <style:text-properties fo:font-size="11pt" style:font-size-asian="11pt"/>
    </style:style>
    <style:style style:name="TableCell868" style:family="table-cell">
      <style:table-cell-properties fo:border="0.0138in solid #000000" fo:background-color="#FFFFFF" fo:padding-top="0in" fo:padding-left="0.075in" fo:padding-bottom="0in" fo:padding-right="0.075in"/>
    </style:style>
    <style:style style:name="P869" style:parent-style-name="Normal" style:family="paragraph">
      <style:paragraph-properties fo:text-indent="0.0381in"/>
      <style:text-properties fo:font-size="11pt" style:font-size-asian="11pt"/>
    </style:style>
    <style:style style:name="TableCell870" style:family="table-cell">
      <style:table-cell-properties fo:border="0.0138in solid #000000" fo:background-color="#FFFFFF"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138in solid #000000" fo:background-color="#FFFFFF" fo:padding-top="0in" fo:padding-left="0.075in" fo:padding-bottom="0in" fo:padding-right="0.075in" fo:wrap-option="no-wrap"/>
    </style:style>
    <style:style style:name="P873" style:parent-style-name="Normal" style:family="paragraph">
      <style:paragraph-properties fo:text-indent="0.0381in"/>
      <style:text-properties fo:font-size="11pt" style:font-size-asian="11pt"/>
    </style:style>
    <style:style style:name="TableCell874" style:family="table-cell">
      <style:table-cell-properties fo:border="0.0138in solid #000000" fo:background-color="#FFFFFF"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0.0138in solid #000000" fo:background-color="#FFFFFF" fo:padding-top="0in" fo:padding-left="0.075in" fo:padding-bottom="0in" fo:padding-right="0.075in"/>
    </style:style>
    <style:style style:name="P877" style:parent-style-name="Normal" style:family="paragraph">
      <style:text-properties fo:font-size="11pt" style:font-size-asian="11pt"/>
    </style:style>
    <style:style style:name="TableRow878" style:family="table-row">
      <style:table-row-properties style:min-row-height="0.0138in" fo:keep-together="always"/>
    </style:style>
    <style:style style:name="TableCell879" style:family="table-cell">
      <style:table-cell-properties fo:border="0.0138in solid #000000" fo:background-color="#FFFFFF" fo:padding-top="0in" fo:padding-left="0.075in" fo:padding-bottom="0in" fo:padding-right="0.075in"/>
    </style:style>
    <style:style style:name="T880" style:parent-style-name="DefaultParagraphFont" style:family="text">
      <style:text-properties fo:font-weight="bold" style:font-weight-asian="bold" style:font-weight-complex="bold"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ableCell883" style:family="table-cell">
      <style:table-cell-properties fo:border="0.0138in solid #000000" fo:background-color="#FFFFFF" fo:padding-top="0in" fo:padding-left="0.075in" fo:padding-bottom="0in" fo:padding-right="0.075in"/>
    </style:style>
    <style:style style:name="P884" style:parent-style-name="Normal" style:family="paragraph">
      <style:paragraph-properties fo:text-indent="0.0381in"/>
      <style:text-properties fo:font-size="11pt" style:font-size-asian="11pt"/>
    </style:style>
    <style:style style:name="TableCell885" style:family="table-cell">
      <style:table-cell-properties fo:border="0.0138in solid #000000" fo:background-color="#FFFFFF"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138in solid #000000" fo:background-color="#FFFFFF" fo:padding-top="0in" fo:padding-left="0.075in" fo:padding-bottom="0in" fo:padding-right="0.075in" fo:wrap-option="no-wrap"/>
    </style:style>
    <style:style style:name="P888" style:parent-style-name="Normal" style:family="paragraph">
      <style:paragraph-properties fo:text-indent="0.0381in"/>
      <style:text-properties fo:font-size="11pt" style:font-size-asian="11pt"/>
    </style:style>
    <style:style style:name="TableCell889" style:family="table-cell">
      <style:table-cell-properties fo:border="0.0138in solid #000000" fo:background-color="#FFFFFF"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138in solid #000000" fo:background-color="#FFFFFF" fo:padding-top="0in" fo:padding-left="0.075in" fo:padding-bottom="0in" fo:padding-right="0.075in" fo:wrap-option="no-wrap"/>
    </style:style>
    <style:style style:name="P892" style:parent-style-name="Normal" style:family="paragraph">
      <style:paragraph-properties fo:text-indent="0.0381in"/>
      <style:text-properties fo:font-size="11pt" style:font-size-asian="11pt"/>
    </style:style>
    <style:style style:name="TableRow893" style:family="table-row">
      <style:table-row-properties style:min-row-height="0.0138in" fo:keep-together="always"/>
    </style:style>
    <style:style style:name="TableCell894" style:family="table-cell">
      <style:table-cell-properties fo:border="0.0138in solid #000000" fo:background-color="#FFFFFF" fo:padding-top="0in" fo:padding-left="0.075in" fo:padding-bottom="0in" fo:padding-right="0.075in"/>
    </style:style>
    <style:style style:name="T895" style:parent-style-name="DefaultParagraphFont" style:family="text">
      <style:text-properties fo:font-weight="bold" style:font-weight-asian="bold" style:font-weight-complex="bold" fo:font-size="11pt" style:font-size-asian="11pt"/>
    </style:style>
    <style:style style:name="T896" style:parent-style-name="DefaultParagraphFont" style:family="text">
      <style:text-properties fo:font-size="11pt" style:font-size-asian="11pt"/>
    </style:style>
    <style:style style:name="TableCell897" style:family="table-cell">
      <style:table-cell-properties fo:border="0.0138in solid #000000" fo:background-color="#FFFFFF" fo:padding-top="0in" fo:padding-left="0.075in" fo:padding-bottom="0in" fo:padding-right="0.075in"/>
    </style:style>
    <style:style style:name="P898" style:parent-style-name="Normal" style:family="paragraph">
      <style:paragraph-properties fo:text-indent="0.0381in"/>
      <style:text-properties fo:font-size="11pt" style:font-size-asian="11pt"/>
    </style:style>
    <style:style style:name="TableCell899" style:family="table-cell">
      <style:table-cell-properties fo:border="0.0138in solid #000000" fo:background-color="#FFFFFF"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138in solid #000000" fo:background-color="#FFFFFF" fo:padding-top="0in" fo:padding-left="0.075in" fo:padding-bottom="0in" fo:padding-right="0.075in" fo:wrap-option="no-wrap"/>
    </style:style>
    <style:style style:name="P902" style:parent-style-name="Normal" style:family="paragraph">
      <style:paragraph-properties fo:text-indent="0.0381in"/>
      <style:text-properties fo:font-size="11pt" style:font-size-asian="11pt"/>
    </style:style>
    <style:style style:name="TableCell903" style:family="table-cell">
      <style:table-cell-properties fo:border="0.0138in solid #000000" fo:background-color="#FFFFFF"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138in solid #000000" fo:background-color="#FFFFFF" fo:padding-top="0in" fo:padding-left="0.075in" fo:padding-bottom="0in" fo:padding-right="0.075in" fo:wrap-option="no-wrap"/>
    </style:style>
    <style:style style:name="P906" style:parent-style-name="Normal" style:family="paragraph">
      <style:paragraph-properties fo:text-indent="0.0381in"/>
      <style:text-properties fo:font-size="11pt" style:font-size-asian="11pt"/>
    </style:style>
    <style:style style:name="TableRow907" style:family="table-row">
      <style:table-row-properties style:min-row-height="0.0138in" fo:keep-together="always"/>
    </style:style>
    <style:style style:name="TableCell908" style:family="table-cell">
      <style:table-cell-properties fo:border="0.0138in solid #000000" fo:background-color="#FFFFFF" fo:padding-top="0in" fo:padding-left="0.075in" fo:padding-bottom="0in" fo:padding-right="0.075in"/>
    </style:style>
    <style:style style:name="T909" style:parent-style-name="DefaultParagraphFont" style:family="text">
      <style:text-properties fo:font-weight="bold" style:font-weight-asian="bold" style:font-weight-complex="bold" fo:font-size="11pt" style:font-size-asian="11pt"/>
    </style:style>
    <style:style style:name="T910" style:parent-style-name="DefaultParagraphFont" style:family="text">
      <style:text-properties fo:font-size="11pt" style:font-size-asian="11pt"/>
    </style:style>
    <style:style style:name="TableCell911" style:family="table-cell">
      <style:table-cell-properties fo:border="0.0138in solid #000000" fo:background-color="#FFFFFF" fo:padding-top="0in" fo:padding-left="0.075in" fo:padding-bottom="0in" fo:padding-right="0.075in"/>
    </style:style>
    <style:style style:name="P912" style:parent-style-name="Normal" style:family="paragraph">
      <style:paragraph-properties fo:text-indent="0.0381in"/>
      <style:text-properties fo:font-size="11pt" style:font-size-asian="11pt"/>
    </style:style>
    <style:style style:name="TableCell913" style:family="table-cell">
      <style:table-cell-properties fo:border="0.0138in solid #000000" fo:background-color="#FFFFFF"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138in solid #000000" fo:background-color="#FFFFFF" fo:padding-top="0in" fo:padding-left="0.075in" fo:padding-bottom="0in" fo:padding-right="0.075in" fo:wrap-option="no-wrap"/>
    </style:style>
    <style:style style:name="P916" style:parent-style-name="Normal" style:family="paragraph">
      <style:paragraph-properties fo:text-indent="0.0381in"/>
      <style:text-properties fo:font-size="11pt" style:font-size-asian="11pt"/>
    </style:style>
    <style:style style:name="TableCell917" style:family="table-cell">
      <style:table-cell-properties fo:border="0.0138in solid #000000" fo:background-color="#FFFFFF"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138in solid #000000" fo:background-color="#FFFFFF" fo:padding-top="0in" fo:padding-left="0.075in" fo:padding-bottom="0in" fo:padding-right="0.075in"/>
    </style:style>
    <style:style style:name="P920" style:parent-style-name="Normal" style:family="paragraph">
      <style:text-properties fo:font-size="11pt" style:font-size-asian="11pt"/>
    </style:style>
    <style:style style:name="TableRow921" style:family="table-row">
      <style:table-row-properties style:min-row-height="0.0138in" fo:keep-together="always"/>
    </style:style>
    <style:style style:name="TableCell922" style:family="table-cell">
      <style:table-cell-properties fo:border="0.0138in solid #000000" fo:background-color="#FFFFFF" fo:padding-top="0in" fo:padding-left="0.075in" fo:padding-bottom="0in" fo:padding-right="0.075in"/>
    </style:style>
    <style:style style:name="T923" style:parent-style-name="DefaultParagraphFont" style:family="text">
      <style:text-properties fo:font-weight="bold" style:font-weight-asian="bold" style:font-weight-complex="bold" fo:font-size="11pt" style:font-size-asian="11pt"/>
    </style:style>
    <style:style style:name="T924" style:parent-style-name="DefaultParagraphFont" style:family="text">
      <style:text-properties fo:font-size="11pt" style:font-size-asian="11pt"/>
    </style:style>
    <style:style style:name="TableCell925" style:family="table-cell">
      <style:table-cell-properties fo:border="0.0138in solid #000000" fo:background-color="#FFFFFF" fo:padding-top="0in" fo:padding-left="0.075in" fo:padding-bottom="0in" fo:padding-right="0.075in"/>
    </style:style>
    <style:style style:name="P926" style:parent-style-name="Normal" style:family="paragraph">
      <style:paragraph-properties fo:text-indent="0.0381in"/>
      <style:text-properties fo:font-size="11pt" style:font-size-asian="11pt"/>
    </style:style>
    <style:style style:name="TableCell927" style:family="table-cell">
      <style:table-cell-properties fo:border="0.0138in solid #000000" fo:background-color="#FFFFFF"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138in solid #000000" fo:background-color="#FFFFFF" fo:padding-top="0in" fo:padding-left="0.075in" fo:padding-bottom="0in" fo:padding-right="0.075in" fo:wrap-option="no-wrap"/>
    </style:style>
    <style:style style:name="P930" style:parent-style-name="Normal" style:family="paragraph">
      <style:paragraph-properties fo:text-indent="0.0381in"/>
      <style:text-properties fo:font-size="11pt" style:font-size-asian="11pt"/>
    </style:style>
    <style:style style:name="TableCell931" style:family="table-cell">
      <style:table-cell-properties fo:border="0.0138in solid #000000" fo:background-color="#FFFFFF"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138in solid #000000" fo:background-color="#FFFFFF" fo:padding-top="0in" fo:padding-left="0.075in" fo:padding-bottom="0in" fo:padding-right="0.075in" fo:wrap-option="no-wrap"/>
    </style:style>
    <style:style style:name="P934" style:parent-style-name="Normal" style:family="paragraph">
      <style:paragraph-properties fo:text-indent="0.0381in"/>
      <style:text-properties fo:font-size="11pt" style:font-size-asian="11pt"/>
    </style:style>
    <style:style style:name="TableRow935" style:family="table-row">
      <style:table-row-properties style:min-row-height="0.0138in" fo:keep-together="always"/>
    </style:style>
    <style:style style:name="TableCell936" style:family="table-cell">
      <style:table-cell-properties fo:border="0.0138in solid #000000" fo:background-color="#FFFFFF" fo:padding-top="0in" fo:padding-left="0.075in" fo:padding-bottom="0in" fo:padding-right="0.075in"/>
    </style:style>
    <style:style style:name="T937" style:parent-style-name="DefaultParagraphFont" style:family="text">
      <style:text-properties fo:font-weight="bold" style:font-weight-asian="bold" style:font-weight-complex="bold" fo:font-size="11pt" style:font-size-asian="11pt"/>
    </style:style>
    <style:style style:name="T938" style:parent-style-name="DefaultParagraphFont" style:family="text">
      <style:text-properties fo:font-size="11pt" style:font-size-asian="11pt"/>
    </style:style>
    <style:style style:name="TableCell939" style:family="table-cell">
      <style:table-cell-properties fo:border="0.0138in solid #000000" fo:background-color="#FFFFFF" fo:padding-top="0in" fo:padding-left="0.075in" fo:padding-bottom="0in" fo:padding-right="0.075in"/>
    </style:style>
    <style:style style:name="P940" style:parent-style-name="Normal" style:family="paragraph">
      <style:paragraph-properties fo:text-indent="0.0381in"/>
      <style:text-properties fo:font-size="11pt" style:font-size-asian="11pt"/>
    </style:style>
    <style:style style:name="TableCell941" style:family="table-cell">
      <style:table-cell-properties fo:border="0.0138in solid #000000" fo:background-color="#FFFFFF"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138in solid #000000" fo:background-color="#FFFFFF" fo:padding-top="0in" fo:padding-left="0.075in" fo:padding-bottom="0in" fo:padding-right="0.075in" fo:wrap-option="no-wrap"/>
    </style:style>
    <style:style style:name="P944" style:parent-style-name="Normal" style:family="paragraph">
      <style:text-properties fo:font-size="11pt" style:font-size-asian="11pt"/>
    </style:style>
    <style:style style:name="TableCell945" style:family="table-cell">
      <style:table-cell-properties fo:border="0.0138in solid #000000" fo:background-color="#FFFFFF"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138in solid #000000" fo:background-color="#FFFFFF" fo:padding-top="0in" fo:padding-left="0.075in" fo:padding-bottom="0in" fo:padding-right="0.075in"/>
    </style:style>
    <style:style style:name="P948" style:parent-style-name="Normal" style:family="paragraph">
      <style:text-properties fo:font-size="11pt" style:font-size-asian="11pt"/>
    </style:style>
    <style:style style:name="TableRow949" style:family="table-row">
      <style:table-row-properties style:min-row-height="0.0138in" fo:keep-together="always"/>
    </style:style>
    <style:style style:name="TableCell950" style:family="table-cell">
      <style:table-cell-properties fo:border="0.0138in solid #000000" fo:background-color="#FFFFFF" fo:padding-top="0in" fo:padding-left="0.075in" fo:padding-bottom="0in" fo:padding-right="0.075in"/>
    </style:style>
    <style:style style:name="T951" style:parent-style-name="DefaultParagraphFont" style:family="text">
      <style:text-properties fo:font-weight="bold" style:font-weight-asian="bold" style:font-weight-complex="bold" fo:font-size="11pt" style:font-size-asian="11pt"/>
    </style:style>
    <style:style style:name="T952" style:parent-style-name="DefaultParagraphFont" style:family="text">
      <style:text-properties fo:font-size="11pt" style:font-size-asian="11pt"/>
    </style:style>
    <style:style style:name="TableCell953" style:family="table-cell">
      <style:table-cell-properties fo:border="0.0138in solid #000000" fo:background-color="#FFFFFF" fo:padding-top="0in" fo:padding-left="0.075in" fo:padding-bottom="0in" fo:padding-right="0.075in"/>
    </style:style>
    <style:style style:name="P954" style:parent-style-name="Normal" style:family="paragraph">
      <style:paragraph-properties fo:text-indent="0.0381in"/>
      <style:text-properties fo:font-size="11pt" style:font-size-asian="11pt"/>
    </style:style>
    <style:style style:name="TableCell955" style:family="table-cell">
      <style:table-cell-properties fo:border="0.0138in solid #000000" fo:background-color="#FFFFFF"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138in solid #000000" fo:background-color="#FFFFFF" fo:padding-top="0in" fo:padding-left="0.075in" fo:padding-bottom="0in" fo:padding-right="0.075in" fo:wrap-option="no-wrap"/>
    </style:style>
    <style:style style:name="P958" style:parent-style-name="Normal" style:family="paragraph">
      <style:text-properties fo:font-size="11pt" style:font-size-asian="11pt"/>
    </style:style>
    <style:style style:name="TableCell959" style:family="table-cell">
      <style:table-cell-properties fo:border="0.0138in solid #000000" fo:background-color="#FFFFFF"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0.0138in solid #000000" fo:background-color="#FFFFFF" fo:padding-top="0in" fo:padding-left="0.075in" fo:padding-bottom="0in" fo:padding-right="0.075in" fo:wrap-option="no-wrap"/>
    </style:style>
    <style:style style:name="P962" style:parent-style-name="Normal" style:family="paragraph">
      <style:paragraph-properties fo:text-indent="0.0381in"/>
      <style:text-properties fo:font-size="11pt" style:font-size-asian="11pt"/>
    </style:style>
    <style:style style:name="TableRow963" style:family="table-row">
      <style:table-row-properties style:min-row-height="0.0138in" fo:keep-together="always"/>
    </style:style>
    <style:style style:name="TableCell964" style:family="table-cell">
      <style:table-cell-properties fo:border="0.0138in solid #000000" fo:background-color="#FFFFFF" fo:padding-top="0in" fo:padding-left="0.075in" fo:padding-bottom="0in" fo:padding-right="0.075in"/>
    </style:style>
    <style:style style:name="T965" style:parent-style-name="DefaultParagraphFont" style:family="text">
      <style:text-properties fo:font-weight="bold" style:font-weight-asian="bold" style:font-weight-complex="bold" fo:font-size="11pt" style:font-size-asian="11pt"/>
    </style:style>
    <style:style style:name="T966" style:parent-style-name="DefaultParagraphFont" style:family="text">
      <style:text-properties fo:font-size="11pt" style:font-size-asian="11pt"/>
    </style:style>
    <style:style style:name="TableCell967" style:family="table-cell">
      <style:table-cell-properties fo:border="0.0138in solid #000000" fo:background-color="#FFFFFF"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138in solid #000000" fo:background-color="#FFFFFF"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138in solid #000000" fo:background-color="#FFFFFF" fo:padding-top="0in" fo:padding-left="0.075in" fo:padding-bottom="0in" fo:padding-right="0.075in" fo:wrap-option="no-wrap"/>
    </style:style>
    <style:style style:name="P972" style:parent-style-name="Normal" style:family="paragraph">
      <style:text-properties fo:font-size="11pt" style:font-size-asian="11pt"/>
    </style:style>
    <style:style style:name="TableCell973" style:family="table-cell">
      <style:table-cell-properties fo:border="0.0138in solid #000000" fo:background-color="#FFFFFF"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138in solid #000000" fo:background-color="#FFFFFF" fo:padding-top="0in" fo:padding-left="0.075in" fo:padding-bottom="0in" fo:padding-right="0.075in"/>
    </style:style>
    <style:style style:name="P976" style:parent-style-name="Normal" style:family="paragraph">
      <style:text-properties fo:font-size="11pt" style:font-size-asian="11pt"/>
    </style:style>
    <style:style style:name="TableRow977" style:family="table-row">
      <style:table-row-properties style:min-row-height="0.0138in" fo:keep-together="always"/>
    </style:style>
    <style:style style:name="TableCell978" style:family="table-cell">
      <style:table-cell-properties fo:border="0.0138in solid #000000" fo:background-color="#FFFFFF" fo:padding-top="0in" fo:padding-left="0.075in" fo:padding-bottom="0in" fo:padding-right="0.075in"/>
    </style:style>
    <style:style style:name="T979" style:parent-style-name="DefaultParagraphFont" style:family="text">
      <style:text-properties fo:font-weight="bold" style:font-weight-asian="bold" style:font-weight-complex="bold" fo:font-size="11pt" style:font-size-asian="11pt"/>
    </style:style>
    <style:style style:name="T980" style:parent-style-name="DefaultParagraphFont" style:family="text">
      <style:text-properties fo:font-size="11pt" style:font-size-asian="11pt"/>
    </style:style>
    <style:style style:name="TableCell981" style:family="table-cell">
      <style:table-cell-properties fo:border="0.0138in solid #000000" fo:background-color="#FFFFFF"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138in solid #000000" fo:background-color="#FFFFFF"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138in solid #000000" fo:background-color="#FFFFFF" fo:padding-top="0in" fo:padding-left="0.075in" fo:padding-bottom="0in" fo:padding-right="0.075in" fo:wrap-option="no-wrap"/>
    </style:style>
    <style:style style:name="P986" style:parent-style-name="Normal" style:family="paragraph">
      <style:text-properties fo:font-size="11pt" style:font-size-asian="11pt"/>
    </style:style>
    <style:style style:name="TableCell987" style:family="table-cell">
      <style:table-cell-properties fo:border="0.0138in solid #000000" fo:background-color="#FFFFFF"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0.0138in solid #000000" fo:background-color="#FFFFFF" fo:padding-top="0in" fo:padding-left="0.075in" fo:padding-bottom="0in" fo:padding-right="0.075in"/>
    </style:style>
    <style:style style:name="P990" style:parent-style-name="Normal" style:family="paragraph">
      <style:text-properties fo:font-size="11pt" style:font-size-asian="11pt"/>
    </style:style>
    <style:style style:name="TableRow991" style:family="table-row">
      <style:table-row-properties style:min-row-height="0.0138in" fo:keep-together="always"/>
    </style:style>
    <style:style style:name="TableCell992" style:family="table-cell">
      <style:table-cell-properties fo:border="0.0138in solid #000000" fo:background-color="#FFFFFF" fo:padding-top="0in" fo:padding-left="0.075in" fo:padding-bottom="0in" fo:padding-right="0.075in"/>
    </style:style>
    <style:style style:name="T993" style:parent-style-name="DefaultParagraphFont" style:family="text">
      <style:text-properties fo:font-weight="bold" style:font-weight-asian="bold" style:font-weight-complex="bold" fo:font-size="11pt" style:font-size-asian="11pt"/>
    </style:style>
    <style:style style:name="T994" style:parent-style-name="DefaultParagraphFont" style:family="text">
      <style:text-properties fo:font-size="11pt" style:font-size-asian="11pt"/>
    </style:style>
    <style:style style:name="TableCell995" style:family="table-cell">
      <style:table-cell-properties fo:border="0.0138in solid #000000" fo:background-color="#FFFFFF"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138in solid #000000" fo:background-color="#FFFFFF" fo:padding-top="0in" fo:padding-left="0.075in" fo:padding-bottom="0in" fo:padding-right="0.075in"/>
    </style:style>
    <style:style style:name="P998" style:parent-style-name="Normal" style:family="paragraph">
      <style:paragraph-properties fo:text-indent="0.0381in"/>
      <style:text-properties fo:font-size="11pt" style:font-size-asian="11pt"/>
    </style:style>
    <style:style style:name="TableCell999" style:family="table-cell">
      <style:table-cell-properties fo:border="0.0138in solid #000000" fo:background-color="#FFFFFF" fo:padding-top="0in" fo:padding-left="0.075in" fo:padding-bottom="0in" fo:padding-right="0.075in" fo:wrap-option="no-wrap"/>
    </style:style>
    <style:style style:name="P1000" style:parent-style-name="Normal" style:family="paragraph">
      <style:paragraph-properties fo:text-indent="0.0381in"/>
      <style:text-properties fo:font-size="11pt" style:font-size-asian="11pt"/>
    </style:style>
    <style:style style:name="TableCell1001" style:family="table-cell">
      <style:table-cell-properties fo:border="0.0138in solid #000000" fo:background-color="#FFFFFF"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138in solid #000000" fo:background-color="#FFFFFF" fo:padding-top="0in" fo:padding-left="0.075in" fo:padding-bottom="0in" fo:padding-right="0.075in" fo:wrap-option="no-wrap"/>
    </style:style>
    <style:style style:name="P1004" style:parent-style-name="Normal" style:family="paragraph">
      <style:paragraph-properties fo:text-indent="0.0381in"/>
      <style:text-properties fo:font-size="11pt" style:font-size-asian="11pt"/>
    </style:style>
    <style:style style:name="TableRow1005" style:family="table-row">
      <style:table-row-properties style:min-row-height="0.0138in" fo:keep-together="always"/>
    </style:style>
    <style:style style:name="TableCell1006" style:family="table-cell">
      <style:table-cell-properties fo:border="0.0138in solid #000000" fo:background-color="#FFFFFF" fo:padding-top="0in" fo:padding-left="0.075in" fo:padding-bottom="0in" fo:padding-right="0.075in"/>
    </style:style>
    <style:style style:name="T1007" style:parent-style-name="DefaultParagraphFont" style:family="text">
      <style:text-properties fo:font-weight="bold" style:font-weight-asian="bold" style:font-weight-complex="bold" fo:font-size="11pt" style:font-size-asian="11pt"/>
    </style:style>
    <style:style style:name="T1008" style:parent-style-name="DefaultParagraphFont" style:family="text">
      <style:text-properties fo:font-size="11pt" style:font-size-asian="11pt"/>
    </style:style>
    <style:style style:name="TableCell1009" style:family="table-cell">
      <style:table-cell-properties fo:border="0.0138in solid #000000" fo:background-color="#FFFFFF"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138in solid #000000" fo:background-color="#FFFFFF" fo:padding-top="0in" fo:padding-left="0.075in" fo:padding-bottom="0in" fo:padding-right="0.075in"/>
    </style:style>
    <style:style style:name="P1012" style:parent-style-name="Normal" style:family="paragraph">
      <style:paragraph-properties fo:text-indent="0.0381in"/>
      <style:text-properties fo:font-size="11pt" style:font-size-asian="11pt"/>
    </style:style>
    <style:style style:name="TableCell1013" style:family="table-cell">
      <style:table-cell-properties fo:border="0.0138in solid #000000" fo:background-color="#FFFFFF" fo:padding-top="0in" fo:padding-left="0.075in" fo:padding-bottom="0in" fo:padding-right="0.075in" fo:wrap-option="no-wrap"/>
    </style:style>
    <style:style style:name="P1014" style:parent-style-name="Normal" style:family="paragraph">
      <style:paragraph-properties fo:text-indent="0.0381in"/>
      <style:text-properties fo:font-size="11pt" style:font-size-asian="11pt"/>
    </style:style>
    <style:style style:name="TableCell1015" style:family="table-cell">
      <style:table-cell-properties fo:border="0.0138in solid #000000" fo:background-color="#FFFFFF"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138in solid #000000" fo:background-color="#FFFFFF" fo:padding-top="0in" fo:padding-left="0.075in" fo:padding-bottom="0in" fo:padding-right="0.075in" fo:wrap-option="no-wrap"/>
    </style:style>
    <style:style style:name="P1018" style:parent-style-name="Normal" style:family="paragraph">
      <style:paragraph-properties fo:text-indent="0.0381in"/>
      <style:text-properties fo:font-size="11pt" style:font-size-asian="11pt"/>
    </style:style>
    <style:style style:name="TableRow1019" style:family="table-row">
      <style:table-row-properties style:min-row-height="0.0138in" fo:keep-together="always"/>
    </style:style>
    <style:style style:name="TableCell1020" style:family="table-cell">
      <style:table-cell-properties fo:border="0.0138in solid #000000" fo:background-color="#FFFFFF" fo:padding-top="0in" fo:padding-left="0.075in" fo:padding-bottom="0in" fo:padding-right="0.075in"/>
    </style:style>
    <style:style style:name="T1021" style:parent-style-name="DefaultParagraphFont" style:family="text">
      <style:text-properties fo:font-weight="bold" style:font-weight-asian="bold" style:font-weight-complex="bold" fo:font-size="11pt" style:font-size-asian="11pt"/>
    </style:style>
    <style:style style:name="T1022" style:parent-style-name="DefaultParagraphFont" style:family="text">
      <style:text-properties fo:font-size="11pt" style:font-size-asian="11pt"/>
    </style:style>
    <style:style style:name="TableCell1023" style:family="table-cell">
      <style:table-cell-properties fo:border="0.0138in solid #000000" fo:background-color="#FFFFFF"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138in solid #000000" fo:background-color="#FFFFFF"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138in solid #000000" fo:background-color="#FFFFFF" fo:padding-top="0in" fo:padding-left="0.075in" fo:padding-bottom="0in" fo:padding-right="0.075in" fo:wrap-option="no-wrap"/>
    </style:style>
    <style:style style:name="P1028" style:parent-style-name="Normal" style:family="paragraph">
      <style:text-properties fo:font-size="11pt" style:font-size-asian="11pt"/>
    </style:style>
    <style:style style:name="TableCell1029" style:family="table-cell">
      <style:table-cell-properties fo:border="0.0138in solid #000000" fo:background-color="#FFFFFF"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138in solid #000000" fo:background-color="#FFFFFF" fo:padding-top="0in" fo:padding-left="0.075in" fo:padding-bottom="0in" fo:padding-right="0.075in"/>
    </style:style>
    <style:style style:name="P1032" style:parent-style-name="Normal" style:family="paragraph">
      <style:text-properties fo:font-size="11pt" style:font-size-asian="11pt"/>
    </style:style>
    <style:style style:name="TableRow1033" style:family="table-row">
      <style:table-row-properties style:min-row-height="0.0138in" fo:keep-together="always"/>
    </style:style>
    <style:style style:name="TableCell1034" style:family="table-cell">
      <style:table-cell-properties fo:border="0.0138in solid #000000" fo:background-color="#FFFFFF" fo:padding-top="0in" fo:padding-left="0.075in" fo:padding-bottom="0in" fo:padding-right="0.075in"/>
    </style:style>
    <style:style style:name="T1035" style:parent-style-name="DefaultParagraphFont" style:family="text">
      <style:text-properties fo:font-weight="bold" style:font-weight-asian="bold" style:font-weight-complex="bold" fo:font-size="11pt" style:font-size-asian="11pt"/>
    </style:style>
    <style:style style:name="T1036" style:parent-style-name="DefaultParagraphFont" style:family="text">
      <style:text-properties fo:font-size="11pt" style:font-size-asian="11pt"/>
    </style:style>
    <style:style style:name="TableCell1037" style:family="table-cell">
      <style:table-cell-properties fo:border="0.0138in solid #000000" fo:background-color="#FFFFFF"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138in solid #000000" fo:background-color="#FFFFFF"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138in solid #000000" fo:background-color="#FFFFFF" fo:padding-top="0in" fo:padding-left="0.075in" fo:padding-bottom="0in" fo:padding-right="0.075in" fo:wrap-option="no-wrap"/>
    </style:style>
    <style:style style:name="P1042" style:parent-style-name="Normal" style:family="paragraph">
      <style:text-properties fo:font-size="11pt" style:font-size-asian="11pt"/>
    </style:style>
    <style:style style:name="TableCell1043" style:family="table-cell">
      <style:table-cell-properties fo:border="0.0138in solid #000000" fo:background-color="#FFFFFF"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138in solid #000000" fo:background-color="#FFFFFF" fo:padding-top="0in" fo:padding-left="0.075in" fo:padding-bottom="0in" fo:padding-right="0.075in" fo:wrap-option="no-wrap"/>
    </style:style>
    <style:style style:name="P1046" style:parent-style-name="Normal" style:family="paragraph">
      <style:paragraph-properties fo:text-indent="0.0381in"/>
      <style:text-properties fo:font-size="11pt" style:font-size-asian="11pt"/>
    </style:style>
    <style:style style:name="TableRow1047" style:family="table-row">
      <style:table-row-properties style:min-row-height="0.0138in" fo:keep-together="always"/>
    </style:style>
    <style:style style:name="TableCell1048" style:family="table-cell">
      <style:table-cell-properties fo:border="0.0138in solid #000000" fo:background-color="#FFFFFF" fo:padding-top="0in" fo:padding-left="0.075in" fo:padding-bottom="0in" fo:padding-right="0.075in"/>
    </style:style>
    <style:style style:name="T1049" style:parent-style-name="DefaultParagraphFont" style:family="text">
      <style:text-properties fo:font-weight="bold" style:font-weight-asian="bold" style:font-weight-complex="bold" fo:font-size="11pt" style:font-size-asian="11pt"/>
    </style:style>
    <style:style style:name="T1050" style:parent-style-name="DefaultParagraphFont" style:family="text">
      <style:text-properties fo:font-size="11pt" style:font-size-asian="11pt"/>
    </style:style>
    <style:style style:name="TableCell1051" style:family="table-cell">
      <style:table-cell-properties fo:border="0.0138in solid #000000" fo:background-color="#FFFFFF"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138in solid #000000" fo:background-color="#FFFFFF"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138in solid #000000" fo:background-color="#FFFFFF" fo:padding-top="0in" fo:padding-left="0.075in" fo:padding-bottom="0in" fo:padding-right="0.075in" fo:wrap-option="no-wrap"/>
    </style:style>
    <style:style style:name="P1056" style:parent-style-name="Normal" style:family="paragraph">
      <style:paragraph-properties fo:text-indent="0.0381in"/>
      <style:text-properties fo:font-size="11pt" style:font-size-asian="11pt"/>
    </style:style>
    <style:style style:name="TableCell1057" style:family="table-cell">
      <style:table-cell-properties fo:border="0.0138in solid #000000" fo:background-color="#FFFFFF"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138in solid #000000" fo:background-color="#FFFFFF" fo:padding-top="0in" fo:padding-left="0.075in" fo:padding-bottom="0in" fo:padding-right="0.075in" fo:wrap-option="no-wrap"/>
    </style:style>
    <style:style style:name="P1060" style:parent-style-name="Normal" style:family="paragraph">
      <style:paragraph-properties fo:text-indent="0.0381in"/>
      <style:text-properties fo:font-size="11pt" style:font-size-asian="11pt"/>
    </style:style>
    <style:style style:name="TableRow1061" style:family="table-row">
      <style:table-row-properties style:min-row-height="0.0138in" fo:keep-together="always"/>
    </style:style>
    <style:style style:name="TableCell1062" style:family="table-cell">
      <style:table-cell-properties fo:border="0.0138in solid #000000" fo:background-color="#FFFFFF" fo:padding-top="0in" fo:padding-left="0.075in" fo:padding-bottom="0in" fo:padding-right="0.075in"/>
    </style:style>
    <style:style style:name="T1063" style:parent-style-name="DefaultParagraphFont" style:family="text">
      <style:text-properties fo:font-weight="bold" style:font-weight-asian="bold" style:font-weight-complex="bold" fo:font-size="11pt" style:font-size-asian="11pt"/>
    </style:style>
    <style:style style:name="T1064" style:parent-style-name="DefaultParagraphFont" style:family="text">
      <style:text-properties fo:font-size="11pt" style:font-size-asian="11pt"/>
    </style:style>
    <style:style style:name="TableCell1065" style:family="table-cell">
      <style:table-cell-properties fo:border="0.0138in solid #000000" fo:background-color="#FFFFFF"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138in solid #000000" fo:background-color="#FFFFFF"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138in solid #000000" fo:background-color="#FFFFFF" fo:padding-top="0in" fo:padding-left="0.075in" fo:padding-bottom="0in" fo:padding-right="0.075in" fo:wrap-option="no-wrap"/>
    </style:style>
    <style:style style:name="P1070" style:parent-style-name="Normal" style:family="paragraph">
      <style:paragraph-properties fo:text-indent="0.0381in"/>
      <style:text-properties fo:font-size="11pt" style:font-size-asian="11pt"/>
    </style:style>
    <style:style style:name="TableCell1071" style:family="table-cell">
      <style:table-cell-properties fo:border="0.0138in solid #000000" fo:background-color="#FFFFFF"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138in solid #000000" fo:background-color="#FFFFFF" fo:padding-top="0in" fo:padding-left="0.075in" fo:padding-bottom="0in" fo:padding-right="0.075in" fo:wrap-option="no-wrap"/>
    </style:style>
    <style:style style:name="P1074" style:parent-style-name="Normal" style:family="paragraph">
      <style:paragraph-properties fo:text-indent="0.0381in"/>
      <style:text-properties fo:font-size="11pt" style:font-size-asian="11pt"/>
    </style:style>
    <style:style style:name="TableRow1075" style:family="table-row">
      <style:table-row-properties style:min-row-height="0.0138in" fo:keep-together="always"/>
    </style:style>
    <style:style style:name="TableCell1076" style:family="table-cell">
      <style:table-cell-properties fo:border="0.0138in solid #000000" fo:background-color="#FFFFFF" fo:padding-top="0in" fo:padding-left="0.075in" fo:padding-bottom="0in" fo:padding-right="0.075in"/>
    </style:style>
    <style:style style:name="T1077" style:parent-style-name="DefaultParagraphFont" style:family="text">
      <style:text-properties fo:font-weight="bold" style:font-weight-asian="bold" style:font-weight-complex="bold"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ableCell1080" style:family="table-cell">
      <style:table-cell-properties fo:border="0.0138in solid #000000" fo:background-color="#FFFFFF"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138in solid #000000" fo:background-color="#FFFFFF"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138in solid #000000" fo:background-color="#FFFFFF" fo:padding-top="0in" fo:padding-left="0.075in" fo:padding-bottom="0in" fo:padding-right="0.075in" fo:wrap-option="no-wrap"/>
    </style:style>
    <style:style style:name="P1085" style:parent-style-name="Normal" style:family="paragraph">
      <style:text-properties fo:font-size="11pt" style:font-size-asian="11pt"/>
    </style:style>
    <style:style style:name="TableCell1086" style:family="table-cell">
      <style:table-cell-properties fo:border="0.0138in solid #000000" fo:background-color="#FFFFFF"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138in solid #000000" fo:background-color="#FFFFFF" fo:padding-top="0in" fo:padding-left="0.075in" fo:padding-bottom="0in" fo:padding-right="0.075in" fo:wrap-option="no-wrap"/>
    </style:style>
    <style:style style:name="P1089" style:parent-style-name="Normal" style:family="paragraph">
      <style:paragraph-properties fo:text-indent="0.0381in"/>
      <style:text-properties fo:font-size="11pt" style:font-size-asian="11pt"/>
    </style:style>
    <style:style style:name="TableRow1090" style:family="table-row">
      <style:table-row-properties style:min-row-height="0.0138in" fo:keep-together="always"/>
    </style:style>
    <style:style style:name="TableCell1091" style:family="table-cell">
      <style:table-cell-properties fo:border="0.0138in solid #000000" fo:background-color="#FFFFFF" fo:padding-top="0in" fo:padding-left="0.075in" fo:padding-bottom="0in" fo:padding-right="0.075in"/>
    </style:style>
    <style:style style:name="T1092" style:parent-style-name="DefaultParagraphFont" style:family="text">
      <style:text-properties fo:font-weight="bold" style:font-weight-asian="bold" style:font-weight-complex="bold"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ableCell1095" style:family="table-cell">
      <style:table-cell-properties fo:border="0.0138in solid #000000" fo:background-color="#FFFFFF"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138in solid #000000" fo:background-color="#FFFFFF"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0.0138in solid #000000" fo:background-color="#FFFFFF" fo:padding-top="0in" fo:padding-left="0.075in" fo:padding-bottom="0in" fo:padding-right="0.075in" fo:wrap-option="no-wrap"/>
    </style:style>
    <style:style style:name="P1100" style:parent-style-name="Normal" style:family="paragraph">
      <style:text-properties fo:font-size="11pt" style:font-size-asian="11pt"/>
    </style:style>
    <style:style style:name="TableCell1101" style:family="table-cell">
      <style:table-cell-properties fo:border="0.0138in solid #000000" fo:background-color="#FFFFFF"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138in solid #000000" fo:background-color="#FFFFFF" fo:padding-top="0in" fo:padding-left="0.075in" fo:padding-bottom="0in" fo:padding-right="0.075in" fo:wrap-option="no-wrap"/>
    </style:style>
    <style:style style:name="P1104" style:parent-style-name="Normal" style:family="paragraph">
      <style:paragraph-properties fo:text-indent="0.0381in"/>
      <style:text-properties fo:font-size="11pt" style:font-size-asian="11pt"/>
    </style:style>
    <style:style style:name="TableRow1105" style:family="table-row">
      <style:table-row-properties style:min-row-height="0.0138in" fo:keep-together="always"/>
    </style:style>
    <style:style style:name="TableCell1106" style:family="table-cell">
      <style:table-cell-properties fo:border="0.0138in solid #000000" fo:background-color="#FFFFFF" fo:padding-top="0in" fo:padding-left="0.075in" fo:padding-bottom="0in" fo:padding-right="0.075in"/>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fo:font-size="11pt" style:font-size-asian="11pt"/>
    </style:style>
    <style:style style:name="TableCell1109" style:family="table-cell">
      <style:table-cell-properties fo:border="0.0138in solid #000000" fo:background-color="#FFFFFF" fo:padding-top="0in" fo:padding-left="0.075in" fo:padding-bottom="0in" fo:padding-right="0.075in"/>
    </style:style>
    <style:style style:name="P1110" style:parent-style-name="Normal" style:family="paragraph">
      <style:paragraph-properties fo:text-indent="0.0381in"/>
      <style:text-properties fo:font-size="11pt" style:font-size-asian="11pt"/>
    </style:style>
    <style:style style:name="TableCell1111" style:family="table-cell">
      <style:table-cell-properties fo:border="0.0138in solid #000000" fo:background-color="#FFFFFF"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138in solid #000000" fo:background-color="#FFFFFF" fo:padding-top="0in" fo:padding-left="0.075in" fo:padding-bottom="0in" fo:padding-right="0.075in" fo:wrap-option="no-wrap"/>
    </style:style>
    <style:style style:name="P1114" style:parent-style-name="Normal" style:family="paragraph">
      <style:paragraph-properties fo:text-indent="0.0381in"/>
      <style:text-properties fo:font-size="11pt" style:font-size-asian="11pt"/>
    </style:style>
    <style:style style:name="TableCell1115" style:family="table-cell">
      <style:table-cell-properties fo:border="0.0138in solid #000000" fo:background-color="#FFFFFF"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138in solid #000000" fo:background-color="#FFFFFF" fo:padding-top="0in" fo:padding-left="0.075in" fo:padding-bottom="0in" fo:padding-right="0.075in"/>
    </style:style>
    <style:style style:name="P1118" style:parent-style-name="Normal" style:family="paragraph">
      <style:text-properties fo:font-size="11pt" style:font-size-asian="11pt"/>
    </style:style>
    <style:style style:name="TableRow1119" style:family="table-row">
      <style:table-row-properties style:min-row-height="0.0138in" fo:keep-together="always"/>
    </style:style>
    <style:style style:name="TableCell1120" style:family="table-cell">
      <style:table-cell-properties fo:border="0.0138in solid #000000" fo:background-color="#FFFFFF" fo:padding-top="0in" fo:padding-left="0.075in" fo:padding-bottom="0in" fo:padding-right="0.075in"/>
    </style:style>
    <style:style style:name="T1121" style:parent-style-name="DefaultParagraphFont" style:family="text">
      <style:text-properties fo:font-weight="bold" style:font-weight-asian="bold" style:font-weight-complex="bold" fo:font-size="11pt" style:font-size-asian="11pt"/>
    </style:style>
    <style:style style:name="T1122" style:parent-style-name="DefaultParagraphFont" style:family="text">
      <style:text-properties fo:font-size="11pt" style:font-size-asian="11pt"/>
    </style:style>
    <style:style style:name="TableCell1123" style:family="table-cell">
      <style:table-cell-properties fo:border="0.0138in solid #000000" fo:background-color="#FFFFFF" fo:padding-top="0in" fo:padding-left="0.075in" fo:padding-bottom="0in" fo:padding-right="0.075in"/>
    </style:style>
    <style:style style:name="P1124" style:parent-style-name="Normal" style:family="paragraph">
      <style:paragraph-properties fo:text-indent="0.0381in"/>
      <style:text-properties fo:font-size="11pt" style:font-size-asian="11pt"/>
    </style:style>
    <style:style style:name="TableCell1125" style:family="table-cell">
      <style:table-cell-properties fo:border="0.0138in solid #000000" fo:background-color="#FFFFFF"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138in solid #000000" fo:background-color="#FFFFFF" fo:padding-top="0in" fo:padding-left="0.075in" fo:padding-bottom="0in" fo:padding-right="0.075in" fo:wrap-option="no-wrap"/>
    </style:style>
    <style:style style:name="P1128" style:parent-style-name="Normal" style:family="paragraph">
      <style:paragraph-properties fo:text-indent="0.0381in"/>
      <style:text-properties fo:font-size="11pt" style:font-size-asian="11pt"/>
    </style:style>
    <style:style style:name="TableCell1129" style:family="table-cell">
      <style:table-cell-properties fo:border="0.0138in solid #000000" fo:background-color="#FFFFFF"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138in solid #000000" fo:background-color="#FFFFFF" fo:padding-top="0in" fo:padding-left="0.075in" fo:padding-bottom="0in" fo:padding-right="0.075in" fo:wrap-option="no-wrap"/>
    </style:style>
    <style:style style:name="P1132" style:parent-style-name="Normal" style:family="paragraph">
      <style:paragraph-properties fo:text-indent="0.0381in"/>
      <style:text-properties fo:font-size="11pt" style:font-size-asian="11pt"/>
    </style:style>
    <style:style style:name="TableRow1133" style:family="table-row">
      <style:table-row-properties style:min-row-height="0.0138in" fo:keep-together="always"/>
    </style:style>
    <style:style style:name="TableCell1134" style:family="table-cell">
      <style:table-cell-properties fo:border="0.0138in solid #000000" fo:background-color="#FFFFFF" fo:padding-top="0in" fo:padding-left="0.075in" fo:padding-bottom="0in" fo:padding-right="0.075in"/>
    </style:style>
    <style:style style:name="T1135" style:parent-style-name="DefaultParagraphFont" style:family="text">
      <style:text-properties fo:font-weight="bold" style:font-weight-asian="bold" style:font-weight-complex="bold" fo:font-size="11pt" style:font-size-asian="11pt"/>
    </style:style>
    <style:style style:name="T1136" style:parent-style-name="DefaultParagraphFont" style:family="text">
      <style:text-properties fo:font-size="11pt" style:font-size-asian="11pt"/>
    </style:style>
    <style:style style:name="TableCell1137" style:family="table-cell">
      <style:table-cell-properties fo:border="0.0138in solid #000000" fo:background-color="#FFFFFF" fo:padding-top="0in" fo:padding-left="0.075in" fo:padding-bottom="0in" fo:padding-right="0.075in"/>
    </style:style>
    <style:style style:name="P1138" style:parent-style-name="Normal" style:family="paragraph">
      <style:paragraph-properties fo:text-indent="0.0381in"/>
      <style:text-properties fo:font-size="11pt" style:font-size-asian="11pt"/>
    </style:style>
    <style:style style:name="TableCell1139" style:family="table-cell">
      <style:table-cell-properties fo:border="0.0138in solid #000000" fo:background-color="#FFFFFF"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138in solid #000000" fo:background-color="#FFFFFF" fo:padding-top="0in" fo:padding-left="0.075in" fo:padding-bottom="0in" fo:padding-right="0.075in" fo:wrap-option="no-wrap"/>
    </style:style>
    <style:style style:name="P1142" style:parent-style-name="Normal" style:family="paragraph">
      <style:text-properties fo:font-size="11pt" style:font-size-asian="11pt"/>
    </style:style>
    <style:style style:name="TableCell1143" style:family="table-cell">
      <style:table-cell-properties fo:border="0.0138in solid #000000" fo:background-color="#FFFFFF"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138in solid #000000" fo:background-color="#FFFFFF" fo:padding-top="0in" fo:padding-left="0.075in" fo:padding-bottom="0in" fo:padding-right="0.075in"/>
    </style:style>
    <style:style style:name="P1146" style:parent-style-name="Normal" style:family="paragraph">
      <style:text-properties fo:font-size="11pt" style:font-size-asian="11pt"/>
    </style:style>
    <style:style style:name="TableRow1147" style:family="table-row">
      <style:table-row-properties style:min-row-height="0.0138in" fo:keep-together="always"/>
    </style:style>
    <style:style style:name="TableCell1148" style:family="table-cell">
      <style:table-cell-properties fo:border="0.0138in solid #000000" fo:background-color="#FFFFFF" fo:padding-top="0in" fo:padding-left="0.075in" fo:padding-bottom="0in" fo:padding-right="0.075in"/>
    </style:style>
    <style:style style:name="T1149" style:parent-style-name="DefaultParagraphFont" style:family="text">
      <style:text-properties fo:font-weight="bold" style:font-weight-asian="bold" style:font-weight-complex="bold" fo:font-size="11pt" style:font-size-asian="11pt"/>
    </style:style>
    <style:style style:name="T1150" style:parent-style-name="DefaultParagraphFont" style:family="text">
      <style:text-properties fo:font-size="11pt" style:font-size-asian="11pt"/>
    </style:style>
    <style:style style:name="TableCell1151" style:family="table-cell">
      <style:table-cell-properties fo:border="0.0138in solid #000000" fo:background-color="#FFFFFF" fo:padding-top="0in" fo:padding-left="0.075in" fo:padding-bottom="0in" fo:padding-right="0.075in"/>
    </style:style>
    <style:style style:name="P1152" style:parent-style-name="Normal" style:family="paragraph">
      <style:paragraph-properties fo:text-indent="0.0381in"/>
      <style:text-properties fo:font-size="11pt" style:font-size-asian="11pt"/>
    </style:style>
    <style:style style:name="TableCell1153" style:family="table-cell">
      <style:table-cell-properties fo:border="0.0138in solid #000000" fo:background-color="#FFFFFF"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138in solid #000000" fo:background-color="#FFFFFF" fo:padding-top="0in" fo:padding-left="0.075in" fo:padding-bottom="0in" fo:padding-right="0.075in" fo:wrap-option="no-wrap"/>
    </style:style>
    <style:style style:name="P1156" style:parent-style-name="Normal" style:family="paragraph">
      <style:text-properties fo:font-size="11pt" style:font-size-asian="11pt"/>
    </style:style>
    <style:style style:name="TableCell1157" style:family="table-cell">
      <style:table-cell-properties fo:border="0.0138in solid #000000" fo:background-color="#FFFFFF"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138in solid #000000" fo:background-color="#FFFFFF" fo:padding-top="0in" fo:padding-left="0.075in" fo:padding-bottom="0in" fo:padding-right="0.075in"/>
    </style:style>
    <style:style style:name="P1160" style:parent-style-name="Normal" style:family="paragraph">
      <style:text-properties fo:font-size="11pt" style:font-size-asian="11pt"/>
    </style:style>
    <style:style style:name="P1161" style:parent-style-name="Normal" style:family="paragraph">
      <style:paragraph-properties fo:text-align="center"/>
    </style:style>
    <style:style style:name="P1162" style:parent-style-name="Normal" style:family="paragraph">
      <style:paragraph-properties fo:text-align="justify"/>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widows="0" fo:orphans="0"/>
    </style:style>
  </office:automatic-styles>
  <office:body>
    <office:text text:use-soft-page-breaks="true">
      <text:p text:style-name="P1"><text:span text:style-name="T2">Suvestinė redakcija nuo 2010-05-01</text:span></text:p>
      <text:p text:style-name="P3"/>
      <text:p text:style-name="P4"><text:span text:style-name="T5">Įsakymas paskelbtas: Žin. 2005, Nr.<text:s/></text:span><text:a xlink:href="https://www.e-tar.lt/portal/legalAct.html?documentId=TAR.AC2171302C87" office:target-frame-name="_top" xlink:show="replace"><text:span text:style-name="T6">6-162</text:span></text:a><text:span text:style-name="T7">, i. k. 1042230ISAK00A1-288</text:span></text:p>
      <text:p text:style-name="P8"/>
      <text:p text:style-name="P9">Nauja redakcija nuo 2010-05-01:</text:p>
      <text:p text:style-name="Normal"><text:span text:style-name="T10">Nr.<text:s/></text:span><text:a xlink:href="https://www.e-tar.lt/portal/legalAct.html?documentId=TAR.EAD307592A68" office:target-frame-name="_top" xlink:show="replace"><text:span text:style-name="T11">A1-162</text:span></text:a><text:span text:style-name="T12">, 2010-04-23, Žin. 2010, Nr. 49-2405 (2010-04-29), i. k. 1102230ISAK00A1-162</text:span></text:p>
      <text:p text:style-name="P13"/>
      <text:p text:style-name="P14">LIETUVOS RESPUBLIKOS</text:p>
      <text:p text:style-name="P15">SOCIALINĖS APSAUGOS IR DARBO MINISTRAS</text:p>
      <text:p text:style-name="P16">ĮSAKYMAS</text:p>
      <text:p text:style-name="P17"/>
      <text:p text:style-name="P18"><text:span text:style-name="T19">DĖL EUROPOS SĄJUNGOS S</text:span><text:span text:style-name="T20">OCIALINĖS APSAUGOS SISTEMŲ KOORDINAVIMO REGLAMENTŲ NUOSTATŲ, SUSIJUSIŲ SU IŠMOKOMIS ŠEIMAI IR IŠMOKOMIS MIRTIES ATVEJU, ĮGYVENDINIMO TVARKOS APRAŠO PATVIRTINIMO</text:span></text:p>
      <text:p text:style-name="P21"/>
      <text:p text:style-name="P22">2004 m. gruodžio 27 d. Nr. A1-288</text:p>
      <text:p text:style-name="P23">Vilnius</text:p>
      <text:p text:style-name="P24"/>
      <text:p text:style-name="P25"/>
      <text:p text:style-name="P26"><text:span text:style-name="T27">Vadovaudamasis 2004 m. liepos 13 d. Lietuvos Respublikos konstitucinio akto „Dėl Lietuvos Respublikos narystės Europos Sąjungoje“ (Žin., 2004, Nr.<text:s/></text:span><text:a xlink:href="https://www.e-tar.lt/portal/lt/legalAct/TAR.7BBBC89D161E" office:target-frame-name="_blank" xlink:show="new"><text:span text:style-name="T28">111-4123</text:span></text:a><text:span text:style-name="T29">) 2 dalimi ir si</text:span><text:span text:style-name="T30">ekdamas užtikrinti 2004 m. balandžio 29 d. Europos Parlamento ir Tarybos reglamento (EB) Nr. 883/2004 dėl socialinės apsaugos sistemų koordinavimo (OL<text:s/></text:span><text:span text:style-name="T31">2004 m. specialusis leidimas</text:span><text:span text:style-name="T32">, 5 skyrius, 5 tomas, p. 72) ir 2009 m. rugsėjo 16 d. Europos Parlamento ir T</text:span><text:span text:style-name="T33">arybos reglamento (EB) Nr. 987/2009, nustatančio Reglamento (EB) Nr. 883/2004 dėl socialinės apsaugos sistemų koordinavimo įgyvendinimo tvarką (OL 2009 L 284, p. 1), įgyvendinimą,</text:span></text:p>
      <text:p text:style-name="P34"><text:span text:style-name="T35">tvirtinu</text:span><text:span text:style-name="T36"><text:s/>Europos Sąjungos socialinės apsaugos sistemų koordinavimo reglame</text:span><text:span text:style-name="T37">ntų nuostatų, susijusių su išmokomis šeimai ir išmokomis mirties atveju, įgyvendinimo tvarkos aprašą (pridedama).</text:span><text:s/></text:p>
      <text:p text:style-name="P38"/>
      <text:p text:style-name="P39"/>
      <text:p text:style-name="P40"/>
      <text:p text:style-name="P41"><text:span text:style-name="T42">SOCIALINĖS APSAUGOS IR DARBO MINISTRĖ</text:span><text:span text:style-name="T43"><text:tab/>VILIJA BLINKEVIČIŪTĖ</text:span></text:p>
      <text:p text:style-name="Normal"/>
      <text:soft-page-break/>
      <text:p text:style-name="P44"><text:span text:style-name="T45">PATVIRTINTA</text:span></text:p>
      <text:p text:style-name="P46">Lietuvos Respublikos socialinės<text:s/></text:p>
      <text:p text:style-name="P47">apsaugos ir darbo ministro<text:s/></text:p>
      <text:p text:style-name="P48">2004 m. gruodžio 27 d. įsakymu Nr. A1-288</text:p>
      <text:p text:style-name="P49">(Lietuvos Respublikos socialinės<text:s/></text:p>
      <text:p text:style-name="P50">apsaugos ir darbo ministro<text:s/></text:p>
      <text:p text:style-name="P51">2010 m. balandžio 23 d. įsakymo Nr. A1-162 redakcija)</text:p>
      <text:p text:style-name="P52"/>
      <text:p text:style-name="P53"><text:span text:style-name="T54">EUROPOS SĄJUNGOS SOCIALINĖS APSAUGOS SISTEMŲ KOORDINAVIMO REGLAMENTŲ<text:s/></text:span><text:span text:style-name="T55">NUOSTATŲ, SUSIJUSIŲ SU IŠMOKOMIS ŠEIMAI IR IŠMOKOMIS MIRTIES ATVEJU, ĮGYVENDIN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Europos Sąjungos socialinės apsaugos sistemų koordinavimo reglamentų nuostatų, susijusių su išmokomis šeimai ir išmokomis</text:span><text:span text:style-name="T65"><text:s/>mirties atveju, įgyvendinimo tvarkos aprašas (toliau vadinama – šis Tvarkos aprašas) nustato: asmenis, turinčius teisę gauti išmokas šeimai ir išmokas mirties atveju vadovaujantis minėtais reglamentais; išmokų šeimai bei išmokų mirties atveju skyrimo migr</text:span><text:span text:style-name="T66">uojančių asmenų šeimoms tvarką; pagrindinių įstaigų, atsakingų už šių reglamentų nuostatų įgyvendinimą, funkcijas; jų tarpusavio bendradarbiavimą, keitimąsi informacija bei statistinės informacijos apie išmokėtas išmokas teikimą.</text:span></text:p>
      <text:p text:style-name="P67"><text:span text:style-name="T68">2</text:span><text:span text:style-name="T69">. Europos Sąjungos (t</text:span><text:span text:style-name="T70">oliau vadinama – ES) valstybės narės piliečiams, asmenims be pilietybės ir pabėgėliams, gyvenantiems ar dirbantiems vienoje iš ES valstybių narių, kuriems yra ar buvo taikomi vienos ar daugiau valstybių narių teisės aktai, bei jų šeimų nariams išmokos šeim</text:span><text:span text:style-name="T71">ai ir išmokos mirties atveju skiriamos vadovaujantis 2004 m. balandžio 29 d. Europos Parlamento ir Tarybos reglamentu (EB) Nr. 883/2004 dėl socialinės apsaugos sistemų koordinavimo (toliau vadinama – Reglamentas (EB) Nr. 883/2004) (OL<text:s/></text:span><text:span text:style-name="T72">2004 m. specialusis l</text:span><text:span text:style-name="T73">eidimas</text:span><text:span text:style-name="T74">, 5 skyrius, 5 tomas, p. 72) ir 2009 m. rugsėjo 16 d. Europos Parlamento ir Tarybos reglamentu (EB) Nr. 987/2009, nustatančiu Reglamento (EB) Nr. 883/2004 dėl socialinės apsaugos sistemų koordinavimo įgyvendinimo tvarką (toliau vadinama – Reglamenta</text:span><text:span text:style-name="T75">s (EB) Nr. 987/2009) (OL 2009 L 284, p. 1).</text:span></text:p>
      <text:p text:style-name="P76"><text:span text:style-name="T77">Europos ekonominės erdvės (toliau vadinama – EEE) valstybių narių ir Šveicarijos Konfederacijos (toliau vadinama – Šveicarija) piliečiams bei ES valstybių narių piliečiams ir jų šeimų nariams, gyvenantiems ar<text:s/></text:span><text:span text:style-name="T78">dirbantiems EEE valstybėse narėse ar Šveicarijoje, taip pat trečiųjų šalių piliečiams, teisėtai gyvenantiems ES valstybių narių teritorijoje, išmokos šeimai ir išmokos mirties atveju skiriamos vadovaujantis šio Tvarkos aprašo VIII skyriumi, nustatančiu per</text:span><text:span text:style-name="T79">einamojo laikotarpio nuostatas.</text:span></text:p>
      <text:p text:style-name="P80"><text:span text:style-name="T81">3</text:span><text:span text:style-name="T82">. Šiame Tvarkos apraše vartojamos sąvokos:</text:span></text:p>
      <text:p text:style-name="P83"><text:span text:style-name="T84">Buvimo vieta</text:span><text:span text:style-name="T85"><text:s/>– asmens gyvenamoji vieta, kaip apibrėžta Lietuvos Respublikos civiliniame kodekse (Žin., 2000, Nr.<text:s/></text:span><text:a xlink:href="https://www.e-tar.lt/portal/lt/legalAct/TAR.8A39C83848CB" office:target-frame-name="_blank" xlink:show="new"><text:span text:style-name="T86">74-2262</text:span></text:a><text:span text:style-name="T87">).</text:span></text:p>
      <text:p text:style-name="P88"><text:span text:style-name="T89">Išmoka šeimai</text:span><text:span text:style-name="T90"><text:s/>– Lietuvos Respublikos išmokų vaikams įstatyme (Žin., 1994, Nr.<text:s/></text:span><text:a xlink:href="https://www.e-tar.lt/portal/lt/legalAct/TAR.1DEDD43B92AE" office:target-frame-name="_blank" xlink:show="new"><text:span text:style-name="T91">89-1706</text:span></text:a><text:span text:style-name="T92">; 2004, Nr. 88-3208) nustatyta išmoka vaikui.</text:span></text:p>
      <text:p text:style-name="P93"><text:span text:style-name="T94">Išmoka m</text:span><text:span text:style-name="T95">irties atveju</text:span><text:span text:style-name="T96"><text:s/>– Lietuvos Respublikos įstatyme „Dėl paramos mirties atveju“ (Žin., 1993, Nr.<text:s/></text:span><text:a xlink:href="https://www.e-tar.lt/portal/lt/legalAct/TAR.12977CB93B03" office:target-frame-name="_blank" xlink:show="new"><text:span text:style-name="T97">73-1371</text:span></text:a><text:span text:style-name="T98">) nustatyta laidojimo pašalpa.</text:span></text:p>
      <text:p text:style-name="P99"><text:span text:style-name="T100">Gyvenamoji vieta</text:span><text:span text:style-name="T101"><text:s/>– asmens nuolatinė gyven</text:span><text:span text:style-name="T102">amoji vieta, kaip apibrėžta Lietuvos Respublikos civiliniame kodekse.</text:span></text:p>
      <text:p text:style-name="P103"><text:span text:style-name="T104">Gyvenamosios vietos įstaigos ar buvimo vietos įstaigos</text:span><text:span text:style-name="T105"><text:s/>– savivaldybių administracijos.</text:span></text:p>
      <text:p text:style-name="P106"><text:span text:style-name="T107">Kompetentinga valdžios institucija</text:span><text:span text:style-name="T108"><text:s/>– Lietuvos Respublikos socialinės apsaugos ir darbo ministerija.</text:span></text:p>
      <text:p text:style-name="P109"><text:span text:style-name="T110">Kompetentinga valstybė</text:span><text:span text:style-name="T111"><text:s/>– valstybė, kurios teisės aktai taikomi skiriant išmokas šeimai<text:s/></text:span><text:soft-page-break/><text:span text:style-name="T112">ir išmoką mirties atveju.</text:span></text:p>
      <text:p text:style-name="P113"><text:span text:style-name="T114">Kompetentinga įstaiga</text:span><text:span text:style-name="T115"><text:s/>– įstaiga, kurioje atitinkamas asmuo turi ar turėtų teisę į išmoką šeimai ar išmoką mirties atveju, jeigu jis, jo šeimos</text:span><text:span text:style-name="T116"><text:s/>narys ar nariai gyventų valstybės narės teritorijoje, kurioje yra ši įstaiga.</text:span></text:p>
      <text:p text:style-name="P117"><text:span text:style-name="T118">Lietuvos Respublikos kompetentinga įstaiga</text:span><text:span text:style-name="T119"><text:s/>– savivaldybės administracija.</text:span></text:p>
      <text:p text:style-name="P120"><text:span text:style-name="T121">Reglamentai</text:span><text:span text:style-name="T122"><text:s/>– Reglamentas (EB) Nr. 883/2004 ir Reglamentas (EB) Nr. 987/2009. Taikant šio Tvarkos aprašo VIII skyriaus nuostatas dėl pereinamojo laikotarpio, ši sąvoka apima 1971 m. birželio 14 d. Tarybos reglamentą (EEB) Nr. 1408/71 dėl socialinės apsaugos sistemų t</text:span><text:span text:style-name="T123">aikymo pagal darbo sutartį dirbantiems asmenims, savarankiškai dirbantiems asmenims ir jų šeimų nariams, judantiems Bendrijoje (toliau vadinama – Reglamentas (EEB) Nr. 1408/71)<text:s/></text:span><text:span text:style-name="T124">(OL<text:s/></text:span><text:span text:style-name="T125">2004 m. specialusis leidimas</text:span><text:span text:style-name="T126">, 5 skyrius, 1 tomas, p. 35), ir 1972 m. kovo 2</text:span><text:span text:style-name="T127">1 d. Tarybos reglamentą (EEB) Nr. 574/72, nustatantį Reglamento (EEB) Nr. 1408/71 dėl socialinės apsaugos sistemų taikymo pagal darbo sutartį dirbantiems asmenims, savarankiškai dirbantiems asmenims ir jų šeimų nariams, judantiems Bendrijoje, įgyvendinimo<text:s/></text:span><text:span text:style-name="T128">tvarką (toliau vadinama – Reglamentas (EEB) Nr. 574/72) (OL<text:s/></text:span><text:span text:style-name="T129">2004 m. specialusis leidimas</text:span><text:span text:style-name="T130">, 5 skyrius, 1 tomas, p. 83).</text:span></text:p>
      <text:p text:style-name="P131"><text:span text:style-name="T132">Struktūrizuoti dokumentai</text:span><text:span text:style-name="T133"><text:s/>– E 001, E 104, E 124 formos pažymos (patvirtintos Europos Bendrijų darbuotojų migrantų socialinės apsaugos admi</text:span><text:span text:style-name="T134">nistracinės komisijos 2005 m. kovo 17 d. sprendimu Nr. 202 dėl pavyzdinių formų, būtinų Tarybos reglamentams (EEB) Nr. 1408/71 ir (EEB) Nr. 574/72 taikyti, OL 2006 L 77, p. 1), E 400 serijos formos pažymos (patvirtintos Europos Bendrijų darbuotojų migrantų</text:span><text:span text:style-name="T135"><text:s/>socialinės apsaugos administracinės komisijos 2004 m. gruodžio 15 d. sprendimu Nr. 201 dėl formų, reikalingų taikant Tarybos reglamentus (EEB) Nr. 1408/71 ir (EEB) Nr. 574/72, pavyzdžių, OL 2005 L 129, p. 1) ir Reglamento (EB) 987/2009 1 straipsnio d punk</text:span><text:span text:style-name="T136">te nurodyti struktūrizuoti elektroniniai dokumentai.</text:span></text:p>
      <text:p text:style-name="P137"><text:span text:style-name="T138">Susižinojimo tarnyba</text:span><text:span text:style-name="T139"><text:s/>– Valstybinio socialinio draudimo fondo valdybos Užsienio išmokų tarnyba.</text:span></text:p>
      <text:p text:style-name="P140"><text:span text:style-name="T141">Valstybė narė</text:span><text:span text:style-name="T142"><text:s/>– ES, EEE valstybė narė ar Šveicarija.</text:span></text:p>
      <text:p text:style-name="P143"><text:span text:style-name="T144">Kitų šiame Tvarkos apraše vartojamų sąvokų reikšmės<text:s/></text:span><text:span text:style-name="T145">atitinka Lietuvos Respublikos teisės aktuose ir reglamentuose vartojamų sąvokų reikšmes.</text:span></text:p>
      <text:p text:style-name="P146"><text:span text:style-name="T147">4</text:span><text:span text:style-name="T148">. Lietuvos Respublikos kompetentingos įstaigos, taikydamos šį Tvarkos aprašą, vadovaujasi Lietuvos Respublikos teisės aktais, reglamentais ir šio Tvarkos aprašo 1</text:span><text:span text:style-name="T149"><text:s/>priede nurodytais ES Socialinių apsaugos sistemų koordinavimo administracinės komisijos (toliau –Administracinė komisija) sprendimais.</text:span></text:p>
      <text:p text:style-name="P150"/>
      <text:p text:style-name="P151"><text:span text:style-name="T152">II</text:span><text:span text:style-name="T153">.<text:s/></text:span><text:span text:style-name="T154">IŠMOKŲ ŠEIMAI SKYRIMAS IR PIRMENYBĖS NUSTATYMAS</text:span></text:p>
      <text:p text:style-name="P155"/>
      <text:p text:style-name="P156"><text:span text:style-name="T157">5</text:span><text:span text:style-name="T158">. Vadovaudamasi reglamentais, kompetentinga įstaiga ski</text:span><text:span text:style-name="T159">ria išmokas šeimai ir už vaikus gyvenančius kitoje valstybėje narėje.</text:span></text:p>
      <text:p text:style-name="P160"><text:span text:style-name="T161">6</text:span><text:span text:style-name="T162">. Skiriant išmokas šeimai, vadovaujantis reglamentais teisė į išmoką šeimai nustatoma pagal Lietuvos Respublikos išmokų vaikams įstatymą. Šiame įstatyme nustatytas reikalavimas dėl<text:s/></text:span><text:span text:style-name="T163">nuolatinės gyvenamosios vietos Lietuvos Respublikoje nėra taikomas.</text:span></text:p>
      <text:p text:style-name="P164"><text:span text:style-name="T165">7</text:span><text:span text:style-name="T166">. Kai tuo pačiu laikotarpiu už tą patį šeimos narį įgyjama teisė į išmokas šeimai skirtingose valstybėse narėse, pirmenybė mokėti išmoką šeimai nustatoma vadovaujantis toliau nurodyto</text:span><text:span text:style-name="T167">mis taisyklėmis:</text:span></text:p>
      <text:p text:style-name="P168"><text:span text:style-name="T169">7.1</text:span><text:span text:style-name="T170">. jei vienas iš vaiko tėvų vienoje valstybėje narėje užsiima darbine veikla, o kitas iš vaiko tėvų gyvena kitoje valstybėje narėje, neužsiima darbine veikla ir negauna valstybinio socialinio draudimo pensijos, pirmenybę mokėti išmokas</text:span><text:span text:style-name="T171"><text:s/>šeimai turi valstybė narė, kurioje užsiimama darbine veikla (toliau vadinama – darbo vietos valstybė), neatsižvelgiant į tai, kad kiti šeimos nariai gyvena kitoje valstybėje. Jeigu gyvenamosios vietos valstybėje narėje priklausanti išmoka šeimai yra dides</text:span><text:span text:style-name="T172">nio dydžio, ši valstybė narė moka diferencinį priedą, kuris lygus skirtumui tarp šioje valstybėje priklausančios išmokos šeimai dydžio ir darbo<text:s/></text:span><text:soft-page-break/><text:span text:style-name="T173">vietos valstybėje priklausančios išmokos šeimai dydžio (2 priedo 1 pavyzdys);</text:span></text:p>
      <text:p text:style-name="P174"><text:span text:style-name="T175">7.2</text:span><text:span text:style-name="T176">. jei vienas iš vaiko tėvų<text:s/></text:span><text:span text:style-name="T177">vienoje valstybėje narėje užsiima darbine veikla, o kitas vaiko tėvas gyvena kitoje valstybėje narėje ir gauna valstybinio socialinio draudimo pensiją, pirmenybę mokėti išmokas šeimai turi darbo vietos valstybė, neatsižvelgiant į tai, kad kiti šeimos naria</text:span><text:span text:style-name="T178">i gyvena kitoje valstybėje. Jeigu valstybinio socialinio draudimo pensiją mokančioje valstybėje narėje priklausanti išmoka šeimai yra didesnio dydžio, ši valstybė narė moka diferencinį priedą, kuris lygus skirtumui tarp šioje valstybėje priklausančios išmo</text:span><text:span text:style-name="T179">kos šeimai dydžio ir darbo vietos valstybėje priklausančios išmokos šeimai dydžio (2 priedo 2 pavyzdys);</text:span></text:p>
      <text:p text:style-name="P180"><text:span text:style-name="T181">7.3</text:span><text:span text:style-name="T182">. jei vienas iš vaiko tėvų gauna valstybinio socialinio draudimo pensiją, o kitas gyvena kitoje valstybėje narėje, neužsiima darbine veikla ir n</text:span><text:span text:style-name="T183">egauna valstybinio socialinio draudimo pensijos, pirmenybę mokėti išmokas šeimai turi ta valstybė narė, kuri moka valstybinio socialinio draudimo pensiją, neatsižvelgiant į tai, kad kiti šeimos nariai gyvena kitoje valstybėje. Jeigu gyvenamosios vietos val</text:span><text:span text:style-name="T184">stybėje narėje priklausanti išmoka šeimai yra didesnio dydžio, ši valstybė narė moka diferencinį priedą, kuris lygus skirtumui tarp šioje valstybėje priklausančios išmokos šeimai dydžio ir valstybinio socialinio draudimo pensiją mokančioje vietos valstybėj</text:span><text:span text:style-name="T185">e priklausančios išmokos šeimai dydžio (2 priedo 3 pavyzdys);</text:span></text:p>
      <text:p text:style-name="P186"><text:span text:style-name="T187">7.4</text:span><text:span text:style-name="T188">. jeigu abu vaiko tėvai užsiima darbine veikla skirtingose valstybėse narėse ir vaiko gyvenamoji vieta yra vienoje iš šių valstybių narių, tai pirmenybę mokėti išmokas šeimai turi ta vals</text:span><text:span text:style-name="T189">tybė narė, kurioje gyvena vaikas. Jeigu kito iš tėvų darbo vietos valstybėje priklausanti išmoka šeimai yra didesnio dydžio, ši valstybė narė moka diferencinį priedą, kuris lygus skirtumui tarp šioje valstybėje priklausančios išmokos dydžio ir vaiko gyvena</text:span><text:span text:style-name="T190">mosios vietos valstybėje priklausančios išmokos dydžio (2 priedo 4 pavyzdys);</text:span></text:p>
      <text:p text:style-name="P191"><text:span text:style-name="T192">7.5</text:span><text:span text:style-name="T193">. jeigu abu vaiko tėvai gauna valstybinio socialinio draudimo pensijas iš skirtingų valstybių narių ir vaiko gyvenamoji vieta yra vienoje iš šių valstybių, tai pirmenybę m</text:span><text:span text:style-name="T194">okėti išmokas šeimai turi ta valstybė narė, kurioje gyvena vaikas. Jeigu kito iš tėvų valstybinio socialinio draudimo pensiją mokančioje valstybėje priklausanti išmoka šeimai yra didesnio dydžio, ši valstybė narė moka diferencinį priedą, kuris lygus skirtu</text:span><text:span text:style-name="T195">mui tarp šioje valstybėje priklausančios išmokos dydžio ir vaiko gyvenamosios vietos valstybėje priklausančios išmokos dydžio (2 priedo 5 pavyzdys);</text:span></text:p>
      <text:p text:style-name="P196"><text:span text:style-name="T197">7.6</text:span><text:span text:style-name="T198">. jei abu vaiko tėvai gyvena skirtingose valstybėse narėse, neužsiima darbine veikla ir negauna vals</text:span><text:span text:style-name="T199">tybinio socialinio draudimo pensijų, tai pirmenybę mokėti išmokas šeimai turi ta valstybė narė, kurioje gyvena vaikas. Jei kitoje valstybėje išmoka šeimai skiriama tik gyvenamosios vietos pagrindu, ji diferencinio priedo nemoka (2 priedo 6 pavyzdys);</text:span></text:p>
      <text:p text:style-name="P200"><text:span text:style-name="T201">7.7</text:span><text:span text:style-name="T202">. jeigu abu vaiko tėvai užsiima darbine veikla skirtingose valstybėse narėse ir vaikas negyvena nė vienoje iš šių valstybių, tai pirmenybę mokėti išmokas šeimai turi ta valstybė narė, kurioje vaikui priklauso didesnio dydžio išmoka šeimai. Kitos valstybė</text:span><text:span text:style-name="T203">s narės kompetentinga įstaiga kompensuoja pirmenybę mokėti išmoką šeimai turinčiai įstaigai pusę mokamos išmokos sumos, neviršydama nacionaliniuose teisės aktuose nustatytos išmokos šeimai dydžio (2 priedo 7 pavyzdys);</text:span></text:p>
      <text:p text:style-name="P204"><text:span text:style-name="T205">7.8</text:span><text:span text:style-name="T206">. jeigu vienas iš vaiko tėvų a</text:span><text:span text:style-name="T207">r abu vaiko tėvai gauna valstybinio socialinio draudimo pensijas iš skirtingų valstybių narių ir vaikas negyvena nė vienoje iš šių valstybių, tai pirmenybę mokėti išmokas šeimai turi ta valstybė narė, kurioje buvo įgytas ilgiausias valstybinio socialinio d</text:span><text:span text:style-name="T208">raudimo laikotarpis. Kitos valstybės narės kompetentinga įstaiga kompensuoja pirmenybę mokėti išmoką šeimai turinčiai įstaigai pusę mokamos išmokos sumos, neviršydama nacionaliniuose teisės aktuose nustatytos išmokos šeimai dydžio.</text:span></text:p>
      <text:p text:style-name="P209"><text:span text:style-name="T210">8</text:span><text:span text:style-name="T211">. Nustatant, kuri</text:span><text:span text:style-name="T212"><text:s/>valstybė narė turi pirmenybę mokėti išmoką šeimai, vadovaudamasi reglamentais, asmenims, vykdantiems darbinę veiklą, priskiriami:</text:span></text:p>
      <text:p text:style-name="P213"><text:span text:style-name="T214">8.1</text:span><text:span text:style-name="T215">. valstybės tarnautojai, asmenys, dirbantys pagal darbo sutartį, savarankiškai dirbantys asmenys ir jiems prilyginami<text:s/></text:span><text:span text:style-name="T216">asmenys;</text:span></text:p>
      <text:p text:style-name="P217"><text:span text:style-name="T218">8.2</text:span><text:span text:style-name="T219">. asmenys, gaunantys ligos, motinystės, tėvystės bei motinystės (tėvystės), profesinės reabilitacijos išmokas, nustatytas Lietuvos Respublikos ligos ir motinystės socialinio<text:s/></text:span><text:soft-page-break/><text:span text:style-name="T220">draudimo įstatyme (Žin., 2000, Nr.<text:s/></text:span><text:a xlink:href="https://www.e-tar.lt/portal/lt/legalAct/TAR.068516AF734B" office:target-frame-name="_blank" xlink:show="new"><text:span text:style-name="T221">111-3574</text:span></text:a><text:span text:style-name="T222">);</text:span></text:p>
      <text:p text:style-name="P223"><text:span text:style-name="T224">8.3</text:span><text:span text:style-name="T225">. asmenys, gaunantys nedarbo socialinio draudimo išmoką, nustatytą Lietuvos Respublikos nedarbo socialinio draudimo įstatyme (Žin., 2004, Nr.<text:s/></text:span><text:a xlink:href="https://www.e-tar.lt/portal/lt/legalAct/TAR.FDF42614DE52" office:target-frame-name="_blank" xlink:show="new"><text:span text:style-name="T226">4-26</text:span></text:a><text:span text:style-name="T227">);</text:span></text:p>
      <text:p text:style-name="P228"><text:span text:style-name="T229">8.4</text:span><text:span text:style-name="T230">. asmenys, gaunantys ligos pašalpą, netekto darbingumo vienkartinę kompensaciją ar netekto darbingumo periodinę kompensaciją, nustatytas Lietuvos Respublikos nelaimingų atsitikimų darbe ir profesinių</text:span><text:span text:style-name="T231"><text:s/>ligų socialinio draudimo įstatyme (Žin., 1999, Nr.<text:s/></text:span><text:a xlink:href="https://www.e-tar.lt/portal/lt/legalAct/TAR.4325B0C38B2F" office:target-frame-name="_blank" xlink:show="new"><text:span text:style-name="T232">110-3207</text:span></text:a><text:span text:style-name="T233">; 2003, Nr.<text:s/></text:span><text:a xlink:href="https://www.e-tar.lt/portal/lt/legalAct/TAR.9E0C66E475F9" office:target-frame-name="_blank" xlink:show="new"><text:span text:style-name="T234">114-5114</text:span></text:a><text:span text:style-name="T235">);</text:span></text:p>
      <text:p text:style-name="P236"><text:span text:style-name="T237">8</text:span><text:span text:style-name="T238">.5</text:span><text:span text:style-name="T239">. asmenys, esantys nėštumo ir gimdymo, tėvystės atostogose ar atostogose vaikui prižiūrėti, kol jam sueis treji metai, ir negaunantys Lietuvos Respublikos ligos ir motinystės socialinio draudimo įstatyme nustatytų valstybinio socialinio draudimo išmokų</text:span><text:span text:style-name="T240">.</text:span></text:p>
      <text:p text:style-name="P241"><text:span text:style-name="T242">9</text:span><text:span text:style-name="T243">. Lietuvos Respublikoje pagal darbo sutartį dirbantis asmuo, kuris yra išsiųstas laikinai dirbti (komandiruotas) į kitą valstybę narę ir kuriam vadovaujantis reglamentais taikomi Lietuvos Respublikos teisės aktai, nustatant, kuri valstybė narė<text:s/></text:span><text:span text:style-name="T244">turi pirmenybę mokėti išmoką šeimai, traktuojamas kaip dirbantis pagal darbo sutartį Lietuvos Respublikoje.</text:span></text:p>
      <text:p text:style-name="P245"><text:span text:style-name="T246">10</text:span><text:span text:style-name="T247">. Lietuvos Respublikoje savarankiškai dirbantis asmuo, kuris laikinai vykdo savarankišką veiklą kitoje valstybėje narėje ir kuriam vadovaujant</text:span><text:span text:style-name="T248">is reglamentais taikomi Lietuvos Respublikos teisės aktai, nustatant, kuri valstybė narė turi pirmenybę mokėti išmoką šeimai, traktuojamas kaip Lietuvos Respublikoje savarankiškai dirbantis asmuo.</text:span></text:p>
      <text:p text:style-name="P249"/>
      <text:p text:style-name="P250"><text:span text:style-name="T251">III</text:span><text:span text:style-name="T252">.<text:s/></text:span><text:span text:style-name="T253">IŠMOKŲ MIRTIES ATVEJU SKYRIMAS</text:span></text:p>
      <text:p text:style-name="P254"/>
      <text:p text:style-name="P255"><text:span text:style-name="T256">11</text:span><text:span text:style-name="T257">. Išmoką<text:s/></text:span><text:span text:style-name="T258">mirties atveju moka ta valstybė narė, kurios teisės aktai buvo taikomi asmeniui mirties dieną (2 priedo 8 pavyzdys).</text:span></text:p>
      <text:p text:style-name="P259"><text:span text:style-name="T260">12</text:span><text:span text:style-name="T261">. Skiriant išmokas mirties atveju vadovaujantis reglamentais, Lietuvos Respublikos įstatyme „Dėl paramos mirties atveju“ nustatytas<text:s/></text:span><text:span text:style-name="T262">reikalavimas, kad miręs asmuo turi turėti Lietuvoje nuolatinę gyvenamąją vietą, nėra taikomas.</text:span></text:p>
      <text:p text:style-name="P263"><text:span text:style-name="T264">13</text:span><text:span text:style-name="T265">. Jeigu asmuo miršta valstybėje narėje, kuri nėra kompetentinga valstybė, laikoma, kad mirtis įvyko kompetentingoje valstybėje narėje.</text:span></text:p>
      <text:p text:style-name="P266"><text:span text:style-name="T267">14</text:span><text:span text:style-name="T268">. Teisė į išmo</text:span><text:span text:style-name="T269">ką mirties atveju nustatoma vadovaujantis kompetentingos valstybės narės nacionaliniais teisės aktais.</text:span></text:p>
      <text:p text:style-name="P270"><text:span text:style-name="T271">15</text:span><text:span text:style-name="T272">. Išmoka mirties atveju mirus asmeniui, turėjusiam teisę gauti ar gavusiam valstybinio socialinio draudimo pensiją, mokama vadovaujantis toliau nur</text:span><text:span text:style-name="T273">odytomis taisyklėmis:</text:span></text:p>
      <text:p text:style-name="P274"><text:span text:style-name="T275">15.1</text:span><text:span text:style-name="T276">. mirus asmeniui, turėjusiam teisę gauti arba gavusiam valstybinio socialinio draudimo pensiją pagal vienos valstybės narės teisės aktus ir gyvenusiam kitoje valstybėje narėje, išmoką mirties atveju moka valstybinio socialinio d</text:span><text:span text:style-name="T277">raudimo pensiją turėjusi mokėti arba mokėjusi valstybė narė;</text:span></text:p>
      <text:p text:style-name="P278"><text:span text:style-name="T279">15.2</text:span><text:span text:style-name="T280">. mirus asmeniui, turėjusiam teisę gauti arba gavusiam valstybinio socialinio draudimo pensiją pagal daugiau nei vienos valstybės narės teisės aktus ir gyvenusiam vienoje iš jų, išmoką mi</text:span><text:span text:style-name="T281">rties atveju moka pensininko gyvenamosios vietos valstybė narė (2 priedo 9 pavyzdys);</text:span></text:p>
      <text:p text:style-name="P282"><text:span text:style-name="T283">15.3</text:span><text:span text:style-name="T284">. mirus asmeniui, turėjusiam teisę gauti arba gavusiam valstybinio socialinio draudimo pensiją pagal daugiau nei vienos valstybės narės teisės aktus ir negyvenusi</text:span><text:span text:style-name="T285">am nė vienoje iš jų, išmoką mirties atveju moka ta valstybė narė, kurioje buvo įgytas ilgiausias valstybinio socialinio draudimo stažas.</text:span></text:p>
      <text:p text:style-name="P286"/>
      <text:p text:style-name="P287"><text:span text:style-name="T288">IV</text:span><text:span text:style-name="T289">.<text:s/></text:span><text:span text:style-name="T290">INSTITUCIJŲ, ATSAKINGŲ UŽ REGLAMENTŲ NUOSTATŲ, SUSIJUSIŲ SU IŠMOKOMIS ŠEIMAI IR IŠMOKOMIS MIRTIES ATVEJU,<text:s/></text:span><text:span text:style-name="T291">ĮGYVENDINIMĄ, FUNKCIJOS</text:span></text:p>
      <text:p text:style-name="P292"/>
      <text:p text:style-name="P293"><text:span text:style-name="T294">16</text:span><text:span text:style-name="T295">. Kompetentinga valdžios institucija atlieka šias funkcijas:</text:span></text:p>
      <text:p text:style-name="P296"><text:span text:style-name="T297">16.1</text:span><text:span text:style-name="T298">. teikia Administracinei komisijai pasiūlymus dėl Reglamentų priedų pakeitimų, susijusių su išmokomis šeimai ir išmokomis mirties atveju;</text:span></text:p>
      <text:p text:style-name="P299"><text:span text:style-name="T300">16.2</text:span><text:span text:style-name="T301">. koordinuoj</text:span><text:span text:style-name="T302">a reglamentų įgyvendinimą, skiria atsakingas įstaigas už išmokas šeimai ir išmokas mirties atveju;</text:span></text:p>
      <text:p text:style-name="P303"><text:span text:style-name="T304">16.3</text:span><text:span text:style-name="T305">. metodiškai vadovauja kompetentingoms įstaigoms (konsultuoja žodžiu ir raštu, teikia išaiškinimus, teikia informaciją apie ES teisės aktų ir susijus</text:span><text:span text:style-name="T306">ių nacionalinių teisės aktų pakeitimus bei Europos Teisingumo Teismo sprendimus ir pan.);</text:span></text:p>
      <text:p text:style-name="P307"><text:span text:style-name="T308">16.4</text:span><text:span text:style-name="T309">. apibendrina Lietuvos Respublikos kompetentingų įstaigų pateiktą statistinę informaciją apie vadovaujantis reglamentais mokamas išmokas šeimai ir išmokas mir</text:span><text:span text:style-name="T310">ties atveju.</text:span></text:p>
      <text:p text:style-name="P311"><text:span text:style-name="T312">17</text:span><text:span text:style-name="T313">. Susižinojimo tarnyba atlieka šias funkcijas:</text:span></text:p>
      <text:p text:style-name="P314"><text:span text:style-name="T315">17.1</text:span><text:span text:style-name="T316">. nustato kompetentingą įstaigą Lietuvos Respublikoje;</text:span></text:p>
      <text:p text:style-name="P317"><text:span text:style-name="T318">17.2</text:span><text:span text:style-name="T319">. persiunčia struktūrizuotus dokumentus dėl išmokų šeimai ir išmokų mirties atveju kitų valstybių susižinojimo tarnybom</text:span><text:span text:style-name="T320">s ir Lietuvos Respublikos kompetentingoms įstaigoms;</text:span></text:p>
      <text:p text:style-name="P321"><text:span text:style-name="T322">17.3</text:span><text:span text:style-name="T323">. teikia informaciją apie apdraustus valstybiniu socialiniu draudimu asmenis kitų valstybių susižinojimo tarnyboms ir Lietuvos Respublikos kompetentingoms įstaigoms pagal kompetentingų įstaigų pr</text:span><text:span text:style-name="T324">ašymą, kai tokios informacijos, remdamosios duomenimis, gaunamais iš Lietuvos Respublikos apdraustųjų valstybiniu socialiniu draudimu ir valstybinio socialinio draudimo išmokų gavėjų registro pagal duomenų teikimo sutartį, Lietuvos Respublikos kompetenting</text:span><text:span text:style-name="T325">os įstaigos neturi;</text:span></text:p>
      <text:p text:style-name="P326"><text:span text:style-name="T327">17.4</text:span><text:span text:style-name="T328">. konsultuoja kompetentingas įstaigas struktūrizuotų dokumentų pildymo klausimais.</text:span></text:p>
      <text:p text:style-name="P329"><text:span text:style-name="T330">18</text:span><text:span text:style-name="T331">. Lietuvos Respublikos kompetentingos įstaigos atlieka šias funkcijas:</text:span></text:p>
      <text:p text:style-name="P332"><text:span text:style-name="T333">18.1</text:span><text:span text:style-name="T334">. nustato kompetentingą įstaigą, turinčią pirmenybę mokėti<text:s/></text:span><text:span text:style-name="T335">išmoką šeimai;</text:span></text:p>
      <text:p text:style-name="P336"><text:span text:style-name="T337">18.2</text:span><text:span text:style-name="T338">. skiria ir moka išmokas šeimai ir išmokas mirties atveju vadovaudamasi reglamentais;</text:span></text:p>
      <text:p text:style-name="P339"><text:span text:style-name="T340">18.3</text:span><text:span text:style-name="T341">. teikia informaciją apie jų teritorijoje gyvenančius ar gyvenusius asmenis ir jiems mokamas išmokas šeimai ar išmokas mirties atveju kitos</text:span><text:span text:style-name="T342"><text:s/>valstybės narės kompetentingai įstaigai ar susižinojimo tarnybai;</text:span></text:p>
      <text:p text:style-name="P343"><text:span text:style-name="T344">18.4</text:span><text:span text:style-name="T345">. kaupia statistinių duomenų apie išmokėtas išmokas šeimai ir išmokas mirties atveju ir teikia kompetentingai valdžios institucijai;</text:span></text:p>
      <text:p text:style-name="P346"><text:span text:style-name="T347">18.5</text:span><text:span text:style-name="T348">. teikia informaciją asmenims, dėl kurių</text:span><text:span text:style-name="T349"><text:s/>buvo prašoma informacijos apie gaunamas išmokas iš kitos valstybės kompetentingos įstaigos.</text:span></text:p>
      <text:p text:style-name="P350"/>
      <text:p text:style-name="P351"><text:span text:style-name="T352">V</text:span><text:span text:style-name="T353">.<text:s/></text:span><text:span text:style-name="T354">PRAŠYMŲ DĖL IŠMOKŲ ŠEIMAI IR IŠMOKŲ MIRTIES ATVEJU SKYRIMO VADOVAUJANTIS REGLAMENTAIS NAGRINĖJIMAS</text:span></text:p>
      <text:p text:style-name="P355"/>
      <text:p text:style-name="P356"><text:span text:style-name="T357">19</text:span><text:span text:style-name="T358">. Asmuo pateikia prašymą dėl išmokų šeimai mo</text:span><text:span text:style-name="T359">kėjimo valstybės narės, kuri, vadovaudamasi reglamentų nuostatomis, turi pirmenybę mokėti išmokas šeimai, kompetentingai įstaigai arba gyvenamosios vietos įstaigai. Jei prašymas pateiktas įstaigai, kuri neturi pirmenybės mokėti išmokas šeimai, prašymo pate</text:span><text:span text:style-name="T360">ikimo tokiai įstaigai data laikoma prašymo pateikimo pirmenybę mokėti išmoką šeimai turinčiai įstaigai data.</text:span></text:p>
      <text:p text:style-name="P361"><text:span text:style-name="T362">20</text:span><text:span text:style-name="T363">. Kai asmuo, turintis teisę prašyti išmokos šeimai pirmenybę turinčioje valstybėje, nepasinaudoja savo teise, šios valstybės kompetentinga įs</text:span><text:span text:style-name="T364">taiga atsižvelgia į kito iš tėvų prašymą skirti išmokas šeimai.</text:span></text:p>
      <text:p text:style-name="P365"><text:span text:style-name="T366">21</text:span><text:span text:style-name="T367">. Jeigu į Lietuvos Respublikos kompetentingą įstaigą dėl išmokų šeimai kreipiasi vaiko tėvas (motina), kuris gyvena, vykdo darbinę veiklą ar gauna valstybinio socialinio draudimo pensiją</text:span><text:span text:style-name="T368"><text:s/>Lietuvoje, o kitas vaiko tėvas (motina) gyvena, užsiima darbine veikla ar gauna valstybinio socialinio draudimo pensiją kitoje valstybėje narėje, Lietuvos Respublikos kompetentinga įstaiga nustato, ar pareiškėjas turi teisę gauti išmokas šeimai Lietuvos R</text:span><text:span text:style-name="T369">espublikoje. Lietuvos Respublikos kompetentinga įstaiga, nustatydama teisę į išmoką šeimai, atsižvelgia į šio Tvarkos aprašo 5 ir 6 punktus.</text:span></text:p>
      <text:p text:style-name="P370"><text:span text:style-name="T371">22</text:span><text:span text:style-name="T372">. Jei asmuo Lietuvos Respublikoje neturi teisės į išmoką šeimai, Lietuvos Respublikos kompetentinga įstaiga g</text:span><text:span text:style-name="T373">autą prašymą ir susijusius dokumentus persiunčia kitos<text:s/></text:span><text:soft-page-break/><text:span text:style-name="T374">valstybės kompetentingai įstaigai, kartu informuodama kitos valstybės narės kompetentingą įstaigą, kad vadovaujantis Lietuvos Respublikos teisės aktais asmuo neturi teisės į išmoką šeimai.</text:span></text:p>
      <text:p text:style-name="P375"><text:span text:style-name="T376">Jei asmuo Li</text:span><text:span text:style-name="T377">etuvos Respublikoje turi teisę į išmoką šeimai, Lietuvos Respublikos kompetentinga įstaiga nustato, kokia valstybė narė turi pirmenybę mokėti išmoką šeimai.</text:span></text:p>
      <text:p text:style-name="P378"><text:span text:style-name="T379">23</text:span><text:span text:style-name="T380">. Jei siekiant nustatyti, kokia valstybė narė turi pirmenybę mokėti išmoką šeimai, nepakanka<text:s/></text:span><text:span text:style-name="T381">asmens prašyme pateiktos informacijos, Lietuvos Respublikos kompetentinga įstaiga užpildo atitinkamus struktūrizuotus dokumentus (E 001, E 401 ir E 411 formos pažymas) ir kreipiasi į kitos valstybės kompetentingą įstaigą dėl papildomos informacijos.</text:span></text:p>
      <text:p text:style-name="P382"><text:span text:style-name="T383">24</text:span><text:span text:style-name="T384">. Jei nustatoma, kad Lietuvos Respublikos kompetentinga įstaiga turi pirmenybę mokėti išmoką šeimai, ši įstaiga skiria asmeniui išmoką šeimai ir informuoja kitos valstybės kompetentingą įstaigą apie paskirtos išmokos šeimai dydį ir priimtą sprendimą dėl pi</text:span><text:span text:style-name="T385">rmenybės mokėti išmoką šeimai, užpildydama atitinkamus struktūrizuotus dokumentus (E 001 ir E 411 formos pažymas).</text:span></text:p>
      <text:p text:style-name="P386"><text:span text:style-name="T387">25</text:span><text:span text:style-name="T388">. Jei nustatoma, kad pirmenybę mokėti išmoką šeimai turi kitos valstybės kompetentinga įstaiga, Lietuvos Respublikos kompetentinga įsta</text:span><text:span text:style-name="T389">iga priima laikiną sprendimą dėl pirmenybės mokėti išmoką šeimai ir nedelsdama apie priimtą laikiną sprendimą informuoja kitos valstybės kompetentingą įstaigą. Šiuo atveju Lietuvos Respublikos kompetentinga įstaiga užpildo ir persiunčia kitos valstybės kom</text:span><text:span text:style-name="T390">petentingai įstaigai atitinkamus struktūrizuotus dokumentus (E 001, E 401 ir E 411 formos pažymas), kartu apie tai informuodama pareiškėją. Prireikus Lietuvos Respublikos kompetentinga įstaiga moka diferencinį priedą, kol bus priimtas galutinis sprendimas<text:s/></text:span><text:span text:style-name="T391">dėl pirmenybės mokėti išmoką šeimai.</text:span></text:p>
      <text:p text:style-name="P392"><text:span text:style-name="T393">26</text:span><text:span text:style-name="T394">. Kitos valstybės kompetentinga įstaiga per du mėnesius turi pareikšti savo poziciją dėl Lietuvos Respublikos kompetentingos įstaigos priimto laikino sprendimo dėl pirmenybės mokėti išmoką šeimai.</text:span></text:p>
      <text:p text:style-name="P395"><text:span text:style-name="T396">27</text:span><text:span text:style-name="T397">. Jei Liet</text:span><text:span text:style-name="T398">uvos Respublikos kompetentinga įstaiga per du mėnesius negauna atsakymo iš kitos valstybės kompetentingos įstaigos dėl priimto laikino sprendimo dėl pirmenybės mokėti išmoką šeimai ar gauna teigiamą atsakymą, laikinas sprendimas dėl pirmenybės mokėti išmok</text:span><text:span text:style-name="T399">ą šeimai pripažįstamas galutiniu sprendimu dėl pirmenybės mokėti išmoką šeimai. Lietuvos Respublikos kompetentinga įstaiga apie galutinį sprendimą dėl pirmenybės mokėti išmoką šeimai informuoja kitos valstybės narės kompetentingą įstaigą, užpildydama atiti</text:span><text:span text:style-name="T400">nkamus struktūrizuotus dokumentus (E 001 formos pažymą).</text:span></text:p>
      <text:p text:style-name="P401"><text:span text:style-name="T402">28</text:span><text:span text:style-name="T403">. Lietuvos Respublikos kompetentinga įstaiga, gavusi kitos valstybės struktūrizuotą dokumentą, nurodantį, kad ji nepritaria laikinajam sprendimui dėl pirmenybės mokėti išmoką šeimai, iš naujo<text:s/></text:span><text:span text:style-name="T404">nustato, kuri valstybė turi pirmenybę mokėti išmoką šeimai, ir informuoja kitos valstybės kompetentingą įstaigą apie priimtą sprendimą. Prireikus Lietuvos Respublikos kompetentinga įstaiga gali užpildyti ir išsiųsti kitos valstybės narės kompetentingai įst</text:span><text:span text:style-name="T405">aigai struktūrizuotus dokumentus (E 001, E 401 ar E 411 formos pažymas), siekdama gauti papildomos informacijos. Apie pakeistą laikiną sprendimą dėl pirmenybės mokėti išmoką šeimai Lietuvos Respublikos kompetentinga įstaiga informuoja kitos valstybės kompe</text:span><text:span text:style-name="T406">tentingą įstaigą.</text:span></text:p>
      <text:p text:style-name="P407"><text:span text:style-name="T408">29</text:span><text:span text:style-name="T409">. Kilus ginčui tarp valstybių narių kompetentingų įstaigų dėl laikino sprendimo dėl pirmenybės mokėti išmoką šeimai, vaiko gyvenamosios vietos įstaiga, vadovaudamasi nacionaliniais teisės aktais, laikinai skiria išmoką šeimai tol, k</text:span><text:span text:style-name="T410">ol nebus priimtas galutinis sprendimas dėl pirmenybės mokėti išmoką šeimai.</text:span></text:p>
      <text:p text:style-name="P411"><text:span text:style-name="T412">30</text:span><text:span text:style-name="T413">. Kilus ginčui tarp valstybių narių kompetentingų įstaigų dėl asmens gyvenamosios vietos nustatymo, šios įstaigos nustato gyvenamąją vietą, atsižvelgdamos į asmens interesų b</text:span><text:span text:style-name="T414">uvimo vietą remiantis Reglamento (EB) Nr. 987/2009 11 straipsnyje nurodytais kriterijais.</text:span></text:p>
      <text:p text:style-name="P415"><text:span text:style-name="T416">31</text:span><text:span text:style-name="T417">. Lietuvos Respublikos kompetentinga įstaiga, gavusi kitos valstybės narės kompetentingos įstaigos užpildytą struktūrizuotą dokumentą dėl laikino sprendimo dėl<text:s/></text:span><text:span text:style-name="T418">pirmenybės mokėti išmoką šeimai, per du mėnesius turi pareikšti kitos valstybės narės<text:s/></text:span><text:soft-page-break/><text:span text:style-name="T419">kompetentingai įstaigai nuomonę dėl priimto laikino sprendimo dėl pirmenybės mokėti išmoką šeimai. Jei kitos valstybės užpildytas struktūrizuotas dokumentas buvo atsiųsta</text:span><text:span text:style-name="T420">s Lietuvos Respublikos susižinojimo tarnybai, šio dokumento gavimo Lietuvos Respublikos kompetentingoje įstaigoje data laikoma gavimo Lietuvos Respublikos susižinojimo tarnyboje data.</text:span></text:p>
      <text:p text:style-name="P421"><text:span text:style-name="T422">32</text:span><text:span text:style-name="T423">. Lietuvos Respublikos kompetentinga įstaiga ir kitos valstybės ko</text:span><text:span text:style-name="T424">mpetentinga įstaiga ginčą dėl pirmenybės mokėti išmoką šeimai sprendžia dvišaliu būdu. Jei kompetentingoms įstaigoms nepavyksta susitarti, ginčo sprendimas perduodamas atitinkamų valstybių narių kompetentingos valdžios institucijoms. Prireikus kompetenting</text:span><text:span text:style-name="T425">os valdžios institucijos gali kreiptis į Administracinę komisiją. Išsprendus ginčą priimamas galutinis sprendimas dėl pirmenybės mokėti išmoką šeimai.</text:span></text:p>
      <text:p text:style-name="P426"><text:span text:style-name="T427">33</text:span><text:span text:style-name="T428">. Jei išsprendus ginčą nustatoma, kad pirmenybę mokėti išmoką šeimai turi kita valstybė narė nei ta</text:span><text:span text:style-name="T429">, kurioje laikinai buvo mokoma išmoka šeimai, pirmenybę mokėti išmoką šeimai turinti įstaiga tokia laikoma atgaline data, vėliausiai nuo tos dienos, kai kitoje valstybėje buvo pradėta laikinai mokėti išmoką šeimai.</text:span></text:p>
      <text:p text:style-name="P430"><text:span text:style-name="T431">34</text:span><text:span text:style-name="T432">. Jei laikinai išmoką šeimai mokėju</text:span><text:span text:style-name="T433">si kompetentinga įstaiga sumoka didesnę sumą, nei ji turi mokėti pagal galutinį sprendimą dėl pirmenybės mokėti išmoką šeimai, ji kreipiasi dėl permokos gražinimo į pirmenybę mokėti išmoką šeimai turinčią valstybę narę Reglamento (EB) Nr. 987/2009 73 ir 74</text:span><text:span text:style-name="T434"><text:s/>straipsniuose nustatyta tvarka.</text:span></text:p>
      <text:p text:style-name="P435"><text:span text:style-name="T436">35</text:span><text:span text:style-name="T437">. Jei kitos valstybės kompetentinga įstaiga nori sužinoti daugiau informacijos apie Lietuvoje gyvenantį, darbine veikla užsiimantį ar valstybinio socialinio draudimo pensiją gaunantį asmenį, ji siunčia atitinkamą stru</text:span><text:span text:style-name="T438">ktūrizuotą dokumentą Lietuvos Respublikos kompetentingai įstaigai. Gavusi tokį prašymą, Lietuvos Respublikos kompetentinga įstaiga užpildo atitinkamus struktūrizuotus dokumentus (E 001 formos pažymą) ir išsiunčia ją kitos valstybės kompetentingai įstaigai.</text:span><text:span text:style-name="T439"><text:s/>Prireikus Lietuvos Respublikos kompetentinga įstaiga gali prašyti kitų įstaigų ar vaiko tėvą (motiną) pateikti papildomą informaciją.</text:span></text:p>
      <text:p text:style-name="P440"><text:span text:style-name="T441">36</text:span><text:span text:style-name="T442">. Kitos valstybės kompetentinga įstaiga, norėdama gauti informaciją apie šeimos narių tęsiamą mokymąsi, gamybinę pr</text:span><text:span text:style-name="T443">aktiką ir (ar) profesinį mokymą, Lietuvos Respublikos kompetentingai įstaigai siunčia struktūrizuotą dokumentą. Lietuvos Respublikos kompetentinga įstaiga kreipiasi į šeimos narius su prašymu pateikti trūkstamus dokumentus. Gavusi reikiamus dokumentus, Lie</text:span><text:span text:style-name="T444">tuvos Respublikos kompetentinga įstaiga užpildo atitinkamus struktūrizuotus dokumentus (E 001 formos pažymą) ir išsiunčia kitos valstybės kompetentingai įstaigai.</text:span></text:p>
      <text:p text:style-name="P445"><text:span text:style-name="T446">37</text:span><text:span text:style-name="T447">. Kitos valstybės kompetentinga įstaiga, norėdama gauti medicininę informaciją,<text:s/></text:span><text:span text:style-name="T448">Lietuvos Respublikos kompetentingai įstaigai atsiunčia atitinkamą struktūrizuotą dokumentą (E 404 formos pažymą). Lietuvos Respublikos kompetentinga įstaigą šį dokumentą persiunčia asmens, apie kurio sveikatos būklę prašoma informacijos, gydytojui, kuris j</text:span><text:span text:style-name="T449">ą užpildo ir grąžina kompetentingai įstaigai. Kai Lietuvos Respublikos kompetentinga įstaiga neturi duomenų apie asmenį gydantį gydytoją, gautą dokumentą persiunčia asmeniui su prašymu pateikti užpildytą dokumentą. Gavusi gydytojo užpildytą dokumentą, Liet</text:span><text:span text:style-name="T450">uvos Respublikos kompetentinga įstaiga šį dokumentą išsiunčia atsiuntusiai kitos valstybės kompetentingai įstaigai.</text:span></text:p>
      <text:p text:style-name="P451"><text:span text:style-name="T452">38</text:span><text:span text:style-name="T453">. Jei Lietuvos Respublikos kompetentinga įstaiga gauna asmens prašymą dėl papildomų ar specialių išmokų šeimai, skirtų našlaičiams, sk</text:span><text:span text:style-name="T454">yrimo, ji persiunčia gautą prašymą kitos valstybės narės, kurios teisės aktai pareiškėjui buvo taikomi ilgiausiai ir kurios teisės aktuose nustatytos tokios išmokos, kompetentingai įstaigai. Prireikus Lietuvos Respublikos kompetentinga įstaiga, užpildydama</text:span><text:span text:style-name="T455"><text:s/>ir išsiųsdama atitinkamą struktūrizuotą dokumentą (E 104 formos pažymos A dalį), gali paprašyti kitų valstybių narių kompetentingų įstaigų pateikti informaciją apie pareiškėjo valstybinio socialinio draudimo laikotarpius, siekdama nustatyti, kurios valsty</text:span><text:span text:style-name="T456">bės narės teisės aktai asmeniui buvo taikomi ilgiausiai.</text:span></text:p>
      <text:p text:style-name="P457"><text:span text:style-name="T458">39</text:span><text:span text:style-name="T459">. Jeigu pareiškėjas kreipiasi į gyvenamosios vietos įstaigą Lietuvos Respublikoje dėl išmokos mirties atveju už mirusį asmenį, gyvenamosios vietos įstaiga nustato, kuri valstybė<text:s/></text:span><text:soft-page-break/><text:span text:style-name="T460">yra kompetentin</text:span><text:span text:style-name="T461">ga mokėti išmoką mirties atveju.</text:span></text:p>
      <text:p text:style-name="P462"><text:span text:style-name="T463">40</text:span><text:span text:style-name="T464">. Jeigu nustatoma, kad kompetentinga valstybė yra Lietuvos Respublika, Lietuvos Respublikos kompetentinga įstaiga skiria ir moka išmoką mirties atveju. Jeigu nustatoma, kad kompetentinga valstybė yra kita valstybė nar</text:span><text:span text:style-name="T465">ė, pareiškėjas pildo atitinkamus struktūrizuotus dokumentus (E 124 formos pažymą) ir prideda dokumentus, kurių reikalauja kompetentinga valstybė narė. Šiuos dokumentus gyvenamosios vietos įstaiga siunčia kitos valstybės kompetentingai įstaigai.</text:span></text:p>
      <text:p text:style-name="P466"><text:span text:style-name="T467">41</text:span><text:span text:style-name="T468">. Lie</text:span><text:span text:style-name="T469">tuvos Respublikos kompetentinga įstaiga, gavusi kitos valstybės kompetentingos įstaigos struktūrizuotą dokumentą su prašymu patvirtinti draudimo laikotarpių trukmę, persiunčia šį prašymą Lietuvos Respublikos susižinojimo tarnybai.</text:span></text:p>
      <text:p text:style-name="P470"><text:span text:style-name="T471">42</text:span><text:span text:style-name="T472">. Lietuvos Respubli</text:span><text:span text:style-name="T473">kos susižinojimo tarnyba, tiesiogiai arba iš Lietuvos Respublikos kompetentingos įstaigos gavusi kitos valstybės struktūrizuotą dokumentą su prašymu patvirtinti draudimo laikotarpių trukmę, siekiant nustatyti teisę į išmoką šeimai ar išmoką mirties atveju,</text:span><text:span text:style-name="T474"><text:s/>užpildo atitinkamus struktūrizuotus dokumentus (E 104 formos pažymą), patvirtinančius valstybinio socialinio draudimo laikotarpius, ir persiunčia juos kitos valstybės kompetentingai įstaigai.</text:span></text:p>
      <text:p text:style-name="P475"><text:span text:style-name="T476">43</text:span><text:span text:style-name="T477">. Kai į gyvenamosios vietos įstaigą dėl struktūrizuotų<text:s/></text:span><text:span text:style-name="T478">dokumentų išdavimo kreipiasi pats asmuo, gyvenamosios vietos įstaiga užpildo atitinkamus struktūrizuotus dokumentus (E 401, E 411 formos pažymas) arba surašo laisvos formos pažymą dėl prašomos informacijos ir persiunčia ją kitos valstybės kompetentingai įs</text:span><text:span text:style-name="T479">taigai, apie tai informuodama asmenį. Asmeniui išduodama prašomos formos kopija.</text:span></text:p>
      <text:p text:style-name="P480"><text:span text:style-name="T481">44</text:span><text:span text:style-name="T482">. Jeigu nagrinėjant prašymą dėl išmokų skyrimo ar atsakant į kitos valstybės narės paklausimą reikia informacijos, kurios Lietuvos Respublikos kompetentinga įstaiga, rem</text:span><text:span text:style-name="T483">damasi duomenimis, gaunamais iš Lietuvos Respublikos apdraustųjų valstybiniu socialiniu draudimu ir valstybinio socialinio draudimo išmokų gavėjų registro pagal duomenų teikimo sutartį, Lietuvos Respublikos kompetentingos įstaigos neturi, ji gali prašyti L</text:span><text:span text:style-name="T484">ietuvos Respublikos susižinojimo tarnybos pateikti tokią informaciją.</text:span></text:p>
      <text:p text:style-name="P485"><text:span text:style-name="T486">45</text:span><text:span text:style-name="T487">. Kai Lietuvos Respublikos kompetentinga įstaiga informacijos apie asmenį ir jo šeimos narius neturi, nes dėl išmokų šeima nesikreipė, ji informuoja dokumente nurodytą asmenį apie<text:s/></text:span><text:span text:style-name="T488">tai, kad kitas iš vaiko tėvų kitoje valstybėje narėje kreipėsi dėl išmokų šeimai, ir paprašo jį pateikti dokumentui užpildyti reikalingą informaciją.</text:span></text:p>
      <text:p text:style-name="P489"><text:span text:style-name="T490">46</text:span><text:span text:style-name="T491">. Jei nežinoma konkreti kitos valstybės kompetentinga įstaiga, atsakinga už išmokos skyrimą besikrei</text:span><text:span text:style-name="T492">piančiam asmeniui, Lietuvos Respublikos kompetentinga įstaiga ar susižinojimo tarnyba užpildytus atitinkamus struktūrizuotus dokumentus (E 001, E 401 ar E 411 formos pažymas) bei kitus dokumentus siunčia kitos valstybės susižinojimo tarnybai.</text:span></text:p>
      <text:p text:style-name="P493"/>
      <text:p text:style-name="P494"><text:span text:style-name="T495">VI</text:span><text:span text:style-name="T496">.<text:s/></text:span><text:span text:style-name="T497">IŠ</text:span><text:span text:style-name="T498">MOKŲ MOKĖJIMAS</text:span></text:p>
      <text:p text:style-name="P499"/>
      <text:p text:style-name="P500"><text:span text:style-name="T501">47</text:span><text:span text:style-name="T502">. Kompetentinga įstaiga, kuri turi pirmenybę mokėti išmokas šeimai, moka viso dydžio išmoką. Kitos valstybės kompetentinga įstaiga moka diferencinį priedą, kuris lygus skirtumui tarp šioje valstybėje priklausančios išmokos šeimai dydž</text:span><text:span text:style-name="T503">io ir pirmenybę mokėti išmokas turinčioje valstybėje išmokos šeimai dydžio. Jei valstybėje narėje, kuri neturi pirmenybės mokėti išmoką šeimai, asmeniui priklauso mažesnio dydžio išmoka šeimai nei pirmenybę turinčioje valstybėje, diferencinis priedas nemok</text:span><text:span text:style-name="T504">amas.</text:span></text:p>
      <text:p text:style-name="P505"><text:span text:style-name="T506">48</text:span><text:span text:style-name="T507">. Tuo atveju, kai asmuo, kuriam išmoka šeimai mokama vadovaujantis nacionaliniais teisės aktais, naudoja ją ne vaiko poreikiams užtikrinti, kompetentinga įstaiga išmoką šeimai moka asmeniui, faktiškai išlaikančiam vaiką, remiantis vaiko gyvenam</text:span><text:span text:style-name="T508">osios vietos įstaigos prašymu.</text:span></text:p>
      <text:p text:style-name="P509"><text:span text:style-name="T510">49</text:span><text:span text:style-name="T511">. Jei per kalendorinį mėnesį pasikeičia asmeniui vadovaujantis reglamentu taikomi teisės aktai ir dėl to pasikeičia valstybė narė, kompetentinga mokėti išmoką šeimai, šios valstybės narės kompetentinga įstaiga moka išmo</text:span><text:span text:style-name="T512">ką iki to mėnesio pabaigos, bet ne ilgiau, nei numatyta jos nacionaliniuose teisės aktuose. Kompetentinga įstaiga informuoja kitos<text:s/></text:span><text:soft-page-break/><text:span text:style-name="T513">valstybės kompetentingą įstaigą apie datą, nuo kurios ji nustos mokėti arba pradės mokėti išmoką šeimai. Kitos valstybės komp</text:span><text:span text:style-name="T514">etentinga įstaiga pradeda mokėti išmoką šeimai nuo šios datos (2 priedo 10 pavyzdys).</text:span></text:p>
      <text:p text:style-name="P515"><text:span text:style-name="T516">50</text:span><text:span text:style-name="T517">. Asmeniui, gaunančiam išmoką šeimai, persikėlus gyventi į kitą valstybę narę, Lietuvos Respublikos kompetentinga įstaiga nustato, ar vadovaujantis reglamento nuost</text:span><text:span text:style-name="T518">atomis asmuo išsaugo teisę į išmoką šeimai. Jei asmuo ir toliau turi teisę į išmoką šeimai Lietuvos Respublikoje, Lietuvos Respublikos kompetentinga įstaiga nustato, kokia valstybė turi pirmenybę mokėti išmoką šeimai ir kokia valstybė prireikus turi mokėti</text:span><text:span text:style-name="T519"><text:s/>diferencinį priedą.</text:span></text:p>
      <text:p text:style-name="P520"><text:span text:style-name="T521">51</text:span><text:span text:style-name="T522">. Lietuvos Respublikos kompetentinga įstaiga, gavusi pranešimą iš kitos valstybės kompetentingos įstaigos, kad ji įgyja pirmenybę mokėti išmoką šeimai, Lietuvoje paskirtos išmokos mokėjimą sustabdo arba skiria diferencinį priedą,</text:span><text:span text:style-name="T523"><text:s/>jei išmoka Lietuvoje yra didesnio dydžio nei išmoka, paskirta pirmenybę turinčioje valstybėje narėje.</text:span></text:p>
      <text:p text:style-name="P524"><text:span text:style-name="T525">52</text:span><text:span text:style-name="T526">. Išmokos pervedamos į išmokos gavėjo nurodytą atsiskaitomąją sąskaitą kredito įstaigoje, esančioje Lietuvos Respublikos teritorijoje.</text:span></text:p>
      <text:p text:style-name="P527"><text:span text:style-name="T528">53</text:span><text:span text:style-name="T529">. Jeig</text:span><text:span text:style-name="T530">u valstybės narės kompetentinga įstaiga turi asmeniui mokėti diferencinį priedą, ji gali daryti avansinius mokėjimus, t. y. apskaičiuoti diferencinio priedo sumą metams ir ją pervesti išmokos mokėjimo laikotarpio pradžioje. Jeigu pasibaigus išmokos mokėjim</text:span><text:span text:style-name="T531">o laikotarpiui paaiškėja, kad išmokėta diferencinio priedo suma viršija sumos, kuri turėjo būti išmokėta, dydį, diferencinis priedas už kitą laikotarpį pervedamas, išskaičiavus permokėtą sumą iš už ateinančius metus priklausančios sumos.</text:span></text:p>
      <text:p text:style-name="P532"><text:span text:style-name="T533">54</text:span><text:span text:style-name="T534">. Lygindama<text:s/></text:span><text:span text:style-name="T535">išmokų dydžius, kompetentinga įstaiga išmokas, kurios priklauso pagal kitos valstybės narės teisės aktus, perskaičiuoja į savo valiutą, taikydama išmokų lyginimo dieną galiojantį valiutų perskaičiavimo kursą.</text:span></text:p>
      <text:p text:style-name="P536"/>
      <text:p text:style-name="P537"><text:span text:style-name="T538">VII</text:span><text:span text:style-name="T539">.<text:s/></text:span><text:span text:style-name="T540">KOMPENSACIJOS IR IŠIEŠKOJIMAI</text:span></text:p>
      <text:p text:style-name="P541"/>
      <text:p text:style-name="P542"><text:span text:style-name="T543">55</text:span><text:span text:style-name="T544">. Nustačiusi, kad Lietuvoje susidarė išmokos permoka, Lietuvos Respublikos kompetentinga įstaiga raštu informuoja asmenį apie susidariusią permoką bei priimtą sprendimą dėl permokos grąžinimo Lietuvos Respublikos kompetentingai įstaigai, nurodydama tiksl</text:span><text:span text:style-name="T545">ią permokos sumą, jos susidarymo priežastis, laikotarpį, per kurį privaloma ją grąžinti, sprendimo apskundimo tvarką ir sąskaitą, į kurią privaloma grąžinti permoką.</text:span></text:p>
      <text:p text:style-name="P546"><text:span text:style-name="T547">56</text:span><text:span text:style-name="T548">. Išmokos gavėjui negrąžinus susidariusios permokos sumos per nurodytą laikotarpį,<text:s/></text:span><text:span text:style-name="T549">Lietuvos Respublikos kompetentinga įstaiga, nustačiusi, kad asmeniui kitoje valstybėje narėje yra mokama išmoka, kuri patenka į reglamentų taikymo sritį, raštu kreipiasi į šios valstybės narės kompetentingą įstaigą su prašymu kompensuoti permoką iš asmeniu</text:span><text:span text:style-name="T550">i priklausančios nepriemokos ar einamųjų mokėjimų Reglamento (EB) Nr. 987/2009 72 ir 74 straipsniuose nustatyta tvarka.</text:span></text:p>
      <text:p text:style-name="P551"><text:span text:style-name="T552">57</text:span><text:span text:style-name="T553">. Prašyme dėl susidariusios permokos kompensavimo būtina suteikti informaciją: asmens vardas ir pavardė, naujausias žinomas adresa</text:span><text:span text:style-name="T554">s ir visa kita su asmens tapatybe susijusi informacija bei permokos, dėl kurios pateiktas prašymas, pobūdis, jos susidarymo priežastis, laikotarpis ir suma.</text:span></text:p>
      <text:p text:style-name="P555"><text:span text:style-name="T556">58</text:span><text:span text:style-name="T557">. Kitos valstybės kompetentinga įstaiga, atsakinga už išmokų mokėjimą, gavusi prašymą<text:s/></text:span><text:span text:style-name="T558">kompensuoti permoką, išskaito permokėtą sumą iš asmeniui priklausančių nepriemokų ar einamųjų mokamų sumų, vadovaudamasi nacionaliniuose teisės aktuose nustatyta tvarka ir terminais, tartum ji pati būtų permokėjusi sumas, ir išskaitytą sumą perveda kredita</text:span><text:span text:style-name="T559">vusiai įstaigai.</text:span></text:p>
      <text:p text:style-name="P560"><text:span text:style-name="T561">59</text:span><text:span text:style-name="T562">. Jei taikant Reglamento (EB) Nr. 987/2009 72 ir 74 straipsniuose numatytą kompensavimo procedūrą, Lietuvos Respublikos kompetentingai įstaigai nepavyksta atgauti viso dydžio ar dalies permokos, ji pateikia kitos valstybės narės komp</text:span><text:span text:style-name="T563">etentingai įstaigai prašymą patenkinti pretenziją, vadovaudamasi Reglamento (EB) Nr. 987/2009 75–86 straipsniuose nustatyta tvarka.</text:span></text:p>
      <text:p text:style-name="P564"/>
      <text:p text:style-name="P565"><text:span text:style-name="T566">VIII</text:span><text:span text:style-name="T567">.<text:s/></text:span><text:span text:style-name="T568">PEREINAMOJO LAIKOTARPIO NUOSTATOS</text:span></text:p>
      <text:p text:style-name="P569"/>
      <text:p text:style-name="P570"><text:span text:style-name="T571">60</text:span><text:span text:style-name="T572">. Trečiųjų šalių piliečiams, teisėtai gyventiems ES valstybės narės te</text:span><text:span text:style-name="T573">ritorijoje, išmokos šeimai ir išmokos mirties atveju skiriamos vadovaujantis Reglamento (EEB) Nr. 1408/71 ir Reglamento (EEB) Nr. 574/72 nuostatomis, kol atitinkamai nebus pakeistas 2003 m. gegužės 14 d. Tarybos reglamentas (EB) Nr. 859/2003, išplečiantis<text:s/></text:span><text:span text:style-name="T574">Reglamento (EEB) Nr. 1408/71 ir Reglamento (EEB) Nr. 574/72 nuostatų taikymą trečiųjų šalių piliečiams, kuriems jos dar netaikomos dėl jų pilietybės (toliau vadinama – Reglamentas (EB) Nr. 859/2003) (OL<text:s/></text:span><text:span text:style-name="T575">2004 m. specialusis leidimas</text:span><text:span text:style-name="T576">, 5 skyrius, 5 tomas, p.<text:s/></text:span><text:span text:style-name="T577">317). Pakeitus šį reglamentą, šioje dalyje paminėtiems trečiųjų šalių piliečiams bus pradėti taikyti Reglamentas (EB) Nr. 883/2004 ir Reglamentas (EB) Nr. 987/2009.</text:span></text:p>
      <text:p text:style-name="P578"><text:span text:style-name="T579">61</text:span><text:span text:style-name="T580">. EEE valstybių narių piliečiams, gyvenantiems ar dirbantiems ES ar EEE valstybėse na</text:span><text:span text:style-name="T581">rėse, ir ES valstybių narių piliečiams ir jų šeimų nariams, gyvenantiems ar dirbantiems EEE valstybėse narėse, išmokos šeimai ir išmokos mirties atveju skiriamos vadovaujantis Reglamento (EEB) Nr. 1408/71 ir Reglamento (EEB) Nr. 574/72 nuostatomis, kol ati</text:span><text:span text:style-name="T582">tinkamai nebus pakeistas Europos ekonominės erdvės susitarimo IV priedas (Socialinė apsauga) (OL 1994 L 1, p. 327), įtraukiant į šio Susitarimo taikymo sritį Reglamentą (EB) Nr. 883/2004 ir Reglamentą (EB) Nr. 987/2009. Įsigaliojus šiems Europos ekonominės</text:span><text:span text:style-name="T583"><text:s/>erdvės susitarimo IV priedo (Socialinė apsauga) pakeitimams, šioje dalyje išvardytiems asmenims išmokos šeimai ir išmokos mirties atveju bus skiriamos vadovaujantis Reglamentu (EB) Nr. 883/2004 ir Reglamentu (EB) Nr. 987/2009.</text:span></text:p>
      <text:p text:style-name="P584"><text:span text:style-name="T585">62</text:span><text:span text:style-name="T586">. Šveicarijos piliečia</text:span><text:span text:style-name="T587">ms, gyvenantiems ar dirbantiems ES valstybėse narėse ar Šveicarijoje, ir ES valstybių narių piliečiams ir jų šeimų nariams, gyvenantiems ar dirbantiems Šveicarijoje, išmokos šeimai ir išmokos mirties atveju skiriamos vadovaujantis Reglamento (EEB) Nr. 1408</text:span><text:span text:style-name="T588">/71 ir Reglamento (EEB) Nr. 574/72 nuostatomis, kol atitinkamai nebus pakeistas Europos Bendrijos bei jos valstybių narių ir Šveicarijos Konfederacijos susitarimas dėl laisvo asmenų judėjimo (OL 2002 L 114, p. 6.), įtraukiant į šio Susitarimo taikymo sritį</text:span><text:span text:style-name="T589"><text:s/>Reglamentą (EB) Nr. 883/2004 ir Reglamentą (EB) Nr. 987/2009. Įsigaliojus šiems Europos Bendrijos bei jos valstybių narių ir Šveicarijos Konfederacijos susitarimo dėl laisvo asmenų judėjimo pakeitimams, šioje dalyje išvardytiems asmenims išmokos šeimai ir</text:span><text:span text:style-name="T590"><text:s/>išmokos mirties atveju bus skiriamos vadovaujantis Reglamentu (EB) Nr. 883/2004 ir Reglamentu (EB) Nr. 987/2009.</text:span></text:p>
      <text:p text:style-name="P591"><text:span text:style-name="T592">63</text:span><text:span text:style-name="T593">. Kol atitinkamai nebus pakeisti Reglamentas (EB) Nr. 859/2003, Europos ekonominės erdvės susitarimo IV priedas (Socialinė apsauga) ir E</text:span><text:span text:style-name="T594">uropos Bendrijos bei jos valstybių narių ir Šveicarijos Konfederacijos susitarimas dėl laisvo asmenų judėjimo, asmenims, nurodytiems šio Tvarkos aprašo 60–62 punktuose, šio Tvarkos aprašo V skyriaus nuostatos dėl laikinojo sprendimo dėl pirmenybės mokėti i</text:span><text:span text:style-name="T595">šmoką šeimai ir laikino išmokų šeimai mokėjimo netaikomos. Lietuvos Respublikos kompetentinga įstaiga, gavusi šių asmenų prašymą skirti išmokas šeimai, nustato, kokia valstybė turi pirmenybę mokėti išmoką šeimai, ir skiria atitinkamai viso dydžio išmoką še</text:span><text:span text:style-name="T596">imai ar diferencinį priedą.</text:span></text:p>
      <text:p text:style-name="P597"><text:span text:style-name="T598">64</text:span><text:span text:style-name="T599">. Kol atitinkamai nebus pakeisti Reglamentas (EB) Nr. 859/2003, Europos ekonominės erdvės susitarimo IV priedas (Socialinė apsauga) ir Europos Bendrijos bei jos valstybių narių ir Šveicarijos Konfederacijos susitarimas dėl</text:span><text:span text:style-name="T600"><text:s/>laisvo asmenų judėjimo, asmenims, nurodytiems šio Tvarkos aprašo 60–62 punktuose, šio Tvarkos aprašo 59 punktas netaikomas. Šiuo atveju prašymas kompensuoti Lietuvoje susidariusią permoką pateikiamas kitos valstybės narės kompetentingai įstaigai, mokančia</text:span><text:span text:style-name="T601">i šiam asmeniui išmoką vadovaujantis Reglamento (EEB) Nr. 1408/71 111 straipsnio 2 dalimi.</text:span></text:p>
      <text:p text:style-name="P602"><text:span text:style-name="T603">65</text:span><text:span text:style-name="T604">. Reglamento (EB) Nr. 987/2009 95 straipsnyje nustatytu pereinamuoju laikotarpiu dėl informacijos pasikeitimo elektroninėmis priemonėmis:</text:span></text:p>
      <text:p text:style-name="P605"><text:span text:style-name="T606">65.1</text:span><text:span text:style-name="T607">. Lietuvos Resp</text:span><text:span text:style-name="T608">ublikos kompetentingos įstaigos ir susižinojimo tarnyba turi vadovautis bendradarbiavimo, pragmatiškumo ir lankstumo principais, siekdama užtikrinti asmenų reglamentuose nustatytas socialines teises;</text:span></text:p>
      <text:p text:style-name="P609"><text:span text:style-name="T610">65.2</text:span><text:span text:style-name="T611">. Lietuvos Respublikos kompetentingos įstaigos i</text:span><text:span text:style-name="T612">r susižinojimo tarnyba priima ir nagrinėja iš kitos valstybės narės kompetentingos įstaigos ar susižinojimo tarnybos gautas struktūrizuotų dokumentų popierines formas ir E formos pažymas nepriklausomai nuo to, kad E formos pažymose pateikiamos nuorodos į R</text:span><text:span text:style-name="T613">eglamentą (EEB) Nr. 1408/71 ir Reglamentą (EEB) Nr. 574/72 (3 priedas);</text:span></text:p>
      <text:p text:style-name="P614"><text:span text:style-name="T615">65.3</text:span><text:span text:style-name="T616">. Lietuvos Respublikos kompetentingos įstaigos ir susižinojimo tarnyba gali pildyti Reglamento (EB) 987/2009 1 straipsnio d punkte nurodytų struktūrizuotų elektroninių dokument</text:span><text:span text:style-name="T617">ų popierines formas arba E formos pažymas, jeigu E formos pažymose pateikiamos informacijos pakanka Reglamentų (EB) Nr. 883/2004 ir Nr. 987/2009 nuostatoms taikyti ir E formos pažymos yra pildomos kompiuterinės programos pagalba.</text:span></text:p>
      <text:p text:style-name="P618"/>
      <text:p text:style-name="P619"><text:span text:style-name="T620">IX</text:span><text:span text:style-name="T621">.<text:s/></text:span><text:span text:style-name="T622">BAIGIAMOSIOS<text:s/></text:span><text:span text:style-name="T623">NUOSTATOS</text:span></text:p>
      <text:p text:style-name="P624"/>
      <text:p text:style-name="P625"><text:span text:style-name="T626">66</text:span><text:span text:style-name="T627">. Lietuvos Respublikos kompetentingos įstaigos pagal pareikalavimą Lietuvos Respublikos kompetentingos valdžios institucijai teikia statistinę informaciją apie išmokas šeimai ar išmokas mirties atveju, mokamas vadovaujantis reglamentų<text:s/></text:span><text:span text:style-name="T628">nuostatomis.</text:span></text:p>
      <text:p text:style-name="P629"/>
      <text:p text:style-name="P630"><text:span text:style-name="T631">_________________</text:span></text:p>
      <text:p text:style-name="P632">Priedo pakeitimai:</text:p>
      <text:p text:style-name="P633"><text:span text:style-name="T634">Nr.<text:s/></text:span><text:a xlink:href="https://www.e-tar.lt/portal/legalAct.html?documentId=TAR.EAD307592A68" office:target-frame-name="_top" xlink:show="replace"><text:span text:style-name="T635">A1-162</text:span></text:a><text:span text:style-name="T636">, 2010-04-23, Žin., 2010, Nr. 49-2405 (2010-04-29), i. k. 1102230ISAK00A1-162</text:span></text:p>
      <text:p text:style-name="Normal"/>
      <text:soft-page-break/>
      <text:p text:style-name="P637"><text:span text:style-name="T638">Europos Sąjungos socialin</text:span><text:span text:style-name="T639">ės apsaugos sistemų<text:s/></text:span></text:p>
      <text:p text:style-name="P640">koordinavimo reglamentų nuostatų, susijusių<text:s/></text:p>
      <text:p text:style-name="P641">su išmokomis šeimai ir išmokomis mirties<text:s/></text:p>
      <text:p text:style-name="P642">atveju, įgyvendinimo tvarkos aprašo</text:p>
      <text:p text:style-name="P643"><text:span text:style-name="T644">1</text:span><text:span text:style-name="T645"><text:s/>priedas</text:span></text:p>
      <text:p text:style-name="P646">(Lietuvos Respublikos socialinės<text:s/></text:p>
      <text:p text:style-name="P647">apsaugos ir darbo ministro<text:s/></text:p>
      <text:p text:style-name="P648">2010 m. balandžio 23 d. įsakymo Nr.<text:s/>A1-162 redakcija)</text:p>
      <text:p text:style-name="P649"/>
      <text:p text:style-name="P650"><text:span text:style-name="T651">ES SOCIALINIŲ APSAUGOS SISTEMŲ KOORDINAVIMO ADMINISTRACINĖS KOMISIJOS ADMINISTRACINĖS KOMISIJOS SPRENDIMAI IŠMOKŲ ŠEIMAI IR IŠMOKŲ MIRTIES ATVEJU SRITYJE</text:span></text:p>
      <text:p text:style-name="P652"/>
      <text:p text:style-name="P653"><text:span text:style-name="T654">1</text:span><text:span text:style-name="T655">. Socialinės apsaugos sistemų koordinavimo administracinės komisijos 2009 m.<text:s/></text:span><text:span text:style-name="T656">birželio 12 d. sprendimas Nr. F1 dėl Reglamento (EB) Nr. 883/2004 68 straipsnio dėl pirmenybinių taisyklių, kai išmokos šeimai sutampa, aiškinimo.</text:span></text:p>
      <text:p text:style-name="P657"><text:span text:style-name="T658">2</text:span><text:span text:style-name="T659">. Socialinės apsaugos sistemų koordinavimo administracinės komisijos 2009 m. birželio 12 d. sprendimas N</text:span><text:span text:style-name="T660">r. H1 dėl perėjimo nuo Reglamentų (EEB) Nr. 1408/71 ir Nr. 574/72 prie Reglamentų (EB) Nr. 883/2004 ir Nr. 987/2009 tvarkos ir Socialinės apsaugos sistemų koordinavimo administracinės komisijos sprendimų ir rekomendacijų taikymo.</text:span></text:p>
      <text:p text:style-name="P661"><text:span text:style-name="T662">3</text:span><text:span text:style-name="T663">. Socialinės apsaugos</text:span><text:span text:style-name="T664"><text:s/>sistemų koordinavimo administracinės komisijos 2009 m. birželio 12 d.</text:span><text:span text:style-name="T665"><text:s/></text:span><text:span text:style-name="T666">sprendimas Nr. E1 dėl pereinamojo laikotarpio, taikomo Reglamento (EB) Nr. 987/2009 4 straipsnyje nurodytam keitimuisi duomenimis elektroninėmis priemonėmis, praktinės tvarkos.</text:span></text:p>
      <text:p text:style-name="P667"><text:span text:style-name="T668">4</text:span><text:span text:style-name="T669">.<text:s/></text:span><text:span text:style-name="T670">Socialinės apsaugos sistemų koordinavimo administracinės komisijos 2009 m. spalio 15 d.</text:span><text:span text:style-name="T671"><text:s/></text:span><text:span text:style-name="T672">sprendimas Nr. H3 dėl datos, į kurią turi būti atsižvelgiama nustatant Europos Parlamento ir Tarybos reglamento (EB) Nr. 987/2009 90 straipsnyje nurodyto konvertavimo k</text:span><text:span text:style-name="T673">ursus.</text:span></text:p>
      <text:p text:style-name="P674"/>
      <text:p text:style-name="P675"><text:span text:style-name="T676">_________________</text:span></text:p>
      <text:soft-page-break/>
      <text:p text:style-name="P677"><text:span text:style-name="T678">Europos Sąjungos socialinės apsaugos sistemų<text:s/></text:span></text:p>
      <text:p text:style-name="P679">koordinavimo reglamentų nuostatų, susijusių<text:s/></text:p>
      <text:p text:style-name="P680">su išmokomis šeimai ir išmokomis mirties<text:s/></text:p>
      <text:p text:style-name="P681">atveju, įgyvendinimo tvarkos aprašo</text:p>
      <text:p text:style-name="P682"><text:span text:style-name="T683">2</text:span><text:span text:style-name="T684"><text:s/>priedas</text:span></text:p>
      <text:p text:style-name="P685">(Lietuvos Respublikos socialinės<text:s/></text:p>
      <text:p text:style-name="P686">apsaugos<text:s/>ir darbo ministro<text:s/></text:p>
      <text:p text:style-name="P687">2010 m. balandžio 23 d. įsakymo Nr. A1-162 redakcija)</text:p>
      <text:p text:style-name="P688"/>
      <text:p text:style-name="P689"><text:span text:style-name="T690">PAVYZDŽIAI</text:span></text:p>
      <text:p text:style-name="P691"/>
      <text:p text:style-name="P692"><text:span text:style-name="T693">1</text:span><text:span text:style-name="T694">. Jei vaiko tėvas užsiima darbine veikla Lietuvoje, o motina gyvena Ispanijoje, neužsiima darbine veikla ir negauna valstybinio socialinio draudimo pensijos, ir abu</text:span><text:span text:style-name="T695"><text:s/>vaiko tėvai įgyja teisę į išmokas šeimai, tai pirmenybę mokėti išmoką šeimai įgyja darbo vietos valstybė – Lietuva. Jeigu Ispanijoje išmoka šeimai yra didesnė negu Lietuvoje, Ispanijos kompetentinga įstaiga turi skirti ir mokėti skirtumą tarp Ispanijos ir</text:span><text:span text:style-name="T696"><text:s/>Lietuvos išmokos vaikui dydžio.</text:span></text:p>
      <text:p text:style-name="P697"><text:span text:style-name="T698">Pvz., Lietuvoje išmoka vaikui yra 52 Lt, o Ispanijoje – 150 Lt. Šiuo atveju Lietuvos kompetentinga įstaiga turi mokėti 52 Lt, o Ispanijos kompetentinga įstaiga – 98 Lt.</text:span></text:p>
      <text:p text:style-name="P699"><text:span text:style-name="T700">2</text:span><text:span text:style-name="T701">. Jei vaiko tėvas užsiima darbine veikla Latvijoj</text:span><text:span text:style-name="T702">e, o motina gauna valstybinio socialinio draudimo pensiją Lietuvoje ir abu įgyja teisę į išmokas šeimai pagal nacionalinius įstatymus, tai pirmenybę mokėti išmoką šeimai įgyja darbo vietos valstybė – Latvija. Jeigu Lietuvoje išmoka šeimai yra didesnė negu<text:s/></text:span><text:span text:style-name="T703">Latvijoje, Lietuvos Respublikos kompetentinga įstaiga turi skirti ir mokėti skirtumą tarp Lietuvos ir Latvijos išmokos vaikui dydžio.</text:span></text:p>
      <text:p text:style-name="P704"><text:span text:style-name="T705">3</text:span><text:span text:style-name="T706">. Jei vaiko tėvas gauna valstybinio socialinio draudimo pensiją iš Švedijos, o vaiko motina gyvena, bet nedirba ir ne</text:span><text:span text:style-name="T707">gauna valstybinio socialinio draudimo pensijos Lietuvoje, ir abu įgyja teisę į išmoką šeimai, tai pirmenybę mokėti išmoką šeimai įgyja Švedija.</text:span></text:p>
      <text:p text:style-name="P708"><text:span text:style-name="T709">4</text:span><text:span text:style-name="T710">. Jei vaiko tėvas užsiima darbine veikla Airijoje, o vaiko motina – Lietuvoje ir vaikas gyvena kartu su mot</text:span><text:span text:style-name="T711">ina, tai pirmenybę mokėti išmoką šeimai įgyja ta valstybė, kurioje gyvena vaikas, t. y. Lietuva. Airijos kompetentinga įstaiga turės mokėti diferencinį priedą, jei išmoka šeimai bus didesnė negu Lietuvoje.</text:span></text:p>
      <text:p text:style-name="P712"><text:span text:style-name="T713">5</text:span><text:span text:style-name="T714">. Jei vaiko tėvas gauna valstybinio socialini</text:span><text:span text:style-name="T715">o draudimo pensiją iš Ispanijos, o vaiko motina valstybinio socialinio draudimo pensiją gauna iš Lietuvos ir vaikas gyvena kartu su motina, tai pirmenybę mokėti išmoką šeimai įgyja ta valstybė, kurioje gyvena vaikas, t. y. Lietuva. Ispanijos kompetentinga<text:s/></text:span><text:span text:style-name="T716">įstaiga turės mokėti diferencinį priedą, jei išmoka šeimai bus didesnė negu Lietuvoje.</text:span></text:p>
      <text:p text:style-name="P717"><text:span text:style-name="T718">6</text:span><text:span text:style-name="T719">. Jei vaiko motina gyvena Suomijoje, o vaiko tėvas – Lietuvoje ir abu neužsiima darbine veikla bei negauna valstybinio socialinio draudimo pensijų, o vaikas gyvena<text:s/></text:span><text:span text:style-name="T720">su motina, tai pirmenybę mokėti išmoką šeimai įgyja ta valstybė, kurioje gyvena vaikas, t. y. Suomija. Lietuvos Respublikos kompetentinga įstaiga diferencinio priedo nemoka.</text:span></text:p>
      <text:p text:style-name="P721"><text:span text:style-name="T722">7</text:span><text:span text:style-name="T723">. Jei vaiko tėvas užsiima darbine veikla Lenkijoje, o motina – Airijoje, bet<text:s/></text:span><text:span text:style-name="T724">vaikas su močiute gyvena Lietuvoje, tai pirmumo teisę mokėti išmoką šeimai įgis ta valstybė, kurioje išmoka šeimai yra didesnės. Kitos valstybės narės kompetentinga įstaiga jai kompensuoja pusę minėtos sumos, neviršydama savo teisės aktuose nustatytos ribo</text:span><text:span text:style-name="T725">s.</text:span></text:p>
      <text:p text:style-name="P726"><text:span text:style-name="T727">Pvz., Airijoje išmoka šeimai yra 500 Lt, o Lenkijoje – 125 Lt. Airijos kompetentinga įstaiga vaikui mokės 500 Lt. Lenkijos kompetentinga įstaiga Airijos kompetentingai įstaigai turės pervesti 125 Lt.</text:span></text:p>
      <text:p text:style-name="P728"><text:span text:style-name="T729">8</text:span><text:span text:style-name="T730">. Kai Lietuvoje miršta Latvijos darbuotojas,<text:s/></text:span><text:span text:style-name="T731">Latvijos kompetentinga įstaiga skiria laidojimo pašalpą, neatsižvelgdama į tai, kad pareiškėjas gyvena Lietuvoje.</text:span></text:p>
      <text:p text:style-name="P732"><text:span text:style-name="T733">9</text:span><text:span text:style-name="T734">. Jei miršta Lietuvoje gyvenantis Lenkijos pensininkas, gaunantis našlių pensiją iš Lietuvos, laidojimo pašalpą skiria Lietuvos Respublik</text:span><text:span text:style-name="T735">os kompetentinga įstaiga.</text:span></text:p>
      <text:p text:style-name="P736"><text:span text:style-name="T737">10</text:span><text:span text:style-name="T738">. Jei asmuo su vaiku gyvena ir dirba Vokietijoje, gauna iš Vokietijos išmoką šeimai, o nuo 2010 m. vasario 10 d. jis atvyksta gyventi ir pradeda dirbti Lietuvoje, Vokietijos kompetentinga įstaiga išmoką vaikui išmoka už visą</text:span><text:span text:style-name="T739"><text:s/>vasario mėnesį. Jei pagal Lietuvos nacionalinius teisės aktus šeimai priklauso išmoka vaikui, Lietuvos Respublikos kompetentinga įstaiga išmoką moka nuo 2010 m. kovo 1 d.</text:span></text:p>
      <text:p text:style-name="P740"/>
      <text:p text:style-name="P741"><text:span text:style-name="T742">_________________</text:span></text:p>
      <text:soft-page-break/>
      <text:p text:style-name="P743">Europos Sąjungos socialinės apsaugos sistemų<text:s/></text:p>
      <text:p text:style-name="P748">koordinavimo reglamentų nuostatų, susijusių su<text:s/></text:p>
      <text:p text:style-name="P749">išmokomis šeimai ir išmokomis mirties atveju,<text:s/></text:p>
      <text:p text:style-name="P750">įgyvendinimo tvarkos aprašo<text:s/></text:p>
      <text:p text:style-name="P751">3<text:s/>priedas</text:p>
      <text:p text:style-name="P752">(Lietuvos Respbulikos socialinės<text:s/></text:p>
      <text:p text:style-name="P753">apsaugos ir darbo ministro<text:s/></text:p>
      <text:p text:style-name="P754">2010 m. balandžio 23 d. įsakymo Nr. A1-162<text:s/>redakcija)</text:p>
      <text:p text:style-name="P755"/>
      <text:p text:style-name="P756"><text:span text:style-name="T757">E FORMOS PAŽYMŲ IR STRUKTŪRIZUOTŲ ELEKTRONINIŲ DOKUMENTŲ NAUDOJIMAS TAIKANT<text:s/></text:span></text:p>
      <text:p text:style-name="P758"><text:span text:style-name="T759">REGLAMENTUS (EB) NR. 883/2004 IR NR. 987/2009</text:span></text:p>
      <text:p text:style-name="Normal"/>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ext:p text:style-name="P769">Struktūrizuotas elektroninis dokumentas</text:p>
            </table:table-cell>
            <table:table-cell table:style-name="TableCell770">
              <text:p text:style-name="P771">Reglamento (EB) Nr. 883/04 straipsniai</text:p>
            </table:table-cell>
            <table:table-cell table:style-name="TableCell772">
              <text:p text:style-name="P773">Reglamento (EB) Nr. 987/09 straipsniai</text:p>
            </table:table-cell>
            <table:table-cell table:style-name="TableCell774">
              <text:p text:style-name="P775">E formos pažyma</text:p>
            </table:table-cell>
            <table:table-cell table:style-name="TableCell776">
              <text:p text:style-name="P777">Aprašymas</text:p>
            </table:table-cell>
            <table:table-cell table:style-name="TableCell778">
              <text:p text:style-name="P779">Pastabos</text:p>
            </table:table-cell>
          </table:table-row>
        </table:table-header-rows>
        <table:table-row table:style-name="TableRow780">
          <table:table-cell table:style-name="TableCell781">
            <text:p text:style-name="Normal"><text:span text:style-name="T782">F001<text:s/></text:span><text:span text:style-name="T783">Prašymas nustatyti įstaigos kompetenciją</text:span></text:p>
          </table:table-cell>
          <table:table-cell table:style-name="TableCell784">
            <text:p text:style-name="P785">1 straipsnio 1 punkto i dalis, 67 ir 68 straipsniai<text:s/></text:p>
          </table:table-cell>
          <table:table-cell table:style-name="TableCell786">
            <text:p text:style-name="P787">2 straipsnio 2 punktas, 58 ir 59 straipsniai, 60 straipsnio 1, 2 ir 5 punktai, 72 straipsnio 1 punktas</text:p>
          </table:table-cell>
          <table:table-cell table:style-name="TableCell788">
            <text:p text:style-name="P789">E 401, E 411</text:p>
          </table:table-cell>
          <table:table-cell table:style-name="TableCell790">
            <text:p text:style-name="P791">Kompetentinga įstaiga prašo kitos valstybės kompetentingos įstaigos pateikti informaciją apie pareiškėjo teisę į išmokas šeimai</text:p>
          </table:table-cell>
          <table:table-cell table:style-name="TableCell792">
            <text:p text:style-name="P793">Jei prašymas pateiktas įstaigai, kuri neturi pirmenybės mokėti išmokas šeimai, prašymo pateikimo tokiai įstaigai data laikoma prašymo pateikimo pirmenybę mokėti išmoką šeimai turinčiai įstaigai data</text:p>
          </table:table-cell>
        </table:table-row>
        <table:table-row table:style-name="TableRow794">
          <table:table-cell table:style-name="TableCell795">
            <text:p text:style-name="Normal"><text:span text:style-name="T796">F002<text:s/></text:span><text:span text:style-name="T797">Atsakymas į prašymą nustatyti kompetenciją</text:span></text:p>
          </table:table-cell>
          <table:table-cell table:style-name="TableCell798">
            <text:p text:style-name="P799">1 straipsnio 1 punkto i dalis, 67 ir 68 straipsniai</text:p>
          </table:table-cell>
          <table:table-cell table:style-name="TableCell800">
            <text:p text:style-name="P801">2 straipsnio 2 punktas, 58 ir 59 straipsniai, 60 straipsnio 1, 2 ir 5 punktai, 72<text:s/>straipsnio 1 punktas</text:p>
          </table:table-cell>
          <table:table-cell table:style-name="TableCell802">
            <text:p text:style-name="P803">E 401, E 411</text:p>
          </table:table-cell>
          <table:table-cell table:style-name="TableCell804">
            <text:p text:style-name="P805">Kompetentinga įstaiga pateikia prašomą informaciją</text:p>
          </table:table-cell>
          <table:table-cell table:style-name="TableCell806">
            <text:p text:style-name="P807"/>
          </table:table-cell>
        </table:table-row>
        <table:table-row table:style-name="TableRow808">
          <table:table-cell table:style-name="TableCell809">
            <text:p text:style-name="Normal"><text:span text:style-name="T810">F003<text:s/></text:span><text:span text:style-name="T811">Sprendimas dėl įstaigos kompetencijos</text:span></text:p>
          </table:table-cell>
          <table:table-cell table:style-name="TableCell812">
            <text:p text:style-name="P813">1 straipsnio 1 punkto i dalis, 67 ir 68 straipsniai<text:s/></text:p>
          </table:table-cell>
          <table:table-cell table:style-name="TableCell814">
            <text:p text:style-name="P815">58 ir 59 straipsniai, 60 straipsnio 1, 2 ir 5 punktai</text:p>
          </table:table-cell>
          <table:table-cell table:style-name="TableCell816">
            <text:p text:style-name="P817"/>
          </table:table-cell>
          <table:table-cell table:style-name="TableCell818">
            <text:p text:style-name="P819">Sprendimu<text:s/>patvirtinama, kad kompetentinga įstaiga turi pirmenybę mokėti išmokas šeimai. Kitos valstybės kompetentinga įstaiga informuojama apie paskirtos išmokos dydį</text:p>
          </table:table-cell>
          <table:table-cell table:style-name="TableCell820">
            <text:p text:style-name="P821"/>
          </table:table-cell>
        </table:table-row>
        <text:soft-page-break/>
        <table:table-row table:style-name="TableRow822">
          <table:table-cell table:style-name="TableCell823">
            <text:p text:style-name="Normal"><text:span text:style-name="T824">F004</text:span><text:span text:style-name="T825"><text:s/>Prašymas patikslinti informaciją</text:span></text:p>
          </table:table-cell>
          <table:table-cell table:style-name="TableCell826">
            <text:p text:style-name="P827">67 ir 68 straipsniai</text:p>
          </table:table-cell>
          <table:table-cell table:style-name="TableCell828">
            <text:p text:style-name="P829">58 ir 59 straipsniai, 60 straipsnio 1–<text:s/>4 punktai</text:p>
          </table:table-cell>
          <table:table-cell table:style-name="TableCell830">
            <text:p text:style-name="P831"/>
          </table:table-cell>
          <table:table-cell table:style-name="TableCell832">
            <text:p text:style-name="P833">Jei siekiant nustatyti, kokia valstybė narė turi pirmenybę mokėti išmoką šeimai, nepakanka asmens prašyme pateiktos informacijos, kompetentinga įstaiga kreipiasi į kitos valstybės kompetentingą įstaigą dėl papildomos informacijos apie vaiko tėvo (motinos) teisę į išmoką šeimai toje valstybėje<text:s/></text:p>
          </table:table-cell>
          <table:table-cell table:style-name="TableCell834">
            <text:p text:style-name="P835"/>
          </table:table-cell>
        </table:table-row>
        <table:table-row table:style-name="TableRow836">
          <table:table-cell table:style-name="TableCell837">
            <text:p text:style-name="Normal"><text:span text:style-name="T838">F005<text:s/></text:span><text:span text:style-name="T839">Atsakymas į prašymą patikslinti informaciją<text:s/></text:span></text:p>
          </table:table-cell>
          <table:table-cell table:style-name="TableCell840">
            <text:p text:style-name="P841">67 ir 68 straipsniai</text:p>
          </table:table-cell>
          <table:table-cell table:style-name="TableCell842">
            <text:p text:style-name="P843">58 ir 59 straipsniai, 60 straipsnio 1– 4 punktai</text:p>
          </table:table-cell>
          <table:table-cell table:style-name="TableCell844">
            <text:p text:style-name="P845"/>
          </table:table-cell>
          <table:table-cell table:style-name="TableCell846">
            <text:p text:style-name="P847">Kompetentinga įstaiga atsako į paklausimą dėl papildomos informacijos apie vaiko<text:s/>tėvo (motinos) teisę į išmoką šeimai</text:p>
          </table:table-cell>
          <table:table-cell table:style-name="TableCell848">
            <text:p text:style-name="P849"/>
          </table:table-cell>
        </table:table-row>
        <table:table-row table:style-name="TableRow850">
          <table:table-cell table:style-name="TableCell851">
            <text:p text:style-name="Normal"><text:span text:style-name="T852">F006<text:s/></text:span><text:span text:style-name="T853">Informacija apie laikinąjį sprendimą dėl pagrindinės kompetencijos ir mokėtinų išmokų</text:span></text:p>
          </table:table-cell>
          <table:table-cell table:style-name="TableCell854">
            <text:p text:style-name="P855">1 straipsnio 1 punkto i dalis, 67 ir 68 straipsniai</text:p>
          </table:table-cell>
          <table:table-cell table:style-name="TableCell856">
            <text:p text:style-name="P857">58 straipsnis, 60 straipsnio 3– 5 punktai</text:p>
          </table:table-cell>
          <table:table-cell table:style-name="TableCell858">
            <text:p text:style-name="P859"/>
          </table:table-cell>
          <table:table-cell table:style-name="TableCell860">
            <text:p text:style-name="P861">Gyvenamosios vietos įstaiga priima laikiną sprendimą dėl pirmenybės mokėti išmoką šeimai ir apie tai informuoja kitos valstybės kompetentingą įstaigą ir pareiškėją</text:p>
          </table:table-cell>
          <table:table-cell table:style-name="TableCell862">
            <text:p text:style-name="P863">Jei yra nesutariama, kuri valstybė turi pirmenybę mokėti išmoką šeimai, vaiko gyvenamosios vietos valstybė pradeda mokėti laikinas išmokas, remdamasi nacionalinės teisės aktais<text:s/></text:p>
          </table:table-cell>
        </table:table-row>
        <table:table-row table:style-name="TableRow864">
          <table:table-cell table:style-name="TableCell865">
            <text:p text:style-name="Normal"><text:span text:style-name="T866">F007</text:span><text:span text:style-name="T867"><text:s/>Pranešimas apie nepritarimą laikinajam sprendimui</text:span></text:p>
          </table:table-cell>
          <table:table-cell table:style-name="TableCell868">
            <text:p text:style-name="P869"/>
          </table:table-cell>
          <table:table-cell table:style-name="TableCell870">
            <text:p text:style-name="P871">60 straipsnio 3 ir 4 punktai</text:p>
          </table:table-cell>
          <table:table-cell table:style-name="TableCell872">
            <text:p text:style-name="P873"/>
          </table:table-cell>
          <table:table-cell table:style-name="TableCell874">
            <text:p text:style-name="P875">Kitos valstybės kompetentinga įstaiga per 2 mėnesius turi informuoti apie pritarimą ar nepritarimą gyvenamosios<text:s/>vietos įstaigos priimtam laikinam sprendimui dėl pirmenybės mokėti išmoką šeimai</text:p>
          </table:table-cell>
          <table:table-cell table:style-name="TableCell876">
            <text:p text:style-name="P877">Jei per du mėnesius kitos valstybės kompetentinga įstaiga neatsako dėl laikino sprendimo dėl pirmenybės mokėti išmoką šeimai, taikomas šis sprendimas</text:p>
          </table:table-cell>
        </table:table-row>
        <text:soft-page-break/>
        <table:table-row table:style-name="TableRow878">
          <table:table-cell table:style-name="TableCell879">
            <text:p text:style-name="Normal"><text:span text:style-name="T880">F008<text:s/></text:span><text:span text:style-name="T881">Sprendimas priimtas</text:span><text:span text:style-name="T882"><text:s/>pasidalijus informacija<text:s/></text:span></text:p>
          </table:table-cell>
          <table:table-cell table:style-name="TableCell883">
            <text:p text:style-name="P884"/>
          </table:table-cell>
          <table:table-cell table:style-name="TableCell885">
            <text:p text:style-name="P886">60 straipsnio 3 ir 4 punktai</text:p>
          </table:table-cell>
          <table:table-cell table:style-name="TableCell887">
            <text:p text:style-name="P888"/>
          </table:table-cell>
          <table:table-cell table:style-name="TableCell889">
            <text:p text:style-name="P890">Jei kompetentinga įstaiga nepritaria laikinajam sprendimui, gyvenamosios vietos įstaiga iš naujo svarsto laikiną sprendimą dėl pirmenybės mokėti išmoką šeimai, vadovaudamasi iš kitos valstybės kompetentingos įstaigos gauta papildoma informacija. Apie priimtą sprendimą informuojama kitos valstybės kompetentinga įstaiga (kartu siunčiamas F006 formos struktūrizuotas elektroninis dokumentas)<text:s/></text:p>
          </table:table-cell>
          <table:table-cell table:style-name="TableCell891">
            <text:p text:style-name="P892"/>
          </table:table-cell>
        </table:table-row>
        <table:table-row table:style-name="TableRow893">
          <table:table-cell table:style-name="TableCell894">
            <text:p text:style-name="Normal"><text:span text:style-name="T895">F009<text:s/></text:span><text:span text:style-name="T896">Laikinojo sprendimo dėl pagrindinės kompetencijos ir suteiktų išmokų užginčijimas</text:span></text:p>
          </table:table-cell>
          <table:table-cell table:style-name="TableCell897">
            <text:p text:style-name="P898"/>
          </table:table-cell>
          <table:table-cell table:style-name="TableCell899">
            <text:p text:style-name="P900">60 straipsnio 3 punktas</text:p>
          </table:table-cell>
          <table:table-cell table:style-name="TableCell901">
            <text:p text:style-name="P902"/>
          </table:table-cell>
          <table:table-cell table:style-name="TableCell903">
            <text:p text:style-name="P904">Jei kompetentingoms įstaigoms nepavyksta susitarti dėl pirmenybės mokėti išmoką šeimai, ginčo sprendimas perduodamas atitinkamų valstybių narių kompetentingos valdžios institucijoms</text:p>
          </table:table-cell>
          <table:table-cell table:style-name="TableCell905">
            <text:p text:style-name="P906"/>
          </table:table-cell>
        </table:table-row>
        <table:table-row table:style-name="TableRow907">
          <table:table-cell table:style-name="TableCell908">
            <text:p text:style-name="Normal"><text:span text:style-name="T909">F010<text:s/></text:span><text:span text:style-name="T910">Konsultacijos su Administracine komisija</text:span></text:p>
          </table:table-cell>
          <table:table-cell table:style-name="TableCell911">
            <text:p text:style-name="P912"/>
          </table:table-cell>
          <table:table-cell table:style-name="TableCell913">
            <text:p text:style-name="P914">6 straipsnio 3 punktas, 60<text:s/>straipsnio 4 punktas</text:p>
          </table:table-cell>
          <table:table-cell table:style-name="TableCell915">
            <text:p text:style-name="P916"/>
          </table:table-cell>
          <table:table-cell table:style-name="TableCell917">
            <text:p text:style-name="P918">Jei kompetentingoms valdžios institucijoms nepavyksta susitarti dėl pirmenybės mokėti išmoką šeimai, jos kreipiasi į Administracinę komisiją</text:p>
          </table:table-cell>
          <table:table-cell table:style-name="TableCell919">
            <text:p text:style-name="P920"/>
          </table:table-cell>
        </table:table-row>
        <table:table-row table:style-name="TableRow921">
          <table:table-cell table:style-name="TableCell922">
            <text:p text:style-name="Normal"><text:span text:style-name="T923">F011<text:s/></text:span><text:span text:style-name="T924">Administracinės komisijos sprendimas</text:span></text:p>
          </table:table-cell>
          <table:table-cell table:style-name="TableCell925">
            <text:p text:style-name="P926"/>
          </table:table-cell>
          <table:table-cell table:style-name="TableCell927">
            <text:p text:style-name="P928">6 straipsnio 3 punktas, 60 straipsnio 4 punktas</text:p>
          </table:table-cell>
          <table:table-cell table:style-name="TableCell929">
            <text:p text:style-name="P930"/>
          </table:table-cell>
          <table:table-cell table:style-name="TableCell931">
            <text:p text:style-name="P932">Administracinė komisija siekia išspręsti ginčą dėl pirmenybės mokėti išmoką šeimai per 6 mėnesius. Kompetentinga valdžios institucija informuoja kompetentingą įstaigą apie Administracinės komisijos sprendimą<text:s/></text:p>
          </table:table-cell>
          <table:table-cell table:style-name="TableCell933">
            <text:p text:style-name="P934"/>
          </table:table-cell>
        </table:table-row>
        <text:soft-page-break/>
        <table:table-row table:style-name="TableRow935">
          <table:table-cell table:style-name="TableCell936">
            <text:p text:style-name="Normal"><text:span text:style-name="T937">F012<text:s/></text:span><text:span text:style-name="T938">Kompensavimo reikalavimas</text:span></text:p>
          </table:table-cell>
          <table:table-cell table:style-name="TableCell939">
            <text:p text:style-name="P940"/>
          </table:table-cell>
          <table:table-cell table:style-name="TableCell941">
            <text:p text:style-name="P942">58<text:s/>straipsnis, 60 straipsnio 5 punktas, 73 straipsnis</text:p>
          </table:table-cell>
          <table:table-cell table:style-name="TableCell943">
            <text:p text:style-name="P944">E 411</text:p>
          </table:table-cell>
          <table:table-cell table:style-name="TableCell945">
            <text:p text:style-name="P946">Jei laikinai išmoką šeimai mokėjusi kompetentinga įstaiga sumoka didesnę sumą, nei ji turi mokėti pagal galutinį sprendimą dėl pirmenybės taisyklių taikymo, ji kreipiasi dėl permokos gražinimo į pirmenybę mokėti išmoką šeimai turinčią valstybę narę</text:p>
          </table:table-cell>
          <table:table-cell table:style-name="TableCell947">
            <text:p text:style-name="P948">Kompetentinga įstaiga informuoja apie paskirtą išmoką, išmokos mokėjimo trukmę dienomis, savaitėmis ir/ar mėnesiais, išmokos šeimai dydį kiekvienam vaikui atskirai ar bendrą išmokų sumą, skirtą visai šeimai</text:p>
          </table:table-cell>
        </table:table-row>
        <table:table-row table:style-name="TableRow949">
          <table:table-cell table:style-name="TableCell950">
            <text:p text:style-name="Normal"><text:span text:style-name="T951">F013<text:s/></text:span><text:span text:style-name="T952">Atsakymas į kompensavimo reikalavimą</text:span></text:p>
          </table:table-cell>
          <table:table-cell table:style-name="TableCell953">
            <text:p text:style-name="P954"/>
          </table:table-cell>
          <table:table-cell table:style-name="TableCell955">
            <text:p text:style-name="P956">58 straipsnis, 60 straipsnio 5 punktas, 73 straipsnis<text:s/></text:p>
          </table:table-cell>
          <table:table-cell table:style-name="TableCell957">
            <text:p text:style-name="P958">E 411</text:p>
          </table:table-cell>
          <table:table-cell table:style-name="TableCell959">
            <text:p text:style-name="P960">Pirmenybę mokėti išmoką šeimai turinti kompetentinga įstaiga priima sprendimą dėl išmokos šeimai mokėjimo nuo ginčo pradžios ir kompensuoja kitos<text:s/>valstybės kompetentingai įstaigai, mokėjusiai laikiną išmoką, susidariusią permoką</text:p>
          </table:table-cell>
          <table:table-cell table:style-name="TableCell961">
            <text:p text:style-name="P962"/>
          </table:table-cell>
        </table:table-row>
        <table:table-row table:style-name="TableRow963">
          <table:table-cell table:style-name="TableCell964">
            <text:p text:style-name="Normal"><text:span text:style-name="T965">F014<text:s/></text:span><text:span text:style-name="T966">Prašymas pateikti sprendimą dėl pirminio reikalavimo vertinimo</text:span></text:p>
          </table:table-cell>
          <table:table-cell table:style-name="TableCell967">
            <text:p text:style-name="P968">1 straipsnio 1 punkto i dalis, 67 straipsnis, 68 straipsnio 2 punktas</text:p>
          </table:table-cell>
          <table:table-cell table:style-name="TableCell969">
            <text:p text:style-name="P970">2 straipsnio 2 punktas, 58<text:s/>straipsnis, 60 straipsnio 5 punktas, 72 straipsnio 1 punktas</text:p>
          </table:table-cell>
          <table:table-cell table:style-name="TableCell971">
            <text:p text:style-name="P972">E 411</text:p>
          </table:table-cell>
          <table:table-cell table:style-name="TableCell973">
            <text:p text:style-name="P974">Kompetentinga įstaiga, kuri turi pirmenybę mokėti išmoką šeimai, moka viso dydžio išmoką. Kitos valstybės kompetentinga įstaiga apskaičiuoja ir prireikus moką diferencinį priedą</text:p>
          </table:table-cell>
          <table:table-cell table:style-name="TableCell975">
            <text:p text:style-name="P976"/>
          </table:table-cell>
        </table:table-row>
        <table:table-row table:style-name="TableRow977">
          <table:table-cell table:style-name="TableCell978">
            <text:p text:style-name="Normal"><text:span text:style-name="T979">F015<text:s/></text:span><text:span text:style-name="T980">Atsakymas į prašymą pateikti sprendimą dėl pirminio reikalavimo vertinimo</text:span></text:p>
          </table:table-cell>
          <table:table-cell table:style-name="TableCell981">
            <text:p text:style-name="P982">1 straipsnio 1 punkto i dalis, 67 straipsnis, 68 straipsnio 2 punktas</text:p>
          </table:table-cell>
          <table:table-cell table:style-name="TableCell983">
            <text:p text:style-name="P984">2 straipsnio 2 punktas, 58 straipsnis, 60 straipsnio 5 punktas, 72 straipsnio 1 punktas</text:p>
          </table:table-cell>
          <table:table-cell table:style-name="TableCell985">
            <text:p text:style-name="P986">E 411</text:p>
          </table:table-cell>
          <table:table-cell table:style-name="TableCell987">
            <text:p text:style-name="P988">Pirmumo teisę mokėti išmokas turinti įstaiga pateikia prašomą informaciją</text:p>
          </table:table-cell>
          <table:table-cell table:style-name="TableCell989">
            <text:p text:style-name="P990"/>
          </table:table-cell>
        </table:table-row>
        <text:soft-page-break/>
        <table:table-row table:style-name="TableRow991">
          <table:table-cell table:style-name="TableCell992">
            <text:p text:style-name="Normal"><text:span text:style-name="T993">F016<text:s/></text:span><text:span text:style-name="T994">Prašymas išmokėti išmokas<text:s/></text:span></text:p>
          </table:table-cell>
          <table:table-cell table:style-name="TableCell995">
            <text:p text:style-name="P996">68 a straipsnis</text:p>
          </table:table-cell>
          <table:table-cell table:style-name="TableCell997">
            <text:p text:style-name="P998"/>
          </table:table-cell>
          <table:table-cell table:style-name="TableCell999">
            <text:p text:style-name="P1000"/>
          </table:table-cell>
          <table:table-cell table:style-name="TableCell1001">
            <text:p text:style-name="P1002">Gyvenamosios vietos įstaiga siunčia asmens, su kuriuo gyvena vaikai ir kuriuos jis faktiškai išlaiko, prašymą kitos valstybės kompetentingai<text:s/>įstaigai, kad išmoka šeimai būtų mokama tiesiogiai asmeniui, kuris faktiškai išlaiko vaikus</text:p>
          </table:table-cell>
          <table:table-cell table:style-name="TableCell1003">
            <text:p text:style-name="P1004"/>
          </table:table-cell>
        </table:table-row>
        <table:table-row table:style-name="TableRow1005">
          <table:table-cell table:style-name="TableCell1006">
            <text:p text:style-name="Normal"><text:span text:style-name="T1007">F017<text:s/></text:span><text:span text:style-name="T1008">Atsakymas į prašymą išmokėti išmokas</text:span></text:p>
          </table:table-cell>
          <table:table-cell table:style-name="TableCell1009">
            <text:p text:style-name="P1010">68 a straipsnis</text:p>
          </table:table-cell>
          <table:table-cell table:style-name="TableCell1011">
            <text:p text:style-name="P1012"/>
          </table:table-cell>
          <table:table-cell table:style-name="TableCell1013">
            <text:p text:style-name="P1014"/>
          </table:table-cell>
          <table:table-cell table:style-name="TableCell1015">
            <text:p text:style-name="P1016">Kompetentinga įstaiga atsako į prašymą mokėti išmoką šeimai, tiesiogiai tam asmeniui, kuris faktiškai<text:s/>išlaiko vaikus</text:p>
          </table:table-cell>
          <table:table-cell table:style-name="TableCell1017">
            <text:p text:style-name="P1018"/>
          </table:table-cell>
        </table:table-row>
        <table:table-row table:style-name="TableRow1019">
          <table:table-cell table:style-name="TableCell1020">
            <text:p text:style-name="Normal"><text:span text:style-name="T1021">F018<text:s/></text:span><text:span text:style-name="T1022">Prašymas nurodyti draudimo laikotarpio trukmę</text:span></text:p>
          </table:table-cell>
          <table:table-cell table:style-name="TableCell1023">
            <text:p text:style-name="P1024">69 straipsnis</text:p>
          </table:table-cell>
          <table:table-cell table:style-name="TableCell1025">
            <text:p text:style-name="P1026">61 straipsnis</text:p>
          </table:table-cell>
          <table:table-cell table:style-name="TableCell1027">
            <text:p text:style-name="P1028">E 104</text:p>
          </table:table-cell>
          <table:table-cell table:style-name="TableCell1029">
            <text:p text:style-name="P1030">Kompetentingos įstaigos, kurios neturi papildomų ar specialių išmokų vaikams ar našlaičiams, prašo kitų valstybių kompetentingų įstaigų patvirtinti<text:s/>draudimo, darbo ar gyvenimo laikotarpių trukmę, siekdamos nustatyti, į kurią valstybę narę turi būti persiųstas asmens prašymas</text:p>
          </table:table-cell>
          <table:table-cell table:style-name="TableCell1031">
            <text:p text:style-name="P1032">Prašymas siunčiamas tik tuo atveju, kai yra kelios valstybės, turinčios papildomas ar specialias išmokas šeimai, skirtas našlaičiams, ir būtina nustatyti, kurios valstybės teisės aktai asmeniui buvo taikomi ilgiausiai</text:p>
          </table:table-cell>
        </table:table-row>
        <table:table-row table:style-name="TableRow1033">
          <table:table-cell table:style-name="TableCell1034">
            <text:p text:style-name="Normal"><text:span text:style-name="T1035">F019<text:s/></text:span><text:span text:style-name="T1036">Atsakymas į prašymą nurodyti draudimo laikotarpio trukmę</text:span></text:p>
          </table:table-cell>
          <table:table-cell table:style-name="TableCell1037">
            <text:p text:style-name="P1038">69 straipsnis</text:p>
          </table:table-cell>
          <table:table-cell table:style-name="TableCell1039">
            <text:p text:style-name="P1040">61 straipsnis</text:p>
          </table:table-cell>
          <table:table-cell table:style-name="TableCell1041">
            <text:p text:style-name="P1042">E 104</text:p>
          </table:table-cell>
          <table:table-cell table:style-name="TableCell1043">
            <text:p text:style-name="P1044">Kompetentinga įstaiga informuoja apie draudimo, darbo ar gyvenimo<text:s/>laikotarpius</text:p>
          </table:table-cell>
          <table:table-cell table:style-name="TableCell1045">
            <text:p text:style-name="P1046"/>
          </table:table-cell>
        </table:table-row>
        <table:table-row table:style-name="TableRow1047">
          <table:table-cell table:style-name="TableCell1048">
            <text:p text:style-name="Normal"><text:span text:style-name="T1049">F020<text:s/></text:span><text:span text:style-name="T1050">Informacija apie teikiamą pirmenybę</text:span></text:p>
          </table:table-cell>
          <table:table-cell table:style-name="TableCell1051">
            <text:p text:style-name="P1052">69 straipsnis</text:p>
          </table:table-cell>
          <table:table-cell table:style-name="TableCell1053">
            <text:p text:style-name="P1054">61 straipsnis</text:p>
          </table:table-cell>
          <table:table-cell table:style-name="TableCell1055">
            <text:p text:style-name="P1056"/>
          </table:table-cell>
          <table:table-cell table:style-name="TableCell1057">
            <text:p text:style-name="P1058">Kompetentinga įstaiga prašo pateikti informaciją apie tai, kurioje valstybėje asmuo įgijo ilgiausią draudimo laikotarpį</text:p>
          </table:table-cell>
          <table:table-cell table:style-name="TableCell1059">
            <text:p text:style-name="P1060"/>
          </table:table-cell>
        </table:table-row>
        <text:soft-page-break/>
        <table:table-row table:style-name="TableRow1061">
          <table:table-cell table:style-name="TableCell1062">
            <text:p text:style-name="Normal"><text:span text:style-name="T1063">F021<text:s/></text:span><text:span text:style-name="T1064">Prašymas gauti papildomas išmokas</text:span></text:p>
          </table:table-cell>
          <table:table-cell table:style-name="TableCell1065">
            <text:p text:style-name="P1066">69 ir 81<text:s/>straipsniai</text:p>
          </table:table-cell>
          <table:table-cell table:style-name="TableCell1067">
            <text:p text:style-name="P1068">61 straipsnis</text:p>
          </table:table-cell>
          <table:table-cell table:style-name="TableCell1069">
            <text:p text:style-name="P1070"/>
          </table:table-cell>
          <table:table-cell table:style-name="TableCell1071">
            <text:p text:style-name="P1072">Kompetentinga įstaiga, gavusi prašymą skirti specialias išmokas vaikams ar našlaičiams, persiunčia gautą prašymą valstybės, kurioje asmuo įgijo ilgiausią draudimo stažą, kompetentingai įstaigai</text:p>
          </table:table-cell>
          <table:table-cell table:style-name="TableCell1073">
            <text:p text:style-name="P1074"/>
          </table:table-cell>
        </table:table-row>
        <table:table-row table:style-name="TableRow1075">
          <table:table-cell table:style-name="TableCell1076">
            <text:p text:style-name="Normal"><text:span text:style-name="T1077">F022<text:s/></text:span><text:span text:style-name="T1078">Prašymas pateikti<text:s/></text:span><text:span text:style-name="T1079">informaciją apie laikotarpius</text:span></text:p>
          </table:table-cell>
          <table:table-cell table:style-name="TableCell1080">
            <text:p text:style-name="P1081">6 straipsnis</text:p>
          </table:table-cell>
          <table:table-cell table:style-name="TableCell1082">
            <text:p text:style-name="P1083">12 straipsnis</text:p>
          </table:table-cell>
          <table:table-cell table:style-name="TableCell1084">
            <text:p text:style-name="P1085">E 104, E 001</text:p>
          </table:table-cell>
          <table:table-cell table:style-name="TableCell1086">
            <text:p text:style-name="P1087">Kompetentinga įstaiga prašo pateikti informaciją apie kitoje valstybėje įgytus draudimo, darbo ir gyvenimo laikotarpius, skiriant išmokas šeimai</text:p>
          </table:table-cell>
          <table:table-cell table:style-name="TableCell1088">
            <text:p text:style-name="P1089"/>
          </table:table-cell>
        </table:table-row>
        <table:table-row table:style-name="TableRow1090">
          <table:table-cell table:style-name="TableCell1091">
            <text:p text:style-name="Normal"><text:span text:style-name="T1092">F023<text:s/></text:span><text:span text:style-name="T1093">Atsakymas į prašymą pateikti<text:s/></text:span><text:span text:style-name="T1094">informaciją apie laikotarpius</text:span></text:p>
          </table:table-cell>
          <table:table-cell table:style-name="TableCell1095">
            <text:p text:style-name="P1096">6 straipsnis</text:p>
          </table:table-cell>
          <table:table-cell table:style-name="TableCell1097">
            <text:p text:style-name="P1098">12 straipsnis</text:p>
          </table:table-cell>
          <table:table-cell table:style-name="TableCell1099">
            <text:p text:style-name="P1100">E 104, E 001</text:p>
          </table:table-cell>
          <table:table-cell table:style-name="TableCell1101">
            <text:p text:style-name="P1102">Kompetentinga įstaiga informuoja apie draudimo, darbo ir gyvenimo laikotarpius</text:p>
          </table:table-cell>
          <table:table-cell table:style-name="TableCell1103">
            <text:p text:style-name="P1104"/>
          </table:table-cell>
        </table:table-row>
        <table:table-row table:style-name="TableRow1105">
          <table:table-cell table:style-name="TableCell1106">
            <text:p text:style-name="Normal"><text:span text:style-name="T1107">F024<text:s/></text:span><text:span text:style-name="T1108">Prašymas atlikti sveikatos patikrinimą</text:span></text:p>
          </table:table-cell>
          <table:table-cell table:style-name="TableCell1109">
            <text:p text:style-name="P1110"/>
          </table:table-cell>
          <table:table-cell table:style-name="TableCell1111">
            <text:p text:style-name="P1112">2 straipsnio 2 punktas</text:p>
          </table:table-cell>
          <table:table-cell table:style-name="TableCell1113">
            <text:p text:style-name="P1114"/>
          </table:table-cell>
          <table:table-cell table:style-name="TableCell1115">
            <text:p text:style-name="P1116">Kompetentinga įstaiga prašo kitos<text:s/>valstybės kompetentingos įstaigos atlikti medicininį patikrinimą, jei jis reikalingas išmokoms šeimai skirti</text:p>
          </table:table-cell>
          <table:table-cell table:style-name="TableCell1117">
            <text:p text:style-name="P1118">Prašymas siunčiamas tik tuo atveju, kai vadovaujantis nacionalinės teisės aktais siekiant nustatyti teisę į išmoką šeimai reikalingas medicininis patikrinimas<text:s/></text:p>
          </table:table-cell>
        </table:table-row>
        <table:table-row table:style-name="TableRow1119">
          <table:table-cell table:style-name="TableCell1120">
            <text:p text:style-name="Normal"><text:span text:style-name="T1121">F025<text:s/></text:span><text:span text:style-name="T1122">Atsakymas į prašymą atlikti sveikatos patikrinimą</text:span></text:p>
          </table:table-cell>
          <table:table-cell table:style-name="TableCell1123">
            <text:p text:style-name="P1124"/>
          </table:table-cell>
          <table:table-cell table:style-name="TableCell1125">
            <text:p text:style-name="P1126">2 straipsnio 2 punktas</text:p>
          </table:table-cell>
          <table:table-cell table:style-name="TableCell1127">
            <text:p text:style-name="P1128"/>
          </table:table-cell>
          <table:table-cell table:style-name="TableCell1129">
            <text:p text:style-name="P1130">Kompetentinga įstaiga informuoja apie atliktus medicininius patikrinimus</text:p>
          </table:table-cell>
          <table:table-cell table:style-name="TableCell1131">
            <text:p text:style-name="P1132"/>
          </table:table-cell>
        </table:table-row>
        <table:table-row table:style-name="TableRow1133">
          <table:table-cell table:style-name="TableCell1134">
            <text:p text:style-name="Normal"><text:span text:style-name="T1135">F026<text:s/></text:span><text:span text:style-name="T1136">Prašymas pateikti daugiau informacijos</text:span></text:p>
          </table:table-cell>
          <table:table-cell table:style-name="TableCell1137">
            <text:p text:style-name="P1138"/>
          </table:table-cell>
          <table:table-cell table:style-name="TableCell1139">
            <text:p text:style-name="P1140">2 straipsnio 2 punktas</text:p>
          </table:table-cell>
          <table:table-cell table:style-name="TableCell1141">
            <text:p text:style-name="P1142">E 001</text:p>
          </table:table-cell>
          <table:table-cell table:style-name="TableCell1143">
            <text:p text:style-name="P1144">Kompetentinga<text:s/>įstaiga prašo kitos valstybės kompetentingos įstaigos pateikti papildomą informaciją</text:p>
          </table:table-cell>
          <table:table-cell table:style-name="TableCell1145">
            <text:p text:style-name="P1146">Pvz., prašoma informuoti, kada buvo pateiktas pirminis pareiškimas</text:p>
          </table:table-cell>
        </table:table-row>
        <table:table-row table:style-name="TableRow1147">
          <table:table-cell table:style-name="TableCell1148">
            <text:p text:style-name="Normal"><text:span text:style-name="T1149">F027<text:s/></text:span><text:span text:style-name="T1150">Atsakymas į prašymą pateikti daugiau informacijos</text:span></text:p>
          </table:table-cell>
          <table:table-cell table:style-name="TableCell1151">
            <text:p text:style-name="P1152"/>
          </table:table-cell>
          <table:table-cell table:style-name="TableCell1153">
            <text:p text:style-name="P1154">2 straipsnio 2 punktas</text:p>
          </table:table-cell>
          <table:table-cell table:style-name="TableCell1155">
            <text:p text:style-name="P1156">E 001</text:p>
          </table:table-cell>
          <table:table-cell table:style-name="TableCell1157">
            <text:p text:style-name="P1158">Kompetentinga<text:s/>įstaiga pateikia prašomą informaciją</text:p>
          </table:table-cell>
          <table:table-cell table:style-name="TableCell1159">
            <text:p text:style-name="P1160">Pvz., informuojama, kada buvo pateiktas pirminis pareiškimas<text:s/></text:p>
          </table:table-cell>
        </table:table-row>
      </table:table>
      <text:p text:style-name="Normal"/>
      <text:soft-page-break/>
      <text:p text:style-name="P1161">_________________</text:p>
      <text:p text:style-name="P1162"/>
      <text:p text:style-name="P1163"/>
      <text:p text:style-name="P1164"><text:span text:style-name="T1165">Pakeitimai:</text:span></text:p>
      <text:p text:style-name="P1166"/>
      <text:p text:style-name="P1167"><text:span text:style-name="T1168">1.</text:span></text:p>
      <text:p text:style-name="P1169"><text:span text:style-name="T1170">Lietuvos Respublikos socialinės apsaugos ir darbo ministerija, Įsakymas</text:span></text:p>
      <text:p text:style-name="P1171"><text:span text:style-name="T1172">Nr.<text:s/></text:span><text:a xlink:href="https://www.e-tar.lt/portal/legalAct.html?documentId=TAR.FDCA8087B4F1" office:target-frame-name="_top" xlink:show="replace"><text:span text:style-name="T1173">A1-276</text:span></text:a><text:span text:style-name="T1174">, 2006-10-05, Žin., 2006, Nr. 108-4126 (2006-10-11), i. k. 1062230ISAK00A1-276</text:span></text:p>
      <text:p text:style-name="P1175"><text:span text:style-name="T1176">Dėl socialinės apsaugos ir darbo ministro 2004 m. gruodžio 27 d. įsakymo Nr. A1-288 "Dėl Eu</text:span><text:span text:style-name="T1177">ropos Tarybos reglamento Nr. 1408/71/EEB ir reglamento Nr. 574/72/EEB nuostatų, susijusių su išmokomis šeimai ir išmoka mirties atveju, įgyvendinimo tvarkos aprašo patvirtinimo" pakeitimo</text:span></text:p>
      <text:p text:style-name="P1178"/>
      <text:p text:style-name="P1179"><text:span text:style-name="T1180">2.</text:span></text:p>
      <text:p text:style-name="P1181"><text:span text:style-name="T1182">Lietuvos Respublikos socialinės apsaugos ir darbo ministerija, Į</text:span><text:span text:style-name="T1183">sakymas</text:span></text:p>
      <text:p text:style-name="P1184"><text:span text:style-name="T1185">Nr.<text:s/></text:span><text:a xlink:href="https://www.e-tar.lt/portal/legalAct.html?documentId=TAR.C0FFF6C6A0D8" office:target-frame-name="_top" xlink:show="replace"><text:span text:style-name="T1186">A1-287</text:span></text:a><text:span text:style-name="T1187">, 2009-04-27, Žin., 2009, Nr. 50-2006 (2009-05-05), i. k. 1092230ISAK00A1-287</text:span></text:p>
      <text:p text:style-name="P1188"><text:span text:style-name="T1189">Dėl Lietuvos Respublikos socialinės apsaugos ir darbo ministro 2004 m. gruodži</text:span><text:span text:style-name="T1190">o 27 d. įsakymo Nr. A1-288 "Dėl Europos tarybos reglamento Nr. 1408/71/EEB ir reglamento Nr. 574/72/EEB nuostatų, susijusių su išmokomis šeimai ir išmoka mirties atveju, įgyvendinimo tvarkos aprašo patvirtinimo" pakeitimo</text:span></text:p>
      <text:p text:style-name="P1191"/>
      <text:p text:style-name="P1192"><text:span text:style-name="T1193">3.</text:span></text:p>
      <text:p text:style-name="P1194"><text:span text:style-name="T1195">Lietuvos Respublikos socialinė</text:span><text:span text:style-name="T1196">s apsaugos ir darbo ministerija, Įsakymas</text:span></text:p>
      <text:p text:style-name="P1197"><text:span text:style-name="T1198">Nr.<text:s/></text:span><text:a xlink:href="https://www.e-tar.lt/portal/legalAct.html?documentId=TAR.EAD307592A68" office:target-frame-name="_top" xlink:show="replace"><text:span text:style-name="T1199">A1-162</text:span></text:a><text:span text:style-name="T1200">, 2010-04-23, Žin., 2010, Nr. 49-2405 (2010-04-29), i. k. 1102230ISAK00A1-162</text:span></text:p>
      <text:p text:style-name="P1201"><text:span text:style-name="T1202">Dėl Lietuvos Respublikos socialinės apsaugos</text:span><text:span text:style-name="T1203"><text:s/>ir darbo ministro 2004 m. gruodžio 27 d. įsakymo Nr. A1-288 "Dėl Europos Tarybos reglamento Nr. 1408/71/EEB ir reglamento Nr. 574/72/EEB nuostatų, susijusių su išmokomis šeimai ir išmoka mirties atveju, įgyvendinimo tvarkos aprašo patvirtinimo" pakeitimo</text:span></text:p>
      <text:p text:style-name="P1204"/>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4" style:parent-style-name="Normal" style:family="paragraph">
      <style:paragraph-properties>
        <style:tab-stops>
          <style:tab-stop style:type="center" style:position="3.3465in"/>
          <style:tab-stop style:type="right" style:position="6.693in"/>
        </style:tab-stops>
      </style:paragraph-properties>
    </style:style>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744"/>
      </style:header>
      <style:footer>
        <text:p text:style-name="P745"/>
      </style:footer>
    </style:master-page>
    <style:master-page style:next-style-name="MP1" style:name="MPF1" style:page-layout-name="PL1">
      <style:header>
        <text:p text:style-name="P746"/>
      </style:header>
      <style:footer>
        <text:p text:style-name="P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12T12:29:00Z</meta:creation-date>
    <dc:date>2016-01-12T12:29:00Z</dc:date>
    <meta:template xlink:href="Normal" xlink:type="simple"/>
    <meta:editing-cycles>2</meta:editing-cycles>
    <meta:editing-duration>PT0S</meta:editing-duration>
    <meta:document-statistic meta:page-count="22" meta:paragraph-count="686" meta:word-count="7792" meta:character-count="58383" meta:row-count="1465" meta:non-whitespace-character-count="51277"/>
  </office:meta>
</office:document-meta>
</file>