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style:font-size-complex="12pt" fo:language="en" fo:country="U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font-size-complex="9pt"/>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9pt"/>
    </style:style>
    <style:style style:name="T139" style:parent-style-name="DefaultParagraphFont" style:family="text">
      <style:text-properties fo:font-weight="bold" style:font-weight-asian="bold" style:font-weight-complex="bold" fo:text-transform="uppercase" fo:color="#000000" style:font-size-complex="9pt"/>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P251" style:parent-style-name="Normal" style:family="paragraph">
      <style:paragraph-properties fo:text-align="justify" fo:text-indent="0.4923in"/>
      <style:text-properties fo:color="#000000"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font-style="italic" style:font-style-asian="italic" style:font-style-complex="italic"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justify" fo:text-indent="0.4923in"/>
      <style:text-properties fo:color="#000000"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widows="0" fo:orphans="0"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9pt"/>
    </style:style>
    <style:style style:name="T338" style:parent-style-name="DefaultParagraphFont" style:family="text">
      <style:text-properties fo:font-weight="bold" style:font-weight-asian="bold" style:font-weight-complex="bold" fo:text-transform="uppercase" fo:color="#000000" style:font-size-complex="9pt"/>
    </style:style>
    <style:style style:name="T339" style:parent-style-name="DefaultParagraphFont" style:family="text">
      <style:text-properties fo:font-weight="bold" style:font-weight-asian="bold" style:font-weight-complex="bold" fo:text-transform="uppercase" fo:color="#000000" style:font-size-complex="9pt"/>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text-properties fo:color="#000000" style:font-size-complex="9pt"/>
    </style:style>
    <style:style style:name="P347" style:parent-style-name="Normal" style:family="paragraph">
      <style:paragraph-properties fo:text-align="justify" fo:text-indent="0.4923in"/>
      <style:text-properties fo:color="#000000" style:font-size-complex="9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T471" style:parent-style-name="DefaultParagraphFont" style:family="text">
      <style:text-properties fo:font-weight="bold" style:font-weight-asian="bold" style:font-weight-complex="bold" fo:text-transform="uppercase" fo:color="#000000" style:font-size-complex="9pt"/>
    </style:style>
    <style:style style:name="P472" style:parent-style-name="Normal" style:family="paragraph">
      <style:paragraph-properties fo:text-align="justify" fo:text-indent="0.4923in"/>
      <style:text-properties fo:color="#000000" style:font-size-complex="4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9pt"/>
    </style:style>
    <style:style style:name="T545" style:parent-style-name="DefaultParagraphFont" style:family="text">
      <style:text-properties fo:font-weight="bold" style:font-weight-asian="bold" style:font-weight-complex="bold" fo:text-transform="uppercase" fo:color="#000000" style:font-size-complex="9pt"/>
    </style:style>
    <style:style style:name="T546" style:parent-style-name="DefaultParagraphFont" style:family="text">
      <style:text-properties fo:font-weight="bold" style:font-weight-asian="bold" style:font-weight-complex="bold" fo:text-transform="uppercase" fo:color="#000000" style:font-size-complex="9pt"/>
    </style:style>
    <style:style style:name="P547" style:parent-style-name="Normal" style:family="paragraph">
      <style:paragraph-properties fo:text-align="justify" fo:text-indent="0.4923in"/>
      <style:text-properties fo:color="#000000" style:font-size-complex="4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style:style>
    <style:style style:name="P560" style:parent-style-name="Normal" style:family="paragraph">
      <style:paragraph-properties fo:text-indent="3.543in"/>
      <style:text-properties style:font-size-complex="12pt" fo:language="en" fo:country="US"/>
    </style:style>
    <style:style style:name="P561" style:parent-style-name="Normal" style:family="paragraph">
      <style:paragraph-properties fo:text-indent="3.543in"/>
    </style:style>
    <style:style style:name="T562" style:parent-style-name="DefaultParagraphFont" style:family="text">
      <style:text-properties style:font-size-complex="12pt" fo:language="en" fo:country="US"/>
    </style:style>
    <style:style style:name="T563" style:parent-style-name="DefaultParagraphFont" style:family="text">
      <style:text-properties fo:color="#000000" style:font-size-complex="12pt"/>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3.543in"/>
      <style:text-properties fo:color="#000000" style:font-size-complex="4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text-align="justify" fo:text-indent="0.4923in"/>
      <style:text-properties fo:color="#000000" style:font-size-complex="4pt"/>
    </style:style>
    <style:style style:name="P574" style:parent-style-name="Normal" style:family="paragraph">
      <style:paragraph-properties fo:text-align="justify" fo:text-indent="0.4923in"/>
      <style:text-properties fo:color="#000000" style:font-size-complex="9pt"/>
    </style:style>
    <style:style style:name="P575" style:parent-style-name="Normal" style:family="paragraph">
      <style:paragraph-properties fo:text-align="justify" fo:text-indent="0.4923in"/>
      <style:text-properties fo:color="#000000" style:font-size-complex="9pt"/>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text-align="justify" fo:text-indent="0.4923in"/>
      <style:text-properties fo:color="#000000" style:font-size-complex="9pt"/>
    </style:style>
    <style:style style:name="P578" style:parent-style-name="Normal" style:family="paragraph">
      <style:paragraph-properties fo:text-align="justify" fo:text-indent="0.4923in"/>
      <style:text-properties fo:color="#000000" style:font-size-complex="9pt"/>
    </style:style>
    <style:style style:name="P579" style:parent-style-name="Normal" style:family="paragraph">
      <style:paragraph-properties fo:text-align="justify" fo:text-indent="0.4923in"/>
      <style:text-properties fo:color="#000000" style:font-size-complex="9pt"/>
    </style:style>
    <style:style style:name="P580" style:parent-style-name="Normal" style:family="paragraph">
      <style:paragraph-properties fo:text-align="justify" fo:text-indent="0.4923in"/>
      <style:text-properties fo:color="#000000" style:font-size-complex="9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text-align="justify" fo:text-indent="0.4923in"/>
      <style:text-properties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text-align="justify" fo:text-indent="0.4923in"/>
      <style:text-properties fo:color="#000000" style:font-size-complex="9pt"/>
    </style:style>
    <style:style style:name="P586" style:parent-style-name="Normal" style:family="paragraph">
      <style:paragraph-properties fo:text-align="justify" fo:text-indent="0.4923in"/>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font-weight="bold" style:font-weight-asian="bold" style:font-weight-complex="bold" fo:text-transform="uppercase" fo:color="#000000" style:font-size-complex="9pt"/>
    </style:style>
    <style:style style:name="T590" style:parent-style-name="DefaultParagraphFont" style:family="text">
      <style:text-properties fo:font-weight="bold" style:font-weight-asian="bold" style:font-weight-complex="bold" fo:color="#000000" style:font-size-complex="9pt"/>
    </style:style>
    <style:style style:name="P591" style:parent-style-name="Normal" style:family="paragraph">
      <style:paragraph-properties fo:text-align="justify" fo:text-indent="0.4923in"/>
      <style:text-properties fo:color="#000000" style:font-size-complex="9pt"/>
    </style:style>
    <style:style style:name="P592" style:parent-style-name="Normal" style:family="paragraph">
      <style:paragraph-properties fo:text-align="justify" fo:text-indent="0.4923in"/>
      <style:text-properties fo:color="#000000" style:font-size-complex="9pt"/>
    </style:style>
    <style:style style:name="P593" style:parent-style-name="Normal" style:family="paragraph">
      <style:paragraph-properties fo:text-align="justify" fo:text-indent="0.4923in"/>
      <style:text-properties fo:color="#000000" style:font-size-complex="9pt"/>
    </style:style>
    <style:style style:name="P594" style:parent-style-name="Normal" style:family="paragraph">
      <style:paragraph-properties fo:text-align="justify" fo:text-indent="0.4923in"/>
      <style:text-properties fo:color="#000000" style:font-size-complex="9pt"/>
    </style:style>
    <style:style style:name="P595" style:parent-style-name="Normal" style:family="paragraph">
      <style:paragraph-properties fo:text-align="justify" fo:text-indent="0.4923in"/>
      <style:text-properties fo:color="#000000" style:font-size-complex="9pt"/>
    </style:style>
    <style:style style:name="P596" style:parent-style-name="Normal" style:family="paragraph">
      <style:paragraph-properties fo:text-align="justify" fo:text-indent="0.4923in"/>
      <style:text-properties fo:color="#000000" style:font-size-complex="9pt"/>
    </style:style>
    <style:style style:name="P597" style:parent-style-name="Normal" style:family="paragraph">
      <style:paragraph-properties fo:text-align="justify" fo:text-indent="0.4923in"/>
      <style:text-properties fo:color="#000000" style:font-size-complex="9pt"/>
    </style:style>
    <style:style style:name="P598" style:parent-style-name="Normal" style:family="paragraph">
      <style:paragraph-properties fo:text-align="justify" fo:text-indent="0.4923in"/>
      <style:text-properties fo:color="#000000" style:font-size-complex="9pt"/>
    </style:style>
    <style:style style:name="P599" style:parent-style-name="Normal" style:family="paragraph">
      <style:paragraph-properties fo:text-align="justify" fo:text-indent="0.4923in"/>
      <style:text-properties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text-properties fo:color="#000000" style:font-size-complex="9pt"/>
    </style:style>
    <style:style style:name="P602" style:parent-style-name="Normal" style:family="paragraph">
      <style:paragraph-properties fo:text-align="justify" fo:text-indent="0.4923in"/>
      <style:text-properties fo:color="#000000" style:font-size-complex="4pt"/>
    </style:style>
    <style:style style:name="P603" style:parent-style-name="Normal" style:family="paragraph">
      <style:paragraph-properties fo:text-align="justify" fo:text-indent="0.4923in"/>
      <style:text-properties fo:color="#000000" style:font-size-complex="9pt"/>
    </style:style>
    <style:style style:name="P604" style:parent-style-name="Normal" style:family="paragraph">
      <style:paragraph-properties fo:text-align="justify" fo:text-indent="0.4923in"/>
      <style:text-properties fo:color="#000000" style:font-size-complex="9pt"/>
    </style:style>
    <style:style style:name="P605" style:parent-style-name="Normal" style:family="paragraph">
      <style:paragraph-properties fo:text-align="justify" fo:text-indent="0.4923in"/>
      <style:text-properties fo:color="#000000" style:font-size-complex="9pt"/>
    </style:style>
    <style:style style:name="P606" style:parent-style-name="Normal" style:family="paragraph">
      <style:paragraph-properties fo:text-align="justify" fo:text-indent="0.4923in"/>
      <style:text-properties fo:color="#000000" style:font-size-complex="9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text-properties fo:color="#000000" style:font-size-complex="9pt"/>
    </style:style>
    <style:style style:name="P609" style:parent-style-name="Normal" style:family="paragraph">
      <style:paragraph-properties fo:text-align="center"/>
    </style:style>
    <style:style style:name="T610" style:parent-style-name="DefaultParagraphFont" style:family="text">
      <style:text-properties fo:color="#000000" style:font-size-complex="9pt"/>
    </style:style>
    <style:style style:name="P611" style:parent-style-name="Normal" style:family="paragraph">
      <style:paragraph-properties fo:widows="0" fo:orphans="0" fo:break-before="page" fo:text-indent="3.543in"/>
    </style:style>
    <style:style style:name="P612" style:parent-style-name="Normal" style:family="paragraph">
      <style:paragraph-properties fo:widows="0" fo:orphans="0" fo:text-indent="3.543in"/>
    </style:style>
    <style:style style:name="P613" style:parent-style-name="Normal" style:family="paragraph">
      <style:paragraph-properties fo:widows="0" fo:orphans="0" fo:text-indent="3.543in"/>
    </style:style>
    <style:style style:name="P614" style:parent-style-name="Normal" style:family="paragraph">
      <style:paragraph-properties fo:widows="0" fo:orphans="0" fo:text-indent="3.543in"/>
    </style:style>
    <style:style style:name="P615" style:parent-style-name="Normal" style:family="paragraph">
      <style:paragraph-properties fo:widows="0" fo:orphans="0" fo:text-indent="3.543in"/>
    </style:style>
    <style:style style:name="P616" style:parent-style-name="Normal" style:family="paragraph">
      <style:paragraph-properties fo:widows="0" fo:orphans="0" fo:text-indent="3.543in"/>
    </style:style>
    <style:style style:name="P617" style:parent-style-name="Normal" style:family="paragraph">
      <style:paragraph-properties fo:widows="0" fo:orphans="0" fo:text-indent="3.543in"/>
    </style:style>
    <style:style style:name="P618" style:parent-style-name="Normal" style:family="paragraph">
      <style:paragraph-properties fo:widows="0" fo:orphans="0" fo:text-indent="3.543in"/>
    </style:style>
    <style:style style:name="P619" style:parent-style-name="Normal" style:family="paragraph">
      <style:paragraph-properties fo:text-indent="0.4923in"/>
    </style:style>
    <style:style style:name="P620" style:parent-style-name="Normal" style:family="paragraph">
      <style:paragraph-properties fo:widows="0" fo:orphans="0" fo:text-align="center"/>
      <style:text-properties fo:font-weight="bold" style:font-weight-asian="bold"/>
    </style:style>
    <style:style style:name="P621" style:parent-style-name="Normal" style:family="paragraph">
      <style:paragraph-properties fo:text-align="center"/>
      <style:text-properties fo:font-weight="bold" style:font-weight-asian="bold"/>
    </style:style>
    <style:style style:name="P622" style:parent-style-name="Normal" style:family="paragraph">
      <style:paragraph-properties fo:widows="0" fo:orphans="0" fo:text-align="center"/>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center"/>
    </style:style>
    <style:style style:name="P625" style:parent-style-name="Normal" style:family="paragraph">
      <style:paragraph-properties fo:widows="0" fo:orphans="0" fo:text-align="center"/>
    </style:style>
    <style:style style:name="P626" style:parent-style-name="Normal" style:family="paragraph">
      <style:paragraph-properties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P632" style:parent-style-name="Normal" style:family="paragraph">
      <style:paragraph-properties fo:text-align="center"/>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margin-left="1.0833in" fo:text-indent="0.4923in">
        <style:tab-stops/>
      </style:paragraph-properties>
    </style:style>
    <style:style style:name="P657" style:parent-style-name="Normal" style:family="paragraph">
      <style:paragraph-properties fo:widows="0" fo:orphans="0" fo:text-align="justify" fo:margin-left="1.0833in" fo:text-indent="0.4923in">
        <style:tab-stops/>
      </style:paragraph-properties>
    </style:style>
    <style:style style:name="P658" style:parent-style-name="Normal" style:family="paragraph">
      <style:paragraph-properties fo:widows="0" fo:orphans="0" fo:text-align="justify" fo:margin-left="1.0833in" fo:text-indent="0.4923in">
        <style:tab-stops/>
      </style:paragraph-properties>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margin-left="1.0833in" fo:text-indent="0.4923in">
        <style:tab-stops/>
      </style:paragraph-properties>
    </style:style>
    <style:style style:name="P663" style:parent-style-name="Normal" style:family="paragraph">
      <style:paragraph-properties fo:widows="0" fo:orphans="0" fo:text-align="justify" fo:margin-left="1.0833in" fo:text-indent="0.4923in">
        <style:tab-stops/>
      </style:paragraph-properties>
    </style:style>
    <style:style style:name="P664" style:parent-style-name="Normal" style:family="paragraph">
      <style:paragraph-properties fo:widows="0" fo:orphans="0" fo:text-align="justify" fo:margin-left="1.0833in" fo:text-indent="0.4923in">
        <style:tab-stops/>
      </style:paragraph-properties>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justify"/>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style:style>
    <style:style style:name="P678" style:parent-style-name="Normal" style:family="paragraph">
      <style:paragraph-properties fo:text-indent="3.543in"/>
      <style:text-properties style:font-size-complex="12pt"/>
    </style:style>
    <style:style style:name="P679" style:parent-style-name="Normal" style:family="paragraph">
      <style:paragraph-properties fo:text-indent="3.543in"/>
      <style:text-properties style:font-size-complex="12pt"/>
    </style:style>
    <style:style style:name="P680" style:parent-style-name="Normal" style:family="paragraph">
      <style:paragraph-properties fo:text-indent="3.543in"/>
      <style:text-properties style:font-size-complex="12pt"/>
    </style:style>
    <style:style style:name="P681" style:parent-style-name="Normal" style:family="paragraph">
      <style:paragraph-properties fo:text-indent="3.543in"/>
      <style:text-properties style:font-size-complex="12pt"/>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text-align="center"/>
      <style:text-properties fo:font-weight="bold" style:font-weight-asian="bold" style:font-weight-complex="bold" fo:text-transform="uppercase" fo:color="#000000"/>
    </style:style>
    <style:style style:name="P6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font-weight="bold" style:font-weight-asian="bold" style:font-weight-complex="bold"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69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0" style:parent-style-name="DefaultParagraphFont" style:family="text">
      <style:text-properties fo:font-weight="bold" style:font-weight-asian="bold" style:font-weight-complex="bold" fo:color="#000000" style:font-size-complex="9pt"/>
    </style:style>
    <style:style style:name="T701" style:parent-style-name="DefaultParagraphFont" style:family="text">
      <style:text-properties fo:font-weight="bold" style:font-weight-asian="bold" style:font-weight-complex="bold" fo:color="#000000" style:font-size-complex="9pt"/>
    </style:style>
    <style:style style:name="P702" style:parent-style-name="Normal" style:family="paragraph">
      <style:paragraph-properties fo:text-align="justify" fo:text-indent="0.4923in"/>
      <style:text-properties fo:color="#000000" style:font-size-complex="9pt"/>
    </style:style>
    <style:style style:name="P703" style:parent-style-name="Normal" style:family="paragraph">
      <style:paragraph-properties fo:text-align="justify" fo:text-indent="0.4923in"/>
      <style:text-properties fo:color="#000000" style:font-size-complex="9pt"/>
    </style:style>
    <style:style style:name="P704" style:parent-style-name="Normal" style:family="paragraph">
      <style:paragraph-properties fo:text-align="justify" fo:text-indent="0.4923in"/>
      <style:text-properties fo:color="#000000" style:font-size-complex="9pt"/>
    </style:style>
    <style:style style:name="P7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0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7" style:parent-style-name="DefaultParagraphFont" style:family="text">
      <style:text-properties fo:font-weight="bold" style:font-weight-asian="bold" style:font-weight-complex="bold" fo:color="#000000" style:font-size-complex="9pt"/>
    </style:style>
    <style:style style:name="T708" style:parent-style-name="DefaultParagraphFont" style:family="text">
      <style:text-properties fo:font-weight="bold" style:font-weight-asian="bold" style:font-weight-complex="bold"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text-properties fo:color="#000000" style:font-size-complex="9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text-properties fo:color="#000000" style:font-size-complex="9pt"/>
    </style:style>
    <style:style style:name="P720" style:parent-style-name="Normal" style:family="paragraph">
      <style:paragraph-properties fo:text-align="justify" fo:text-indent="0.4923in"/>
      <style:text-properties fo:color="#000000" style:font-size-complex="9pt"/>
    </style:style>
    <style:style style:name="P7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2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3" style:parent-style-name="DefaultParagraphFont" style:family="text">
      <style:text-properties fo:font-weight="bold" style:font-weight-asian="bold" style:font-weight-complex="bold" fo:color="#000000" style:font-size-complex="9pt"/>
    </style:style>
    <style:style style:name="T724" style:parent-style-name="DefaultParagraphFont" style:family="text">
      <style:text-properties fo:font-weight="bold" style:font-weight-asian="bold" style:font-weight-complex="bold"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font-weight="bold" style:font-weight-asian="bold" style:font-weight-complex="bold" fo:color="#000000" style:font-size-complex="9pt"/>
    </style:style>
    <style:style style:name="T738" style:parent-style-name="DefaultParagraphFont" style:family="text">
      <style:text-properties fo:font-weight="bold" style:font-weight-asian="bold" style:font-weight-complex="bold"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48"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9" style:parent-style-name="DefaultParagraphFont" style:family="text">
      <style:text-properties fo:font-weight="bold" style:font-weight-asian="bold" style:font-weight-complex="bold" fo:color="#000000" style:font-size-complex="9pt"/>
    </style:style>
    <style:style style:name="T750" style:parent-style-name="DefaultParagraphFont" style:family="text">
      <style:text-properties fo:font-weight="bold" style:font-weight-asian="bold" style:font-weight-complex="bold" fo:color="#000000" style:font-size-complex="9pt"/>
    </style:style>
    <style:style style:name="P751" style:parent-style-name="Normal" style:family="paragraph">
      <style:paragraph-properties fo:text-align="justify" fo:text-indent="0.4923in"/>
      <style:text-properties fo:color="#000000" style:font-size-complex="9pt"/>
    </style:style>
    <style:style style:name="P7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5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4" style:parent-style-name="DefaultParagraphFont" style:family="text">
      <style:text-properties fo:font-weight="bold" style:font-weight-asian="bold" style:font-weight-complex="bold" fo:color="#000000" style:font-size-complex="9pt"/>
    </style:style>
    <style:style style:name="T755" style:parent-style-name="DefaultParagraphFont" style:family="text">
      <style:text-properties fo:font-weight="bold" style:font-weight-asian="bold" style:font-weight-complex="bold"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6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 style:parent-style-name="DefaultParagraphFont" style:family="text">
      <style:text-properties fo:font-weight="bold" style:font-weight-asian="bold" style:font-weight-complex="bold" fo:color="#000000" style:font-size-complex="9pt"/>
    </style:style>
    <style:style style:name="T765" style:parent-style-name="DefaultParagraphFont" style:family="text">
      <style:text-properties fo:font-weight="bold" style:font-weight-asian="bold" style:font-weight-complex="bold" fo:color="#000000" style:font-size-complex="9pt"/>
    </style:style>
    <style:style style:name="P766" style:parent-style-name="Normal" style:family="paragraph">
      <style:paragraph-properties fo:text-align="justify" fo:text-indent="0.4923in"/>
      <style:text-properties fo:color="#000000" style:font-size-complex="9pt"/>
    </style:style>
    <style:style style:name="P767" style:parent-style-name="Normal" style:family="paragraph">
      <style:paragraph-properties fo:text-align="justify" fo:text-indent="0.4923in"/>
      <style:text-properties fo:color="#000000" style:font-size-complex="9pt"/>
    </style:style>
    <style:style style:name="P768" style:parent-style-name="Normal" style:family="paragraph">
      <style:paragraph-properties fo:text-align="justify" fo:text-indent="0.4923in"/>
      <style:text-properties fo:color="#000000" style:font-size-complex="9pt"/>
    </style:style>
    <style:style style:name="P76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7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1" style:parent-style-name="DefaultParagraphFont" style:family="text">
      <style:text-properties fo:font-weight="bold" style:font-weight-asian="bold" style:font-weight-complex="bold" fo:color="#000000" style:font-size-complex="9pt"/>
    </style:style>
    <style:style style:name="T772" style:parent-style-name="DefaultParagraphFont" style:family="text">
      <style:text-properties fo:font-weight="bold" style:font-weight-asian="bold" style:font-weight-complex="bold" fo:color="#000000" style:font-size-complex="9pt"/>
    </style:style>
    <style:style style:name="P773" style:parent-style-name="Normal" style:family="paragraph">
      <style:paragraph-properties fo:text-align="justify" fo:text-indent="0.4923in"/>
      <style:text-properties fo:color="#000000" style:font-size-complex="9pt"/>
    </style:style>
    <style:style style:name="P7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7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6" style:parent-style-name="DefaultParagraphFont" style:family="text">
      <style:text-properties fo:font-weight="bold" style:font-weight-asian="bold" style:font-weight-complex="bold" fo:color="#000000" style:font-size-complex="9pt"/>
    </style:style>
    <style:style style:name="T777" style:parent-style-name="DefaultParagraphFont" style:family="text">
      <style:text-properties fo:font-weight="bold" style:font-weight-asian="bold" style:font-weight-complex="bold" fo:color="#000000" style:font-size-complex="9pt"/>
    </style:style>
    <style:style style:name="P778" style:parent-style-name="Normal" style:family="paragraph">
      <style:paragraph-properties fo:text-align="justify" fo:text-indent="0.4923in"/>
      <style:text-properties fo:color="#000000" style:font-size-complex="9pt"/>
    </style:style>
    <style:style style:name="P77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80"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1" style:parent-style-name="DefaultParagraphFont" style:family="text">
      <style:text-properties fo:font-weight="bold" style:font-weight-asian="bold" style:font-weight-complex="bold" fo:color="#000000" style:font-size-complex="9pt"/>
    </style:style>
    <style:style style:name="T782" style:parent-style-name="DefaultParagraphFont" style:family="text">
      <style:text-properties fo:font-weight="bold" style:font-weight-asian="bold" style:font-weight-complex="bold" fo:color="#000000" style:font-size-complex="9pt"/>
    </style:style>
    <style:style style:name="P783" style:parent-style-name="Normal" style:family="paragraph">
      <style:paragraph-properties fo:text-align="justify" fo:text-indent="0.4923in"/>
      <style:text-properties fo:color="#000000" style:font-size-complex="9pt"/>
    </style:style>
    <style:style style:name="P784" style:parent-style-name="Normal" style:family="paragraph">
      <style:paragraph-properties fo:text-align="justify" fo:text-indent="0.4923in"/>
      <style:text-properties fo:color="#000000" style:font-size-complex="9pt"/>
    </style:style>
    <style:style style:name="P78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8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7" style:parent-style-name="DefaultParagraphFont" style:family="text">
      <style:text-properties fo:font-weight="bold" style:font-weight-asian="bold" style:font-weight-complex="bold" fo:color="#000000" style:font-size-complex="9pt"/>
    </style:style>
    <style:style style:name="T788" style:parent-style-name="DefaultParagraphFont" style:family="text">
      <style:text-properties fo:font-weight="bold" style:font-weight-asian="bold" style:font-weight-complex="bold" fo:color="#000000" style:font-size-complex="9pt"/>
    </style:style>
    <style:style style:name="P789" style:parent-style-name="Normal" style:family="paragraph">
      <style:paragraph-properties fo:text-align="justify" fo:text-indent="0.4923in"/>
      <style:text-properties fo:color="#000000" style:font-size-complex="9pt"/>
    </style:style>
    <style:style style:name="P79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2" style:parent-style-name="DefaultParagraphFont" style:family="text">
      <style:text-properties fo:font-weight="bold" style:font-weight-asian="bold" style:font-weight-complex="bold" fo:color="#000000" style:font-size-complex="9pt"/>
    </style:style>
    <style:style style:name="T793" style:parent-style-name="DefaultParagraphFont" style:family="text">
      <style:text-properties fo:font-weight="bold" style:font-weight-asian="bold" style:font-weight-complex="bold" fo:color="#000000" style:font-size-complex="9pt"/>
    </style:style>
    <style:style style:name="P794" style:parent-style-name="Normal" style:family="paragraph">
      <style:paragraph-properties fo:text-align="justify" fo:text-indent="0.4923in"/>
      <style:text-properties fo:color="#000000" style:font-size-complex="9pt"/>
    </style:style>
    <style:style style:name="P7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79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7" style:parent-style-name="DefaultParagraphFont" style:family="text">
      <style:text-properties fo:font-weight="bold" style:font-weight-asian="bold" style:font-weight-complex="bold" fo:color="#000000" style:font-size-complex="9pt"/>
    </style:style>
    <style:style style:name="T798" style:parent-style-name="DefaultParagraphFont" style:family="text">
      <style:text-properties fo:font-weight="bold" style:font-weight-asian="bold" style:font-weight-complex="bold" fo:color="#000000" style:font-size-complex="9pt"/>
    </style:style>
    <style:style style:name="P799" style:parent-style-name="Normal" style:family="paragraph">
      <style:paragraph-properties fo:text-align="justify" fo:text-indent="0.4923in"/>
      <style:text-properties fo:color="#000000" style:font-size-complex="9pt"/>
    </style:style>
    <style:style style:name="P80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0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font-weight="bold" style:font-weight-asian="bold" style:font-weight-complex="bold" fo:color="#000000" style:font-size-complex="9pt"/>
    </style:style>
    <style:style style:name="T803" style:parent-style-name="DefaultParagraphFont" style:family="text">
      <style:text-properties fo:font-weight="bold" style:font-weight-asian="bold" style:font-weight-complex="bold" fo:color="#000000" style:font-size-complex="9pt"/>
    </style:style>
    <style:style style:name="P804" style:parent-style-name="Normal" style:family="paragraph">
      <style:paragraph-properties fo:text-align="justify" fo:text-indent="0.4923in"/>
      <style:text-properties fo:color="#000000" style:font-size-complex="9pt"/>
    </style:style>
    <style:style style:name="P80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0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7" style:parent-style-name="DefaultParagraphFont" style:family="text">
      <style:text-properties fo:font-weight="bold" style:font-weight-asian="bold" style:font-weight-complex="bold" fo:color="#000000" style:font-size-complex="9pt"/>
    </style:style>
    <style:style style:name="T808" style:parent-style-name="DefaultParagraphFont" style:family="text">
      <style:text-properties fo:font-weight="bold" style:font-weight-asian="bold" style:font-weight-complex="bold" fo:color="#000000" style:font-size-complex="9pt"/>
    </style:style>
    <style:style style:name="P809" style:parent-style-name="Normal" style:family="paragraph">
      <style:paragraph-properties fo:text-align="justify" fo:text-indent="0.4923in"/>
      <style:text-properties fo:color="#000000" style:font-size-complex="9pt"/>
    </style:style>
    <style:style style:name="P810" style:parent-style-name="Normal" style:family="paragraph">
      <style:paragraph-properties fo:text-align="justify" fo:text-indent="0.4923in"/>
      <style:text-properties fo:color="#000000" style:font-size-complex="9pt"/>
    </style:style>
    <style:style style:name="P811" style:parent-style-name="Normal" style:family="paragraph">
      <style:paragraph-properties fo:text-align="justify" fo:text-indent="0.4923in"/>
      <style:text-properties fo:color="#000000" style:font-size-complex="9pt"/>
    </style:style>
    <style:style style:name="P812" style:parent-style-name="Normal" style:family="paragraph">
      <style:paragraph-properties fo:text-align="justify" fo:text-indent="0.4923in"/>
      <style:text-properties fo:color="#000000" style:font-size-complex="9pt"/>
    </style:style>
    <style:style style:name="P813" style:parent-style-name="Normal" style:family="paragraph">
      <style:paragraph-properties fo:text-align="justify" fo:text-indent="0.4923in"/>
      <style:text-properties fo:color="#000000" style:font-size-complex="9pt"/>
    </style:style>
    <style:style style:name="P81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15"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style:font-weight-complex="bold" fo:color="#000000" style:font-size-complex="9pt"/>
    </style:style>
    <style:style style:name="T817" style:parent-style-name="DefaultParagraphFont" style:family="text">
      <style:text-properties fo:font-weight="bold" style:font-weight-asian="bold" style:font-weight-complex="bold" fo:color="#000000" style:font-size-complex="9pt"/>
    </style:style>
    <style:style style:name="P818" style:parent-style-name="Normal" style:family="paragraph">
      <style:paragraph-properties fo:text-align="justify" fo:text-indent="0.4923in"/>
      <style:text-properties fo:color="#000000" style:font-size-complex="9pt"/>
    </style:style>
    <style:style style:name="P8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font-size-complex="4pt"/>
    </style:style>
    <style:style style:name="P835" style:parent-style-name="Normal" style:family="paragraph">
      <style:paragraph-properties fo:text-align="justify" fo:text-indent="0.4923in"/>
      <style:text-properties fo:color="#000000" style:font-size-complex="9pt"/>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center"/>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text-properties fo:color="#000000" style:font-size-complex="4pt"/>
    </style:style>
    <style:style style:name="P840" style:parent-style-name="Normal" style:family="paragraph">
      <style:paragraph-properties fo:text-align="justify" fo:text-indent="0.4923in"/>
      <style:text-properties fo:color="#000000" style:font-size-complex="9pt"/>
    </style:style>
    <style:style style:name="P841" style:parent-style-name="Normal" style:family="paragraph">
      <style:paragraph-properties fo:text-align="justify" fo:text-indent="0.4923in"/>
      <style:text-properties fo:color="#000000" style:font-size-complex="9pt"/>
    </style:style>
    <style:style style:name="P842" style:parent-style-name="Normal" style:family="paragraph">
      <style:paragraph-properties fo:text-align="justify" fo:text-indent="0.4923in"/>
      <style:text-properties fo:color="#000000" style:font-size-complex="9pt"/>
    </style:style>
    <style:style style:name="P843" style:parent-style-name="Normal" style:family="paragraph">
      <style:paragraph-properties fo:text-align="justify" fo:text-indent="0.4923in"/>
      <style:text-properties fo:color="#000000" style:font-size-complex="9pt"/>
    </style:style>
    <style:style style:name="P844" style:parent-style-name="Normal" style:family="paragraph">
      <style:paragraph-properties fo:text-align="justify" fo:text-indent="0.4923in"/>
      <style:text-properties fo:color="#000000" style:font-size-complex="9pt"/>
    </style:style>
    <style:style style:name="P845" style:parent-style-name="Normal" style:family="paragraph">
      <style:paragraph-properties fo:text-align="justify" fo:text-indent="0.4923in"/>
      <style:text-properties fo:color="#000000" style:font-size-complex="9pt"/>
    </style:style>
    <style:style style:name="P846" style:parent-style-name="Normal" style:family="paragraph">
      <style:paragraph-properties fo:text-align="justify" fo:text-indent="0.4923in"/>
      <style:text-properties fo:color="#000000" style:font-size-complex="9pt"/>
    </style:style>
    <style:style style:name="P847" style:parent-style-name="Normal" style:family="paragraph">
      <style:paragraph-properties fo:text-align="justify" fo:text-indent="0.4923in"/>
      <style:text-properties fo:color="#000000" style:font-size-complex="9pt"/>
    </style:style>
    <style:style style:name="P848" style:parent-style-name="Normal" style:family="paragraph">
      <style:paragraph-properties fo:text-align="justify" fo:text-indent="0.4923in"/>
      <style:text-properties fo:color="#000000" style:font-size-complex="4pt"/>
    </style:style>
    <style:style style:name="P849" style:parent-style-name="Normal" style:family="paragraph">
      <style:paragraph-properties fo:text-align="center"/>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text-properties fo:color="#000000" style:font-size-complex="4pt"/>
    </style:style>
    <style:style style:name="P852" style:parent-style-name="Normal" style:family="paragraph">
      <style:paragraph-properties fo:text-align="justify" fo:text-indent="0.4923in"/>
      <style:text-properties fo:color="#000000" style:font-size-complex="9pt"/>
    </style:style>
    <style:style style:name="P853" style:parent-style-name="Normal" style:family="paragraph">
      <style:paragraph-properties fo:text-align="justify" fo:text-indent="0.4923in"/>
      <style:text-properties fo:color="#000000" style:font-size-complex="9pt"/>
    </style:style>
    <style:style style:name="P854" style:parent-style-name="Normal" style:family="paragraph">
      <style:paragraph-properties fo:text-align="center"/>
      <style:text-properties fo:color="#000000" style:font-size-complex="6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break-before="page"/>
    </style:style>
    <style:style style:name="P862" style:parent-style-name="Normal" style:family="paragraph">
      <style:paragraph-properties fo:text-indent="3.543in"/>
      <style:text-properties style:font-size-complex="12pt" fo:language="en" fo:country="US"/>
    </style:style>
    <style:style style:name="P863" style:parent-style-name="Normal" style:family="paragraph">
      <style:paragraph-properties fo:text-indent="3.543in"/>
      <style:text-properties style:font-size-complex="12pt" fo:language="en" fo:country="U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868"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letter-kerning="true"/>
    </style:style>
    <style:style style:name="T871" style:parent-style-name="DefaultParagraphFont" style:family="text">
      <style:text-properties fo:font-weight="bold" style:font-weight-asian="bold" style:letter-kerning="true"/>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style>
    <style:style style:name="TableColumn876" style:family="table-column">
      <style:table-column-properties style:column-width="1.7111in" style:use-optimal-column-width="false"/>
    </style:style>
    <style:style style:name="TableColumn877" style:family="table-column">
      <style:table-column-properties style:column-width="2.9826in" style:use-optimal-column-width="false"/>
    </style:style>
    <style:style style:name="TableColumn878" style:family="table-column">
      <style:table-column-properties style:column-width="1.9986in" style:use-optimal-column-width="false"/>
    </style:style>
    <style:style style:name="Table875"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in"/>
        </style:tab-stops>
      </style:paragraph-properties>
      <style:text-properties fo:font-size="10pt" style:font-size-asian="10pt"/>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color="#0000FF"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in"/>
        </style:tab-stops>
      </style:paragraph-properties>
      <style:text-properties fo:font-size="10pt" style:font-size-asian="10pt"/>
    </style:style>
    <style:style style:name="P909" style:parent-style-name="Normal" style:family="paragraph">
      <style:paragraph-properties>
        <style:tab-stops>
          <style:tab-stop style:type="left" style:position="0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color="#0000FF"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in"/>
        </style:tab-stops>
      </style:paragraph-properties>
      <style:text-properties fo:font-size="10pt" style:font-size-asian="10pt"/>
    </style:style>
    <style:style style:name="P922" style:parent-style-name="Normal" style:family="paragraph">
      <style:paragraph-properties>
        <style:tab-stops>
          <style:tab-stop style:type="left" style:position="0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color="#0000FF"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25in">
        <style:tab-stops>
          <style:tab-stop style:type="left" style:position="0.6361in"/>
          <style:tab-stop style:type="left" style:position="1.55in"/>
          <style:tab-stop style:type="left" style:position="2.45in"/>
          <style:tab-stop style:type="left" style:position="3.3506in"/>
          <style:tab-stop style:type="left" style:position="4.2506in"/>
          <style:tab-stop style:type="left" style:position="5.1506in"/>
          <style:tab-stop style:type="left" style:position="6.05in"/>
          <style:tab-stop style:type="left" style:position="6.927in"/>
        </style:tab-stops>
      </style:paragraph-properties>
      <style:text-properties fo:font-weight="bold" style:font-weight-asian="bold" fo:font-size="10pt" style:font-size-asian="10pt"/>
    </style:style>
    <style:style style:name="P9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in"/>
        </style:tab-stops>
      </style:paragraph-properties>
      <style:text-properties fo:font-size="10pt" style:font-size-asian="10pt"/>
    </style:style>
    <style:style style:name="P936" style:parent-style-name="Normal" style:family="paragraph">
      <style:paragraph-properties>
        <style:tab-stops>
          <style:tab-stop style:type="left" style:position="0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color="#0000FF"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in"/>
        </style:tab-stops>
      </style:paragraph-properties>
      <style:text-properties fo:font-size="10pt" style:font-size-asian="10pt"/>
    </style:style>
    <style:style style:name="P949" style:parent-style-name="Normal" style:family="paragraph">
      <style:paragraph-properties>
        <style:tab-stops>
          <style:tab-stop style:type="left" style:position="0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in"/>
        </style:tab-stops>
      </style:paragraph-properties>
      <style:text-properties fo:font-size="10pt" style:font-size-asian="10pt"/>
    </style:style>
    <style:style style:name="P961" style:parent-style-name="Normal" style:family="paragraph">
      <style:paragraph-properties>
        <style:tab-stops>
          <style:tab-stop style:type="left" style:position="0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color="#0000FF"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style:style>
    <style:style style:name="TableColumn973" style:family="table-column">
      <style:table-column-properties style:column-width="1.7111in" style:use-optimal-column-width="false"/>
    </style:style>
    <style:style style:name="TableColumn974" style:family="table-column">
      <style:table-column-properties style:column-width="2.9826in" style:use-optimal-column-width="false"/>
    </style:style>
    <style:style style:name="TableColumn975" style:family="table-column">
      <style:table-column-properties style:column-width="1.9986in" style:use-optimal-column-width="false"/>
    </style:style>
    <style:style style:name="Table972" style:family="table">
      <style:table-properties style:width="6.6923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color="#0000FF" fo:font-size="10pt" style:font-size-asian="10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ableColumn993" style:family="table-column">
      <style:table-column-properties style:column-width="1.7111in" style:use-optimal-column-width="false"/>
    </style:style>
    <style:style style:name="TableColumn994" style:family="table-column">
      <style:table-column-properties style:column-width="2.9826in" style:use-optimal-column-width="false"/>
    </style:style>
    <style:style style:name="TableColumn995" style:family="table-column">
      <style:table-column-properties style:column-width="1.9986in" style:use-optimal-column-width="false"/>
    </style:style>
    <style:style style:name="Table992"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color="#0000FF"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color="#0000FF" fo:font-size="10pt" style:font-size-asian="10pt"/>
    </style:style>
    <style:style style:name="T1022" style:parent-style-name="DefaultParagraphFont" style:family="text">
      <style:text-properties fo:color="#0000FF" fo:font-size="10pt" style:font-size-asian="10pt"/>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style:style>
    <style:style style:name="TableColumn1027" style:family="table-column">
      <style:table-column-properties style:column-width="1.7111in" style:use-optimal-column-width="false"/>
    </style:style>
    <style:style style:name="TableColumn1028" style:family="table-column">
      <style:table-column-properties style:column-width="2.9826in" style:use-optimal-column-width="false"/>
    </style:style>
    <style:style style:name="TableColumn1029" style:family="table-column">
      <style:table-column-properties style:column-width="1.9986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P1033" style:parent-style-name="Normal" style:family="paragraph">
      <style:paragraph-properties fo:text-align="justify"/>
      <style:text-properties fo:text-transform="uppercas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fo:font-weight="bold" style:font-weight-asian="bold"/>
    </style:style>
    <style:style style:name="TableColumn1048" style:family="table-column">
      <style:table-column-properties style:column-width="1.7111in" style:use-optimal-column-width="false"/>
    </style:style>
    <style:style style:name="TableColumn1049" style:family="table-column">
      <style:table-column-properties style:column-width="2.9826in" style:use-optimal-column-width="false"/>
    </style:style>
    <style:style style:name="TableColumn1050" style:family="table-column">
      <style:table-column-properties style:column-width="1.9986in" style:use-optimal-column-width="false"/>
    </style:style>
    <style:style style:name="Table1047" style:family="table">
      <style:table-properties style:width="6.6923in" fo:margin-left="0in" table:align="lef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fo:font-size="10pt" style:font-size-asian="10pt"/>
    </style:style>
    <style:style style:name="P1056" style:parent-style-name="Normal" style:family="paragraph">
      <style:paragraph-properties>
        <style:tab-stops>
          <style:tab-stop style:type="left" style:position="0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in"/>
        </style:tab-stops>
      </style:paragraph-properties>
      <style:text-properties fo:font-size="10pt" style:font-size-asian="10pt"/>
    </style:style>
    <style:style style:name="P1059" style:parent-style-name="Normal" style:family="paragraph">
      <style:paragraph-properties>
        <style:tab-stops>
          <style:tab-stop style:type="left" style:position="0in"/>
        </style:tab-stops>
      </style:paragraph-properties>
      <style:text-properties fo:font-size="10pt" style:font-size-asian="10pt"/>
    </style:style>
    <style:style style:name="P1060" style:parent-style-name="Normal" style:family="paragraph">
      <style:paragraph-properties>
        <style:tab-stops>
          <style:tab-stop style:type="left" style:position="0in"/>
        </style:tab-stops>
      </style:paragraph-properties>
      <style:text-properties fo:font-size="10pt" style:font-size-asian="10pt"/>
    </style:style>
    <style:style style:name="P1061" style:parent-style-name="Normal" style:family="paragraph">
      <style:paragraph-properties>
        <style:tab-stops>
          <style:tab-stop style:type="left" style:position="0in"/>
        </style:tab-stops>
      </style:paragraph-properties>
      <style:text-properties fo:font-size="10pt" style:font-size-asian="10pt"/>
    </style:style>
    <style:style style:name="P1062" style:parent-style-name="Normal" style:family="paragraph">
      <style:paragraph-properties>
        <style:tab-stops>
          <style:tab-stop style:type="left" style:position="0in"/>
        </style:tab-stops>
      </style:paragraph-properties>
      <style:text-properties fo:font-size="10pt" style:font-size-asian="10pt"/>
    </style:style>
    <style:style style:name="P1063" style:parent-style-name="Normal" style:family="paragraph">
      <style:paragraph-properties>
        <style:tab-stops>
          <style:tab-stop style:type="left" style:position="0in"/>
        </style:tab-stops>
      </style:paragraph-properties>
      <style:text-properties fo:color="#0000FF" fo:font-size="10pt" style:font-size-asian="10pt"/>
    </style:style>
    <style:style style:name="P1064" style:parent-style-name="Normal" style:family="paragraph">
      <style:paragraph-properties>
        <style:tab-stops>
          <style:tab-stop style:type="left" style:position="0in"/>
        </style:tab-stops>
      </style:paragraph-properties>
    </style:style>
    <style:style style:name="T1065" style:parent-style-name="DefaultParagraphFont" style:family="text">
      <style:text-properties fo:color="#0000FF"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center">
        <style:tab-stops>
          <style:tab-stop style:type="left" style:position="0in"/>
        </style:tab-stops>
      </style:paragraph-properties>
    </style:style>
    <style:style style:name="P1068" style:parent-style-name="Normal" style:family="paragraph">
      <style:paragraph-properties fo:text-align="center">
        <style:tab-stops>
          <style:tab-stop style:type="left" style:position="0in"/>
        </style:tab-stops>
      </style:paragraph-properties>
    </style:style>
    <style:style style:name="T1069" style:parent-style-name="DefaultParagraphFont" style:family="text">
      <style:text-properties fo:font-weight="bold" style:font-weight-asian="bold"/>
    </style:style>
    <style:style style:name="TableColumn1071" style:family="table-column">
      <style:table-column-properties style:column-width="1.7111in" style:use-optimal-column-width="false"/>
    </style:style>
    <style:style style:name="TableColumn1072" style:family="table-column">
      <style:table-column-properties style:column-width="2.9826in" style:use-optimal-column-width="false"/>
    </style:style>
    <style:style style:name="TableColumn1073" style:family="table-column">
      <style:table-column-properties style:column-width="1.9986in" style:use-optimal-column-width="false"/>
    </style:style>
    <style:style style:name="Table1070"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text-properties fo:font-size="10pt" style:font-size-asian="10pt"/>
    </style:style>
    <style:style style:name="P1079" style:parent-style-name="Normal" style:family="paragraph">
      <style:paragraph-properties>
        <style:tab-stops>
          <style:tab-stop style:type="left" style:position="0in"/>
        </style:tab-stops>
      </style:paragraph-properties>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FF"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tab-stops>
          <style:tab-stop style:type="left" style:position="0in"/>
        </style:tab-stops>
      </style:paragraph-properties>
      <style:text-properties fo:font-size="10pt" style:font-size-asian="10pt"/>
    </style:style>
    <style:style style:name="P1089" style:parent-style-name="Normal" style:family="paragraph">
      <style:paragraph-properties>
        <style:tab-stops>
          <style:tab-stop style:type="left" style:position="0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in"/>
        </style:tab-stops>
      </style:paragraph-properties>
      <style:text-properties fo:font-size="10pt" style:font-size-asian="10pt"/>
    </style:style>
    <style:style style:name="P1092" style:parent-style-name="Normal" style:family="paragraph">
      <style:paragraph-properties>
        <style:tab-stops>
          <style:tab-stop style:type="left" style:position="0in"/>
        </style:tab-stops>
      </style:paragraph-properties>
      <style:text-properties fo:font-size="10pt" style:font-size-asian="10pt"/>
    </style:style>
    <style:style style:name="P1093" style:parent-style-name="Normal" style:family="paragraph">
      <style:paragraph-properties>
        <style:tab-stops>
          <style:tab-stop style:type="left" style:position="0in"/>
        </style:tab-stops>
      </style:paragraph-properties>
      <style:text-properties fo:font-size="10pt" style:font-size-asian="10pt"/>
    </style:style>
    <style:style style:name="P1094" style:parent-style-name="Normal" style:family="paragraph">
      <style:paragraph-properties>
        <style:tab-stops>
          <style:tab-stop style:type="left" style:position="0in"/>
        </style:tab-stops>
      </style:paragraph-properties>
      <style:text-properties fo:font-size="10pt" style:font-size-asian="10pt"/>
    </style:style>
    <style:style style:name="P1095" style:parent-style-name="Normal" style:family="paragraph">
      <style:paragraph-properties>
        <style:tab-stops>
          <style:tab-stop style:type="left" style:position="0in"/>
        </style:tab-stops>
      </style:paragraph-properties>
      <style:text-properties fo:font-size="10pt" style:font-size-asian="10pt"/>
    </style:style>
    <style:style style:name="P1096" style:parent-style-name="Normal" style:family="paragraph">
      <style:paragraph-properties fo:text-align="center">
        <style:tab-stops>
          <style:tab-stop style:type="left" style:position="0in"/>
        </style:tab-stops>
      </style:paragraph-properties>
    </style:style>
    <style:style style:name="P1097" style:parent-style-name="Normal" style:family="paragraph">
      <style:paragraph-properties fo:text-align="center">
        <style:tab-stops>
          <style:tab-stop style:type="left" style:position="0in"/>
        </style:tab-stops>
      </style:paragraph-properties>
    </style:style>
    <style:style style:name="T1098" style:parent-style-name="DefaultParagraphFont" style:family="text">
      <style:text-properties fo:font-weight="bold" style:font-weight-asian="bold"/>
    </style:style>
    <style:style style:name="TableColumn1100" style:family="table-column">
      <style:table-column-properties style:column-width="1.7111in" style:use-optimal-column-width="false"/>
    </style:style>
    <style:style style:name="TableColumn1101" style:family="table-column">
      <style:table-column-properties style:column-width="2.9826in" style:use-optimal-column-width="false"/>
    </style:style>
    <style:style style:name="TableColumn1102" style:family="table-column">
      <style:table-column-properties style:column-width="1.9986in" style:use-optimal-column-width="false"/>
    </style:style>
    <style:style style:name="Table1099" style:family="table">
      <style:table-properties style:width="6.6923in" fo:margin-left="0in" table:align="lef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fo:font-size="10pt" style:font-size-asian="10pt"/>
    </style:style>
    <style:style style:name="P1108" style:parent-style-name="Normal" style:family="paragraph">
      <style:paragraph-properties>
        <style:tab-stops>
          <style:tab-stop style:type="left" style:position="0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in"/>
        </style:tab-stops>
      </style:paragraph-properties>
      <style:text-properties fo:font-size="10pt" style:font-size-asian="10pt"/>
    </style:style>
    <style:style style:name="P1111" style:parent-style-name="Normal" style:family="paragraph">
      <style:paragraph-properties>
        <style:tab-stops>
          <style:tab-stop style:type="left" style:position="0in"/>
        </style:tab-stops>
      </style:paragraph-properties>
      <style:text-properties fo:font-size="10pt" style:font-size-asian="10pt"/>
    </style:style>
    <style:style style:name="P1112" style:parent-style-name="Normal" style:family="paragraph">
      <style:paragraph-properties>
        <style:tab-stops>
          <style:tab-stop style:type="left" style:position="0in"/>
        </style:tab-stops>
      </style:paragraph-properties>
      <style:text-properties fo:font-size="10pt" style:font-size-asian="10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in"/>
        </style:tab-stops>
      </style:paragraph-properties>
      <style:text-properties fo:font-size="10pt" style:font-size-asian="10pt"/>
    </style:style>
    <style:style style:name="P1118" style:parent-style-name="Normal" style:family="paragraph">
      <style:paragraph-properties>
        <style:tab-stops>
          <style:tab-stop style:type="left" style:position="0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in"/>
        </style:tab-stops>
      </style:paragraph-properties>
      <style:text-properties fo:font-size="10pt" style:font-size-asian="10pt"/>
    </style:style>
    <style:style style:name="P1121" style:parent-style-name="Normal" style:family="paragraph">
      <style:paragraph-properties>
        <style:tab-stops>
          <style:tab-stop style:type="left" style:position="0in"/>
        </style:tab-stops>
      </style:paragraph-properties>
      <style:text-properties fo:font-size="10pt" style:font-size-asian="10pt"/>
    </style:style>
    <style:style style:name="P1122" style:parent-style-name="Normal" style:family="paragraph">
      <style:paragraph-properties>
        <style:tab-stops>
          <style:tab-stop style:type="left" style:position="0in"/>
        </style:tab-stops>
      </style:paragraph-properties>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fo:font-size="10pt" style:font-size-asian="10pt"/>
    </style:style>
    <style:style style:name="P1128" style:parent-style-name="Normal" style:family="paragraph">
      <style:paragraph-properties>
        <style:tab-stops>
          <style:tab-stop style:type="left" style:position="0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fo:font-size="10pt" style:font-size-asian="10pt"/>
    </style:style>
    <style:style style:name="P1131" style:parent-style-name="Normal" style:family="paragraph">
      <style:paragraph-properties>
        <style:tab-stops>
          <style:tab-stop style:type="left" style:position="0in"/>
        </style:tab-stops>
      </style:paragraph-properties>
      <style:text-properties fo:font-size="10pt" style:font-size-asian="10pt"/>
    </style:style>
    <style:style style:name="P1132" style:parent-style-name="Normal" style:family="paragraph">
      <style:paragraph-properties>
        <style:tab-stops>
          <style:tab-stop style:type="left" style:position="0in"/>
        </style:tab-stops>
      </style:paragraph-properties>
      <style:text-properties fo:font-size="10pt" style:font-size-asian="10pt"/>
    </style:style>
    <style:style style:name="P1133" style:parent-style-name="Normal" style:family="paragraph">
      <style:paragraph-properties fo:text-align="justify" fo:text-indent="0.4923in">
        <style:tab-stops>
          <style:tab-stop style:type="left" style:position="0in"/>
        </style:tab-stops>
      </style:paragraph-properties>
    </style:style>
    <style:style style:name="P1134" style:parent-style-name="Normal" style:family="paragraph">
      <style:paragraph-properties fo:text-align="center">
        <style:tab-stops>
          <style:tab-stop style:type="left" style:position="0in"/>
        </style:tab-stops>
      </style:paragraph-properties>
    </style:style>
    <style:style style:name="T1135" style:parent-style-name="DefaultParagraphFont" style:family="text">
      <style:text-properties fo:font-weight="bold" style:font-weight-asian="bold"/>
    </style:style>
    <style:style style:name="TableColumn1137" style:family="table-column">
      <style:table-column-properties style:column-width="1.7111in" style:use-optimal-column-width="false"/>
    </style:style>
    <style:style style:name="TableColumn1138" style:family="table-column">
      <style:table-column-properties style:column-width="2.9826in" style:use-optimal-column-width="false"/>
    </style:style>
    <style:style style:name="TableColumn1139" style:family="table-column">
      <style:table-column-properties style:column-width="1.9986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size="10pt" style:font-size-asian="10pt"/>
    </style:style>
    <style:style style:name="P1145" style:parent-style-name="Normal" style:family="paragraph">
      <style:paragraph-properties>
        <style:tab-stops>
          <style:tab-stop style:type="left" style:position="0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in"/>
        </style:tab-stops>
      </style:paragraph-properties>
      <style:text-properties fo:font-size="10pt" style:font-size-asian="10pt"/>
    </style:style>
    <style:style style:name="P1148" style:parent-style-name="Normal" style:family="paragraph">
      <style:paragraph-properties>
        <style:tab-stops>
          <style:tab-stop style:type="left" style:position="0in"/>
        </style:tab-stops>
      </style:paragraph-properties>
      <style:text-properties fo:font-size="10pt" style:font-size-asian="10pt"/>
    </style:style>
    <style:style style:name="P1149" style:parent-style-name="Normal" style:family="paragraph">
      <style:paragraph-properties>
        <style:tab-stops>
          <style:tab-stop style:type="left" style:position="0in"/>
        </style:tab-stops>
      </style:paragraph-properties>
      <style:text-properties fo:font-size="10pt" style:font-size-asian="10pt"/>
    </style:style>
    <style:style style:name="P1150" style:parent-style-name="Normal" style:family="paragraph">
      <style:paragraph-properties>
        <style:tab-stops>
          <style:tab-stop style:type="left" style:position="0in"/>
        </style:tab-stops>
      </style:paragraph-properties>
      <style:text-properties fo:font-size="10pt" style:font-size-asian="10pt"/>
    </style:style>
    <style:style style:name="P1151" style:parent-style-name="Normal" style:family="paragraph">
      <style:paragraph-properties fo:text-align="justify" fo:text-indent="0.4923in">
        <style:tab-stops>
          <style:tab-stop style:type="left" style:position="0in"/>
        </style:tab-stops>
      </style:paragraph-properties>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letter-kerning="true"/>
    </style:style>
    <style:style style:name="TableColumn1155" style:family="table-column">
      <style:table-column-properties style:column-width="1.7111in" style:use-optimal-column-width="false"/>
    </style:style>
    <style:style style:name="TableColumn1156" style:family="table-column">
      <style:table-column-properties style:column-width="2.9826in" style:use-optimal-column-width="false"/>
    </style:style>
    <style:style style:name="TableColumn1157" style:family="table-column">
      <style:table-column-properties style:column-width="1.9986in" style:use-optimal-column-width="false"/>
    </style:style>
    <style:style style:name="Table1154" style:family="table">
      <style:table-properties style:width="6.6923in" fo:margin-left="0in" table:align="lef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letter-kerning="true"/>
    </style:style>
    <style:style style:name="TableColumn1185" style:family="table-column">
      <style:table-column-properties style:column-width="1.7111in" style:use-optimal-column-width="false"/>
    </style:style>
    <style:style style:name="TableColumn1186" style:family="table-column">
      <style:table-column-properties style:column-width="2.9826in" style:use-optimal-column-width="false"/>
    </style:style>
    <style:style style:name="TableColumn1187" style:family="table-column">
      <style:table-column-properties style:column-width="1.9986in" style:use-optimal-column-width="false"/>
    </style:style>
    <style:style style:name="Table1184" style:family="table">
      <style:table-properties style:width="6.6923in" fo:margin-left="0in" table:align="lef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in"/>
        </style:tab-stops>
      </style:paragraph-properties>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paragraph-properties fo:text-align="justify" fo:text-indent="0.4923in"/>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letter-kerning="true"/>
    </style:style>
    <style:style style:name="TableColumn1202" style:family="table-column">
      <style:table-column-properties style:column-width="1.7111in" style:use-optimal-column-width="false"/>
    </style:style>
    <style:style style:name="TableColumn1203" style:family="table-column">
      <style:table-column-properties style:column-width="2.9826in" style:use-optimal-column-width="false"/>
    </style:style>
    <style:style style:name="TableColumn1204" style:family="table-column">
      <style:table-column-properties style:column-width="1.9986in" style:use-optimal-column-width="false"/>
    </style:style>
    <style:style style:name="Table1201" style:family="table">
      <style:table-properties style:width="6.6923in" fo:margin-left="0in" table:align="lef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weight="bold" style:font-weight-asian="bold"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color="#0000FF" fo:font-size="10pt" style:font-size-asian="10pt"/>
    </style:style>
    <style:style style:name="P1217" style:parent-style-name="Normal" style:family="paragraph">
      <style:paragraph-properties fo:text-align="center"/>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letter-kerning="true"/>
    </style:style>
    <style:style style:name="TableColumn1221" style:family="table-column">
      <style:table-column-properties style:column-width="1.7111in" style:use-optimal-column-width="false"/>
    </style:style>
    <style:style style:name="TableColumn1222" style:family="table-column">
      <style:table-column-properties style:column-width="2.9826in" style:use-optimal-column-width="false"/>
    </style:style>
    <style:style style:name="TableColumn1223" style:family="table-column">
      <style:table-column-properties style:column-width="1.9986in" style:use-optimal-column-width="false"/>
    </style:style>
    <style:style style:name="Table1220"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paragraph-properties fo:text-align="center"/>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style:letter-kerning="true"/>
    </style:style>
    <style:style style:name="TableColumn1240" style:family="table-column">
      <style:table-column-properties style:column-width="1.7111in" style:use-optimal-column-width="false"/>
    </style:style>
    <style:style style:name="TableColumn1241" style:family="table-column">
      <style:table-column-properties style:column-width="2.9826in" style:use-optimal-column-width="false"/>
    </style:style>
    <style:style style:name="TableColumn1242" style:family="table-column">
      <style:table-column-properties style:column-width="1.9986in" style:use-optimal-column-width="false"/>
    </style:style>
    <style:style style:name="Table1239" style:family="table">
      <style:table-properties style:width="6.6923in" fo:margin-left="0in" table:align="lef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letter-spacing="-0.0027in"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paragraph-properties fo:text-align="justify" fo:text-indent="0.4923in"/>
    </style:style>
    <style:style style:name="P1253" style:parent-style-name="Normal" style:family="paragraph">
      <style:paragraph-properties fo:keep-with-next="always" fo:text-align="center"/>
    </style:style>
    <style:style style:name="T1254" style:parent-style-name="DefaultParagraphFont" style:family="text">
      <style:text-properties fo:font-weight="bold" style:font-weight-asian="bold" style:letter-kerning="true"/>
    </style:style>
    <style:style style:name="TableColumn1256" style:family="table-column">
      <style:table-column-properties style:column-width="1.7111in" style:use-optimal-column-width="false"/>
    </style:style>
    <style:style style:name="TableColumn1257" style:family="table-column">
      <style:table-column-properties style:column-width="2.9826in" style:use-optimal-column-width="false"/>
    </style:style>
    <style:style style:name="TableColumn1258" style:family="table-column">
      <style:table-column-properties style:column-width="1.9986in" style:use-optimal-column-width="false"/>
    </style:style>
    <style:style style:name="Table1255" style:family="table">
      <style:table-properties style:width="6.6923in" fo:margin-left="0in" table:align="lef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font-size="10pt" style:font-size-asian="10pt"/>
    </style:style>
    <style:style style:name="P12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P1270" style:parent-style-name="Normal" style:family="paragraph">
      <style:text-properties fo:color="#0000FF"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style:letter-kerning="true"/>
    </style:style>
    <style:style style:name="TableColumn1307" style:family="table-column">
      <style:table-column-properties style:column-width="1.7111in" style:use-optimal-column-width="false"/>
    </style:style>
    <style:style style:name="TableColumn1308" style:family="table-column">
      <style:table-column-properties style:column-width="2.9826in" style:use-optimal-column-width="false"/>
    </style:style>
    <style:style style:name="TableColumn1309" style:family="table-column">
      <style:table-column-properties style:column-width="1.9986in" style:use-optimal-column-width="false"/>
    </style:style>
    <style:style style:name="Table1306" style:family="table">
      <style:table-properties style:width="6.6923in"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letter-kerning="true"/>
    </style:style>
    <style:style style:name="TableColumn1325" style:family="table-column">
      <style:table-column-properties style:column-width="1.7111in" style:use-optimal-column-width="false"/>
    </style:style>
    <style:style style:name="TableColumn1326" style:family="table-column">
      <style:table-column-properties style:column-width="2.9826in" style:use-optimal-column-width="false"/>
    </style:style>
    <style:style style:name="TableColumn1327" style:family="table-column">
      <style:table-column-properties style:column-width="1.9986in" style:use-optimal-column-width="false"/>
    </style:style>
    <style:style style:name="Table1324" style:family="table">
      <style:table-properties style:width="6.6923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P1337" style:parent-style-name="Normal" style:family="paragraph">
      <style:text-properties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color="#0000FF" fo:font-size="10pt" style:font-size-asian="10pt"/>
    </style:style>
    <style:style style:name="T1340" style:parent-style-name="DefaultParagraphFont" style:family="text">
      <style:text-properties fo:color="#000000"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keep-with-next="always" fo:text-align="center"/>
    </style:style>
    <style:style style:name="T1343" style:parent-style-name="DefaultParagraphFont" style:family="text">
      <style:text-properties fo:font-weight="bold" style:font-weight-asian="bold" style:letter-kerning="true"/>
    </style:style>
    <style:style style:name="TableColumn1345" style:family="table-column">
      <style:table-column-properties style:column-width="1.7111in" style:use-optimal-column-width="false"/>
    </style:style>
    <style:style style:name="TableColumn1346" style:family="table-column">
      <style:table-column-properties style:column-width="2.9826in" style:use-optimal-column-width="false"/>
    </style:style>
    <style:style style:name="TableColumn1347" style:family="table-column">
      <style:table-column-properties style:column-width="1.9986in" style:use-optimal-column-width="false"/>
    </style:style>
    <style:style style:name="Table1344" style:family="table">
      <style:table-properties style:width="6.6923in" fo:margin-left="0in" table:align="lef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fo:color="#0000FF"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letter-kerning="true"/>
    </style:style>
    <style:style style:name="TableColumn1362" style:family="table-column">
      <style:table-column-properties style:column-width="1.7111in" style:use-optimal-column-width="false"/>
    </style:style>
    <style:style style:name="TableColumn1363" style:family="table-column">
      <style:table-column-properties style:column-width="2.9826in" style:use-optimal-column-width="false"/>
    </style:style>
    <style:style style:name="TableColumn1364" style:family="table-column">
      <style:table-column-properties style:column-width="1.9986in" style:use-optimal-column-width="false"/>
    </style:style>
    <style:style style:name="Table1361" style:family="table">
      <style:table-properties style:width="6.6923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style:letter-kerning="true"/>
    </style:style>
    <style:style style:name="TableColumn1380" style:family="table-column">
      <style:table-column-properties style:column-width="1.7111in" style:use-optimal-column-width="false"/>
    </style:style>
    <style:style style:name="TableColumn1381" style:family="table-column">
      <style:table-column-properties style:column-width="2.9826in" style:use-optimal-column-width="false"/>
    </style:style>
    <style:style style:name="TableColumn1382" style:family="table-column">
      <style:table-column-properties style:column-width="1.9986in" style:use-optimal-column-width="false"/>
    </style:style>
    <style:style style:name="Table1379" style:family="table">
      <style:table-properties style:width="6.6923in" fo:margin-left="0in" table:align="lef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P1386" style:parent-style-name="Normal" style:family="paragraph">
      <style:text-properties fo:font-weight="bold" style:font-weight-asian="bold"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style:letter-kerning="true"/>
    </style:style>
    <style:style style:name="TableColumn1399" style:family="table-column">
      <style:table-column-properties style:column-width="1.7111in" style:use-optimal-column-width="false"/>
    </style:style>
    <style:style style:name="TableColumn1400" style:family="table-column">
      <style:table-column-properties style:column-width="2.9826in" style:use-optimal-column-width="false"/>
    </style:style>
    <style:style style:name="TableColumn1401" style:family="table-column">
      <style:table-column-properties style:column-width="1.9986in" style:use-optimal-column-width="false"/>
    </style:style>
    <style:style style:name="Table1398" style:family="table">
      <style:table-properties style:width="6.692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color="#0000FF" fo:font-size="10pt" style:font-size-asian="10pt"/>
    </style:style>
    <style:style style:name="P1414" style:parent-style-name="Normal" style:family="paragraph">
      <style:paragraph-properties fo:text-align="center"/>
    </style:style>
    <style:style style:name="P1415" style:parent-style-name="Normal" style:family="paragraph">
      <style:paragraph-properties fo:keep-with-next="always" fo:text-align="center"/>
    </style:style>
    <style:style style:name="T1416" style:parent-style-name="DefaultParagraphFont" style:family="text">
      <style:text-properties fo:font-weight="bold" style:font-weight-asian="bold" style:letter-kerning="true"/>
    </style:style>
    <style:style style:name="TableColumn1418" style:family="table-column">
      <style:table-column-properties style:column-width="1.7111in" style:use-optimal-column-width="false"/>
    </style:style>
    <style:style style:name="TableColumn1419" style:family="table-column">
      <style:table-column-properties style:column-width="2.9826in" style:use-optimal-column-width="false"/>
    </style:style>
    <style:style style:name="TableColumn1420" style:family="table-column">
      <style:table-column-properties style:column-width="1.9986in" style:use-optimal-column-width="false"/>
    </style:style>
    <style:style style:name="Table1417" style:family="table">
      <style:table-properties style:width="6.6923in" fo:margin-left="0in" table:align="lef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color="#0000FF" fo:font-size="10pt" style:font-size-asian="10pt"/>
    </style:style>
    <style:style style:name="T1433" style:parent-style-name="DefaultParagraphFont" style:family="text">
      <style:text-properties fo:font-size="10pt" style:font-size-asian="10p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P14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P14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443" style:parent-style-name="DefaultParagraphFont" style:family="text">
      <style:text-properties fo:text-transform="uppercase"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paragraph-properties fo:text-align="center"/>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style:letter-kerning="true"/>
    </style:style>
    <style:style style:name="TableColumn1450" style:family="table-column">
      <style:table-column-properties style:column-width="1.7111in" style:use-optimal-column-width="false"/>
    </style:style>
    <style:style style:name="TableColumn1451" style:family="table-column">
      <style:table-column-properties style:column-width="2.9826in" style:use-optimal-column-width="false"/>
    </style:style>
    <style:style style:name="TableColumn1452" style:family="table-column">
      <style:table-column-properties style:column-width="1.9986in" style:use-optimal-column-width="false"/>
    </style:style>
    <style:style style:name="Table1449" style:family="table">
      <style:table-properties style:width="6.6923in" fo:margin-left="0in" table:align="lef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color="#000000" fo:font-size="10pt" style:font-size-asian="10pt"/>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FF" fo:font-size="10pt" style:font-size-asian="10pt"/>
    </style:style>
    <style:style style:name="P1464" style:parent-style-name="Normal" style:family="paragraph">
      <style:paragraph-properties fo:text-align="center"/>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letter-kerning="true"/>
    </style:style>
    <style:style style:name="TableColumn1468" style:family="table-column">
      <style:table-column-properties style:column-width="1.7111in" style:use-optimal-column-width="false"/>
    </style:style>
    <style:style style:name="TableColumn1469" style:family="table-column">
      <style:table-column-properties style:column-width="2.9826in" style:use-optimal-column-width="false"/>
    </style:style>
    <style:style style:name="TableColumn1470" style:family="table-column">
      <style:table-column-properties style:column-width="1.9986in" style:use-optimal-column-width="false"/>
    </style:style>
    <style:style style:name="Table1467" style:family="table">
      <style:table-properties style:width="6.6923in" fo:margin-left="0in" table:align="lef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weight="bold" style:font-weight-asian="bold"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paragraph-properties fo:text-align="center"/>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letter-kerning="true"/>
    </style:style>
    <style:style style:name="TableColumn1489" style:family="table-column">
      <style:table-column-properties style:column-width="1.7111in" style:use-optimal-column-width="false"/>
    </style:style>
    <style:style style:name="TableColumn1490" style:family="table-column">
      <style:table-column-properties style:column-width="2.9826in" style:use-optimal-column-width="false"/>
    </style:style>
    <style:style style:name="TableColumn1491" style:family="table-column">
      <style:table-column-properties style:column-width="1.9986in" style:use-optimal-column-width="false"/>
    </style:style>
    <style:style style:name="Table1488" style:family="table">
      <style:table-properties style:width="6.6923in" fo:margin-left="0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color="#0000FF"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paragraph-properties fo:text-indent="0.4923in"/>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style:letter-kerning="true"/>
    </style:style>
    <style:style style:name="TableColumn1510" style:family="table-column">
      <style:table-column-properties style:column-width="1.7111in" style:use-optimal-column-width="false"/>
    </style:style>
    <style:style style:name="TableColumn1511" style:family="table-column">
      <style:table-column-properties style:column-width="2.9826in" style:use-optimal-column-width="false"/>
    </style:style>
    <style:style style:name="TableColumn1512" style:family="table-column">
      <style:table-column-properties style:column-width="1.9986in" style:use-optimal-column-width="false"/>
    </style:style>
    <style:style style:name="Table1509" style:family="table">
      <style:table-properties style:width="6.6923in" fo:margin-left="0in" table:align="lef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10pt" style:font-size-asian="10pt"/>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5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20" style:parent-style-name="DefaultParagraphFont" style:family="text">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1523" style:parent-style-name="DefaultParagraphFont" style:family="text">
      <style:text-properties fo:color="#000000" fo:font-size="10pt" style:font-size-asian="10pt"/>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weight="bold" style:font-weight-asian="bold"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P15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paragraph-properties fo:text-indent="0.4923in"/>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style:letter-kerning="true"/>
    </style:style>
    <style:style style:name="TableColumn1539" style:family="table-column">
      <style:table-column-properties style:column-width="1.7111in" style:use-optimal-column-width="false"/>
    </style:style>
    <style:style style:name="TableColumn1540" style:family="table-column">
      <style:table-column-properties style:column-width="2.9826in" style:use-optimal-column-width="false"/>
    </style:style>
    <style:style style:name="TableColumn1541" style:family="table-column">
      <style:table-column-properties style:column-width="1.9986in" style:use-optimal-column-width="false"/>
    </style:style>
    <style:style style:name="Table1538" style:family="table">
      <style:table-properties style:width="6.6923in" fo:margin-left="0in" table:align="lef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weight="bold" style:font-weight-asian="bold"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justify" fo:text-indent="0.4923in"/>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style:letter-kerning="true"/>
    </style:style>
    <style:style style:name="TableColumn1556" style:family="table-column">
      <style:table-column-properties style:column-width="1.7111in" style:use-optimal-column-width="false"/>
    </style:style>
    <style:style style:name="TableColumn1557" style:family="table-column">
      <style:table-column-properties style:column-width="2.9826in" style:use-optimal-column-width="false"/>
    </style:style>
    <style:style style:name="TableColumn1558" style:family="table-column">
      <style:table-column-properties style:column-width="1.9986in" style:use-optimal-column-width="false"/>
    </style:style>
    <style:style style:name="Table1555" style:family="table">
      <style:table-properties style:width="6.6923in" fo:margin-left="0in" table:align="lef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1564" style:parent-style-name="DefaultParagraphFont" style:family="text">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style:letter-kerning="true"/>
    </style:style>
    <style:style style:name="TableColumn1572" style:family="table-column">
      <style:table-column-properties style:column-width="1.7111in" style:use-optimal-column-width="false"/>
    </style:style>
    <style:style style:name="TableColumn1573" style:family="table-column">
      <style:table-column-properties style:column-width="2.9826in" style:use-optimal-column-width="false"/>
    </style:style>
    <style:style style:name="TableColumn1574" style:family="table-column">
      <style:table-column-properties style:column-width="1.9986in" style:use-optimal-column-width="false"/>
    </style:style>
    <style:style style:name="Table1571" style:family="table">
      <style:table-properties style:width="6.6923in" fo:margin-left="0in" table:align="lef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FF" fo:font-size="10pt" style:font-size-asian="10pt"/>
    </style:style>
    <style:style style:name="P1586" style:parent-style-name="Normal" style:family="paragraph">
      <style:paragraph-properties fo:text-align="justify" fo:text-indent="0.4923in"/>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letter-kerning="true"/>
    </style:style>
    <style:style style:name="TableColumn1590" style:family="table-column">
      <style:table-column-properties style:column-width="1.7111in" style:use-optimal-column-width="false"/>
    </style:style>
    <style:style style:name="TableColumn1591" style:family="table-column">
      <style:table-column-properties style:column-width="2.9826in" style:use-optimal-column-width="false"/>
    </style:style>
    <style:style style:name="TableColumn1592" style:family="table-column">
      <style:table-column-properties style:column-width="1.9986in" style:use-optimal-column-width="false"/>
    </style:style>
    <style:style style:name="Table1589" style:family="table">
      <style:table-properties style:width="6.6923in" fo:margin-left="0in" table:align="lef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0pt" style:font-size-asian="10pt"/>
    </style:style>
    <style:style style:name="P1602" style:parent-style-name="Normal" style:family="paragraph">
      <style:paragraph-properties fo:text-align="center"/>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6">Suvestinė redakcija nuo 2006-10-12 iki 2009-05-05</text:span></text:p>
      <text:p text:style-name="P7"/>
      <text:p text:style-name="P8"><text:span text:style-name="T9">Įsakymas paskelbtas: Žin. 2005, Nr.<text:s/></text:span><text:a xlink:href="https://www.e-tar.lt/portal/legalAct.html?documentId=TAR.AC2171302C87" office:target-frame-name="_top" xlink:show="replace"><text:span text:style-name="T10">6-162</text:span></text:a><text:span text:style-name="T11">, i. k. 1042230ISAK00A1-288</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EUROPOS TARYBOS REGLAMENTO NR. 1408/71/EEB IR REGLAMENTO NR. 574/72/EEB NUOSTATŲ, SUSIJUSIŲ SU IŠMOKOMIS ŠEIMAI IR IŠMOKA MIRTIES ATVEJU, ĮG</text:span><text:span text:style-name="T20">YVENDINIMO TVARKOS APRAŠO PATVIRTINIMO</text:span></text:p>
      <text:p text:style-name="P21"/>
      <text:p text:style-name="P22">2004 m. gruodžio 27 d. Nr. A1-288</text:p>
      <text:p text:style-name="P23">Vilnius</text:p>
      <text:p text:style-name="P24"/>
      <text:p text:style-name="P25"/>
      <text:p text:style-name="P26"><text:span text:style-name="T27">Vadovaudamasi 2004 m. liepos 13 d. Lietuvos Respublikos konstitucinio akto „Dėl Lietuvos Respublikos narystės Europos Sąjungoje“ (Žin., 2004, Nr.<text:s/></text:span><text:a xlink:href="https://www.e-tar.lt/portal/lt/legalAct/TAR.7BBBC89D161E" office:target-frame-name="_blank" xlink:show="new"><text:span text:style-name="T28">111-4123</text:span></text:a><text:span text:style-name="T29">) 2 dalimi ir siekdama užtikrinti Europos Tarybos 1971 m. birželio 14 d. reglamento Nr. 1408/71/EEB „Dėl socialinės apsaugos sistemų taikymo pagal darbo sutartį dirbantiems asmenims, sava</text:span><text:span text:style-name="T30">rankiškai dirbantiems asmenims ir jų šeimų nariams, persikeliantiems Bendrijoje“ ir Europos Tarybos 1972 m. kovo 21 d. reglamento Nr. 574/72/EEB „Dėl Reglamento Nr. 1408/71/EEB „Dėl socialinės apsaugos sistemų taikymo pagal darbo sutartį dirbantiems asmeni</text:span><text:span text:style-name="T31">ms, savarankiškai dirbantiems asmenims ir jų šeimų nariams, persikeliantiems Bendrijoje“ įgyvendinimo tvarkos nustatymo“ įgyvendinimą,</text:span></text:p>
      <text:p text:style-name="P32"><text:span text:style-name="T33">tvirtinu</text:span><text:span text:style-name="T34"><text:s/>Europos Tarybos reglamento Nr.<text:s/></text:span><text:span text:style-name="T35">1408/71/EEB<text:s/></text:span><text:span text:style-name="T36">ir reglamento Nr. 574/72/EEB nuostatų, susijusių su išmokomis šeima</text:span><text:span text:style-name="T37">i ir išmoka mirties atveju, įgyvendinimo tvarkos aprašą (pridedama).</text:span></text:p>
      <text:p text:style-name="P38"/>
      <text:p text:style-name="P39"/>
      <text:p text:style-name="P40"/>
      <text:p text:style-name="P41"><text:span text:style-name="T42">SOCIALINĖS APSAUGOS IR DARBO MINISTRĖ</text:span><text:span text:style-name="T43"><text:tab/>VILIJA BLINKEVIČIŪTĖ</text:span></text:p>
      <text:p text:style-name="P44"/>
      <text:soft-page-break/>
      <text:p text:style-name="P45">PATVIRTINTA</text:p>
      <text:p text:style-name="P46">socialinės apsaugos ir darbo ministro</text:p>
      <text:p text:style-name="P47">2004 m. gruodžio 27 d.<text:s/></text:p>
      <text:p text:style-name="P48">įsakymu Nr. A1-288</text:p>
      <text:p text:style-name="P49"/>
      <text:p text:style-name="P50"><text:span text:style-name="T51">europos tarybos<text:s/></text:span><text:span text:style-name="T52">Reglamento Nr. 1408/71/EEB ir Reglamento Nr. 574/72/EEB nuostatų, susijusių su išmokomis šeimai ir išmoka mirties atveju, įgyvend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Europos Tarybos reglamento Nr. 1408/71/EEB ir reglamento Nr. 574/72/</text:span><text:span text:style-name="T62">EEB nuostatų, susijusių su išmokomis šeimai ir išmoka mirties atveju, įgyvendinimo tvarkos aprašas (toliau – tvarkos aprašas) nustato: asmenis, turinčius teisę gauti išmokas šeimai ir išmoką mirties atveju; taisykles, kurios taikomos skiriant migruojančių<text:s/></text:span><text:span text:style-name="T63">asmenų šeimoms išmokas šeimai bei išmoką mirties atveju; pagrindinių institucijų, atsakingų už šių reglamentų nuostatų įgyvendinimą, funkcijas; jų tarpusavio bendradarbiavimą, keitimąsi informacija bei statistinės informacijos apie išmokėtas išmokas teikim</text:span><text:span text:style-name="T64">ą.</text:span></text:p>
      <text:p text:style-name="P65">2. Reglamento Nr. 1408/71/EEB ir reglamento Nr. 574/72/EEB nuostatos, susijusios su išmokomis šeimai ir išmoka mirties atveju, taikomos Lietuvos Respublikos piliečiams, gyvenantiems ir dirbantiems kitose Europos Sąjungos (toliau vadinama – ES), Europos Ekonominės Erdvės (toliau vadinama – EEE) valstybėse ir Šveicarijoje (toliau vadinama – ES ir EEE valstybės) (šių valstybių sąrašas pateikiamas 1 priede), bei ES, EEE ir Šveicarijos piliečiams ar asmenims be pilietybės, gyvenantiems ir dirbantiems Lietuvos Respublikoje, arba trečiųjų šalių piliečiams ir asmenims be pilietybės, legaliai esantiems ES (išskyrus Daniją), kurie atitinka migracijos kriterijus (dirba ir gyvena skirtingose valstybėse), bei jų šeimų nariams (toliau – ES ir EEE piliečiai).<text:s/></text:p>
      <text:p text:style-name="P66">Punkto pakeitimai:</text:p>
      <text:p text:style-name="P67"><text:span text:style-name="T68">Nr.<text:s/></text:span><text:a xlink:href="https://www.e-tar.lt/portal/legalAct.html?documentId=TAR.FDCA8087B4F1" office:target-frame-name="_top" xlink:show="replace"><text:span text:style-name="T69">A1-276</text:span></text:a><text:span text:style-name="T70">, 2006-10-05, Žin., 2006, Nr. 108-4126 (2006-10-11), i. k. 1062230ISAK00A1-276</text:span></text:p>
      <text:p text:style-name="Normal"/>
      <text:p text:style-name="P71"><text:span text:style-name="T72">3</text:span><text:span text:style-name="T73">. Europos Tarybos reglamento Nr. 1408/71/EEB ir reglamento Nr. 574/72/EEB nuostatos, susijusios su išmokomis šeimai ir išmoka mirties atveju, Lietuvos Respublikoje taikomos nuo 2004 m. gegužės 1 d., išskyrus santykiuose su Šveicarija, kurios taikomos nuo 2</text:span><text:span text:style-name="T74">006 m. balandžio 1 d.</text:span></text:p>
      <text:p text:style-name="P75">Punkto pakeitimai:</text:p>
      <text:p text:style-name="P76"><text:span text:style-name="T77">Nr.<text:s/></text:span><text:a xlink:href="https://www.e-tar.lt/portal/legalAct.html?documentId=TAR.FDCA8087B4F1" office:target-frame-name="_top" xlink:show="replace"><text:span text:style-name="T78">A1-276</text:span></text:a><text:span text:style-name="T79">, 2006-10-05, Žin., 2006, Nr. 108-4126 (2006-10-11), i. k. 1062230ISAK00A1-276</text:span></text:p>
      <text:p text:style-name="Normal"/>
      <text:p text:style-name="P80"><text:span text:style-name="T81">4</text:span><text:span text:style-name="T82">. Pagrindinės šios tvarkos aprašo sąvo</text:span><text:span text:style-name="T83">kos:</text:span></text:p>
      <text:p text:style-name="P84"><text:span text:style-name="T85">Buvimo vieta</text:span><text:span text:style-name="T86"><text:s/>– asmens gyvenamoji vieta, kaip apibrėžta Lietuvos Respublikos civiliniame kodekse (Žin., 2000, Nr.<text:s/></text:span><text:a xlink:href="https://www.e-tar.lt/portal/lt/legalAct/TAR.8A39C83848CB" office:target-frame-name="_blank" xlink:show="new"><text:span text:style-name="T87">74-2262</text:span></text:a><text:span text:style-name="T88">).</text:span></text:p>
      <text:p text:style-name="P89"><text:span text:style-name="T90">Išmokos šeimai</text:span><text:span text:style-name="T91"><text:s/>– Lietuvos Respublikos išmok</text:span><text:span text:style-name="T92">ų vaikams įstatyme (Žin., 1994, Nr.<text:s/></text:span><text:a xlink:href="https://www.e-tar.lt/portal/lt/legalAct/TAR.1DEDD43B92AE" office:target-frame-name="_blank" xlink:show="new"><text:span text:style-name="T93">89-1706</text:span></text:a><text:span text:style-name="T94">; 2004, Nr.<text:s/></text:span><text:a xlink:href="https://www.e-tar.lt/portal/lt/legalAct/TAR.47427ED02A3E" office:target-frame-name="_blank" xlink:show="new"><text:span text:style-name="T95">88-3208</text:span></text:a><text:span text:style-name="T96">) nustatytos išmokos, iš</text:span><text:span text:style-name="T97">skyrus vienkartinę išmoką gimus vaikui.</text:span></text:p>
      <text:p text:style-name="P98"><text:span text:style-name="T99">Išmoka mirties atveju</text:span><text:span text:style-name="T100"><text:s/>– Lietuvos Respublikos įstatyme „Dėl paramos mirties atveju“ (Žin., 1993, Nr.<text:s/></text:span><text:a xlink:href="https://www.e-tar.lt/portal/lt/legalAct/TAR.12977CB93B03" office:target-frame-name="_blank" xlink:show="new"><text:span text:style-name="T101">73-1371</text:span></text:a><text:span text:style-name="T102">) nustatyta laidojimo pa</text:span><text:span text:style-name="T103">šalpa.</text:span></text:p>
      <text:p text:style-name="P104"><text:span text:style-name="T105">Gyvenamoji vieta</text:span><text:span text:style-name="T106"><text:s/>– asmens nuolatinė gyvenamoji vieta, kaip apibrėžta Lietuvos Respublikos civiliniame kodekse.</text:span></text:p>
      <text:p text:style-name="P107"><text:span text:style-name="T108">Gyvenamosios vietos įstaigos ar buvimo vietos įstaigos</text:span><text:span text:style-name="T109"><text:s/>– savivaldybių administracijos.</text:span></text:p>
      <text:p text:style-name="P110"><text:span text:style-name="T111">Kompetentinga valdžios institucija</text:span><text:span text:style-name="T112"><text:s/>– Lietuvos Respu</text:span><text:span text:style-name="T113">blikos socialinės apsaugos ir darbo ministerija.</text:span></text:p>
      <text:p text:style-name="P114"><text:span text:style-name="T115">Kompetentinga valstybė</text:span><text:span text:style-name="T116"><text:s/>– valstybė, kurios teisės aktai taikomi skiriant išmokas šeimai ir išmoką mirties atveju.</text:span></text:p>
      <text:p text:style-name="P117"><text:span text:style-name="T118">Kompetentingos įstaigos</text:span><text:span text:style-name="T119"><text:s/>– savivaldybių administracijos.</text:span></text:p>
      <text:soft-page-break/>
      <text:p text:style-name="P120"><text:span text:style-name="T121">Pasienio darbuotojai</text:span><text:span text:style-name="T122"><text:s/>– pagal darbo sutartį dirbantys asmenys ar savarankiškai dirbantys asmenys, kurie dirba vienoje valstybėje, o gyvena kitoje valstybėje, į kurią paprastai grįžta kasdien arba bent kartą per savaitę. Pasienio darbuotojas, kuris į tą pačią ar kitą valstybę i</text:span><text:span text:style-name="T123">šsiunčiamas įmonės, kurioje jis paprastai dirba, arba kuri teikia paslaugas tos pačios ar kitos valstybės teritorijoje, išsaugo pasienio darbuotojo statusą ne ilgiau kaip keturis mėnesius, netgi tuo atveju, kai tuo laikotarpiu jis negali kasdien arba bent<text:s/></text:span><text:span text:style-name="T124">kartą per savaitę grįžti į savo gyvenamąją vietą.</text:span></text:p>
      <text:p text:style-name="P125"><text:span text:style-name="T126">Susižinojimo tarnyba</text:span><text:span text:style-name="T127"><text:s/>– Valstybinio socialinio draudimo fondo valdyba prie Socialinės apsaugos ir darbo ministerijos ar jos įgaliota įstaiga.</text:span></text:p>
      <text:p text:style-name="P128"><text:span text:style-name="T129">Šeimos nariai</text:span><text:span text:style-name="T130"><text:s/>– kaip apibrėžta Lietuvos Respublikos išmokų vaikam</text:span><text:span text:style-name="T131">s įstatyme.</text:span></text:p>
      <text:p text:style-name="P132">Punkto pakeitimai:</text:p>
      <text:p text:style-name="P133"><text:span text:style-name="T134">Nr.<text:s/></text:span><text:a xlink:href="https://www.e-tar.lt/portal/legalAct.html?documentId=TAR.FDCA8087B4F1" office:target-frame-name="_top" xlink:show="replace"><text:span text:style-name="T135">A1-276</text:span></text:a><text:span text:style-name="T136">, 2006-10-05, Žin., 2006, Nr. 108-4126 (2006-10-11), i. k. 1062230ISAK00A1-276</text:span></text:p>
      <text:p text:style-name="Normal"/>
      <text:p text:style-name="P137"><text:span text:style-name="T138">II</text:span><text:span text:style-name="T139">.<text:s/></text:span><text:span text:style-name="T140">asmenYs, turinTys teisę gauti išmokas šeima</text:span><text:span text:style-name="T141">i ir išmoką mirties atveju iš lietuvos kompetentingos įstaigos</text:span></text:p>
      <text:p text:style-name="P142"/>
      <text:p text:style-name="P143"><text:span text:style-name="T144">5</text:span><text:span text:style-name="T145">. Asmenys, turintys teisę gauti išmokas šeimai ir išmoką mirties atveju:</text:span></text:p>
      <text:p text:style-name="P146"><text:span text:style-name="T147">5.1</text:span><text:span text:style-name="T148">.</text:span><text:span text:style-name="T149"><text:s/></text:span><text:span text:style-name="T150">dirbantys asmenys, kurie pagal Lietuvos Respublikos valstybinio socialinio draudimo įstatymą privalomai dra</text:span><text:span text:style-name="T151">udžiami valstybiniu socialiniu draudimu,</text:span><text:span text:style-name="T152"><text:s/></text:span><text:span text:style-name="T153">ir asmenys, užsiimantys veikla, prilyginama darbui, kaip apibrėžta Europos Bendrijų Darbuotojų migrantų socialinės apsaugos administracinės komisijos (toliau vadinama – Administracinė komisija) sprendime Nr. 207 (to</text:span><text:span text:style-name="T154">liau vadinama – Sprendimas Nr. 207) (pateikiamas 2 priede);</text:span></text:p>
      <text:p text:style-name="P155">Punkto pakeitimai:</text:p>
      <text:p text:style-name="P156"><text:span text:style-name="T157">Nr.<text:s/></text:span><text:a xlink:href="https://www.e-tar.lt/portal/legalAct.html?documentId=TAR.FDCA8087B4F1" office:target-frame-name="_top" xlink:show="replace"><text:span text:style-name="T158">A1-276</text:span></text:a><text:span text:style-name="T159">, 2006-10-05, Žin., 2006, Nr. 108-4126 (2006-10-11), i. k. 1062230ISAK00A1-276</text:span></text:p>
      <text:p text:style-name="Normal"/>
      <text:p text:style-name="P160"><text:span text:style-name="T161">5.2</text:span><text:span text:style-name="T162">. bedarbiai, gaunantys bedarbio pašalpą, o nuo 2005-01-01 – nedarbo draudimo išmoką (toliau – nedarbo draudimo išmoka);</text:span></text:p>
      <text:p text:style-name="P163"><text:span text:style-name="T164">5.3</text:span><text:span text:style-name="T165">. asmenys, gaunantys valstybinio socialinio draudimo pensijas (senatvės, invalidumo, našlių ar našlaičių);</text:span></text:p>
      <text:p text:style-name="P166"><text:span text:style-name="T167">5.4</text:span><text:span text:style-name="T168">. studentai.</text:span></text:p>
      <text:p text:style-name="P169"/>
      <text:p text:style-name="P170"><text:span text:style-name="T171">III</text:span><text:span text:style-name="T172">.<text:s/></text:span><text:span text:style-name="T173">išmokų šeimai skyrimo taisyklės</text:span></text:p>
      <text:p text:style-name="P174"/>
      <text:p text:style-name="P175"><text:span text:style-name="T176">6</text:span><text:span text:style-name="T177">. Teisė gauti išmokas šeimai nustatoma vadovaujantis šiomis taisyklėmis:</text:span></text:p>
      <text:p text:style-name="P178"><text:span text:style-name="T179">6.1</text:span><text:span text:style-name="T180">. kai vienas iš vaiko tėvų dirba, o kitas nedirba ir nėra vienas iš asmenų, nurodytų šios tvarkos aprašo 5 punkte, arba kito v</text:span><text:span text:style-name="T181">aiko tėvo nėra, skiriant išmokas šeimai kompetentinga valstybė yra darbo vietos valstybė, neatsižvelgiant į tai, kad šeimos nariai gyvena kitoje valstybėje (3 priedo 1 pavyzdys). Jeigu gyvenamosios vietos valstybėje šeimai priklauso didesnio dydžio išmoka<text:s/></text:span><text:span text:style-name="T182">negu darbo vietos valstybėje, gyvenamosios vietos valstybė moka priedą, kuris lygus skirtumui tarp šioje valstybėje priklausančios išmokos dydžio ir darbo vietos valstybėje priklausančios išmokos dydžio. Ši taisyklė taikoma ir tuo atveju, kai dėl išmokų še</text:span><text:span text:style-name="T183">imai darbo vietos valstybėje šeima nesikreipia (3 priedo 2 pavyzdys);</text:span></text:p>
      <text:p text:style-name="P184"><text:span text:style-name="T185">6.2</text:span><text:span text:style-name="T186">. kai abu vaiko tėvai dirba skirtingose valstybėse ir vaikas gyvena su vienu iš jų, skiriant išmokas šeimai kompetentinga valstybė yra vaiko gyvenamosios vietos valstybė. Jeigu ki</text:span><text:span text:style-name="T187">to iš tėvų darbo vietos valstybėje priklausanti išmoka šeimai yra didesnė, ši valstybė moka priedą, kuris lygus skirtumui tarp šioje valstybėje priklausančios išmokos dydžio ir vaiko gyvenamosios vietos valstybėje priklausančios išmokos dydžio. Ši taisyklė</text:span><text:span text:style-name="T188"><text:s/>taikoma ir tuo atveju, kai dėl išmokų šeimai vaiko gyvenamosios vietos valstybėje šeima nesikreipia (3 priedo 3 pavyzdys);</text:span></text:p>
      <text:p text:style-name="P189"><text:span text:style-name="T190">6.3</text:span><text:span text:style-name="T191">. kai abu vaiko tėvai dirba skirtingose valstybėse ir vaikas negyvena nė vienoje iš tų valstybių, skiriant išmokas šeimai kom</text:span><text:span text:style-name="T192">petentinga valstybė yra ta valstybė, kurioje vaikui priklauso didesnė išmoka. Kita valstybė turi kompensuoti kompetentingai valstybei pusę mokamos išmokos<text:s/></text:span><text:soft-page-break/><text:span text:style-name="T193">šeimai sumos, tačiau kompensuojamoji suma negali viršyti išmokos šeimai, kuri būtų skiriama šioje val</text:span><text:span text:style-name="T194">stybėje, dydžio (3 priedo 4 pavyzdys);</text:span></text:p>
      <text:p text:style-name="P195"><text:span text:style-name="T196">6.4</text:span><text:span text:style-name="T197">. kai vienas iš vaiko tėvų yra bedarbis ir gauna nedarbo draudimo išmoką, o kitas nedirba ir nėra vienas iš asmenų, nurodytų šios tvarkos aprašo 5 punkte, arba kito vaiko tėvo nėra, skiriant išmokas šeimai komp</text:span><text:span text:style-name="T198">etentinga valstybė yra ta, kurioje asmuo gauna nedarbo draudimo išmoką, neatsižvelgiant į tai, kad šeimos nariai gyvena kitoje valstybėje (3 priedo 5 pavyzdys). Būtina sąlyga, kad asmuo dėl nedarbo draudimo išmokos būtų kreipęsis per 10 dienų nuo tos dieno</text:span><text:span text:style-name="T199">s, kai neteko darbo. Teisę gauti išmokas šeima turi vienerius metus. Po vienerių metų reglamento nuostatos netaikomos ir gyvenamosios vietos valstybė yra kompetentinga valstybė mokėti išmokas šeimai. Jeigu bedarbis, gaunantis nedarbo draudimo išmoką, buvo<text:s/></text:span><text:span text:style-name="T200">pasienio darbuotojas, skiriant išmokas šeimai kompetentinga valstybė yra jo gyvenamosios vietos valstybė (3 priedo 6 pavyzdys);</text:span></text:p>
      <text:p text:style-name="P201"><text:span text:style-name="T202">6.5</text:span><text:span text:style-name="T203">. kai vienas iš vaiko tėvų gauna valstybinio socialinio draudimo pensiją, paskirtą tik pagal vienos valstybės teisės aktu</text:span><text:span text:style-name="T204">s, o kitas nedirba ir nėra vienas iš asmenų, nurodytų šios tvarkos aprašo 5 punkte, arba kito vaiko tėvo nėra, skiriant išmokas šeimai kompetentinga valstybė yra valstybė, kuri moka pensiją, neatsižvelgiant į tai, kurioje valstybėje jis ar jo šeimos nariai</text:span><text:span text:style-name="T205"><text:s/>gyvena (3 priedo 7 pavyzdys). Jeigu gyvenamosios vietos valstybėje šeimai priklauso didesnė išmoka negu valstybėje, kuri moka valstybinio socialinio draudimo pensiją, paskirtą tik pagal vienos valstybės teisės aktus, gyvenamosios vietos valstybė moka prie</text:span><text:span text:style-name="T206">dą, kuris lygus skirtumui tarp šioje valstybėje priklausančios išmokos dydžio ir kompetentingoje valstybėje priklausančios išmokos dydžio. Ši taisyklė taikoma ir tuo atveju, kai dėl išmokų šeimai valstybėje, kuri moka valstybinio socialinio draudimo pensij</text:span><text:span text:style-name="T207">ą, paskirtą tik pagal vienos valstybės teisės aktus, šeima nesikreipia;</text:span></text:p>
      <text:p text:style-name="P208"><text:span text:style-name="T209">6.6</text:span><text:span text:style-name="T210">. kai vienas iš vaiko tėvų gauna valstybinio socialinio draudimo pensiją, paskirtą tik pagal vienos valstybės teisės aktus, o kitas iš vaiko tėvų pradeda dirbti, skiriant<text:s/></text:span><text:span text:style-name="T211">išmokas šeimai kompetentinga valstybė yra darbo vietos valstybė, neatsižvelgiant į tai, kurioje valstybėje gyvena šeimos nariai. Jeigu valstybėje, kurioje mokama valstybinio socialinio draudimo pensija, paskirta tik pagal vienos valstybės teisės aktus, šei</text:span><text:span text:style-name="T212">mai priklauso didesnė išmoka negu darbo vietos valstybėje, pensiją mokanti valstybė moka priedą, kuris lygus skirtumui tarp šioje valstybėje priklausančios išmokos dydžio ir darbo vietos valstybėje priklausančios išmokos dydžio. Ši taisyklė taikoma ir tuo<text:s/></text:span><text:span text:style-name="T213">atveju, kai dėl išmokų šeimai darbo vietos valstybėje šeima nesikreipia (3 priedo 8 pavyzdys);</text:span></text:p>
      <text:p text:style-name="P214"><text:span text:style-name="T215">6.7</text:span><text:span text:style-name="T216">. kai vienas iš vaiko tėvų gauna valstybinio socialinio draudimo pensiją, paskirtą pagal daugiau nei vienos valstybės teisės aktus, o kitas nedirba ir nėr</text:span><text:span text:style-name="T217">a vienas iš asmenų, nurodytų šios tvarkos aprašo 5 punkte, arba kito vaiko tėvo nėra, skiriant išmokas šeimai kompetentinga valstybė yra gyvenamosios vietos valstybė (3 priedo 9 pavyzdys). Jeigu tokią pensiją gaunantis asmuo gyvenamosios vietos valstybėje<text:s/></text:span><text:span text:style-name="T218">neįgyja teisės gauti išmokų šeimai, tuomet jis turi teisę gauti išmokas šeimai toje valstybėje, kurioje jis turi ilgiausią draudimo laikotarpį (3 priedo 10 pavyzdys);</text:span></text:p>
      <text:p text:style-name="P219"><text:span text:style-name="T220">6.8</text:span><text:span text:style-name="T221">. kai vienas iš vaiko tėvų dirba vienoje valstybėje, o kitas yra bedarbis, gaunant</text:span><text:span text:style-name="T222">is nedarbo draudimo išmoką, arba yra asmuo, gaunantis valstybinio socialinio draudimo pensiją, skiriant išmokas šeimai kompetentinga valstybė yra darbo vietos valstybė. Jeigu kitoje valstybėje šeimai priklauso didesnė išmoka negu darbo vietos valstybėje, v</text:span><text:span text:style-name="T223">alstybė, kuri moka nedarbo draudimo išmoką, arba valstybinio socialinio draudimo pensiją, moka priedą, kuris lygus skirtumui tarp šioje valstybėje priklausančios išmokos dydžio ir darbo vietos valstybėje priklausančios išmokos dydžio. Ši taisyklė taikoma i</text:span><text:span text:style-name="T224">r tuo atveju, kai dėl išmokų šeimai darbo vietos valstybėje šeima nesikreipia (3 priedo 11 pavyzdys);</text:span></text:p>
      <text:p text:style-name="P225"><text:span text:style-name="T226">6.9</text:span><text:span text:style-name="T227">. studentams nėra taisyklių, kurios valstybės įstatymai turi būti taikomi, todėl Lietuvos Respublikoje gyvenantiems studentams migrantams išmokos š</text:span><text:span text:style-name="T228">eimai skiriamos ir mokamos, jeigu jie turi teisę jas gauti pagal Lietuvos Respublikos įstatymus (turi leidimą nuolat gyventi Lietuvoje, vaikai yra nustatyto amžiaus ir pan.). Studentui pradėjus dirbti, skiriant išmokas šeimai kompetentinga valstybė yra dar</text:span><text:span text:style-name="T229">bo vietos valstybė;</text:span></text:p>
      <text:p text:style-name="P230"><text:span text:style-name="T231">6.10</text:span><text:span text:style-name="T232">. kai asmuo jam skirtas išmokas šeimai naudoja ne šeimos nariams išlaikyti, kompetentinga įstaiga to asmens gyvenamosios vietos kompetentingos įstaigos prašymu išmokas skiria fiziniam ar juridiniam asmeniui, faktiškai išlaikanči</text:span><text:span text:style-name="T233">am šeimos narius, tiesiogiai ar per jo gyvenamosios vietos kompetentingą įstaigą;</text:span></text:p>
      <text:p text:style-name="P234"><text:span text:style-name="T235">6.11</text:span><text:span text:style-name="T236">. teisė gauti išmokas šeimai yra nustatoma kiekvienam vaikui atskirai (3 priedo 12 pavyzdys);</text:span></text:p>
      <text:p text:style-name="P237"><text:span text:style-name="T238">6.12</text:span><text:span text:style-name="T239">. kai asmuo, dirbantis ES ir EEE valstybėje, yra siunčiamas (kom</text:span><text:span text:style-name="T240">andiruojamas) dirbti laikinai į kitą ES ar EEE valstybę ir turi formą-pažymą E 101, patvirtinančią, kad jam taikomi pirmosios valstybės teisės aktai, skiriant išmokas šeimai ir išmoką mirties atveju taikomi tos pačios valstybės teisės aktai (3 priedo 13 pa</text:span><text:span text:style-name="T241">vyzdys);</text:span></text:p>
      <text:p text:style-name="P242"><text:span text:style-name="T243">6.13</text:span><text:span text:style-name="T244">. kai asmuo, dirbantis dviejose ES ir EEE valstybėse, gyvena vienoje iš jų ir turi formą-pažymą E 101, patvirtinančią, kad jam taikomi gyvenamosios vietos valstybės teisės aktai, skiriant išmokas šeimai ir išmoką mirties atveju taikomi tos</text:span><text:span text:style-name="T245"><text:s/>pačios valstybės teisės aktai (3 priedo 14 pavyzdys).</text:span></text:p>
      <text:p text:style-name="P246"/>
      <text:p text:style-name="P247"><text:span text:style-name="T248">IV</text:span><text:span text:style-name="T249">.<text:s/></text:span><text:span text:style-name="T250">išmokos mirties atveju skyrimo Taisyklės</text:span></text:p>
      <text:p text:style-name="P251"/>
      <text:p text:style-name="P252"><text:span text:style-name="T253">7</text:span><text:span text:style-name="T254">. Teisė gauti išmoką mirties atveju nustatoma vadovaujantis šiomis taisyklėmis:</text:span></text:p>
      <text:p text:style-name="P255"><text:span text:style-name="T256">7.1</text:span><text:span text:style-name="T257">. kai dirbantis asmuo arba gaunantis valstybinio sociali</text:span><text:span text:style-name="T258">nio draudimo pensiją asmuo, arba asmuo, pateikęs prašymą valstybinio socialinio draudimo pensijai skirti, mirė ne kompetentingos valstybės teritorijoje, laikoma, kad mirtis įvyko kompetentingos valstybės teritorijoje. Kompetentinga įstaiga pagal savo valst</text:span><text:span text:style-name="T259">ybės teisės aktus išmoką mirties atveju privalo skirti netgi tada, kai turintis teisę ją gauti asmuo gyvena kitoje valstybėje nei kompetentinga valstybė (3 priedo 15 pavyzdys);</text:span></text:p>
      <text:p text:style-name="P260"><text:span text:style-name="T261">7.2</text:span><text:span text:style-name="T262">. kai miršta asmuo, gaunantis valstybinio socialinio draudimo pensiją, p</text:span><text:span text:style-name="T263">askirtą pagal vienos valstybės teisės aktus arba pagal daugiau nei vienos valstybės teisės aktus, kuris gyveno kitoje valstybėje, nei ta, kurios įstaiga buvo atsakinga už išmokų natūra mokėjimą, ta įstaiga išmoką mirties atveju moka iš savo lėšų, tartum pe</text:span><text:span text:style-name="T264">nsiją gaunantis asmuo savo mirties dieną gyventų valstybėje, kurioje įsikūrusi įstaiga;</text:span></text:p>
      <text:p text:style-name="P265"><text:span text:style-name="T266">7.3</text:span><text:span text:style-name="T267">. kai teisė gauti išmoką mirties atveju įgyjama pagal dviejų ar daugiau valstybių teisės aktus, taikomi paskutiniosios valstybės, kurioje jis dirbo,</text:span><text:span text:style-name="T268"><text:s/></text:span><text:span text:style-name="T269">teisės aktai</text:span><text:span text:style-name="T270">. Išimtis: jeigu miršta asmuo, kuris vienu metu dirbo pagal darbo sutartį vienoje valstybėje ir savarankiškai dirbo kitoje valstybėje (Reglamento Nr. 1408/71/EEB 14 c(b) straipsnis) arba miršta valstybės tarnautojas, kuris vienu metu dirbo daugiau kaip vie</text:span><text:span text:style-name="T271">noje valstybėje ir vienoje iš šių valstybių buvo apdraustas pagal specialią sistemą (Reglamento Nr. 1408/71/EEB 14 f straipsnis), taikomi kiekvienos iš šių valstybių teisės aktai.</text:span></text:p>
      <text:p text:style-name="P272"/>
      <text:p text:style-name="P273"><text:span text:style-name="T274">V</text:span><text:span text:style-name="T275">.<text:s/></text:span><text:span text:style-name="T276">institucijų, atsakingų už Reglamento Nr. 1408/71/EEB ir Reglamen</text:span><text:span text:style-name="T277">to Nr. 574/72/EEB įgyvendinimą, funkcijos</text:span></text:p>
      <text:p text:style-name="P278"/>
      <text:p text:style-name="P279"><text:span text:style-name="T280">8</text:span><text:span text:style-name="T281">. Kompetentingos valdžios institucijos funkcijos:</text:span></text:p>
      <text:p text:style-name="P282">8.1. atstovavimas Administracinėje komisijoje, pasiūlymų Administracinei komisijai teikimas dėl Reglamentų priedų ir kt.<text:s/></text:p>
      <text:p text:style-name="P283">Punkto pakeitimai:</text:p>
      <text:p text:style-name="P284"><text:span text:style-name="T285">Nr.<text:s/></text:span><text:a xlink:href="https://www.e-tar.lt/portal/legalAct.html?documentId=TAR.FDCA8087B4F1" office:target-frame-name="_top" xlink:show="replace"><text:span text:style-name="T286">A1-276</text:span></text:a><text:span text:style-name="T287">, 2006-10-05, Žin., 2006, Nr. 108-4126 (2006-10-11), i. k. 1062230ISAK00A1-276</text:span></text:p>
      <text:p text:style-name="Normal"/>
      <text:p text:style-name="P288"><text:span text:style-name="T289">8.2</text:span><text:span text:style-name="T290">. Reglamento Nr. 1408/71/EEB ir Reglamento Nr. 574/72/EEB įgyvendinimo politikos ko</text:span><text:span text:style-name="T291">ordinavimas, atsakingų institucijų skyrimas;</text:span></text:p>
      <text:p text:style-name="P292"><text:span text:style-name="T293">8.3</text:span><text:span text:style-name="T294">. metodinis vadovavimas kompetentingoms įstaigoms (konsultavimas žodžiu ir raštu, išaiškinimų teikimas, informacijos apie ES teisės aktų, E formų pakeitimus bei Europos Teisingumo Teismo sprendimus teikim</text:span><text:span text:style-name="T295">as ir pan.).</text:span></text:p>
      <text:p text:style-name="P296"><text:span text:style-name="T297">9</text:span><text:span text:style-name="T298">. Susižinojimo tarnybos funkcijos:</text:span></text:p>
      <text:p text:style-name="P299"><text:span text:style-name="T300">9.1</text:span><text:span text:style-name="T301">. kompetentingos įstaigos Lietuvos Respublikoje nustatymas;</text:span></text:p>
      <text:p text:style-name="P302"><text:span text:style-name="T303">9.2</text:span><text:span text:style-name="T304">. E formų persiuntimas kitų valstybių susižinojimo tarnyboms ir Lietuvos Respublikos kompetentingoms įstaigoms;</text:span></text:p>
      <text:p text:style-name="P305"><text:span text:style-name="T306">9.3</text:span><text:span text:style-name="T307">.<text:s/></text:span><text:span text:style-name="T308">informacijos apie apdraustus valstybiniu socialiniu draudimu asmenis teikimas kitų valstybių susižinojimo tarnyboms ir Lietuvos Respublikos kompetentingoms įstaigoms;</text:span></text:p>
      <text:p text:style-name="P309"><text:span text:style-name="T310">9.4</text:span><text:span text:style-name="T311">. kompetentingų įstaigų konsultavimas E formų pildymo klausimais.</text:span></text:p>
      <text:p text:style-name="P312"><text:span text:style-name="T313">10</text:span><text:span text:style-name="T314">. Kompet</text:span><text:span text:style-name="T315">entingų įstaigų funkcijos:</text:span></text:p>
      <text:p text:style-name="P316"><text:span text:style-name="T317">10.1</text:span><text:span text:style-name="T318">. kompetentingos valstybės nustatymas;</text:span></text:p>
      <text:p text:style-name="P319"><text:span text:style-name="T320">10.2</text:span><text:span text:style-name="T321">. informacijos apie jų teritorijoje gyvenančius asmenis ir jiems mokamas išmokas teikimas susižinojimo tarnybai, pildant atitinkamas E formas;</text:span></text:p>
      <text:p text:style-name="P322"><text:span text:style-name="T323">10.3</text:span><text:span text:style-name="T324">. išmokų šeimoms ir išmok</text:span><text:span text:style-name="T325">os mirties atveju skyrimas ir mokėjimas;</text:span></text:p>
      <text:p text:style-name="P326"><text:span text:style-name="T327">10.4</text:span><text:span text:style-name="T328">. statistinių duomenų apie ES ir EEE piliečiams, gyvenantiems Lietuvos Respublikoje, išmokėtas išmokas šeimai ir išmokos mirties atveju kaupimas ir teikimas kompetentingai valdžios institucijai.</text:span></text:p>
      <text:p text:style-name="P329">10.5. informacijos asmenims, dėl kurių buvo prašoma informacijos apie gaunamas išmokas iš kitos valstybės kompetentingos įstaigos, teikimas.<text:s/></text:p>
      <text:p text:style-name="P330">Punkto pakeitimai:</text:p>
      <text:p text:style-name="P331"><text:span text:style-name="T332">Nr.<text:s/></text:span><text:a xlink:href="https://www.e-tar.lt/portal/legalAct.html?documentId=TAR.FDCA8087B4F1" office:target-frame-name="_top" xlink:show="replace"><text:span text:style-name="T333">A1-276</text:span></text:a><text:span text:style-name="T334">, 2006-</text:span><text:span text:style-name="T335">10-05, Žin., 2006, Nr. 108-4126 (2006-10-11), i. k. 1062230ISAK00A1-276</text:span></text:p>
      <text:p text:style-name="Normal"/>
      <text:p text:style-name="P336"><text:span text:style-name="T337">VI</text:span><text:span text:style-name="T338">.<text:s/></text:span><text:span text:style-name="T339">institucijų, atsakingų už Reglamento Nr. 1408/71/EEB ir Reglamento Nr. 574/72/EEB įgyvendinimą, Bendradarbiavimas ir E formų naudojimas</text:span></text:p>
      <text:p text:style-name="P340"/>
      <text:p text:style-name="P341"><text:span text:style-name="T342">11</text:span><text:span text:style-name="T343">. Jeigu į Lietuvos Respublik</text:span><text:span text:style-name="T344">os kompetentingą įstaigą dėl išmokų šeimai kreipiasi vaiko tėvas (motina), Lietuvos Respublikos pilietis, kuris su vaiku gyvena Lietuvoje, ir nurodo, kad kitas vaiko tėvas (motina) dirba ES ar EEE valstybėje, Lietuvos Respublikos kompetentinga įstaiga nust</text:span><text:span text:style-name="T345">ato, ar pareiškėjas turi teisę gauti išmokas šeimai Lietuvos Respublikoje.</text:span></text:p>
      <text:p text:style-name="P346">Jeigu pareiškėjas Lietuvos Respublikoje dirba (draudžiamas privalomu valstybiniu socialiniu draudimu) ar užsiima veikla, prilyginama darbui (Sprendimas Nr. 207), kompetentinga valstybė yra Lietuvos Respublika. E formų (šių formų sąrašas pateikiamas 4 priede) pildyti nereikia ir išmoka skiriama vadovaujantis Lietuvos Respublikos įstatymais.</text:p>
      <text:p text:style-name="P347">Jeigu pareiškėjas Lietuvos Respublikoje nedirba (nėra draudžiamas privalomu valstybiniu socialiniu draudimu) arba draudžiamas kaip tėvas (motina), neturintis vaiko priežiūros atostogų, ir neužsiima veikla, prilyginama darbui (Sprendimas Nr. 207), reikia išsiaiškinti, ar kitoje ES ar EEE valstybėje dirbantis vaiko tėvas (motina) turi teisę gauti išmoką už Lietuvos Respublikoje gyvenantį vaiką. Lietuvos Respublikos kompetentinga įstaiga pildo E 411 formos „Prašymas suteikti informaciją apie teisę į išmokas šeimai valstybėje narėje, kurioje gyvena šeimos nariai“ A dalį ir siunčia ją Lietuvos Respublikos<text:s/>susižinojimo tarnybai, kuri ją persiunčia atitinkamai ES ar EEE šalies susižinojimo tarnybai ar kompetentingai įstaigai (5 priedas). Gavusi informaciją iš ES ir EEE valstybės, Lietuvos Respublikos kompetentinga įstaiga priima sprendimą skirti išmoką šeimai ar mokėti priedą, jeigu Lietuvos Respublikos išmoka yra didesnė.</text:p>
      <text:p text:style-name="P348">Punkto pakeitimai:</text:p>
      <text:p text:style-name="P349"><text:span text:style-name="T350">Nr.<text:s/></text:span><text:a xlink:href="https://www.e-tar.lt/portal/legalAct.html?documentId=TAR.FDCA8087B4F1" office:target-frame-name="_top" xlink:show="replace"><text:span text:style-name="T351">A1-276</text:span></text:a><text:span text:style-name="T352">, 2006-10-05, Žin., 2006, Nr. 108-4126 (2006-10-11), i. k. 1062230ISAK00A1-276</text:span></text:p>
      <text:p text:style-name="Normal"/>
      <text:p text:style-name="P353"><text:span text:style-name="T354">12</text:span><text:span text:style-name="T355">. Jeigu ES ir EEE pilietis dirba Lietuvos Respublikoje ir kreipiasi į Lietuvos Respublikos kompetentingą įstaigą, ji išsiaiškina, ar asmuo turi teisę gauti Lietuvos Respublikos išmokų vaikams įstatymo nustatytas išmokas (kiek šeimoje vaikų, kokio j</text:span><text:span text:style-name="T356">ie amžiaus), ar pareiškėjas patenka į reglamento Nr. 1408/71/EEB taikymo sritį. Lietuvos Respublikos kompetentinga įstaiga per Lietuvos Respublikos susižinojimo tarnybą taip pat gali pareikalauti informacijos, užpildydama atitinkamas E formas.</text:span></text:p>
      <text:p text:style-name="P357">13. Jeigu kyla abejonių, kad ES ar EEE piliečio, dirbančio Lietuvos Respublikoje, šeimos nariai jų gyvenamosios vietos valstybėje turi darbą arba užsiima veikla, kuri prilyginama darbui, Lietuvos Respublikos kompetentinga įstaiga paprašo tos valstybės pagal E 411<text:s/>formą suteikti informaciją apie teisę į išmokas šeimai joje. Ši forma siunčiama Lietuvos Respublikos susižinojimo tarnybai, kuri ją persiunčia šeimos gyvenamosios vietos kompetentingai įstaigai. Gavusi gyvenamosios vietos įstaigos pateiktą informaciją, Lietuvos Respublikos kompetentinga įstaiga, vadovaudamasi Europos Tarybos reglamento Nr. 1408/71/EEB ir reglamento Nr. 574/72/EEB nuostatomis bei Lietuvos Respublikos teisės aktais, įvertina šeimos teisę gauti išmoką Lietuvoje ir palygina kiekvienam šeimos nariui tenkantį išmokų dydį, kuris priklauso pagal valstybės, kurioje šeimos nariai gyvena, teisės aktus, su išmokų šeimai dydžiu, kuris priklauso pagal Lietuvos Respublikos teisės aktus, ir apskaičiuoja skirtumą. Jeigu pagal Lietuvos Respublikos teisės aktus išmoka šeimai nepriklauso arba yra mažesnė, Lietuvos Respublikos kompetentinga įstaiga priedo neskiria. Jeigu išmoka Lietuvoje yra didesnė už šeimos narių gyvenamosios vietos nustatytą išmoką, skiriamas priedas, kurio dydis lygus tų dviejų išmokų skirtumui.<text:s/></text:p>
      <text:p text:style-name="P358">Punkto pakeitimai:</text:p>
      <text:p text:style-name="P359"><text:span text:style-name="T360">Nr.<text:s/></text:span><text:a xlink:href="https://www.e-tar.lt/portal/legalAct.html?documentId=TAR.FDCA8087B4F1" office:target-frame-name="_top" xlink:show="replace"><text:span text:style-name="T361">A1-276</text:span></text:a><text:span text:style-name="T362">, 2006-10-05, Žin., 2006, Nr. 108-4126 (2006-10-11), i. k. 1062230ISAK00A1-276</text:span></text:p>
      <text:p text:style-name="Normal"/>
      <text:p text:style-name="P363"><text:span text:style-name="T364">14</text:span><text:span text:style-name="T365">. Pirmą kartą priedo dydis nustatomas ne vėliau kaip<text:s/></text:span><text:span text:style-name="T366">per dvylika mėnesių nuo tos dienos, kai asmuo įgijo teisę į išmokas valstybėje, kurioje šeimos nariai gyvena, ir kompetentingoje valstybėje. Vėliau priedo dydis nustatomas ne rečiau kaip kas 12 mėnesių. Kiekvienais metais Lietuvos Respublikos kompetentinga</text:span><text:span text:style-name="T367"><text:s/>įstaiga E 411 formą siunčia šeimos narių gyvenamosios vietos susižinojimo įstaigai. Per 3 mėnesius gauta forma grąžinama ją atsiuntusiai kompetentingai įstaigai.</text:span></text:p>
      <text:p text:style-name="P368"><text:span text:style-name="T369">15</text:span><text:span text:style-name="T370">. Lietuvos Respublikos kompetentinga įstaiga gali susumuoti visai šeimai priklausančius</text:span><text:span text:style-name="T371"><text:s/>priedus ir išmokėti priedo avansą, apskaičiuotą skirtumo principu. Tuo atveju, kai paaiškėja, kad avansas yra didesnis už priklausančio išmokėti priedo sumą, kompetentinga įstaiga taiko atitinkamas priemones ir išskaito permokėtą sumą iš priedo, kuris bus</text:span><text:span text:style-name="T372"><text:s/>skiriamas asmeniui ateinantį laikotarpį.</text:span></text:p>
      <text:p text:style-name="P373"><text:span text:style-name="T374">16</text:span><text:span text:style-name="T375">. Lietuvos Respublikos kompetentinga įstaiga, norėdama gauti informaciją, ją perduoti ar priminti apie prašymą pateikti informaciją, pildo E 001 formos „Prašymas pateikti informaciją/informacijos perdavimas/p</text:span><text:span text:style-name="T376">rašymas išduoti formas/priminimas“ A dalį, adresuoja ją atitinkamai ES ar EEE valstybės įstaigai (A dalies 1 punktas) ir siunčia 2 egzempliorius Lietuvos Respublikos susižinojimo tarnybai arba įstaigai, kuriai skirtos formos.</text:span></text:p>
      <text:p text:style-name="P377"><text:span text:style-name="T378">17</text:span><text:span text:style-name="T379">. Jeigu į gyvenamosios v</text:span><text:span text:style-name="T380">ietos įstaigą Lietuvos Respublikoje kreipiasi pareiškėjas dėl laidojimo pašalpos už mirusį asmenį, kuris gyveno arba dirbo kitoje ES ar EEE valstybėje, ar gaudavo pensiją iš kitos valstybės, gyvenamosios vietos įstaiga nustato, kuri valstybė yra kompetenti</text:span><text:span text:style-name="T381">nga valstybė mokėti išmoką mirties atveju. Jeigu kompetentinga valstybė yra Lietuvos Respublika, Lietuvos Respublikos kompetentinga įstaiga skiria ir moka laidojimo pašalpą remdamasi nacionaliniais teisės aktais. Jeigu kompetentinga valstybė yra kita ES ar</text:span><text:span text:style-name="T382"><text:s/>EEE valstybė, pareiškėjas pildo formą E 124 ir prideda dokumentus, kurių reikalauja kompetentinga valstybė (žr. E 124 formos nurodymus). Šią formą ir dokumentus gyvenamosios vietos įstaiga siunčia Lietuvos Respublikos susižinojimo tarnybai, o pastaroji pe</text:span><text:span text:style-name="T383">rsiunčia kompetentingos valstybės susižinojimo tarnybai arba kompetentingai įstaigai.</text:span></text:p>
      <text:p text:style-name="P384"><text:span text:style-name="T385">18</text:span><text:span text:style-name="T386">. Jeigu pagal kompetentingos valstybės teisės aktus teisė į išmoką mirties atveju priklauso nuo įgytų draudimo, darbo ar gyvenimo laikotarpių, užsienio valstybės ko</text:span><text:span text:style-name="T387">mpetentinga įstaiga, užpildžiusi A dalį, siunčia formą E 104 Lietuvos Respublikos susižinojimo tarnybai. Ši tarnyba arba kita atsakinga įstaiga (Valstybinė ligonių kasa) užpildo šios formos B dalį ir ją grąžina kompetentingai įstaigai.</text:span></text:p>
      <text:p text:style-name="P388">Punkto pakeitimai:</text:p>
      <text:p text:style-name="P389"><text:span text:style-name="T390">N</text:span><text:span text:style-name="T391">r.<text:s/></text:span><text:a xlink:href="https://www.e-tar.lt/portal/legalAct.html?documentId=TAR.FDCA8087B4F1" office:target-frame-name="_top" xlink:show="replace"><text:span text:style-name="T392">A1-276</text:span></text:a><text:span text:style-name="T393">, 2006-10-05, Žin., 2006, Nr. 108-4126 (2006-10-11), i. k. 1062230ISAK00A1-276</text:span></text:p>
      <text:p text:style-name="Normal"/>
      <text:p text:style-name="P394"><text:span text:style-name="T395">19</text:span><text:span text:style-name="T396">. Gyvenamosios vietos įstaiga turi priimti Lietuvos Respublikoje gyvenančio asm</text:span><text:span text:style-name="T397">ens prašymą skirti išmokas šeimai ir išmokas mirties atveju, neatsižvelgdama į tai, ar skiriant šias išmokas bus taikomi Lietuvos Respublikos ar kitos valstybės teises aktai. Jeigu nustatoma, kad Lietuvos Respublika nėra kompetentinga valstybė, tai prašyma</text:span><text:span text:style-name="T398">s per Lietuvos Respublikos susižinojimo tarnybą persiunčiamas kompetentingai valstybei.</text:span></text:p>
      <text:p text:style-name="P399"><text:span text:style-name="T400">20</text:span><text:span text:style-name="T401">. Jeigu Lietuvos Respublikos pilietis dirba kitoje ES ar EEE valstybėje, o jo šeimos nariai gyvena Lietuvos Respublikoje, kitos valstybės kompetentinga įstaiga, n</text:span><text:span text:style-name="T402">orėdama išsiaiškinti šeimos sudėtį, Lietuvos Respublikos susižinojimo tarnybai siunčia E 401 formą „Pažyma dėl šeimos sudėties siekiant skirti išmokas šeimai“. Lietuvos Respublikos susižinojimo tarnyba šią formą persiunčia to piliečio šeimos narių gyvenamo</text:span><text:span text:style-name="T403">sios vietos kompetentingai įstaigai. Pastaroji užpildo E 401 formos B dalį ir grąžina šią formą Lietuvos Respublikos susižinojimo tarnybai. Ji šią formą išsiunčia atsiuntusiai kitos valstybės kompetentingai įstaigai. Jeigu kompetentinga įstaiga informacijo</text:span><text:span text:style-name="T404">s apie pilietį ir jo šeimos narius neturi, nes dėl išmokų šeima nesikreipė, Lietuvos Respublikos kompetentinga įstaiga informuoja formoje nurodytą asmenį apie tai, kad kitas iš vaiko tėvų užsienio valstybėje kreipėsi dėl išmokų šeimai ir paprašo pateikti r</text:span><text:span text:style-name="T405">eikalingus duomenis.</text:span></text:p>
      <text:p text:style-name="P406"><text:span text:style-name="T407">21</text:span><text:span text:style-name="T408">. Kitos valstybės kompetentinga įstaiga, norėdama gauti informaciją apie asmens teisę į išmokas šeimos narių gyvenamosios vietos valstybėje, Lietuvos Respublikos susižinojimo tarnybai atsiunčia E 411 formą „Prašymas suteikti info</text:span><text:span text:style-name="T409">rmaciją apie teisę į išmokas šeimai valstybėje narėje, kurioje gyvena šeimos nariai“. Lietuvos Respublikos susižinojimo tarnyba nustato, ar šeimos nariai dirba Lietuvos Respublikoje bei išsiaiškina, kurioje savivaldybėje asmuo ar jo šeimos nariai deklaruoj</text:span><text:span text:style-name="T410">a (arba prieš išvykdami deklaravo) savo gyvenamąją vietą. Lietuvos Respublikos susižinojimo tarnyba E 411 formą, kartu su informacija apie darbą, persiunčia Lietuvos Respublikos kompetentingai įstaigai. Pastaroji užpildo E 411 formos B dalį ir šią formą gr</text:span><text:span text:style-name="T411">ąžina Lietuvos Respublikos susižinojimo tarnybai. Ji šią formą išsiunčia atsiuntusiai kitos valstybės kompetentingai įstaigai. Lietuvos Respublikos kompetentinga įstaiga informuoja formoje nurodytą asmenį apie tai, kad kitas iš vaiko tėvų užsienio valstybė</text:span><text:span text:style-name="T412">je kreipėsi dėl išmokų šeimai.</text:span></text:p>
      <text:p text:style-name="P413"><text:span text:style-name="T414">22</text:span><text:span text:style-name="T415">. Kai Lietuvos Respublikos susižinojimo tarnyba gauna E 411 formą, kurioje abi A ir B dalys yra užpildytos, ją persiunčia Lietuvos Respublikos kompetentingai įstaigai, prašydama pranešti, ar nurodytam asmeniui mokamos i</text:span><text:span text:style-name="T416">šmokos šeimai.</text:span></text:p>
      <text:p text:style-name="P417">Jeigu išmokos šeimai yra paskirtos ir mokamos, Lietuvos Respublikos kompetentinga įstaiga, vadovaudamasi šios tvarkos III skyriuje nustatytais principais, turi sustabdyti išmokų mokėjimą arba paskirti priklausantį priedą ir apie tai informuoti Lietuvos Respublikos susižinojimo tarnybą. Ji apie tai informuoja formą atsiuntusią kitos valstybės kompetentingą įstaigą.</text:p>
      <text:p text:style-name="P418"><text:span text:style-name="T419">Lietuvos Respublikos kompetentinga įstaiga informuoja formoje nurodytą asmenį apie tai, kad kitas iš vaiko tėvų užsienio valstybėj</text:span><text:span text:style-name="T420">e kreipėsi dėl išmokų šeimai.</text:span></text:p>
      <text:p text:style-name="P421"><text:span text:style-name="T422">23</text:span><text:span text:style-name="T423">. Kitos valstybės kompetentinga įstaiga, norėdama gauti informaciją apie šeimos narių tęsiamą mokymąsi, Lietuvos Respublikos susižinojimo tarnybai siunčia E 402 formą „Pažyma apie mokymosi tęsimą siekiant gauti išmokas<text:s/></text:span><text:span text:style-name="T424">šeimai“. Lietuvos Respublikos susižinojimo tarnyba šią formą persiunčia mokymosi įstaigai. Pastaroji ją užpildo ir grąžina Lietuvos Respublikos susižinojimo tarnybai. Ji šią formą išsiunčia atsiuntusiai kitos valstybės kompetentingai įstaigai.</text:span></text:p>
      <text:p text:style-name="P425"><text:span text:style-name="T426">24</text:span><text:span text:style-name="T427">. Kito</text:span><text:span text:style-name="T428">s valstybės kompetentinga įstaiga, norėdama gauti informaciją apie gamybinę praktiką ir/ar profesinį mokymą, Lietuvos Respublikos susižinojimo tarnybai siunčia E 403 formą „Pažyma apie gamybinę praktiką ir/ar profesinį mokymą siekiant gauti išmokas šeimai“</text:span><text:span text:style-name="T429">. Lietuvos Respublikos susižinojimo tarnyba šią formą persiunčia įstaigai, atsakingai už praktiką, kuri užpildo E 403 formos B dalies 4 punktą ir nusiunčia įstaigai, atsakingai už praktikos priežiūrą. Pastaroji užpildo E 403 formos B dalies 5 punktą ir grą</text:span><text:span text:style-name="T430">žina Lietuvos Respublikos susižinojimo tarnybai. Ji šią formą išsiunčia atsiuntusiai kitos valstybės kompetentingai įstaigai.</text:span></text:p>
      <text:p text:style-name="P431"><text:span text:style-name="T432">25</text:span><text:span text:style-name="T433">. Kitos valstybės kompetentinga įstaiga, norėdama gauti medicininę informaciją, Lietuvos Respublikos susižinojimo tarnybai a</text:span><text:span text:style-name="T434">tsiunčia E 404 formą „Medicininė pažyma siekiant gauti išmokas šeimai“. Susižinojimo tarnyba šią formą persiunčia asmens, apie kurio sveikatos būklę<text:s/></text:span><text:soft-page-break/><text:span text:style-name="T435">prašoma informacijos, gydytojui, kuris ją užpildo ir grąžina susižinojimo tarnybai. Susižinojimo tarnyba ši</text:span><text:span text:style-name="T436">ą formą išsiunčia atsiuntusiai kitos valstybės kompetentingai įstaigai.</text:span></text:p>
      <text:p text:style-name="P437"><text:span text:style-name="T438">26</text:span><text:span text:style-name="T439">. Kitos valstybės kompetentinga įstaiga, norėdama gauti informaciją apie asmens draudimo laikotarpius, Lietuvos Respublikos susižinojimo tarnybai siunčia E 405 formą „Pažyma dėl<text:s/></text:span><text:span text:style-name="T440">draudimo, darbo arba savarankiško darbo laikotarpių sumavimo arba dėl nuoseklaus darbo keliose valstybėse narėse tarp laikotarpių, kurių metu pagal šių valstybių teisės aktus priklauso mokėjimas“. Lietuvos Respublikos susižinojimo tarnyba iš kompetentingos</text:span><text:span text:style-name="T441"><text:s/>įstaigos paprašo informacijos apie paskirtas išmokas šeimai. Gavus informaciją užpildoma formos B dalis ir ši forma išsiunčiama atsiuntusiai kitos valstybės kompetentingai įstaigai.</text:span></text:p>
      <text:p text:style-name="P442"><text:span text:style-name="T443">27</text:span><text:span text:style-name="T444">. Prancūzijos kompetentinga įstaiga, norėdama gauti informaciją api</text:span><text:span text:style-name="T445">e pogimdyminius medicininius tyrimus, Lietuvos Respublikos susižinojimo tarnybai atsiunčia E 406 F formą „Pažyma dėl pogimdyminių medicininių tyrimų“. Lietuvos Respublikos susižinojimo tarnyba šią formą persiunčia vaiko gydytojui, kuris ją užpildo ir grąži</text:span><text:span text:style-name="T446">na Lietuvos Respublikos susižinojimo tarnybai. Ji šią formą išsiunčia atsiuntusiai Prancūzijos kompetentingai įstaigai.</text:span></text:p>
      <text:p text:style-name="P447"><text:span text:style-name="T448">28</text:span><text:span text:style-name="T449">. Kitos valstybės kompetentinga įstaiga, norėdama gauti informaciją apie vaiko negalią, Lietuvos Respublikos susižinojimo tarnybai</text:span><text:span text:style-name="T450"><text:s/>atsiunčia E 407 formą „Medicininė pažyma siekiant gauti specialią šeimos pašalpą arba padidintas išmokas šeimai už neįgalius vaikus“. Lietuvos Respublikos susižinojimo tarnyba šią formą persiunčia vaiko gydytojui, kuris ją užpildo ir grąžina Lietuvos Resp</text:span><text:span text:style-name="T451">ublikos susižinojimo tarnybai. Ji šią formą išsiunčia atsiuntusiai kitos valstybės kompetentingai įstaigai.</text:span></text:p>
      <text:p text:style-name="P452"><text:span text:style-name="T453">29</text:span><text:span text:style-name="T454">. Kitos valstybės kompetentinga įstaiga, norėdama gauti informaciją, ją suteikti arba priminti apie prašymą pateikti informaciją, Lietuvos Res</text:span><text:span text:style-name="T455">publikos susižinojimo tarnybai atsiunčia E 001 formą „Prašymas pateikti informaciją/informacijos perdavimas/prašymas išduoti formas/priminimas“ arba raštišką paklausimą.</text:span></text:p>
      <text:p text:style-name="P456">Jeigu E 001 formoje prašoma pateikti informaciją, Lietuvos Respublikos susižinojimo tarnyba nustato, ar šeimos nariai dirba Lietuvos Respublikoje, bei išsiaiškina, kurioje savivaldybėje asmuo ar jo šeimos nariai deklaruoja (arba prieš išvykdami deklaravo) savo gyvenamąją vietą. E 001 formos kopiją kartu su informacija apie tai, ar asmuo yra<text:s/>apdraustas privalomu valstybiniu socialiniu draudimu, Lietuvos Respublikos susižinojimo tarnyba išsiunčia Lietuvos Respublikos kompetentingai įstaigai. Pastaroji užpildo ir grąžina šią formą Lietuvos Respublikos susižinojimo tarnybai. Ji šią formą išsiunčia atsiuntusiai kitos valstybės kompetentingai įstaigai. Kai Lietuvos Respublikos kompetentinga įstaiga informacijos apie pilietį ir jo šeimos narius neturi, nes dėl išmokų šeima nesikreipė, ji informuoja formoje nurodytą asmenį apie tai, kad kitas iš vaiko tėvų užsienio valstybėje kreipėsi dėl išmokų šeimai ir paprašo jį pateikti reikalingą formai užpildyti informaciją.</text:p>
      <text:p text:style-name="P457"><text:span text:style-name="T458">Jeigu E 001 forma siekiama perduoti informaciją apie joje nurodytų asmenų darbą, užimtumą, jos kopija persiunčiama Lietuvos Respublikos ko</text:span><text:span text:style-name="T459">mpetentingai įstaigai, prašant pranešti, ar nurodytam asmeniui mokama išmoka šeimai. Jeigu išmoka šeimai yra paskirta ir mokama, Lietuvos Respublikos kompetentinga įstaiga, vadovaudamasi šios tvarkos aprašo III skyriuje nustatytomis taisyklėmis, turi susta</text:span><text:span text:style-name="T460">bdyti išmokos mokėjimą arba paskirti priklausantį priedą ir apie tai informuoti Lietuvos Respublikos susižinojimo tarnybą. Ji apie tai informuoja formą atsiuntusią kitos valstybės kompetentingą įstaigą.</text:span></text:p>
      <text:p text:style-name="P461">30. Lietuvos Respublikos susižinojimo tarnyba, gavusi iš kitos valstybės kompetentingos įstaigos atsakymo nereikalaujantį raštišką pranešimą apie tai, kad Lietuvos Respublikos piliečio šeimai yra paskirta ir mokama išmoka šeimai, persiunčia jį Lietuvos Respublikos kompetentingai įstaigai, kuri, vadovaudamasi Europos Tarybos reglamento Nr. 1408/71/EEB ir reglamento Nr. 574/72/EEB nuostatomis bei Lietuvos Respublikos teisės aktais, įvertina šeimos teisę gauti išmokas Lietuvoje. Jei išmokos šeimai Lietuvoje nemokamos ir nepriklauso arba buvo baigtos mokėti anksčiau, nei šeima pradėjo gauti išmokas kitoje ES ar EEE valstybėje, atsakymas nesiunčiamas. Jei išmokos šeimai Lietuvoje yra / buvo / privalo būti mokamos arba teisėto išmokos gavimo laikas<text:s/><text:soft-page-break/>dubliavosi su išmoka šeimai kitoje ES ar EEE valstybėje, Lietuvos Respublikos kompetentinga įstaiga užpildo E 411 LT formos A ir B dalis arba E 001 formą (arba raštą) ir persiunčia Lietuvos Respublikos susižinojimo tarnybai.</text:p>
      <text:p text:style-name="P462">Nustačiusi, kad Lietuvoje susidarė permoka, Lietuvos Respublikos kompetentinga įstaiga raštu informuoja šeimą apie susidariusią permoką, nurodydama tikslią permokos sumą, jos susidarymo priežastis, sprendimo apskundimo tvarką ir sąskaitą, į kurią privaloma grąžinti permoką. Išmokos gavėjui negrąžinus susidariusios permokos sumos per 3 mėnesius, Lietuvos Respublikos kompetentinga įstaiga parengia raštą į šeimos gyvenamosios vietos valstybės kompetentingą įstaigą dėl susidariusios permokos grąžinimo Europos Tarybos reglamente Nr. 574/72/EEB nustatyta tvarka ir persiunčia jį Lietuvos Respublikos susižinojimo tarnybai.<text:s/></text:p>
      <text:p text:style-name="P463">Papildyta punktu:</text:p>
      <text:p text:style-name="P464"><text:span text:style-name="T465">Nr.<text:s/></text:span><text:a xlink:href="https://www.e-tar.lt/portal/legalAct.html?documentId=TAR.FDCA8087B4F1" office:target-frame-name="_top" xlink:show="replace"><text:span text:style-name="T466">A1-276</text:span></text:a><text:span text:style-name="T467">, 2006-10-05, Žin., 2006, Nr. 108-4126 (2006-10-11), i. k. 1062230ISAK00A1-276</text:span></text:p>
      <text:p text:style-name="Normal"/>
      <text:p text:style-name="P468"><text:span text:style-name="T469">VII</text:span><text:span text:style-name="T470">.<text:s/></text:span><text:span text:style-name="T471">Išmokų mokėjimas</text:span></text:p>
      <text:p text:style-name="P472"/>
      <text:p text:style-name="P473"><text:span text:style-name="T474">31</text:span><text:span text:style-name="T475">.<text:s/></text:span><text:span text:style-name="T476">Kompetentinga įstaiga išmokas šeimai ir išmoką mirties atveju moka nepriklausomai nuo to, ar šios tvarkos aprašo 5 punkte nurodytas išmokos gavėjas gyvena ar būna kompetentingos valstybės ar kitos valstybės teritorijoje.</text:span></text:p>
      <text:p text:style-name="P477">Punkto numeracijos pakeitimas:</text:p>
      <text:p text:style-name="P478"><text:span text:style-name="T479">Nr.<text:s/></text:span><text:a xlink:href="https://www.e-tar.lt/portal/legalAct.html?documentId=TAR.FDCA8087B4F1" office:target-frame-name="_top" xlink:show="replace"><text:span text:style-name="T480">A1-276</text:span></text:a><text:span text:style-name="T481">, 2006-10-05, Žin., 2006, Nr. 108-4126 (2006-10-11), i. k. 1062230ISAK00A1-276</text:span></text:p>
      <text:p text:style-name="Normal"/>
      <text:p text:style-name="P482"><text:span text:style-name="T483">32</text:span><text:span text:style-name="T484">. Išmokos pervedamos į išmokos gavėjo nurodytą atsiskaitomąją sąskaitą kredito įst</text:span><text:span text:style-name="T485">aigoje, esančioje kompetentingos valstybės teritorijoje.</text:span></text:p>
      <text:p text:style-name="P486">Punkto numeracijos pakeitimas:</text:p>
      <text:p text:style-name="P487"><text:span text:style-name="T488">Nr.<text:s/></text:span><text:a xlink:href="https://www.e-tar.lt/portal/legalAct.html?documentId=TAR.FDCA8087B4F1" office:target-frame-name="_top" xlink:show="replace"><text:span text:style-name="T489">A1-276</text:span></text:a><text:span text:style-name="T490">, 2006-10-05, Žin., 2006, Nr. 108-4126 (2006-10-11), i. k. 1062230ISAK00A1-2</text:span><text:span text:style-name="T491">76</text:span></text:p>
      <text:p text:style-name="Normal"/>
      <text:p text:style-name="P492"><text:span text:style-name="T493">33</text:span><text:span text:style-name="T494">. Jeigu kita nei kompetentinga valstybė turi gavėjui primokėti tam tikrą išmokų sumą, ji gali daryti avansinius mokėjimus, t. y. apskaičiuoti priemokos sumą metams ir ją pervesti išmokos mokėjimo laikotarpio pradžioje. Jeigu pasibaigus išmokos mo</text:span><text:span text:style-name="T495">kėjimo laikotarpiui paaiškėja, kad priemokos suma viršija sumos, kuri turėjo būti išmokėta, dydį, priemoka už kitą laikotarpį pervedama, išskaičiavus permokėtą sumą iš už ateinančius metus priklausančios sumos.</text:span></text:p>
      <text:p text:style-name="P496">Punkto numeracijos pakeitimas:</text:p>
      <text:p text:style-name="P497"><text:span text:style-name="T498">Nr.<text:s/></text:span><text:a xlink:href="https://www.e-tar.lt/portal/legalAct.html?documentId=TAR.FDCA8087B4F1" office:target-frame-name="_top" xlink:show="replace"><text:span text:style-name="T499">A1-276</text:span></text:a><text:span text:style-name="T500">, 2006-10-05, Žin., 2006, Nr. 108-4126 (2006-10-11), i. k. 1062230ISAK00A1-276</text:span></text:p>
      <text:p text:style-name="Normal"/>
      <text:p text:style-name="P501"><text:span text:style-name="T502">34</text:span><text:span text:style-name="T503">. Jeigu kompetentingos įstaigos sumokėta išmokų gavėjui suma viršija tą, į kurią jis turėjo<text:s/></text:span><text:span text:style-name="T504">teisę, ji turi teisę prašyti kitos valstybės įstaigos, atsakingos už išmokų mokėjimą tam gavėjui, išskaityti permokėtą sumą iš gavėjui mokamų sumų pagal savo administruojamų teisės aktų tokiems atskaitymams nustatytas sąlygas ir terminus, tartum ji pati bū</text:span><text:span text:style-name="T505">tų permokėjusi sumas, ir išskaitytą sumą pervesti kreditavusiai įstaigai.</text:span></text:p>
      <text:p text:style-name="P506">Punkto numeracijos pakeitimas:</text:p>
      <text:p text:style-name="P507"><text:span text:style-name="T508">Nr.<text:s/></text:span><text:a xlink:href="https://www.e-tar.lt/portal/legalAct.html?documentId=TAR.FDCA8087B4F1" office:target-frame-name="_top" xlink:show="replace"><text:span text:style-name="T509">A1-276</text:span></text:a><text:span text:style-name="T510">, 2006-10-05, Žin., 2006, Nr. 108-4126 (2006-10-11), i. k.<text:s/></text:span><text:span text:style-name="T511">1062230ISAK00A1-276</text:span></text:p>
      <text:p text:style-name="Normal"/>
      <text:p text:style-name="P512"><text:span text:style-name="T513">35</text:span><text:span text:style-name="T514">. Lygindama išmokų dydžius, kompetentinga įstaiga išmokas, kurios priklauso pagal valstybės, kurioje gyvena šeimos nariai, teisės aktus, perskaičiuoja į savo valiutą, taikydama išmokų lyginimo dieną galiojantį valiutų<text:s/></text:span><text:span text:style-name="T515">perskaičiavimo kursą.</text:span></text:p>
      <text:p text:style-name="P516">Punkto numeracijos pakeitimas:</text:p>
      <text:p text:style-name="P517"><text:span text:style-name="T518">Nr.<text:s/></text:span><text:a xlink:href="https://www.e-tar.lt/portal/legalAct.html?documentId=TAR.FDCA8087B4F1" office:target-frame-name="_top" xlink:show="replace"><text:span text:style-name="T519">A1-276</text:span></text:a><text:span text:style-name="T520">, 2006-10-05, Žin., 2006, Nr. 108-4126 (2006-10-11), i. k. 1062230ISAK00A1-276</text:span></text:p>
      <text:p text:style-name="Normal"/>
      <text:p text:style-name="P521"><text:span text:style-name="T522">36</text:span><text:span text:style-name="T523">. Pereinamuoju laikotarpi</text:span><text:span text:style-name="T524">u pasikeitus kompetentingai valstybei dėl asmens darbo vietos pakeitimo ar kitų priežasčių, kai nauja kompetentinga valstybė yra Estija, Islandija, Italija, Kipras, Lenkija, Lichtenšteinas, Malta, Norvegija arba Šveicarija, išmokos šeimai yra mokamos vadov</text:span><text:span text:style-name="T525">aujantis proporcingo mokėjimo principu. Pagal šį principą išmokos šeimai dydis<text:s/></text:span><text:soft-page-break/><text:span text:style-name="T526">apskaičiuojamas mėnesio dienų skaičių, per kurį buvo taikomi vienos valstybės teisės aktai, dauginant iš toje valstybėje skiriamos išmokos dydžio per mėnesį ir dalijant iš atiti</text:span><text:span text:style-name="T527">nkamo mėnesio dienų skaičiaus (3 priedo 16 pavyzdys).</text:span></text:p>
      <text:p text:style-name="P528">Punkto numeracijos pakeitimas:</text:p>
      <text:p text:style-name="P529"><text:span text:style-name="T530">Nr.<text:s/></text:span><text:a xlink:href="https://www.e-tar.lt/portal/legalAct.html?documentId=TAR.FDCA8087B4F1" office:target-frame-name="_top" xlink:show="replace"><text:span text:style-name="T531">A1-276</text:span></text:a><text:span text:style-name="T532">, 2006-10-05, Žin., 2006, Nr. 108-4126 (2006-10-11), i. k. 1062230ISAK00A1-276</text:span></text:p>
      <text:p text:style-name="Normal"/>
      <text:p text:style-name="P533"><text:span text:style-name="T534">37</text:span><text:span text:style-name="T535">. Pereinamuoju laikotarpiu pasikeitus kompetentingai valstybei dėl asmens darbo vietos pakeitimo ar kitų priežasčių, kai nauja kompetentinga valstybė yra Airija, Austrija, Belgija, Čekija, Danija, Graikija, Ispanija, Jungtinė Karalystė, Latvija, Liu</text:span><text:span text:style-name="T536">ksemburgas, Nyderlandai, Portugalija, Prancūzija, Slovakija, Slovėnija, Suomija, Švedija, Vengrija arba Vokietija, išmokos šeimai yra mokamos vadovaujantis išankstinio mokėjimo principu. Pagal šį principą mokėjusio išmoką šeimai valstybė sumoka ją už visą<text:s/></text:span><text:span text:style-name="T537">pereinamojo laikotarpio mėnesį (3 priedo 17 pavyzdys).</text:span></text:p>
      <text:p text:style-name="P538">Punkto numeracijos pakeitimas:</text:p>
      <text:p text:style-name="P539"><text:span text:style-name="T540">Nr.<text:s/></text:span><text:a xlink:href="https://www.e-tar.lt/portal/legalAct.html?documentId=TAR.FDCA8087B4F1" office:target-frame-name="_top" xlink:show="replace"><text:span text:style-name="T541">A1-276</text:span></text:a><text:span text:style-name="T542">, 2006-10-05, Žin., 2006, Nr. 108-4126 (2006-10-11), i. k. 1062230ISAK00A1-276</text:span></text:p>
      <text:p text:style-name="Normal"/>
      <text:p text:style-name="P543"><text:span text:style-name="T544">VIII</text:span><text:span text:style-name="T545">.<text:s/></text:span><text:span text:style-name="T546">Statistinės informacijos apie išmokėtas išmokas teikimas</text:span></text:p>
      <text:p text:style-name="P547"/>
      <text:p text:style-name="P548"><text:span text:style-name="T549">38</text:span><text:span text:style-name="T550">. Lietuvos Respublikos kompetentingos įstaigos Lietuvos Respublikos kompetentingos valdžios institucijai teikia statistinę informaciją apie jų teritorijoje gyvenančias ES ir EEE<text:s/></text:span><text:span text:style-name="T551">piliečių šeimas, kurioms išmokos šeimai ar išmoka mirties atveju buvo teikiamos vadovaujantis Europos Tarybos reglamento Nr. 1408/71/EEB ir reglamento Nr. 574/72/EEB nuostatomis.</text:span></text:p>
      <text:p text:style-name="P552">Punkto numeracijos pakeitimas:</text:p>
      <text:p text:style-name="P553"><text:span text:style-name="T554">Nr.<text:s/></text:span><text:a xlink:href="https://www.e-tar.lt/portal/legalAct.html?documentId=TAR.FDCA8087B4F1" office:target-frame-name="_top" xlink:show="replace"><text:span text:style-name="T555">A1-276</text:span></text:a><text:span text:style-name="T556">, 2006-10-05, Žin., 2006, Nr. 108-4126 (2006-10-11), i. k. 1062230ISAK00A1-276</text:span></text:p>
      <text:p text:style-name="Normal"/>
      <text:p text:style-name="P557"><text:span text:style-name="T558">______________</text:span></text:p>
      <text:p text:style-name="P559"/>
      <text:soft-page-break/>
      <text:p text:style-name="P560">Europos Tarybos reglamento<text:s/></text:p>
      <text:p text:style-name="P561"><text:span text:style-name="T562">Nr. 1408/71/EEB<text:s/></text:span><text:span text:style-name="T563">ir reglamento<text:s/></text:span></text:p>
      <text:p text:style-name="P564">Nr. 574/72/EEB nuostatų,<text:s/></text:p>
      <text:p text:style-name="P565">susijusių su išmokomis šeimai ir išmoka<text:s/></text:p>
      <text:p text:style-name="P566">mirties atveju, įgyvendinimo tvarkos aprašo</text:p>
      <text:p text:style-name="P567"><text:span text:style-name="T568">1</text:span><text:span text:style-name="T569"><text:s/>priedas</text:span></text:p>
      <text:p text:style-name="P570"/>
      <text:p text:style-name="P571"><text:span text:style-name="T572">Europos Sąjungos ir Europos Ekonominės erdvės valstybių sąrašas</text:span></text:p>
      <text:p text:style-name="P573"/>
      <text:p text:style-name="P574">Airija</text:p>
      <text:p text:style-name="P575">Austrija</text:p>
      <text:p text:style-name="P576">Belgija</text:p>
      <text:p text:style-name="P577">Čekija*</text:p>
      <text:p text:style-name="P578">Danija</text:p>
      <text:p text:style-name="P579">Estija*</text:p>
      <text:p text:style-name="P580">Graikija</text:p>
      <text:p text:style-name="P581">Ispanija</text:p>
      <text:p text:style-name="P582">Italija</text:p>
      <text:p text:style-name="P583">Jungtinė Karalystė</text:p>
      <text:p text:style-name="P584">Kipras*</text:p>
      <text:p text:style-name="P585">Latvija*</text:p>
      <text:p text:style-name="P586">Lenkija*</text:p>
      <text:p text:style-name="P587"><text:span text:style-name="T588">Lietuva</text:span><text:span text:style-name="T589"><text:s/></text:span><text:span text:style-name="T590">*</text:span></text:p>
      <text:p text:style-name="P591">Liuksemburgas</text:p>
      <text:p text:style-name="P592">Malta*</text:p>
      <text:p text:style-name="P593">Olandija</text:p>
      <text:p text:style-name="P594">Prancūzija</text:p>
      <text:p text:style-name="P595">Portugalija</text:p>
      <text:p text:style-name="P596">Slovakija*</text:p>
      <text:p text:style-name="P597">Slovėnija*</text:p>
      <text:p text:style-name="P598">Suomija</text:p>
      <text:p text:style-name="P599">Švedija</text:p>
      <text:p text:style-name="P600">Vengrija*</text:p>
      <text:p text:style-name="P601">Vokietija</text:p>
      <text:p text:style-name="P602"/>
      <text:p text:style-name="P603">Islandija</text:p>
      <text:p text:style-name="P604">Lichtenšteinas</text:p>
      <text:p text:style-name="P605">Norvegija</text:p>
      <text:p text:style-name="P606">Šveicarija</text:p>
      <text:p text:style-name="P607"/>
      <text:p text:style-name="P608">*įstojusios 2004 metų gegužės 1 d.</text:p>
      <text:p text:style-name="P609"><text:span text:style-name="T610">______________</text:span></text:p>
      <text:p text:style-name="P611"/>
      <text:soft-page-break/>
      <text:p text:style-name="P612">Europos Tarybos<text:s/>reglamento Nr. 1408/71/EEB</text:p>
      <text:p text:style-name="P613">ir reglamento Nr. 574/72/EEB nuostatų,</text:p>
      <text:p text:style-name="P614">susijusių su išmokomis šeimai ir išmoka</text:p>
      <text:p text:style-name="P615">mirties atveju, įgyvendinimo tvarkos aprašo<text:s/></text:p>
      <text:p text:style-name="P616">2<text:s/>priedas</text:p>
      <text:p text:style-name="P617">(socialinės apsaugos ir darbo ministro 2006 m.</text:p>
      <text:p text:style-name="P618">spalio 5 d. įsakymo Nr. A1-276 redakcija)</text:p>
      <text:p text:style-name="P619"/>
      <text:p text:style-name="P620">EUROPOS BENDRIJŲ DARBUOTOJŲ MIGRANTŲ SOCIALINĖS APSAUGOS ADMINISTRACINĖ KOMISIJA</text:p>
      <text:p text:style-name="P621"/>
      <text:p text:style-name="P622"><text:span text:style-name="T623">SPRENDIMAS Nr. 207</text:span></text:p>
      <text:p text:style-name="P624"/>
      <text:p text:style-name="P625">2006 m. balandžio 7 d.</text:p>
      <text:p text:style-name="P626"/>
      <text:p text:style-name="P627">dėl Reglamento (EEB) Nr. 1408/71 76 straipsnio ir 79 straipsnio 3 dalies bei Reglamento (EEB) Nr. 574/72 10 straipsnio 1 dalies<text:s/>dėl išmokų ir pašalpų šeimai sutapimo aiškinimo</text:p>
      <text:p text:style-name="P628"/>
      <text:p text:style-name="P629">(Tekstas svarbus EEE ir ES–Šveicarijos susitarimui)</text:p>
      <text:p text:style-name="P630"/>
      <text:p text:style-name="P631">(2006/442/EB)</text:p>
      <text:p text:style-name="P632"/>
      <text:p text:style-name="P633"><text:span text:style-name="T634">EUROPOS BENDRIJŲ DARBUOTOJŲ MIGRANTŲ SOCIALINĖS APSAUGOS</text:span><text:s/><text:span text:style-name="T635">ADMINISTRACINĖ KOMISIJA,</text:span></text:p>
      <text:p text:style-name="P636"/>
      <text:p text:style-name="P637">atsižvelgdama į Tarybos Reglamento (EEB) Nr. 1408/71<text:s/>1971 m. birželio 14 d. dėl socialinės apsaugos sistemų taikymo pagal darbo sutartį dirbantiems asmenims, savarankiškai dirbantiems asmenims ir jų šeimos nariams, judantiems Bendrijoje (1), 81 straipsnio a punktą, pagal kurį ji privalo nagrinėti visus administracinius klausimus, kylančius iš Reglamento (EEB) Nr. 1408/71 ir vėliau priimtų reglamentų,</text:p>
      <text:p text:style-name="P638">atsižvelgdama į minėto reglamento 76 straipsnį ir 79 straipsnio 3 dalį bei į Tarybos Reglamento (EEB) Nr. 574/72 (2) 10 straipsnio 1 dalį,</text:p>
      <text:p text:style-name="P639">kadangi:</text:p>
      <text:p text:style-name="P640">(1) Būtina žinoti dėl darbinės arba profesinės veiklos mokamų šeimos išmokų arba pašalpų, nustatytų Reglamento (EEB) Nr. 1408/71 76 straipsnyje ir 79 straipsnio 3 dalyje, taikymo sritį.</text:p>
      <text:p text:style-name="P641">(2) Jeigu per tą patį laikotarpį išmokos šeimai mokamos dviem atskiriems asmenims už tą patį šeimos narį pagal vienos valstybės teisės aktus bei pagal valstybės, kurios teritorijoje šeimos nariai gyvena, teisės aktus, teisė į išmokas arba pašalpas pagal pirmosios valstybės teisės aktus šeimai sumažinama iki tokio šeimos išmokų dydžio, kuris mokamas pagal antrosios valstybės narės teisės aktus, vadovaujantis Reglamento (EEB) Nr. 1408/71 76 straipsniu, jeigu „dėl darbinės arba profesinės veiklos“ išmokos šeimai taip pat mokėtinos pagal pastarosios valstybės teisės aktus. Reglamento (EEB) Nr. 1408/71 79 straipsnio 3 dalyje yra panaši nuostata apie išmokas pensininkams ir našlaičiams.</text:p>
      <text:p text:style-name="P642">(3) Reglamento (EEB) Nr. 1408/71 76 straipsnyje ir 79 straipsnio 3 dalyje neišskiriami išmokų arba pašalpų, mokamų už neapmokamą darbinę arba profesinę veiklą ir<text:s/>mokamų už apmokamą darbinę arba profesinę veiklą, skirtumai.</text:p>
      <text:p text:style-name="P643">(4) Be to, tam tikrų valstybių narių teisės aktai nustato, kad faktinės darbinės arba profesinės veiklos sustabdymo arba nutraukimo dėl atostogų, nedarbo, laikino nedarbingumo, streikų arba lokautų laikotarpiai laikomi darbinės arba profesinės veiklos laikotarpiais teisei į išmokas arba pašalpas šeimai gauti arba laikomi neveiklos laikotarpiais, kurie atitinkamomis aplinkybėmis sudaro<text:s/><text:soft-page-break/>sąlygas<text:s/><text:span text:style-name="T644">per se<text:s/></text:span>arba dėl ankstesnės darbinės arba profesinės veiklos, šeimos išmokų arba pašalpų išmokėjimui.</text:p>
      <text:p text:style-name="P645">(5) Siekiant išvengti dviprasmybės arba skirtingų aiškinimų, būtina apibrėžti sąvokų „darbinei veiklai tęsti“ ir „dėl darbinės arba profesinės veiklos“ taikymo sritį.</text:p>
      <text:p text:style-name="P646">(6) Be to, būtina žinoti Reglamento (EEB)<text:s/>Nr. 574/72 10 straipsnio 1 dalyje vartojamo termino „profesinė arba darbinė veikla“ taikymo sritį.</text:p>
      <text:p text:style-name="P647">(7) Jei šeimos išmokos arba pašalpos mokamos dviem atskiriems asmenims per tą patį laikotarpį už tą patį šeimos narį pagal vienos valstybės teisės aktus bei<text:s/>pagal kitos valstybės teisės aktus, pagal kuriuos teisė į išmokas nepriklauso nuo draudimo, darbo sutarties arba savarankiško darbo sąlygų, pagal Reglamento (EEB) Nr. 574/72 10 straipsnio 1 dalies b punkto i papunktį teisė gauti šeimos išmokas pagal pirmosios valstybės teisės aktus sumažinama iki tokio šeimos pašalpų dydžio, kuris mokamas pagal antrosios valstybės narės teisės aktus, jei darbinė arba profesinė veikla vykdoma antrojoje šalyje. Reglamento (EEB) Nr. 574/72 10 straipsnio 1 dalies b punkto ii papunktyje yra panaši nuostata apie pensininkų ir našlaičių išmokas.</text:p>
      <text:p text:style-name="P648">(8) Kai šeimos išmokos arba pašalpos sutampa, 10 straipsnio 1 dalimi siekiama profesinės arba prekybinės veiklos vykdymui valstybėje narėje, kurioje užsiimant tokia veikla neįgyjama teisės<text:s/>gauti šeimos išmokas arba pašalpas, suteikti tokį patį poveikį, kaip valstybėse narėse, kur vykdant tokią veiklą ši teisė įgyjama. Reglamento (EEB) Nr. 1408/71 76 straipsnis ir 79 straipsnio 3 dalis bei Reglamento (EEB) Nr. 574/72 10 straipsnio 1 dalis turėtų būti aiškinami taip pat.</text:p>
      <text:p text:style-name="P649">(9) Byloje, kurioje darbuotojo dirbančiojo statusas buvo sustabdytas dėl šio asmens nemokamų atostogų gimus vaikui ir dėl jo auginimo, Europos Bendrijų Teisingumo Teismas rėmėsi Reglamento (EEB) Nr. 1408/71 73 straipsniu ir Reglamento (EEB) Nr. 1408/71 13 straipsnio 2 dalies a punktu (1). Todėl tokios nemokamos atostogos pagal Reglamento (EEB) Nr. 1408/71 76 straipsnį ir 79 straipsnio 3 dalį bei Reglamento (EEB) Nr. 574/72 10 straipsnio 1 dalį turėtų būti vertinamos kaip darbinės arba profesinės veiklos vykdymas. Šiuo atveju Teismas pakartojo, kad pirmiau minėtos nuostatos gali būti taikomos tik tol, kol konkretus asmuo turi pagal darbo sutartį arba savarankiškai dirbančio asmens statusą pagal Reglamento (EEB) Nr. 1408/71 1 straipsnio a dalį, kurioje reikalaujama, kad konkretus asmuo būtų apdraustas bent viena socialinio draudimo rūšimi. Tai netaikoma asmenims, turintiems nemokamų atostogų, kurie nebėra apdrausti pagal susijusios valstybės narės draudimo sistemą.</text:p>
      <text:p text:style-name="P650">(10) Dėl daugybės<text:s/>nemokamų atostogų valstybėse narėse sistemų ir keičiamų nacionalinių teisės aktų, gali būti pateiktas tik neišsamus atvejų, kai atostogų metu laikoma, kad asmuo užsiima darbine arba profesine veikla, sąrašas. Todėl netikslinga kalbėti apie visus atvejus,<text:s/>kai tokios nemokamos atostogos prilyginamos darbinei arba profesinei veiklai, ir atvejus, kur nėra būtino glaudaus ryšio su apmokama veikla.</text:p>
      <text:p text:style-name="P651">Atsižvelgus į Reglamento (EEB) Nr. 1408/71 80 straipsnio 3 dalyje nustatytas sąlygas,</text:p>
      <text:p text:style-name="P652">NUSPRENDĖ:</text:p>
      <text:p text:style-name="P653">1) Taikant Reglamento (EEB) Nr. 1408/71 76 straipsnį ir 79 straipsnio 3 dalį, šeimos išmokos arba pašalpos mokėtinos „darbinei veiklai tęsti“ arba „dėl darbinės arba profesinės veiklos“, visų pirma:</text:p>
      <text:p text:style-name="P654">a) faktiškai vykdant darbinę veiklą arba vykdant darbinę arba profesinę veiklą, apmokamą arba ne; taip pat</text:p>
      <text:p text:style-name="P655">b) visais tokios darbinės arba profesinės veiklos laikino sustabdymo laikotarpiais:</text:p>
      <text:p text:style-name="P656">i) dėl ligos, motinystės, nelaimingo atsitikimo darbe, profesinės ligos arba nedarbo, jei tokiais nenumatytais atvejais mokami atlyginimai arba išmokos, išskyrus pensijas; arba</text:p>
      <text:p text:style-name="P657">ii) per mokamas atostogas, streikus arba lokautus; arba</text:p>
      <text:p text:style-name="P658">iii) per nemokamas vaiko auginimo atostogas, jei pagal atitinkamus teisės aktus tokios atostogos prilyginamos tokiai darbinei arba profesinei veiklai.</text:p>
      <text:p text:style-name="P659">2) Taikant Reglamento (EEB) Nr. 574/72 10 straipsnio 1 dalį, darbine arba profesine veikla<text:s/><text:soft-page-break/>laikoma, visų pirma:</text:p>
      <text:p text:style-name="P660">a) faktinė bet kokia profesinė arba darbinė veikla, apmokama arba ne; taip pat</text:p>
      <text:p text:style-name="P661">b) laikinas tokios darbinės arba profesinės veiklos sustabdymas:</text:p>
      <text:p text:style-name="P662">i) dėl<text:s/>ligos, motinystės, nelaimingo atsitikimo darbe, profesinės ligos arba nedarbo, jei tokiais nenumatytais atvejais mokami atlyginimai arba išmokos, išskyrus pensijas; arba</text:p>
      <text:p text:style-name="P663">ii) per mokamas atostogas, streikus arba lokautus; arba</text:p>
      <text:p text:style-name="P664">iii) per nemokamas vaiko auginimo atostogas, jei pagal atitinkamus įstatymus tokios atostogos prilyginamos tokiai darbinei arba profesinei veiklai.</text:p>
      <text:p text:style-name="P665">3) Šiuo sprendimu pakeičiamas 1983 m. vasario 24 d. Sprendimas Nr. 119. Jis įsigalioja kitą dieną po jo paskelbimo Europos Sąjungos oficialiajame leidinyje.</text:p>
      <text:p text:style-name="P666"/>
      <text:p text:style-name="P667"/>
      <text:p text:style-name="P668">ADMINISTRACINĖS KOMISIJOS PIRMININKAS<text:tab/>BERNHARD SPIEGEL</text:p>
      <text:p text:style-name="P669"/>
      <text:p text:style-name="P670">______________</text:p>
      <text:p text:style-name="P671">Priedo pakeitimai:</text:p>
      <text:p text:style-name="P672"><text:span text:style-name="T673">Nr.<text:s/></text:span><text:a xlink:href="https://www.e-tar.lt/portal/legalAct.html?documentId=TAR.FDCA8087B4F1" office:target-frame-name="_top" xlink:show="replace"><text:span text:style-name="T674">A1-276</text:span></text:a><text:span text:style-name="T675">, 2006-10-05, Žin., 2006, Nr. 108-4126 (2006-10-11),<text:s/></text:span><text:span text:style-name="T676">i. k. 1062230ISAK00A1-276</text:span></text:p>
      <text:p text:style-name="Normal"/>
      <text:p text:style-name="P677"/>
      <text:soft-page-break/>
      <text:p text:style-name="P678">Europos Tarybos reglamento Nr. 1408/71/EEB<text:s/></text:p>
      <text:p text:style-name="P679">ir reglamento Nr. 574/72/EEB nuostatų,<text:s/></text:p>
      <text:p text:style-name="P680">susijusių su išmokomis šeimai ir išmoka<text:s/></text:p>
      <text:p text:style-name="P681">mirties atveju, įgyvendinimo tvarkos aprašo</text:p>
      <text:p text:style-name="P682"><text:span text:style-name="T683">3</text:span><text:span text:style-name="T684"><text:s/>priedas</text:span></text:p>
      <text:p text:style-name="P685"/>
      <text:p text:style-name="P686"><text:span text:style-name="T687">Pavyzdžiai</text:span></text:p>
      <text:p text:style-name="P688"/>
      <text:p text:style-name="P689"><text:span text:style-name="T690">1</text:span><text:span text:style-name="T691"><text:s/>pavyzdys</text:span></text:p>
      <text:p text:style-name="P692"><text:span text:style-name="T693">a) kai vaiko<text:s/></text:span><text:span text:style-name="T694">tėvas, Latvijos pilietis, ir jo nedirbanti žmona su vaikais gyvena Latvijoje, o vaiko tėvas dirba Lietuvoje, kompetentinga valstybė yra Lietuva.</text:span></text:p>
      <text:p text:style-name="P695"><text:span text:style-name="T696">b) kai Lietuvos Respublikos pilietė, kurios vaikui nenustatyta tėvystė, su savo vaiku gyvena Lietuvoje, o<text:s/></text:span><text:span text:style-name="T697">dirba Vokietijoje, kompetentinga valstybė yra Vokietija.</text:span></text:p>
      <text:p text:style-name="P698"/>
      <text:p text:style-name="P699"><text:span text:style-name="T700">2</text:span><text:span text:style-name="T701"><text:s/>pavyzdys</text:span></text:p>
      <text:p text:style-name="P702">Kai vaiko tėvas, Lietuvos Respublikos pilietis, ir jo nedirbanti žmona su vaiku gyvena Lietuvoje, o vaiko tėvas dirba Latvijoje, kompetentinga valstybė yra Latvija. Jeigu Lietuvoje<text:s/>pagal Išmokų vaikams įstatymą šiai šeimai taip pat priklauso išmoka vaikui, kuri yra didesnė nei Latvijoje, Lietuvos Respublikos kompetentinga įstaiga turi skirti ir mokėti skirtumą tarp Lietuvos ir Latvijos išmokos vaikui dydžio.</text:p>
      <text:p text:style-name="P703">Pvz., Lietuvoje išmoka vaikui yra 50 Lt, o Latvijoje – 44 Lt. Šiuo atveju kompetentinga Latvijos įstaiga turi mokėti 44 Lt, o Lietuvos kompetentinga įstaiga – 6 Lt.</text:p>
      <text:p text:style-name="P704">Jeigu Latvijoje dėl išmokos vaikui šeima nesikreipia, Lietuva vis tiek turi mokėti tik išmokos vaikui skirtumą, t. y. 6 Lt.</text:p>
      <text:p text:style-name="P705"/>
      <text:p text:style-name="P706"><text:span text:style-name="T707">3</text:span><text:span text:style-name="T708"><text:s/>pavyzdys</text:span></text:p>
      <text:p text:style-name="P709"><text:span text:style-name="T710">a) kai vaiko tėvas, Lietuvos Respublikos pilietis, dirba Airijoje, o vaiko motina, Lietuvos Respublikos pilietė, dirba ir su vaiku gyvena Lietuvoje, kompetentinga valstybė yra ta valstybė, kurioje gyvena vaikas, t. y. Lietuva. Kadan</text:span><text:span text:style-name="T711">gi Airijoje vaikui priklauso didesnė išmoka, Airijos kompetentinga įstaiga turi skirti ir mokėti skirtumą tarp Airijos ir Lietuvos išmokos vaikui dydžio.</text:span></text:p>
      <text:p text:style-name="P712">Pvz., Airijoje išmoka vaikui yra 200 Lt, Lietuvoje – 50 Lt. Tokiu atveju Lietuvos kompetentinga įstaiga mokės 50 Lt, o Airijos kompetentinga įstaiga – 150 Lt.</text:p>
      <text:p text:style-name="P713"><text:span text:style-name="T714">Jeigu Lietuvoje dėl išmokos vaikui šeima nesikreipia, Airija vis tiek turi mokėti tik išmokos vaikui skirtumą, t. y. 150 Lt.</text:span></text:p>
      <text:p text:style-name="P715"><text:span text:style-name="T716">b) kai vaiko tėvas, Latvijos pilietis, dirba Lietuvoje, o vaiko motina,<text:s/></text:span><text:span text:style-name="T717">Latvijos pilietė, dirba ir su vaiku gyvena Latvijoje, kompetentinga valstybė yra Latvija. Kadangi Lietuvoje vaikui priklauso didesnė išmoka vaikui, Lietuvos kompetentinga įstaiga turi skirti ir mokėti skirtumą tarp Lietuvos ir Latvijos išmokos vaikui dydži</text:span><text:span text:style-name="T718">o.</text:span></text:p>
      <text:p text:style-name="P719">Pvz., Latvijoje išmoka vaikui yra 44 Lt, o Lietuvoje – 50 Lt. Šiuo atveju Latvijos kompetentinga įstaiga turi mokėti 44 Lt, o Lietuvos kompetentinga įstaiga – 6 Lt.</text:p>
      <text:p text:style-name="P720">Jeigu Latvijoje dėl išmokos vaikui šeima nesikreipia, Lietuva vis tiek turi mokėti tik išmokos vaikui skirtumą, t. y. 6 Lt.</text:p>
      <text:p text:style-name="P721"/>
      <text:p text:style-name="P722"><text:span text:style-name="T723">4</text:span><text:span text:style-name="T724"><text:s/>pavyzdys</text:span></text:p>
      <text:p text:style-name="P725"><text:span text:style-name="T726">a) kai vaiko tėvas, Lietuvos Respublikos pilietis, dirba Vokietijoje, vaiko motina, Lenkijos pilietė – Lenkijoje, o vaikas kartu su artimaisiais giminaičiais gyvena Lietuvoje, kompetentinga valstybė yra</text:span><text:span text:style-name="T727"><text:s/>Vokietija. Lenkijos kompetentinga įstaiga turi pervesti Vokietijos kompetentingai įstaigai pusę Vokietijoje mokamos išmokos vaikui sumos, bet ne daugiau negu Lenkijoje nustatyta išmoka vaikui.</text:span></text:p>
      <text:soft-page-break/>
      <text:p text:style-name="P728"><text:span text:style-name="T729">Pvz., Vokietijoje išmoka vaikui yra 500 Lt, o Lenkijoje – 125<text:s/></text:span><text:span text:style-name="T730">Lt. Vokietijos kompetentinga įstaiga vaiko tėvui mokės 500 Lt. Lenkijos kompetentinga įstaiga Vokietijos kompetentingai įstaigai turės pervesti pusę šios sumos, bet ne daugiau negu Lenkijoje nustatyta išmoka, t. y. 125 Lt.</text:span></text:p>
      <text:p text:style-name="P731"><text:span text:style-name="T732">b) kai vaiko motina dirba Belgi</text:span><text:span text:style-name="T733">joje, o vaiko tėvas – Prancūzijoje, o abu tėvai su savo vaiku gyvena Liuksemburge, kompetentinga valstybė mokėti išmokas šeimai yra ta, kurioje išmokos šeimai yra didesnės. Tarkim, Belgijoje išmoka vaikui yra 500 Lt, o Prancūzijoje – 340 Lt. Belgijos kompe</text:span><text:span text:style-name="T734">tentinga įstaiga vaiko tėvui mokės 500 Lt. Prancūzijos kompetentinga įstaiga Belgijos kompetentingai įstaigai perves pusę Belgijoje mokamos sumos, t. y. 250 Lt.</text:span></text:p>
      <text:p text:style-name="P735"/>
      <text:p text:style-name="P736"><text:span text:style-name="T737">5</text:span><text:span text:style-name="T738"><text:s/>pavyzdys</text:span></text:p>
      <text:p text:style-name="P739"><text:span text:style-name="T740">a) kai vaiko tėvas, Vokietijos pilietis, dirbęs Lietuvoje, atleidus jį iš<text:s/></text:span><text:span text:style-name="T741">darbo per 10 dienų kreipėsi į Lietuvos darbo biržą, kuri jam paskyrė nedarbo išmoką, o jo nedirbanti žmona su vaikais gyvena Vokietijoje, kompetentinga valstybė yra Lietuva. Jeigu vaiko tėvas grįžta gyventi į Vokietiją, kompetentinga valstybė yra Vokietija</text:span><text:span text:style-name="T742">. Po vienerių metų reglamento nuostatos netaikomos ir gyvenamosios vietos valstybė, t. y. Vokietija, yra kompetentinga valstybė.</text:span></text:p>
      <text:p text:style-name="P743"><text:span text:style-name="T744">b) kai Lietuvos Respublikos pilietė, kurios vaikui nenustatyta tėvystė, atleidus ją iš darbo Latvijoje, per 10 dienų kreipėsi</text:span><text:span text:style-name="T745"><text:s/>į Latvijos darbo biržą, kuri jai paskyrė nedarbo išmoką, kompetentinga valstybė yra Latvija. Jai grįžus gyventi į Lietuvą, kompetentinga valstybė yra Lietuva. Po vienerių metų reglamento nuostatos netaikomos ir kompetentinga valstybė yra jos gyvenamosios<text:s/></text:span><text:span text:style-name="T746">vietos valstybė, t. y. Lietuva.</text:span></text:p>
      <text:p text:style-name="P747"/>
      <text:p text:style-name="P748"><text:span text:style-name="T749">6</text:span><text:span text:style-name="T750"><text:s/>pavyzdys</text:span></text:p>
      <text:p text:style-name="P751">Kai Lietuvos Respublikos pilietė moteris, kurios vaikui nenustatyta tėvystė, gyvena su vaiku Lietuvoje, o yra pasienio darbuotoja Latvijoje ir kiekvieną savaitgalį grįžta namo, kompetentinga valstybė yra Latvija. Jeigu ji netekusi darbo per 10 dienų kreipiasi į Latvijos darbo biržą, kuri jai paskiria nedarbo išmoką, kompetentinga valstybė yra jos gyvenamosios vietos valstybė, t. y. Lietuva.</text:p>
      <text:p text:style-name="P752"/>
      <text:p text:style-name="P753"><text:span text:style-name="T754">7</text:span><text:span text:style-name="T755"><text:s/>pavyzdys</text:span></text:p>
      <text:p text:style-name="P756"><text:span text:style-name="T757">a) kai Lietuvos Respublikos pilietė, kurios vaikui n</text:span><text:span text:style-name="T758">enustatyta tėvystė, gauna tik pagal Lietuvos Respublikos įstatymus paskirtą invalidumo pensiją ir su vaiku persikelia gyventi į Latviją, kompetentinga valstybė yra Lietuva.</text:span></text:p>
      <text:p text:style-name="P759"><text:span text:style-name="T760">b) kai Lietuvoje gyvenančios šeimos vaiko tėvas, Čekijos pilietis, gauna tik paga</text:span><text:span text:style-name="T761">l Čekijos įstatymus paskirtą senatvės pensiją, o vaiko motina nedirba, kompetentinga valstybė yra Čekija.</text:span></text:p>
      <text:p text:style-name="P762"/>
      <text:p text:style-name="P763"><text:span text:style-name="T764">8</text:span><text:span text:style-name="T765"><text:s/>pavyzdys</text:span></text:p>
      <text:p text:style-name="P766">Kai vaiko tėvas, Ispanijos pilietis, gauna tik pagal Ispanijos įstatymus paskirtą invalidumo pensiją, o vaiko motina nedirba ir<text:s/>šeima gyvena Lietuvoje, kompetentinga valstybė mokėti išmokas šeimai yra Ispanija. Jeigu vaiko motina pradeda dirbti Lietuvoje, kompetentinga valstybė mokėti išmokas šeimai tampa Lietuva. Jeigu išmoka vaikui Ispanijoje yra didesnė negu Lietuvoje, Ispanijos<text:s/>kompetentinga įstaiga moka skirtumą tarp Ispanijos ir Lietuvos išmokos vaikui.</text:p>
      <text:p text:style-name="P767">Pvz., Ispanijoje išmoka vaikui yra 350 Lt, o Lietuvoje – 50 Lt. Šiuo atveju motinai pradėjus dirbti Lietuvos Respublikos kompetentinga įstaiga turi mokėti 50 Lt, o Ispanijos –<text:s/>300 Lt.</text:p>
      <text:p text:style-name="P768">Jeigu Lietuvoje dėl išmokos vaikui šeima nesikreipia, Ispanija vis tiek turi mokėti tik išmokos vaikui skirtumą, t. y. 300 Lt.</text:p>
      <text:p text:style-name="P769"/>
      <text:p text:style-name="P770"><text:span text:style-name="T771">9</text:span><text:span text:style-name="T772"><text:s/>pavyzdys</text:span></text:p>
      <text:p text:style-name="P773">Kai Airijos pilietė, Lietuvoje gyvenanti su vaiku, kuriam nenustatyta tėvystė, 12 metų išdirbusi Lietuvoje ir 18 metų – Airijoje, gauna invalidumo pensiją ir iš Lietuvos, ir iš Airijos, kompetentinga valstybė yra Lietuva.</text:p>
      <text:p text:style-name="P774"/>
      <text:p text:style-name="P775"><text:span text:style-name="T776">10</text:span><text:span text:style-name="T777"><text:s/>pavyzdys</text:span></text:p>
      <text:p text:style-name="P778">Kai Lietuvos Respublikos pilietis, kurio žmona mirusi, su savo vaikais gyvenantis Lietuvoje, išdirbęs 15 metų Lietuvoje ir<text:s/>20 metų – Olandijoje, gauna senatvės pensiją ir iš Lietuvos, ir iš Olandijos, kompetentinga valstybė yra Lietuva. Jeigu Lietuvoje jis neįgyja teisės gauti išmokų šeimai (pvz., vaikai neatitinka sąlygų išmokai gauti ir pan.), tuomet jis turi teisę gauti išmokas šeimai toje valstybėje, kurioje jis turi ilgiausią draudimo laikotarpį, t. y. Olandijoje.</text:p>
      <text:p text:style-name="P779"/>
      <text:p text:style-name="P780"><text:span text:style-name="T781">11</text:span><text:span text:style-name="T782"><text:s/>pavyzdys</text:span></text:p>
      <text:p text:style-name="P783">Kai Lietuvoje gyvena šeima su vaiku, kurios tėvas, Portugalijos pilietis, gauna pensiją iš Portugalijos, o vaiko motina, Lietuvos Respublikos pilietė, dirba Lietuvoje, kompetentinga valstybė yra darbo vietos valstybė, t. y. Lietuva. Jeigu Portugalijoje vaikui priklauso didesnė išmoka negu Lietuvoje, Portugalija moka priedą, kuris lygus skirtumui tarp Portugalijos ir Lietuvos išmokos dydžio. Ši taisyklė taikoma ir tuo atveju, kai dėl išmokų šeimai darbo valstybėje šeima nesikreipia.</text:p>
      <text:p text:style-name="P784">Pvz., Portugalijoje išmoka vaikui yra 200 Lt, o Lietuvoje – 50 Lt. Šiuo atveju motinai Lietuvos Respublikos kompetentinga įstaiga turi mokėti 50 Lt, o Portugalijos – 150 Lt. Jeigu Lietuvoje dėl išmokos vaikui šeima nesikreipia, Portugalija turi mokėti tik išmokos vaikui skirtumą, t. y. 150 Lt.</text:p>
      <text:p text:style-name="P785"/>
      <text:p text:style-name="P786"><text:span text:style-name="T787">12</text:span><text:span text:style-name="T788"><text:s/>pavyzdys</text:span></text:p>
      <text:p text:style-name="P789">Kai Lietuvos Respublikos piliečių šeima, auginanti 3 ir 6 metų vaikus, gyvena Lietuvoje, motina nedirba, o tėvas<text:s/>dirba Latvijoje, kompetentinga valstybė yra Latvija. Tarkim, Latvijoje vaikui iki 4 metų mokama 40 Lt, o vaikui nuo 4 iki 6 metų – 60 Lt. Lietuvoje vaikams nuo 3 iki 7 metų mokama 50 Lt. Teisė nustatoma ir taisyklės taikomos kiekvienam vaikui atskirai. Už<text:s/>pirmą vaiką Latvija turi mokėti 40 Lt, o Lietuva sumokėti 10 Lt skirtumą (50 Lt – 40 Lt) =10 Lt, o už antrą vaiką Latvija turi mokėti 60 Lt, o Lietuva nieko neturi mokėti.</text:p>
      <text:p text:style-name="P790"/>
      <text:p text:style-name="P791"><text:span text:style-name="T792">13</text:span><text:span text:style-name="T793"><text:s/>pavyzdys</text:span></text:p>
      <text:p text:style-name="P794">Kai Lietuvoje pagal darbo sutartį ar savarankiškai dirbantis asmuo<text:s/>yra siunčiamas laikinai (pvz., 10 mėn.) dirbti į Vokietiją ir turi formą E 101 LT, patvirtinančią, kad jam taikomi Lietuvos Respublikos teisės aktai, kompetentinga valstybė yra Lietuva.</text:p>
      <text:p text:style-name="P795"/>
      <text:p text:style-name="P796"><text:span text:style-name="T797">14</text:span><text:span text:style-name="T798"><text:s/>pavyzdys</text:span></text:p>
      <text:p text:style-name="P799">Kai asmuo, gyvenantis Vokietijoje, dirba ir Vokietijoje, ir Lietuvoje, ir turi formą E 101 LT, patvirtinančią, kad jam taikomi Vokietijos teisės aktai, kompetentinga valstybė yra Vokietija.</text:p>
      <text:p text:style-name="P800"/>
      <text:p text:style-name="P801"><text:span text:style-name="T802">15</text:span><text:span text:style-name="T803">. pavyzdys</text:span></text:p>
      <text:p text:style-name="P804">Kai miršta Lietuvos Respublikos pilietis, gyvenantis Lietuvoje, bet dirbantis Lenkijoje, jo žmona turi teisę gauti Lenkijos įstatymu nustatytą laidojimo pašalpą, nes jis dirbo Lenkijoje. Jeigu Lenkija neturi įstatymo dėl laidojimo išmokų, Lietuvos Respublikos įstatymu nustatyta laidojimo išmoka taip pat neskiriama, nes miręs asmuo buvo migrantas, dirbantis kitoje valstybėje, todėl kompetentinga valstybė yra darbo vietos valstybė.</text:p>
      <text:p text:style-name="P805"/>
      <text:p text:style-name="P806"><text:span text:style-name="T807">16</text:span><text:span text:style-name="T808"><text:s/>pavyzdys</text:span></text:p>
      <text:p text:style-name="P809">Kai Norvegijos pilietis su 2 metų vaiku gyvena ir dirba Norvegijoje, ir todėl gauna Norvegijos išmoką šeimai, o nuo 2005 m. vasario 10 d. jis pradeda dirbti Lietuvoje, Lietuva tampa kompetentinga valstybe. Taikydama proporcingo mokėjimo principą, Norvegija apskaičiuoja ir išmoka savo išmokos dalį už pirmąsias 9 vasario mėnesio dienas, o Lietuva – dalį išmokos už devyniolika vasario mėnesio dienų:</text:p>
      <text:p text:style-name="P810"/>
      <text:soft-page-break/>
      <text:p text:style-name="P811">19 d. x 93,75 Lt<text:s/></text:p>
      <text:p text:style-name="P812">––––––––––––– = 63,62 Lt</text:p>
      <text:p text:style-name="P813">28 d.</text:p>
      <text:p text:style-name="P814"/>
      <text:p text:style-name="P815"><text:span text:style-name="T816">17</text:span><text:span text:style-name="T817"><text:s/>pavyzdys</text:span></text:p>
      <text:p text:style-name="P818">Kai Lietuvos Respublikos pilietis su vaiku gyvena ir dirba Lietuvoje, ir todėl gauna Lietuvos išmoką vaikui, o nuo 2005 m. vasario 10 d. jis pradeda dirbti Vokietijoje, taikant išankstinio mokėjimo<text:s/>principą, Lietuvos kompetentinga įstaiga išmoka išmoką vaikui už visą vasario mėnesį.</text:p>
      <text:p text:style-name="P819"/>
      <text:p text:style-name="P820"><text:span text:style-name="T821">______________</text:span></text:p>
      <text:p text:style-name="P822"/>
      <text:soft-page-break/>
      <text:p text:style-name="P823">Europos Tarybos reglamento<text:s/></text:p>
      <text:p text:style-name="P824">Nr. 1408/71/EEB ir reglamento<text:s/></text:p>
      <text:p text:style-name="P825">Nr. 574/72/EEB nuostatų,<text:s/></text:p>
      <text:p text:style-name="P826">susijusių su išmokomis šeimai ir išmoka<text:s/></text:p>
      <text:p text:style-name="P827">mirties atveju,<text:s/>įgyvendinimo tvarkos aprašo</text:p>
      <text:p text:style-name="P828"><text:span text:style-name="T829">4</text:span><text:span text:style-name="T830"><text:s/>priedas</text:span></text:p>
      <text:p text:style-name="P831"/>
      <text:p text:style-name="P832"><text:span text:style-name="T833">E formų sąrašas</text:span></text:p>
      <text:p text:style-name="P834"/>
      <text:p text:style-name="P835">E 001 – Prašymas pateikti informaciją/informacijos perdavimas/prašymas išduoti formas/priminimas</text:p>
      <text:p text:style-name="P836"/>
      <text:p text:style-name="P837"><text:span text:style-name="T838">Dėl išmokų šeimai</text:span></text:p>
      <text:p text:style-name="P839"/>
      <text:p text:style-name="P840">E 401 – Pažyma dėl šeimos sudėties siekiant skirti išmokas šeimai;</text:p>
      <text:p text:style-name="P841">E 402 – Pažyma apie mokymosi tęsimą siekiant gauti išmokas šeimai;</text:p>
      <text:p text:style-name="P842">E 403 – Pažyma apie gamybinę praktiką ir/ ar profesinį mokymą siekiant gauti išmokas šeimai;</text:p>
      <text:p text:style-name="P843">E 404 – Medicininė pažyma siekiant gauti išmokas šeimai;</text:p>
      <text:p text:style-name="P844">E 405 – Pažyma dėl draudimo, darbo arba savarankiško darbo laikotarpių sumavimo arba dėl nuoseklaus darbo keliose valstybėse narėse tarp laikotarpių, kurių metu pagal šių valstybių teisės aktus priklauso mokėjimas;</text:p>
      <text:p text:style-name="P845">E 406 – Pažyma dėl pogimdyminių medicininių tyrimų;</text:p>
      <text:p text:style-name="P846">E 407 – Medicininė pažyma siekiant gauti<text:s/>specialią šeimos pašalpą arba padidintas išmokas šeimai už neįgalius vaikus;</text:p>
      <text:p text:style-name="P847">E 411 – Prašymas suteikti informaciją apie teisę į išmokas šeimai valstybėje narėje, kurioje gyvena šeimos nariai.</text:p>
      <text:p text:style-name="P848"/>
      <text:p text:style-name="P849"><text:span text:style-name="T850">Dėl išmokos mirties atveju</text:span></text:p>
      <text:p text:style-name="P851"/>
      <text:p text:style-name="P852">E 104 – Pažyma dėl draudimo, darbo<text:s/>arba apsigyvenimo laikotarpių sumavimo;</text:p>
      <text:p text:style-name="P853">E 124 – Prašymas dėl išmokos mirties atveju.</text:p>
      <text:p text:style-name="P854">______________</text:p>
      <text:p text:style-name="P855">Priedo pakeitimai:</text:p>
      <text:p text:style-name="P856"><text:span text:style-name="T857">Nr.<text:s/></text:span><text:a xlink:href="https://www.e-tar.lt/portal/legalAct.html?documentId=TAR.FDCA8087B4F1" office:target-frame-name="_top" xlink:show="replace"><text:span text:style-name="T858">A1-276</text:span></text:a><text:span text:style-name="T859">, 2006-10-05, Žin., 2006, Nr. 108-4126<text:s/></text:span><text:span text:style-name="T860">(2006-10-11), i. k. 1062230ISAK00A1-276</text:span></text:p>
      <text:p text:style-name="Normal"/>
      <text:p text:style-name="P861"/>
      <text:soft-page-break/>
      <text:p text:style-name="P862">Europos Tarybos reglamento<text:s/></text:p>
      <text:p text:style-name="P863">Nr. 1408/71/EEB irreglamento<text:s/></text:p>
      <text:p text:style-name="P864">Nr. 574/72/EEB nuostatų, susijusių<text:s/></text:p>
      <text:p text:style-name="P865">su išmokomis šeimai ir išmoka mirties<text:s/></text:p>
      <text:p text:style-name="P866">atveju, įgyvendinimo tvarkos aprašo</text:p>
      <text:p text:style-name="P867">5<text:s/>priedas</text:p>
      <text:p text:style-name="P868"/>
      <text:p text:style-name="P869"><text:span text:style-name="T870">Valstybių susižinojimo tarnyb</text:span><text:span text:style-name="T871">ų sąrašas</text:span></text:p>
      <text:p text:style-name="P872"/>
      <text:p text:style-name="P873"><text:span text:style-name="T874">Belgija</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1. Išmokos mirties atveju:<text:s/></text:p>
            <text:p text:style-name="P882">a) bendrai</text:p>
          </table:table-cell>
          <table:table-cell table:style-name="TableCell883">
            <text:p text:style-name="P884">Nacionalinė ligos ir invalidumo draudimo įstaiga (Institut national d’assurance maladie-invalidite)</text:p>
            <text:p text:style-name="P885"/>
          </table:table-cell>
          <table:table-cell table:style-name="TableCell886">
            <text:p text:style-name="P887">Avenue de Tervueren 211</text:p>
            <text:p text:style-name="P888">B-1150 Bruxelles</text:p>
            <text:p text:style-name="P889">Belgique</text:p>
            <text:p text:style-name="P890">Tel. +32 2 7397111</text:p>
            <text:p text:style-name="P891">Faks. +32 2 7397291</text:p>
            <text:p text:style-name="P892">www.inami.be</text:p>
          </table:table-cell>
        </table:table-row>
        <table:table-row table:style-name="TableRow893">
          <table:table-cell table:style-name="TableCell894">
            <text:p text:style-name="P895">b) jūrininkams</text:p>
          </table:table-cell>
          <table:table-cell table:style-name="TableCell896">
            <text:p text:style-name="P897">Pagalbos ir socialinės paramos fondas jūrininkams (Caisse de secours et de prévoyance en faveur des marins)</text:p>
          </table:table-cell>
          <table:table-cell table:style-name="TableCell898">
            <text:p text:style-name="P899">Olijftakstraat 7-13 bus 1</text:p>
            <text:p text:style-name="P900">B-2060 Anvers</text:p>
            <text:p text:style-name="P901">Belgique</text:p>
            <text:p text:style-name="P902">Tel. +32 3 2207411</text:p>
            <text:p text:style-name="P903">Faks. +32 3 2207466</text:p>
          </table:table-cell>
        </table:table-row>
        <table:table-row table:style-name="TableRow904">
          <table:table-cell table:style-name="TableCell905">
            <text:p text:style-name="P906">c) asmenims, kuriems taikoma<text:s/>užsienio socialinio draudimo sistema</text:p>
          </table:table-cell>
          <table:table-cell table:style-name="TableCell907">
            <text:p text:style-name="P908">Užsienio socialinio draudimo įstaiga</text:p>
            <text:p text:style-name="P909">(Office de sécurité sociale d’Outre-mer)</text:p>
          </table:table-cell>
          <table:table-cell table:style-name="TableCell910">
            <text:p text:style-name="P911">Avenue Louise 194</text:p>
            <text:p text:style-name="P912">B-1050 Bruxelles</text:p>
            <text:p text:style-name="P913">Belgique</text:p>
            <text:p text:style-name="P914">Tel. +32 2 6420511</text:p>
            <text:p text:style-name="P915">Faks. +32 2 6420559</text:p>
            <text:p text:style-name="P916">www.ossom.be<text:s/></text:p>
          </table:table-cell>
        </table:table-row>
        <table:table-row table:style-name="TableRow917">
          <table:table-cell table:style-name="TableCell918">
            <text:p text:style-name="P919">d) buvusiems Belgijos Kongo ir Ruandos Urundžio darbuotojams<text:s/></text:p>
          </table:table-cell>
          <table:table-cell table:style-name="TableCell920">
            <text:p text:style-name="P921">Užsienio socialinio draudimo įstaiga</text:p>
            <text:p text:style-name="P922">(Office de sécurité sociale d’Outre-mer)</text:p>
          </table:table-cell>
          <table:table-cell table:style-name="TableCell923">
            <text:p text:style-name="P924">Avenue Louise 194</text:p>
            <text:p text:style-name="P925">B-1050 Bruxelles</text:p>
            <text:p text:style-name="P926">Belgique</text:p>
            <text:p text:style-name="P927">Tel. +32 2 6420511</text:p>
            <text:p text:style-name="P928">Faks. +32 2 6420559</text:p>
            <text:p text:style-name="P929">www.ossom.be</text:p>
          </table:table-cell>
        </table:table-row>
        <table:table-row table:style-name="TableRow930">
          <table:table-cell table:style-name="TableCell931">
            <text:p text:style-name="P932">1. Išmokos šeimai:</text:p>
            <text:p text:style-name="P933">a) asmenims, dirbantiems pagal darbo<text:s/>sutartį</text:p>
          </table:table-cell>
          <table:table-cell table:style-name="TableCell934">
            <text:p text:style-name="P935">Nacionalinė išmokų šeimai įstaiga asmenims, dirbantiems pagal darbo sutartį</text:p>
            <text:p text:style-name="P936">(Office national des allocations familiales pour travailleurs salariés)</text:p>
          </table:table-cell>
          <table:table-cell table:style-name="TableCell937">
            <text:p text:style-name="P938">Rue de Trèves 70</text:p>
            <text:p text:style-name="P939">B-1000 Bruxelles</text:p>
            <text:p text:style-name="P940">Belgique</text:p>
            <text:p text:style-name="P941">Tel. +32 2 2372111</text:p>
            <text:p text:style-name="P942">Faks. +32 2 2372800</text:p>
            <text:p text:style-name="P943">www.onafts.fgov.be</text:p>
          </table:table-cell>
        </table:table-row>
        <table:table-row table:style-name="TableRow944">
          <table:table-cell table:style-name="TableCell945">
            <text:p text:style-name="P946">b) savarankiškai dirbantiems asmenims</text:p>
          </table:table-cell>
          <table:table-cell table:style-name="TableCell947">
            <text:p text:style-name="P948">Nacionalinė savarankiškai dirbančių asmenų socialinio draudimo įstaiga</text:p>
            <text:p text:style-name="P949">(Institut national d'assurances sociales pour travailleurs indépendants (INASTI)</text:p>
          </table:table-cell>
          <table:table-cell table:style-name="TableCell950">
            <text:p text:style-name="P951">Place Jean Jacobs 6</text:p>
            <text:p text:style-name="P952">B-1000 Bruxelles</text:p>
            <text:p text:style-name="P953">Belgique</text:p>
            <text:p text:style-name="P954">Tel. +32 2 5464211</text:p>
            <text:p text:style-name="P955">Faks. +32 2 5112153</text:p>
          </table:table-cell>
        </table:table-row>
        <table:table-row table:style-name="TableRow956">
          <table:table-cell table:style-name="TableCell957">
            <text:p text:style-name="P958">c) buvusiems Belgijos Kongo ir Ruandos Urundžio darbuotojams</text:p>
          </table:table-cell>
          <table:table-cell table:style-name="TableCell959">
            <text:p text:style-name="P960">Užsienio socialinio draudimo įstaiga</text:p>
            <text:p text:style-name="P961">(Office de sécurité sociale d’Outre-mer)</text:p>
          </table:table-cell>
          <table:table-cell table:style-name="TableCell962">
            <text:p text:style-name="P963">Avenue Louise 194</text:p>
            <text:p text:style-name="P964">B-1050 Bruxelles</text:p>
            <text:p text:style-name="P965">Belgique</text:p>
            <text:p text:style-name="P966">Tel. +32 2 6420511</text:p>
            <text:p text:style-name="P967">Faks. +32 2 6420559</text:p>
            <text:p text:style-name="P968">www.ossom.be</text:p>
          </table:table-cell>
        </table:table-row>
      </table:table>
      <text:p text:style-name="P969"/>
      <text:p text:style-name="P970"><text:span text:style-name="T971">Čekija</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Abi išmokos<text:s/></text:p>
          </table:table-cell>
          <table:table-cell table:style-name="TableCell979">
            <text:p text:style-name="P980">Darbo ir socialinių reikalų ministerija</text:p>
            <text:p text:style-name="P981">(Ministerstvo práce a sociálních vecí)</text:p>
          </table:table-cell>
          <table:table-cell table:style-name="TableCell982">
            <text:p text:style-name="P983">Na Poríčním právu 1</text:p>
            <text:p text:style-name="P984">12801 Praha 2</text:p>
            <text:p text:style-name="P985">Česka<text:s/></text:p>
            <text:p text:style-name="P986">Tel. +420 2 21921111</text:p>
            <text:p text:style-name="P987">Faks. +420 2 21922664</text:p>
            <text:p text:style-name="P988">www.mpsv.cz<text:s/></text:p>
          </table:table-cell>
        </table:table-row>
      </table:table>
      <text:p text:style-name="P989"/>
      <text:p text:style-name="P990"><text:span text:style-name="T991">Danija</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1. Išmokos mirties atveju</text:p>
          </table:table-cell>
          <table:table-cell table:style-name="TableCell999">
            <text:p text:style-name="P1000">Vidaus reikalų<text:s/>ir sveikatos ministerija</text:p>
            <text:p text:style-name="P1001">(Indenrigs- og Sundhedsministeriet)</text:p>
          </table:table-cell>
          <table:table-cell table:style-name="TableCell1002">
            <text:p text:style-name="P1003">Slotholsmgade 12</text:p>
            <text:p text:style-name="P1004">1216 Kobenhavn K</text:p>
            <text:p text:style-name="P1005">Denmark</text:p>
            <text:p text:style-name="P1006">Tel. +45 33 92 33 60</text:p>
            <text:p text:style-name="P1007">Faks. +45 33 93 15 63</text:p>
            <text:p text:style-name="P1008">3s@im.dk<text:s/></text:p>
          </table:table-cell>
        </table:table-row>
        <table:table-row table:style-name="TableRow1009">
          <table:table-cell table:style-name="TableCell1010">
            <text:p text:style-name="P1011">2. Išmokos šeimai</text:p>
          </table:table-cell>
          <table:table-cell table:style-name="TableCell1012">
            <text:p text:style-name="P1013">Nacionalinė socialinės apsaugos agentūra</text:p>
            <text:p text:style-name="P1014">(Den Sociale Sikringsstyrelse)</text:p>
          </table:table-cell>
          <table:table-cell table:style-name="TableCell1015">
            <text:p text:style-name="P1016">Landemærket 11</text:p>
            <text:p text:style-name="P1017">DK-1119 Copenhagen K</text:p>
            <text:p text:style-name="P1018">Denmark</text:p>
            <text:p text:style-name="P1019">Tel. +45 33 95 50 00</text:p>
            <text:p text:style-name="P1020">Faks. +45 33 91 56 54</text:p>
            <text:p text:style-name="P1021">dss@dss.dk<text:s/></text:p>
            <text:p text:style-name="Normal"><text:span text:style-name="T1022">www.dss.dk</text:span></text:p>
          </table:table-cell>
        </table:table-row>
      </table:table>
      <text:p text:style-name="P1023"/>
      <text:p text:style-name="P1024"><text:span text:style-name="T1025">Vokietija</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Išmokos šeimai</text:p>
            <text:p text:style-name="P1033"/>
          </table:table-cell>
          <table:table-cell table:style-name="TableCell1034">
            <text:p text:style-name="P1035">Federalinė darbo įstaiga</text:p>
            <text:p text:style-name="P1036">(Bundesagentur fuer Arbeit)</text:p>
            <text:p text:style-name="P1037"/>
          </table:table-cell>
          <table:table-cell table:style-name="TableCell1038">
            <text:p text:style-name="P1039">Regensburger Strasse 104<text:s/></text:p>
            <text:p text:style-name="P1040">D-90327 Nuernberg<text:s/></text:p>
            <text:p text:style-name="P1041">Deutschland</text:p>
            <text:p text:style-name="P1042">Tel. +49 911 179 2530<text:s/></text:p>
            <text:p text:style-name="P1043">Faks. +49 911 179 1113<text:s/></text:p>
          </table:table-cell>
        </table:table-row>
      </table:table>
      <text:p text:style-name="P1044"/>
      <text:p text:style-name="P1045"><text:span text:style-name="T1046">Estija</text:span></text:p>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Abi išmokos</text:p>
          </table:table-cell>
          <table:table-cell table:style-name="TableCell1054">
            <text:p text:style-name="P1055">Socialinio draudimo valdyba</text:p>
            <text:p text:style-name="P1056">(Sotsiaalkindlustusamet)</text:p>
          </table:table-cell>
          <table:table-cell table:style-name="TableCell1057">
            <text:p text:style-name="P1058">Lembitu 12</text:p>
            <text:p text:style-name="P1059">Tallinn 15092</text:p>
            <text:p text:style-name="P1060">Eesti</text:p>
            <text:p text:style-name="P1061">Tel. +372 6 408120</text:p>
            <text:p text:style-name="P1062">Faks. +372 6 408155</text:p>
            <text:p text:style-name="P1063">ska@ensib.ee</text:p>
            <text:p text:style-name="P1064"><text:span text:style-name="T1065">www.ensib.ee</text:span><text:span text:style-name="T1066"><text:s/></text:span></text:p>
          </table:table-cell>
        </table:table-row>
      </table:table>
      <text:p text:style-name="P1067"/>
      <text:p text:style-name="P1068"><text:span text:style-name="T1069">Graikija</text:span></text:p>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1. Išmokos mirties<text:s/>atveju</text:p>
          </table:table-cell>
          <table:table-cell table:style-name="TableCell1077">
            <text:p text:style-name="P1078">Socialinio draudimo įstaiga</text:p>
            <text:p text:style-name="P1079">(IKA (Social Insurance Institute)<text:s/></text:p>
          </table:table-cell>
          <table:table-cell table:style-name="TableCell1080">
            <text:p text:style-name="P1081"><text:span text:style-name="T1082">Odos Constantinou Socratous 10241 Athenes Faks. +30 2106741377<text:s/></text:span><text:span text:style-name="T1083">dasika@ika. gr</text:span></text:p>
          </table:table-cell>
        </table:table-row>
        <table:table-row table:style-name="TableRow1084">
          <table:table-cell table:style-name="TableCell1085">
            <text:p text:style-name="P1086">2. Išmokos šeimai</text:p>
          </table:table-cell>
          <table:table-cell table:style-name="TableCell1087">
            <text:p text:style-name="P1088">Įdarbinimo tarnyba</text:p>
            <text:p text:style-name="P1089">(OAED (Labour Employment Office)</text:p>
          </table:table-cell>
          <table:table-cell table:style-name="TableCell1090">
            <text:p text:style-name="P1091">Ethnikis Antistasis 8</text:p>
            <text:p text:style-name="P1092">EL-17342 Apo<text:s/>Kalamaki</text:p>
            <text:p text:style-name="P1093">Athenes</text:p>
            <text:p text:style-name="P1094">Greece</text:p>
            <text:p text:style-name="P1095">Tel. + 30 1 9942810</text:p>
          </table:table-cell>
        </table:table-row>
      </table:table>
      <text:p text:style-name="P1096"/>
      <text:p text:style-name="P1097"><text:span text:style-name="T1098">Ispanija</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1. Abi išmokos kartu</text:p>
          </table:table-cell>
          <table:table-cell table:style-name="TableCell1106">
            <text:p text:style-name="P1107">Nacionalinė socialinės apsaugos įstaiga</text:p>
            <text:p text:style-name="P1108">(Instituto Nacional de Seguridad Social)</text:p>
          </table:table-cell>
          <table:table-cell table:style-name="TableCell1109">
            <text:p text:style-name="P1110">C/ Padre Damian 4 y 6</text:p>
            <text:p text:style-name="P1111">28036 Madrid</text:p>
            <text:p text:style-name="P1112">Espana</text:p>
          </table:table-cell>
        </table:table-row>
        <table:table-row table:style-name="TableRow1113">
          <table:table-cell table:style-name="TableCell1114">
            <text:p text:style-name="P1115">2. Abi išmokos jūrininkams</text:p>
          </table:table-cell>
          <table:table-cell table:style-name="TableCell1116">
            <text:p text:style-name="P1117">Socialinė jūrininkų<text:s/>įstaiga</text:p>
            <text:p text:style-name="P1118">(Instituto Social de la Marina)</text:p>
          </table:table-cell>
          <table:table-cell table:style-name="TableCell1119">
            <text:p text:style-name="P1120">C/ Génova, 24</text:p>
            <text:p text:style-name="P1121">28004 Madrid<text:s/></text:p>
            <text:p text:style-name="P1122">Espana</text:p>
          </table:table-cell>
        </table:table-row>
        <table:table-row table:style-name="TableRow1123">
          <table:table-cell table:style-name="TableCell1124">
            <text:p text:style-name="P1125">3. Šeimos išmokos kariams</text:p>
          </table:table-cell>
          <table:table-cell table:style-name="TableCell1126">
            <text:p text:style-name="P1127">Gynybos ministerijos Personalo departamentas</text:p>
            <text:p text:style-name="P1128">(Dirección General de Personal, Ministerio de Defensa)</text:p>
          </table:table-cell>
          <table:table-cell table:style-name="TableCell1129">
            <text:p text:style-name="P1130">C/ Juan Ignacio Luca de Tena, 30</text:p>
            <text:p text:style-name="P1131">28071 Madrid</text:p>
            <text:p text:style-name="P1132">Espana</text:p>
          </table:table-cell>
        </table:table-row>
      </table:table>
      <text:p text:style-name="P1133"/>
      <text:p text:style-name="P1134"><text:span text:style-name="T1135">Prancūzija</text:span></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Abi išmokos</text:p>
          </table:table-cell>
          <table:table-cell table:style-name="TableCell1143">
            <text:p text:style-name="P1144">Darbuotojų migrantų socialinės apsaugos centras</text:p>
            <text:p text:style-name="P1145">(Centre de sécurité sociale des Travailleurs<text:s/><text:soft-page-break/>migrants)</text:p>
          </table:table-cell>
          <table:table-cell table:style-name="TableCell1146">
            <text:p text:style-name="P1147">11, Rue de la Tour des Dames</text:p>
            <text:p text:style-name="P1148">75436 PARIS CEDEX 09</text:p>
            <text:soft-page-break/>
            <text:p text:style-name="P1149">Tel. +33 1 45263341</text:p>
            <text:p text:style-name="P1150">Faks. +33 1 49950650</text:p>
          </table:table-cell>
        </table:table-row>
      </table:table>
      <text:p text:style-name="P1151"/>
      <text:p text:style-name="P1152"><text:span text:style-name="T1153">Airija</text:span></text:p>
      <table:table table:style-name="Table1154">
        <table:table-columns>
          <table:table-column table:style-name="TableColumn1155"/>
          <table:table-column table:style-name="TableColumn1156"/>
          <table:table-column table:style-name="TableColumn1157"/>
        </table:table-columns>
        <table:table-row table:style-name="TableRow1158">
          <table:table-cell table:style-name="TableCell1159">
            <text:p text:style-name="P1160">1. Išmokos mirties<text:s/>atveju</text:p>
          </table:table-cell>
          <table:table-cell table:style-name="TableCell1161">
            <text:p text:style-name="P1162">Socialinių ir šeimos reikalų departamento Pensijų tarnyba</text:p>
            <text:p text:style-name="P1163">(Pension Services, Office OACP Section, Department of Social and FamilyAffairs)</text:p>
          </table:table-cell>
          <table:table-cell table:style-name="TableCell1164">
            <text:p text:style-name="P1165">College Road,</text:p>
            <text:p text:style-name="P1166">Sligo</text:p>
            <text:p text:style-name="P1167">Ireland<text:s/></text:p>
            <text:p text:style-name="P1168">Faks. + 353 71 9169926</text:p>
          </table:table-cell>
        </table:table-row>
        <table:table-row table:style-name="TableRow1169">
          <table:table-cell table:style-name="TableCell1170">
            <text:p text:style-name="P1171">2. Išmokos šeimai</text:p>
          </table:table-cell>
          <table:table-cell table:style-name="TableCell1172">
            <text:p text:style-name="P1173">Socialinių ir šeimos reikalų<text:s/>departamento Išmokų vaikams skyrius</text:p>
            <text:p text:style-name="P1174">(Child Benefit office, EU Section, Department of Social and FamilyAffairs)</text:p>
          </table:table-cell>
          <table:table-cell table:style-name="TableCell1175">
            <text:p text:style-name="P1176">St. Oliver Plunkett Road</text:p>
            <text:p text:style-name="P1177">Letterkenny</text:p>
            <text:p text:style-name="P1178">Co Donegal</text:p>
            <text:p text:style-name="P1179">Ireland</text:p>
            <text:p text:style-name="P1180">Faks. + 353 74 9164411</text:p>
          </table:table-cell>
        </table:table-row>
      </table:table>
      <text:p text:style-name="P1181"/>
      <text:p text:style-name="P1182"><text:span text:style-name="T1183">Italija</text:span></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Išmokos šeimai</text:p>
          </table:table-cell>
          <table:table-cell table:style-name="TableCell1191">
            <text:p text:style-name="P1192">Nacionalinės socialinės apsaugos<text:s/>įstaigos generalinis direktoratas</text:p>
            <text:p text:style-name="P1193">(Instituto nazionale per previdenza sociale, direzione generale)<text:s/></text:p>
          </table:table-cell>
          <table:table-cell table:style-name="TableCell1194">
            <text:p text:style-name="P1195">Via Ciro il Grande, 21-EUR</text:p>
            <text:p text:style-name="P1196">I-00144 Roma</text:p>
            <text:p text:style-name="P1197">Italie</text:p>
          </table:table-cell>
        </table:table-row>
      </table:table>
      <text:p text:style-name="P1198"/>
      <text:p text:style-name="P1199"><text:span text:style-name="T1200">Kipras</text:span></text:p>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Abi išmokos</text:p>
          </table:table-cell>
          <table:table-cell table:style-name="TableCell1208">
            <text:p text:style-name="P1209">Darbo ir socialinio draudimo ministerijos Socialinio draudimo departamentas<text:s/></text:p>
            <text:p text:style-name="P1210">(Department of Social Insurance, Ministry of Labour and Social Insurance)</text:p>
          </table:table-cell>
          <table:table-cell table:style-name="TableCell1211">
            <text:p text:style-name="P1212">7 Byron Avenue</text:p>
            <text:p text:style-name="P1213">1465 Nicosia</text:p>
            <text:p text:style-name="P1214">Cyprus</text:p>
            <text:p text:style-name="P1215">Faks. +357 22672984</text:p>
            <text:p text:style-name="P1216">interrel@sid.mlsi.gov.cy<text:s/></text:p>
          </table:table-cell>
        </table:table-row>
      </table:table>
      <text:p text:style-name="P1217"/>
      <text:p text:style-name="P1218"><text:span text:style-name="T1219">Latvija</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Abi išmokos</text:p>
          </table:table-cell>
          <table:table-cell table:style-name="TableCell1227">
            <text:p text:style-name="P1228">Valstybinė socialinio draudimo agentūra</text:p>
            <text:p text:style-name="P1229">(Valsts sociãlãs apdrošinãšanas agentūra)</text:p>
          </table:table-cell>
          <table:table-cell table:style-name="TableCell1230">
            <text:p text:style-name="P1231">Lacplesa 70A</text:p>
            <text:p text:style-name="P1232">LV-1011 Riga</text:p>
            <text:p text:style-name="P1233">Latvia</text:p>
            <text:p text:style-name="P1234">Tel. +371 7011800</text:p>
            <text:p text:style-name="P1235">Faks. +371 7011812</text:p>
          </table:table-cell>
        </table:table-row>
      </table:table>
      <text:p text:style-name="P1236"/>
      <text:p text:style-name="P1237"><text:span text:style-name="T1238">Lietuva</text:span></text:p>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Abi išmokos</text:p>
          </table:table-cell>
          <table:table-cell table:style-name="TableCell1246">
            <text:p text:style-name="P1247">Valstybinio socialinio draudimo fondo valdybos Užsienio išmokų tarnyba</text:p>
          </table:table-cell>
          <table:table-cell table:style-name="TableCell1248">
            <text:p text:style-name="P1249">Ševčenkos g. 16, 3 korpusas,</text:p>
            <text:p text:style-name="P1250">LT-03111 Vilnius</text:p>
            <text:p text:style-name="P1251">Lietuva</text:p>
          </table:table-cell>
        </table:table-row>
      </table:table>
      <text:p text:style-name="P1252"/>
      <text:p text:style-name="P1253"><text:span text:style-name="T1254">Liuksemburgas</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1. Išmokos<text:s/>mirties atveju:</text:p>
            <text:p text:style-name="P1262">a) bendrai</text:p>
          </table:table-cell>
          <table:table-cell table:style-name="TableCell1263">
            <text:p text:style-name="P1264">Ligos fondų asociacija</text:p>
            <text:p text:style-name="P1265">(Union des caisses de maladie)</text:p>
          </table:table-cell>
          <table:table-cell table:style-name="TableCell1266">
            <text:p text:style-name="P1267">125 route d’Esch</text:p>
            <text:p text:style-name="P1268">L-1471 Luxembourg</text:p>
            <text:p text:style-name="P1269">Faks. +352 498332</text:p>
            <text:p text:style-name="P1270">ucm@secu.lu<text:s/></text:p>
          </table:table-cell>
        </table:table-row>
        <table:table-row table:style-name="TableRow1271">
          <table:table-cell table:style-name="TableCell1272">
            <text:p text:style-name="P1273">b) dėl nelaimingo atsitikimo darbe ar profesinės ligos</text:p>
          </table:table-cell>
          <table:table-cell table:style-name="TableCell1274">
            <text:p text:style-name="P1275">Draudimo nuo nelaimingų atsitikimų asociacijos<text:s/>Pramonės departamentas</text:p>
            <text:p text:style-name="P1276">(Association d’assurance contre les accidents, section industrielle)</text:p>
          </table:table-cell>
          <table:table-cell table:style-name="TableCell1277">
            <text:p text:style-name="P1278">125 route d’Esch</text:p>
            <text:p text:style-name="P1279">L-1471 Luxembourg</text:p>
            <text:p text:style-name="P1280">Faks. +352 261915</text:p>
            <text:p text:style-name="P1281"/>
          </table:table-cell>
        </table:table-row>
        <table:table-row table:style-name="TableRow1282">
          <table:table-cell table:style-name="TableCell1283">
            <text:p text:style-name="P1284">c) dėl nelaimingo atsitikimo darbe ar profesinės ligos žemės ir miškų ūkyje dirbantiems asmenims</text:p>
          </table:table-cell>
          <table:table-cell table:style-name="TableCell1285">
            <text:p text:style-name="P1286">Draudimo nuo<text:s/>nelaimingų atsitikimų asociacijos Žemės ir miškų ūkio departamentas</text:p>
            <text:p text:style-name="P1287">(Association d’assurance contre les accidents, section agricole et forestiere)</text:p>
          </table:table-cell>
          <table:table-cell table:style-name="TableCell1288">
            <text:p text:style-name="P1289">125 route d’Esch</text:p>
            <text:p text:style-name="P1290">L-1471 Luxembourg</text:p>
            <text:p text:style-name="P1291">Faks. +352 261915</text:p>
            <text:p text:style-name="P1292"/>
          </table:table-cell>
        </table:table-row>
        <table:table-row table:style-name="TableRow1293">
          <table:table-cell table:style-name="TableCell1294">
            <text:p text:style-name="P1295">2. Išmokos šeimai</text:p>
          </table:table-cell>
          <table:table-cell table:style-name="TableCell1296">
            <text:p text:style-name="P1297">Nacionalinis išmokų šeimai fondas</text:p>
            <text:p text:style-name="P1298">(Caisse Nationale des Prestations Familiales)</text:p>
          </table:table-cell>
          <table:table-cell table:style-name="TableCell1299">
            <text:p text:style-name="P1300">1A Boulevard Prince Henry</text:p>
            <text:p text:style-name="P1301">L-1724 Luxembourg</text:p>
            <text:p text:style-name="P1302">Faks. +352 477153</text:p>
          </table:table-cell>
        </table:table-row>
      </table:table>
      <text:p text:style-name="P1303"/>
      <text:p text:style-name="P1304"><text:span text:style-name="T1305">Vengrija</text:span></text:p>
      <table:table table:style-name="Table1306">
        <table:table-columns>
          <table:table-column table:style-name="TableColumn1307"/>
          <table:table-column table:style-name="TableColumn1308"/>
          <table:table-column table:style-name="TableColumn1309"/>
        </table:table-columns>
        <table:table-row table:style-name="TableRow1310">
          <table:table-cell table:style-name="TableCell1311">
            <text:p text:style-name="P1312">Išmokos šeimai</text:p>
          </table:table-cell>
          <table:table-cell table:style-name="TableCell1313">
            <text:p text:style-name="P1314">Valstybinis finansų biuras</text:p>
            <text:p text:style-name="P1315">(Allamhaztartasi Hivatal)</text:p>
          </table:table-cell>
          <table:table-cell table:style-name="TableCell1316">
            <text:p text:style-name="P1317">Jozsef nador ter 2/4</text:p>
            <text:p text:style-name="P1318">HU-1051 Budapest</text:p>
            <text:p text:style-name="P1319">Hungary</text:p>
            <text:p text:style-name="P1320">Faks. +36 13182570</text:p>
          </table:table-cell>
        </table:table-row>
      </table:table>
      <text:p text:style-name="P1321"/>
      <text:p text:style-name="P1322"><text:span text:style-name="T1323">Malta</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Abi išmokos</text:p>
          </table:table-cell>
          <table:table-cell table:style-name="TableCell1331">
            <text:p text:style-name="P1332">Socialinės apsaugos departamentas</text:p>
            <text:p text:style-name="Normal"><text:span text:style-name="T1333">(</text:span><text:span text:style-name="T1334">Dipartiment Tas-Sigurta Socjali)</text:span></text:p>
          </table:table-cell>
          <table:table-cell table:style-name="TableCell1335">
            <text:p text:style-name="P1336">38, Trip I-Ordinanza Valletta CMR 02</text:p>
            <text:p text:style-name="P1337">Malta</text:p>
            <text:p text:style-name="Normal"><text:span text:style-name="T1338">Faks. +356 25903234<text:s/></text:span><text:span text:style-name="T1339">ira.dss@gov.mt</text:span><text:span text:style-name="T1340"><text:s/></text:span></text:p>
          </table:table-cell>
        </table:table-row>
      </table:table>
      <text:p text:style-name="P1341"/>
      <text:p text:style-name="P1342"><text:span text:style-name="T1343">Olandija</text:span></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Išmokos šeimai</text:p>
          </table:table-cell>
          <table:table-cell table:style-name="TableCell1351">
            <text:p text:style-name="P1352">Socialinio draudimo bankas</text:p>
            <text:p text:style-name="P1353">(Sociale Verzekeringsbank (SVB)<text:s/></text:p>
          </table:table-cell>
          <table:table-cell table:style-name="TableCell1354">
            <text:p text:style-name="P1355">Postbus 1100</text:p>
            <text:p text:style-name="Normal"><text:span text:style-name="T1356">1180 BH Amstelveen Faks. +31 20 6565000<text:s/></text:span><text:span text:style-name="T1357">www.sbv.nl</text:span></text:p>
          </table:table-cell>
        </table:table-row>
      </table:table>
      <text:p text:style-name="P1358"/>
      <text:p text:style-name="P1359"><text:span text:style-name="T1360">Austrija</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Išmokos šeimai</text:p>
          </table:table-cell>
          <table:table-cell table:style-name="TableCell1368">
            <text:p text:style-name="P1369">Socialinės apsaugos, kartų ir vartotojų apsaugos ministerija</text:p>
            <text:p text:style-name="P1370">(Bundesministerium für soziale Sicherheit, Generationen und Konsumentenschutz)</text:p>
          </table:table-cell>
          <table:table-cell table:style-name="TableCell1371">
            <text:p text:style-name="P1372">Abteilung V/3</text:p>
            <text:p text:style-name="P1373">Franz-Josef-Kai 51</text:p>
            <text:p text:style-name="P1374">A 1010 Wien</text:p>
            <text:p text:style-name="P1375">Faks. +43 1 7189470</text:p>
          </table:table-cell>
        </table:table-row>
      </table:table>
      <text:p text:style-name="P1376"/>
      <text:p text:style-name="P1377"><text:span text:style-name="T1378">Lenkija</text:span></text:p>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Išmokos šeimai<text:s/></text:p>
            <text:p text:style-name="P1386">(ir kitos išmokos)</text:p>
          </table:table-cell>
          <table:table-cell table:style-name="TableCell1387">
            <text:p text:style-name="P1388">Socialinės politikos ministerija</text:p>
            <text:p text:style-name="P1389">(Ministerstwo Polityki Spolecznej)</text:p>
          </table:table-cell>
          <table:table-cell table:style-name="TableCell1390">
            <text:p text:style-name="P1391">Nowogrodzka 1/3/5</text:p>
            <text:p text:style-name="P1392">00-513 Warszawa</text:p>
            <text:p text:style-name="P1393">Tel. +48 22 6610129</text:p>
            <text:p text:style-name="P1394">Faks. +<text:s/>48 22 6610164</text:p>
          </table:table-cell>
        </table:table-row>
      </table:table>
      <text:p text:style-name="P1395"/>
      <text:p text:style-name="P1396"><text:span text:style-name="T1397">Portugalija</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Abi išmokos</text:p>
          </table:table-cell>
          <table:table-cell table:style-name="TableCell1405">
            <text:p text:style-name="P1406">Tarptautinių socialinės apsaugos santykių departamentas</text:p>
            <text:p text:style-name="P1407">(Departamento de Relacões Internacionais de Seguranca Social)</text:p>
          </table:table-cell>
          <table:table-cell table:style-name="TableCell1408">
            <text:p text:style-name="P1409">Rua de Junqueira 112</text:p>
            <text:p text:style-name="P1410">Apartado 3072</text:p>
            <text:p text:style-name="P1411">1300-344 Lisabona</text:p>
            <text:p text:style-name="P1412">Faks. +351 21 3652498</text:p>
            <text:p text:style-name="P1413">Driss@seg-social.pt<text:s/></text:p>
          </table:table-cell>
        </table:table-row>
      </table:table>
      <text:p text:style-name="P1414"/>
      <text:p text:style-name="P1415"><text:span text:style-name="T1416">Slovėnija</text:span></text:p>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1. Išmokos šeimai</text:p>
          </table:table-cell>
          <table:table-cell table:style-name="TableCell1424">
            <text:p text:style-name="P1425">Darbo, šeimos ir socialinių reikalų ministerija</text:p>
            <text:p text:style-name="P1426">(Ministrstvo za delo, družino in socialne zadeve)</text:p>
          </table:table-cell>
          <table:table-cell table:style-name="TableCell1427">
            <text:p text:style-name="P1428">Kotnikova 5</text:p>
            <text:p text:style-name="P1429">1000 Ljubljana</text:p>
            <text:p text:style-name="P1430">Faks. +386 1 4783456</text:p>
            <text:p text:style-name="Normal"><text:span text:style-name="T1431">Gp.<text:s/></text:span><text:span text:style-name="T1432">mddsz@gov.si</text:span><text:span text:style-name="T1433"><text:s/></text:span></text:p>
          </table:table-cell>
        </table:table-row>
        <table:table-row table:style-name="TableRow1434">
          <table:table-cell table:style-name="TableCell1435">
            <text:p text:style-name="P1436">2. Išmokos mirties atveju</text:p>
          </table:table-cell>
          <table:table-cell table:style-name="TableCell1437">
            <text:p text:style-name="P1438">Sveikatos<text:s/>socialinio draudimo institutas</text:p>
            <text:p text:style-name="P1439">(Zavod za zdravstveno zavarovanje)<text:s/></text:p>
          </table:table-cell>
          <table:table-cell table:style-name="TableCell1440">
            <text:p text:style-name="P1441">Miklošičeva 24</text:p>
            <text:p text:style-name="P1442"><text:span text:style-name="T1443">1000<text:s/></text:span><text:span text:style-name="T1444">Ljubljana</text:span></text:p>
            <text:p text:style-name="P1445">Faks. +386 1 4313245<text:s/></text:p>
          </table:table-cell>
        </table:table-row>
      </table:table>
      <text:p text:style-name="P1446"/>
      <text:p text:style-name="P1447"><text:span text:style-name="T1448">Slovakija</text:span></text:p>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1. Abi išmokos</text:p>
          </table:table-cell>
          <table:table-cell table:style-name="TableCell1456">
            <text:p text:style-name="P1457">Darbo, socialinių reikalų ir šeimos centrinė tarnyba</text:p>
            <text:p text:style-name="Normal"><text:span text:style-name="T1458">(</text:span><text:span text:style-name="T1459">Ustredie prace, socialnych veci a rodiny)</text:span><text:span text:style-name="T1460"><text:line-break/></text:span></text:p>
          </table:table-cell>
          <table:table-cell table:style-name="TableCell1461">
            <text:p text:style-name="Normal"><text:span text:style-name="T1462">Spitalska 4-681643 Bratislava Tel. +421 2 59752210 Faks. +421 2 54431734<text:s/></text:span><text:span text:style-name="T1463">okv@employment.gov.sk</text:span></text:p>
          </table:table-cell>
        </table:table-row>
      </table:table>
      <text:p text:style-name="P1464"/>
      <text:p text:style-name="P1465"><text:span text:style-name="T1466">Suomija</text:span></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Išmokos šeimai</text:p>
          </table:table-cell>
          <table:table-cell table:style-name="TableCell1474">
            <text:p text:style-name="P1475">Socialinio draudimo įstaiga</text:p>
            <text:p text:style-name="P1476">(Kansaneläkelaitos, a. k. a. KELA)</text:p>
          </table:table-cell>
          <table:table-cell table:style-name="TableCell1477">
            <text:p text:style-name="P1478">Nordenskiöldinkatu 12</text:p>
            <text:p text:style-name="P1479">00250 Helsinki</text:p>
            <text:p text:style-name="P1480">Tel. +358 20 4341981</text:p>
            <text:soft-page-break/>
            <text:p text:style-name="P1481">Faks. +358<text:s/>20 4341280</text:p>
            <text:p text:style-name="P1482"/>
            <text:p text:style-name="P1483">P. box 450</text:p>
            <text:p text:style-name="P1484">FI-00101 Helsinki</text:p>
          </table:table-cell>
        </table:table-row>
      </table:table>
      <text:p text:style-name="P1485"/>
      <text:p text:style-name="P1486"><text:span text:style-name="T1487">Švedija</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Abi išmokos</text:p>
          </table:table-cell>
          <table:table-cell table:style-name="TableCell1495">
            <text:p text:style-name="P1496">Nacionalinė socialinio draudimo valdyba</text:p>
            <text:p text:style-name="P1497">(Riksförsäkringsverket)</text:p>
          </table:table-cell>
          <table:table-cell table:style-name="TableCell1498">
            <text:p text:style-name="P1499">Adolf Fredriks kyrgogata 8</text:p>
            <text:p text:style-name="P1500">Stockholm</text:p>
            <text:p text:style-name="P1501">Tel. +46 8 7869000</text:p>
            <text:p text:style-name="P1502">Faks. +46 8 4112789</text:p>
            <text:p text:style-name="P1503">registrator@rfv.sfa.se</text:p>
            <text:p text:style-name="P1504"/>
            <text:p text:style-name="P1505">P. box SE-103 51 Stocholm</text:p>
          </table:table-cell>
        </table:table-row>
      </table:table>
      <text:p text:style-name="P1506"/>
      <text:p text:style-name="P1507"><text:span text:style-name="T1508">Jungtinė Karalystė</text:span></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Išmokos šeimai:</text:p>
            <text:p text:style-name="P1516">a) Didžiajai Britanijai ir Gibraltarui<text:s/></text:p>
          </table:table-cell>
          <table:table-cell table:style-name="TableCell1517">
            <text:p text:style-name="P1518">Darbo ir pensijų departamento Pensijų tarnybos Pensijų centras</text:p>
            <text:p text:style-name="P1519"><text:span text:style-name="T1520">(Department for Work and Pensions, The Pension Service, Pension Centre)</text:span></text:p>
          </table:table-cell>
          <table:table-cell table:style-name="TableCell1521">
            <text:p text:style-name="Normal"><text:span text:style-name="T1522">Tyneview Park Newcastle-upon-Tyne<text:s/></text:span><text:span text:style-name="T1523">England NE 98 1 BA Tel. +44 19 12187777 Tel. +44 19 12187878 Faks. +44 19 12187293</text:span></text:p>
            <text:p text:style-name="P1524"/>
          </table:table-cell>
        </table:table-row>
        <table:table-row table:style-name="TableRow1525">
          <table:table-cell table:style-name="TableCell1526">
            <text:p text:style-name="P1527">b) Šiaurės Airijai</text:p>
          </table:table-cell>
          <table:table-cell table:style-name="TableCell1528">
            <text:p text:style-name="P1529">Socialinio departamento Užsienio išmokų skyrius</text:p>
            <text:p text:style-name="P1530">(Department for Social Development, Overseas Benefits Unit)</text:p>
          </table:table-cell>
          <table:table-cell table:style-name="TableCell1531">
            <text:p text:style-name="P1532">Block 2, Stormont Estate</text:p>
            <text:p text:style-name="P1533">Belfast BT4 3SP</text:p>
            <text:p text:style-name="P1534">Tel. +44 28 90522117</text:p>
          </table:table-cell>
        </table:table-row>
      </table:table>
      <text:p text:style-name="P1535"/>
      <text:p text:style-name="P1536"><text:span text:style-name="T1537">Islandija</text:span></text:p>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ext:p text:style-name="P1544">Išmokos šeimai</text:p>
          </table:table-cell>
          <table:table-cell table:style-name="TableCell1545">
            <text:p text:style-name="P1546">Nacionalinė socialinės apsaugos įstaiga</text:p>
            <text:p text:style-name="P1547"><text:span text:style-name="T1548">(</text:span><text:span text:style-name="T1549">Tryggingastofnun Ríkisins)</text:span></text:p>
          </table:table-cell>
          <table:table-cell table:style-name="TableCell1550">
            <text:p text:style-name="Normal"><text:span text:style-name="T1551">Laugavegur, 114 150 Reykjavík Tel. +354 5 604400 Faks. +354 5 624535</text:span></text:p>
          </table:table-cell>
        </table:table-row>
      </table:table>
      <text:p text:style-name="P1552"/>
      <text:p text:style-name="P1553"><text:span text:style-name="T1554">Lichtenšteinas</text:span></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Išmokos šeimai</text:p>
          </table:table-cell>
          <table:table-cell table:style-name="TableCell1562">
            <text:p text:style-name="P1563">Išmokų šeimai fondas</text:p>
            <text:p text:style-name="Normal"><text:span text:style-name="T1564">(Liechtensteinische Familienausgleichskasse – FAK)</text:span></text:p>
          </table:table-cell>
          <table:table-cell table:style-name="TableCell1565">
            <text:p text:style-name="P1566">AHV – IV – Anstalten Gerberweg, 59490 Vaduz Tel. +423 2311252</text:p>
            <text:p text:style-name="Normal"><text:span text:style-name="T1567">Faks. +423 2320406</text:span></text:p>
          </table:table-cell>
        </table:table-row>
      </table:table>
      <text:p text:style-name="P1568"/>
      <text:p text:style-name="P1569"><text:span text:style-name="T1570">Norvegija</text:span></text:p>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Išmokos šeimai</text:p>
          </table:table-cell>
          <table:table-cell table:style-name="TableCell1578">
            <text:p text:style-name="P1579">Nacionalinio draudimo administracija</text:p>
            <text:p text:style-name="Normal"><text:span text:style-name="T1580">(</text:span><text:span text:style-name="T1581">Rikstrygdeverket)</text:span></text:p>
          </table:table-cell>
          <table:table-cell table:style-name="TableCell1582">
            <text:p text:style-name="P1583">Drammensveien, 6000241 Oslo Tel. +47<text:s/>22927000</text:p>
            <text:p text:style-name="P1584">Faks. +47 22927219</text:p>
            <text:p text:style-name="P1585">info-t@online.no<text:s/></text:p>
          </table:table-cell>
        </table:table-row>
      </table:table>
      <text:p text:style-name="P1586"/>
      <text:p text:style-name="P1587"><text:span text:style-name="T1588">Šveicarija</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Išmokos šeimai</text:p>
          </table:table-cell>
          <table:table-cell table:style-name="TableCell1596">
            <text:p text:style-name="P1597">Federalinė socialinio draudimo įstaiga</text:p>
            <text:p text:style-name="Normal"><text:span text:style-name="T1598">(</text:span><text:span text:style-name="T1599">Bundesamt für Sozialversicherung)</text:span></text:p>
          </table:table-cell>
          <table:table-cell table:style-name="TableCell1600">
            <text:p text:style-name="Normal"><text:span text:style-name="T1601">Effingerstrasse 203003 Berne Tel. +41 313229032 Faks. +41 313223735</text:span></text:p>
          </table:table-cell>
        </table:table-row>
      </table:table>
      <text:p text:style-name="P1602"/>
      <text:p text:style-name="P1603"><text:span text:style-name="T1604">______________</text:span></text:p>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socialinės apsaugos ir darbo ministerija, Įsakymas</text:span></text:p>
      <text:p text:style-name="P1614"><text:span text:style-name="T1615">Nr.<text:s/></text:span><text:a xlink:href="https://www.e-tar.lt/portal/legalAct.html?documentId=TAR.FDCA8087B4F1" office:target-frame-name="_top" xlink:show="replace"><text:span text:style-name="T1616">A1-276</text:span></text:a><text:span text:style-name="T1617">, 2006-10-05, Žin., 2006, Nr. 108-4126 (2006-10-11), i. k. 1062230ISAK00A1-276</text:span></text:p>
      <text:soft-page-break/>
      <text:p text:style-name="P1618"><text:span text:style-name="T1619">Dėl<text:s/></text:span><text:span text:style-name="T1620">socialinės apsaugos ir darbo ministro 2004 m. gruodžio 27 d. įsakymo Nr. A1-288 "Dėl Europos Tarybos reglamento Nr. 1408/71/EEB ir reglamento Nr. 574/72/EEB nuostatų, susijusių su išmokomis šeimai ir išmoka mirties atveju, įgyvendinimo tvarkos aprašo patvi</text:span><text:span text:style-name="T1621">rtinimo" pakeitimo</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2T12:29:00Z</meta:creation-date>
    <dc:date>2016-01-12T12:29:00Z</dc:date>
    <meta:template xlink:href="Normal" xlink:type="simple"/>
    <meta:editing-cycles>2</meta:editing-cycles>
    <meta:editing-duration>PT0S</meta:editing-duration>
    <meta:document-statistic meta:page-count="26" meta:paragraph-count="811" meta:word-count="9201" meta:character-count="68938" meta:row-count="1729" meta:non-whitespace-character-count="60548"/>
  </office:meta>
</office:document-meta>
</file>