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fo:color="#000000"/>
    </style:style>
    <style:style style:name="P33" style:parent-style-name="Normal" style:family="paragraph">
      <style:paragraph-properties fo:text-indent="0.4923in"/>
      <style:text-properties fo:font-weight="bold" style:font-weight-asian="bold"/>
    </style:style>
    <style:style style:name="P34" style:parent-style-name="Normal" style:family="paragraph">
      <style:paragraph-properties fo:keep-with-next="always" fo:text-align="center"/>
      <style:text-properties fo:font-weight="bold" style:font-weight-asian="bold" fo:text-transform="uppercase" fo:color="#000000" fo:letter-spacing="0.0416in"/>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with-next="always" fo:text-align="justify"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text-transform="uppercase"/>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keep-with-next="always" fo:keep-together="always" fo:text-align="justify" fo:text-indent="0.4923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text-transform="uppercase"/>
    </style:style>
    <style:style style:name="T375" style:parent-style-name="DefaultParagraphFont" style:family="text">
      <style:text-properties style:font-weight-complex="bold" fo:text-transform="upperca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fo:text-transform="uppercase"/>
    </style:style>
    <style:style style:name="T400" style:parent-style-name="DefaultParagraphFont" style:family="text">
      <style:text-properties style:font-weight-complex="bold" fo:text-transform="uppercase"/>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style:tab-stops>
          <style:tab-stop style:type="right" style:position="6.6937in"/>
        </style:tab-stops>
      </style:paragraph-properties>
      <style:text-properties fo:text-transform="uppercase"/>
    </style:style>
    <style:style style:name="P442" style:parent-style-name="Normal" style:family="paragraph">
      <style:paragraph-properties>
        <style:tab-stops>
          <style:tab-stop style:type="right" style:position="6.6937in"/>
        </style:tab-stops>
      </style:paragraph-properties>
      <style:text-properties fo:text-transform="uppercase"/>
    </style:style>
    <style:style style:name="P443" style:parent-style-name="Normal" style:family="paragraph">
      <style:paragraph-properties>
        <style:tab-stops>
          <style:tab-stop style:type="right" style:position="6.6937in"/>
        </style:tab-stops>
      </style:paragraph-properties>
      <style:text-properties fo:text-transform="uppercase"/>
    </style:style>
    <style:style style:name="P444" style:parent-style-name="Normal" style:family="paragraph">
      <style:paragraph-properties>
        <style:tab-stops>
          <style:tab-stop style:type="right" style:position="6.6937in"/>
        </style:tab-stops>
      </style:paragraph-properties>
    </style:style>
    <style:style style:name="T445" style:parent-style-name="DefaultParagraphFont" style:family="text">
      <style:text-properties fo:text-transform="uppercase"/>
    </style:style>
    <style:style style:name="T446" style:parent-style-name="DefaultParagraphFont" style:family="text">
      <style:text-properties fo:text-transform="uppercase"/>
    </style:style>
    <style:style style:name="P447" style:parent-style-name="Normal" style:family="paragraph">
      <style:paragraph-properties fo:break-before="page" fo:margin-left="3.5437in">
        <style:tab-stops/>
      </style:paragraph-properties>
    </style:style>
    <style:style style:name="T448" style:parent-style-name="DefaultParagraphFont" style:family="text">
      <style:text-properties fo:text-transform="uppercase" fo:color="#000000"/>
    </style:style>
    <style:style style:name="P449" style:parent-style-name="Normal" style:family="paragraph">
      <style:paragraph-properties fo:text-indent="3.543in">
        <style:tab-stops>
          <style:tab-stop style:type="left" style:position="0.1875in"/>
        </style:tab-stops>
      </style:paragraph-properties>
    </style:style>
    <style:style style:name="P450" style:parent-style-name="Normal" style:family="paragraph">
      <style:paragraph-properties fo:text-indent="3.543in">
        <style:tab-stops>
          <style:tab-stop style:type="left" style:position="0.1875in"/>
        </style:tab-stops>
      </style:paragraph-properties>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in"/>
        </style:tab-stops>
      </style:paragraph-properties>
      <style:text-properties fo:color="#000000"/>
    </style:style>
    <style:style style:name="P714" style:parent-style-name="Normal" style:family="paragraph">
      <style:paragraph-properties fo:text-align="justify" fo:text-indent="0.4923in">
        <style:tab-stops>
          <style:tab-stop style:type="left" style:position="0in"/>
        </style:tab-stops>
      </style:paragraph-properties>
      <style:text-properties fo:color="#000000"/>
    </style:style>
    <style:style style:name="P715" style:parent-style-name="Normal" style:family="paragraph">
      <style:paragraph-properties fo:text-align="justify" fo:text-indent="0.4923in">
        <style:tab-stops>
          <style:tab-stop style:type="left" style:position="0in"/>
        </style:tab-stops>
      </style:paragraph-properties>
      <style:text-properties fo:color="#000000"/>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in"/>
        </style:tab-stops>
      </style:paragraph-properties>
      <style:text-properties fo:color="#000000"/>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in"/>
        </style:tab-stops>
      </style:paragraph-properties>
      <style:text-properties fo:color="#000000"/>
    </style:style>
    <style:style style:name="P74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margin-left="3.5437in">
        <style:tab-stops>
          <style:tab-stop style:type="left" style:position="-3.3562in"/>
        </style:tab-stops>
      </style:paragraph-properties>
    </style:style>
    <style:style style:name="T763" style:parent-style-name="DefaultParagraphFont" style:family="text">
      <style:text-properties fo:color="#000000"/>
    </style:style>
    <style:style style:name="P764" style:parent-style-name="Normal" style:family="paragraph">
      <style:paragraph-properties fo:text-indent="3.543in">
        <style:tab-stops>
          <style:tab-stop style:type="left" style:position="0.1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3.543in">
        <style:tab-stops>
          <style:tab-stop style:type="left" style:position="0.1875in"/>
        </style:tab-stops>
      </style:paragraph-properties>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text-properties fo:color="#000000"/>
    </style:style>
    <style:style style:name="TableColumn774" style:family="table-column">
      <style:table-column-properties style:column-width="1.9097in" style:use-optimal-column-width="false"/>
    </style:style>
    <style:style style:name="TableColumn775" style:family="table-column">
      <style:table-column-properties style:column-width="1.4243in" style:use-optimal-column-width="false"/>
    </style:style>
    <style:style style:name="TableColumn776" style:family="table-column">
      <style:table-column-properties style:column-width="1.934in" style:use-optimal-column-width="false"/>
    </style:style>
    <style:style style:name="TableColumn777" style:family="table-column">
      <style:table-column-properties style:column-width="1.4243in" style:use-optimal-column-width="false"/>
    </style:style>
    <style:style style:name="Table773" style:family="table">
      <style:table-properties style:width="6.6923in" fo:margin-left="0in" table:align="left"/>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0.0104in solid #000000" fo:border-left="none" fo:border-bottom="0.0104in solid #000000" fo:border-right="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top="0.0104in solid #000000" fo:border-left="none" fo:border-bottom="0.0104in solid #000000" fo:border-right="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0.0104in solid #000000" fo:border-left="none" fo:border-bottom="0.0104in solid #000000" fo:border-right="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none"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none" fo:border-bottom="none" fo:border-right="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none" fo:border-right="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none" fo:border-right="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none" fo:border-bottom="none" fo:border-right="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none" fo:border-right="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none"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none" fo:border-bottom="none" fo:border-right="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none" fo:border-right="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none" fo:border-right="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none" fo:border-right="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top="none" fo:border-left="0.0104in solid #000000" fo:border-bottom="none" fo:border-right="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none" fo:border-right="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none" fo:border-right="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none" fo:border-right="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none" fo:border-right="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none" fo:border-right="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none" fo:border-right="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none" fo:border-right="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none" fo:border-right="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none" fo:border-left="0.0104in solid #000000" fo:border-bottom="none" fo:border-right="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none" fo:border-left="none" fo:border-bottom="none" fo:border-right="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none" fo:border-right="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none" fo:border-right="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none" fo:border-right="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top="none" fo:border-left="0.0104in solid #000000" fo:border-bottom="0.0104in solid #000000" fo:border-right="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0.0104in solid #000000" fo:border-right="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104in solid #000000" fo:border-right="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04in solid #000000" fo:border-right="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paragraph-properties fo:text-align="center">
        <style:tab-stops>
          <style:tab-stop style:type="left" style:position="1.0833in"/>
        </style:tab-stops>
      </style:paragraph-properties>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break-before="page" fo:margin-left="3.5437in">
        <style:tab-stops>
          <style:tab-stop style:type="left" style:position="-3.3562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text-indent="3.543in">
        <style:tab-stops>
          <style:tab-stop style:type="left" style:position="0.1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margin-left="3.65in" fo:text-indent="0.4923in">
        <style:tab-stops/>
      </style:paragraph-properties>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indent="0.4923in"/>
      <style:text-properties fo:color="#000000"/>
    </style:style>
    <style:style style:name="TableColumn950" style:family="table-column">
      <style:table-column-properties style:column-width="0.4861in" style:use-optimal-column-width="false"/>
    </style:style>
    <style:style style:name="TableColumn951" style:family="table-column">
      <style:table-column-properties style:column-width="4.5965in" style:use-optimal-column-width="false"/>
    </style:style>
    <style:style style:name="TableColumn952" style:family="table-column">
      <style:table-column-properties style:column-width="1.6097in" style:use-optimal-column-width="false"/>
    </style:style>
    <style:style style:name="Table949" style:family="table">
      <style:table-properties style:width="6.6923in" fo:margin-left="0in" table:align="left"/>
    </style:style>
    <style:style style:name="TableRow953" style:family="table-row">
      <style:table-row-properties style:use-optimal-row-height="false"/>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paragraph-properties fo:text-align="center"/>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break-before="page" fo:margin-left="3.5437in">
        <style:tab-stops>
          <style:tab-stop style:type="left" style:position="-3.3562in"/>
        </style:tab-stops>
      </style:paragraph-properties>
    </style:style>
    <style:style style:name="T1024" style:parent-style-name="DefaultParagraphFont" style:family="text">
      <style:text-properties fo:color="#000000"/>
    </style:style>
    <style:style style:name="P1025" style:parent-style-name="Normal" style:family="paragraph">
      <style:paragraph-properties fo:text-indent="3.543in">
        <style:tab-stops>
          <style:tab-stop style:type="left" style:position="0.187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margin-left="3.65in" fo:text-indent="0.4923in">
        <style:tab-stops/>
      </style:paragraph-properties>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indent="0.4923in"/>
      <style:text-properties fo:color="#000000"/>
    </style:style>
    <style:style style:name="TableColumn1033" style:family="table-column">
      <style:table-column-properties style:column-width="1.2798in" style:use-optimal-column-width="false"/>
    </style:style>
    <style:style style:name="TableColumn1034" style:family="table-column">
      <style:table-column-properties style:column-width="1.1034in" style:use-optimal-column-width="false"/>
    </style:style>
    <style:style style:name="TableColumn1035" style:family="table-column">
      <style:table-column-properties style:column-width="1.102in" style:use-optimal-column-width="false"/>
    </style:style>
    <style:style style:name="TableColumn1036" style:family="table-column">
      <style:table-column-properties style:column-width="1.102in" style:use-optimal-column-width="false"/>
    </style:style>
    <style:style style:name="TableColumn1037" style:family="table-column">
      <style:table-column-properties style:column-width="1.0027in" style:use-optimal-column-width="false"/>
    </style:style>
    <style:style style:name="TableColumn1038" style:family="table-column">
      <style:table-column-properties style:column-width="1.102in" style:use-optimal-column-width="false"/>
    </style:style>
    <style:style style:name="Table1032" style:family="table">
      <style:table-properties style:width="6.6923in" fo:margin-left="0in" table:align="left"/>
    </style:style>
    <style:style style:name="TableRow1039" style:family="table-row">
      <style:table-row-properties style:use-optimal-row-height="false"/>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style:text-position="sub 65%" fo:font-size="10pt" style:font-size-asian="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style:text-position="sub 65%" fo:font-size="10pt" style:font-size-asian="10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text-position="sub 65%" fo:font-size="10pt" style:font-size-asian="10pt"/>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top="none" fo:border-left="0.0104in solid #000000" fo:border-bottom="none" fo:border-right="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none" fo:border-right="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none" fo:border-bottom="none" fo:border-right="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none" fo:border-right="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none"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top="none" fo:border-left="0.0104in solid #000000" fo:border-bottom="0.0104in solid #000000" fo:border-right="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0.0104in solid #000000" fo:border-right="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0.0104in solid #000000" fo:border-bottom="0.0104in solid #000000" fo:border-right="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0.0104in solid #000000" fo:border-right="none"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0.0104in solid #000000"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04in solid #000000"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T1207" style:parent-style-name="DefaultParagraphFont" style:family="text">
      <style:text-properties fo:color="#000000" style:text-position="sub 66.6%"/>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break-before="page" fo:margin-left="3.5437in">
        <style:tab-stops>
          <style:tab-stop style:type="left" style:position="-3.3562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indent="3.543in">
        <style:tab-stops>
          <style:tab-stop style:type="left" style:position="0.187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3.543in">
        <style:tab-stops>
          <style:tab-stop style:type="left" style:position="0.1875in"/>
        </style:tab-stops>
      </style:paragraph-properties>
      <style:text-properties fo:color="#000000"/>
    </style:style>
    <style:style style:name="P1223" style:parent-style-name="Normal" style:family="paragraph">
      <style:paragraph-properties fo:text-align="center">
        <style:tab-stops>
          <style:tab-stop style:type="center" style:position="2.884in"/>
          <style:tab-stop style:type="right" style:position="5.768in"/>
        </style:tab-stops>
      </style:paragraph-properties>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indent="0.4923in">
        <style:tab-stops>
          <style:tab-stop style:type="left" style:position="5.5937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b 66.6%"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indent="0.4923in">
        <style:tab-stops>
          <style:tab-stop style:type="left" style:position="5.5937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b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indent="0.4923in">
        <style:tab-stops>
          <style:tab-stop style:type="left" style:position="5.593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text-position="sub 66.6%"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indent="0.4923in">
        <style:tab-stops>
          <style:tab-stop style:type="left" style:position="5.5937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b 66.6%"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indent="0.4923in">
        <style:tab-stops>
          <style:tab-stop style:type="left" style:position="5.5937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b 66.6%"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indent="0.4923in">
        <style:tab-stops>
          <style:tab-stop style:type="left" style:position="5.5937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b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indent="0.4923in">
        <style:tab-stops>
          <style:tab-stop style:type="left" style:position="5.5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indent="0.4923in">
        <style:tab-stops>
          <style:tab-stop style:type="left" style:position="5.593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indent="0.4923in">
        <style:tab-stops>
          <style:tab-stop style:type="left" style:position="5.5937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indent="0.4923in">
        <style:tab-stops>
          <style:tab-stop style:type="left" style:position="5.593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0.4923in">
        <style:tab-stops>
          <style:tab-stop style:type="left" style:position="5.5937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b 66.6%"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indent="0.4923in">
        <style:tab-stops>
          <style:tab-stop style:type="left" style:position="5.5937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indent="0.4923in">
        <style:tab-stops>
          <style:tab-stop style:type="left" style:position="5.593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indent="0.4923in">
        <style:tab-stops>
          <style:tab-stop style:type="left" style:position="5.593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indent="0.4923in">
        <style:tab-stops>
          <style:tab-stop style:type="left" style:position="5.593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indent="0.4923in">
        <style:tab-stops>
          <style:tab-stop style:type="left" style:position="5.593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indent="0.4923in">
        <style:tab-stops>
          <style:tab-stop style:type="left" style:position="5.593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indent="0.4923in">
        <style:tab-stops>
          <style:tab-stop style:type="left" style:position="5.593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indent="0.4923in">
        <style:tab-stops>
          <style:tab-stop style:type="left" style:position="5.593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4923in">
        <style:tab-stops>
          <style:tab-stop style:type="left" style:position="5.593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indent="0.4923in">
        <style:tab-stops>
          <style:tab-stop style:type="left" style:position="5.593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indent="0.4923in">
        <style:tab-stops>
          <style:tab-stop style:type="left" style:position="5.593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indent="0.4923in">
        <style:tab-stops>
          <style:tab-stop style:type="left" style:position="5.5937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0.4923in">
        <style:tab-stops>
          <style:tab-stop style:type="left" style:position="5.5937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b 66.6%"/>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text-position="sub 66.6%"/>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T1368" style:parent-style-name="DefaultParagraphFont" style:family="text">
      <style:text-properties fo:color="#000000" style:text-position="sub 66.6%"/>
    </style:style>
    <style:style style:name="T1369" style:parent-style-name="DefaultParagraphFont" style:family="text">
      <style:text-properties fo:color="#000000"/>
    </style:style>
    <style:style style:name="T1370" style:parent-style-name="DefaultParagraphFont" style:family="text">
      <style:text-properties fo:color="#000000" style:text-position="sub 66.6%"/>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break-before="page" fo:margin-left="3.5437in">
        <style:tab-stops/>
      </style:paragraph-properties>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center"/>
      <style:text-properties fo:font-weight="bold" style:font-weight-asian="bold"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indent="0.4923in">
        <style:tab-stops>
          <style:tab-stop style:type="right" style:position="5.502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23in">
        <style:tab-stops>
          <style:tab-stop style:type="right" style:position="5.502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tab-stops>
          <style:tab-stop style:type="right" style:position="5.502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tab-stops>
          <style:tab-stop style:type="right" style:position="5.5812in"/>
        </style:tab-stops>
      </style:paragraph-properties>
      <style:text-properties fo:color="#000000"/>
    </style:style>
    <style:style style:name="P1450" style:parent-style-name="Normal" style:family="paragraph">
      <style:paragraph-properties fo:text-indent="0.4923in">
        <style:tab-stops>
          <style:tab-stop style:type="right" style:position="5.5812in"/>
        </style:tab-stops>
      </style:paragraph-properties>
      <style:text-properties fo:color="#000000"/>
    </style:style>
    <style:style style:name="P1451" style:parent-style-name="Normal" style:family="paragraph">
      <style:paragraph-properties fo:text-indent="0.4923in">
        <style:tab-stops>
          <style:tab-stop style:type="right" style:position="5.5812in"/>
        </style:tab-stops>
      </style:paragraph-properties>
      <style:text-properties fo:color="#000000"/>
    </style:style>
    <style:style style:name="P1452" style:parent-style-name="Normal" style:family="paragraph">
      <style:paragraph-properties fo:text-indent="0.4923in">
        <style:tab-stops>
          <style:tab-stop style:type="right" style:position="5.5812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right" style:position="6.6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tab-stops>
          <style:tab-stop style:type="right" style:position="5.5812in"/>
        </style:tab-stops>
      </style:paragraph-properties>
      <style:text-properties fo:color="#000000"/>
    </style:style>
    <style:style style:name="P1460" style:parent-style-name="Normal" style:family="paragraph">
      <style:paragraph-properties fo:text-indent="0.4923in">
        <style:tab-stops>
          <style:tab-stop style:type="right" style:position="5.5812in"/>
        </style:tab-stops>
      </style:paragraph-properties>
      <style:text-properties fo:color="#000000"/>
    </style:style>
    <style:style style:name="P1461" style:parent-style-name="Normal" style:family="paragraph">
      <style:paragraph-properties fo:text-indent="0.4923in">
        <style:tab-stops>
          <style:tab-stop style:type="right" style:position="5.5812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tab-stops>
          <style:tab-stop style:type="right" style:position="5.5812in"/>
        </style:tab-stops>
      </style:paragraph-properties>
      <style:text-properties fo:color="#000000"/>
    </style:style>
    <style:style style:name="P1468" style:parent-style-name="Normal" style:family="paragraph">
      <style:paragraph-properties fo:text-indent="0.4923in">
        <style:tab-stops>
          <style:tab-stop style:type="right" style:position="5.5812in"/>
        </style:tab-stops>
      </style:paragraph-properties>
      <style:text-properties fo:color="#000000"/>
    </style:style>
    <style:style style:name="P1469" style:parent-style-name="Normal" style:family="paragraph">
      <style:paragraph-properties fo:text-indent="0.4923in">
        <style:tab-stops>
          <style:tab-stop style:type="right" style:position="5.5812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23in">
        <style:tab-stops>
          <style:tab-stop style:type="right" style:position="5.5812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tab-stops>
          <style:tab-stop style:type="right" style:position="6.693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tab-stops>
          <style:tab-stop style:type="right" style:position="5.6604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tab-stops>
          <style:tab-stop style:type="right" style:position="5.6604in"/>
        </style:tab-stops>
      </style:paragraph-properties>
    </style:style>
    <style:style style:name="T1484" style:parent-style-name="DefaultParagraphFont" style:family="text">
      <style:text-properties fo:color="#000000"/>
    </style:style>
    <style:style style:name="P1485" style:parent-style-name="Normal" style:family="paragraph">
      <style:paragraph-properties fo:text-indent="0.4923in">
        <style:tab-stops>
          <style:tab-stop style:type="right" style:position="5.6604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indent="0.4923in">
        <style:tab-stops>
          <style:tab-stop style:type="right" style:position="5.6604in"/>
        </style:tab-stops>
      </style:paragraph-properties>
    </style:style>
    <style:style style:name="T1491" style:parent-style-name="DefaultParagraphFont" style:family="text">
      <style:text-properties fo:color="#000000"/>
    </style:style>
    <style:style style:name="P1492" style:parent-style-name="Normal" style:family="paragraph">
      <style:paragraph-properties fo:text-indent="0.4923in">
        <style:tab-stops>
          <style:tab-stop style:type="right" style:position="5.6604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534in">
        <style:tab-stops>
          <style:tab-stop style:type="right" style:position="5.6604in"/>
        </style:tab-stops>
      </style:paragraph-properties>
      <style:text-properties fo:color="#000000"/>
    </style:style>
    <style:style style:name="P1496" style:parent-style-name="Normal" style:family="paragraph">
      <style:paragraph-properties fo:text-indent="0.4923in">
        <style:tab-stops>
          <style:tab-stop style:type="right" style:position="5.7in"/>
        </style:tab-stops>
      </style:paragraph-properties>
    </style:style>
    <style:style style:name="T1497" style:parent-style-name="DefaultParagraphFont" style:family="text">
      <style:text-properties fo:color="#000000"/>
    </style:style>
    <style:style style:name="P1498" style:parent-style-name="Normal" style:family="paragraph">
      <style:paragraph-properties fo:text-indent="0.4923in">
        <style:tab-stops>
          <style:tab-stop style:type="right" style:position="5.7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tab-stops>
          <style:tab-stop style:type="right" style:position="5.7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indent="0.4923in">
        <style:tab-stops>
          <style:tab-stop style:type="right" style:position="5.739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tab-stops>
          <style:tab-stop style:type="right" style:position="5.739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23in">
        <style:tab-stops>
          <style:tab-stop style:type="right" style:position="5.73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23in">
        <style:tab-stops>
          <style:tab-stop style:type="right" style:position="5.739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tab-stops>
          <style:tab-stop style:type="right" style:position="5.7395in"/>
        </style:tab-stops>
      </style:paragraph-properties>
      <style:text-properties fo:color="#000000"/>
    </style:style>
    <style:style style:name="P1528" style:parent-style-name="Normal" style:family="paragraph">
      <style:paragraph-properties fo:text-indent="0.4923in">
        <style:tab-stops>
          <style:tab-stop style:type="right" style:position="5.739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tab-stops>
          <style:tab-stop style:type="right" style:position="5.7395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tab-stops>
          <style:tab-stop style:type="right" style:position="5.7395in"/>
        </style:tab-stops>
      </style:paragraph-properties>
      <style:text-properties fo:color="#000000"/>
    </style:style>
    <style:style style:name="P1535" style:parent-style-name="Normal" style:family="paragraph">
      <style:paragraph-properties fo:text-indent="0.4923in">
        <style:tab-stops>
          <style:tab-stop style:type="right" style:position="5.7395in"/>
        </style:tab-stops>
      </style:paragraph-properties>
      <style:text-properties fo:color="#000000"/>
    </style:style>
    <style:style style:name="P1536" style:parent-style-name="Normal" style:family="paragraph">
      <style:paragraph-properties fo:text-indent="0.4923in">
        <style:tab-stops>
          <style:tab-stop style:type="right" style:position="5.7395in"/>
        </style:tab-stops>
      </style:paragraph-properties>
      <style:text-properties fo:color="#000000"/>
    </style:style>
    <style:style style:name="P1537" style:parent-style-name="Normal" style:family="paragraph">
      <style:paragraph-properties fo:text-indent="0.4923in">
        <style:tab-stops>
          <style:tab-stop style:type="right" style:position="5.7395in"/>
        </style:tab-stops>
      </style:paragraph-properties>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indent="0.4923in">
        <style:tab-stops>
          <style:tab-stop style:type="right" style:position="5.7791in"/>
        </style:tab-stops>
      </style:paragraph-properties>
    </style:style>
    <style:style style:name="P1542" style:parent-style-name="Normal" style:family="paragraph">
      <style:paragraph-properties fo:text-indent="0.4923in">
        <style:tab-stops>
          <style:tab-stop style:type="right" style:position="5.7791in"/>
        </style:tab-stops>
      </style:paragraph-properties>
    </style:style>
    <style:style style:name="P1543" style:parent-style-name="Normal" style:family="paragraph">
      <style:paragraph-properties fo:text-indent="0.4923in">
        <style:tab-stops>
          <style:tab-stop style:type="right" style:position="5.7791in"/>
        </style:tab-stops>
      </style:paragraph-properties>
    </style:style>
    <style:style style:name="P1544" style:parent-style-name="Normal" style:family="paragraph">
      <style:paragraph-properties fo:text-indent="0.4923in">
        <style:tab-stops>
          <style:tab-stop style:type="right" style:position="5.7791in"/>
        </style:tab-stops>
      </style:paragraph-properties>
    </style:style>
    <style:style style:name="P1545" style:parent-style-name="Normal" style:family="paragraph">
      <style:paragraph-properties fo:text-indent="0.534in">
        <style:tab-stops>
          <style:tab-stop style:type="right" style:position="5.7791in"/>
        </style:tab-stops>
      </style:paragraph-properties>
    </style:style>
    <style:style style:name="P1546" style:parent-style-name="Normal" style:family="paragraph">
      <style:paragraph-properties fo:text-indent="0.4923in">
        <style:tab-stops>
          <style:tab-stop style:type="right" style:position="5.7791in"/>
        </style:tab-stops>
      </style:paragraph-properties>
    </style:style>
    <style:style style:name="P1547" style:parent-style-name="Normal" style:family="paragraph">
      <style:paragraph-properties fo:text-indent="0.4923in">
        <style:tab-stops>
          <style:tab-stop style:type="right" style:position="5.7791in"/>
        </style:tab-stops>
      </style:paragraph-properties>
    </style:style>
    <style:style style:name="P1548" style:parent-style-name="Normal" style:family="paragraph">
      <style:paragraph-properties fo:text-indent="0.4923in">
        <style:tab-stops>
          <style:tab-stop style:type="right" style:position="5.7791in"/>
        </style:tab-stops>
      </style:paragraph-properties>
    </style:style>
    <style:style style:name="P1549" style:parent-style-name="Normal" style:family="paragraph">
      <style:paragraph-properties fo:text-indent="0.4923in">
        <style:tab-stops>
          <style:tab-stop style:type="right" style:position="5.7791in"/>
        </style:tab-stops>
      </style:paragraph-properties>
    </style:style>
    <style:style style:name="P1550" style:parent-style-name="Normal" style:family="paragraph">
      <style:paragraph-properties fo:text-indent="0.4923in">
        <style:tab-stops>
          <style:tab-stop style:type="right" style:position="5.7791in"/>
        </style:tab-stops>
      </style:paragraph-properties>
    </style:style>
    <style:style style:name="P1551" style:parent-style-name="Normal" style:family="paragraph">
      <style:paragraph-properties fo:text-indent="0.534in">
        <style:tab-stops>
          <style:tab-stop style:type="right" style:position="5.7791in"/>
        </style:tab-stops>
      </style:paragraph-properties>
    </style:style>
    <style:style style:name="P1552" style:parent-style-name="Normal" style:family="paragraph">
      <style:paragraph-properties fo:text-indent="0.4923in">
        <style:tab-stops>
          <style:tab-stop style:type="right" style:position="5.7791in"/>
        </style:tab-stops>
      </style:paragraph-properties>
    </style:style>
    <style:style style:name="P1553" style:parent-style-name="Normal" style:family="paragraph">
      <style:paragraph-properties fo:text-indent="0.4923in">
        <style:tab-stops>
          <style:tab-stop style:type="right" style:position="5.7791in"/>
        </style:tab-stops>
      </style:paragraph-properties>
    </style:style>
    <style:style style:name="P1554" style:parent-style-name="Normal" style:family="paragraph">
      <style:paragraph-properties fo:text-indent="0.4923in">
        <style:tab-stops>
          <style:tab-stop style:type="right" style:position="5.7791in"/>
        </style:tab-stops>
      </style:paragraph-properties>
    </style:style>
    <style:style style:name="P1555" style:parent-style-name="Normal" style:family="paragraph">
      <style:paragraph-properties fo:text-indent="0.4923in">
        <style:tab-stops>
          <style:tab-stop style:type="right" style:position="5.7791in"/>
        </style:tab-stops>
      </style:paragraph-properties>
    </style:style>
    <style:style style:name="P1556" style:parent-style-name="Normal" style:family="paragraph">
      <style:paragraph-properties fo:text-indent="0.4923in">
        <style:tab-stops>
          <style:tab-stop style:type="right" style:position="5.7791in"/>
        </style:tab-stops>
      </style:paragraph-properties>
    </style:style>
    <style:style style:name="P1557" style:parent-style-name="Normal" style:family="paragraph">
      <style:paragraph-properties fo:text-indent="0.4923in">
        <style:tab-stops>
          <style:tab-stop style:type="right" style:position="5.7791in"/>
        </style:tab-stops>
      </style:paragraph-properties>
    </style:style>
    <style:style style:name="P1558" style:parent-style-name="Normal" style:family="paragraph">
      <style:paragraph-properties fo:text-indent="0.4923in">
        <style:tab-stops>
          <style:tab-stop style:type="right" style:position="5.7791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break-before="page" fo:margin-left="3.5437in">
        <style:tab-stops>
          <style:tab-stop style:type="left" style:position="-3.3562in"/>
        </style:tab-stops>
      </style:paragraph-properties>
    </style:style>
    <style:style style:name="T1571" style:parent-style-name="DefaultParagraphFont" style:family="text">
      <style:text-properties fo:color="#000000"/>
    </style:style>
    <style:style style:name="P1572" style:parent-style-name="Normal" style:family="paragraph">
      <style:paragraph-properties fo:text-indent="3.543in">
        <style:tab-stops>
          <style:tab-stop style:type="left" style:position="0.187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3.543in">
        <style:tab-stops>
          <style:tab-stop style:type="left" style:position="0.1875in"/>
        </style:tab-stops>
      </style:paragraph-properties>
      <style:text-properties fo:color="#000000"/>
    </style:style>
    <style:style style:name="P1576" style:parent-style-name="Normal" style:family="paragraph">
      <style:paragraph-properties fo:margin-left="3.65in" fo:text-indent="0.4923in">
        <style:tab-stops/>
      </style:paragraph-properties>
      <style:text-properties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P1580" style:parent-style-name="Normal" style:family="paragraph">
      <style:paragraph-properties fo:text-indent="0.4923in"/>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1"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92" style:parent-style-name="DefaultParagraphFont" style:family="text">
      <style:text-properties fo:color="#000000"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6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ab-stops>
          <style:tab-stop style:type="center" style:position="4.3541in"/>
        </style:tab-stops>
      </style:paragraph-properties>
    </style:style>
    <style:style style:name="T1653" style:parent-style-name="DefaultParagraphFont" style:family="text">
      <style:text-properties fo:color="#000000"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text-properties fo:color="#000000"/>
    </style:style>
    <style:style style:name="P1679" style:parent-style-name="Normal" style:family="paragraph">
      <style:text-properties fo:color="#000000"/>
    </style:style>
    <style:style style:name="P1680"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81"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break-before="page" fo:margin-left="3.5437in">
        <style:tab-stops/>
      </style:paragraph-properties>
    </style:style>
    <style:style style:name="P1690" style:parent-style-name="Normal" style:family="paragraph">
      <style:paragraph-properties fo:text-indent="3.543in">
        <style:tab-stops>
          <style:tab-stop style:type="left" style:position="0.187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3.543in">
        <style:tab-stops>
          <style:tab-stop style:type="left" style:position="0.1875in"/>
        </style:tab-stops>
      </style:paragraph-properties>
      <style:text-properties fo:color="#000000"/>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center"/>
      <style:text-properties fo:text-transform="uppercase" fo:color="#000000"/>
    </style:style>
    <style:style style:name="P1697" style:parent-style-name="Normal" style:family="paragraph">
      <style:paragraph-properties fo:text-align="end" fo:margin-right="1.2798in" fo:text-indent="0.4923in"/>
      <style:text-properties fo:color="#000000"/>
    </style:style>
    <style:style style:name="TableColumn1699" style:family="table-column">
      <style:table-column-properties style:column-width="4.3354in" style:use-optimal-column-width="false"/>
    </style:style>
    <style:style style:name="TableColumn1700" style:family="table-column">
      <style:table-column-properties style:column-width="2.3569in" style:use-optimal-column-width="false"/>
    </style:style>
    <style:style style:name="Table1698" style:family="table">
      <style:table-properties style:width="6.6923in" fo:margin-left="0in" table:align="left"/>
    </style:style>
    <style:style style:name="TableRow1701" style:family="table-row">
      <style:table-row-properties style:use-optimal-row-height="false"/>
    </style:style>
    <style:style style:name="TableCell170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05" style:parent-style-name="Normal" style:family="paragraph">
      <style:text-properties fo:color="#000000" style:font-size-complex="12pt"/>
    </style:style>
    <style:style style:name="TableRow1706" style:family="table-row">
      <style:table-row-properties style:use-optimal-row-height="false"/>
    </style:style>
    <style:style style:name="TableCell1707" style:family="table-cell">
      <style:table-cell-properties fo:border-top="none" fo:border-left="0.0104in solid #000000" fo:border-bottom="none" fo:border-right="none" fo:padding-top="0in" fo:padding-left="0.075in" fo:padding-bottom="0in" fo:padding-right="0.07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b 66.6%" style:font-size-complex="12pt"/>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none" fo:border-right="0.0104in solid #000000" fo:padding-top="0in" fo:padding-left="0.075in" fo:padding-bottom="0in" fo:padding-right="0.075in"/>
    </style:style>
    <style:style style:name="P1712" style:parent-style-name="Normal" style:family="paragraph">
      <style:text-properties fo:color="#000000" style:font-size-complex="12pt"/>
    </style:style>
    <style:style style:name="TableRow1713" style:family="table-row">
      <style:table-row-properties style:use-optimal-row-height="false"/>
    </style:style>
    <style:style style:name="TableCell1714" style:family="table-cell">
      <style:table-cell-properties fo:border-top="none" fo:border-left="0.0104in solid #000000" fo:border-bottom="none" fo:border-right="none" fo:padding-top="0in" fo:padding-left="0.075in" fo:padding-bottom="0in" fo:padding-right="0.07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text-position="sub 66.6%"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b 66.6%" style:font-size-complex="12pt"/>
    </style:style>
    <style:style style:name="T1719" style:parent-style-name="DefaultParagraphFont" style:family="text">
      <style:text-properties fo:color="#000000" style:font-size-complex="12pt"/>
    </style:style>
    <style:style style:name="TableCell1720" style:family="table-cell">
      <style:table-cell-properties fo:border-top="none" fo:border-left="none" fo:border-bottom="none" fo:border-right="0.0104in solid #000000" fo:padding-top="0in" fo:padding-left="0.075in" fo:padding-bottom="0in" fo:padding-right="0.075in"/>
    </style:style>
    <style:style style:name="P1721" style:parent-style-name="Normal" style:family="paragraph">
      <style:text-properties fo:color="#000000" style:font-size-complex="12pt"/>
    </style:style>
    <style:style style:name="TableRow1722" style:family="table-row">
      <style:table-row-properties style:use-optimal-row-height="false"/>
    </style:style>
    <style:style style:name="TableCell1723" style:family="table-cell">
      <style:table-cell-properties fo:border-top="none" fo:border-left="0.0104in solid #000000" fo:border-bottom="none" fo:border-right="none" fo:padding-top="0in" fo:padding-left="0.075in" fo:padding-bottom="0in" fo:padding-right="0.07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text-position="sub 66.6%"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text-position="sub 66.6%" style:font-size-complex="12pt"/>
    </style:style>
    <style:style style:name="T1728" style:parent-style-name="DefaultParagraphFont" style:family="text">
      <style:text-properties fo:color="#000000" style:font-size-complex="12pt"/>
    </style:style>
    <style:style style:name="TableCell1729" style:family="table-cell">
      <style:table-cell-properties fo:border-top="none" fo:border-left="none" fo:border-bottom="none" fo:border-right="0.0104in solid #000000" fo:padding-top="0in" fo:padding-left="0.075in" fo:padding-bottom="0in" fo:padding-right="0.075in"/>
    </style:style>
    <style:style style:name="P1730" style:parent-style-name="Normal" style:family="paragraph">
      <style:text-properties fo:color="#000000" style:font-size-complex="12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none" fo:padding-top="0in" fo:padding-left="0.075in" fo:padding-bottom="0in" fo:padding-right="0.07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b 66.6%"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b 66.6%"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b 66.6%" style:font-size-complex="12pt"/>
    </style:style>
    <style:style style:name="T1739" style:parent-style-name="DefaultParagraphFont" style:family="text">
      <style:text-properties fo:color="#000000" style:font-size-complex="12pt"/>
    </style:style>
    <style:style style:name="TableCell1740" style:family="table-cell">
      <style:table-cell-properties fo:border-top="none" fo:border-left="none" fo:border-bottom="none" fo:border-right="0.0104in solid #000000" fo:padding-top="0in" fo:padding-left="0.075in" fo:padding-bottom="0in" fo:padding-right="0.075in"/>
    </style:style>
    <style:style style:name="P1741" style:parent-style-name="Normal" style:family="paragraph">
      <style:text-properties fo:color="#000000" style:font-size-complex="12pt"/>
    </style:style>
    <style:style style:name="TableRow1742" style:family="table-row">
      <style:table-row-properties style:use-optimal-row-height="false"/>
    </style:style>
    <style:style style:name="TableCell1743" style:family="table-cell">
      <style:table-cell-properties fo:border-top="none" fo:border-left="0.0104in solid #000000" fo:border-bottom="none" fo:border-right="none" fo:padding-top="0in" fo:padding-left="0.075in" fo:padding-bottom="0in" fo:padding-right="0.07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text-position="sub 66.6%"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b 66.6%" style:font-size-complex="12pt"/>
    </style:style>
    <style:style style:name="T1748" style:parent-style-name="DefaultParagraphFont" style:family="text">
      <style:text-properties fo:color="#000000" style:font-size-complex="12pt"/>
    </style:style>
    <style:style style:name="TableCell1749" style:family="table-cell">
      <style:table-cell-properties fo:border-top="none" fo:border-left="none" fo:border-bottom="none" fo:border-right="0.0104in solid #000000" fo:padding-top="0in" fo:padding-left="0.075in" fo:padding-bottom="0in" fo:padding-right="0.075in"/>
    </style:style>
    <style:style style:name="P1750" style:parent-style-name="Normal" style:family="paragraph">
      <style:text-properties fo:color="#000000" style:font-size-complex="12pt"/>
    </style:style>
    <style:style style:name="TableRow1751" style:family="table-row">
      <style:table-row-properties style:use-optimal-row-height="false"/>
    </style:style>
    <style:style style:name="TableCell1752" style:family="table-cell">
      <style:table-cell-properties fo:border-top="none" fo:border-left="0.0104in solid #000000" fo:border-bottom="none" fo:border-right="none" fo:padding-top="0in" fo:padding-left="0.075in" fo:padding-bottom="0in" fo:padding-right="0.07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b 66.6%"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b 66.6%"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b 66.6%"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b 66.6%" style:font-size-complex="12pt"/>
    </style:style>
    <style:style style:name="T1761" style:parent-style-name="DefaultParagraphFont" style:family="text">
      <style:text-properties fo:color="#000000" style:font-size-complex="12pt"/>
    </style:style>
    <style:style style:name="TableCell1762" style:family="table-cell">
      <style:table-cell-properties fo:border-top="none" fo:border-left="none" fo:border-bottom="none" fo:border-right="0.0104in solid #000000" fo:padding-top="0in" fo:padding-left="0.075in" fo:padding-bottom="0in" fo:padding-right="0.075in"/>
    </style:style>
    <style:style style:name="P1763" style:parent-style-name="Normal" style:family="paragraph">
      <style:text-properties fo:color="#000000" style:font-size-complex="12pt"/>
    </style:style>
    <style:style style:name="TableRow1764" style:family="table-row">
      <style:table-row-properties style:use-optimal-row-height="false"/>
    </style:style>
    <style:style style:name="TableCell1765" style:family="table-cell">
      <style:table-cell-properties fo:border-top="none" fo:border-left="0.0104in solid #000000" fo:border-bottom="none" fo:border-right="none" fo:padding-top="0in" fo:padding-left="0.075in" fo:padding-bottom="0in" fo:padding-right="0.07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b 66.6%" style:font-size-complex="12pt"/>
    </style:style>
    <style:style style:name="T1768" style:parent-style-name="DefaultParagraphFont" style:family="text">
      <style:text-properties fo:color="#000000" style:font-size-complex="12pt"/>
    </style:style>
    <style:style style:name="TableCell1769" style:family="table-cell">
      <style:table-cell-properties fo:border-top="none" fo:border-left="none" fo:border-bottom="none" fo:border-right="0.0104in solid #000000" fo:padding-top="0in" fo:padding-left="0.075in" fo:padding-bottom="0in" fo:padding-right="0.075in"/>
    </style:style>
    <style:style style:name="P1770" style:parent-style-name="Normal" style:family="paragraph">
      <style:text-properties fo:color="#000000" style:font-size-complex="12pt"/>
    </style:style>
    <style:style style:name="TableRow1771" style:family="table-row">
      <style:table-row-properties style:use-optimal-row-height="false"/>
    </style:style>
    <style:style style:name="TableCell1772" style:family="table-cell">
      <style:table-cell-properties fo:border-top="none" fo:border-left="0.0104in solid #000000" fo:border-bottom="none" fo:border-right="none" fo:padding-top="0in" fo:padding-left="0.075in" fo:padding-bottom="0in" fo:padding-right="0.07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b 66.6%"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text-position="sub 66.6%" style:font-size-complex="12pt"/>
    </style:style>
    <style:style style:name="TableCell1777" style:family="table-cell">
      <style:table-cell-properties fo:border-top="none" fo:border-left="none" fo:border-bottom="none" fo:border-right="0.0104in solid #000000" fo:padding-top="0in" fo:padding-left="0.075in" fo:padding-bottom="0in" fo:padding-right="0.075in"/>
    </style:style>
    <style:style style:name="P1778" style:parent-style-name="Normal" style:family="paragraph">
      <style:text-properties fo:color="#000000" style:font-size-complex="12pt"/>
    </style:style>
    <style:style style:name="TableRow1779" style:family="table-row">
      <style:table-row-properties style:use-optimal-row-height="false"/>
    </style:style>
    <style:style style:name="TableCell1780" style:family="table-cell">
      <style:table-cell-properties fo:border-top="none" fo:border-left="0.0104in solid #000000" fo:border-bottom="none" fo:border-right="none" fo:padding-top="0in" fo:padding-left="0.075in" fo:padding-bottom="0in" fo:padding-right="0.07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b 66.6%"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b 66.6%" style:font-size-complex="12pt"/>
    </style:style>
    <style:style style:name="T1785" style:parent-style-name="DefaultParagraphFont" style:family="text">
      <style:text-properties fo:color="#000000" style:font-size-complex="12pt"/>
    </style:style>
    <style:style style:name="TableCell1786" style:family="table-cell">
      <style:table-cell-properties fo:border-top="none" fo:border-left="none" fo:border-bottom="none" fo:border-right="0.0104in solid #000000" fo:padding-top="0in" fo:padding-left="0.075in" fo:padding-bottom="0in" fo:padding-right="0.075in"/>
    </style:style>
    <style:style style:name="P1787" style:parent-style-name="Normal" style:family="paragraph">
      <style:text-properties fo:color="#000000" style:font-size-complex="12pt"/>
    </style:style>
    <style:style style:name="TableRow1788" style:family="table-row">
      <style:table-row-properties style:use-optimal-row-height="false"/>
    </style:style>
    <style:style style:name="TableCell1789" style:family="table-cell">
      <style:table-cell-properties fo:border-top="none" fo:border-left="0.0104in solid #000000" fo:border-bottom="none" fo:border-right="none" fo:padding-top="0in" fo:padding-left="0.075in" fo:padding-bottom="0in" fo:padding-right="0.07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b 66.6%"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text-position="sub 66.6%"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b 66.6%" style:font-size-complex="12pt"/>
    </style:style>
    <style:style style:name="T1796" style:parent-style-name="DefaultParagraphFont" style:family="text">
      <style:text-properties fo:color="#000000" style:font-size-complex="12pt"/>
    </style:style>
    <style:style style:name="TableCell1797" style:family="table-cell">
      <style:table-cell-properties fo:border-top="none" fo:border-left="none" fo:border-bottom="none" fo:border-right="0.0104in solid #000000" fo:padding-top="0in" fo:padding-left="0.075in" fo:padding-bottom="0in" fo:padding-right="0.075in"/>
    </style:style>
    <style:style style:name="P1798" style:parent-style-name="Normal" style:family="paragraph">
      <style:text-properties fo:color="#000000" style:font-size-complex="12pt"/>
    </style:style>
    <style:style style:name="TableRow1799" style:family="table-row">
      <style:table-row-properties style:use-optimal-row-height="false"/>
    </style:style>
    <style:style style:name="TableCell1800" style:family="table-cell">
      <style:table-cell-properties fo:border-top="none" fo:border-left="0.0104in solid #000000" fo:border-bottom="none" fo:border-right="none" fo:padding-top="0in" fo:padding-left="0.075in" fo:padding-bottom="0in" fo:padding-right="0.07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b 66.6%" style:font-size-complex="12pt"/>
    </style:style>
    <style:style style:name="T1803" style:parent-style-name="DefaultParagraphFont" style:family="text">
      <style:text-properties fo:color="#000000" style:font-size-complex="12pt"/>
    </style:style>
    <style:style style:name="TableCell1804" style:family="table-cell">
      <style:table-cell-properties fo:border-top="none" fo:border-left="none" fo:border-bottom="none" fo:border-right="0.0104in solid #000000" fo:padding-top="0in" fo:padding-left="0.075in" fo:padding-bottom="0in" fo:padding-right="0.075in"/>
    </style:style>
    <style:style style:name="P1805" style:parent-style-name="Normal" style:family="paragraph">
      <style:text-properties fo:color="#000000" style:font-size-complex="12pt"/>
    </style:style>
    <style:style style:name="TableRow1806" style:family="table-row">
      <style:table-row-properties style:use-optimal-row-height="false"/>
    </style:style>
    <style:style style:name="TableCell1807" style:family="table-cell">
      <style:table-cell-properties fo:border-top="none" fo:border-left="0.0104in solid #000000" fo:border-bottom="none" fo:border-right="none" fo:padding-top="0in" fo:padding-left="0.075in" fo:padding-bottom="0in" fo:padding-right="0.07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b 66.6%"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b 66.6%" style:font-size-complex="12pt"/>
    </style:style>
    <style:style style:name="T1812" style:parent-style-name="DefaultParagraphFont" style:family="text">
      <style:text-properties fo:color="#000000" style:font-size-complex="12pt"/>
    </style:style>
    <style:style style:name="TableCell1813" style:family="table-cell">
      <style:table-cell-properties fo:border-top="none" fo:border-left="none" fo:border-bottom="none" fo:border-right="0.0104in solid #000000" fo:padding-top="0in" fo:padding-left="0.075in" fo:padding-bottom="0in" fo:padding-right="0.075in"/>
    </style:style>
    <style:style style:name="P1814" style:parent-style-name="Normal" style:family="paragraph">
      <style:text-properties fo:color="#000000" style:font-size-complex="12pt"/>
    </style:style>
    <style:style style:name="TableRow1815" style:family="table-row">
      <style:table-row-properties style:use-optimal-row-height="false"/>
    </style:style>
    <style:style style:name="TableCell1816" style:family="table-cell">
      <style:table-cell-properties fo:border-top="none" fo:border-left="0.0104in solid #000000" fo:border-bottom="none" fo:border-right="none" fo:padding-top="0in" fo:padding-left="0.075in" fo:padding-bottom="0in" fo:padding-right="0.07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text-position="sub 66.6%"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text-position="sub 66.6%" style:font-size-complex="12pt"/>
    </style:style>
    <style:style style:name="T1821" style:parent-style-name="DefaultParagraphFont" style:family="text">
      <style:text-properties fo:color="#000000" style:font-size-complex="12pt"/>
    </style:style>
    <style:style style:name="TableCell1822" style:family="table-cell">
      <style:table-cell-properties fo:border-top="none" fo:border-left="none" fo:border-bottom="none" fo:border-right="0.0104in solid #000000" fo:padding-top="0in" fo:padding-left="0.075in" fo:padding-bottom="0in" fo:padding-right="0.075in"/>
    </style:style>
    <style:style style:name="P1823" style:parent-style-name="Normal" style:family="paragraph">
      <style:text-properties fo:color="#000000" style:font-size-complex="12pt"/>
    </style:style>
    <style:style style:name="TableRow1824" style:family="table-row">
      <style:table-row-properties style:use-optimal-row-height="false"/>
    </style:style>
    <style:style style:name="TableCell1825" style:family="table-cell">
      <style:table-cell-properties fo:border-top="none" fo:border-left="0.0104in solid #000000" fo:border-bottom="0.0104in solid #000000" fo:border-right="none" fo:padding-top="0in" fo:padding-left="0.075in" fo:padding-bottom="0in" fo:padding-right="0.07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text-position="sub 66.6%" style:font-size-complex="12pt"/>
    </style:style>
    <style:style style:name="T1828" style:parent-style-name="DefaultParagraphFont" style:family="text">
      <style:text-properties fo:color="#000000" style:font-size-complex="12pt"/>
    </style:style>
    <style:style style:name="TableCell1829" style:family="table-cell">
      <style:table-cell-properties fo:border-top="none" fo:border-left="none" fo:border-bottom="0.0104in solid #000000" fo:border-right="0.0104in solid #000000" fo:padding-top="0in" fo:padding-left="0.075in" fo:padding-bottom="0in" fo:padding-right="0.075in"/>
    </style:style>
    <style:style style:name="P1830" style:parent-style-name="Normal" style:family="paragraph">
      <style:text-properties fo:color="#000000" style:font-size-complex="12pt"/>
    </style:style>
    <style:style style:name="P18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32" style:parent-style-name="Normal" style:family="paragraph">
      <style:paragraph-properties fo:text-indent="0.4923in"/>
      <style:text-properties fo:color="#000000"/>
    </style:style>
    <style:style style:name="TableColumn1834" style:family="table-column">
      <style:table-column-properties style:column-width="3.625in" style:use-optimal-column-width="false"/>
    </style:style>
    <style:style style:name="TableColumn1835" style:family="table-column">
      <style:table-column-properties style:column-width="3.0673in" style:use-optimal-column-width="false"/>
    </style:style>
    <style:style style:name="Table1833" style:family="table">
      <style:table-properties style:width="6.6923in" fo:margin-left="0in" table:align="lef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font-size-complex="12pt" style:text-underline-type="single" style:text-underline-style="solid" style:text-underline-width="auto" style:text-underline-mode="continuous"/>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text-position="super 66.6%"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48" style:parent-style-name="Normal" style:family="paragraph">
      <style:paragraph-properties fo:text-align="justify" fo:text-indent="0.4923in"/>
      <style:text-properties fo:color="#000000" style:font-size-complex="12pt"/>
    </style:style>
    <style:style style:name="P1849" style:parent-style-name="Normal" style:family="paragraph">
      <style:paragraph-properties fo:text-align="justify" fo:text-indent="0.4923in"/>
      <style:text-properties fo:color="#000000"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text-position="sub 66.6%"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4923in"/>
      <style:text-properties fo:color="#000000"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font-size-complex="12pt"/>
    </style:style>
    <style:style style:name="P1857" style:parent-style-name="Normal" style:family="paragraph">
      <style:text-properties fo:color="#000000" style:font-size-complex="12p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59" style:parent-style-name="Normal" style:family="paragraph">
      <style:text-properties fo:color="#000000" style:font-size-complex="12pt"/>
    </style:style>
    <style:style style:name="P1860" style:parent-style-name="Normal" style:family="paragraph">
      <style:text-properties fo:color="#000000" style:font-size-complex="12pt"/>
    </style:style>
    <style:style style:name="P1861" style:parent-style-name="Normal" style:family="paragraph">
      <style:text-properties fo:color="#000000" style:font-size-complex="12pt"/>
    </style:style>
    <style:style style:name="P1862" style:parent-style-name="Normal" style:family="paragraph">
      <style:paragraph-properties fo:text-align="center"/>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3.5437in">
        <style:tab-stops>
          <style:tab-stop style:type="left" style:position="-3.3562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text-indent="3.543in">
        <style:tab-stops>
          <style:tab-stop style:type="left" style:position="0.187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margin-left="3.65in" fo:text-indent="0.4923in">
        <style:tab-stops/>
      </style:paragraph-properties>
      <style:text-properties fo:color="#000000"/>
    </style:style>
    <style:style style:name="P1874" style:parent-style-name="Normal" style:family="paragraph">
      <style:paragraph-properties fo:keep-with-next="always" fo:text-align="center" fo:text-indent="0.4923in">
        <style:tab-stops>
          <style:tab-stop style:type="left" style:position="0.1875in"/>
        </style:tab-stops>
      </style:paragraph-properties>
    </style:style>
    <style:style style:name="T1875" style:parent-style-name="DefaultParagraphFont" style:family="text">
      <style:text-properties fo:font-weight="bold" style:font-weight-asian="bold" fo:text-transform="uppercase" fo:color="#000000" style:font-size-complex="12pt"/>
    </style:style>
    <style:style style:name="P1876" style:parent-style-name="Normal" style:family="paragraph">
      <style:paragraph-properties fo:text-align="center"/>
      <style:text-properties fo:text-transform="uppercase" fo:color="#000000"/>
    </style:style>
    <style:style style:name="P1877" style:parent-style-name="Normal" style:family="paragraph">
      <style:paragraph-properties fo:text-align="end" fo:text-indent="0.4923in"/>
      <style:text-properties fo:color="#000000"/>
    </style:style>
    <style:style style:name="TableColumn1879" style:family="table-column">
      <style:table-column-properties style:column-width="1.2027in" style:use-optimal-column-width="false"/>
    </style:style>
    <style:style style:name="TableColumn1880" style:family="table-column">
      <style:table-column-properties style:column-width="1.0215in" style:use-optimal-column-width="false"/>
    </style:style>
    <style:style style:name="TableColumn1881" style:family="table-column">
      <style:table-column-properties style:column-width="0.9201in" style:use-optimal-column-width="false"/>
    </style:style>
    <style:style style:name="TableColumn1882" style:family="table-column">
      <style:table-column-properties style:column-width="0.9201in" style:use-optimal-column-width="false"/>
    </style:style>
    <style:style style:name="TableColumn1883" style:family="table-column">
      <style:table-column-properties style:column-width="1.0215in" style:use-optimal-column-width="false"/>
    </style:style>
    <style:style style:name="TableColumn1884" style:family="table-column">
      <style:table-column-properties style:column-width="0.8173in" style:use-optimal-column-width="false"/>
    </style:style>
    <style:style style:name="TableColumn1885" style:family="table-column">
      <style:table-column-properties style:column-width="0.7888in" style:use-optimal-column-width="false"/>
    </style:style>
    <style:style style:name="Table1878" style:family="table">
      <style:table-properties style:width="6.6923in" fo:margin-left="0in" table:align="left"/>
    </style:style>
    <style:style style:name="TableRow1886" style:family="table-row">
      <style:table-row-properties style:use-optimal-row-height="false" fo:keep-together="always"/>
    </style:style>
    <style:style style:name="TableCell18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use-optimal-row-height="false"/>
    </style:style>
    <style:style style:name="TableCell1906" style:family="table-cell">
      <style:table-cell-properties fo:border-top="0.0104in solid #000000" fo:border-left="0.0104in solid #000000" fo:border-bottom="none" fo:border-right="0.0104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0.0104in solid #000000" fo:border-left="0.0104in solid #000000" fo:border-bottom="none" fo:border-right="0.010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0.0104in solid #000000" fo:border-left="0.0104in solid #000000" fo:border-bottom="none" fo:border-right="0.010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0.0104in solid #000000" fo:border-left="0.0104in solid #000000" fo:border-bottom="none" fo:border-right="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top="none" fo:border-left="0.0104in solid #000000" fo:border-bottom="none" fo:border-right="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0.0104in solid #000000" fo:border-bottom="none" fo:border-right="0.010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104in solid #000000" fo:border-bottom="none" fo:border-right="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104in solid #000000" fo:border-bottom="none" fo:border-right="0.010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top="none" fo:border-left="0.0104in solid #000000" fo:border-bottom="none" fo:border-right="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104in solid #000000" fo:border-bottom="none" fo:border-right="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104in solid #000000" fo:border-bottom="none" fo:border-right="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none" fo:border-left="0.0104in solid #000000" fo:border-bottom="none" fo:border-right="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top="none" fo:border-left="0.0104in solid #000000" fo:border-bottom="none" fo:border-right="0.010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104in solid #000000" fo:border-bottom="none" fo:border-right="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104in solid #000000" fo:border-bottom="none" fo:border-right="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0.0104in solid #000000" fo:border-bottom="none" fo:border-right="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top="none" fo:border-left="0.0104in solid #000000" fo:border-bottom="none" fo:border-right="0.0104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top="none" fo:border-left="0.0104in solid #000000" fo:border-bottom="none" fo:border-right="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top="none" fo:border-left="0.0104in solid #000000" fo:border-bottom="none" fo:border-right="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0.0104in solid #000000" fo:border-bottom="none" fo:border-right="0.010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top="none" fo:border-left="0.0104in solid #000000" fo:border-bottom="none" fo:border-right="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0.0104in solid #000000" fo:border-bottom="none" fo:border-right="0.010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0.0104in solid #000000" fo:border-bottom="none" fo:border-right="0.010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none" fo:border-left="0.0104in solid #000000" fo:border-bottom="none" fo:border-right="0.010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none" fo:border-left="0.0104in solid #000000" fo:border-bottom="none" fo:border-right="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top="none" fo:border-left="0.0104in solid #000000" fo:border-bottom="none" fo:border-right="0.010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none" fo:border-left="0.0104in solid #000000" fo:border-bottom="none" fo:border-right="0.010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104in solid #000000" fo:border-bottom="none" fo:border-right="0.010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top="none" fo:border-left="0.0104in solid #000000" fo:border-bottom="none" fo:border-right="0.010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0.0104in solid #000000" fo:border-bottom="none" fo:border-right="0.010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0.0104in solid #000000" fo:border-bottom="none" fo:border-right="0.0104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top="none" fo:border-left="0.0104in solid #000000" fo:border-bottom="none" fo:border-right="0.010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none" fo:border-left="0.0104in solid #000000" fo:border-bottom="none" fo:border-right="0.0104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104in solid #000000" fo:border-bottom="none" fo:border-right="0.0104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top="none" fo:border-left="0.0104in solid #000000" fo:border-bottom="none" fo:border-right="0.0104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104in solid #000000" fo:border-bottom="none" fo:border-right="0.010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104in solid #000000" fo:border-bottom="none" fo:border-right="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none" fo:border-left="0.0104in solid #000000" fo:border-bottom="none" fo:border-right="0.010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top="none" fo:border-left="0.0104in solid #000000" fo:border-bottom="none" fo:border-right="0.0104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none" fo:border-left="0.0104in solid #000000" fo:border-bottom="none" fo:border-right="0.0104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top="none" fo:border-left="0.0104in solid #000000" fo:border-bottom="none" fo:border-right="0.0104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top="none" fo:border-left="0.0104in solid #000000" fo:border-bottom="0.0104in solid #000000" fo:border-right="0.0104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none" fo:border-left="none" fo:border-bottom="0.0104in solid #000000" fo:border-right="none"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top="none" fo:border-left="0.0104in solid #000000" fo:border-bottom="0.0104in solid #000000" fo:border-right="0.0104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top="none" fo:border-left="none" fo:border-bottom="0.0104in solid #000000" fo:border-right="none"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top="none" fo:border-left="0.0104in solid #000000" fo:border-bottom="0.0104in solid #000000" fo:border-right="0.0104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top="none" fo:border-left="none" fo:border-bottom="0.0104in solid #000000" fo:border-right="none"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none" fo:border-left="0.0104in solid #000000" fo:border-bottom="0.0104in solid #000000" fo:border-right="0.0104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text-underline-type="single" style:text-underline-style="solid" style:text-underline-width="auto" style:text-underline-mode="continuous"/>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break-before="page" fo:margin-left="3.5437in">
        <style:tab-stops>
          <style:tab-stop style:type="left" style:position="-3.3562in"/>
        </style:tab-stops>
      </style:paragraph-properties>
    </style:style>
    <style:style style:name="P2102" style:parent-style-name="Normal" style:family="paragraph">
      <style:paragraph-properties fo:text-indent="3.543in">
        <style:tab-stops>
          <style:tab-stop style:type="left" style:position="0.1875in"/>
        </style:tab-stops>
      </style:paragraph-properties>
    </style:style>
    <style:style style:name="P2103" style:parent-style-name="Normal" style:family="paragraph">
      <style:paragraph-properties fo:text-indent="3.543in">
        <style:tab-stops>
          <style:tab-stop style:type="left" style:position="0.1875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12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ableColumn2140" style:family="table-column">
      <style:table-column-properties style:column-width="1.5277in" style:use-optimal-column-width="false"/>
    </style:style>
    <style:style style:name="TableColumn2141" style:family="table-column">
      <style:table-column-properties style:column-width="0.2493in" style:use-optimal-column-width="false"/>
    </style:style>
    <style:style style:name="TableColumn2142" style:family="table-column">
      <style:table-column-properties style:column-width="0.25in" style:use-optimal-column-width="false"/>
    </style:style>
    <style:style style:name="TableColumn2143" style:family="table-column">
      <style:table-column-properties style:column-width="0.25in" style:use-optimal-column-width="false"/>
    </style:style>
    <style:style style:name="TableColumn2144" style:family="table-column">
      <style:table-column-properties style:column-width="0.25in" style:use-optimal-column-width="false"/>
    </style:style>
    <style:style style:name="TableColumn2145" style:family="table-column">
      <style:table-column-properties style:column-width="0.2506in" style:use-optimal-column-width="false"/>
    </style:style>
    <style:style style:name="TableColumn2146" style:family="table-column">
      <style:table-column-properties style:column-width="0.25in" style:use-optimal-column-width="false"/>
    </style:style>
    <style:style style:name="TableColumn2147" style:family="table-column">
      <style:table-column-properties style:column-width="0.25in" style:use-optimal-column-width="false"/>
    </style:style>
    <style:style style:name="TableColumn2148" style:family="table-column">
      <style:table-column-properties style:column-width="0.25in" style:use-optimal-column-width="false"/>
    </style:style>
    <style:style style:name="TableColumn2149" style:family="table-column">
      <style:table-column-properties style:column-width="0.3472in" style:use-optimal-column-width="false"/>
    </style:style>
    <style:style style:name="TableColumn2150" style:family="table-column">
      <style:table-column-properties style:column-width="0.5833in" style:use-optimal-column-width="false"/>
    </style:style>
    <style:style style:name="TableColumn2151" style:family="table-column">
      <style:table-column-properties style:column-width="0.777in" style:use-optimal-column-width="false"/>
    </style:style>
    <style:style style:name="TableColumn2152" style:family="table-column">
      <style:table-column-properties style:column-width="0.6798in" style:use-optimal-column-width="false"/>
    </style:style>
    <style:style style:name="TableColumn2153" style:family="table-column">
      <style:table-column-properties style:column-width="0.777in" style:use-optimal-column-width="false"/>
    </style:style>
    <style:style style:name="Table2139" style:family="table">
      <style:table-properties style:width="6.6923in" fo:margin-left="0in" table:align="left"/>
    </style:style>
    <style:style style:name="TableRow2154" style:family="table-row">
      <style:table-row-properties style:use-optimal-row-height="false" fo:keep-together="always"/>
    </style:style>
    <style:style style:name="TableCell2155"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use-optimal-row-height="false" fo:keep-together="always"/>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ableCell216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TableRow2174" style:family="table-row">
      <style:table-row-properties style:use-optimal-row-height="false" fo:keep-together="always"/>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top="none" fo:border-left="0.0104in solid #000000" fo:border-bottom="0.0104in solid #000000" fo:border-right="0.0104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use-optimal-row-height="false" fo:keep-together="always"/>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fo:keep-together="always"/>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Row2290" style:family="table-row">
      <style:table-row-properties style:use-optimal-row-height="false" fo:keep-together="always"/>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Row2319" style:family="table-row">
      <style:table-row-properties style:use-optimal-row-height="false" fo:keep-together="always"/>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use-optimal-row-height="false" fo:keep-together="always"/>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style:tab-stops>
          <style:tab-stop style:type="center" style:position="3.0083in"/>
        </style:tab-stops>
      </style:paragraph-properties>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text-properties fo:color="#000000"/>
    </style:style>
    <style:style style:name="P240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402"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403" style:parent-style-name="Normal" style:family="paragraph">
      <style:paragraph-properties fo:text-align="center"/>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break-before="page" fo:margin-left="3.5437in">
        <style:tab-stops/>
      </style:paragraph-properties>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indent="0.4923in"/>
      <style:text-properties fo:color="#000000"/>
    </style:style>
    <style:style style:name="P2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5"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426" style:parent-style-name="DefaultParagraphFont" style:family="text">
      <style:text-properties fo:color="#000000" fo:font-size="10pt" style:font-size-asian="10pt"/>
    </style:style>
    <style:style style:name="P2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432" style:parent-style-name="Normal" style:family="paragraph">
      <style:paragraph-properties fo:text-align="justify">
        <style:tab-stops>
          <style:tab-stop style:type="right" style:leader-style="solid" style:leader-text="_" style:position="6.6937in"/>
        </style:tab-stops>
      </style:paragraph-properties>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style:tab-stops>
          <style:tab-stop style:type="left" style:leader-style="solid" style:leader-text="_" style:position="3.125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color="#000000"/>
    </style:style>
    <style:style style:name="TableColumn2459" style:family="table-column">
      <style:table-column-properties style:column-width="2.0506in"/>
    </style:style>
    <style:style style:name="TableColumn2460" style:family="table-column">
      <style:table-column-properties style:column-width="2.3652in"/>
    </style:style>
    <style:style style:name="TableColumn2461" style:family="table-column">
      <style:table-column-properties style:column-width="2.2763in"/>
    </style:style>
    <style:style style:name="Table2458" style:family="table">
      <style:table-properties style:width="6.6923in"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P2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2"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text-position="sub 66.6%"/>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1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19"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20" style:parent-style-name="Normal" style:family="paragraph">
      <style:paragraph-properties fo:text-align="justify"/>
      <style:text-properties fo:color="#000000"/>
    </style:style>
    <style:style style:name="P2521"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522" style:parent-style-name="Normal" style:family="paragraph">
      <style:text-properties fo:color="#000000"/>
    </style:style>
    <style:style style:name="P2523"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524" style:parent-style-name="Normal" style:family="paragraph">
      <style:paragraph-properties fo:text-align="center"/>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break-before="page" fo:margin-left="3.5437in">
        <style:tab-stops>
          <style:tab-stop style:type="left" style:position="-3.3562in"/>
        </style:tab-stops>
      </style:paragraph-properties>
    </style:style>
    <style:style style:name="T2536" style:parent-style-name="DefaultParagraphFont" style:family="text">
      <style:text-properties fo:color="#000000"/>
    </style:style>
    <style:style style:name="P2537" style:parent-style-name="Normal" style:family="paragraph">
      <style:paragraph-properties fo:text-indent="3.543in">
        <style:tab-stops>
          <style:tab-stop style:type="left" style:position="0.1875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indent="3.543in">
        <style:tab-stops>
          <style:tab-stop style:type="left" style:position="0.1875in"/>
        </style:tab-stops>
      </style:paragraph-properties>
      <style:text-properties fo:color="#000000"/>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fo:color="#000000"/>
    </style:style>
    <style:style style:name="P2543" style:parent-style-name="Normal" style:family="paragraph">
      <style:paragraph-properties fo:text-indent="0.4923in"/>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text-position="sub 66.6%"/>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ab-stops>
          <style:tab-stop style:type="left" style:position="0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ableColumn2553" style:family="table-column">
      <style:table-column-properties style:column-width="3.15in"/>
    </style:style>
    <style:style style:name="TableColumn2554" style:family="table-column">
      <style:table-column-properties style:column-width="3.6937in"/>
    </style:style>
    <style:style style:name="Table2552" style:family="table">
      <style:table-properties style:width="6.8437in" fo:margin-left="0in" table:align="lef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fo:text-indent="0.4923in"/>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fo:text-indent="0.4923in"/>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fo:text-indent="0.4923in"/>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color="#000000"/>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fo:text-indent="0.4923in"/>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fo:text-indent="0.4923in"/>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fo:text-indent="0.4923in"/>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text-indent="0.4923in"/>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color="#000000"/>
    </style:style>
    <style:style style:name="P2600" style:parent-style-name="Normal" style:family="paragraph">
      <style:paragraph-properties fo:text-align="justify" fo:text-indent="0.4923in">
        <style:tab-stops>
          <style:tab-stop style:type="left" style:position="3.15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ab-stops>
          <style:tab-stop style:type="left" style:position="3.15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ab-stops>
          <style:tab-stop style:type="left" style:position="3.15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ableColumn2611" style:family="table-column">
      <style:table-column-properties style:column-width="3.15in"/>
    </style:style>
    <style:style style:name="TableColumn2612" style:family="table-column">
      <style:table-column-properties style:column-width="3.6937in"/>
    </style:style>
    <style:style style:name="Table2610" style:family="table">
      <style:table-properties style:width="6.8437in" fo:margin-left="0in" table:align="lef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fo:text-indent="0.4923in"/>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fo:text-indent="0.4923in"/>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fo:text-indent="0.4923in"/>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text-indent="0.4923in"/>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fo:text-indent="0.4923in"/>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fo:text-indent="0.4923in"/>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text-indent="0.4923in"/>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color="#000000"/>
    </style:style>
    <style:style style:name="P2648" style:parent-style-name="Normal" style:family="paragraph">
      <style:paragraph-properties fo:text-align="justify" fo:text-indent="0.4923in">
        <style:tab-stops>
          <style:tab-stop style:type="left" style:position="3.1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ableColumn2652" style:family="table-column">
      <style:table-column-properties style:column-width="3.15in"/>
    </style:style>
    <style:style style:name="TableColumn2653" style:family="table-column">
      <style:table-column-properties style:column-width="3.6937in"/>
    </style:style>
    <style:style style:name="Table2651" style:family="table">
      <style:table-properties style:width="6.8437in" fo:margin-left="0in" table:align="lef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fo:text-indent="0.4923in"/>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fo:text-indent="0.4923in"/>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fo:text-indent="0.4923in"/>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fo:text-indent="0.4923in"/>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fo:text-indent="0.4923in"/>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color="#000000"/>
    </style:style>
    <style:style style:name="P2679" style:parent-style-name="Normal" style:family="paragraph">
      <style:paragraph-properties fo:text-align="justify" fo:text-indent="0.4923in">
        <style:tab-stops>
          <style:tab-stop style:type="left" style:position="3.1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olumn2683" style:family="table-column">
      <style:table-column-properties style:column-width="3.15in"/>
    </style:style>
    <style:style style:name="TableColumn2684" style:family="table-column">
      <style:table-column-properties style:column-width="3.6937in"/>
    </style:style>
    <style:style style:name="Table2682" style:family="table">
      <style:table-properties style:width="6.8437in" fo:margin-left="0in" table:align="lef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fo:text-indent="0.4923in"/>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color="#000000"/>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fo:text-indent="0.4923in"/>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fo:text-indent="0.4923in"/>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fo:text-indent="0.4923in"/>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color="#000000"/>
    </style:style>
    <style:style style:name="P2705"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ableColumn2709" style:family="table-column">
      <style:table-column-properties style:column-width="3.15in"/>
    </style:style>
    <style:style style:name="TableColumn2710" style:family="table-column">
      <style:table-column-properties style:column-width="3.6937in"/>
    </style:style>
    <style:style style:name="Table2708" style:family="table">
      <style:table-properties style:width="6.8437in" fo:margin-left="0in" table:align="lef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text-indent="0.4923in"/>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fo:text-indent="0.4923in"/>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color="#000000"/>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fo:text-indent="0.4923in"/>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color="#000000"/>
    </style:style>
    <style:style style:name="P2726" style:parent-style-name="Normal" style:family="paragraph">
      <style:paragraph-properties fo:text-align="justify" fo:text-indent="0.4923in">
        <style:tab-stops>
          <style:tab-stop style:type="left" style:position="0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ableColumn2731" style:family="table-column">
      <style:table-column-properties style:column-width="3.15in"/>
    </style:style>
    <style:style style:name="TableColumn2732" style:family="table-column">
      <style:table-column-properties style:column-width="3.6937in"/>
    </style:style>
    <style:style style:name="Table2730" style:family="table">
      <style:table-properties style:width="6.8437in" fo:margin-left="0in" table:align="lef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fo:text-indent="0.4923in"/>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fo:text-indent="0.4923in"/>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ableColumn2747" style:family="table-column">
      <style:table-column-properties style:column-width="4.4687in"/>
    </style:style>
    <style:style style:name="TableColumn2748" style:family="table-column">
      <style:table-column-properties style:column-width="2.375in"/>
    </style:style>
    <style:style style:name="Table2746" style:family="table">
      <style:table-properties style:width="6.8437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fo:text-indent="0.4923in"/>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fo:text-indent="0.4923in"/>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fo:text-indent="0.4923in"/>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text-position="sub 66.6%"/>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text-position="sub 66.6%"/>
    </style:style>
    <style:style style:name="T2772" style:parent-style-name="DefaultParagraphFont" style:family="text">
      <style:text-properties fo:color="#000000"/>
    </style:style>
    <style:style style:name="T2773" style:parent-style-name="DefaultParagraphFont" style:family="text">
      <style:text-properties fo:color="#000000" style:text-position="sub 66.6%"/>
    </style:style>
    <style:style style:name="T2774" style:parent-style-name="DefaultParagraphFont" style:family="text">
      <style:text-properties fo:color="#000000"/>
    </style:style>
    <style:style style:name="T2775" style:parent-style-name="DefaultParagraphFont" style:family="text">
      <style:text-properties fo:color="#000000" style:text-position="sub 66.6%"/>
    </style:style>
    <style:style style:name="T2776" style:parent-style-name="DefaultParagraphFont" style:family="text">
      <style:text-properties fo:color="#000000"/>
    </style:style>
    <style:style style:name="T2777" style:parent-style-name="DefaultParagraphFont" style:family="text">
      <style:text-properties fo:color="#000000" style:text-position="sub 66.6%"/>
    </style:style>
    <style:style style:name="T2778" style:parent-style-name="DefaultParagraphFont" style:family="text">
      <style:text-properties fo:color="#000000"/>
    </style:style>
    <style:style style:name="T2779" style:parent-style-name="DefaultParagraphFont" style:family="text">
      <style:text-properties fo:color="#000000" style:text-position="sub 66.6%"/>
    </style:style>
    <style:style style:name="T2780" style:parent-style-name="DefaultParagraphFont" style:family="text">
      <style:text-properties fo:color="#000000"/>
    </style:style>
    <style:style style:name="T2781" style:parent-style-name="DefaultParagraphFont" style:family="text">
      <style:text-properties fo:color="#000000" style:text-position="sub 66.6%"/>
    </style:style>
    <style:style style:name="T2782" style:parent-style-name="DefaultParagraphFont" style:family="text">
      <style:text-properties fo:color="#000000"/>
    </style:style>
    <style:style style:name="T2783" style:parent-style-name="DefaultParagraphFont" style:family="text">
      <style:text-properties fo:color="#000000" style:text-position="sub 66.6%"/>
    </style:style>
    <style:style style:name="T2784" style:parent-style-name="DefaultParagraphFont" style:family="text">
      <style:text-properties fo:color="#000000"/>
    </style:style>
    <style:style style:name="T2785" style:parent-style-name="DefaultParagraphFont" style:family="text">
      <style:text-properties fo:color="#000000" style:text-position="sub 66.6%"/>
    </style:style>
    <style:style style:name="T2786" style:parent-style-name="DefaultParagraphFont" style:family="text">
      <style:text-properties fo:color="#000000"/>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text-position="sub 66.6%"/>
    </style:style>
    <style:style style:name="T2792" style:parent-style-name="DefaultParagraphFont" style:family="text">
      <style:text-properties fo:color="#000000"/>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T2795" style:parent-style-name="DefaultParagraphFont" style:family="text">
      <style:text-properties fo:color="#000000" style:text-position="sub 66.6%"/>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T2799" style:parent-style-name="DefaultParagraphFont" style:family="text">
      <style:text-properties fo:color="#000000" style:text-position="sub 66.6%"/>
    </style:style>
    <style:style style:name="T2800" style:parent-style-name="DefaultParagraphFont" style:family="text">
      <style:text-properties fo:color="#000000"/>
    </style:style>
    <style:style style:name="T2801" style:parent-style-name="DefaultParagraphFont" style:family="text">
      <style:text-properties fo:color="#000000" style:text-position="sub 66.6%"/>
    </style:style>
    <style:style style:name="T2802" style:parent-style-name="DefaultParagraphFont" style:family="text">
      <style:text-properties fo:color="#000000"/>
    </style:style>
    <style:style style:name="T2803" style:parent-style-name="DefaultParagraphFont" style:family="text">
      <style:text-properties fo:color="#000000" style:text-position="sub 66.6%"/>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text-position="sub 66.6%"/>
    </style:style>
    <style:style style:name="T2808" style:parent-style-name="DefaultParagraphFont" style:family="text">
      <style:text-properties fo:color="#000000"/>
    </style:style>
    <style:style style:name="T2809" style:parent-style-name="DefaultParagraphFont" style:family="text">
      <style:text-properties fo:color="#000000" style:text-position="sub 66.6%"/>
    </style:style>
    <style:style style:name="T2810" style:parent-style-name="DefaultParagraphFont" style:family="text">
      <style:text-properties fo:color="#000000"/>
    </style:style>
    <style:style style:name="T2811" style:parent-style-name="DefaultParagraphFont" style:family="text">
      <style:text-properties fo:color="#000000" style:text-position="sub 66.6%"/>
    </style:style>
    <style:style style:name="T2812" style:parent-style-name="DefaultParagraphFont" style:family="text">
      <style:text-properties fo:color="#000000"/>
    </style:style>
    <style:style style:name="T2813" style:parent-style-name="DefaultParagraphFont" style:family="text">
      <style:text-properties fo:color="#000000" style:text-position="sub 66.6%"/>
    </style:style>
    <style:style style:name="T2814" style:parent-style-name="DefaultParagraphFont" style:family="text">
      <style:text-properties fo:color="#000000"/>
    </style:style>
    <style:style style:name="T2815" style:parent-style-name="DefaultParagraphFont" style:family="text">
      <style:text-properties fo:color="#000000" style:text-position="sub 66.6%"/>
    </style:style>
    <style:style style:name="T2816" style:parent-style-name="DefaultParagraphFont" style:family="text">
      <style:text-properties fo:color="#000000"/>
    </style:style>
    <style:style style:name="T2817" style:parent-style-name="DefaultParagraphFont" style:family="text">
      <style:text-properties fo:color="#000000" style:text-position="sub 66.6%"/>
    </style:style>
    <style:style style:name="T2818" style:parent-style-name="DefaultParagraphFont" style:family="text">
      <style:text-properties fo:color="#000000"/>
    </style:style>
    <style:style style:name="T2819" style:parent-style-name="DefaultParagraphFont" style:family="text">
      <style:text-properties fo:color="#000000" style:text-position="sub 66.6%"/>
    </style:style>
    <style:style style:name="T2820" style:parent-style-name="DefaultParagraphFont" style:family="text">
      <style:text-properties fo:color="#000000"/>
    </style:style>
    <style:style style:name="T2821" style:parent-style-name="DefaultParagraphFont" style:family="text">
      <style:text-properties fo:color="#000000" style:text-position="sub 66.6%"/>
    </style:style>
    <style:style style:name="T2822" style:parent-style-name="DefaultParagraphFont" style:family="text">
      <style:text-properties fo:color="#000000"/>
    </style:style>
    <style:style style:name="T2823" style:parent-style-name="DefaultParagraphFont" style:family="text">
      <style:text-properties fo:color="#000000" style:text-position="sub 66.6%"/>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text-position="sub 66.6%"/>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text-position="sub 66.6%"/>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left" style:position="0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left" style:position="0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text-position="sub 66.6%"/>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text-position="sub 66.6%"/>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text-position="sub 66.6%"/>
    </style:style>
    <style:style style:name="T2866" style:parent-style-name="DefaultParagraphFont" style:family="text">
      <style:text-properties fo:color="#000000"/>
    </style:style>
    <style:style style:name="T2867" style:parent-style-name="DefaultParagraphFont" style:family="text">
      <style:text-properties fo:color="#000000" style:text-position="sub 66.6%"/>
    </style:style>
    <style:style style:name="T2868" style:parent-style-name="DefaultParagraphFont" style:family="text">
      <style:text-properties fo:color="#000000"/>
    </style:style>
    <style:style style:name="T2869" style:parent-style-name="DefaultParagraphFont" style:family="text">
      <style:text-properties style:font-name="Symbol" style:font-name-asian="Symbol" style:font-name-complex="Symbol" fo:color="#000000"/>
    </style:style>
    <style:style style:name="T2870" style:parent-style-name="DefaultParagraphFont" style:family="text">
      <style:text-properties fo:color="#000000"/>
    </style:style>
    <style:style style:name="T2871" style:parent-style-name="DefaultParagraphFont" style:family="text">
      <style:text-properties fo:color="#000000" style:text-position="sub 66.6%"/>
    </style:style>
    <style:style style:name="T2872" style:parent-style-name="DefaultParagraphFont" style:family="text">
      <style:text-properties fo:color="#000000"/>
    </style:style>
    <style:style style:name="T2873" style:parent-style-name="DefaultParagraphFont" style:family="text">
      <style:text-properties style:font-name="Symbol" style:font-name-asian="Symbol" style:font-name-complex="Symbol" fo:color="#000000"/>
    </style:style>
    <style:style style:name="T2874" style:parent-style-name="DefaultParagraphFont" style:family="text">
      <style:text-properties fo:color="#000000"/>
    </style:style>
    <style:style style:name="T2875" style:parent-style-name="DefaultParagraphFont" style:family="text">
      <style:text-properties fo:color="#000000" style:text-position="sub 66.6%"/>
    </style:style>
    <style:style style:name="T2876" style:parent-style-name="DefaultParagraphFont" style:family="text">
      <style:text-properties fo:color="#000000"/>
    </style:style>
    <style:style style:name="T2877" style:parent-style-name="DefaultParagraphFont" style:family="text">
      <style:text-properties style:font-name="Symbol" style:font-name-asian="Symbol" style:font-name-complex="Symbol" fo:color="#000000"/>
    </style:style>
    <style:style style:name="T2878" style:parent-style-name="DefaultParagraphFont" style:family="text">
      <style:text-properties fo:color="#000000"/>
    </style:style>
    <style:style style:name="T2879" style:parent-style-name="DefaultParagraphFont" style:family="text">
      <style:text-properties fo:color="#000000" style:text-position="sub 66.6%"/>
    </style:style>
    <style:style style:name="T2880" style:parent-style-name="DefaultParagraphFont" style:family="text">
      <style:text-properties fo:color="#000000"/>
    </style:style>
    <style:style style:name="T2881" style:parent-style-name="DefaultParagraphFont" style:family="text">
      <style:text-properties style:font-name="Symbol" style:font-name-asian="Symbol" style:font-name-complex="Symbol" fo:color="#000000"/>
    </style:style>
    <style:style style:name="T2882" style:parent-style-name="DefaultParagraphFont" style:family="text">
      <style:text-properties fo:color="#000000"/>
    </style:style>
    <style:style style:name="T2883" style:parent-style-name="DefaultParagraphFont" style:family="text">
      <style:text-properties fo:color="#000000" style:text-position="sub 66.6%"/>
    </style:style>
    <style:style style:name="T2884" style:parent-style-name="DefaultParagraphFont" style:family="text">
      <style:text-properties fo:color="#000000"/>
    </style:style>
    <style:style style:name="T2885" style:parent-style-name="DefaultParagraphFont" style:family="text">
      <style:text-properties style:font-name="Symbol" style:font-name-asian="Symbol" style:font-name-complex="Symbol" fo:color="#000000"/>
    </style:style>
    <style:style style:name="T2886" style:parent-style-name="DefaultParagraphFont" style:family="text">
      <style:text-properties fo:color="#000000"/>
    </style:style>
    <style:style style:name="T2887" style:parent-style-name="DefaultParagraphFont" style:family="text">
      <style:text-properties fo:color="#000000" style:text-position="sub 66.6%"/>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text-position="sub 66.6%"/>
    </style:style>
    <style:style style:name="T2892" style:parent-style-name="DefaultParagraphFont" style:family="text">
      <style:text-properties fo:color="#000000"/>
    </style:style>
    <style:style style:name="P2893" style:parent-style-name="Normal" style:family="paragraph">
      <style:paragraph-properties fo:text-align="justify" fo:text-indent="0.5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text-position="sub 66.6%"/>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style:tab-stops>
          <style:tab-stop style:type="center" style:position="1.0687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text-position="sub 66.6%"/>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text-position="sub 66.6%"/>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text-underline-type="single" style:text-underline-style="solid" style:text-underline-width="auto" style:text-underline-mode="continuous"/>
    </style:style>
    <style:style style:name="T2908" style:parent-style-name="DefaultParagraphFont" style:family="text">
      <style:text-properties fo:font-variant="small-cap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text-position="sub 66.6%"/>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center"/>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break-before="page" fo:margin-left="3.5437in">
        <style:tab-stops>
          <style:tab-stop style:type="left" style:position="-3.3562in"/>
        </style:tab-stops>
      </style:paragraph-properties>
    </style:style>
    <style:style style:name="P2923" style:parent-style-name="Normal" style:family="paragraph">
      <style:paragraph-properties fo:text-indent="3.543in">
        <style:tab-stops>
          <style:tab-stop style:type="left" style:position="0.1875in"/>
        </style:tab-stops>
      </style:paragraph-properties>
    </style:style>
    <style:style style:name="P2924" style:parent-style-name="Normal" style:family="paragraph">
      <style:paragraph-properties fo:text-indent="3.543in">
        <style:tab-stops>
          <style:tab-stop style:type="left" style:position="0.1875in"/>
        </style:tab-stops>
      </style:paragraph-properties>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text-transform="uppercase" fo:color="#000000"/>
    </style:style>
    <style:style style:name="P2927" style:parent-style-name="Normal" style:family="paragraph">
      <style:paragraph-properties fo:text-indent="0.4923in"/>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3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4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65" style:parent-style-name="Normal" style:family="paragraph">
      <style:paragraph-properties fo:text-align="justify" fo:text-indent="0.4923in">
        <style:tab-stops>
          <style:tab-stop style:type="left" style:position="0in"/>
        </style:tab-stops>
      </style:paragraph-properties>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position="0.1875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0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text-underline-type="single" style:text-underline-style="solid" style:text-underline-width="auto" style:text-underline-mode="continuou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style:text-properties fo:color="#000000"/>
    </style:style>
    <style:style style:name="P304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44"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45" style:parent-style-name="Normal" style:family="paragraph">
      <style:paragraph-properties fo:text-align="center">
        <style:tab-stops>
          <style:tab-stop style:type="left" style:position="0in"/>
        </style:tab-stops>
      </style:paragraph-properties>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break-before="page" fo:margin-left="3.5437in">
        <style:tab-stops>
          <style:tab-stop style:type="left" style:position="-3.3562in"/>
        </style:tab-stops>
      </style:paragraph-properties>
    </style:style>
    <style:style style:name="T3053" style:parent-style-name="DefaultParagraphFont" style:family="text">
      <style:text-properties fo:color="#000000"/>
    </style:style>
    <style:style style:name="P3054" style:parent-style-name="Normal" style:family="paragraph">
      <style:paragraph-properties fo:text-indent="3.543in">
        <style:tab-stops>
          <style:tab-stop style:type="left" style:position="0.1875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indent="3.543in">
        <style:tab-stops>
          <style:tab-stop style:type="left" style:position="0.1875in"/>
        </style:tab-stops>
      </style:paragraph-properties>
      <style:text-properties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1"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5" style:parent-style-name="Normal" style:family="paragraph">
      <style:paragraph-properties fo:text-align="justify">
        <style:tab-stops>
          <style:tab-stop style:type="right" style:leader-style="solid" style:leader-text="_" style:position="6.693in"/>
        </style:tab-stops>
      </style:paragraph-properties>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text-position="sub 66.6%"/>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style>
    <style:style style:name="T3130" style:parent-style-name="DefaultParagraphFont" style:family="text">
      <style:text-properties fo:color="#000000"/>
    </style:style>
    <style:style style:name="T3131" style:parent-style-name="DefaultParagraphFont" style:family="text">
      <style:text-properties fo:color="#000000" style:text-position="sub 66.6%"/>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b 66.6%"/>
    </style:style>
    <style:style style:name="T3138" style:parent-style-name="DefaultParagraphFont" style:family="text">
      <style:text-properties fo:color="#000000"/>
    </style:style>
    <style:style style:name="T3139" style:parent-style-name="DefaultParagraphFont" style:family="text">
      <style:text-properties fo:color="#000000" style:text-position="sub 66.6%"/>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text-position="sub 66.6%"/>
    </style:style>
    <style:style style:name="T3146" style:parent-style-name="DefaultParagraphFont" style:family="text">
      <style:text-properties fo:color="#000000"/>
    </style:style>
    <style:style style:name="T3147" style:parent-style-name="DefaultParagraphFont" style:family="text">
      <style:text-properties fo:color="#000000" style:text-position="sub 66.6%"/>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text-position="sub 66.6%"/>
    </style:style>
    <style:style style:name="T3154" style:parent-style-name="DefaultParagraphFont" style:family="text">
      <style:text-properties fo:color="#000000"/>
    </style:style>
    <style:style style:name="T3155" style:parent-style-name="DefaultParagraphFont" style:family="text">
      <style:text-properties fo:color="#000000" style:text-position="sub 66.6%"/>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text-position="sub 66.6%"/>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text-position="sub 66.6%"/>
    </style:style>
    <style:style style:name="T3171" style:parent-style-name="DefaultParagraphFont" style:family="text">
      <style:text-properties fo:color="#000000"/>
    </style:style>
    <style:style style:name="T3172" style:parent-style-name="DefaultParagraphFont" style:family="text">
      <style:text-properties fo:color="#000000" style:text-position="sub 66.6%"/>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text-position="sub 66.6%"/>
    </style:style>
    <style:style style:name="T3179" style:parent-style-name="DefaultParagraphFont" style:family="text">
      <style:text-properties fo:color="#000000"/>
    </style:style>
    <style:style style:name="T3180" style:parent-style-name="DefaultParagraphFont" style:family="text">
      <style:text-properties fo:color="#000000" style:text-position="sub 66.6%"/>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text-position="sub 66.6%"/>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style:font-name="Symbol" style:font-name-asian="Symbol" style:font-name-complex="Symbol" fo:color="#000000"/>
    </style:style>
    <style:style style:name="T3204" style:parent-style-name="DefaultParagraphFont" style:family="text">
      <style:text-properties fo:color="#000000"/>
    </style:style>
    <style:style style:name="T3205" style:parent-style-name="DefaultParagraphFont" style:family="text">
      <style:text-properties fo:color="#000000" style:text-position="sub 66.6%"/>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style:text-properties fo:color="#000000"/>
    </style:style>
    <style:style style:name="P320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1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211" style:parent-style-name="Normal" style:family="paragraph">
      <style:paragraph-properties fo:text-align="center"/>
    </style:style>
    <style:style style:name="T3212" style:parent-style-name="DefaultParagraphFont" style:family="text">
      <style:text-properties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break-before="page" fo:margin-left="3.5437in">
        <style:tab-stops>
          <style:tab-stop style:type="left" style:position="-3.3562in"/>
        </style:tab-stops>
      </style:paragraph-properties>
    </style:style>
    <style:style style:name="T3219" style:parent-style-name="DefaultParagraphFont" style:family="text">
      <style:text-properties fo:color="#000000"/>
    </style:style>
    <style:style style:name="P3220" style:parent-style-name="Normal" style:family="paragraph">
      <style:paragraph-properties fo:text-indent="3.543in">
        <style:tab-stops>
          <style:tab-stop style:type="left" style:position="0.187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indent="3.543in">
        <style:tab-stops>
          <style:tab-stop style:type="left" style:position="0.1875in"/>
        </style:tab-stops>
      </style:paragraph-properties>
      <style:text-properties fo:color="#000000"/>
    </style:style>
    <style:style style:name="P3224" style:parent-style-name="Normal" style:family="paragraph">
      <style:paragraph-properties fo:text-indent="0.4923in"/>
      <style:text-properties fo:text-transform="uppercase" fo:color="#000000"/>
    </style:style>
    <style:style style:name="P3225" style:parent-style-name="Normal" style:family="paragraph">
      <style:paragraph-properties fo:keep-with-next="always" fo:text-align="center"/>
    </style:style>
    <style:style style:name="T3226" style:parent-style-name="DefaultParagraphFont" style:family="text">
      <style:text-properties fo:font-weight="bold" style:font-weight-asian="bold" fo:text-transform="uppercase" fo:color="#000000"/>
    </style:style>
    <style:style style:name="P3227" style:parent-style-name="Normal" style:family="paragraph">
      <style:paragraph-properties fo:text-align="center"/>
      <style:text-properties fo:color="#000000"/>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text-position="sub 66.6%"/>
    </style:style>
    <style:style style:name="T3242" style:parent-style-name="DefaultParagraphFont" style:family="text">
      <style:text-properties fo:color="#000000"/>
    </style:style>
    <style:style style:name="T3243" style:parent-style-name="DefaultParagraphFont" style:family="text">
      <style:text-properties style:font-name="Symbol" style:font-name-asian="Symbol" style:font-name-complex="Symbol" fo:color="#000000"/>
    </style:style>
    <style:style style:name="T3244" style:parent-style-name="DefaultParagraphFont" style:family="text">
      <style:text-properties fo:color="#000000"/>
    </style:style>
    <style:style style:name="T3245" style:parent-style-name="DefaultParagraphFont" style:family="text">
      <style:text-properties fo:color="#000000" style:text-position="sub 66.6%"/>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text-position="sub 66.6%"/>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text-position="sub 66.6%"/>
    </style:style>
    <style:style style:name="T3255" style:parent-style-name="DefaultParagraphFont" style:family="text">
      <style:text-properties fo:color="#000000"/>
    </style:style>
    <style:style style:name="T3256" style:parent-style-name="DefaultParagraphFont" style:family="text">
      <style:text-properties fo:color="#000000" style:text-position="sub 66.6%"/>
    </style:style>
    <style:style style:name="T3257" style:parent-style-name="DefaultParagraphFont" style:family="text">
      <style:text-properties fo:color="#000000"/>
    </style:style>
    <style:style style:name="T3258" style:parent-style-name="DefaultParagraphFont" style:family="text">
      <style:text-properties fo:color="#000000" style:text-position="sub 66.6%"/>
    </style:style>
    <style:style style:name="T3259" style:parent-style-name="DefaultParagraphFont" style:family="text">
      <style:text-properties fo:color="#000000"/>
    </style:style>
    <style:style style:name="T3260" style:parent-style-name="DefaultParagraphFont" style:family="text">
      <style:text-properties style:font-name="Symbol" style:font-name-asian="Symbol" style:font-name-complex="Symbol" fo:color="#000000"/>
    </style:style>
    <style:style style:name="T3261" style:parent-style-name="DefaultParagraphFont" style:family="text">
      <style:text-properties fo:color="#000000"/>
    </style:style>
    <style:style style:name="T3262" style:parent-style-name="DefaultParagraphFont" style:family="text">
      <style:text-properties fo:color="#000000" style:text-position="sub 66.6%"/>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text-position="sub 66.6%"/>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style:font-name="Symbol" style:font-name-asian="Symbol" style:font-name-complex="Symbol" fo:color="#000000"/>
    </style:style>
    <style:style style:name="T3270" style:parent-style-name="DefaultParagraphFont" style:family="text">
      <style:text-properties fo:color="#000000"/>
    </style:style>
    <style:style style:name="T3271" style:parent-style-name="DefaultParagraphFont" style:family="text">
      <style:text-properties fo:color="#000000" style:text-position="sub 66.6%"/>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style:font-name="Symbol" style:font-name-asian="Symbol" style:font-name-complex="Symbol" fo:color="#000000"/>
    </style:style>
    <style:style style:name="T3276" style:parent-style-name="DefaultParagraphFont" style:family="text">
      <style:text-properties fo:color="#000000"/>
    </style:style>
    <style:style style:name="T3277" style:parent-style-name="DefaultParagraphFont" style:family="text">
      <style:text-properties fo:color="#000000" style:text-position="sub 66.6%"/>
    </style:style>
    <style:style style:name="T3278" style:parent-style-name="DefaultParagraphFont" style:family="text">
      <style:text-properties fo:color="#000000"/>
    </style:style>
    <style:style style:name="T3279" style:parent-style-name="DefaultParagraphFont" style:family="text">
      <style:text-properties fo:color="#000000" style:text-position="sub 66.6%"/>
    </style:style>
    <style:style style:name="T3280" style:parent-style-name="DefaultParagraphFont" style:family="text">
      <style:text-properties fo:color="#000000"/>
    </style:style>
    <style:style style:name="T3281" style:parent-style-name="DefaultParagraphFont" style:family="text">
      <style:text-properties fo:color="#000000" style:text-position="sub 66.6%"/>
    </style:style>
    <style:style style:name="T3282" style:parent-style-name="DefaultParagraphFont" style:family="text">
      <style:text-properties fo:color="#000000"/>
    </style:style>
    <style:style style:name="T3283" style:parent-style-name="DefaultParagraphFont" style:family="text">
      <style:text-properties fo:color="#000000" style:text-position="sub 66.6%"/>
    </style:style>
    <style:style style:name="T3284" style:parent-style-name="DefaultParagraphFont" style:family="text">
      <style:text-properties fo:color="#000000"/>
    </style:style>
    <style:style style:name="T3285" style:parent-style-name="DefaultParagraphFont" style:family="text">
      <style:text-properties fo:color="#000000" style:text-position="sub 66.6%"/>
    </style:style>
    <style:style style:name="T3286" style:parent-style-name="DefaultParagraphFont" style:family="text">
      <style:text-properties fo:color="#000000"/>
    </style:style>
    <style:style style:name="T3287" style:parent-style-name="DefaultParagraphFont" style:family="text">
      <style:text-properties fo:color="#000000" style:text-position="sub 66.6%"/>
    </style:style>
    <style:style style:name="T3288" style:parent-style-name="DefaultParagraphFont" style:family="text">
      <style:text-properties fo:color="#000000"/>
    </style:style>
    <style:style style:name="T3289" style:parent-style-name="DefaultParagraphFont" style:family="text">
      <style:text-properties fo:color="#000000" style:text-position="sub 66.6%"/>
    </style:style>
    <style:style style:name="T3290" style:parent-style-name="DefaultParagraphFont" style:family="text">
      <style:text-properties fo:color="#000000"/>
    </style:style>
    <style:style style:name="T3291" style:parent-style-name="DefaultParagraphFont" style:family="text">
      <style:text-properties fo:color="#000000" style:text-position="sub 66.6%"/>
    </style:style>
    <style:style style:name="T3292" style:parent-style-name="DefaultParagraphFont" style:family="text">
      <style:text-properties fo:color="#000000"/>
    </style:style>
    <style:style style:name="T3293" style:parent-style-name="DefaultParagraphFont" style:family="text">
      <style:text-properties fo:color="#000000" style:text-position="sub 66.6%"/>
    </style:style>
    <style:style style:name="T3294" style:parent-style-name="DefaultParagraphFont" style:family="text">
      <style:text-properties fo:color="#000000"/>
    </style:style>
    <style:style style:name="T3295" style:parent-style-name="DefaultParagraphFont" style:family="text">
      <style:text-properties fo:color="#000000" style:text-position="sub 66.6%"/>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text-position="sub 66.6%"/>
    </style:style>
    <style:style style:name="T3300" style:parent-style-name="DefaultParagraphFont" style:family="text">
      <style:text-properties fo:color="#000000"/>
    </style:style>
    <style:style style:name="T3301" style:parent-style-name="DefaultParagraphFont" style:family="text">
      <style:text-properties fo:color="#000000" style:text-position="sub 66.6%"/>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text-position="sub 66.6%"/>
    </style:style>
    <style:style style:name="T3307" style:parent-style-name="DefaultParagraphFont" style:family="text">
      <style:text-properties fo:color="#000000"/>
    </style:style>
    <style:style style:name="T3308" style:parent-style-name="DefaultParagraphFont" style:family="text">
      <style:text-properties fo:color="#000000" style:text-position="sub 66.6%"/>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text-position="sub 66.6%"/>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text-position="sub 66.6%"/>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text-position="sub 66.6%"/>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text-position="-150% 100%" fo:language="en" fo:country="US"/>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text-position="sub 66.6%"/>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text-position="sub 66.6%"/>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text-position="sub 66.6%"/>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text-position="sub 66.6%"/>
    </style:style>
    <style:style style:name="T3343" style:parent-style-name="DefaultParagraphFont" style:family="text">
      <style:text-properties fo:color="#000000"/>
    </style:style>
    <style:style style:name="T3344" style:parent-style-name="DefaultParagraphFont" style:family="text">
      <style:text-properties fo:color="#000000" style:text-position="sub 66.6%"/>
    </style:style>
    <style:style style:name="P3345" style:parent-style-name="Normal" style:family="paragraph">
      <style:paragraph-properties fo:text-align="justify" fo:text-indent="0.4923in"/>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text-position="sub 66.6%"/>
    </style:style>
    <style:style style:name="T3349" style:parent-style-name="DefaultParagraphFont" style:family="text">
      <style:text-properties fo:color="#000000"/>
    </style:style>
    <style:style style:name="P3350"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ableColumn3354" style:family="table-column">
      <style:table-column-properties style:column-width="3.8083in" style:use-optimal-column-width="false"/>
    </style:style>
    <style:style style:name="TableColumn3355" style:family="table-column">
      <style:table-column-properties style:column-width="2.884in" style:use-optimal-column-width="false"/>
    </style:style>
    <style:style style:name="Table3353" style:family="table">
      <style:table-properties style:width="6.6923in" fo:margin-left="0in" table:align="left"/>
    </style:style>
    <style:style style:name="TableRow3356" style:family="table-row">
      <style:table-row-properties style:use-optimal-row-height="false"/>
    </style:style>
    <style:style style:name="TableCell3357" style:family="table-cell">
      <style:table-cell-properties fo:border-top="0.0104in solid #000000" fo:border-left="0.0104in solid #000000" fo:border-bottom="none" fo:border-right="0.0104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top="0.0104in solid #000000" fo:border-left="0.0104in solid #000000" fo:border-bottom="none" fo:border-right="0.0104in solid #000000" fo:padding-top="0in" fo:padding-left="0.075in" fo:padding-bottom="0in" fo:padding-right="0.075in"/>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fo:color="#000000" style:text-position="sub 65%" fo:font-size="10pt" style:font-size-asian="10pt"/>
    </style:style>
    <style:style style:name="T3362" style:parent-style-name="DefaultParagraphFont" style:family="text">
      <style:text-properties fo:color="#000000" fo:font-size="10pt" style:font-size-asian="10pt"/>
    </style:style>
    <style:style style:name="TableRow3363" style:family="table-row">
      <style:table-row-properties style:use-optimal-row-height="false"/>
    </style:style>
    <style:style style:name="TableCell3364" style:family="table-cell">
      <style:table-cell-properties fo:border-top="0.0104in solid #000000" fo:border-left="0.0104in solid #000000" fo:border-bottom="none" fo:border-right="none"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top="0.0104in solid #000000" fo:border-left="0.0104in solid #000000" fo:border-bottom="none" fo:border-right="0.0104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Row3368" style:family="table-row">
      <style:table-row-properties style:use-optimal-row-height="false"/>
    </style:style>
    <style:style style:name="TableCell3369" style:family="table-cell">
      <style:table-cell-properties fo:border-top="none" fo:border-left="0.0104in solid #000000" fo:border-bottom="none" fo:border-right="none"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top="none" fo:border-left="0.0104in solid #000000" fo:border-bottom="none" fo:border-right="0.0104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top="none" fo:border-left="0.0104in solid #000000" fo:border-bottom="0.0104in solid #000000" fo:border-right="none"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top="none" fo:border-left="0.0104in solid #000000" fo:border-bottom="0.0104in solid #000000" fo:border-right="0.0104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text-position="sub 66.6%"/>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text-position="sub 66.6%"/>
    </style:style>
    <style:style style:name="T3392" style:parent-style-name="DefaultParagraphFont" style:family="text">
      <style:text-properties fo:color="#000000"/>
    </style:style>
    <style:style style:name="T3393" style:parent-style-name="DefaultParagraphFont" style:family="text">
      <style:text-properties fo:color="#000000" style:text-position="sub 66.6%"/>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text-position="sub 66.6%"/>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text-position="sub 66.6%"/>
    </style:style>
    <style:style style:name="T3402" style:parent-style-name="DefaultParagraphFont" style:family="text">
      <style:text-properties fo:color="#000000"/>
    </style:style>
    <style:style style:name="T3403" style:parent-style-name="DefaultParagraphFont" style:family="text">
      <style:text-properties fo:color="#000000" style:text-position="sub 66.6%"/>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text-position="sub 66.6%"/>
    </style:style>
    <style:style style:name="T3408" style:parent-style-name="DefaultParagraphFont" style:family="text">
      <style:text-properties fo:color="#000000"/>
    </style:style>
    <style:style style:name="T3409" style:parent-style-name="DefaultParagraphFont" style:family="text">
      <style:text-properties fo:color="#000000" style:text-position="sub 66.6%"/>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text-position="sub 66.6%"/>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end"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ableColumn3421" style:family="table-column">
      <style:table-column-properties style:column-width="2.6215in" style:use-optimal-column-width="false"/>
    </style:style>
    <style:style style:name="TableColumn3422" style:family="table-column">
      <style:table-column-properties style:column-width="1.9333in" style:use-optimal-column-width="false"/>
    </style:style>
    <style:style style:name="TableColumn3423" style:family="table-column">
      <style:table-column-properties style:column-width="2.1375in" style:use-optimal-column-width="false"/>
    </style:style>
    <style:style style:name="Table3420" style:family="table">
      <style:table-properties style:width="6.6923in" fo:margin-left="0in" table:align="left"/>
    </style:style>
    <style:style style:name="TableRow3424" style:family="table-row">
      <style:table-row-properties style:use-optimal-row-height="false"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color="#000000" style:text-position="sub 65%" fo:font-size="10pt" style:font-size-asian="10pt"/>
    </style:style>
    <style:style style:name="T3430" style:parent-style-name="DefaultParagraphFont" style:family="text">
      <style:text-properties fo:color="#000000" fo:font-size="10pt" style:font-size-asian="10pt"/>
    </style:style>
    <style:style style:name="TableRow3431" style:family="table-row">
      <style:table-row-properties style:use-optimal-row-height="false" fo:keep-together="always"/>
    </style:style>
    <style:style style:name="P3432" style:parent-style-name="Normal" style:family="paragraph">
      <style:text-properties fo:color="#000000" fo:font-size="10pt" style:font-size-asian="10pt"/>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none"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none" fo:border-right="0.010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top="none" fo:border-left="0.0104in solid #000000" fo:border-bottom="none" fo:border-right="non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none" fo:border-left="none" fo:border-bottom="none" fo:border-right="0.010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top="none" fo:border-left="0.0104in solid #000000" fo:border-bottom="none" fo:border-right="none"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none" fo:border-left="none" fo:border-bottom="none" fo:border-right="0.010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top="none" fo:border-left="0.0104in solid #000000" fo:border-bottom="0.0104in solid #000000" fo:border-right="none"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top="none" fo:border-left="0.0069in solid #000000" fo:border-bottom="0.0104in solid #000000" fo:border-right="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none" fo:border-left="none" fo:border-bottom="0.0104in solid #000000" fo:border-right="0.010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3472" style:parent-style-name="DefaultParagraphFont" style:family="text">
      <style:text-properties fo:color="#000000"/>
    </style:style>
    <style:style style:name="P3473" style:parent-style-name="Normal" style:family="paragraph">
      <style:paragraph-properties fo:text-align="end"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ableColumn3477" style:family="table-column">
      <style:table-column-properties style:column-width="3.334in" style:use-optimal-column-width="false"/>
    </style:style>
    <style:style style:name="TableColumn3478" style:family="table-column">
      <style:table-column-properties style:column-width="3.3583in" style:use-optimal-column-width="false"/>
    </style:style>
    <style:style style:name="Table3476" style:family="table">
      <style:table-properties style:width="6.6923in" fo:margin-left="0in" table:align="left"/>
    </style:style>
    <style:style style:name="TableRow3479" style:family="table-row">
      <style:table-row-properties style:use-optimal-row-height="false"/>
    </style:style>
    <style:style style:name="TableCell3480" style:family="table-cell">
      <style:table-cell-properties fo:border-top="0.0104in solid #000000" fo:border-left="0.0104in solid #000000" fo:border-bottom="none" fo:border-right="0.0104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top="0.0104in solid #000000" fo:border-left="0.0104in solid #000000" fo:border-bottom="none" fo:border-right="0.0104in solid #000000" fo:padding-top="0in" fo:padding-left="0.075in" fo:padding-bottom="0in" fo:padding-right="0.075in"/>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color="#000000" style:text-position="sub 65%" fo:font-size="10pt" style:font-size-asian="10pt"/>
    </style:style>
    <style:style style:name="T3485" style:parent-style-name="DefaultParagraphFont" style:family="text">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top="0.0104in solid #000000" fo:border-left="0.0104in solid #000000" fo:border-bottom="none" fo:border-right="0.0104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top="0.0104in solid #000000" fo:border-left="none" fo:border-bottom="none" fo:border-right="0.0104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top="none" fo:border-left="0.0104in solid #000000" fo:border-bottom="none" fo:border-right="0.010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top="none" fo:border-left="none" fo:border-bottom="none" fo:border-right="0.0104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Row3496" style:family="table-row">
      <style:table-row-properties style:use-optimal-row-height="false"/>
    </style:style>
    <style:style style:name="TableCell3497" style:family="table-cell">
      <style:table-cell-properties fo:border-top="none" fo:border-left="0.0104in solid #000000" fo:border-bottom="0.0104in solid #000000" fo:border-right="0.0104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top="none" fo:border-left="none" fo:border-bottom="0.0104in solid #000000" fo:border-right="0.010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text-position="sub 66.6%"/>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text-position="sub 66.6%"/>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T3514" style:parent-style-name="DefaultParagraphFont" style:family="text">
      <style:text-properties fo:color="#000000" style:text-position="sub 66.6%"/>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text-position="sub 66.6%"/>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T3526" style:parent-style-name="DefaultParagraphFont" style:family="text">
      <style:text-properties fo:color="#000000" style:text-position="sub 66.6%"/>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T3536" style:parent-style-name="DefaultParagraphFont" style:family="text">
      <style:text-properties style:font-name="Symbol" style:font-name-asian="Symbol" style:font-name-complex="Symbol" fo:color="#000000"/>
    </style:style>
    <style:style style:name="T3537" style:parent-style-name="DefaultParagraphFont" style:family="text">
      <style:text-properties fo:color="#000000"/>
    </style:style>
    <style:style style:name="T3538" style:parent-style-name="DefaultParagraphFont" style:family="text">
      <style:text-properties fo:color="#000000" style:text-position="sub 66.6%"/>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T3544" style:parent-style-name="DefaultParagraphFont" style:family="text">
      <style:text-properties fo:color="#000000" style:text-position="sub 66.6%"/>
    </style:style>
    <style:style style:name="T3545" style:parent-style-name="DefaultParagraphFont" style:family="text">
      <style:text-properties fo:color="#000000"/>
    </style:style>
    <style:style style:name="T3546" style:parent-style-name="DefaultParagraphFont" style:family="text">
      <style:text-properties fo:color="#000000" style:text-position="sub 66.6%"/>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style:font-name="Symbol" style:font-name-asian="Symbol" style:font-name-complex="Symbol" fo:color="#000000"/>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text-position="sub 66.6%"/>
    </style:style>
    <style:style style:name="T3557" style:parent-style-name="DefaultParagraphFont" style:family="text">
      <style:text-properties fo:color="#000000"/>
    </style:style>
    <style:style style:name="T3558" style:parent-style-name="DefaultParagraphFont" style:family="text">
      <style:text-properties fo:color="#000000" style:text-position="sub 66.6%"/>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P3569" style:parent-style-name="Normal" style:family="paragraph">
      <style:paragraph-properties fo:text-align="center"/>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break-before="page" fo:margin-left="3.5437in">
        <style:tab-stops>
          <style:tab-stop style:type="left" style:position="-3.3562in"/>
        </style:tab-stops>
      </style:paragraph-properties>
    </style:style>
    <style:style style:name="T3581" style:parent-style-name="DefaultParagraphFont" style:family="text">
      <style:text-properties fo:color="#000000"/>
    </style:style>
    <style:style style:name="P3582" style:parent-style-name="Normal" style:family="paragraph">
      <style:paragraph-properties fo:text-indent="3.543in">
        <style:tab-stops>
          <style:tab-stop style:type="left" style:position="0.1875in"/>
        </style:tab-stops>
      </style:paragraph-properties>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fo:color="#000000"/>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text-transform="uppercase" fo:color="#000000"/>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font-weight="bold" style:font-weight-asian="bold" fo:color="#000000" style:text-position="sub 66.6%"/>
    </style:style>
    <style:style style:name="T3590" style:parent-style-name="DefaultParagraphFont" style:family="text">
      <style:text-properties fo:font-weight="bold" style:font-weight-asian="bold" fo:text-transform="uppercase" fo:color="#000000"/>
    </style:style>
    <style:style style:name="T3591" style:parent-style-name="DefaultParagraphFont" style:family="text">
      <style:text-properties fo:font-weight="bold" style:font-weight-asian="bold" fo:text-transform="uppercase" fo:color="#000000"/>
    </style:style>
    <style:style style:name="P3592" style:parent-style-name="Normal" style:family="paragraph">
      <style:paragraph-properties fo:text-indent="0.4923in"/>
      <style:text-properties fo:color="#000000"/>
    </style:style>
    <style:style style:name="TableColumn3594" style:family="table-column">
      <style:table-column-properties style:column-width="2.6312in" style:use-optimal-column-width="false"/>
    </style:style>
    <style:style style:name="TableColumn3595" style:family="table-column">
      <style:table-column-properties style:column-width="2.043in" style:use-optimal-column-width="false"/>
    </style:style>
    <style:style style:name="TableColumn3596" style:family="table-column">
      <style:table-column-properties style:column-width="2.018in" style:use-optimal-column-width="false"/>
    </style:style>
    <style:style style:name="Table3593" style:family="table">
      <style:table-properties style:width="6.6923in" fo:margin-left="0in" table:align="left"/>
    </style:style>
    <style:style style:name="TableRow3597" style:family="table-row">
      <style:table-row-properties style:use-optimal-row-height="false"/>
    </style:style>
    <style:style style:name="TableCell3598" style:family="table-cell">
      <style:table-cell-properties fo:border="0.0104in solid #000000" style:vertical-align="middl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Normal" style:family="paragraph">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Row3611" style:family="table-row">
      <style:table-row-properties style:use-optimal-row-height="false"/>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text-underline-type="single" style:text-underline-style="solid" style:text-underline-width="auto" style:text-underline-mode="continuous"/>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center"/>
    </style:style>
    <style:style style:name="T3656" style:parent-style-name="DefaultParagraphFont" style:family="text">
      <style:text-properties fo:color="#000000"/>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break-before="page" fo:margin-left="3.5437in">
        <style:tab-stops/>
      </style:paragraph-properties>
    </style:style>
    <style:style style:name="T3663" style:parent-style-name="DefaultParagraphFont" style:family="text">
      <style:text-properties fo:color="#000000"/>
    </style:style>
    <style:style style:name="P3664" style:parent-style-name="Normal" style:family="paragraph">
      <style:paragraph-properties fo:text-indent="3.543in"/>
      <style:text-properties fo:color="#000000"/>
    </style:style>
    <style:style style:name="P3665" style:parent-style-name="Normal" style:family="paragraph">
      <style:paragraph-properties fo:text-indent="3.543in"/>
      <style:text-properties fo:color="#000000"/>
    </style:style>
    <style:style style:name="P3666" style:parent-style-name="Normal" style:family="paragraph">
      <style:paragraph-properties fo:text-indent="0.4923in"/>
      <style:text-properties fo:color="#000000"/>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text-transform="uppercase"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tab-stops>
          <style:tab-stop style:type="left" style:position="0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tab-stops>
          <style:tab-stop style:type="left" style:position="0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tab-stops>
          <style:tab-stop style:type="left" style:position="0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center"/>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break-before="page" fo:margin-left="3.5437in">
        <style:tab-stops/>
      </style:paragraph-properties>
    </style:style>
    <style:style style:name="T3809" style:parent-style-name="DefaultParagraphFont" style:family="text">
      <style:text-properties fo:color="#000000"/>
    </style:style>
    <style:style style:name="P3810" style:parent-style-name="Normal" style:family="paragraph">
      <style:paragraph-properties fo:text-indent="3.543in"/>
      <style:text-properties fo:color="#000000"/>
    </style:style>
    <style:style style:name="P3811" style:parent-style-name="Normal" style:family="paragraph">
      <style:paragraph-properties fo:text-indent="3.54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indent="3.543in"/>
      <style:text-properties fo:color="#000000"/>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text-transform="uppercase" fo:color="#000000"/>
    </style:style>
    <style:style style:name="P3818" style:parent-style-name="Normal" style:family="paragraph">
      <style:paragraph-properties fo:text-indent="0.4923in"/>
      <style:text-properties fo:color="#000000"/>
    </style:style>
    <style:style style:name="TableColumn3820" style:family="table-column">
      <style:table-column-properties style:column-width="1.8069in" style:use-optimal-column-width="false"/>
    </style:style>
    <style:style style:name="TableColumn3821" style:family="table-column">
      <style:table-column-properties style:column-width="0.6111in" style:use-optimal-column-width="false"/>
    </style:style>
    <style:style style:name="TableColumn3822" style:family="table-column">
      <style:table-column-properties style:column-width="0.6104in" style:use-optimal-column-width="false"/>
    </style:style>
    <style:style style:name="TableColumn3823" style:family="table-column">
      <style:table-column-properties style:column-width="0.7125in" style:use-optimal-column-width="false"/>
    </style:style>
    <style:style style:name="TableColumn3824" style:family="table-column">
      <style:table-column-properties style:column-width="1.425in" style:use-optimal-column-width="false"/>
    </style:style>
    <style:style style:name="TableColumn3825" style:family="table-column">
      <style:table-column-properties style:column-width="1.5263in" style:use-optimal-column-width="false"/>
    </style:style>
    <style:style style:name="Table3819" style:family="table">
      <style:table-properties style:width="6.6923in" fo:margin-left="0in" table:align="left"/>
    </style:style>
    <style:style style:name="TableRow3826" style:family="table-row">
      <style:table-row-properties style:use-optimal-row-height="false" fo:keep-together="always"/>
    </style:style>
    <style:style style:name="TableCell3827" style:family="table-cell">
      <style:table-cell-properties fo:border="0.0104in solid #000000" style:vertical-align="middl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style:vertical-align="middle" fo:padding-top="0in" fo:padding-left="0.075in" fo:padding-bottom="0in" fo:padding-right="0.075in"/>
    </style:style>
    <style:style style:name="P3832" style:parent-style-name="Normal" style:family="paragraph">
      <style:text-properties fo:color="#000000" fo:font-size="10pt" style:font-size-asian="10pt"/>
    </style:style>
    <style:style style:name="TableRow3833" style:family="table-row">
      <style:table-row-properties style:use-optimal-row-height="false" fo:keep-together="always"/>
    </style:style>
    <style:style style:name="P3834" style:parent-style-name="Normal" style:family="paragraph">
      <style:text-properties fo:color="#000000" fo:font-size="10pt" style:font-size-asian="10pt"/>
    </style:style>
    <style:style style:name="TableCell3835" style:family="table-cell">
      <style:table-cell-properties fo:border="0.0104in solid #000000" style:vertical-align="middle"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style:vertical-align="middle"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104in solid #000000" style:vertical-align="middle" fo:padding-top="0in" fo:padding-left="0.075in" fo:padding-bottom="0in" fo:padding-right="0.075in"/>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top="0.0104in solid #000000" fo:border-left="0.0104in solid #000000" fo:border-bottom="none" fo:border-right="0.010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0.0104in solid #000000" fo:border-left="0.0104in solid #000000" fo:border-bottom="none" fo:border-right="0.010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104in solid #000000" fo:border-bottom="none" fo:border-right="0.0104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top="0.0104in solid #000000" fo:border-left="0.0104in solid #000000" fo:border-bottom="none" fo:border-right="0.010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0.0104in solid #000000" fo:border-left="0.0104in solid #000000" fo:border-bottom="none" fo:border-right="0.010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0.0104in solid #000000" fo:border-left="0.0104in solid #000000" fo:border-bottom="none" fo:border-right="0.0104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top="none" fo:border-left="0.0104in solid #000000" fo:border-bottom="none" fo:border-right="0.010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104in solid #000000" fo:border-bottom="none" fo:border-right="0.010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0.0104in solid #000000" fo:border-bottom="none" fo:border-right="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none" fo:border-left="none" fo:border-bottom="none" fo:border-right="0.010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top="none" fo:border-left="0.0104in solid #000000" fo:border-bottom="none" fo:border-right="0.0104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none" fo:border-left="0.0104in solid #000000" fo:border-bottom="none" fo:border-right="0.010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0.0104in solid #000000" fo:border-bottom="none" fo:border-right="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none" fo:border-bottom="none" fo:border-right="0.010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top="none" fo:border-left="0.0104in solid #000000" fo:border-bottom="none" fo:border-right="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top="none" fo:border-left="0.0104in solid #000000" fo:border-bottom="none" fo:border-right="0.010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0.0104in solid #000000" fo:border-bottom="none"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none" fo:border-right="0.0104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top="none" fo:border-left="0.0104in solid #000000" fo:border-bottom="none" fo:border-right="0.010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none" fo:border-left="0.0104in solid #000000" fo:border-bottom="none" fo:border-right="0.010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0.0104in solid #000000" fo:border-bottom="none" fo:border-right="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none" fo:border-right="0.0104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use-optimal-row-height="false"/>
    </style:style>
    <style:style style:name="TableCell3910" style:family="table-cell">
      <style:table-cell-properties fo:border-top="none" fo:border-left="0.0104in solid #000000" fo:border-bottom="none" fo:border-right="0.010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top="none" fo:border-left="0.0104in solid #000000" fo:border-bottom="none" fo:border-right="0.0104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0.0104in solid #000000" fo:border-bottom="none" fo:border-right="0.0104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none" fo:border-left="none" fo:border-bottom="none" fo:border-right="0.0104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top="none" fo:border-left="0.0104in solid #000000" fo:border-bottom="none" fo:border-right="0.0104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0.0104in solid #000000" fo:border-bottom="none" fo:border-right="0.0104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none" fo:border-left="0.0104in solid #000000" fo:border-bottom="none" fo:border-right="0.010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top="none" fo:border-left="none" fo:border-bottom="none" fo:border-right="0.010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top="none" fo:border-left="0.0104in solid #000000" fo:border-bottom="none" fo:border-right="0.0104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none" fo:border-left="0.0104in solid #000000" fo:border-bottom="none" fo:border-right="0.0104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none" fo:border-left="0.0104in solid #000000" fo:border-bottom="none" fo:border-right="0.010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none" fo:border-left="none" fo:border-bottom="none" fo:border-right="0.0104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top="none" fo:border-left="0.0104in solid #000000" fo:border-bottom="none" fo:border-right="0.010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0.0104in solid #000000" fo:border-bottom="none" fo:border-right="0.010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0.0104in solid #000000" fo:border-bottom="none" fo:border-right="0.010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top="none" fo:border-left="none" fo:border-bottom="none" fo:border-right="0.0104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top="none" fo:border-left="0.0104in solid #000000" fo:border-bottom="none" fo:border-right="0.010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0.0104in solid #000000" fo:border-bottom="none" fo:border-right="0.0104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none" fo:border-left="0.0104in solid #000000" fo:border-bottom="none" fo:border-right="0.010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top="none" fo:border-left="none" fo:border-bottom="none" fo:border-right="0.0104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Row3974" style:family="table-row">
      <style:table-row-properties style:use-optimal-row-height="false"/>
    </style:style>
    <style:style style:name="TableCell3975" style:family="table-cell">
      <style:table-cell-properties fo:border-top="none" fo:border-left="0.0104in solid #000000" fo:border-bottom="none" fo:border-right="0.010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none" fo:border-left="0.0104in solid #000000" fo:border-bottom="none" fo:border-right="0.0104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0.0104in solid #000000" fo:border-bottom="none" fo:border-right="0.010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none" fo:border-bottom="none" fo:border-right="0.010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top="none" fo:border-left="0.0104in solid #000000" fo:border-bottom="none" fo:border-right="0.0104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none" fo:border-left="0.0104in solid #000000" fo:border-bottom="none" fo:border-right="0.0104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0.0104in solid #000000" fo:border-bottom="none" fo:border-right="0.010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none" fo:border-left="none" fo:border-bottom="none" fo:border-right="0.010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Row4000" style:family="table-row">
      <style:table-row-properties style:use-optimal-row-height="false"/>
    </style:style>
    <style:style style:name="TableCell4001" style:family="table-cell">
      <style:table-cell-properties fo:border-top="none" fo:border-left="0.0104in solid #000000" fo:border-bottom="none" fo:border-right="0.0104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none" fo:border-left="0.0104in solid #000000" fo:border-bottom="none" fo:border-right="0.0104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none" fo:border-left="0.0104in solid #000000" fo:border-bottom="none" fo:border-right="0.010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none" fo:border-right="0.0104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top="none" fo:border-left="0.0104in solid #000000" fo:border-bottom="none" fo:border-right="0.010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top="none" fo:border-left="0.0104in solid #000000" fo:border-bottom="none" fo:border-right="0.0104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0.0104in solid #000000" fo:border-bottom="none" fo:border-right="0.0104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top="none" fo:border-left="none" fo:border-bottom="none" fo:border-right="0.0104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Row4026" style:family="table-row">
      <style:table-row-properties style:use-optimal-row-height="false"/>
    </style:style>
    <style:style style:name="TableCell4027" style:family="table-cell">
      <style:table-cell-properties fo:border-top="none" fo:border-left="0.0104in solid #000000" fo:border-bottom="none" fo:border-right="0.010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104in solid #000000" fo:border-bottom="none" fo:border-right="0.0104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0.0104in solid #000000" fo:border-bottom="none" fo:border-right="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top="none" fo:border-left="none" fo:border-bottom="none" fo:border-right="0.0104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Row4039" style:family="table-row">
      <style:table-row-properties style:use-optimal-row-height="false"/>
    </style:style>
    <style:style style:name="TableCell4040" style:family="table-cell">
      <style:table-cell-properties fo:border-top="none" fo:border-left="0.0104in solid #000000" fo:border-bottom="none" fo:border-right="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0.0104in solid #000000" fo:border-bottom="none" fo:border-right="0.010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0.0104in solid #000000" fo:border-bottom="none" fo:border-right="0.010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none" fo:border-right="0.0104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none" fo:border-left="0.0104in solid #000000" fo:border-bottom="none" fo:border-right="0.010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104in solid #000000" fo:border-bottom="none" fo:border-right="0.010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0.0104in solid #000000" fo:border-bottom="none" fo:border-right="0.010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none" fo:border-bottom="none" fo:border-right="0.0104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top="none" fo:border-left="0.0104in solid #000000" fo:border-bottom="none" fo:border-right="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104in solid #000000" fo:border-bottom="none" fo:border-right="0.010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0.0104in solid #000000" fo:border-bottom="none" fo:border-right="0.010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none" fo:border-left="none" fo:border-bottom="none" fo:border-right="0.0104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Row4078" style:family="table-row">
      <style:table-row-properties style:use-optimal-row-height="false"/>
    </style:style>
    <style:style style:name="TableCell4079" style:family="table-cell">
      <style:table-cell-properties fo:border-top="none" fo:border-left="0.0104in solid #000000" fo:border-bottom="none" fo:border-right="0.010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0.0104in solid #000000" fo:border-bottom="none" fo:border-right="0.010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none" fo:border-left="0.0104in solid #000000" fo:border-bottom="none" fo:border-right="0.010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none" fo:border-left="none" fo:border-bottom="none" fo:border-right="0.010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Row4091" style:family="table-row">
      <style:table-row-properties style:use-optimal-row-height="false"/>
    </style:style>
    <style:style style:name="TableCell4092" style:family="table-cell">
      <style:table-cell-properties fo:border-top="none" fo:border-left="0.0104in solid #000000" fo:border-bottom="none" fo:border-right="0.0104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0.0104in solid #000000" fo:border-bottom="none" fo:border-right="0.0104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104in solid #000000" fo:border-bottom="none" fo:border-right="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none" fo:border-bottom="none" fo:border-right="0.010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Row4104" style:family="table-row">
      <style:table-row-properties style:use-optimal-row-height="false"/>
    </style:style>
    <style:style style:name="TableCell4105" style:family="table-cell">
      <style:table-cell-properties fo:border-top="none" fo:border-left="0.0104in solid #000000" fo:border-bottom="none" fo:border-right="0.0104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none" fo:border-left="0.0104in solid #000000" fo:border-bottom="none" fo:border-right="0.0104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top="none" fo:border-left="0.0104in solid #000000" fo:border-bottom="none" fo:border-right="0.010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none" fo:border-left="none" fo:border-bottom="none" fo:border-right="0.010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Row4117" style:family="table-row">
      <style:table-row-properties style:use-optimal-row-height="false"/>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top="0.0104in solid #000000" fo:border-left="none" fo:border-bottom="0.0104in solid #000000" fo:border-right="none"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top="0.0104in solid #000000" fo:border-left="none" fo:border-bottom="0.0104in solid #000000" fo:border-right="none"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0.0104in solid #000000" fo:border-left="none" fo:border-bottom="0.0104in solid #000000" fo:border-right="0.0104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P4130" style:parent-style-name="Normal" style:family="paragraph">
      <style:paragraph-properties fo:text-indent="0.4923in"/>
    </style:style>
    <style:style style:name="T4131" style:parent-style-name="DefaultParagraphFont" style:family="text">
      <style:text-properties fo:font-weight="bold" style:font-weight-asian="bold"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center"/>
    </style:style>
    <style:style style:name="T4135" style:parent-style-name="DefaultParagraphFont" style:family="text">
      <style:text-properties fo:font-style="italic" style:font-style-asian="italic"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break-before="page" fo:margin-left="3.5437in">
        <style:tab-stops/>
      </style:paragraph-properties>
    </style:style>
    <style:style style:name="T4147" style:parent-style-name="DefaultParagraphFont" style:family="text">
      <style:text-properties fo:color="#000000"/>
    </style:style>
    <style:style style:name="P4148" style:parent-style-name="Normal" style:family="paragraph">
      <style:paragraph-properties fo:text-indent="3.543in"/>
      <style:text-properties fo:color="#000000"/>
    </style:style>
    <style:style style:name="P4149" style:parent-style-name="Normal" style:family="paragraph">
      <style:paragraph-properties fo:text-indent="3.54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3.543in"/>
      <style:text-properties fo:color="#000000"/>
    </style:style>
    <style:style style:name="P4154" style:parent-style-name="Normal" style:family="paragraph">
      <style:paragraph-properties fo:text-indent="0.4923in"/>
      <style:text-properties fo:color="#000000"/>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text-transform="uppercase" fo:color="#000000"/>
    </style:style>
    <style:style style:name="P4157" style:parent-style-name="Normal" style:family="paragraph">
      <style:paragraph-properties fo:text-indent="0.4923in"/>
      <style:text-properties fo:color="#000000"/>
    </style:style>
    <style:style style:name="P4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style:tab-stops>
          <style:tab-stop style:type="center" style:position="4.275in"/>
        </style:tab-stops>
      </style:paragraph-properties>
    </style:style>
    <style:style style:name="T4163" style:parent-style-name="DefaultParagraphFont" style:family="text">
      <style:text-properties fo:color="#000000" fo:font-size="10pt" style:font-size-asian="10pt"/>
    </style:style>
    <style:style style:name="P4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6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70"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style:tab-stops>
          <style:tab-stop style:type="center" style:position="3.7208in"/>
        </style:tab-stops>
      </style:paragraph-properties>
    </style:style>
    <style:style style:name="T4189" style:parent-style-name="DefaultParagraphFont" style:family="text">
      <style:text-properties fo:color="#000000" fo:font-size="10pt" style:font-size-asian="10pt"/>
    </style:style>
    <style:style style:name="T4190" style:parent-style-name="DefaultParagraphFont" style:family="text">
      <style:text-properties fo:color="#000000" fo:font-size="10pt" style:font-size-asian="10pt"/>
    </style:style>
    <style:style style:name="P4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style:tab-stops>
          <style:tab-stop style:type="center" style:position="3.7208in"/>
        </style:tab-stops>
      </style:paragraph-properties>
    </style:style>
    <style:style style:name="T4196" style:parent-style-name="DefaultParagraphFont" style:family="text">
      <style:text-properties fo:color="#000000" fo:font-size="10pt" style:font-size-asian="10pt"/>
    </style:style>
    <style:style style:name="P4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style:tab-stops>
          <style:tab-stop style:type="center" style:position="3.7208in"/>
        </style:tab-stops>
      </style:paragraph-properties>
    </style:style>
    <style:style style:name="T4202" style:parent-style-name="DefaultParagraphFont" style:family="text">
      <style:text-properties fo:color="#000000" fo:font-size="10pt" style:font-size-asian="10p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ableColumn4207" style:family="table-column">
      <style:table-column-properties style:column-width="1.8076in" style:use-optimal-column-width="false"/>
    </style:style>
    <style:style style:name="TableColumn4208" style:family="table-column">
      <style:table-column-properties style:column-width="0.509in" style:use-optimal-column-width="false"/>
    </style:style>
    <style:style style:name="TableColumn4209" style:family="table-column">
      <style:table-column-properties style:column-width="0.509in" style:use-optimal-column-width="false"/>
    </style:style>
    <style:style style:name="TableColumn4210" style:family="table-column">
      <style:table-column-properties style:column-width="0.5083in" style:use-optimal-column-width="false"/>
    </style:style>
    <style:style style:name="TableColumn4211" style:family="table-column">
      <style:table-column-properties style:column-width="0.509in" style:use-optimal-column-width="false"/>
    </style:style>
    <style:style style:name="TableColumn4212" style:family="table-column">
      <style:table-column-properties style:column-width="0.509in" style:use-optimal-column-width="false"/>
    </style:style>
    <style:style style:name="TableColumn4213" style:family="table-column">
      <style:table-column-properties style:column-width="0.7125in" style:use-optimal-column-width="false"/>
    </style:style>
    <style:style style:name="TableColumn4214" style:family="table-column">
      <style:table-column-properties style:column-width="0.8138in" style:use-optimal-column-width="false"/>
    </style:style>
    <style:style style:name="TableColumn4215" style:family="table-column">
      <style:table-column-properties style:column-width="0.8138in" style:use-optimal-column-width="false"/>
    </style:style>
    <style:style style:name="Table4206" style:family="table">
      <style:table-properties style:width="6.6923in" fo:margin-left="0in" table:align="left"/>
    </style:style>
    <style:style style:name="TableRow4216" style:family="table-row">
      <style:table-row-properties style:use-optimal-row-height="false" fo:keep-together="always"/>
    </style:style>
    <style:style style:name="TableCell4217" style:family="table-cell">
      <style:table-cell-properties fo:border="0.0104in solid #000000" style:vertical-align="middle"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24" style:parent-style-name="Normal" style:family="paragraph">
      <style:text-properties fo:color="#000000" fo:font-size="10pt" style:font-size-asian="10pt"/>
    </style:style>
    <style:style style:name="TableRow4225" style:family="table-row">
      <style:table-row-properties style:use-optimal-row-height="false" fo:keep-together="always"/>
    </style:style>
    <style:style style:name="P4226" style:parent-style-name="Normal" style:family="paragraph">
      <style:text-properties fo:color="#000000" fo:font-size="10pt" style:font-size-asian="10pt"/>
    </style:style>
    <style:style style:name="TableCell422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104in solid #000000" style:vertical-align="middle"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0.0104in solid #000000" style:vertical-align="middle"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style:vertical-align="middle"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236" style:parent-style-name="Normal" style:family="paragraph">
      <style:text-properties fo:color="#000000" fo:font-size="10pt" style:font-size-asian="10pt"/>
    </style:style>
    <style:style style:name="P4237" style:parent-style-name="Normal" style:family="paragraph">
      <style:text-properties fo:color="#000000" fo:font-size="10pt" style:font-size-asian="10pt"/>
    </style:style>
    <style:style style:name="TableCell423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style:vertical-align="middle" fo:padding-top="0in" fo:padding-left="0.075in" fo:padding-bottom="0in" fo:padding-right="0.075in"/>
    </style:style>
    <style:style style:name="P4241" style:parent-style-name="Normal" style:family="paragraph">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none" fo:border-left="0.0104in solid #000000" fo:border-bottom="none" fo:border-right="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none" fo:border-left="none" fo:border-bottom="none" fo:border-right="0.010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none" fo:border-left="0.0104in solid #000000" fo:border-bottom="none" fo:border-right="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104in solid #000000" fo:border-bottom="none" fo:border-right="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104in solid #000000" fo:border-bottom="none" fo:border-right="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none" fo:border-bottom="none" fo:border-right="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none" fo:border-bottom="none" fo:border-right="0.010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none" fo:border-bottom="none" fo:border-right="0.0104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104in solid #000000" fo:border-bottom="none" fo:border-right="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Row4261" style:family="table-row">
      <style:table-row-properties style:use-optimal-row-height="false" fo:keep-together="always"/>
    </style:style>
    <style:style style:name="TableCell4262" style:family="table-cell">
      <style:table-cell-properties fo:border-top="none" fo:border-left="0.0104in solid #000000" fo:border-bottom="none" fo:border-right="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top="none" fo:border-left="none" fo:border-bottom="none" fo:border-right="0.010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top="none" fo:border-left="0.0104in solid #000000" fo:border-bottom="none" fo:border-right="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104in solid #000000" fo:border-bottom="none" fo:border-right="0.010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top="none" fo:border-left="0.0104in solid #000000" fo:border-bottom="none" fo:border-right="0.0104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none" fo:border-left="none" fo:border-bottom="none" fo:border-right="0.0104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none" fo:border-bottom="none" fo:border-right="0.0104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none" fo:border-right="0.0104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top="none" fo:border-left="0.0104in solid #000000" fo:border-bottom="none" fo:border-right="0.0104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Row4280" style:family="table-row">
      <style:table-row-properties style:use-optimal-row-height="false" fo:keep-together="always"/>
    </style:style>
    <style:style style:name="TableCell4281" style:family="table-cell">
      <style:table-cell-properties fo:border-top="none" fo:border-left="0.0104in solid #000000" fo:border-bottom="none" fo:border-right="0.010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top="none" fo:border-left="none" fo:border-bottom="none" fo:border-right="0.0104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none" fo:border-left="0.0104in solid #000000" fo:border-bottom="none" fo:border-right="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none" fo:border-right="0.010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104in solid #000000" fo:border-bottom="none" fo:border-right="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none" fo:border-bottom="none" fo:border-right="0.0104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none" fo:border-left="none" fo:border-bottom="none" fo:border-right="0.010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none" fo:border-right="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none" fo:border-right="0.0104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Row4299" style:family="table-row">
      <style:table-row-properties style:use-optimal-row-height="false" fo:keep-together="always"/>
    </style:style>
    <style:style style:name="TableCell4300" style:family="table-cell">
      <style:table-cell-properties fo:border-top="none" fo:border-left="0.0104in solid #000000" fo:border-bottom="0.0069in solid #000000" fo:border-right="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top="none" fo:border-left="none" fo:border-bottom="0.0069in solid #000000" fo:border-right="0.0104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top="none" fo:border-left="0.0104in solid #000000" fo:border-bottom="0.0069in solid #000000" fo:border-right="0.010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top="none" fo:border-left="0.0104in solid #000000" fo:border-bottom="0.0069in solid #000000" fo:border-right="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104in solid #000000" fo:border-bottom="0.0069in solid #000000" fo:border-right="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none" fo:border-bottom="0.0069in solid #000000" fo:border-right="0.0104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none" fo:border-bottom="0.0069in solid #000000" fo:border-right="0.0104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none" fo:border-bottom="0.0069in solid #000000" fo:border-right="0.010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0.0104in solid #000000" fo:border-bottom="0.0069in solid #000000" fo:border-right="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Row4318" style:family="table-row">
      <style:table-row-properties style:use-optimal-row-height="false" fo:keep-together="always"/>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top="none" fo:border-left="none" fo:border-bottom="none" fo:border-right="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0.0104in solid #000000" fo:border-bottom="none" fo:border-right="0.0104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0.0104in solid #000000" fo:border-bottom="none" fo:border-right="0.0104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104in solid #000000" fo:border-bottom="none" fo:border-right="0.0104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none" fo:border-bottom="none" fo:border-right="0.0104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none" fo:border-bottom="none" fo:border-right="0.010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none" fo:border-bottom="none" fo:border-right="0.010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0.0104in solid #000000" fo:border-bottom="none" fo:border-right="0.0104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Row4337" style:family="table-row">
      <style:table-row-properties style:use-optimal-row-height="false" fo:keep-together="always"/>
    </style:style>
    <style:style style:name="TableCell4338" style:family="table-cell">
      <style:table-cell-properties fo:border-top="none" fo:border-left="0.0104in solid #000000" fo:border-bottom="none" fo:border-right="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none" fo:border-left="none" fo:border-bottom="none" fo:border-right="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104in solid #000000" fo:border-bottom="none" fo:border-right="0.010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top="none" fo:border-left="0.0104in solid #000000" fo:border-bottom="none" fo:border-right="0.010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top="none" fo:border-left="none" fo:border-bottom="none" fo:border-right="0.010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none" fo:border-left="none" fo:border-bottom="none" fo:border-right="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none" fo:border-right="0.010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104in solid #000000" fo:border-bottom="none" fo:border-right="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Row4356" style:family="table-row">
      <style:table-row-properties style:use-optimal-row-height="false" fo:keep-together="always"/>
    </style:style>
    <style:style style:name="TableCell4357" style:family="table-cell">
      <style:table-cell-properties fo:border-top="none" fo:border-left="0.0104in solid #000000" fo:border-bottom="none" fo:border-right="0.010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top="none" fo:border-left="none" fo:border-bottom="none" fo:border-right="0.0104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top="none" fo:border-left="0.0104in solid #000000" fo:border-bottom="none" fo:border-right="0.010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104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none" fo:border-bottom="none" fo:border-right="0.0104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none" fo:border-left="none" fo:border-bottom="none" fo:border-right="0.0104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none" fo:border-bottom="none" fo:border-right="0.0104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none" fo:border-left="0.0104in solid #000000" fo:border-bottom="none" fo:border-right="0.0104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Row4375" style:family="table-row">
      <style:table-row-properties style:use-optimal-row-height="false" fo:keep-together="always"/>
    </style:style>
    <style:style style:name="TableCell4376" style:family="table-cell">
      <style:table-cell-properties fo:border-top="none" fo:border-left="0.0104in solid #000000" fo:border-bottom="none" fo:border-right="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top="none" fo:border-left="none" fo:border-bottom="none" fo:border-right="0.0104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none" fo:border-right="0.010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104in solid #000000" fo:border-bottom="none" fo:border-right="0.0104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none" fo:border-right="0.0104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none" fo:border-bottom="none" fo:border-right="0.0104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none" fo:border-bottom="none" fo:border-right="0.0104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none" fo:border-bottom="none" fo:border-right="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0.0104in solid #000000" fo:border-bottom="none" fo:border-right="0.010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Row4394" style:family="table-row">
      <style:table-row-properties style:use-optimal-row-height="false" fo:keep-together="always"/>
    </style:style>
    <style:style style:name="TableCell4395" style:family="table-cell">
      <style:table-cell-properties fo:border-top="none" fo:border-left="0.0104in solid #000000" fo:border-bottom="none" fo:border-right="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P439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98" style:parent-style-name="Normal" style:family="paragraph">
      <style:text-properties fo:color="#000000" fo:font-size="8pt" style:font-size-asian="8pt" style:font-size-complex="8pt"/>
    </style:style>
    <style:style style:name="TableCell4399" style:family="table-cell">
      <style:table-cell-properties fo:border-top="none" fo:border-left="none" fo:border-bottom="none" fo:border-right="0.0104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top="none" fo:border-left="0.0104in solid #000000" fo:border-bottom="none" fo:border-right="0.0104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top="none" fo:border-left="0.0104in solid #000000" fo:border-bottom="none" fo:border-right="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none" fo:border-left="0.0104in solid #000000" fo:border-bottom="none" fo:border-right="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top="none" fo:border-left="none" fo:border-bottom="none" fo:border-right="0.010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top="none" fo:border-left="none" fo:border-bottom="none" fo:border-right="0.010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none" fo:border-bottom="none" fo:border-right="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none" fo:border-left="0.0104in solid #000000" fo:border-bottom="none" fo:border-right="0.010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Row4415" style:family="table-row">
      <style:table-row-properties style:use-optimal-row-height="false" fo:keep-together="always"/>
    </style:style>
    <style:style style:name="TableCell4416" style:family="table-cell">
      <style:table-cell-properties fo:border-top="none" fo:border-left="0.0104in solid #000000" fo:border-bottom="none" fo:border-right="0.0104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top="none" fo:border-left="none" fo:border-bottom="none" fo:border-right="0.010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top="none" fo:border-left="0.0104in solid #000000" fo:border-bottom="none" fo:border-right="0.0104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top="none" fo:border-left="0.0104in solid #000000" fo:border-bottom="none" fo:border-right="0.010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none" fo:border-bottom="none" fo:border-right="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none" fo:border-bottom="none" fo:border-right="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none" fo:border-right="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0.0104in solid #000000" fo:border-bottom="none" fo:border-right="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Row4434" style:family="table-row">
      <style:table-row-properties style:use-optimal-row-height="false" fo:keep-together="always"/>
    </style:style>
    <style:style style:name="TableCell4435" style:family="table-cell">
      <style:table-cell-properties fo:border-top="none" fo:border-left="0.0104in solid #000000" fo:border-bottom="none" fo:border-right="0.0104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top="none" fo:border-left="none" fo:border-bottom="none" fo:border-right="0.0104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none" fo:border-left="0.0104in solid #000000" fo:border-bottom="none" fo:border-right="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none" fo:border-left="0.0104in solid #000000" fo:border-bottom="none" fo:border-right="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0.0104in solid #000000" fo:border-bottom="none" fo:border-right="0.010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none" fo:border-bottom="none"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none" fo:border-left="none" fo:border-bottom="none" fo:border-right="0.010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none" fo:border-bottom="none" fo:border-right="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0.0104in solid #000000" fo:border-bottom="none" fo:border-right="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Row4453" style:family="table-row">
      <style:table-row-properties style:use-optimal-row-height="false" fo:keep-together="always"/>
    </style:style>
    <style:style style:name="TableCell4454" style:family="table-cell">
      <style:table-cell-properties fo:border-top="none" fo:border-left="0.0104in solid #000000" fo:border-bottom="none" fo:border-right="0.0104in solid #000000" fo:padding-top="0in" fo:padding-left="0.075in" fo:padding-bottom="0in" fo:padding-right="0.075in"/>
    </style:style>
    <style:style style:name="P445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56" style:parent-style-name="DefaultParagraphFont" style:family="text">
      <style:text-properties fo:color="#000000" fo:font-size="8pt" style:font-size-asian="8pt" style:font-size-complex="8pt"/>
    </style:style>
    <style:style style:name="TableCell4457" style:family="table-cell">
      <style:table-cell-properties fo:border-top="none" fo:border-left="none" fo:border-bottom="none" fo:border-right="0.0104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none" fo:border-right="0.0104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none" fo:border-left="0.0104in solid #000000" fo:border-bottom="none" fo:border-right="0.0104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none" fo:border-left="0.0104in solid #000000" fo:border-bottom="none" fo:border-right="0.0104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none" fo:border-left="none" fo:border-bottom="none" fo:border-right="0.0104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top="none" fo:border-left="none" fo:border-bottom="none" fo:border-right="0.0104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none" fo:border-bottom="none" fo:border-right="0.0104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none" fo:border-right="0.0104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Row4473" style:family="table-row">
      <style:table-row-properties style:use-optimal-row-height="false" fo:keep-together="always"/>
    </style:style>
    <style:style style:name="TableCell4474" style:family="table-cell">
      <style:table-cell-properties fo:border-top="none" fo:border-left="0.0104in solid #000000" fo:border-bottom="none" fo:border-right="0.0104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none" fo:border-bottom="none" fo:border-right="0.0104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top="none" fo:border-left="0.0104in solid #000000" fo:border-bottom="none" fo:border-right="0.0104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104in solid #000000" fo:border-bottom="none" fo:border-right="0.0104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104in solid #000000" fo:border-bottom="none" fo:border-right="0.0104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none" fo:border-bottom="none" fo:border-right="0.0104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none" fo:border-bottom="none" fo:border-right="0.0104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none" fo:border-bottom="none" fo:border-right="0.0104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0.0104in solid #000000" fo:border-bottom="none" fo:border-right="0.0104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Row4492" style:family="table-row">
      <style:table-row-properties style:use-optimal-row-height="false" fo:keep-together="always"/>
    </style:style>
    <style:style style:name="TableCell4493" style:family="table-cell">
      <style:table-cell-properties fo:border-top="none" fo:border-left="0.0104in solid #000000"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none" fo:border-bottom="none" fo:border-right="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104in solid #000000" fo:border-bottom="none" fo:border-right="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0.0104in solid #000000" fo:border-bottom="none" fo:border-right="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104in solid #000000" fo:border-bottom="none" fo:border-right="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none" fo:border-bottom="none" fo:border-right="0.0104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none" fo:border-bottom="none" fo:border-right="0.0104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none" fo:border-bottom="none" fo:border-right="0.0104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none" fo:border-right="0.0104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Row4511" style:family="table-row">
      <style:table-row-properties style:use-optimal-row-height="false" fo:keep-together="always"/>
    </style:style>
    <style:style style:name="TableCell4512" style:family="table-cell">
      <style:table-cell-properties fo:border-top="none" fo:border-left="0.0104in solid #000000" fo:border-bottom="none" fo:border-right="0.0104in solid #000000" fo:padding-top="0in" fo:padding-left="0.075in" fo:padding-bottom="0in" fo:padding-right="0.075in"/>
    </style:style>
    <style:style style:name="P451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514" style:parent-style-name="Normal" style:family="paragraph">
      <style:text-properties fo:color="#000000" fo:font-size="8pt" style:font-size-asian="8pt" style:font-size-complex="8pt"/>
    </style:style>
    <style:style style:name="TableCell4515" style:family="table-cell">
      <style:table-cell-properties fo:border-top="none" fo:border-left="none" fo:border-bottom="none" fo:border-right="0.0104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top="none" fo:border-left="0.0104in solid #000000" fo:border-bottom="none" fo:border-right="0.0104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top="none" fo:border-left="0.0104in solid #000000" fo:border-bottom="none" fo:border-right="0.0104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top="none" fo:border-left="0.0104in solid #000000" fo:border-bottom="none" fo:border-right="0.0104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none" fo:border-bottom="none" fo:border-right="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none" fo:border-bottom="none" fo:border-right="0.010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none" fo:border-bottom="none" fo:border-right="0.0104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104in solid #000000" fo:border-bottom="none" fo:border-right="0.0104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Row4531" style:family="table-row">
      <style:table-row-properties style:use-optimal-row-height="false" fo:keep-together="always"/>
    </style:style>
    <style:style style:name="TableCell4532" style:family="table-cell">
      <style:table-cell-properties fo:border-top="none" fo:border-left="0.0104in solid #000000" fo:border-bottom="none" fo:border-right="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none" fo:border-bottom="none" fo:border-right="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none" fo:border-left="0.0104in solid #000000" fo:border-bottom="none" fo:border-right="0.010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none" fo:border-left="0.0104in solid #000000" fo:border-bottom="none" fo:border-right="0.0104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104in solid #000000" fo:border-bottom="none" fo:border-right="0.0104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none" fo:border-left="none" fo:border-bottom="none" fo:border-right="0.0104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none" fo:border-left="none" fo:border-bottom="none" fo:border-right="0.0104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none" fo:border-left="none" fo:border-bottom="none" fo:border-right="0.0104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0.0104in solid #000000" fo:border-bottom="none" fo:border-right="0.0104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Row4550" style:family="table-row">
      <style:table-row-properties style:use-optimal-row-height="false" fo:keep-together="always"/>
    </style:style>
    <style:style style:name="TableCell4551" style:family="table-cell">
      <style:table-cell-properties fo:border-top="none" fo:border-left="0.0104in solid #000000" fo:border-bottom="0.0104in solid #000000" fo:border-right="0.0104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none" fo:border-bottom="0.0104in solid #000000" fo:border-right="0.0104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0.0104in solid #000000" fo:border-right="0.0104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0.0104in solid #000000" fo:border-right="0.0104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top="none" fo:border-left="0.0104in solid #000000" fo:border-bottom="0.0104in solid #000000" fo:border-right="0.0104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none" fo:border-left="none" fo:border-bottom="0.0104in solid #000000" fo:border-right="0.0104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none" fo:border-bottom="0.0104in solid #000000" fo:border-right="0.0104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none" fo:border-bottom="0.0104in solid #000000" fo:border-right="0.0104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0.0104in solid #000000" fo:border-bottom="0.0104in solid #000000" fo:border-right="0.0104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P4569"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70" style:parent-style-name="Normal" style:family="paragraph">
      <style:paragraph-properties fo:text-indent="0.4923in">
        <style:tab-stops>
          <style:tab-stop style:type="left" style:position="1.9791in"/>
        </style:tab-stops>
      </style:paragraph-properties>
    </style:style>
    <style:style style:name="T4571" style:parent-style-name="DefaultParagraphFont" style:family="text">
      <style:text-properties fo:color="#000000" style:text-underline-type="single" style:text-underline-style="solid" style:text-underline-width="auto" style:text-underline-mode="continuou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indent="1.9791in">
        <style:tab-stops>
          <style:tab-stop style:type="left" style:position="1.9791in"/>
        </style:tab-stops>
      </style:paragraph-properties>
      <style:text-properties fo:color="#000000"/>
    </style:style>
    <style:style style:name="P4575" style:parent-style-name="Normal" style:family="paragraph">
      <style:paragraph-properties fo:text-indent="1.9791in">
        <style:tab-stops>
          <style:tab-stop style:type="left" style:position="1.9791in"/>
        </style:tab-stops>
      </style:paragraph-properties>
      <style:text-properties fo:color="#000000"/>
    </style:style>
    <style:style style:name="P4576" style:parent-style-name="Normal" style:family="paragraph">
      <style:paragraph-properties fo:text-indent="1.9791in">
        <style:tab-stops>
          <style:tab-stop style:type="left" style:position="1.9791in"/>
        </style:tab-stops>
      </style:paragraph-properties>
      <style:text-properties fo:color="#000000"/>
    </style:style>
    <style:style style:name="P4577" style:parent-style-name="Normal" style:family="paragraph">
      <style:paragraph-properties fo:text-indent="0.9013in"/>
      <style:text-properties fo:color="#000000"/>
    </style:style>
    <style:style style:name="P4578" style:parent-style-name="Normal" style:family="paragraph">
      <style:paragraph-properties>
        <style:tab-stops>
          <style:tab-stop style:type="center" style:position="3.3645in"/>
          <style:tab-stop style:type="center" style:position="4.9479in"/>
        </style:tab-stops>
      </style:paragraph-properties>
    </style:style>
    <style:style style:name="P4579"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80" style:parent-style-name="Normal" style:family="paragraph">
      <style:text-properties fo:color="#000000"/>
    </style:style>
    <style:style style:name="P4581" style:parent-style-name="Normal" style:family="paragraph">
      <style:paragraph-properties fo:text-align="center"/>
    </style:style>
    <style:style style:name="T4582" style:parent-style-name="DefaultParagraphFont" style:family="text">
      <style:text-properties fo:color="#000000"/>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text-properties fo:font-weight="bold" style:font-weight-asian="bold" fo:font-size="10pt" style:font-size-asian="10pt"/>
    </style:style>
    <style:style style:name="P4589" style:parent-style-name="Normal" style:family="paragraph">
      <style:paragraph-properties fo:text-align="justify"/>
      <style:text-properties fo:font-weight="bold" style:font-weight-asian="bold"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25 iki 2010-12-28</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text:span text:style-name="T17">TAR pastaba.</text:span><text:span text:style-name="T18"><text:s/>Tuo atveju, kai iki šio nutarimo įsigaliojimo atliktas individualus turto vertinimas pagal Lietuvos Respublikos turto ir verslo vertinimo pagrindų įstatymą ir institucija, parduodanti ar išnuomojanti žemės sklypą, apmokėjusi parduodamo ar išnuomojamo vals</text:span><text:span text:style-name="T19">tybinės žemės sklypo vertinimo išlaidas, pirkėjas ar nuomininkas šių išlaidų nekompensuoja.</text:span></text:p>
      <text:p text:style-name="P20">Lietuvos Respublikos Vyriausybė, Nutarimas</text:p>
      <text:p text:style-name="P21"><text:span text:style-name="T22">Nr.<text:s/></text:span><text:a xlink:href="https://www.e-tar.lt/portal/legalAct.html?documentId=TAR.E5387FEEFAB1" office:target-frame-name="_top" xlink:show="replace"><text:span text:style-name="T23">1137</text:span></text:a><text:span text:style-name="T24">, 2009-09-16, Žin., 2009, Nr. 1</text:span><text:span text:style-name="T25">14-4852 (2009-09-24), i. k. 1091100NUTA00001137</text:span></text:p>
      <text:p text:style-name="P26">Dėl Lietuvos Respublikos Vyriausybės 1999 m. vasario 24 d. nutarimo Nr. 205 "Dėl žemės įvertinimo tvarkos" pakeitimo</text:p>
      <text:p text:style-name="Normal"/>
      <text:p text:style-name="P27">Nauja redakcija nuo 2002-10-26:</text:p>
      <text:p text:style-name="Normal"><text:span text:style-name="T28">Nr.<text:s/></text:span><text:a xlink:href="https://www.e-tar.lt/portal/legalAct.html?documentId=TAR.013C9C07363B" office:target-frame-name="_top" xlink:show="replace"><text:span text:style-name="T29">1671</text:span></text:a><text:span text:style-name="T30">, 2002-10-21, Žin. 2002, Nr. 102-4574 (2002-10-25), i. k. 1021100NUTA00001671</text:span></text:p>
      <text:p text:style-name="P31"/>
      <text:p text:style-name="P32">LIETUVOS RESPUBLIKOS VYRIAUSYBĖ</text:p>
      <text:p text:style-name="P33"/>
      <text:p text:style-name="P34">NUTARIMAS</text:p>
      <text:p text:style-name="P35">Dėl žemės įvertinimo tvarkos</text:p>
      <text:p text:style-name="P36"/>
      <text:p text:style-name="P37"><text:span text:style-name="T38">1999 m. vasario 24 d. Nr. 205</text:span></text:p>
      <text:p text:style-name="P39"><text:span text:style-name="T40">Vilnius</text:span></text:p>
      <text:p text:style-name="P41"/>
      <text:p text:style-name="P42"><text:span text:style-name="T43">Vadovaudamasi Lietuvos Respublikos civiliniu kodeksu (Žin., 2000, Nr.<text:s/></text:span><text:a xlink:href="https://www.e-tar.lt/portal/lt/legalAct/TAR.8A39C83848CB" office:target-frame-name="_blank" xlink:show="new"><text:span text:style-name="T44">74-2262</text:span></text:a><text:span text:style-name="T45">), Lietuvos Respublikos žemės reformos įstatymu (Žin., 1991, Nr.<text:s/></text:span><text:a xlink:href="https://www.e-tar.lt/portal/lt/legalAct/TAR.075D49C59279" office:target-frame-name="_blank" xlink:show="new"><text:span text:style-name="T46">24-635</text:span></text:a><text:span text:style-name="T47">; 1997, Nr.<text:s/></text:span><text:a xlink:href="https://www.e-tar.lt/portal/lt/legalAct/TAR.0EF9122D15BE" office:target-frame-name="_blank" xlink:show="new"><text:span text:style-name="T48">69-1735</text:span></text:a><text:span text:style-name="T49">) ir Lietuvos Respublikos piliečių nuosavybės teisių į išlikusį nekilnojamąjį turtą atkūri</text:span><text:span text:style-name="T50">mo įstatymu (Žin., 1997, Nr.<text:s/></text:span><text:a xlink:href="https://www.e-tar.lt/portal/lt/legalAct/TAR.8A16A03D98D4" office:target-frame-name="_blank" xlink:show="new"><text:span text:style-name="T51">65-1558</text:span></text:a><text:span text:style-name="T52">), Lietuvos Respublikos Vyriausybė</text:span><text:span text:style-name="T53"><text:s/></text:span><text:span text:style-name="T54">nutari</text:span><text:span text:style-name="T55">a:</text:span></text:p>
      <text:p text:style-name="P56"><text:span text:style-name="T57">1</text:span><text:span text:style-name="T58">. Patvirtinti Žemės įvertinimo metodiką (pridedama).</text:span></text:p>
      <text:p text:style-name="P59"><text:span text:style-name="T60">2</text:span><text:span text:style-name="T61">. Nustatyti, kad:</text:span></text:p>
      <text:p text:style-name="P62"><text:span text:style-name="T63">2.1</text:span><text:span text:style-name="T64">. šiu</text:span><text:span text:style-name="T65">o nutarimu patvirtinta Žemės įvertinimo metodika taikoma:</text:span></text:p>
      <text:p text:style-name="P66">2.1.1. iki 2008 m. gruodžio 31 d. apskaičiuojant<text:s/><text:span text:style-name="T67">išnuomojamų</text:span><text:s/>be aukciono valstybinės žemės sklypų (išskyrus tuos atvejus, kai išnuomojamų be aukciono valstybinės žemės sklypų vertės apskaičiavimą reglamentuoja kiti teisės aktai)<text:span text:style-name="T68"><text:s/>ir valstybinės žemės sklypų, suteiktų teisės aktų nustatyta tvarka arba kuriais naudoti</text:span><text:span text:style-name="T69">s leista žemę administruojančių institucijų sprendimais, tačiau šių žemės sklypų nuomos ar pirkimo–pardavimo sutartys nesudarytos,<text:s/></text:span>vertę;<text:s/></text:p>
      <text:p text:style-name="P70">Papunkčio pakeitimai:</text:p>
      <text:p text:style-name="P71"><text:span text:style-name="T72">Nr.<text:s/></text:span><text:a xlink:href="https://www.e-tar.lt/portal/legalAct.html?documentId=TAR.02D60BE20DAB" office:target-frame-name="_top" xlink:show="replace"><text:span text:style-name="T73">1390</text:span></text:a><text:span text:style-name="T74">,<text:s/></text:span><text:span text:style-name="T75">2004-11-08, Žin., 2004, Nr. 164-5981 (2004-11-11), i. k. 1041100NUTA00001390</text:span></text:p>
      <text:p text:style-name="P76"><text:span text:style-name="T77">Nr.<text:s/></text:span><text:a xlink:href="https://www.e-tar.lt/portal/legalAct.html?documentId=TAR.2E7360F0DAE6" office:target-frame-name="_top" xlink:show="replace"><text:span text:style-name="T78">882</text:span></text:a><text:span text:style-name="T79">, 2008-09-03, Žin., 2008, Nr. 107-4087 (2008-09-18), i. k. 1081100NUTA00000882</text:span></text:p>
      <text:p text:style-name="Normal"/>
      <text:p text:style-name="P80">2.1.2.<text:s/>apskaičiuojant parduodamų be aukciono valstybinės namų valdų žemės sklypų, mėgėjiško sodo teritorijoje esančios žemės sklypų, garažų statybos ir eksploatavimo bendrijų garažų, individualių garažų žemės sklypų vertę;<text:s/></text:p>
      <text:p text:style-name="P81">Papildyta punktu:</text:p>
      <text:p text:style-name="P82"><text:span text:style-name="T83">Nr.<text:s/></text:span><text:a xlink:href="https://www.e-tar.lt/portal/legalAct.html?documentId=TAR.CFDFA8E574CE" office:target-frame-name="_top" xlink:show="replace"><text:span text:style-name="T84">998</text:span></text:a><text:span text:style-name="T85">, 2008-10-01, Žin., 2008, Nr. 119-4506 (2008-10-16), i. k. 1081100NUTA00000998</text:span></text:p>
      <text:p text:style-name="Normal"/>
      <text:p text:style-name="P86"><text:span text:style-name="T87">2.1.3</text:span><text:span text:style-name="T88">. apskaičiuojant žemės sklypų, perduodamų piliečių nuosavybėn neatlygintinai iš laisvos žemės fond</text:span><text:span text:style-name="T89">o ir grąžinamų natūra pagal Lietuvos Respublikos piliečių nuosavybės teisių į išlikusį nekilnojamąjį turtą atkūrimo įstatymą (toliau vadinama – Piliečių nuosavybės teisių į išlikusį nekilnojamąjį turtą atkūrimo įstatymas) ir Lietuvos Respublikos žemės refo</text:span><text:span text:style-name="T90">rmos įstatymą (toliau vadinama – Žemės reformos įstatymas), vertę;</text:span><text:s/></text:p>
      <text:p text:style-name="P91">Papunkčio pakeitimai:</text:p>
      <text:p text:style-name="P92"><text:span text:style-name="T93">Nr.<text:s/></text:span><text:a xlink:href="https://www.e-tar.lt/portal/legalAct.html?documentId=TAR.02D60BE20DAB" office:target-frame-name="_top" xlink:show="replace"><text:span text:style-name="T94">1390</text:span></text:a><text:span text:style-name="T95">, 2004-11-08, Žin., 2004, Nr. 164-5981 (2004-11-11), i. k. 1041100NUTA000013</text:span><text:span text:style-name="T96">90</text:span></text:p>
      <text:p text:style-name="P97">Papunkčio numeracijos pakeitimas:</text:p>
      <text:p text:style-name="P98"><text:span text:style-name="T99">Nr.<text:s/></text:span><text:a xlink:href="https://www.e-tar.lt/portal/legalAct.html?documentId=TAR.CFDFA8E574CE" office:target-frame-name="_top" xlink:show="replace"><text:span text:style-name="T100">998</text:span></text:a><text:span text:style-name="T101">, 2008-10-01, Žin., 2008, Nr. 119-4506 (2008-10-16), i. k. 1081100NUTA00000998</text:span></text:p>
      <text:p text:style-name="Normal"/>
      <text:p text:style-name="P102"><text:span text:style-name="T103">2.1.4</text:span><text:span text:style-name="T104">. apskaičiuojant valstybės išperkamų turė</text:span><text:span text:style-name="T105">tos žemės, miško sklypų ir vandens telkinių vertę, kai atlyginant už juos perduodami piliečių nuosavybėn neatlygintinai žemės, miško sklypai ir vandens telkiniai kitoje vietoje (išskyrus šio nutarimo 4.2.2 ir 4.2.3 punktuose nurodytus atvejus);</text:span></text:p>
      <text:p text:style-name="P106">Papunkčio numeracijos pakeitimas:</text:p>
      <text:p text:style-name="P107"><text:span text:style-name="T108">Nr.<text:s/></text:span><text:a xlink:href="https://www.e-tar.lt/portal/legalAct.html?documentId=TAR.CFDFA8E574CE" office:target-frame-name="_top" xlink:show="replace"><text:span text:style-name="T109">998</text:span></text:a><text:span text:style-name="T110">, 2008-10-01, Žin., 2008, Nr. 119-4506 (2008-10-16), i. k. 1081100NUTA00000998</text:span></text:p>
      <text:p text:style-name="Normal"/>
      <text:p text:style-name="P111"><text:span text:style-name="T112">2.1.5</text:span><text:span text:style-name="T113">. apskaičiuojant žemės, miško sklypų, kurių piliečiai<text:s/></text:span><text:span text:style-name="T114">nepageidauja susigrąžinti buvusioje vietovėje, vertę (išskyrus šio nutarimo 4.2.4 punkte nurodytus atvejus);</text:span></text:p>
      <text:p text:style-name="P115">Papunkčio numeracijos pakeitimas:</text:p>
      <text:p text:style-name="P116"><text:span text:style-name="T117">Nr.<text:s/></text:span><text:a xlink:href="https://www.e-tar.lt/portal/legalAct.html?documentId=TAR.CFDFA8E574CE" office:target-frame-name="_top" xlink:show="replace"><text:span text:style-name="T118">998</text:span></text:a><text:span text:style-name="T119">, 2008-10-01, Žin., 2008</text:span><text:span text:style-name="T120">, Nr. 119-4506 (2008-10-16), i. k. 1081100NUTA00000998</text:span></text:p>
      <text:p text:style-name="Normal"/>
      <text:p text:style-name="P121"><text:span text:style-name="T122">2.1.6</text:span><text:span text:style-name="T123">. apskaičiuojant privačios žemės sklypų vertę žemės mokesčiui;</text:span></text:p>
      <text:p text:style-name="P124">Papunkčio pakeitimai:</text:p>
      <text:p text:style-name="P125"><text:span text:style-name="T126">Nr.<text:s/></text:span><text:a xlink:href="https://www.e-tar.lt/portal/legalAct.html?documentId=TAR.2E7360F0DAE6" office:target-frame-name="_top" xlink:show="replace"><text:span text:style-name="T127">882</text:span></text:a><text:span text:style-name="T128">, 2008-09-03, Žin</text:span><text:span text:style-name="T129">., 2008, Nr. 107-4087 (2008-09-18), i. k. 1081100NUTA00000882</text:span></text:p>
      <text:p text:style-name="P130">Papunkčio numeracijos pakeitimas:</text:p>
      <text:p text:style-name="P131"><text:span text:style-name="T132">Nr.<text:s/></text:span><text:a xlink:href="https://www.e-tar.lt/portal/legalAct.html?documentId=TAR.CFDFA8E574CE" office:target-frame-name="_top" xlink:show="replace"><text:span text:style-name="T133">998</text:span></text:a><text:span text:style-name="T134">, 2008-10-01, Žin., 2008, Nr. 119-4506 (2008-10-16), i. k.<text:s/></text:span><text:span text:style-name="T135">1081100NUTA00000998</text:span></text:p>
      <text:p text:style-name="Normal"/>
      <text:p text:style-name="P136"><text:span text:style-name="T137">2.2</text:span><text:span text:style-name="T138">. pagal šiuo nutarimu patvirtintą Žemės įvertinimo metodiką (toliau vadinama – Žemės įvertinimo metodika) žemės <text:s/>vertę (išskyrus šio nutarimo 2.2.3 punkte nurodytus žemės sklypus) apskaičiuoja apskričių viršininkų administraci</text:span><text:span text:style-name="T139">jų žemės tvarkymo departamentų teritoriniai žemėtvarkos skyriai (toliau vadinama – žemėtvarkos skyriai) pagal žemės sklypų vertės skaičiavimus, kuriuos pateikia:</text:span><text:s/></text:p>
      <text:p text:style-name="P140">Papunkčio pakeitimai:</text:p>
      <text:p text:style-name="P141"><text:span text:style-name="T142">Nr.<text:s/></text:span><text:a xlink:href="https://www.e-tar.lt/portal/legalAct.html?documentId=TAR.02D60BE20DAB" office:target-frame-name="_top" xlink:show="replace"><text:span text:style-name="T143">1390</text:span></text:a><text:span text:style-name="T144">, 2004-11-08, Žin., 2004, Nr. 164-5981 (2004-11-11), i. k. 1041100NUTA00001390</text:span></text:p>
      <text:p text:style-name="P145"><text:span text:style-name="T146">Nr.<text:s/></text:span><text:a xlink:href="https://www.e-tar.lt/portal/legalAct.html?documentId=TAR.2E7360F0DAE6" office:target-frame-name="_top" xlink:show="replace"><text:span text:style-name="T147">882</text:span></text:a><text:span text:style-name="T148">, 2008-09-03, Žin., 2008, Nr. 107-4087 (2008-09-18), i. k. 1081100NUT</text:span><text:span text:style-name="T149">A00000882</text:span></text:p>
      <text:p text:style-name="P150">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151">2005, Nr. 66-2359</text:span>) nustatyta tvarka, – žemės reformos žemėtvarkos projektus rengiantys asmenys arba kadastrinius matavimus atliekantys asmenys. Šiems asmenims<text:s/>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s/></text:p>
      <text:p text:style-name="P152">Papunkčio pakeitimai:</text:p>
      <text:p text:style-name="P153"><text:span text:style-name="T154">Nr.<text:s/></text:span><text:a xlink:href="https://www.e-tar.lt/portal/legalAct.html?documentId=TAR.02D60BE20DAB" office:target-frame-name="_top" xlink:show="replace"><text:span text:style-name="T155">1390</text:span></text:a><text:span text:style-name="T156">, 2004-11-08, Žin., 2004, Nr.<text:s/></text:span><text:span text:style-name="T157">164-5981 (2004-11-11), i. k. 1041100NUTA00001390</text:span></text:p>
      <text:p text:style-name="P158"><text:span text:style-name="T159">Nr.<text:s/></text:span><text:a xlink:href="https://www.e-tar.lt/portal/legalAct.html?documentId=TAR.2E7360F0DAE6" office:target-frame-name="_top" xlink:show="replace"><text:span text:style-name="T160">882</text:span></text:a><text:span text:style-name="T161">, 2008-09-03, Žin., 2008, Nr. 107-4087 (2008-09-18), i. k. 1081100NUTA00000882</text:span></text:p>
      <text:p text:style-name="Normal"/>
      <text:p text:style-name="P162"><text:span text:style-name="T163">2.2.2</text:span><text:span text:style-name="T164">. kitų valstybinės žemės skly</text:span><text:span text:style-name="T165">pų – kadastrinius matavimus atliekantys asmenys ar žemės reformos žemėtvarkos projektus rengiantys asmenys. Duomenis apie teritorijos suplanavimą, valstybinės žemės sklypų naudojimo būdą bei pobūdį ir apskaičiuotus pagal Žemės įvertinimo metodikos 4 priedą</text:span><text:span text:style-name="T166"><text:s/>bazinės žemės sklypo vertės pataisos koeficientus sklypo padėčiai įvertinti kompleksiniu urbanistiniu-ekologiniu požiūriu (ir suvestinį pataisos koeficientą) šiems asmenims teikia savivaldybių administracijų direktoriai;</text:span><text:s/></text:p>
      <text:p text:style-name="P167">Papunkčio pakeitimai:</text:p>
      <text:p text:style-name="P168"><text:span text:style-name="T169">Nr.<text:s/></text:span><text:a xlink:href="https://www.e-tar.lt/portal/legalAct.html?documentId=TAR.02D60BE20DAB" office:target-frame-name="_top" xlink:show="replace"><text:span text:style-name="T170">1390</text:span></text:a><text:span text:style-name="T171">, 2004-11-08, Žin., 2004, Nr. 164-5981 (2004-11-11), i. k. 1041100NUTA00001390</text:span></text:p>
      <text:p text:style-name="Normal"/>
      <text:p text:style-name="P172">2.2.3. iki 2008 m. gruodžio 31 d. tuo atveju, kai valstybinės žemės sklypus išnuomoja savivaldybės taryba, – savivaldybės administracijos direktorius;<text:s/></text:p>
      <text:p text:style-name="P173">Papildyta papunkčiu:</text:p>
      <text:p text:style-name="P174"><text:span text:style-name="T175">Nr.<text:s/></text:span><text:a xlink:href="https://www.e-tar.lt/portal/legalAct.html?documentId=TAR.02D60BE20DAB" office:target-frame-name="_top" xlink:show="replace"><text:span text:style-name="T176">1390</text:span></text:a><text:span text:style-name="T177">, 2004-11-08, Žin., 2004, Nr. 164-5981 (2004-11-11), i. k. 1041100NUTA00001390</text:span></text:p>
      <text:p text:style-name="P178">Papunkčio pakeitimai:</text:p>
      <text:p text:style-name="P179"><text:span text:style-name="T180">Nr.<text:s/></text:span><text:a xlink:href="https://www.e-tar.lt/portal/legalAct.html?documentId=TAR.2E7360F0DAE6" office:target-frame-name="_top" xlink:show="replace"><text:span text:style-name="T181">882</text:span></text:a><text:span text:style-name="T182">, 2008-09-03, Žin., 2008, Nr. 107-4087 (2008-09-18), i. k. 1081100NUTA00000882</text:span></text:p>
      <text:p text:style-name="Normal"/>
      <text:p text:style-name="P183"><text:span text:style-name="T184">2.3.</text:span><text:span text:style-name="T185"><text:s/>Neteko galios nuo 2008-09-19</text:span></text:p>
      <text:soft-page-break/>
      <text:p text:style-name="P186">Papunkčio naikinimas:</text:p>
      <text:p text:style-name="P187"><text:span text:style-name="T188">Nr.<text:s/></text:span><text:a xlink:href="https://www.e-tar.lt/portal/legalAct.html?documentId=TAR.2E7360F0DAE6" office:target-frame-name="_top" xlink:show="replace"><text:span text:style-name="T189">882</text:span></text:a><text:span text:style-name="T190">, 2008-09-03, Žin. 2008, Nr. 107-4087 (2008-09-18), i. k. 1081100NUTA00000882</text:span></text:p>
      <text:p text:style-name="Normal"/>
      <text:p text:style-name="P19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administracijos direktorius pateikia žemėtvarkos skyriui. Nekilnojamojo turto registre parduoto žemės sklypo vertė nurodoma be priedo dėl inžinerinių statinių;<text:s/></text:p>
      <text:p text:style-name="P192">Papildyta punktu:</text:p>
      <text:p text:style-name="P193"><text:span text:style-name="T194">Nr.<text:s/></text:span><text:a xlink:href="https://www.e-tar.lt/portal/legalAct.html?documentId=TAR.CFDFA8E574CE" office:target-frame-name="_top" xlink:show="replace"><text:span text:style-name="T195">998</text:span></text:a><text:span text:style-name="T196">, 2008-10-01,<text:s/></text:span><text:span text:style-name="T197">Žin., 2008, Nr. 119-4506 (2008-10-16), i. k. 1081100NUTA00000998</text:span></text:p>
      <text:p text:style-name="Normal"/>
      <text:p text:style-name="P198"><text:span text:style-name="T199">2.4.</text:span><text:span text:style-name="T200"><text:s/>Neteko galios nuo 2008-09-19</text:span></text:p>
      <text:p text:style-name="P201">Papunkčio naikinimas:</text:p>
      <text:p text:style-name="P202"><text:span text:style-name="T203">Nr.<text:s/></text:span><text:a xlink:href="https://www.e-tar.lt/portal/legalAct.html?documentId=TAR.2E7360F0DAE6" office:target-frame-name="_top" xlink:show="replace"><text:span text:style-name="T204">882</text:span></text:a><text:span text:style-name="T205">, 2008-09-03, Žin. 2008, Nr. 107-4087 (2008</text:span><text:span text:style-name="T206">-09-18), i. k. 1081100NUTA00000882</text:span></text:p>
      <text:p text:style-name="P207">Papunkčio pakeitimai:</text:p>
      <text:p text:style-name="P208"><text:span text:style-name="T209">Nr.<text:s/></text:span><text:a xlink:href="https://www.e-tar.lt/portal/legalAct.html?documentId=TAR.02D60BE20DAB" office:target-frame-name="_top" xlink:show="replace"><text:span text:style-name="T210">1390</text:span></text:a><text:span text:style-name="T211">, 2004-11-08, Žin., 2004, Nr. 164-5981 (2004-11-11), i. k. 1041100NUTA00001390</text:span></text:p>
      <text:p text:style-name="Normal"/>
      <text:p text:style-name="P212"><text:span text:style-name="T213">2.5</text:span><text:span text:style-name="T214">. skundus dėl žemės sk</text:span><text:span text:style-name="T215">lypų vertės, apskaičiuotos pagal šiuo nutarimu patvirtintą Valstybės išperkamos žemės, miško ir vandens telkinių vertės bei lygiavertiškumo nustatymo metodiką (toliau vadinama – Valstybės išperkamos žemės, miško ir vandens telkinių vertės bei lygiavertišku</text:span><text:span text:style-name="T216">mo nustatymo metodika) ir Žemės įvertinimo metodiką, nagrinėja apskrities viršininkas. Apskrities viršininko sprendimai dėl žemės sklypų vertės nustatymo gali būti apskųsti teismui įstatymų nustatyta tvarka. Savivaldybės administracijos direktoriaus sprend</text:span><text:span text:style-name="T217">imai dėl žemės sklypų vertės, apskaičiuotos pagal Žemės įvertinimo metodiką, gali būti apskųsti teismui įstatymų nustatyta tvarka;</text:span><text:s/></text:p>
      <text:p text:style-name="P218">Papunkčio pakeitimai:</text:p>
      <text:p text:style-name="P219"><text:span text:style-name="T220">Nr.<text:s/></text:span><text:a xlink:href="https://www.e-tar.lt/portal/legalAct.html?documentId=TAR.02D60BE20DAB" office:target-frame-name="_top" xlink:show="replace"><text:span text:style-name="T221">1390</text:span></text:a><text:span text:style-name="T222">, 2004-11-08</text:span><text:span text:style-name="T223">, Žin., 2004, Nr. 164-5981 (2004-11-11), i. k. 1041100NUTA00001390</text:span></text:p>
      <text:p text:style-name="Normal"/>
      <text:p text:style-name="P224"><text:span text:style-name="T225">2.6.</text:span><text:span text:style-name="T226"><text:s/>Neteko galios nuo 2008-09-19</text:span></text:p>
      <text:p text:style-name="P227">Papunkčio naikinimas:</text:p>
      <text:p text:style-name="P228"><text:span text:style-name="T229">Nr.<text:s/></text:span><text:a xlink:href="https://www.e-tar.lt/portal/legalAct.html?documentId=TAR.2E7360F0DAE6" office:target-frame-name="_top" xlink:show="replace"><text:span text:style-name="T230">882</text:span></text:a><text:span text:style-name="T231">, 2008-09-03, Žin. 2008, Nr. 107-4087 (20</text:span><text:span text:style-name="T232">08-09-18), i. k. 1081100NUTA00000882</text:span></text:p>
      <text:p text:style-name="Normal"/>
      <text:p text:style-name="P233">2.6. kai parduodamų be aukciono valstybinės žemės sklypų vertė šio nutarimo nustatytais atvejais apskaičiuojama<text:s/><text:span text:style-name="T234">pagal<text:s/></text:span>Žemės įvertinimo metodiką arba<text:s/><text:span text:style-name="T235">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236">5-221</text:span></text:a><text:span text:style-name="T237">)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text:s/>Nr.<text:s/><text:a xlink:href="http://www3.lrs.lt/cgi-bin/preps2?a=241010&amp;b=" office:target-frame-name="_top" xlink:show="replace">137-4987</text:a>), nustatyta tvarka teikia Europos Komisijai pranešimą apie numatomą teikti valstybės pagalbą;<text:s/></text:p>
      <text:p text:style-name="P238">Papildyta punktu:</text:p>
      <text:p text:style-name="P239"><text:span text:style-name="T240">Nr.<text:s/></text:span><text:a xlink:href="https://www.e-tar.lt/portal/legalAct.html?documentId=TAR.CFDFA8E574CE" office:target-frame-name="_top" xlink:show="replace"><text:span text:style-name="T241">998</text:span></text:a><text:span text:style-name="T242">, 2008-10-01, Žin., 2008, Nr. 119-4506 (2008-10-16), i. k. 1081100NUTA00000998</text:span></text:p>
      <text:p text:style-name="Normal"/>
      <text:p text:style-name="P243"><text:span text:style-name="T244">2.7.</text:span><text:span text:style-name="T245"><text:s/>Neteko galios nuo 2008-09-19</text:span></text:p>
      <text:p text:style-name="P246">Punkto naikinimas:</text:p>
      <text:p text:style-name="P247"><text:span text:style-name="T248">Nr.<text:s/></text:span><text:a xlink:href="https://www.e-tar.lt/portal/legalAct.html?documentId=TAR.2E7360F0DAE6" office:target-frame-name="_top" xlink:show="replace"><text:span text:style-name="T249">882</text:span></text:a><text:span text:style-name="T250">, 2008-09-0</text:span><text:span text:style-name="T251">3, Žin. 2008, Nr. 107-4087 (2008-09-18), i. k. 1081100NUTA00000882</text:span></text:p>
      <text:soft-page-break/>
      <text:p text:style-name="P252">Papildyta punktu:</text:p>
      <text:p text:style-name="P253"><text:span text:style-name="T254">Nr.<text:s/></text:span><text:a xlink:href="https://www.e-tar.lt/portal/legalAct.html?documentId=TAR.0705CD84AE96" office:target-frame-name="_top" xlink:show="replace"><text:span text:style-name="T255">1088</text:span></text:a><text:span text:style-name="T256">, 2006-10-31, Žin., 2006, Nr. 118-4486 (2006-11-04), i. k. 1061100NUTA00001088</text:span></text:p>
      <text:p text:style-name="Normal"/>
      <text:p text:style-name="P257">2.7. tais atvejais, kai iki Lietuvos Respublikos Vyriausybės 2008 m. rugsėjo 3 d. nutarimo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258">107-4087</text:span></text:a>) įsigaliojimo (2008 m. rugsėjo 19 d.) asmuo nustatytąja tvarka sumokėjo valstybinės žemės sklypo pirkimo<text:span text:style-name="T259">–<text:s/></text:span>pardavimo sutarties projekte arba mokėjimo pranešime nurodytą žemės sklypo kainą, žemės sklypo kaina neperskaičiuojama.<text:s/></text:p>
      <text:p text:style-name="P260">Papildyta punktu:</text:p>
      <text:p text:style-name="P261"><text:span text:style-name="T262">Nr.<text:s/></text:span><text:a xlink:href="https://www.e-tar.lt/portal/legalAct.html?documentId=TAR.CFDFA8E574CE" office:target-frame-name="_top" xlink:show="replace"><text:span text:style-name="T263">998</text:span></text:a><text:span text:style-name="T264">, 2008-10-01, Žin., 2008, Nr</text:span><text:span text:style-name="T265">. 119-4506 (2008-10-16), i. k. 1081100NUTA00000998</text:span></text:p>
      <text:p text:style-name="Normal"/>
      <text:p text:style-name="P266"><text:span text:style-name="T267">3</text:span><text:span text:style-name="T268">. Patvirtinti Valstybės išperkamos žemės, miško ir vandens telkinių vertės bei lygiavertiškumo nustatymo metodiką (pridedama).</text:span></text:p>
      <text:p text:style-name="P269"><text:span text:style-name="T270">4</text:span><text:span text:style-name="T271">. Nustatyti, kad:</text:span></text:p>
      <text:p text:style-name="P272"><text:span text:style-name="T273">4.1</text:span><text:span text:style-name="T274">. valstybės išperkamos žemės vertė, apskai</text:span><text:span text:style-name="T275">čiuota pagal taikytą iki šio nutarimo įsigaliojimo tvarką, neperskaičiuojama ir taikoma skaičiuojant atlyginimo dydį piliečiams už valstybės išperkamą žemę, mišką, vandens telkinius visais Piliečių nuosavybės teisių į išlikusį nekilnojamąjį turtą atkūrimo<text:s/></text:span><text:span text:style-name="T276">įstatymo 16 straipsnyje numatytais atlyginimo būdais;</text:span></text:p>
      <text:p text:style-name="P277"><text:span text:style-name="T278">4.2</text:span><text:span text:style-name="T279">. Valstybės išperkamos žemės, miško ir vandens telkinių vertės bei lygiavertiškumo nustatymo metodika taikoma:</text:span></text:p>
      <text:p text:style-name="P280">Papunkčio pakeitimai:</text:p>
      <text:p text:style-name="P281"><text:span text:style-name="T282">Nr.<text:s/></text:span><text:a xlink:href="https://www.e-tar.lt/portal/legalAct.html?documentId=TAR.02D60BE20DAB" office:target-frame-name="_top" xlink:show="replace"><text:span text:style-name="T283">1390</text:span></text:a><text:span text:style-name="T284">, 2004-11-08, Žin., 2004, Nr. 164-5981 (2004-11-11), i. k. 1041100NUTA00001390</text:span></text:p>
      <text:p text:style-name="P285"><text:span text:style-name="T286">4.2.1</text:span><text:span text:style-name="T287">. apskaičiuojant valstybės išperkamos turėtos žemės, miško, vandens telkinių vertę, kai atlyginama Piliečių nuosavybės teisių į išlikusį nekil</text:span><text:span text:style-name="T288">nojamąjį turtą atkūrimo įstatyme nustatytais būdais (išskyrus žemės, miško, vandens telkinio perdavimo nuosavybėn neatlygintinai būdą);</text:span></text:p>
      <text:p text:style-name="P289"><text:span text:style-name="T290">4.2.2</text:span><text:span text:style-name="T291">. apskaičiuojant miestų teritorijoms priskirtos žemės vertę, kai už ją perduodama piliečių nuosavybėn neatlygin</text:span><text:span text:style-name="T292">tinai žemės ūkio paskirties žemė kaimo vietovėje;</text:span></text:p>
      <text:p text:style-name="P293"><text:span text:style-name="T294">4.2.3</text:span><text:span text:style-name="T295">. apskaičiuojant naudojamų ir nerekultivuotų karjerų, sąvartynų žemės, statiniais užimtos kitos paskirties žemės ir vandens užlietos žemės vertę, kai už ją perduodama piliečių nuosavybėn neatlygint</text:span><text:span text:style-name="T296">inai žemė, miškas, vandens telkiniai kitoje vietoje;</text:span></text:p>
      <text:p text:style-name="P297"><text:span text:style-name="T298">4.2.4</text:span><text:span text:style-name="T299">. apskaičiuojant turėto, bet neišlikusio miško, naudojamų ir nerekultivuotų karjerų, sąvartynų užimtos žemės, vandens užlietos žemės vertę, kai piliečiai nepageidauja šių žemės sklypų susigrąžin</text:span><text:span text:style-name="T300">ti natūra;</text:span></text:p>
      <text:p text:style-name="P301"><text:span text:style-name="T302">4.3</text:span><text:span text:style-name="T303">. valstybės išperkamos žemės, miško, vandens telkinio vertė apskaičiuojama rengiant Lietuvos Respublikos Vyriausybės 1998 m. balandžio 1 d. nutarimo Nr. 385 nustatyta tvarka dokumentus, kurių reikia sprendimams dėl piliečių nuosavybės t</text:span><text:span text:style-name="T304">eisių į turėtą nuosavybės teise žemę, mišką ir vandens telkinius atkūrimo priimti;</text:span></text:p>
      <text:p text:style-name="P305">Papunkčio pakeitimai:</text:p>
      <text:p text:style-name="P306"><text:span text:style-name="T307">Nr.<text:s/></text:span><text:a xlink:href="https://www.e-tar.lt/portal/legalAct.html?documentId=TAR.2E7360F0DAE6" office:target-frame-name="_top" xlink:show="replace"><text:span text:style-name="T308">882</text:span></text:a><text:span text:style-name="T309">, 2008-09-03, Žin., 2008, Nr. 107-4087 (2008-09-18), i. k.<text:s/></text:span><text:span text:style-name="T310">1081100NUTA00000882</text:span></text:p>
      <text:p text:style-name="Normal"/>
      <text:p text:style-name="P311"><text:span text:style-name="T312">4.4</text:span><text:span text:style-name="T313">. atlyginimo dydį už valstybės išperkamą žemę kaimo vietovėje apskaičiuoja žemės reformos žemėtvarkos projektus rengiantys specialistai, miestų teritorijose – žemėtvarkos skyriai.</text:span></text:p>
      <text:p text:style-name="P314"><text:span text:style-name="T315">5</text:span><text:span text:style-name="T316">. Nustatyti, kad:</text:span></text:p>
      <text:p text:style-name="P317">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 (individualus turto vertinimas); ši vertė, įskaičius žemės sklypo detaliojo plano, žemės sklypo<text:s/>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text:s/><text:soft-page-break/>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18">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19">Punkto pakeitimai:</text:p>
      <text:p text:style-name="P320"><text:span text:style-name="T321">Nr.<text:s/></text:span><text:a xlink:href="https://www.e-tar.lt/portal/legalAct.html?documentId=TAR.CFDFA8E574CE" office:target-frame-name="_top" xlink:show="replace"><text:span text:style-name="T322">998</text:span></text:a><text:span text:style-name="T323">, 2008-10-01, Žin., 2008, Nr. 119-4506 (2008-10-16), i. k. 1081100NUTA00000998</text:span></text:p>
      <text:p text:style-name="Normal"/>
      <text:p text:style-name="P324"><text:span text:style-name="T325">5.2</text:span><text:span text:style-name="T326">.</text:span><text:span text:style-name="T327"><text:s/>aukcione parduodamų ar išnuomojamų naujų kitos pagrindinės žemės naudojimo paskirtie</text:span><text:span text:style-name="T328">s valstybinės žemės sklypų vertė (išskyrus šio nutarimo 5.1 punkte nurodytus žemės sklypus) apskaičiuojama pagal žemės verčių žemėlapius, parengtus laikantis Žemės verčių žemėlapių sudarymo taisyklių, patvirtintų žemės ūkio ministro 2002 m. gruodžio 23 d.<text:s/></text:span><text:span text:style-name="T329">įsakymu Nr. 515 (Žin., 2003, Nr. 5-221) (toliau vadinama – žemės verčių žemėlapiai). Šių žemės sklypų pradinę pardavimo kainą sudaro žemės sklypo vertė, apskaičiuota pagal žemės verčių žemėlapius, įskaitant žemės sklypo detaliojo plano, žemės sklypo plano<text:s/></text:span><text:span text:style-name="T330">su nustatytais žemės sklypų ribų posūkio taškais ir riboženklių koordinatėmis valstybinėje koordinačių sistemoje parengimo ir aukciono organizavimo išlaidas. Šių žemės sklypų pradinis metinis žemės nuomos mokestis apskaičiuojamas pagal savivaldybių tarybų<text:s/></text:span><text:span text:style-name="T331">nustatytą valstybinės žemės nuomos mokesčio tarifą, vadovaujantis Lietuvos Respublikos Vyriausybės 2002 m. lapkričio 19 d. nutarimu Nr. 1798, ir žemės sklypų vertę, kuri lygi šių žemės sklypų pradinei pardavimo kainai (išskyrus tuos atvejus, kai išnuomojam</text:span><text:span text:style-name="T332">ų aukcione naujų kitos pagrindinės žemės naudojimo paskirties valstybinės žemės sklypų vertės apskaičiavimą reglamentuoja kiti teisės aktai);</text:span></text:p>
      <text:p text:style-name="P333"><text:span text:style-name="T334">5.3</text:span><text:span text:style-name="T335">. aukcione parduodamų ar išnuomojamų valstybinės žemės ūkio paskirties žemės sklypų vertė apskaičiuojama pa</text:span><text:span text:style-name="T336">gal žemės verčių žemėlapius. Pradinę šių žemės sklypų pardavimo kainą sudaro žemės sklypo vertė, apskaičiuota pagal žemės verčių žemėlapius, ir aukciono organizavimo išlaidos. Šių žemės sklypų pradinis metinis žemės nuomos mokestis apskaičiuojamas pagal sa</text:span><text:span text:style-name="T337">vivaldybių tarybų nustatytą valstybinės žemės nuomos mokesčio tarifą, vadovaujantis Lietuvos Respublikos Vyriausybės 2002 m. lapkričio 19 d. nutarimu Nr. 1798, ir žemės sklypų vertę, kuri lygi šių žemės sklypų pradinei pardavimo kainai (išskyrus tuos atvej</text:span><text:span text:style-name="T338">us, kai išnuomojamų aukcione valstybinės žemės ūkio paskirties žemės sklypų vertės apskaičiavimą reglamentuoja kiti teisės aktai);<text:s/></text:span></text:p>
      <text:p text:style-name="P339"><text:span text:style-name="T340">5.4</text:span><text:span text:style-name="T341">. aukcione išnuomojamų valstybinės miškų ūkio paskirties žemės sklypų pradinis metinis žemės sklypo nuomos mokestis a</text:span><text:span text:style-name="T342">pskaičiuojamas pagal savivaldybių tarybų nustatytą valstybinės žemės nuomos mokesčio tarifą, vadovaujantis Lietuvos Respublikos Vyriausybės 2002 m. lapkričio 19 d. nutarimu Nr. 1798, ir miškų ūkio paskirties žemės sklypo vertę, kurią sudaro vertė, apskaiči</text:span><text:span text:style-name="T343">uota pagal žemės verčių žemėlapius, miško medynų vidutinė rinkos vertė, apskaičiuota pagal Valstybinės miškotvarkos tarnybos pateiktus duomenis, ir aukciono organizavimo išlaidos;</text:span></text:p>
      <text:p text:style-name="P344"><text:span text:style-name="T345">5.5</text:span><text:span text:style-name="T346">. parduodamų be aukciono naudojamų asmeninio ūkio žemės sklypų vertė<text:s/></text:span><text:span text:style-name="T347">apskaičiuojama pagal žemės verčių žemėlapius.<text:s/></text:span>Jeigu parduodamų<text:s/><text:span text:style-name="T348">naudojamų</text:span><text:s/>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text:s/>įvertinimo metodiką.</text:p>
      <text:p text:style-name="P349">Kitų<text:s/><text:span text:style-name="T350">parduodamų be aukciono valstybinės žemės sklypų, išskyrus šio nutarimo 2.1.2 punkte nurodytus žemės sklypus, vertė apskaičiuojama vadovaujantis Lietuvos Respublikos turto ir verslo vertinimo pagrindų įstatymu atliekant individual</text:span><text:span text:style-name="T351">ų turto vertinimą;</text:span><text:s/></text:p>
      <text:p text:style-name="P352">Punkto pakeitimai:</text:p>
      <text:p text:style-name="P353"><text:span text:style-name="T354">Nr.<text:s/></text:span><text:a xlink:href="https://www.e-tar.lt/portal/legalAct.html?documentId=TAR.CFDFA8E574CE" office:target-frame-name="_top" xlink:show="replace"><text:span text:style-name="T355">998</text:span></text:a><text:span text:style-name="T356">, 2008-10-01, Žin., 2008, Nr. 119-4506 (2008-10-16), i. k. 1081100NUTA00000998</text:span></text:p>
      <text:p text:style-name="Normal"/>
      <text:p text:style-name="P357"><text:span text:style-name="T358">5.6.</text:span><text:span text:style-name="T359"><text:s/>Neteko galios nuo 2009-09-25</text:span></text:p>
      <text:p text:style-name="P360">Punkto naikinimas:</text:p>
      <text:p text:style-name="P361"><text:span text:style-name="T362">Nr.<text:s/></text:span><text:a xlink:href="https://www.e-tar.lt/portal/legalAct.html?documentId=TAR.E5387FEEFAB1" office:target-frame-name="_top" xlink:show="replace"><text:span text:style-name="T363">1137</text:span></text:a><text:span text:style-name="T364">, 2009-09-16, Žin. 2009, Nr. 114-4852 (2009-09-24), i. k. 1091100NUTA00001137</text:span></text:p>
      <text:p text:style-name="Normal"/>
      <text:p text:style-name="P365">5.7. perduodamų neatlygintinai naudoti, perduodamų patikėjimo teise valstybinės žemės sklypų ir valstybinės žemės sklypų, perduodamų neatlygintinai savivaldybių nuosavybėn, vertė apskaičiuojama pagal žemės verčių žemėlapius;</text:p>
      <text:p text:style-name="P366"><text:span text:style-name="T367">5.8</text:span><text:span text:style-name="T368">. nuo 2009 m. sausio 1 d. be aukciono išnuomojamų valstybinės žemės sklypų<text:s/></text:span>(išskyrus tuos atvejus, kai išnuomojamų be aukciono valstybinės žemės sklypų vertės apskaičiavimą reglamentuoja kiti teisės aktai)<text:span text:style-name="T369"><text:s/>ir valstybinės žemės sklypų, suteiktų teisės aktų nustatyta tvarka arba kuriais naudotis leista žemę administruojančių institucijų sprendimais, tačiau</text:span><text:span text:style-name="T370"><text:s/>šių žemės sklypų nuomos sutartys nesudarytos, vertė apskaičiuojama pagal einamųjų metų sausio 1 d. taikytus žemės verčių žemėlapius. Nuo 2009 m. sausio 1 d. išnuomojant be aukciono miškų ūkio paskirties valstybinės žemės sklypus, metinis nuomos mokestis a</text:span><text:span text:style-name="T371">pskaičiuojamas nuo miškų ūkio paskirties žemės sklypo vertės, kurią sudaro vertė, apskaičiuota pagal einamųjų metų sausio 1 d. taikytus žemės verčių žemėlapius, ir miško medynų vidutinė rinkos vertė, apskaičiuota pagal Valstybinės miškotvarkos tarnybos pat</text:span><text:span text:style-name="T372">eiktus duomenis;</text:span></text:p>
      <text:p text:style-name="P373"><text:span text:style-name="T374">5.9</text:span><text:span text:style-name="T375">.<text:s/></text:span><text:span text:style-name="T376">žemės sklypo dalies (ploto skirtumo) vertę, kurią žemės sklypo savininkas Žemės reformos žemėtvarkos projektų rengimo ir įgyvendinimo tvarkos aprašo, patvirtinto Lietuvos Respublikos Vyriausybės 1998 m. balandžio 1 d. nutarimu Nr.</text:span><text:span text:style-name="T377"><text:s/>385, nustatyta tvarka kompensuoja pinigais valstybei, žemėtvarkos skyrius apskaičiuoja pagal žemės verčių žemėlapius. Miškų ūkio paskirties žemės sklypo dalies (ploto skirtumo) vertę sudaro žemės sklypo vertė, apskaičiuota pagal žemės verčių žemėlapius, i</text:span><text:span text:style-name="T378">r miško medynų vidutinė rinkos vertė, apskaičiuota pagal Valstybinės miškotvarkos tarnybos pateiktus duomenis;</text:span></text:p>
      <text:p text:style-name="P379"><text:span text:style-name="T380">5.10</text:span><text:span text:style-name="T381">. perduodamų neatlygintinai naudoti valstybinės žemės sklypų vertę, aukcione parduodamų valstybinės žemės sklypų pradinę pardavimo kainą<text:s/></text:span><text:span text:style-name="T382">ir aukcione išnuomojamų valstybinės žemės sklypų pradinį metinį žemės nuomos mokestį pagal žemės verčių žemėlapius apskaičiuoja žemėtvarkos skyrius, išskyrus tuos atvejus, kai valstybinės žemės sklypus išnuomoja arba perduoda neatlygintinai naudoti savival</text:span><text:span text:style-name="T383">dybės taryba ar įstatymų nustatyti kiti valstybinės žemės patikėtiniai.</text:span></text:p>
      <text:p text:style-name="P384"><text:span text:style-name="T385">Nuo 2009 m. sausio 1 d. be aukciono išnuomojamų valstybinės žemės sklypų vertę, taip pat valstybinės žemės sklypų, suteiktų teisės aktų nustatyta tvarka arba kuriais naudotis leista že</text:span><text:span text:style-name="T386">mę administruojančių institucijų sprendimais, tačiau šių žemės sklypų nuomos sutartys nesudarytos, vertę pagal žemės verčių žemėlapius apskaičiuoja žemėtvarkos skyrius, išskyrus tuos atvejus, kai valstybinės žemės sklypus išnuomoja savivaldybės taryba ar į</text:span><text:span text:style-name="T387">statymų nustatyti kiti valstybinės žemės patikėtiniai;<text:s/></text:span></text:p>
      <text:p text:style-name="P388"><text:span text:style-name="T389">5.11</text:span><text:span text:style-name="T390">. savivaldybės administracijos direktorius teikia žemėtvarkos skyriui duomenis apie žemės sklypo detaliojo plano, žemės sklypo plano su nustatytais žemės sklypų ribų posūkio taškais ir ribožen</text:span><text:span text:style-name="T391">klių koordinatėmis valstybinėje koordinačių sistemoje parengimo ir savivaldybių vykdomo aukciono organizavimo išlaidas, savivaldybės tarybos nustatytą žemės nuomos mokesčio tarifą;<text:s/></text:span></text:p>
      <text:p text:style-name="P392"><text:span text:style-name="T393">5.12</text:span><text:span text:style-name="T394">. savivaldybės administracijos direktorius apskaičiuoja pagal žemė</text:span><text:span text:style-name="T395">s verčių žemėlapius valstybinės žemės sklypų, perduodamų savivaldybių nuosavybėn ir</text:span><text:s/>savivaldybėms patikėjimo teise,<text:s/><text:span text:style-name="T396">taip pat patikėjimo teise perduotų savivaldybėms valstybinės žemės sklypų, perduodamų neatlygintinai naudoti ir išnuomojamų aukcione, vertę,</text:span><text:span text:style-name="T397"><text:s/>o nuo 2009 m. sausio 1 d. – ir be aukciono išnuomojamų valstybinės žemės sklypų, kurių patikėjimo teisė perduota savivaldybei, vertę;</text:span></text:p>
      <text:p text:style-name="P398"><text:span text:style-name="T399">5.13</text:span><text:span text:style-name="T400">.<text:s/></text:span><text:span text:style-name="T401">kai žemės sklypui nustatyti skirtingi žemės naudojimo būdai ir (ar) pobūdžiai, apskaičiuojant žemės sklypo vert</text:span><text:span text:style-name="T402">ę turi būti apskaičiuojama kiekvienos žemės sklypo dalies, kuriai nustatytas skirtingas naudojimo būdas ir (ar) pobūdis, vertė, o viso žemės sklypo vertę sudaro visų žemės sklypo dalių verčių suma;</text:span></text:p>
      <text:p text:style-name="P403"><text:span text:style-name="T404">5.14</text:span><text:span text:style-name="T405">. kai parduodamų ar išnuomojamų valstybinės žemės<text:s/></text:span><text:span text:style-name="T406">sklypų vertei apskaičiuoti taikomas individualus turto vertinimas pagal Lietuvos Respublikos turto ir verslo vertinimo pagrindų įstatymą, žemės sklypų individualų vertinimą organizuoja ir vertinimo išlaidas apmoka institucijos, parduodančios ar išnuomojanč</text:span><text:span text:style-name="T407">ios šiuos žemės sklypus</text:span>. Šias išlaidas žemės sklypą parduodančiai ar išnuomojančiai institucijai kompensuoja valstybinės žemės pirkėjas arba<text:s/><text:soft-page-break/>nuomininkas iki valstybinės žemės pirkimo–pardavimo sutarties ar valstybinės žemės nuomos sutarties sudarymo.<text:s/></text:p>
      <text:p text:style-name="P408">Parduodant ar išnuomojant valstybinės žemės sklypus, žemės vertinimo ataskaitoje nurodyta nustatyta žemės vertė taikoma 12 mėnesių nuo šios ataskaitos parengimo datos.<text:s/></text:p>
      <text:p text:style-name="P409">Punkto pakeitimai:</text:p>
      <text:p text:style-name="P410"><text:span text:style-name="T411">Nr.<text:s/></text:span><text:a xlink:href="https://www.e-tar.lt/portal/legalAct.html?documentId=TAR.E5387FEEFAB1" office:target-frame-name="_top" xlink:show="replace"><text:span text:style-name="T412">1137</text:span></text:a><text:span text:style-name="T413">, 2009-09-16, Žin., 2009, Nr. 114-4852 (2009-09-24), i. k. 1091100NUTA00001137</text:span></text:p>
      <text:p text:style-name="Normal"/>
      <text:p text:style-name="P414"><text:span text:style-name="T415">5.15</text:span><text:span text:style-name="T416">. ginčai dėl žemės sklypų rinkos vertės, apskaičiuotos atlikus individualų vertinimą</text:span><text:span text:style-name="T417">, sprendžiami Lietuvos Respublikos turto ir verslo vertinimo pagrindų įstatymo nustatyta tvarka, o skundai dėl žemės sklypų vidutinės rinkos vertės, apskaičiuotos pagal žemės verčių žemėlapius, nagrinėjami Žemės verčių žemėlapių sudarymo taisyklių nustatyt</text:span><text:span text:style-name="T418">a tvarka.</text:span><text:s/></text:p>
      <text:p text:style-name="P419">Punkto pakeitimai:</text:p>
      <text:p text:style-name="P420"><text:span text:style-name="T421">Nr.<text:s/></text:span><text:a xlink:href="https://www.e-tar.lt/portal/legalAct.html?documentId=TAR.E5387FEEFAB1" office:target-frame-name="_top" xlink:show="replace"><text:span text:style-name="T422">1137</text:span></text:a><text:span text:style-name="T423">, 2009-09-16, Žin., 2009, Nr. 114-4852 (2009-09-24), i. k. 1091100NUTA00001137</text:span></text:p>
      <text:p text:style-name="Normal"/>
      <text:p text:style-name="P424">Punkto pakeitimai:</text:p>
      <text:p text:style-name="P425"><text:span text:style-name="T426">Nr.<text:s/></text:span><text:a xlink:href="https://www.e-tar.lt/portal/legalAct.html?documentId=TAR.2E7360F0DAE6" office:target-frame-name="_top" xlink:show="replace"><text:span text:style-name="T427">882</text:span></text:a><text:span text:style-name="T428">, 2008-09-03, Žin., 2008, Nr. 107-4087 (2008-09-18), i. k. 1081100NUTA00000882</text:span></text:p>
      <text:p text:style-name="Normal"/>
      <text:p text:style-name="P429"><text:span text:style-name="T430">6.</text:span><text:span text:style-name="T431"><text:s/>Neteko galios nuo 2004-11-12</text:span></text:p>
      <text:p text:style-name="P432">Punkto naikinimas:</text:p>
      <text:p text:style-name="P433"><text:span text:style-name="T434">Nr.<text:s/></text:span><text:a xlink:href="https://www.e-tar.lt/portal/legalAct.html?documentId=TAR.02D60BE20DAB" office:target-frame-name="_top" xlink:show="replace"><text:span text:style-name="T435">1390</text:span></text:a><text:span text:style-name="T436">, 2004-11-08, Žin. 2004, Nr. 164-5981 (2004-11-11), i. k. 1041100NUTA00001390</text:span></text:p>
      <text:p text:style-name="Normal"/>
      <text:p text:style-name="P437"/>
      <text:p text:style-name="P438"/>
      <text:p text:style-name="P439"/>
      <text:p text:style-name="P440">Ministras Pirmininkas<text:tab/>Gediminas Vagnorius</text:p>
      <text:p text:style-name="P441"/>
      <text:p text:style-name="P442"/>
      <text:p text:style-name="P443"/>
      <text:p text:style-name="P444"><text:span text:style-name="T445">Žemės ūkio ministras</text:span><text:span text:style-name="T446"><text:tab/>Edvardas Makelis</text:span></text:p>
      <text:p text:style-name="Normal"/>
      <text:soft-page-break/>
      <text:p text:style-name="P447"><text:span text:style-name="T448">Patvirtinta</text:span></text:p>
      <text:p text:style-name="P449">Lietuvos Respublikos Vyriausybės</text:p>
      <text:p text:style-name="P450">1999 m. vasario<text:s/>24 d. nutarimu Nr. 205</text:p>
      <text:p text:style-name="P451"/>
      <text:p text:style-name="P452"><text:span text:style-name="T453">žemės įvertinimo metodika</text:span></text:p>
      <text:p text:style-name="P454"/>
      <text:p text:style-name="P455"><text:span text:style-name="T456">1</text:span><text:span text:style-name="T457">. Valstybinės žemės ūkio paskirties žemės vertė apskaičiuojama taip:</text:span></text:p>
      <text:p text:style-name="P458"><text:span text:style-name="T459">1.1</text:span><text:span text:style-name="T460">. apskaičiuojamas vidutinis žemės ūkio naudmenų našumo balas:</text:span></text:p>
      <text:p text:style-name="P461"><text:span text:style-name="T462">1.1.1</text:span><text:span text:style-name="T463">. žemės sklypų kaimo gyvenamojoje vietovėje – pagal vidut</text:span><text:span text:style-name="T464">inį žemės ūkio naudmenų našumo balą, kuris nustatomas pagal turimą dirvožemio tyrimo medžiagą, o tais atvejais, kai jos nėra, šis balas nustatomas iš naujo ištyrus dirvožemį arba patikslinus dirvožemių planus kartografuojant lauko sąlygomis;</text:span></text:p>
      <text:p text:style-name="P465">Papunkčio pakeitimai:</text:p>
      <text:p text:style-name="P466"><text:span text:style-name="T467">Nr.<text:s/></text:span><text:a xlink:href="https://www.e-tar.lt/portal/legalAct.html?documentId=TAR.02D60BE20DAB" office:target-frame-name="_top" xlink:show="replace"><text:span text:style-name="T468">1390</text:span></text:a><text:span text:style-name="T469">, 2004-11-08, Žin., 2004, Nr. 164-5981 (2004-11-11), i. k. 1041100NUTA00001390</text:span></text:p>
      <text:p text:style-name="Normal"/>
      <text:p text:style-name="P470"><text:span text:style-name="T471">1.1.2</text:span><text:span text:style-name="T472">. kitų žemės sklypų – pagal orientacinį žemės ūkio naudmenų našumo ba</text:span><text:span text:style-name="T473">lą;</text:span></text:p>
      <text:p text:style-name="P474"><text:span text:style-name="T475">1.2</text:span><text:span text:style-name="T476">. orientacinis žemės ūkio naudmenų našumo balas nustatomas taip:</text:span></text:p>
      <text:p text:style-name="P477"><text:span text:style-name="T478">1.2.1</text:span><text:span text:style-name="T479">. žemės sklypų, esančių Vilniuje, Kaune, Klaipėdoje, Šiauliuose, Panevėžyje, Alytuje, Marijampolėje, Druskininkuose, Palangoje, Birštone ir Neringoje, – 40 balų;</text:span></text:p>
      <text:p text:style-name="P480"><text:span text:style-name="T481">1.2.2</text:span><text:span text:style-name="T482">. žemės sklypų, esančių miestuose – savivaldybių centruose (išskyrus 1.2.1 punkte nurodytus miestus), – vidutinis savivaldybės teritorijos žemės ūkio naudmenų našumo balas;</text:span></text:p>
      <text:p text:style-name="P483">Papunkčio pakeitimai:</text:p>
      <text:p text:style-name="P484"><text:span text:style-name="T485">Nr.<text:s/></text:span><text:a xlink:href="https://www.e-tar.lt/portal/legalAct.html?documentId=TAR.02D60BE20DAB" office:target-frame-name="_top" xlink:show="replace"><text:span text:style-name="T486">1390</text:span></text:a><text:span text:style-name="T487">, 2004-11-08, Žin., 2004, Nr. 164-5981 (2004-11-11), i. k. 1041100NUTA00001390</text:span></text:p>
      <text:p text:style-name="Normal"/>
      <text:p text:style-name="P488"><text:span text:style-name="T489">1.2.3</text:span><text:span text:style-name="T490">. kituose miestuose esančių žemės sklypų – gretimos kadastrinės vietovės žemės ūkio naudmenų našumo balas;</text:span></text:p>
      <text:p text:style-name="P491"><text:span text:style-name="T492">1.2.4</text:span><text:span text:style-name="T493">. žemės sklypų, įsiter</text:span><text:span text:style-name="T494">pusių į miškų urėdijų žemėnaudas, – vidutinis savivaldybės teritorijos žemės ūkio naudmenų našumo balas, sumažintas 30 procentų;</text:span></text:p>
      <text:p text:style-name="P495">Papunkčio pakeitimai:</text:p>
      <text:p text:style-name="P496"><text:span text:style-name="T497">Nr.<text:s/></text:span><text:a xlink:href="https://www.e-tar.lt/portal/legalAct.html?documentId=TAR.02D60BE20DAB" office:target-frame-name="_top" xlink:show="replace"><text:span text:style-name="T498">1390</text:span></text:a><text:span text:style-name="T499">, 2004-11-08, Ž</text:span><text:span text:style-name="T500">in., 2004, Nr. 164-5981 (2004-11-11), i. k. 1041100NUTA00001390</text:span></text:p>
      <text:p text:style-name="Normal"/>
      <text:p text:style-name="P501"><text:span text:style-name="T502">1.2.5</text:span><text:span text:style-name="T503">. mėgėjiško sodo teritorijoje esančių žemės sklypų – 28 balai;</text:span><text:s/></text:p>
      <text:p text:style-name="P504">Papunkčio pakeitimai:</text:p>
      <text:p text:style-name="P505"><text:span text:style-name="T506">Nr.<text:s/></text:span><text:a xlink:href="https://www.e-tar.lt/portal/legalAct.html?documentId=TAR.02D60BE20DAB" office:target-frame-name="_top" xlink:show="replace"><text:span text:style-name="T507">1390</text:span></text:a><text:span text:style-name="T508">,<text:s/></text:span><text:span text:style-name="T509">2004-11-08, Žin., 2004, Nr. 164-5981 (2004-11-11), i. k. 1041100NUTA00001390</text:span></text:p>
      <text:p text:style-name="Normal"/>
      <text:p text:style-name="P510"><text:span text:style-name="T511">1.3</text:span><text:span text:style-name="T512">. nustatoma normatyvinė 1 hektaro žemės ūkio naudmenų vertė pagal jų našumą (šios metodikos 1 priedas);</text:span></text:p>
      <text:p text:style-name="P513"><text:span text:style-name="T514">1.4</text:span><text:span text:style-name="T515">. nustatoma bazinė žemės sklypo vertė: dauginamas žemės na</text:span><text:span text:style-name="T516">udmenų plotas iš nustatytos pagal šios metodikos 1 priedą normatyvinės vertės ir iš šių koeficientų:</text:span></text:p>
      <text:p text:style-name="P517"><text:span text:style-name="T518">1.4.1</text:span><text:span text:style-name="T519">. žemės ūkio naudmenoms, pastatų ir kiemo užimtai žemei, keliams – 1;</text:span></text:p>
      <text:p text:style-name="P520"><text:span text:style-name="T521">1.4.2</text:span><text:span text:style-name="T522">. kitai žemei ir vandenims (išskyrus ežerus, upes ir žuvininkystės<text:s/></text:span><text:span text:style-name="T523">tvenkinius) – 0,1;</text:span></text:p>
      <text:p text:style-name="P524"><text:span text:style-name="T525">1.4.3</text:span><text:span text:style-name="T526">. žuvininkystės tvenkiniams – 0,4;</text:span></text:p>
      <text:p text:style-name="P527">Papunkčio pakeitimai:</text:p>
      <text:p text:style-name="P528"><text:span text:style-name="T529">Nr.<text:s/></text:span><text:a xlink:href="https://www.e-tar.lt/portal/legalAct.html?documentId=TAR.02D60BE20DAB" office:target-frame-name="_top" xlink:show="replace"><text:span text:style-name="T530">1390</text:span></text:a><text:span text:style-name="T531">, 2004-11-08, Žin., 2004, Nr. 164-5981 (2004-11-11), i. k. 1041100NUTA00001390</text:span></text:p>
      <text:p text:style-name="Normal"/>
      <text:p text:style-name="P532"><text:span text:style-name="T533">1.5</text:span><text:span text:style-name="T534">. apskaičiuojama žemės sklype esančio miško vertė šios metodikos 2 punkte nustatyta tvarka;</text:span></text:p>
      <text:p text:style-name="P535"><text:span text:style-name="T536">1.6</text:span><text:span text:style-name="T537">. apskaičiuojama ežerų ir tvenkinių vertė šios metodikos 4 punkte nustatyta tvarka;</text:span></text:p>
      <text:p text:style-name="P538"><text:span text:style-name="T539">1.7</text:span><text:span text:style-name="T540">. bazinė žemės sklypo vertė dauginama iš šių jos pataisos<text:s/></text:span><text:span text:style-name="T541">koeficientų:</text:span></text:p>
      <text:p text:style-name="P542"><text:span text:style-name="T543">1.7.1</text:span><text:span text:style-name="T544">. koeficiento žemės naudojimo ir ūkinės veiklos apribojimams bei aplinkos taršai įvertinti (šios metodikos 2 priedas). Šis koeficientas nustatomas tik tiems žemės plotams, kuriems taikomos specialiosios žemės ir miško naudojimo sąlygos,</text:span><text:span text:style-name="T545"><text:s/>arba tiems plotams, kurie įeina į savivaldybės administracijos direktoriaus sprendimu patvirtintą gamybinių objektų taršos poveikio zoną;</text:span></text:p>
      <text:soft-page-break/>
      <text:p text:style-name="P546">Papunkčio pakeitimai:</text:p>
      <text:p text:style-name="P547"><text:span text:style-name="T548">Nr.<text:s/></text:span><text:a xlink:href="https://www.e-tar.lt/portal/legalAct.html?documentId=TAR.02D60BE20DAB" office:target-frame-name="_top" xlink:show="replace"><text:span text:style-name="T549">1390</text:span></text:a><text:span text:style-name="T550">, 200</text:span><text:span text:style-name="T551">4-11-08, Žin., 2004, Nr. 164-5981 (2004-11-11), i. k. 1041100NUTA00001390</text:span></text:p>
      <text:p text:style-name="Normal"/>
      <text:p text:style-name="P552"><text:span text:style-name="T553">1.7.2</text:span><text:span text:style-name="T554">. koeficiento sklypo nuotoliui nuo miesto, miestelio ir savivaldybės ir apskrities centro įvertinti (šios metodikos 3 priedas);</text:span></text:p>
      <text:p text:style-name="P555">Papunkčio pakeitimai:</text:p>
      <text:p text:style-name="P556"><text:span text:style-name="T557">Nr.<text:s/></text:span><text:a xlink:href="https://www.e-tar.lt/portal/legalAct.html?documentId=TAR.02D60BE20DAB" office:target-frame-name="_top" xlink:show="replace"><text:span text:style-name="T558">1390</text:span></text:a><text:span text:style-name="T559">, 2004-11-08, Žin., 2004, Nr. 164-5981 (2004-11-11), i. k. 1041100NUTA00001390</text:span></text:p>
      <text:p text:style-name="Normal"/>
      <text:p text:style-name="P560"><text:span text:style-name="T561">1.7.3</text:span><text:span text:style-name="T562">. koeficiento sklypo padėčiai įvertinti kompleksiniu urbanistiniu-ekologiniu požiūriu (šios metodik</text:span><text:span text:style-name="T563">os 4 priedas) – tik tiems plotams, kurie yra miestų arba šiems miestams priskirtoje teritorijoje. Iš jų mėgėjiško sodo teritorijoje esantiems žemės sklypams šis koeficientas lygus 6;</text:span><text:s/></text:p>
      <text:p text:style-name="P564">Papunkčio pakeitimai:</text:p>
      <text:p text:style-name="P565"><text:span text:style-name="T566">Nr.<text:s/></text:span><text:a xlink:href="https://www.e-tar.lt/portal/legalAct.html?documentId=TAR.02D60BE20DAB" office:target-frame-name="_top" xlink:show="replace"><text:span text:style-name="T567">1390</text:span></text:a><text:span text:style-name="T568">, 2004-11-08, Žin., 2004, Nr. 164-5981 (2004-11-11), i. k. 1041100NUTA00001390</text:span></text:p>
      <text:p text:style-name="Normal"/>
      <text:p text:style-name="P569"><text:span text:style-name="T570">1.7.4</text:span><text:span text:style-name="T571">. koeficiento teritorijos socialiniam-gamybiniam potencialui įvertinti (šios<text:s/></text:span><text:span text:style-name="T572">metodikos 5 priedas) – tik šios metodikos 5 priede nurodytiems žemės sklypams;</text:span></text:p>
      <text:p text:style-name="P573"><text:span text:style-name="T574">1.8</text:span><text:span text:style-name="T575">. žemės ūkio paskirties žemės sklypo vertė apskaičiuojama užpildžius nustatytą formą (šios metodikos 6 priedas).</text:span><text:s/></text:p>
      <text:p text:style-name="P576">Papunkčio pakeitimai:</text:p>
      <text:p text:style-name="P577"><text:span text:style-name="T578">Nr.<text:s/></text:span><text:a xlink:href="https://www.e-tar.lt/portal/legalAct.html?documentId=TAR.02D60BE20DAB" office:target-frame-name="_top" xlink:show="replace"><text:span text:style-name="T579">1390</text:span></text:a><text:span text:style-name="T580">, 2004-11-08, Žin., 2004, Nr. 164-5981 (2004-11-11), i. k. 1041100NUTA00001390</text:span></text:p>
      <text:p text:style-name="Normal"/>
      <text:p text:style-name="P581"><text:span text:style-name="T582">1.9</text:span><text:span text:style-name="T583">. žemės ūkio paskirties sklypų, kuriuos pagal teritorijų planavimo dokumentus numatyta panaudoti individualiai<text:s/></text:span><text:span text:style-name="T584">statybai arba kitai (ne žemės ūkio ir ne miškų ūkio) veiklai (prireikus pakeisti pagrindinę žemės sklypo naudojimo paskirtį), vertė apskaičiuojama šios metodikos 3 punkte nustatyta tvarka.</text:span></text:p>
      <text:p text:style-name="P585"><text:span text:style-name="T586">2</text:span><text:span text:style-name="T587">. Valstybinės miškų ūkio paskirties žemės sklypų vertė apska</text:span><text:span text:style-name="T588">ičiuojama taip:</text:span></text:p>
      <text:p text:style-name="P589"><text:span text:style-name="T590">2.1</text:span><text:span text:style-name="T591">. iš miškotvarkos ir dirvožemių planų imami duomenys apie miško augaviečių tipus, medyną sudarančių medžių vidutinį skersmenį ir tūrį pagal medžių rūšis;</text:span></text:p>
      <text:p text:style-name="P592"><text:span text:style-name="T593">2.2</text:span><text:span text:style-name="T594">. apskaičiuojama miško žemės vertė (šios metodikos 7 priedas) ir medynų tū</text:span><text:span text:style-name="T595">rio vertė (šios metodikos 8 priedas);</text:span></text:p>
      <text:p text:style-name="P596"><text:span text:style-name="T597">2.3</text:span><text:span text:style-name="T598">. apskaičiuota miško žemės vertė dauginama iš pataisos koeficiento žemės naudojimo ir ūkinės veiklos apribojimams bei aplinkos taršai įvertinti (šios metodikos 2 priedo 5 punktas);</text:span></text:p>
      <text:p text:style-name="P599"><text:span text:style-name="T600">2.4</text:span><text:span text:style-name="T601">. miškų ūkio paskirties</text:span><text:span text:style-name="T602"><text:s/>žemės sklypo vertė apskaičiuojama užpildant nustatytą formą (šios metodikos 9 priedas).</text:span><text:s/></text:p>
      <text:p text:style-name="P603">Papunkčio pakeitimai:</text:p>
      <text:p text:style-name="P604"><text:span text:style-name="T605">Nr.<text:s/></text:span><text:a xlink:href="https://www.e-tar.lt/portal/legalAct.html?documentId=TAR.02D60BE20DAB" office:target-frame-name="_top" xlink:show="replace"><text:span text:style-name="T606">1390</text:span></text:a><text:span text:style-name="T607">, 2004-11-08, Žin., 2004, Nr. 164-5981 (2004-11-11), i</text:span><text:span text:style-name="T608">. k. 1041100NUTA00001390</text:span></text:p>
      <text:p text:style-name="Normal"/>
      <text:p text:style-name="P609"><text:span text:style-name="T610">2.5</text:span><text:span text:style-name="T611">. suformuotame miškų žemės sklype įsiterpusių žemės ūkio naudmenų, kurios naudojamos žemės ūkio paskirčiai, vertė apskaičiuojama vadovaujantis šios metodikos 6 priedu ir įrašoma į šios metodikos 9 priedo 5 punktą.</text:span></text:p>
      <text:p text:style-name="P612"><text:span text:style-name="T613">3</text:span><text:span text:style-name="T614">.<text:s/></text:span><text:span text:style-name="T615">Valstybinės kitos pagrindinės tikslinės žemės naudojimo paskirties (išskyrus durpynus) žemės sklypo vertė apskaičiuojama taip:</text:span><text:s/></text:p>
      <text:p text:style-name="P616">Punkto pakeitimai:</text:p>
      <text:p text:style-name="P617"><text:span text:style-name="T618">Nr.<text:s/></text:span><text:a xlink:href="https://www.e-tar.lt/portal/legalAct.html?documentId=TAR.02D60BE20DAB" office:target-frame-name="_top" xlink:show="replace"><text:span text:style-name="T619">1390</text:span></text:a><text:span text:style-name="T620">, 2004-11-08, Žin.,</text:span><text:span text:style-name="T621"><text:s/>2004, Nr. 164-5981 (2004-11-11), i. k. 1041100NUTA00001390</text:span></text:p>
      <text:p text:style-name="P622"><text:span text:style-name="T623">3.1</text:span><text:span text:style-name="T624">. nustatomas vertinamo sklypo arba greta jo esančio žemės ūkio paskirties sklypo žemės ūkio naudmenų našumo balas šios metodikos 1.1 ir 1.2 punktuose nustatyta tvarka;</text:span></text:p>
      <text:p text:style-name="P625"><text:span text:style-name="T626">3.2</text:span><text:span text:style-name="T627">. nustatoma norm</text:span><text:span text:style-name="T628">atyvinė 1 hektaro žemės ūkio naudmenų vertė pagal šios metodikos 1 priedą ir bazinė žemės sklypo vertė – bendras sklypo plotas dauginamas iš normatyvinės 1 hektaro žemės ūkio naudmenų vertės;</text:span></text:p>
      <text:p text:style-name="P629"><text:span text:style-name="T630">3.3</text:span><text:span text:style-name="T631">. bazinė žemės sklypo vertė dauginama iš šių pataisos koe</text:span><text:span text:style-name="T632">ficientų:</text:span></text:p>
      <text:p text:style-name="P633"><text:span text:style-name="T634">3.3.1</text:span><text:span text:style-name="T635">. šios metodikos 5 priede nurodyto koeficiento teritorijos socialiniam-gamybiniam potencialui įvertinti;</text:span></text:p>
      <text:p text:style-name="P636"><text:span text:style-name="T637">3.3.2</text:span><text:span text:style-name="T638">. šios metodikos 4 priede nurodyto koeficiento sklypo padėčiai įvertinti kompleksiniu urbanistiniu-ekologiniu požiūriu. Šis k</text:span><text:span text:style-name="T639">oeficientas taikomas tik nustatant miestų teritorijose esančių žemės sklypų vertę;</text:span><text:s/></text:p>
      <text:p text:style-name="P640">Papunkčio pakeitimai:</text:p>
      <text:p text:style-name="P641"><text:span text:style-name="T642">Nr.<text:s/></text:span><text:a xlink:href="https://www.e-tar.lt/portal/legalAct.html?documentId=TAR.02D60BE20DAB" office:target-frame-name="_top" xlink:show="replace"><text:span text:style-name="T643">1390</text:span></text:a><text:span text:style-name="T644">, 2004-11-08, Žin., 2004, Nr. 164-5981 (2004-11-11), i. k. 1</text:span><text:span text:style-name="T645">041100NUTA00001390</text:span></text:p>
      <text:p text:style-name="Normal"/>
      <text:p text:style-name="P646"><text:span text:style-name="T647">3.3.3</text:span><text:span text:style-name="T648">. šios metodikos 2 priede nurodyto koeficiento žemės naudojimo ir ūkinės veiklos apribojimams bei aplinkos taršai įvertinti (aplinkos taršai įvertinti – K=0,7 taikomas nustatant sklypų, esančių gamybinių objektų taršos poveikio</text:span><text:span text:style-name="T649"><text:s/>zonoje, patvirtintoje savivaldybės administracijos direktoriaus sprendimu, žemės vertę; žemės naudojimo nepatogumui dėl stačių šlaitų įvertinti – kai sklypas ar jo dalis yra 20</text:span><text:span text:style-name="T650">0</text:span><text:span text:style-name="T651">–30</text:span><text:span text:style-name="T652">0</text:span><text:span text:style-name="T653"><text:s/>nuolydžio šlaite, K=0,7, o statesniame kaip 30° šlaite K=0,5);</text:span></text:p>
      <text:p text:style-name="P654">Papunkčio<text:s/>pakeitimai:</text:p>
      <text:p text:style-name="P655"><text:span text:style-name="T656">Nr.<text:s/></text:span><text:a xlink:href="https://www.e-tar.lt/portal/legalAct.html?documentId=TAR.02D60BE20DAB" office:target-frame-name="_top" xlink:show="replace"><text:span text:style-name="T657">1390</text:span></text:a><text:span text:style-name="T658">, 2004-11-08, Žin., 2004, Nr. 164-5981 (2004-11-11), i. k. 1041100NUTA00001390</text:span></text:p>
      <text:p text:style-name="Normal"/>
      <text:p text:style-name="P659"><text:span text:style-name="T660">3.4</text:span><text:span text:style-name="T661">. pridedamas vertės priedas dėl inžinerinių statinių, kuris<text:s/></text:span><text:span text:style-name="T662">apskaičiuojamas užpildžius nustatytą formą (šios metodikos 10 priedas). Šis priedas skaičiuojamas tik žemės sklypams, esantiems miestų teritorijose;</text:span><text:s/></text:p>
      <text:p text:style-name="P663">Papunkčio pakeitimai:</text:p>
      <text:p text:style-name="P664"><text:span text:style-name="T665">Nr.<text:s/></text:span><text:a xlink:href="https://www.e-tar.lt/portal/legalAct.html?documentId=TAR.02D60BE20DAB" office:target-frame-name="_top" xlink:show="replace"><text:span text:style-name="T666">1390</text:span></text:a><text:span text:style-name="T667">, 2004-11-08, Žin., 2004, Nr. 164-5981 (2004-11-11), i. k. 1041100NUTA00001390</text:span></text:p>
      <text:p text:style-name="Normal"/>
      <text:p text:style-name="P668"><text:span text:style-name="T669">3.5</text:span><text:span text:style-name="T670">. tais atvejais, kai žemės sklypus užima statiniai ir įrenginiai, naudojami Lietuvos Respublikos turizmo įstatymo (Žin., 1998, Nr.<text:s/></text:span><text:a xlink:href="https://www.e-tar.lt/portal/lt/legalAct/TAR.F0E2E67B1F2F" office:target-frame-name="_blank" xlink:show="new"><text:span text:style-name="T671">32-852</text:span></text:a><text:span text:style-name="T672">; 2002, Nr.<text:s/></text:span><text:a xlink:href="https://www.e-tar.lt/portal/lt/legalAct/TAR.101328A5921F" office:target-frame-name="_blank" xlink:show="new"><text:span text:style-name="T673">123-5507</text:span></text:a><text:span text:style-name="T674">) nustatyta tvarka įsteigtai ir įregistruotai turizmo ar rekreacinei veiklai, taip pat grąži</text:span><text:span text:style-name="T675">nama, suteikiama nuosavybėn neatlygintinai ir parduodama valstybinė žemė rekreacinėse teritorijose arba pagal savivaldybės administracijos direktoriaus teikimą šiose teritorijose apskrities viršininko sprendimu nustatytas žemės sklypo naudojimo būdas – rek</text:span><text:span text:style-name="T676">reacija, žemės vertė apskaičiuojama taip: suformuoto žemės sklypo vertė (nustatyta, kaip nurodyta šios metodikos 3.1–3.3 punktuose) dauginama iš pataisos koeficiento teritorijos rekreaciniam-ekologiniam vertingumui nustatyti (šios metodikos 11 priedas), je</text:span><text:span text:style-name="T677">igu šis koeficientas didesnis už 1;</text:span><text:s/></text:p>
      <text:p text:style-name="P678">Papunkčio pakeitimai:</text:p>
      <text:p text:style-name="P679"><text:span text:style-name="T680">Nr.<text:s/></text:span><text:a xlink:href="https://www.e-tar.lt/portal/legalAct.html?documentId=TAR.02D60BE20DAB" office:target-frame-name="_top" xlink:show="replace"><text:span text:style-name="T681">1390</text:span></text:a><text:span text:style-name="T682">, 2004-11-08, Žin., 2004, Nr. 164-5981 (2004-11-11), i. k. 1041100NUTA00001390</text:span></text:p>
      <text:p text:style-name="Normal"/>
      <text:p text:style-name="P683"><text:span text:style-name="T684">3.6</text:span><text:span text:style-name="T685">. žemės sklypų, kuri</text:span><text:span text:style-name="T686">uos, be pagrindinės tikslinės žemės naudojimo paskirties (žemės ūkiui, miškų ūkiui ir kt.), šios metodikos 3.5 punkte nurodyta tvarka papildomai nustatyta naudoti turizmo ar rekreacinei veiklai, vertė tikslinama – apskaičiuotoji statinių ir įrenginių užimt</text:span><text:span text:style-name="T687">o sklypo vertė dauginama iš 50 procentų sumažinto pataisos koeficiento teritorijos rekreaciniam-ekologiniam vertingumui nustatyti. Šis sumažintas koeficientas taikomas, jeigu sumažintoji jo reikšmė didesnė už 1;</text:span></text:p>
      <text:p text:style-name="P688"><text:span text:style-name="T689">3.7</text:span><text:span text:style-name="T690">. kitos pagrindinės tikslinės žemės n</text:span><text:span text:style-name="T691">audojimo paskirties žemės sklypo vertė apskaičiuojama užpildžius nustatytą formą (šios metodikos 12 priedas).</text:span><text:s/></text:p>
      <text:p text:style-name="P692">Papunkčio pakeitimai:</text:p>
      <text:p text:style-name="P693"><text:span text:style-name="T694">Nr.<text:s/></text:span><text:a xlink:href="https://www.e-tar.lt/portal/legalAct.html?documentId=TAR.02D60BE20DAB" office:target-frame-name="_top" xlink:show="replace"><text:span text:style-name="T695">1390</text:span></text:a><text:span text:style-name="T696">, 2004-11-08, Žin., 2004, Nr. 164</text:span><text:span text:style-name="T697">-5981 (2004-11-11), i. k. 1041100NUTA00001390</text:span></text:p>
      <text:p text:style-name="Normal"/>
      <text:p text:style-name="P698"><text:span text:style-name="T699">4</text:span><text:span text:style-name="T700">. Ežerų, upių ir tvenkinių vertė apskaičiuojama šios metodikos 13 ir 14 prieduose nustatyta tvarka. Durpynų vertė apskaičiuojama šios metodikos 2.1 ir 2.2 punktuose, taip pat 5 priedo 5 punkte nustatyta</text:span><text:span text:style-name="T701"><text:s/>tvarka, ir užpildomas 12 priedas.</text:span></text:p>
      <text:p text:style-name="P702"><text:span text:style-name="T703">5</text:span><text:span text:style-name="T704">. Privačios namų valdos žemės sklypo vertės priedas dėl inžinerinių statinių (M</text:span><text:span text:style-name="T705">i</text:span><text:span text:style-name="T706">) apskaičiuojamas pagal formulę:</text:span></text:p>
      <text:p text:style-name="P707"><text:span text:style-name="T708">M</text:span><text:span text:style-name="T709">i</text:span><text:span text:style-name="T710">=8,67 x T x S x (1 – suma K</text:span><text:span text:style-name="T711">inž</text:span><text:span text:style-name="T712">), kur:</text:span></text:p>
      <text:p text:style-name="P713">8,67 – koeficientas, rodantis santykį tarp visų tipų inžinerinių statinių vertės, tenkančios 1 hektarui, ir miestų žemės sklypų, nurodytų šios metodikos 1.2.1 punkte, 1 hektaro žemės naudmenų vertės, nustatomos pagal šios metodikos 1 priedą;</text:p>
      <text:soft-page-break/>
      <text:p text:style-name="P714">T – miestų žemės sklypų, nurodytų šios metodikos 1.2.1, 1.2.2 ir 1.2.3 punktuose, žemės naudmenų vertė, nustatoma pagal šios metodikos 1 priedą. Nurodytų 1.2.1 punkte miestų žemės sklypų vertė T=1500 Lt/ha;</text:p>
      <text:p text:style-name="P715">S – įvertinamo sklypo plotas, hektarais;</text:p>
      <text:p text:style-name="P716"><text:span text:style-name="T717">suma K</text:span><text:span text:style-name="T718">inž<text:s/></text:span><text:span text:style-name="T719">–<text:s/></text:span><text:span text:style-name="T720">inžiner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721"><text:span text:style-name="T722">Kitų pastatų žemės sklypo vertės priedas dėl inžinerinių statinių (M</text:span><text:span text:style-name="T723">i</text:span><text:span text:style-name="T724">) apskaičiuojamas pagal formulę:</text:span></text:p>
      <text:p text:style-name="P725"><text:span text:style-name="T726">M</text:span><text:span text:style-name="T727">i</text:span><text:span text:style-name="T728">=T</text:span><text:span text:style-name="T729">inž</text:span><text:span text:style-name="T730"><text:s/>x S x (1 – suma K</text:span><text:span text:style-name="T731">inž</text:span><text:span text:style-name="T732">) x m, kur:</text:span></text:p>
      <text:p text:style-name="P733"><text:span text:style-name="T734">T</text:span><text:span text:style-name="T735">inž<text:s/></text:span><text:span text:style-name="T736">– teritorijos vieno hektaro inžinerinių statinių vertė (T</text:span><text:span text:style-name="T737">inž</text:span><text:span text:style-name="T738">=194000 Lt);</text:span></text:p>
      <text:p text:style-name="P739">S – įvertinamo sklypo plotas, hektarais;</text:p>
      <text:p text:style-name="P740"><text:span text:style-name="T741">suma K</text:span><text:span text:style-name="T742">inž<text:s/></text:span><text:span text:style-name="T743">–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744">m –<text:s/>koeficientas, kuriuo įvertinamas žemės sklypų naudojimo būdas ir pobūdis: komercinės paskirties bei pramonės ir sandėliavimo objektams statyti skirtų sklypų m=1, visiems kitiems objektams statyti skirtų sklypų m=0,3.</text:p>
      <text:p text:style-name="P745">Žemės sklypo vertės priedas dėl inžinerinių statinių apskaičiuojamas užpildžius nustatytą formą (šios metodikos 10 priedas).</text:p>
      <text:p text:style-name="P746">Punkto pakeitimai:</text:p>
      <text:p text:style-name="P747"><text:span text:style-name="T748">Nr.<text:s/></text:span><text:a xlink:href="https://www.e-tar.lt/portal/legalAct.html?documentId=TAR.02D60BE20DAB" office:target-frame-name="_top" xlink:show="replace"><text:span text:style-name="T749">1390</text:span></text:a><text:span text:style-name="T750">, 2004-11-08, Žin., 2004, Nr. 164-5981 (2004-11-11), i. k. 10</text:span><text:span text:style-name="T751">41100NUTA00001390</text:span></text:p>
      <text:p text:style-name="Normal"/>
      <text:p text:style-name="P752"><text:span text:style-name="T753">6</text:span><text:span text:style-name="T754">. Valstybinės žemės (be vertės priedo dėl inžinerinių statinių), miško žemės ir vandens telkinių vertė nuo 1995 m. vasario 1 d. indeksuojama indeksu 1,6, o medynų tūrio vertė nuo 2001 m. gegužės 1 d. – indeksu 4,8.</text:span></text:p>
      <text:p text:style-name="P755"><text:span text:style-name="T756">______________</text:span></text:p>
      <text:p text:style-name="P757">Priedo pakeitimai:</text:p>
      <text:p text:style-name="P758"><text:span text:style-name="T759">Nr.<text:s/></text:span><text:a xlink:href="https://www.e-tar.lt/portal/legalAct.html?documentId=TAR.013C9C07363B" office:target-frame-name="_top" xlink:show="replace"><text:span text:style-name="T760">1671</text:span></text:a><text:span text:style-name="T761">, 2002-10-21, Žin., 2002, Nr. 102-4574 (2002-10-25), i. k. 1021100NUTA00001671</text:span></text:p>
      <text:p text:style-name="Normal"/>
      <text:soft-page-break/>
      <text:p text:style-name="P762"><text:span text:style-name="T763">Žemės įvertinimo metodikos</text:span></text:p>
      <text:p text:style-name="P764"><text:span text:style-name="T765">1</text:span><text:span text:style-name="T766"><text:s/>priedas<text:s/></text:span></text:p>
      <text:p text:style-name="P767"/>
      <text:p text:style-name="P768"/>
      <text:p text:style-name="P769"><text:span text:style-name="T770">Normatyvinė 1 ha žemės</text:span><text:span text:style-name="T771"><text:s/>ūkio naudmenų vertė pagal jų našumą</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Žemės ūkio naudmenų našumo balas</text:p>
          </table:table-cell>
          <table:table-cell table:style-name="TableCell781">
            <text:p text:style-name="P782">Žemės vertė<text:s/></text:p>
            <text:p text:style-name="P783">(Lt/ha)</text:p>
          </table:table-cell>
          <table:table-cell table:style-name="TableCell784">
            <text:p text:style-name="P785">Žemės ūkio naudmenų našumo balas</text:p>
          </table:table-cell>
          <table:table-cell table:style-name="TableCell786">
            <text:p text:style-name="P787">Žemės vertė<text:s/></text:p>
            <text:p text:style-name="P788">(Lt/ha)</text:p>
          </table:table-cell>
        </table:table-row>
        <table:table-row table:style-name="TableRow789">
          <table:table-cell table:style-name="TableCell790">
            <text:p text:style-name="P791">iki 17</text:p>
          </table:table-cell>
          <table:table-cell table:style-name="TableCell792">
            <text:p text:style-name="P793">600</text:p>
          </table:table-cell>
          <table:table-cell table:style-name="TableCell794">
            <text:p text:style-name="P795">47,1–49</text:p>
          </table:table-cell>
          <table:table-cell table:style-name="TableCell796">
            <text:p text:style-name="P797">1800</text:p>
          </table:table-cell>
        </table:table-row>
        <table:table-row table:style-name="TableRow798">
          <table:table-cell table:style-name="TableCell799">
            <text:p text:style-name="P800">17,1–19</text:p>
          </table:table-cell>
          <table:table-cell table:style-name="TableCell801">
            <text:p text:style-name="P802">675</text:p>
          </table:table-cell>
          <table:table-cell table:style-name="TableCell803">
            <text:p text:style-name="P804">49,1–51</text:p>
          </table:table-cell>
          <table:table-cell table:style-name="TableCell805">
            <text:p text:style-name="P806">1875</text:p>
          </table:table-cell>
        </table:table-row>
        <table:table-row table:style-name="TableRow807">
          <table:table-cell table:style-name="TableCell808">
            <text:p text:style-name="P809">19,1–21</text:p>
          </table:table-cell>
          <table:table-cell table:style-name="TableCell810">
            <text:p text:style-name="P811">750</text:p>
          </table:table-cell>
          <table:table-cell table:style-name="TableCell812">
            <text:p text:style-name="P813">51,1–53</text:p>
          </table:table-cell>
          <table:table-cell table:style-name="TableCell814">
            <text:p text:style-name="P815">1950</text:p>
          </table:table-cell>
        </table:table-row>
        <table:table-row table:style-name="TableRow816">
          <table:table-cell table:style-name="TableCell817">
            <text:p text:style-name="P818">21,1–23</text:p>
          </table:table-cell>
          <table:table-cell table:style-name="TableCell819">
            <text:p text:style-name="P820">825</text:p>
          </table:table-cell>
          <table:table-cell table:style-name="TableCell821">
            <text:p text:style-name="P822">53,1–55</text:p>
          </table:table-cell>
          <table:table-cell table:style-name="TableCell823">
            <text:p text:style-name="P824">2025</text:p>
          </table:table-cell>
        </table:table-row>
        <table:table-row table:style-name="TableRow825">
          <table:table-cell table:style-name="TableCell826">
            <text:p text:style-name="P827">23,1–25</text:p>
          </table:table-cell>
          <table:table-cell table:style-name="TableCell828">
            <text:p text:style-name="P829">900</text:p>
          </table:table-cell>
          <table:table-cell table:style-name="TableCell830">
            <text:p text:style-name="P831">55,1–57<text:s/></text:p>
          </table:table-cell>
          <table:table-cell table:style-name="TableCell832">
            <text:p text:style-name="P833">2100</text:p>
          </table:table-cell>
        </table:table-row>
        <table:table-row table:style-name="TableRow834">
          <table:table-cell table:style-name="TableCell835">
            <text:p text:style-name="P836">25,1–27</text:p>
          </table:table-cell>
          <table:table-cell table:style-name="TableCell837">
            <text:p text:style-name="P838">975</text:p>
          </table:table-cell>
          <table:table-cell table:style-name="TableCell839">
            <text:p text:style-name="P840">57,1–59</text:p>
          </table:table-cell>
          <table:table-cell table:style-name="TableCell841">
            <text:p text:style-name="P842">2175</text:p>
          </table:table-cell>
        </table:table-row>
        <table:table-row table:style-name="TableRow843">
          <table:table-cell table:style-name="TableCell844">
            <text:p text:style-name="P845">27,1–29</text:p>
          </table:table-cell>
          <table:table-cell table:style-name="TableCell846">
            <text:p text:style-name="P847">1050</text:p>
          </table:table-cell>
          <table:table-cell table:style-name="TableCell848">
            <text:p text:style-name="P849">59,1–61</text:p>
          </table:table-cell>
          <table:table-cell table:style-name="TableCell850">
            <text:p text:style-name="P851">2250</text:p>
          </table:table-cell>
        </table:table-row>
        <table:table-row table:style-name="TableRow852">
          <table:table-cell table:style-name="TableCell853">
            <text:p text:style-name="P854">29,1–31</text:p>
          </table:table-cell>
          <table:table-cell table:style-name="TableCell855">
            <text:p text:style-name="P856">1125</text:p>
          </table:table-cell>
          <table:table-cell table:style-name="TableCell857">
            <text:p text:style-name="P858">61,1–63</text:p>
          </table:table-cell>
          <table:table-cell table:style-name="TableCell859">
            <text:p text:style-name="P860">2325</text:p>
          </table:table-cell>
        </table:table-row>
        <table:table-row table:style-name="TableRow861">
          <table:table-cell table:style-name="TableCell862">
            <text:p text:style-name="P863">31,1–33</text:p>
          </table:table-cell>
          <table:table-cell table:style-name="TableCell864">
            <text:p text:style-name="P865">1200</text:p>
          </table:table-cell>
          <table:table-cell table:style-name="TableCell866">
            <text:p text:style-name="P867">63,1–65</text:p>
          </table:table-cell>
          <table:table-cell table:style-name="TableCell868">
            <text:p text:style-name="P869">2400</text:p>
          </table:table-cell>
        </table:table-row>
        <table:table-row table:style-name="TableRow870">
          <table:table-cell table:style-name="TableCell871">
            <text:p text:style-name="P872">33,1–35</text:p>
          </table:table-cell>
          <table:table-cell table:style-name="TableCell873">
            <text:p text:style-name="P874">1275</text:p>
          </table:table-cell>
          <table:table-cell table:style-name="TableCell875">
            <text:p text:style-name="P876">65,1–67</text:p>
          </table:table-cell>
          <table:table-cell table:style-name="TableCell877">
            <text:p text:style-name="P878">2475</text:p>
          </table:table-cell>
        </table:table-row>
        <table:table-row table:style-name="TableRow879">
          <table:table-cell table:style-name="TableCell880">
            <text:p text:style-name="P881">35,1–37</text:p>
          </table:table-cell>
          <table:table-cell table:style-name="TableCell882">
            <text:p text:style-name="P883">1350</text:p>
          </table:table-cell>
          <table:table-cell table:style-name="TableCell884">
            <text:p text:style-name="P885">67,1–69</text:p>
          </table:table-cell>
          <table:table-cell table:style-name="TableCell886">
            <text:p text:style-name="P887">2550</text:p>
          </table:table-cell>
        </table:table-row>
        <table:table-row table:style-name="TableRow888">
          <table:table-cell table:style-name="TableCell889">
            <text:p text:style-name="P890">37,1–39</text:p>
          </table:table-cell>
          <table:table-cell table:style-name="TableCell891">
            <text:p text:style-name="P892">1425</text:p>
          </table:table-cell>
          <table:table-cell table:style-name="TableCell893">
            <text:p text:style-name="P894">69,1–71</text:p>
          </table:table-cell>
          <table:table-cell table:style-name="TableCell895">
            <text:p text:style-name="P896">2625</text:p>
          </table:table-cell>
        </table:table-row>
        <table:table-row table:style-name="TableRow897">
          <table:table-cell table:style-name="TableCell898">
            <text:p text:style-name="P899">39,1–41</text:p>
          </table:table-cell>
          <table:table-cell table:style-name="TableCell900">
            <text:p text:style-name="P901">1500</text:p>
          </table:table-cell>
          <table:table-cell table:style-name="TableCell902">
            <text:p text:style-name="P903">71,1–73</text:p>
          </table:table-cell>
          <table:table-cell table:style-name="TableCell904">
            <text:p text:style-name="P905">2700</text:p>
          </table:table-cell>
        </table:table-row>
        <table:table-row table:style-name="TableRow906">
          <table:table-cell table:style-name="TableCell907">
            <text:p text:style-name="P908">41,1–43</text:p>
          </table:table-cell>
          <table:table-cell table:style-name="TableCell909">
            <text:p text:style-name="P910">1575</text:p>
          </table:table-cell>
          <table:table-cell table:style-name="TableCell911">
            <text:p text:style-name="P912">73,1–75</text:p>
          </table:table-cell>
          <table:table-cell table:style-name="TableCell913">
            <text:p text:style-name="P914">2775</text:p>
          </table:table-cell>
        </table:table-row>
        <table:table-row table:style-name="TableRow915">
          <table:table-cell table:style-name="TableCell916">
            <text:p text:style-name="P917">43,1–45</text:p>
          </table:table-cell>
          <table:table-cell table:style-name="TableCell918">
            <text:p text:style-name="P919">1650</text:p>
          </table:table-cell>
          <table:table-cell table:style-name="TableCell920">
            <text:p text:style-name="P921">75,1–77</text:p>
          </table:table-cell>
          <table:table-cell table:style-name="TableCell922">
            <text:p text:style-name="P923">2850</text:p>
          </table:table-cell>
        </table:table-row>
        <table:table-row table:style-name="TableRow924">
          <table:table-cell table:style-name="TableCell925">
            <text:p text:style-name="P926">45,1–47</text:p>
          </table:table-cell>
          <table:table-cell table:style-name="TableCell927">
            <text:p text:style-name="P928">1725</text:p>
          </table:table-cell>
          <table:table-cell table:style-name="TableCell929">
            <text:p text:style-name="P930">77,1 ir daugiau</text:p>
          </table:table-cell>
          <table:table-cell table:style-name="TableCell931">
            <text:p text:style-name="P932">2925</text:p>
          </table:table-cell>
        </table:table-row>
      </table:table>
      <text:p text:style-name="P933">______________</text:p>
      <text:p text:style-name="P934">Priedo pakeitimai:</text:p>
      <text:p text:style-name="P935"><text:span text:style-name="T936">Nr.<text:s/></text:span><text:a xlink:href="https://www.e-tar.lt/portal/legalAct.html?documentId=TAR.013C9C07363B" office:target-frame-name="_top" xlink:show="replace"><text:span text:style-name="T937">1671</text:span></text:a><text:span text:style-name="T938">, 2002-10-21, Žin., 2002, Nr. 102-4574 (2002-10-25), i.<text:s/></text:span><text:span text:style-name="T939">k. 1021100NUTA00001671</text:span></text:p>
      <text:p text:style-name="Normal"/>
      <text:soft-page-break/>
      <text:p text:style-name="P940"><text:span text:style-name="T941">Žemės įvertinimo metodikos<text:s/></text:span></text:p>
      <text:p text:style-name="P942"><text:span text:style-name="T943">2</text:span><text:span text:style-name="T944"><text:s/>priedas<text:s/></text:span></text:p>
      <text:p text:style-name="P945"/>
      <text:p text:style-name="P946"><text:span text:style-name="T947">Bazinės žemės sklypo vertės pataisos koeficientai žemės naudojimo ir ūkinės veiklos apribojimams bei aplinkos taršai įvertinti</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Zonos pavadinimas</text:p>
          </table:table-cell>
          <table:table-cell table:style-name="TableCell958">
            <text:p text:style-name="P959">Koeficientas</text:p>
          </table:table-cell>
        </table:table-row>
        <table:table-row table:style-name="TableRow960">
          <table:table-cell table:style-name="TableCell961">
            <text:p text:style-name="P962">1.</text:p>
          </table:table-cell>
          <table:table-cell table:style-name="TableCell963">
            <text:p text:style-name="P964">Intensyviausio sukarstėjimo zonose:</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II grupės žemėje<text:s/></text:p>
          </table:table-cell>
          <table:table-cell table:style-name="TableCell972">
            <text:p text:style-name="P973">0,9</text:p>
          </table:table-cell>
        </table:table-row>
        <table:table-row table:style-name="TableRow974">
          <table:table-cell table:style-name="TableCell975">
            <text:p text:style-name="P976"/>
          </table:table-cell>
          <table:table-cell table:style-name="TableCell977">
            <text:p text:style-name="P978">III grupės žemėje<text:s/></text:p>
          </table:table-cell>
          <table:table-cell table:style-name="TableCell979">
            <text:p text:style-name="P980">0,7</text:p>
          </table:table-cell>
        </table:table-row>
        <table:table-row table:style-name="TableRow981">
          <table:table-cell table:style-name="TableCell982">
            <text:p text:style-name="P983"/>
          </table:table-cell>
          <table:table-cell table:style-name="TableCell984">
            <text:p text:style-name="P985">IV grupės žemėje<text:s/></text:p>
          </table:table-cell>
          <table:table-cell table:style-name="TableCell986">
            <text:p text:style-name="P987">0,6</text:p>
          </table:table-cell>
        </table:table-row>
        <table:table-row table:style-name="TableRow988">
          <table:table-cell table:style-name="TableCell989">
            <text:p text:style-name="P990">2.</text:p>
          </table:table-cell>
          <table:table-cell table:style-name="TableCell991">
            <text:p text:style-name="P992">Automobilių kelių sanitarinės apsaugos zonoje<text:s/></text:p>
          </table:table-cell>
          <table:table-cell table:style-name="TableCell993">
            <text:p text:style-name="P994">0,7</text:p>
          </table:table-cell>
        </table:table-row>
        <table:table-row table:style-name="TableRow995">
          <table:table-cell table:style-name="TableCell996">
            <text:p text:style-name="P997">3.</text:p>
          </table:table-cell>
          <table:table-cell table:style-name="TableCell998">
            <text:p text:style-name="P999">Vandenviečių sanitarinės apsaugos zonose</text:p>
          </table:table-cell>
          <table:table-cell table:style-name="TableCell1000">
            <text:p text:style-name="P1001">0,5</text:p>
          </table:table-cell>
        </table:table-row>
        <table:table-row table:style-name="TableRow1002">
          <table:table-cell table:style-name="TableCell1003">
            <text:p text:style-name="P1004">4.</text:p>
          </table:table-cell>
          <table:table-cell table:style-name="TableCell1005">
            <text:p text:style-name="P1006">Paviršinio vandens telkinių pakrančių apsaugos juostoje<text:s/></text:p>
          </table:table-cell>
          <table:table-cell table:style-name="TableCell1007">
            <text:p text:style-name="P1008">0,5</text:p>
          </table:table-cell>
        </table:table-row>
        <table:table-row table:style-name="TableRow1009">
          <table:table-cell table:style-name="TableCell1010">
            <text:p text:style-name="P1011">5.</text:p>
          </table:table-cell>
          <table:table-cell table:style-name="TableCell1012">
            <text:p text:style-name="P1013">Gamybinių objektų taršos poveikio zonoje<text:s/></text:p>
          </table:table-cell>
          <table:table-cell table:style-name="TableCell1014">
            <text:p text:style-name="P1015">0,7</text:p>
          </table:table-cell>
        </table:table-row>
      </table:table>
      <text:p text:style-name="P1016">______________</text:p>
      <text:p text:style-name="P1017">Priedo pakeitimai:</text:p>
      <text:p text:style-name="P1018"><text:span text:style-name="T1019">Nr.<text:s/></text:span><text:a xlink:href="https://www.e-tar.lt/portal/legalAct.html?documentId=TAR.013C9C07363B" office:target-frame-name="_top" xlink:show="replace"><text:span text:style-name="T1020">1671</text:span></text:a><text:span text:style-name="T1021">, 2002-10-21, Žin.,<text:s/></text:span><text:span text:style-name="T1022">2002, Nr. 102-4574 (2002-10-25), i. k. 1021100NUTA00001671</text:span></text:p>
      <text:p text:style-name="Normal"/>
      <text:soft-page-break/>
      <text:p text:style-name="P1023"><text:span text:style-name="T1024">Žemės įvertinimo metodikos<text:s/></text:span></text:p>
      <text:p text:style-name="P1025"><text:span text:style-name="T1026">3</text:span><text:span text:style-name="T1027"><text:s/>priedas<text:s/></text:span></text:p>
      <text:p text:style-name="P1028"/>
      <text:p text:style-name="P1029"><text:span text:style-name="T1030">Bazinės žemės sklypo vertės pataisos koeficientai sklypo nuotoliui nuo miesto, miestelio ir savivaldybės bei apskrities centro įvertinti</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Nuotolis<text:s/>nuo artimiausio miesto ar miestelio centro (km)</text:p>
          </table:table-cell>
          <table:table-cell table:style-name="TableCell1042">
            <text:p text:style-name="Normal"><text:span text:style-name="T1043">Koeficientas K</text:span><text:span text:style-name="T1044">1</text:span></text:p>
          </table:table-cell>
          <table:table-cell table:style-name="TableCell1045">
            <text:p text:style-name="P1046">Nuotolis nuo savivaldybių centrų (km)</text:p>
          </table:table-cell>
          <table:table-cell table:style-name="TableCell1047">
            <text:p text:style-name="Normal"><text:span text:style-name="T1048">Koeficientas K</text:span><text:span text:style-name="T1049">2</text:span></text:p>
          </table:table-cell>
          <table:table-cell table:style-name="TableCell1050">
            <text:p text:style-name="P1051">Nuotolis nuo apskrities centro (km)</text:p>
          </table:table-cell>
          <table:table-cell table:style-name="TableCell1052">
            <text:p text:style-name="Normal"><text:span text:style-name="T1053">Koeficientas K</text:span><text:span text:style-name="T1054">3</text:span></text:p>
          </table:table-cell>
        </table:table-row>
        <table:table-row table:style-name="TableRow1055">
          <table:table-cell table:style-name="TableCell1056">
            <text:p text:style-name="P1057">0–2</text:p>
          </table:table-cell>
          <table:table-cell table:style-name="TableCell1058">
            <text:p text:style-name="P1059">0,08</text:p>
          </table:table-cell>
          <table:table-cell table:style-name="TableCell1060">
            <text:p text:style-name="P1061">0–4</text:p>
          </table:table-cell>
          <table:table-cell table:style-name="TableCell1062">
            <text:p text:style-name="P1063">0,12</text:p>
          </table:table-cell>
          <table:table-cell table:style-name="TableCell1064">
            <text:p text:style-name="P1065">0–10</text:p>
          </table:table-cell>
          <table:table-cell table:style-name="TableCell1066">
            <text:p text:style-name="P1067">0,08</text:p>
          </table:table-cell>
        </table:table-row>
        <table:table-row table:style-name="TableRow1068">
          <table:table-cell table:style-name="TableCell1069">
            <text:p text:style-name="P1070">2,1–3</text:p>
          </table:table-cell>
          <table:table-cell table:style-name="TableCell1071">
            <text:p text:style-name="P1072">0,06</text:p>
          </table:table-cell>
          <table:table-cell table:style-name="TableCell1073">
            <text:p text:style-name="P1074">4,1–8</text:p>
          </table:table-cell>
          <table:table-cell table:style-name="TableCell1075">
            <text:p text:style-name="P1076">0,1</text:p>
          </table:table-cell>
          <table:table-cell table:style-name="TableCell1077">
            <text:p text:style-name="P1078">10,1–20</text:p>
          </table:table-cell>
          <table:table-cell table:style-name="TableCell1079">
            <text:p text:style-name="P1080">0,06</text:p>
          </table:table-cell>
        </table:table-row>
        <table:table-row table:style-name="TableRow1081">
          <table:table-cell table:style-name="TableCell1082">
            <text:p text:style-name="P1083">3,1–4</text:p>
          </table:table-cell>
          <table:table-cell table:style-name="TableCell1084">
            <text:p text:style-name="P1085">0,04</text:p>
          </table:table-cell>
          <table:table-cell table:style-name="TableCell1086">
            <text:p text:style-name="P1087">8,1–12</text:p>
          </table:table-cell>
          <table:table-cell table:style-name="TableCell1088">
            <text:p text:style-name="P1089">0,08</text:p>
          </table:table-cell>
          <table:table-cell table:style-name="TableCell1090">
            <text:p text:style-name="P1091">20,1–30</text:p>
          </table:table-cell>
          <table:table-cell table:style-name="TableCell1092">
            <text:p text:style-name="P1093">0,04</text:p>
          </table:table-cell>
        </table:table-row>
        <table:table-row table:style-name="TableRow1094">
          <table:table-cell table:style-name="TableCell1095">
            <text:p text:style-name="P1096">4,1–5</text:p>
          </table:table-cell>
          <table:table-cell table:style-name="TableCell1097">
            <text:p text:style-name="P1098">0,02</text:p>
          </table:table-cell>
          <table:table-cell table:style-name="TableCell1099">
            <text:p text:style-name="P1100">12,1–16</text:p>
          </table:table-cell>
          <table:table-cell table:style-name="TableCell1101">
            <text:p text:style-name="P1102">0,06</text:p>
          </table:table-cell>
          <table:table-cell table:style-name="TableCell1103">
            <text:p text:style-name="P1104">30,1–40</text:p>
          </table:table-cell>
          <table:table-cell table:style-name="TableCell1105">
            <text:p text:style-name="P1106">0,02</text:p>
          </table:table-cell>
        </table:table-row>
        <table:table-row table:style-name="TableRow1107">
          <table:table-cell table:style-name="TableCell1108">
            <text:p text:style-name="P1109">5,1–6</text:p>
          </table:table-cell>
          <table:table-cell table:style-name="TableCell1110">
            <text:p text:style-name="P1111">–</text:p>
          </table:table-cell>
          <table:table-cell table:style-name="TableCell1112">
            <text:p text:style-name="P1113">16,1–20</text:p>
          </table:table-cell>
          <table:table-cell table:style-name="TableCell1114">
            <text:p text:style-name="P1115">0,04</text:p>
          </table:table-cell>
          <table:table-cell table:style-name="TableCell1116">
            <text:p text:style-name="P1117">40,1–50</text:p>
          </table:table-cell>
          <table:table-cell table:style-name="TableCell1118">
            <text:p text:style-name="P1119">–</text:p>
          </table:table-cell>
        </table:table-row>
        <table:table-row table:style-name="TableRow1120">
          <table:table-cell table:style-name="TableCell1121">
            <text:p text:style-name="P1122">6,1–7</text:p>
          </table:table-cell>
          <table:table-cell table:style-name="TableCell1123">
            <text:p text:style-name="P1124">– 0,02</text:p>
          </table:table-cell>
          <table:table-cell table:style-name="TableCell1125">
            <text:p text:style-name="P1126">20,1–24</text:p>
          </table:table-cell>
          <table:table-cell table:style-name="TableCell1127">
            <text:p text:style-name="P1128">0,02</text:p>
          </table:table-cell>
          <table:table-cell table:style-name="TableCell1129">
            <text:p text:style-name="P1130">50,1–60</text:p>
          </table:table-cell>
          <table:table-cell table:style-name="TableCell1131">
            <text:p text:style-name="P1132">– 0,02</text:p>
          </table:table-cell>
        </table:table-row>
        <table:table-row table:style-name="TableRow1133">
          <table:table-cell table:style-name="TableCell1134">
            <text:p text:style-name="P1135">7,1–8</text:p>
          </table:table-cell>
          <table:table-cell table:style-name="TableCell1136">
            <text:p text:style-name="P1137">– 0,04</text:p>
          </table:table-cell>
          <table:table-cell table:style-name="TableCell1138">
            <text:p text:style-name="P1139">24,1–28</text:p>
          </table:table-cell>
          <table:table-cell table:style-name="TableCell1140">
            <text:p text:style-name="P1141">–</text:p>
          </table:table-cell>
          <table:table-cell table:style-name="TableCell1142">
            <text:p text:style-name="P1143">60,1–80</text:p>
          </table:table-cell>
          <table:table-cell table:style-name="TableCell1144">
            <text:p text:style-name="P1145">– 0,04</text:p>
          </table:table-cell>
        </table:table-row>
        <table:table-row table:style-name="TableRow1146">
          <table:table-cell table:style-name="TableCell1147">
            <text:p text:style-name="P1148">8,1–9</text:p>
          </table:table-cell>
          <table:table-cell table:style-name="TableCell1149">
            <text:p text:style-name="P1150">– 0,06</text:p>
          </table:table-cell>
          <table:table-cell table:style-name="TableCell1151">
            <text:p text:style-name="P1152">28,1–32</text:p>
          </table:table-cell>
          <table:table-cell table:style-name="TableCell1153">
            <text:p text:style-name="P1154">– 0,02</text:p>
          </table:table-cell>
          <table:table-cell table:style-name="TableCell1155">
            <text:p text:style-name="P1156">80,1–100</text:p>
          </table:table-cell>
          <table:table-cell table:style-name="TableCell1157">
            <text:p text:style-name="P1158">– 0,06</text:p>
          </table:table-cell>
        </table:table-row>
        <table:table-row table:style-name="TableRow1159">
          <table:table-cell table:style-name="TableCell1160">
            <text:p text:style-name="P1161">9,1 ir daugiau</text:p>
          </table:table-cell>
          <table:table-cell table:style-name="TableCell1162">
            <text:p text:style-name="P1163">– 0,08</text:p>
          </table:table-cell>
          <table:table-cell table:style-name="TableCell1164">
            <text:p text:style-name="P1165">32,1–36</text:p>
          </table:table-cell>
          <table:table-cell table:style-name="TableCell1166">
            <text:p text:style-name="P1167">– 0,04</text:p>
          </table:table-cell>
          <table:table-cell table:style-name="TableCell1168">
            <text:p text:style-name="P1169">100,1 ir daugiau</text:p>
          </table:table-cell>
          <table:table-cell table:style-name="TableCell1170">
            <text:p text:style-name="P1171">– 0,08</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36,1–40</text:p>
            <text:p text:style-name="P1179">40,1–44</text:p>
            <text:p text:style-name="P1180">44,1–48</text:p>
            <text:p text:style-name="P1181">48,1 ir daugiau</text:p>
          </table:table-cell>
          <table:table-cell table:style-name="TableCell1182">
            <text:p text:style-name="P1183">– 0,06</text:p>
            <text:p text:style-name="P1184">– 0,08</text:p>
            <text:p text:style-name="P1185">– 0,1</text:p>
            <text:p text:style-name="P1186">– 0,12</text:p>
          </table:table-cell>
          <table:table-cell table:style-name="TableCell1187">
            <text:p text:style-name="P1188"/>
          </table:table-cell>
          <table:table-cell table:style-name="TableCell1189">
            <text:p text:style-name="P1190"/>
          </table:table-cell>
        </table:table-row>
      </table:table>
      <text:p text:style-name="P1191"><text:span text:style-name="T1192">Pastabos</text:span><text:span text:style-name="T1193">:<text:s/></text:span></text:p>
      <text:p text:style-name="P1194"><text:span text:style-name="T1195">1. Artimiausiu miestu ar miesteliu laikomos gyvenamosios vietovės, atitinkančios šios metodikos 5 priedo 4.1, 4.2 ir 10 punktuose nurodytas sąlygas.</text:span></text:p>
      <text:p text:style-name="P1196"><text:span text:style-name="T1197">2</text:span><text:span text:style-name="T1198">. Nuotolis nuo miesto, miestelio, savivaldybės bei apskrities centro matuojamas artimiausiu bet kurios reikšmės keliu. Skaičiuojant nuotolį, taikomi šie koeficientai: juodos dangos keliams ir žvyrkeliams – 1; gruntkeliams – 1,5.</text:span></text:p>
      <text:p text:style-name="P1199"><text:span text:style-name="T1200">3</text:span><text:span text:style-name="T1201">. Bendras patais</text:span><text:span text:style-name="T1202">os koeficientas (K) nustatomas pagal formulę: K = 1 + K</text:span><text:span text:style-name="T1203">1</text:span><text:span text:style-name="T1204"><text:s/>+ K</text:span><text:span text:style-name="T1205">2</text:span><text:span text:style-name="T1206"><text:s/>+ K</text:span><text:span text:style-name="T1207">3</text:span><text:span text:style-name="T1208">.</text:span></text:p>
      <text:p text:style-name="P1209"><text:span text:style-name="T1210">______________</text:span></text:p>
      <text:p text:style-name="P1211">Priedo pakeitimai:</text:p>
      <text:p text:style-name="P1212"><text:span text:style-name="T1213">Nr.<text:s/></text:span><text:a xlink:href="https://www.e-tar.lt/portal/legalAct.html?documentId=TAR.02D60BE20DAB" office:target-frame-name="_top" xlink:show="replace"><text:span text:style-name="T1214">1390</text:span></text:a><text:span text:style-name="T1215">, 2004-11-08, Žin., 2004, Nr. 164-5981 (2004-11-11), i. k. 104</text:span><text:span text:style-name="T1216">1100NUTA00001390</text:span></text:p>
      <text:p text:style-name="Normal"/>
      <text:soft-page-break/>
      <text:p text:style-name="P1217"><text:span text:style-name="T1218">Žemės įvertinimo metodikos<text:s/></text:span></text:p>
      <text:p text:style-name="P1219"><text:span text:style-name="T1220">4</text:span><text:span text:style-name="T1221"><text:s/>priedas<text:s/></text:span></text:p>
      <text:p text:style-name="P1222"/>
      <text:p text:style-name="P1223"><text:span text:style-name="T1224">Bazinės žemės sklypo vertės pataisos koeficientai sklypo padėčiai įvertinti kompleksiniu urbanistiniu-ekologiniu požiūriu</text:span></text:p>
      <text:p text:style-name="P1225"/>
      <text:p text:style-name="P1226"><text:span text:style-name="T1227">1</text:span><text:span text:style-name="T1228">. Teritorijos funkcinio patogumo koeficientas (K</text:span><text:span text:style-name="T1229">f</text:span><text:span text:style-name="T1230">)</text:span><text:span text:style-name="T1231"><text:tab/>– 0,05–3,68.</text:span></text:p>
      <text:p text:style-name="P1232"><text:span text:style-name="T1233">2</text:span><text:span text:style-name="T1234">. Teritorijos patrauklumo koeficientas (K</text:span><text:span text:style-name="T1235">p</text:span><text:span text:style-name="T1236">)</text:span><text:span text:style-name="T1237"><text:tab/>– 1–2,33.</text:span></text:p>
      <text:p text:style-name="P1238"><text:span text:style-name="T1239">3</text:span><text:span text:style-name="T1240">. Teritorijos prestižo koeficientas (K</text:span><text:span text:style-name="T1241">r</text:span><text:span text:style-name="T1242">)</text:span><text:span text:style-name="T1243"><text:tab/>– 1–2.</text:span></text:p>
      <text:p text:style-name="P1244"><text:span text:style-name="T1245">4</text:span><text:span text:style-name="T1246">. Teritorijos urbanistinės taršos koeficientas (K</text:span><text:span text:style-name="T1247">e</text:span><text:span text:style-name="T1248">)</text:span><text:span text:style-name="T1249"><text:tab/>– 1–1,25.</text:span></text:p>
      <text:p text:style-name="P1250"><text:span text:style-name="T1251">5</text:span><text:span text:style-name="T1252">. Koeficientas galimiems grėsmės veiksniams įvertinti (K</text:span><text:span text:style-name="T1253">g</text:span><text:span text:style-name="T1254">)</text:span><text:span text:style-name="T1255"><text:tab/>– 1–1,25.</text:span></text:p>
      <text:p text:style-name="P1256"><text:span text:style-name="T1257">6</text:span><text:span text:style-name="T1258">. Teritorijos nacionalinio vertingumo koeficientas (K</text:span><text:span text:style-name="T1259">n</text:span><text:span text:style-name="T1260">):</text:span><text:span text:style-name="T1261"><text:tab/></text:span></text:p>
      <text:p text:style-name="P1262"><text:span text:style-name="T1263">6.1</text:span><text:span text:style-name="T1264">. kultūros paminklų teritorijoms</text:span><text:span text:style-name="T1265"><text:tab/>– 15–25;</text:span></text:p>
      <text:p text:style-name="P1266"><text:span text:style-name="T1267">6.2</text:span><text:span text:style-name="T1268">. nekilnojamųjų kultūros vertybių teritorijoms</text:span><text:span text:style-name="T1269"><text:tab/>– 5–15;</text:span></text:p>
      <text:p text:style-name="P1270"><text:span text:style-name="T1271">6.3</text:span><text:span text:style-name="T1272">. kultūros paminklų ir nekilnojamųjų kultūros vertybių apsaugos zonoms</text:span><text:span text:style-name="T1273"><text:tab/>– 1,2–5;</text:span></text:p>
      <text:p text:style-name="P1274"><text:span text:style-name="T1275">6.4</text:span><text:span text:style-name="T1276">. kitoms teritorijoms</text:span><text:span text:style-name="T1277"><text:tab/>– 1.</text:span></text:p>
      <text:p text:style-name="P1278"><text:span text:style-name="T1279">7</text:span><text:span text:style-name="T1280">. Teritorijos patrauklumo ūkiniu-komerciniu požiūriu koeficientas (K</text:span><text:span text:style-name="T1281">k</text:span><text:span text:style-name="T1282">):</text:span><text:span text:style-name="T1283"><text:tab/></text:span></text:p>
      <text:p text:style-name="P1284"><text:span text:style-name="T1285">7.1</text:span><text:span text:style-name="T1286">. miesto centras, turgavietės, stotys:</text:span><text:span text:style-name="T1287"><text:tab/></text:span></text:p>
      <text:p text:style-name="P1288"><text:span text:style-name="T1289">7.1.1</text:span><text:span text:style-name="T1290">. Vilniaus, Kauno, Klaipėdos, Šiaulių, Panevėžio</text:span><text:span text:style-name="T1291"><text:tab/>– 9;</text:span></text:p>
      <text:p text:style-name="P1292"><text:span text:style-name="T1293">7.1.2</text:span><text:span text:style-name="T1294">. Marijampolės, Alytaus, Pal</text:span><text:span text:style-name="T1295">angos, Druskininkų, Birštono</text:span><text:span text:style-name="T1296"><text:tab/>– 6;</text:span></text:p>
      <text:p text:style-name="P1297"><text:span text:style-name="T1298">7.1.3</text:span><text:span text:style-name="T1299">. kitų savivaldybių centrų</text:span><text:span text:style-name="T1300"><text:tab/>– 3;</text:span></text:p>
      <text:p text:style-name="P1301">Papunkčio pakeitimai:</text:p>
      <text:p text:style-name="P1302"><text:span text:style-name="T1303">Nr.<text:s/></text:span><text:a xlink:href="https://www.e-tar.lt/portal/legalAct.html?documentId=TAR.02D60BE20DAB" office:target-frame-name="_top" xlink:show="replace"><text:span text:style-name="T1304">1390</text:span></text:a><text:span text:style-name="T1305">, 2004-11-08, Žin., 2004, Nr. 164-5981 (2004-11-11), i. k.<text:s/></text:span><text:span text:style-name="T1306">1041100NUTA00001390</text:span></text:p>
      <text:p text:style-name="Normal"/>
      <text:p text:style-name="P1307"><text:span text:style-name="T1308">7.1.4</text:span><text:span text:style-name="T1309">. kitų miestų</text:span><text:span text:style-name="T1310"><text:tab/>– 1;</text:span></text:p>
      <text:p text:style-name="P1311"><text:span text:style-name="T1312">7.2</text:span><text:span text:style-name="T1313">. magistralinės gatvės, gyvenamųjų rajonų centrai – Vilniaus, Kauno, Klaipėdos, Šiaulių, Panevėžio</text:span><text:span text:style-name="T1314"><text:tab/>– 6;</text:span></text:p>
      <text:p text:style-name="P1315"><text:span text:style-name="T1316">7.3</text:span><text:span text:style-name="T1317">. teritorija prie magistralinių kelių</text:span><text:span text:style-name="T1318"><text:tab/>– iki 2;</text:span></text:p>
      <text:p text:style-name="P1319"><text:span text:style-name="T1320">7.4</text:span><text:span text:style-name="T1321">. teritorija prie krašto kelių</text:span><text:span text:style-name="T1322"><text:tab/>–<text:s/></text:span><text:span text:style-name="T1323">iki 1;</text:span></text:p>
      <text:p text:style-name="P1324"><text:span text:style-name="T1325">7.5</text:span><text:span text:style-name="T1326">. mikrorajonų centrai:</text:span><text:span text:style-name="T1327"><text:tab/></text:span></text:p>
      <text:p text:style-name="P1328"><text:span text:style-name="T1329">7.5.1</text:span><text:span text:style-name="T1330">. Vilniaus, Kauno, Klaipėdos, Šiaulių, Panevėžio, Marijampolės, Alytaus</text:span><text:span text:style-name="T1331"><text:tab/>– 4;</text:span></text:p>
      <text:p text:style-name="P1332"><text:span text:style-name="T1333">7.5.2</text:span><text:span text:style-name="T1334">. kitų savivaldybių centrų</text:span><text:span text:style-name="T1335"><text:tab/>– 1;</text:span></text:p>
      <text:p text:style-name="P1336">Papunkčio pakeitimai:</text:p>
      <text:p text:style-name="P1337"><text:span text:style-name="T1338">Nr.<text:s/></text:span><text:a xlink:href="https://www.e-tar.lt/portal/legalAct.html?documentId=TAR.02D60BE20DAB" office:target-frame-name="_top" xlink:show="replace"><text:span text:style-name="T1339">1390</text:span></text:a><text:span text:style-name="T1340">, 2004-11-08, Žin., 2004, Nr. 164-5981 (2004-11-11), i. k. 1041100NUTA00001390</text:span></text:p>
      <text:p text:style-name="Normal"/>
      <text:p text:style-name="P1341"><text:span text:style-name="T1342">7.6</text:span><text:span text:style-name="T1343">. kitos gatvės su bendrojo naudojimo transportu:</text:span><text:span text:style-name="T1344"><text:tab/></text:span></text:p>
      <text:p text:style-name="P1345"><text:span text:style-name="T1346">Vilniaus, Kauno, Klaipėdos, Šiaulių, Panevėžio, Marijampolės, Alytaus</text:span><text:span text:style-name="T1347"><text:tab/>– 2.</text:span></text:p>
      <text:p text:style-name="P1348"><text:span text:style-name="T1349">8</text:span><text:span text:style-name="T1350">. Suvestinis pat</text:span><text:span text:style-name="T1351">aisos koeficientas sklypo padėčiai įvertinti kompleksiniu urbanistiniu-ekologiniu požiūriu (K</text:span><text:span text:style-name="T1352">eu</text:span><text:span text:style-name="T1353">) apskaičiuojamas pagal formulę:</text:span></text:p>
      <text:p text:style-name="P1354"><text:span text:style-name="T1355">K</text:span><text:span text:style-name="T1356">eu</text:span><text:span text:style-name="T1357">=K</text:span><text:span text:style-name="T1358">f</text:span><text:span text:style-name="T1359">+K</text:span><text:span text:style-name="T1360">p</text:span><text:span text:style-name="T1361">+K</text:span><text:span text:style-name="T1362">r</text:span><text:span text:style-name="T1363">+K</text:span><text:span text:style-name="T1364">e</text:span><text:span text:style-name="T1365">+K</text:span><text:span text:style-name="T1366">g</text:span><text:span text:style-name="T1367">+K</text:span><text:span text:style-name="T1368">n</text:span><text:span text:style-name="T1369">+K</text:span><text:span text:style-name="T1370">k</text:span><text:span text:style-name="T1371">–4.</text:span></text:p>
      <text:p text:style-name="P1372"><text:span text:style-name="T1373">9</text:span><text:span text:style-name="T1374">. Pataisos koeficientus sklypo padėčiai įvertinti kompleksiniu urbanistiniu-ekologiniu požiūriu</text:span><text:span text:style-name="T1375"><text:s/>savivaldybės administracijos direktorius taiko pagal savivaldybės tarybos patvirtintas miestų teritorijų zonavimo kompleksiniu urbanistiniu-ekologiniu požiūriu schemas.</text:span><text:s/></text:p>
      <text:p text:style-name="P1376">Punkto pakeitimai:</text:p>
      <text:p text:style-name="P1377"><text:span text:style-name="T1378">Nr.<text:s/></text:span><text:a xlink:href="https://www.e-tar.lt/portal/legalAct.html?documentId=TAR.02D60BE20DAB" office:target-frame-name="_top" xlink:show="replace"><text:span text:style-name="T1379">1390</text:span></text:a><text:span text:style-name="T1380">, 2004-11-08, Žin., 2004, Nr. 164-5981 (2004-11-11), i. k. 1041100NUTA00001390</text:span></text:p>
      <text:p text:style-name="Normal"/>
      <text:p text:style-name="P1381"><text:span text:style-name="T1382">10</text:span><text:span text:style-name="T1383">. Apskaičiuojant žemės sklypo vertės pataisos koeficientus sklypo padėčiai įvertinti kompleksiniu urbanistiniu- ekologiniu požiūriu, teritorijos n</text:span><text:span text:style-name="T1384">acionalinio vertingumo koeficientas (Kn) kultūros paminklų teritorijoms (6.1 punktas) ir nekilnojamųjų kultūros vertybių teritorijoms (6.2 punktas) taikomas tais atvejais, kai šiose teritorijose privačios žemės vidutinė rinkos kaina ne mažiau kaip 5 kartus</text:span><text:span text:style-name="T1385"><text:s/>didesnė už kitoje miesto teritorijoje esančių to paties naudojimo pobūdžio žemės sklypų vidutinę rinkos kainą. Kitais atvejais taikomi 6.3 punkte nurodyti koeficientai. Vidutinė rinkos vertė nustatoma pagal žemės verčių žemėlapius.</text:span><text:s/></text:p>
      <text:soft-page-break/>
      <text:p text:style-name="P1386">Punkto pakeitimai:</text:p>
      <text:p text:style-name="P1387"><text:span text:style-name="T1388">Nr.</text:span><text:span text:style-name="T1389"><text:s/></text:span><text:a xlink:href="https://www.e-tar.lt/portal/legalAct.html?documentId=TAR.02D60BE20DAB" office:target-frame-name="_top" xlink:show="replace"><text:span text:style-name="T1390">1390</text:span></text:a><text:span text:style-name="T1391">, 2004-11-08, Žin., 2004, Nr. 164-5981 (2004-11-11), i. k. 1041100NUTA00001390</text:span></text:p>
      <text:p text:style-name="Normal"/>
      <text:p text:style-name="P1392"><text:span text:style-name="T1393">11</text:span><text:span text:style-name="T1394">. Žemės sklypams, naudojamiems arba numatomiems panaudoti komercinei paskirčiai ar<text:s/></text:span><text:span text:style-name="T1395">pramonės ir sandėliavimo objektams statyti (eksploatuoti), gali būti taikomi maksimalūs teritorijų patrauklumo, prestižo, urbanistinės taršos ir teritorijos patrauklumo ūkiniu-komerciniu požiūriu koeficientų dydžiai atsižvelgiant į šių žemės sklypų paklaus</text:span><text:span text:style-name="T1396">ą.</text:span></text:p>
      <text:p text:style-name="P1397"><text:span text:style-name="T1398">Kai pagal Kultūros vertybių apsaugos departamento pateiktą išvadą kultūros paminklai ir kultūros vertybės netinkamai saugomi (neprižiūrimi ir netvarkomi), žemės sklypams taikomi minimalūs koeficientų dydžiai.</text:span><text:s/></text:p>
      <text:p text:style-name="P1399">Punkto pakeitimai:</text:p>
      <text:p text:style-name="P1400"><text:span text:style-name="T1401">Nr.<text:s/></text:span><text:a xlink:href="https://www.e-tar.lt/portal/legalAct.html?documentId=TAR.02D60BE20DAB" office:target-frame-name="_top" xlink:show="replace"><text:span text:style-name="T1402">1390</text:span></text:a><text:span text:style-name="T1403">, 2004-11-08, Žin., 2004, Nr. 164-5981 (2004-11-11), i. k. 1041100NUTA00001390</text:span></text:p>
      <text:p text:style-name="Normal"/>
      <text:p text:style-name="P1404">Priedo pakeitimai:</text:p>
      <text:p text:style-name="P1405"><text:span text:style-name="T1406">Nr.<text:s/></text:span><text:a xlink:href="https://www.e-tar.lt/portal/legalAct.html?documentId=TAR.013C9C07363B" office:target-frame-name="_top" xlink:show="replace"><text:span text:style-name="T1407">1671</text:span></text:a><text:span text:style-name="T1408">, 2002-10-21, Žin., 2002, Nr. 102-4574 (2002-10-25), i. k. 1021100NUTA00001671</text:span></text:p>
      <text:p text:style-name="Normal"/>
      <text:soft-page-break/>
      <text:p text:style-name="P1409">Žemės įvertinimo metodikos</text:p>
      <text:p text:style-name="P1410">5<text:s/>priedas</text:p>
      <text:p text:style-name="P1411">(Lietuvos Respublikos Vyriausybės<text:s/></text:p>
      <text:p text:style-name="P1412">2004 m. lapkričio 8 d. nutarimo<text:s/></text:p>
      <text:p text:style-name="P1413">Nr. 1390 redakcija)</text:p>
      <text:p text:style-name="P1414"/>
      <text:p text:style-name="P1415"><text:span text:style-name="T1416">BAZINĖS ŽEMĖS SKLYPO VERTĖS PATAISOS<text:s/></text:span><text:span text:style-name="T1417">KOEFICIENTAI TERITORIJOS SOCIALINIAM-GAMYBINIAM POTENCIALUI ĮVERTINTI</text:span></text:p>
      <text:p text:style-name="P1418"/>
      <text:p text:style-name="P1419"><text:span text:style-name="T1420">I</text:span><text:span text:style-name="T1421">.<text:s/></text:span><text:span text:style-name="T1422">Mėgėjiško sodo teritorijoje esantys žemės sklypai kaimo gyvenamojoje vietovėje</text:span></text:p>
      <text:p text:style-name="P1423"/>
      <text:p text:style-name="P1424"><text:span text:style-name="T1425">1</text:span><text:span text:style-name="T1426">. Sklypai, esantys nuo miesto teritorijos ribos iki 5 km nuotoliu</text:span><text:span text:style-name="T1427"><text:tab/><text:s/>– 4.</text:span></text:p>
      <text:p text:style-name="P1428"><text:span text:style-name="T1429">2</text:span><text:span text:style-name="T1430">. Sklypai, esant</text:span><text:span text:style-name="T1431">ys nuo miesto teritorijos ribos 5-10 km nuotoliu</text:span><text:span text:style-name="T1432"><text:tab/><text:s/>– 3.</text:span></text:p>
      <text:p text:style-name="P1433"><text:span text:style-name="T1434">3</text:span><text:span text:style-name="T1435">. Kiti sklypai</text:span><text:span text:style-name="T1436"><text:tab/><text:s/>– 2.</text:span></text:p>
      <text:p text:style-name="P1437"/>
      <text:p text:style-name="P1438"><text:span text:style-name="T1439">Ii. Kitos pagrindinės tikslinės žemės naudojimo paskirties žemės sklypai kaimo gyvenamojoje vietovėje</text:span></text:p>
      <text:p text:style-name="P1440"/>
      <text:p text:style-name="P1441"><text:span text:style-name="T1442">4</text:span><text:span text:style-name="T1443">. Privačių namų valdų žemės sklypai ir sklypai daugiabučių gyven</text:span><text:span text:style-name="T1444">amųjų namų statybai, taip pat sklypai, užimti statinių, kurie įsigyti privačion nuosavybėn iš žemės ūkio įmonių ir naudojami žemės ūkio veiklai:</text:span></text:p>
      <text:p text:style-name="P1445"><text:span text:style-name="T1446">4.1</text:span><text:span text:style-name="T1447">. miesteliuose ir kaimuose, kuriuose yra vidurinė mokykla, kultūros įstaiga, maldos namai, sveikatos apsau</text:span><text:span text:style-name="T1448">gos ir prekybos įstaigos ir kuriuose yra gyventojų:</text:span></text:p>
      <text:p text:style-name="P1449">1001 ir daugiau<text:tab/><text:s/>– 10;</text:p>
      <text:p text:style-name="P1450">501-1000<text:tab/><text:s/>– 9;</text:p>
      <text:p text:style-name="P1451">301-500<text:tab/><text:s/>– 8;</text:p>
      <text:p text:style-name="P1452"><text:span text:style-name="T1453">iki 300</text:span><text:span text:style-name="T1454"><text:tab/><text:s/>– 7;</text:span></text:p>
      <text:p text:style-name="P1455"><text:span text:style-name="T1456">4.2</text:span><text:span text:style-name="T1457">. miesteliuose ir kaimuose, kuriuose įrengtos komunikacijos (gatvės, vandentiekio tinklai), yra pagrindinė mokykla, parduotuvė,<text:s/></text:span><text:span text:style-name="T1458">sveikatos apsaugos įstaiga ir kuriuose gyventojų:</text:span></text:p>
      <text:p text:style-name="P1459">301 ir daugiau<text:tab/><text:s/>– 6;</text:p>
      <text:p text:style-name="P1460">101-300<text:tab/><text:s/>– 5;</text:p>
      <text:p text:style-name="P1461"><text:span text:style-name="T1462">iki 100</text:span><text:span text:style-name="T1463"><text:tab/><text:s/>– 4;</text:span></text:p>
      <text:p text:style-name="P1464"><text:span text:style-name="T1465">4.3</text:span><text:span text:style-name="T1466">. miesteliuose ir kaimuose, kuriuose yra parduotuvė, pradinė mokykla, autobusų (geležinkelio) stotelė ir kuriuose gyventojų:</text:span></text:p>
      <text:p text:style-name="P1467">101 ir daugiau<text:tab/><text:s/>– 3;</text:p>
      <text:p text:style-name="P1468">51-100<text:tab/><text:s/>– 2,5;</text:p>
      <text:p text:style-name="P1469"><text:span text:style-name="T1470">iki 50</text:span><text:span text:style-name="T1471"><text:tab/><text:s/>– 2;</text:span></text:p>
      <text:p text:style-name="P1472"><text:span text:style-name="T1473">4.4</text:span><text:span text:style-name="T1474">. kituose kaimuose ir vienkiemiuose</text:span><text:span text:style-name="T1475"><text:tab/><text:s/>– 1,2.</text:span></text:p>
      <text:p text:style-name="P1476"><text:span text:style-name="T1477">5</text:span><text:span text:style-name="T1478">. Kiti žemės sklypai, skirti naudoti ne žemės ūkio veiklai:</text:span></text:p>
      <text:p text:style-name="P1479"><text:span text:style-name="T1480">5.1</text:span><text:span text:style-name="T1481">. žemės ūkio naudmenos, kelių, pastatų,</text:span><text:span text:style-name="T1482"><text:tab/><text:s/>– 10;</text:span></text:p>
      <text:p text:style-name="P1483"><text:span text:style-name="T1484">kitų statinių, kiemų užimta žemė</text:span></text:p>
      <text:p text:style-name="P1485"><text:span text:style-name="T1486">5.2</text:span><text:span text:style-name="T1487">. miško žemė (skaičiuo</text:span><text:span text:style-name="T1488">jant nuo miško žemės vertės)</text:span><text:span text:style-name="T1489"><text:tab/><text:s/>– 5;</text:span></text:p>
      <text:p text:style-name="P1490"><text:span text:style-name="T1491">ir buvusios žemės ūkio naudmenos, pavirtusios nenaudojama žeme;</text:span></text:p>
      <text:p text:style-name="P1492"><text:span text:style-name="T1493">5.3</text:span><text:span text:style-name="T1494">. kita žemė (krūmynai, pelkės, nerekultivuoti karjerai, durpynai, kitos</text:span></text:p>
      <text:p text:style-name="P1495">ne žemės<text:tab/><text:s/>– 0,5;</text:p>
      <text:p text:style-name="P1496"><text:span text:style-name="T1497">ūkio naudmenos)</text:span></text:p>
      <text:p text:style-name="P1498"><text:span text:style-name="T1499">5.4</text:span><text:span text:style-name="T1500">. vandens telkiniai (išskyrus ežerus i</text:span><text:span text:style-name="T1501">r žuvininkystės tvenkinius)</text:span><text:span text:style-name="T1502"><text:tab/><text:s/>– 0,5;</text:span></text:p>
      <text:p text:style-name="P1503"><text:span text:style-name="T1504">5.5</text:span><text:span text:style-name="T1505">. ežerai ir žuvininkystės tvenkiniai</text:span><text:span text:style-name="T1506"><text:tab/><text:s/>– 1.</text:span></text:p>
      <text:p text:style-name="P1507"/>
      <text:p text:style-name="P1508"><text:span text:style-name="T1509">Iii. Kitos pagrindinės tikslinės žemės naudojimo paskirties žemės sklypai miesto teritorijoje</text:span></text:p>
      <text:p text:style-name="P1510"/>
      <text:p text:style-name="P1511"><text:span text:style-name="T1512">6</text:span><text:span text:style-name="T1513">. Vilniuje</text:span><text:span text:style-name="T1514"><text:tab/><text:s/>– 25.</text:span></text:p>
      <text:p text:style-name="P1515"><text:span text:style-name="T1516">7</text:span><text:span text:style-name="T1517">. Kaune, Palangoje</text:span><text:span text:style-name="T1518"><text:tab/><text:s/>– 20.</text:span></text:p>
      <text:p text:style-name="P1519"><text:span text:style-name="T1520">8</text:span><text:span text:style-name="T1521">.<text:s/></text:span><text:span text:style-name="T1522">Klaipėdoje, Šiauliuose, Panevėžyje, Alytuje ir Marijampolėje</text:span><text:span text:style-name="T1523"><text:tab/><text:s/>– 17.</text:span></text:p>
      <text:p text:style-name="P1524"><text:span text:style-name="T1525">9</text:span><text:span text:style-name="T1526">. Kitų savivaldybių centruose, kuriuose gyventojų:</text:span></text:p>
      <text:p text:style-name="P1527">30001 ir daugiau<text:tab/><text:s/>– 16;</text:p>
      <text:p text:style-name="P1528"><text:span text:style-name="T1529">iki 30000</text:span><text:span text:style-name="T1530"><text:tab/><text:s/>– 15.</text:span></text:p>
      <text:p text:style-name="P1531"><text:span text:style-name="T1532">10</text:span><text:span text:style-name="T1533">. Miestuose, kuriuose gyventojų:</text:span></text:p>
      <text:p text:style-name="P1534">30000 ir daugiau<text:tab/><text:s/>– 15;</text:p>
      <text:p text:style-name="P1535">10001-30000<text:tab/><text:s/>– 13;</text:p>
      <text:p text:style-name="P1536">iki 10000<text:tab/><text:s/>– 12.</text:p>
      <text:p text:style-name="P1537"/>
      <text:p text:style-name="P1538"><text:span text:style-name="T1539">Iv. Žemės sklypams kaimo gyvenamosiose vietovėse (prie 4 ir 5 punktuose nurodytų koeficientų) papildomai pridedamas koeficientas</text:span></text:p>
      <text:p text:style-name="P1540"/>
      <text:p text:style-name="P1541">11. Nuo Vilniaus miesto teritorijos ribos (artimiausiu bet kurios<text:s/></text:p>
      <text:p text:style-name="P1542">reikšmės keliu)<text:tab/><text:s/>– 2,5.</text:p>
      <text:p text:style-name="P1543">15 km nuotoliu</text:p>
      <text:p text:style-name="P1544">12. Nuo Kauno, Palangos miestų teritorijų ribų (artimiausiu bet kurios</text:p>
      <text:p text:style-name="P1545">reikšmės keliu)<text:tab/><text:s/>– 2,5.</text:p>
      <text:p text:style-name="P1546">13 km nuotoliu</text:p>
      <text:p text:style-name="P1547">13. Nuo Klaipėdos, Šiaulių, Panevėžio, Alytaus, Marijampolės miestų teritorijų ribų (artimiausiu bet kurios reikšmės keliu)<text:tab/><text:s/>– 2.</text:p>
      <text:p text:style-name="P1548">10 km nuotoliu</text:p>
      <text:p text:style-name="P1549">14. Nuo miestų, turinčių daugiau kaip 30000 gyventojų teritorijų ribų,<text:s/></text:p>
      <text:p text:style-name="P1550">ir visų savivaldybių centrų administracinių ribų (artimiausiu bet kurios</text:p>
      <text:p text:style-name="P1551">reikšmės keliu)<text:tab/><text:s/>– 1,5.</text:p>
      <text:p text:style-name="P1552">7 km nuotoliu</text:p>
      <text:p text:style-name="P1553">15. Nuo miestų, turinčių 10001-30000 gyventojų, teritorijų ribų<text:s/></text:p>
      <text:p text:style-name="P1554">(artimiausiu bet kurios reikšmės keliu)<text:tab/><text:s/>– 1,2.</text:p>
      <text:p text:style-name="P1555">5 km nuotoliu</text:p>
      <text:p text:style-name="P1556">16. Nuo miestų, turinčių 3001-10000 gyventojų, teritorijų ribų<text:s/></text:p>
      <text:p text:style-name="P1557">(artimiausiu bet kurios reikšmės keliu)<text:tab/><text:s/>– 1,1.</text:p>
      <text:p text:style-name="P1558">3 km nuotoliu</text:p>
      <text:p text:style-name="P1559"><text:span text:style-name="T1560">______________</text:span></text:p>
      <text:p text:style-name="P1561">Priedo pakeitimai:</text:p>
      <text:p text:style-name="P1562"><text:span text:style-name="T1563">Nr.<text:s/></text:span><text:a xlink:href="https://www.e-tar.lt/portal/legalAct.html?documentId=TAR.013C9C07363B" office:target-frame-name="_top" xlink:show="replace"><text:span text:style-name="T1564">1671</text:span></text:a><text:span text:style-name="T1565">, 2002-10-21, Žin., 2002, Nr. 102-4574 (2002-10-25), i. k. 1021100NUTA00001671</text:span></text:p>
      <text:p text:style-name="P1566"><text:span text:style-name="T1567">Nr.<text:s/></text:span><text:a xlink:href="https://www.e-tar.lt/portal/legalAct.html?documentId=TAR.02D60BE20DAB" office:target-frame-name="_top" xlink:show="replace"><text:span text:style-name="T1568">1390</text:span></text:a><text:span text:style-name="T1569">, 2004-11-08, Žin., 2004, Nr. 164-5981 (2004-11-11), i. k. 1041100NUTA00001390</text:span></text:p>
      <text:p text:style-name="Normal"/>
      <text:soft-page-break/>
      <text:p text:style-name="P1570"><text:span text:style-name="T1571">Žemės įvertinimo metodikos<text:s/></text:span></text:p>
      <text:p text:style-name="P1572"><text:span text:style-name="T1573">6</text:span><text:span text:style-name="T1574"><text:s/>priedas<text:s/></text:span></text:p>
      <text:p text:style-name="P1575"/>
      <text:p text:style-name="P1576"/>
      <text:p text:style-name="P1577"><text:span text:style-name="T1578">ŽEMĖS ŪKIO PASKIRTIES ŽEMĖS SKLYPO VERTĖS APSK</text:span><text:span text:style-name="T1579">AIČIAVIMAS<text:s/></text:span></text:p>
      <text:p text:style-name="P1580"/>
      <text:p text:style-name="P1581">Pakeistas priedo pavadinimas:</text:p>
      <text:p text:style-name="P1582"><text:span text:style-name="T1583">Nr.<text:s/></text:span><text:a xlink:href="https://www.e-tar.lt/portal/legalAct.html?documentId=TAR.02D60BE20DAB" office:target-frame-name="_top" xlink:show="replace"><text:span text:style-name="T1584">1390</text:span></text:a><text:span text:style-name="T1585">, 2004-11-08, Žin., 2004, Nr. 164-5981 (2004-11-11), i. k. 1041100NUTA00001390</text:span></text:p>
      <text:p text:style-name="Normal"/>
      <text:p text:style-name="P1586"><text:span text:style-name="T1587">1</text:span><text:span text:style-name="T1588">. Esamasis (būsimasis) žemės sklypo savininkas arba naudotojas<text:s/></text:span><text:span text:style-name="T1589"><text:tab/></text:span></text:p>
      <text:p text:style-name="P1590"><text:tab/></text:p>
      <text:p text:style-name="P1591"><text:span text:style-name="T1592"><text:tab/>(fizinio asmens vardas ir pavardė, juridinio asmens pavadinimas)</text:span></text:p>
      <text:p text:style-name="P1593">Punkto pakeitimai:</text:p>
      <text:p text:style-name="P1594"><text:span text:style-name="T1595">Nr.<text:s/></text:span><text:a xlink:href="https://www.e-tar.lt/portal/legalAct.html?documentId=TAR.02D60BE20DAB" office:target-frame-name="_top" xlink:show="replace"><text:span text:style-name="T1596">1390</text:span></text:a><text:span text:style-name="T1597">, 2004-11-08,<text:s/></text:span><text:span text:style-name="T1598">Žin., 2004, Nr. 164-5981 (2004-11-11), i. k. 1041100NUTA00001390</text:span></text:p>
      <text:p text:style-name="Normal"/>
      <text:p text:style-name="P1599"><text:span text:style-name="T1600">2</text:span><text:span text:style-name="T1601">. Žemės sklypo adresas<text:s/></text:span><text:span text:style-name="T1602"><text:tab/></text:span></text:p>
      <text:p text:style-name="P1603"><text:tab/>(apskritis, savivaldybė, seniūnija, kaimas, miestelis, miestas)</text:p>
      <text:p text:style-name="P1604"><text:tab/>.</text:p>
      <text:p text:style-name="P1605">Punkto pakeitimai:</text:p>
      <text:p text:style-name="P1606"><text:span text:style-name="T1607">Nr.<text:s/></text:span><text:a xlink:href="https://www.e-tar.lt/portal/legalAct.html?documentId=TAR.02D60BE20DAB" office:target-frame-name="_top" xlink:show="replace"><text:span text:style-name="T1608">1390</text:span></text:a><text:span text:style-name="T1609">, 2004-11-08, Žin., 2004, Nr. 164-5981 (2004-11-11), i. k. 1041100NUTA00001390</text:span></text:p>
      <text:p text:style-name="Normal"/>
      <text:p text:style-name="P1610"><text:span text:style-name="T1611">3</text:span><text:span text:style-name="T1612">. Žemės sklypo plotas (be miško, ežerų ir tvenkinių) _______ ha, iš jo žemės ūkio naudm</text:span><text:span text:style-name="T1613">enos, kelių, pastatų užimta žemė _______ ha, kita žemė ir vandenys _______ ha.</text:span></text:p>
      <text:p text:style-name="P1614"><text:span text:style-name="T1615">4</text:span><text:span text:style-name="T1616">. Žemės ūkio naudmenų našumo balas __________________________________.</text:span></text:p>
      <text:p text:style-name="P1617"><text:span text:style-name="T1618">5</text:span><text:span text:style-name="T1619">. Normatyvinė 1 ha žemės ūkio naudmenų vertė ________________________ Lt.</text:span></text:p>
      <text:p text:style-name="P1620"><text:span text:style-name="T1621">6</text:span><text:span text:style-name="T1622">. Bazinė žemės sk</text:span><text:span text:style-name="T1623">lypo vertė ________________________________________ Lt.</text:span></text:p>
      <text:p text:style-name="P1624"><text:span text:style-name="T1625">7</text:span><text:span text:style-name="T1626">. Pataisos koeficientai:</text:span></text:p>
      <text:p text:style-name="P1627"><text:span text:style-name="T1628">7.1</text:span><text:span text:style-name="T1629">. žemės sklypo nuotoliui nuo miesto, miestelio savivaldybės bei apskrities centro įvertinti _________;</text:span></text:p>
      <text:p text:style-name="P1630">Papunkčio pakeitimai:</text:p>
      <text:p text:style-name="P1631"><text:span text:style-name="T1632">Nr.<text:s/></text:span><text:a xlink:href="https://www.e-tar.lt/portal/legalAct.html?documentId=TAR.02D60BE20DAB" office:target-frame-name="_top" xlink:show="replace"><text:span text:style-name="T1633">1390</text:span></text:a><text:span text:style-name="T1634">, 2004-11-08, Žin., 2004, Nr. 164-5981 (2004-11-11), i. k. 1041100NUTA00001390</text:span></text:p>
      <text:p text:style-name="Normal"/>
      <text:p text:style-name="P1635"><text:span text:style-name="T1636">7.2</text:span><text:span text:style-name="T1637">. žemės sklypo padėčiai įvertinti kompleksiniu urbanistiniu-ekologiniu požiūriu _____</text:span><text:span text:style-name="T1638">___;</text:span></text:p>
      <text:p text:style-name="P1639"><text:span text:style-name="T1640">7.3</text:span><text:span text:style-name="T1641">. teritorijos socialiniam-gamybiniam potencialui įvertinti (tik mėgėjiško sodo teritorijoje esantiems žemės sklypams).</text:span><text:s/></text:p>
      <text:p text:style-name="P1642">Papunkčio pakeitimai:</text:p>
      <text:p text:style-name="P1643"><text:span text:style-name="T1644">Nr.<text:s/></text:span><text:a xlink:href="https://www.e-tar.lt/portal/legalAct.html?documentId=TAR.02D60BE20DAB" office:target-frame-name="_top" xlink:show="replace"><text:span text:style-name="T1645">1390</text:span></text:a><text:span text:style-name="T1646">,<text:s/></text:span><text:span text:style-name="T1647">2004-11-08, Žin., 2004, Nr. 164-5981 (2004-11-11), i. k. 1041100NUTA00001390</text:span></text:p>
      <text:p text:style-name="Normal"/>
      <text:p text:style-name="P1648"><text:span text:style-name="T1649">8</text:span><text:span text:style-name="T1650">. Bazinės žemės sklypo vertės mažinimas dėl žemės naudojimo ir ūkinės veiklos apribojimų bei aplinkos taršos<text:s/></text:span><text:span text:style-name="T1651"><text:tab/>.</text:span></text:p>
      <text:p text:style-name="P1652"><text:span text:style-name="T1653"><text:tab/>(apribojimų pobūdis, plotas – ha, suma – Lt)</text:span></text:p>
      <text:p text:style-name="P1654"><text:span text:style-name="T1655">9</text:span><text:span text:style-name="T1656">. Apskai</text:span><text:span text:style-name="T1657">čiuota žemės ūkio paskirties žemės vertė ___________________ Lt.</text:span></text:p>
      <text:p text:style-name="P1658"><text:span text:style-name="T1659">10</text:span><text:span text:style-name="T1660">. Žemės sklype įsiterpusio miško (___ ha) vertė ____ Lt, iš jo miško žemės vertė ______ Lt, medynų tūrio vertė _____ Lt.</text:span></text:p>
      <text:p text:style-name="P1661"><text:span text:style-name="T1662">11</text:span><text:span text:style-name="T1663">. Žemės sklype įsiterpusių ežerų ir tvenkinių (________ ha</text:span><text:span text:style-name="T1664">) vertė _________ Lt.</text:span></text:p>
      <text:p text:style-name="P1665"><text:span text:style-name="T1666">12</text:span><text:span text:style-name="T1667">. Viso žemės sklypo (_______ ha) vertė ______ Lt.</text:span></text:p>
      <text:p text:style-name="P1668"><text:span text:style-name="T1669">13</text:span><text:span text:style-name="T1670">. Pataisos koeficientas teritorijos rekreaciniam-ekologiniam vertingumui nustatyti ___________.</text:span></text:p>
      <text:p text:style-name="P1671"><text:span text:style-name="T1672">14</text:span><text:span text:style-name="T1673">. Rekreacijai naudojamų statinių ir įrenginių užimto sklypo (______ha)</text:span><text:span text:style-name="T1674"><text:s/>vertės priedas dėl taikomo koeficiento teritorijos rekreaciniam-ekologiniam vertingumui nustatyti ____ Lt.</text:span></text:p>
      <text:p text:style-name="P1675"><text:span text:style-name="T1676">15</text:span><text:span text:style-name="T1677">. Patikslinta viso žemės sklypo vertė _____ Lt.</text:span></text:p>
      <text:p text:style-name="P1678"/>
      <text:p text:style-name="P1679">Žemės sklypo vertę apskaičiavusio</text:p>
      <text:soft-page-break/>
      <text:p text:style-name="P1680">darbuotojo pareigos<text:tab/>(Parašas)<text:tab/>(Vardas ir pavardė)</text:p>
      <text:p text:style-name="P1681">_____ m.<text:s/><text:tab/>d._________________</text:p>
      <text:p text:style-name="P1682"><text:span text:style-name="T1683">______________</text:span></text:p>
      <text:p text:style-name="P1684">Priedo pakeitimai:</text:p>
      <text:p text:style-name="P1685"><text:span text:style-name="T1686">Nr.<text:s/></text:span><text:a xlink:href="https://www.e-tar.lt/portal/legalAct.html?documentId=TAR.013C9C07363B" office:target-frame-name="_top" xlink:show="replace"><text:span text:style-name="T1687">1671</text:span></text:a><text:span text:style-name="T1688">, 2002-10-21, Žin., 2002, Nr. 102-4574 (2002-10-25), i. k. 1021100NUTA00001671</text:span></text:p>
      <text:p text:style-name="Normal"/>
      <text:soft-page-break/>
      <text:p text:style-name="P1689">Žemės įvertinimo metodikos<text:s/></text:p>
      <text:p text:style-name="P1690"><text:span text:style-name="T1691">7</text:span><text:span text:style-name="T1692"><text:s/>priedas<text:s/></text:span></text:p>
      <text:p text:style-name="P1693"/>
      <text:p text:style-name="P1694"><text:span text:style-name="T1695">Miško žemės vertė</text:span></text:p>
      <text:p text:style-name="P1696"/>
      <text:p text:style-name="P1697">(litais už hektarą)</text:p>
      <table:table table:style-name="Table1698">
        <table:table-columns>
          <table:table-column table:style-name="TableColumn1699"/>
          <table:table-column table:style-name="TableColumn1700"/>
        </table:table-columns>
        <table:table-row table:style-name="TableRow1701">
          <table:table-cell table:style-name="TableCell1702">
            <text:p text:style-name="P1703">Augaviečių tipai*</text:p>
          </table:table-cell>
          <table:table-cell table:style-name="TableCell1704">
            <text:p text:style-name="P1705">Vertė</text:p>
          </table:table-cell>
        </table:table-row>
        <table:table-row table:style-name="TableRow1706">
          <table:table-cell table:style-name="TableCell1707">
            <text:p text:style-name="Normal"><text:span text:style-name="T1708">P</text:span><text:span text:style-name="T1709">a</text:span><text:span text:style-name="T1710"><text:s/></text:span></text:p>
          </table:table-cell>
          <table:table-cell table:style-name="TableCell1711">
            <text:p text:style-name="P1712">63</text:p>
          </table:table-cell>
        </table:table-row>
        <table:table-row table:style-name="TableRow1713">
          <table:table-cell table:style-name="TableCell1714">
            <text:p text:style-name="Normal"><text:span text:style-name="T1715">P</text:span><text:span text:style-name="T1716">na</text:span><text:span text:style-name="T1717">, P</text:span><text:span text:style-name="T1718">b</text:span><text:span text:style-name="T1719"><text:s/></text:span></text:p>
          </table:table-cell>
          <table:table-cell table:style-name="TableCell1720">
            <text:p text:style-name="P1721">125</text:p>
          </table:table-cell>
        </table:table-row>
        <table:table-row table:style-name="TableRow1722">
          <table:table-cell table:style-name="TableCell1723">
            <text:p text:style-name="Normal"><text:span text:style-name="T1724">U</text:span><text:span text:style-name="T1725">a</text:span><text:span text:style-name="T1726">, P</text:span><text:span text:style-name="T1727">c</text:span><text:span text:style-name="T1728"><text:s/></text:span></text:p>
          </table:table-cell>
          <table:table-cell table:style-name="TableCell1729">
            <text:p text:style-name="P1730">188</text:p>
          </table:table-cell>
        </table:table-row>
        <table:table-row table:style-name="TableRow1731">
          <table:table-cell table:style-name="TableCell1732">
            <text:p text:style-name="Normal"><text:span text:style-name="T1733">Š</text:span><text:span text:style-name="T1734">a</text:span><text:span text:style-name="T1735">, P</text:span><text:span text:style-name="T1736">nb</text:span><text:span text:style-name="T1737">, N</text:span><text:span text:style-name="T1738">ae</text:span><text:span text:style-name="T1739"><text:s/></text:span></text:p>
          </table:table-cell>
          <table:table-cell table:style-name="TableCell1740">
            <text:p text:style-name="P1741">219</text:p>
          </table:table-cell>
        </table:table-row>
        <table:table-row table:style-name="TableRow1742">
          <table:table-cell table:style-name="TableCell1743">
            <text:p text:style-name="Normal"><text:span text:style-name="T1744">U</text:span><text:span text:style-name="T1745">b</text:span><text:span text:style-name="T1746">, P</text:span><text:span text:style-name="T1747">d</text:span><text:span text:style-name="T1748"><text:s/></text:span></text:p>
          </table:table-cell>
          <table:table-cell table:style-name="TableCell1749">
            <text:p text:style-name="P1750">250</text:p>
          </table:table-cell>
        </table:table-row>
        <table:table-row table:style-name="TableRow1751">
          <table:table-cell table:style-name="TableCell1752">
            <text:p text:style-name="Normal"><text:span text:style-name="T1753">N</text:span><text:span text:style-name="T1754">a</text:span><text:span text:style-name="T1755">, L</text:span><text:span text:style-name="T1756">a</text:span><text:span text:style-name="T1757">, U</text:span><text:span text:style-name="T1758">c</text:span><text:span text:style-name="T1759">, P</text:span><text:span text:style-name="T1760">nc</text:span><text:span text:style-name="T1761"><text:s/></text:span></text:p>
          </table:table-cell>
          <table:table-cell table:style-name="TableCell1762">
            <text:p text:style-name="P1763">281</text:p>
          </table:table-cell>
        </table:table-row>
        <table:table-row table:style-name="TableRow1764">
          <table:table-cell table:style-name="TableCell1765">
            <text:p text:style-name="Normal"><text:span text:style-name="T1766">U</text:span><text:span text:style-name="T1767">d</text:span><text:span text:style-name="T1768"><text:s/></text:span></text:p>
          </table:table-cell>
          <table:table-cell table:style-name="TableCell1769">
            <text:p text:style-name="P1770">313</text:p>
          </table:table-cell>
        </table:table-row>
        <table:table-row table:style-name="TableRow1771">
          <table:table-cell table:style-name="TableCell1772">
            <text:p text:style-name="Normal"><text:span text:style-name="T1773">Š</text:span><text:span text:style-name="T1774">b</text:span><text:span text:style-name="T1775">, P</text:span><text:span text:style-name="T1776">nd<text:s/></text:span></text:p>
          </table:table-cell>
          <table:table-cell table:style-name="TableCell1777">
            <text:p text:style-name="P1778">344</text:p>
          </table:table-cell>
        </table:table-row>
        <table:table-row table:style-name="TableRow1779">
          <table:table-cell table:style-name="TableCell1780">
            <text:p text:style-name="Normal"><text:span text:style-name="T1781">U</text:span><text:span text:style-name="T1782">f</text:span><text:span text:style-name="T1783">, Š</text:span><text:span text:style-name="T1784">c</text:span><text:span text:style-name="T1785"><text:s/></text:span></text:p>
          </table:table-cell>
          <table:table-cell table:style-name="TableCell1786">
            <text:p text:style-name="P1787">375</text:p>
          </table:table-cell>
        </table:table-row>
        <table:table-row table:style-name="TableRow1788">
          <table:table-cell table:style-name="TableCell1789">
            <text:p text:style-name="Normal"><text:span text:style-name="T1790">Š</text:span><text:span text:style-name="T1791">d</text:span><text:span text:style-name="T1792">, N</text:span><text:span text:style-name="T1793">b</text:span><text:span text:style-name="T1794">, L</text:span><text:span text:style-name="T1795">b</text:span><text:span text:style-name="T1796"><text:s/></text:span></text:p>
          </table:table-cell>
          <table:table-cell table:style-name="TableCell1797">
            <text:p text:style-name="P1798">406</text:p>
          </table:table-cell>
        </table:table-row>
        <table:table-row table:style-name="TableRow1799">
          <table:table-cell table:style-name="TableCell1800">
            <text:p text:style-name="Normal"><text:span text:style-name="T1801">L</text:span><text:span text:style-name="T1802">c</text:span><text:span text:style-name="T1803"><text:s/></text:span></text:p>
          </table:table-cell>
          <table:table-cell table:style-name="TableCell1804">
            <text:p text:style-name="P1805">438</text:p>
          </table:table-cell>
        </table:table-row>
        <table:table-row table:style-name="TableRow1806">
          <table:table-cell table:style-name="TableCell1807">
            <text:p text:style-name="Normal"><text:span text:style-name="T1808">N</text:span><text:span text:style-name="T1809">c</text:span><text:span text:style-name="T1810">, L</text:span><text:span text:style-name="T1811">d</text:span><text:span text:style-name="T1812"><text:s/></text:span></text:p>
          </table:table-cell>
          <table:table-cell table:style-name="TableCell1813">
            <text:p text:style-name="P1814">469</text:p>
          </table:table-cell>
        </table:table-row>
        <table:table-row table:style-name="TableRow1815">
          <table:table-cell table:style-name="TableCell1816">
            <text:p text:style-name="Normal"><text:span text:style-name="T1817">N</text:span><text:span text:style-name="T1818">d</text:span><text:span text:style-name="T1819">, L</text:span><text:span text:style-name="T1820">f</text:span><text:span text:style-name="T1821"><text:s/></text:span></text:p>
          </table:table-cell>
          <table:table-cell table:style-name="TableCell1822">
            <text:p text:style-name="P1823">500</text:p>
          </table:table-cell>
        </table:table-row>
        <table:table-row table:style-name="TableRow1824">
          <table:table-cell table:style-name="TableCell1825">
            <text:p text:style-name="Normal"><text:span text:style-name="T1826">N</text:span><text:span text:style-name="T1827">f</text:span><text:span text:style-name="T1828"><text:s/></text:span></text:p>
          </table:table-cell>
          <table:table-cell table:style-name="TableCell1829">
            <text:p text:style-name="P1830">531</text:p>
          </table:table-cell>
        </table:table-row>
      </table:table>
      <text:p text:style-name="P1831">*Nurodomi dirvožemio drėgnumo ir derlingumo indeksai.</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Dirvožemio drėgnumo indeksai</text:p>
          </table:table-cell>
          <table:table-cell table:style-name="TableCell1839">
            <text:p text:style-name="P1840">Dirvožemio derlingumo indeksai</text:p>
          </table:table-cell>
        </table:table-row>
        <table:table-row table:style-name="TableRow1841">
          <table:table-cell table:style-name="TableCell1842">
            <text:p text:style-name="P1843"><text:span text:style-name="T1844">Š – ryškiai išreikšti (15–45</text:span><text:span text:style-name="T1845">o</text:span><text:span text:style-name="T1846">) šlaitų;</text:span></text:p>
            <text:p text:style-name="P1847">N – normalaus atmosferinio drėkinimo;</text:p>
            <text:p text:style-name="P1848">L – laikinai<text:s/>perteklinio drėkinimo;</text:p>
            <text:p text:style-name="P1849">U – stipriai užmirkę glėjiniai ir durpiniai;</text:p>
            <text:p text:style-name="P1850"><text:span text:style-name="T1851">P</text:span><text:span text:style-name="T1852">n</text:span><text:span text:style-name="T1853"><text:s/>– pelkiniai (durpiniai) nusausinti;</text:span></text:p>
            <text:p text:style-name="P1854">P – pelkiniai (durpiniai) nenusausinti.</text:p>
          </table:table-cell>
          <table:table-cell table:style-name="TableCell1855">
            <text:p text:style-name="P1856">a – labai nederlingi;</text:p>
            <text:p text:style-name="P1857">b – nederlingi;</text:p>
            <text:p text:style-name="P1858">c – derlingi;</text:p>
            <text:p text:style-name="P1859">d – labai derlingi;</text:p>
            <text:p text:style-name="P1860">e – eroduoti (nuardyti);</text:p>
            <text:p text:style-name="P1861">f – labai derlingi su uosiais.</text:p>
          </table:table-cell>
        </table:table-row>
      </table:table>
      <text:p text:style-name="P1862">______________</text:p>
      <text:p text:style-name="P1863">Priedo pakeitimai:</text:p>
      <text:p text:style-name="P1864"><text:span text:style-name="T1865">Nr.<text:s/></text:span><text:a xlink:href="https://www.e-tar.lt/portal/legalAct.html?documentId=TAR.013C9C07363B" office:target-frame-name="_top" xlink:show="replace"><text:span text:style-name="T1866">1671</text:span></text:a><text:span text:style-name="T1867">, 2002-10-21, Žin., 2002, Nr. 102-4574 (2002-10-25), i. k. 1021100NUTA00001671</text:span></text:p>
      <text:p text:style-name="Normal"/>
      <text:soft-page-break/>
      <text:p text:style-name="P1868"><text:span text:style-name="T1869">Žemės įvertinimo metodikos<text:s/></text:span></text:p>
      <text:p text:style-name="P1870"><text:span text:style-name="T1871">8</text:span><text:span text:style-name="T1872"><text:s/>priedas<text:s/></text:span></text:p>
      <text:p text:style-name="P1873"/>
      <text:p text:style-name="P1874"><text:span text:style-name="T1875">Medynų tūrio vertė</text:span></text:p>
      <text:p text:style-name="P1876"/>
      <text:p text:style-name="P1877">(litais už kub. metrą)</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Vidutinis medynų skersmuo (cm)</text:p>
          </table:table-cell>
          <table:table-cell table:style-name="TableCell1889" table:number-columns-spanned="6">
            <text:p text:style-name="P1890">Medžių rūšys</text:p>
          </table:table-cell>
          <table:covered-table-cell/>
          <table:covered-table-cell/>
          <table:covered-table-cell/>
          <table:covered-table-cell/>
          <table:covered-table-cell/>
        </table:table-row>
        <table:table-row table:style-name="TableRow1891">
          <table:covered-table-cell>
            <text:p text:style-name="P1892"/>
          </table:covered-table-cell>
          <table:table-cell table:style-name="TableCell1893">
            <text:p text:style-name="P1894">pušys, maumedžiai</text:p>
          </table:table-cell>
          <table:table-cell table:style-name="TableCell1895">
            <text:p text:style-name="P1896">eglės</text:p>
          </table:table-cell>
          <table:table-cell table:style-name="TableCell1897">
            <text:p text:style-name="P1898">ąžuolai, uosiai</text:p>
          </table:table-cell>
          <table:table-cell table:style-name="TableCell1899">
            <text:p text:style-name="P1900">beržai, juodalksniai</text:p>
          </table:table-cell>
          <table:table-cell table:style-name="TableCell1901">
            <text:p text:style-name="P1902">drebulės</text:p>
          </table:table-cell>
          <table:table-cell table:style-name="TableCell1903">
            <text:p text:style-name="P1904">balt-alksniai</text:p>
          </table:table-cell>
        </table:table-row>
        <table:table-row table:style-name="TableRow1905">
          <table:table-cell table:style-name="TableCell1906">
            <text:p text:style-name="P1907">4</text:p>
          </table:table-cell>
          <table:table-cell table:style-name="TableCell1908">
            <text:p text:style-name="P1909">1,9</text:p>
          </table:table-cell>
          <table:table-cell table:style-name="TableCell1910">
            <text:p text:style-name="P1911">1,6</text:p>
          </table:table-cell>
          <table:table-cell table:style-name="TableCell1912">
            <text:p text:style-name="P1913">2,3</text:p>
          </table:table-cell>
          <table:table-cell table:style-name="TableCell1914">
            <text:p text:style-name="P1915">0,9</text:p>
          </table:table-cell>
          <table:table-cell table:style-name="TableCell1916">
            <text:p text:style-name="P1917">0,6</text:p>
          </table:table-cell>
          <table:table-cell table:style-name="TableCell1918">
            <text:p text:style-name="P1919">0,5</text:p>
          </table:table-cell>
        </table:table-row>
        <table:table-row table:style-name="TableRow1920">
          <table:table-cell table:style-name="TableCell1921">
            <text:p text:style-name="P1922">8</text:p>
          </table:table-cell>
          <table:table-cell table:style-name="TableCell1923">
            <text:p text:style-name="P1924">3,8</text:p>
          </table:table-cell>
          <table:table-cell table:style-name="TableCell1925">
            <text:p text:style-name="P1926">3,4</text:p>
          </table:table-cell>
          <table:table-cell table:style-name="TableCell1927">
            <text:p text:style-name="P1928">4,5</text:p>
          </table:table-cell>
          <table:table-cell table:style-name="TableCell1929">
            <text:p text:style-name="P1930">1,8</text:p>
          </table:table-cell>
          <table:table-cell table:style-name="TableCell1931">
            <text:p text:style-name="P1932">1,2</text:p>
          </table:table-cell>
          <table:table-cell table:style-name="TableCell1933">
            <text:p text:style-name="P1934">0,9</text:p>
          </table:table-cell>
        </table:table-row>
        <table:table-row table:style-name="TableRow1935">
          <table:table-cell table:style-name="TableCell1936">
            <text:p text:style-name="P1937">12</text:p>
          </table:table-cell>
          <table:table-cell table:style-name="TableCell1938">
            <text:p text:style-name="P1939">5,7</text:p>
          </table:table-cell>
          <table:table-cell table:style-name="TableCell1940">
            <text:p text:style-name="P1941">5,1</text:p>
          </table:table-cell>
          <table:table-cell table:style-name="TableCell1942">
            <text:p text:style-name="P1943">6,8</text:p>
          </table:table-cell>
          <table:table-cell table:style-name="TableCell1944">
            <text:p text:style-name="P1945">2,6</text:p>
          </table:table-cell>
          <table:table-cell table:style-name="TableCell1946">
            <text:p text:style-name="P1947">1,8</text:p>
          </table:table-cell>
          <table:table-cell table:style-name="TableCell1948">
            <text:p text:style-name="P1949">1,2</text:p>
          </table:table-cell>
        </table:table-row>
        <table:table-row table:style-name="TableRow1950">
          <table:table-cell table:style-name="TableCell1951">
            <text:p text:style-name="P1952">16</text:p>
          </table:table-cell>
          <table:table-cell table:style-name="TableCell1953">
            <text:p text:style-name="P1954">7,3</text:p>
          </table:table-cell>
          <table:table-cell table:style-name="TableCell1955">
            <text:p text:style-name="P1956">6,6</text:p>
          </table:table-cell>
          <table:table-cell table:style-name="TableCell1957">
            <text:p text:style-name="P1958">9</text:p>
          </table:table-cell>
          <table:table-cell table:style-name="TableCell1959">
            <text:p text:style-name="P1960">3,6</text:p>
          </table:table-cell>
          <table:table-cell table:style-name="TableCell1961">
            <text:p text:style-name="P1962">2,1</text:p>
          </table:table-cell>
          <table:table-cell table:style-name="TableCell1963">
            <text:p text:style-name="P1964">1,3</text:p>
          </table:table-cell>
        </table:table-row>
        <table:table-row table:style-name="TableRow1965">
          <table:table-cell table:style-name="TableCell1966">
            <text:p text:style-name="P1967">20</text:p>
          </table:table-cell>
          <table:table-cell table:style-name="TableCell1968">
            <text:p text:style-name="P1969">8,4</text:p>
          </table:table-cell>
          <table:table-cell table:style-name="TableCell1970">
            <text:p text:style-name="P1971">7,5</text:p>
          </table:table-cell>
          <table:table-cell table:style-name="TableCell1972">
            <text:p text:style-name="P1973">10,3</text:p>
          </table:table-cell>
          <table:table-cell table:style-name="TableCell1974">
            <text:p text:style-name="P1975">4,5</text:p>
          </table:table-cell>
          <table:table-cell table:style-name="TableCell1976">
            <text:p text:style-name="P1977">2,3</text:p>
          </table:table-cell>
          <table:table-cell table:style-name="TableCell1978">
            <text:p text:style-name="P1979">1,5</text:p>
          </table:table-cell>
        </table:table-row>
        <table:table-row table:style-name="TableRow1980">
          <table:table-cell table:style-name="TableCell1981">
            <text:p text:style-name="P1982">24</text:p>
          </table:table-cell>
          <table:table-cell table:style-name="TableCell1983">
            <text:p text:style-name="P1984">9,5</text:p>
          </table:table-cell>
          <table:table-cell table:style-name="TableCell1985">
            <text:p text:style-name="P1986">8,2</text:p>
          </table:table-cell>
          <table:table-cell table:style-name="TableCell1987">
            <text:p text:style-name="P1988">11,8</text:p>
          </table:table-cell>
          <table:table-cell table:style-name="TableCell1989">
            <text:p text:style-name="P1990">5,1</text:p>
          </table:table-cell>
          <table:table-cell table:style-name="TableCell1991">
            <text:p text:style-name="P1992">2,4</text:p>
          </table:table-cell>
          <table:table-cell table:style-name="TableCell1993">
            <text:p text:style-name="P1994">1,6</text:p>
          </table:table-cell>
        </table:table-row>
        <table:table-row table:style-name="TableRow1995">
          <table:table-cell table:style-name="TableCell1996">
            <text:p text:style-name="P1997">28</text:p>
          </table:table-cell>
          <table:table-cell table:style-name="TableCell1998">
            <text:p text:style-name="P1999">10,3</text:p>
          </table:table-cell>
          <table:table-cell table:style-name="TableCell2000">
            <text:p text:style-name="P2001">8,7</text:p>
          </table:table-cell>
          <table:table-cell table:style-name="TableCell2002">
            <text:p text:style-name="P2003">13,1</text:p>
          </table:table-cell>
          <table:table-cell table:style-name="TableCell2004">
            <text:p text:style-name="P2005">5,7</text:p>
          </table:table-cell>
          <table:table-cell table:style-name="TableCell2006">
            <text:p text:style-name="P2007">2,6</text:p>
          </table:table-cell>
          <table:table-cell table:style-name="TableCell2008">
            <text:p text:style-name="P2009">–</text:p>
          </table:table-cell>
        </table:table-row>
        <table:table-row table:style-name="TableRow2010">
          <table:table-cell table:style-name="TableCell2011">
            <text:p text:style-name="P2012">32</text:p>
          </table:table-cell>
          <table:table-cell table:style-name="TableCell2013">
            <text:p text:style-name="P2014">11</text:p>
          </table:table-cell>
          <table:table-cell table:style-name="TableCell2015">
            <text:p text:style-name="P2016">9,2</text:p>
          </table:table-cell>
          <table:table-cell table:style-name="TableCell2017">
            <text:p text:style-name="P2018">13,8</text:p>
          </table:table-cell>
          <table:table-cell table:style-name="TableCell2019">
            <text:p text:style-name="P2020">6</text:p>
          </table:table-cell>
          <table:table-cell table:style-name="TableCell2021">
            <text:p text:style-name="P2022">2,7</text:p>
          </table:table-cell>
          <table:table-cell table:style-name="TableCell2023">
            <text:p text:style-name="P2024">–</text:p>
          </table:table-cell>
        </table:table-row>
        <table:table-row table:style-name="TableRow2025">
          <table:table-cell table:style-name="TableCell2026">
            <text:p text:style-name="P2027">36</text:p>
          </table:table-cell>
          <table:table-cell table:style-name="TableCell2028">
            <text:p text:style-name="P2029">11,5</text:p>
          </table:table-cell>
          <table:table-cell table:style-name="TableCell2030">
            <text:p text:style-name="P2031">9,6</text:p>
          </table:table-cell>
          <table:table-cell table:style-name="TableCell2032">
            <text:p text:style-name="P2033">14,3</text:p>
          </table:table-cell>
          <table:table-cell table:style-name="TableCell2034">
            <text:p text:style-name="P2035">–</text:p>
          </table:table-cell>
          <table:table-cell table:style-name="TableCell2036">
            <text:p text:style-name="P2037">2,8</text:p>
          </table:table-cell>
          <table:table-cell table:style-name="TableCell2038">
            <text:p text:style-name="P2039">–</text:p>
          </table:table-cell>
        </table:table-row>
        <table:table-row table:style-name="TableRow2040">
          <table:table-cell table:style-name="TableCell2041">
            <text:p text:style-name="P2042">40</text:p>
          </table:table-cell>
          <table:table-cell table:style-name="TableCell2043">
            <text:p text:style-name="P2044">11,8</text:p>
          </table:table-cell>
          <table:table-cell table:style-name="TableCell2045">
            <text:p text:style-name="P2046">9,7</text:p>
          </table:table-cell>
          <table:table-cell table:style-name="TableCell2047">
            <text:p text:style-name="P2048">14,5</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44</text:p>
          </table:table-cell>
          <table:table-cell table:style-name="TableCell2058">
            <text:p text:style-name="P2059">–</text:p>
          </table:table-cell>
          <table:table-cell table:style-name="TableCell2060">
            <text:p text:style-name="P2061">–</text:p>
          </table:table-cell>
          <table:table-cell table:style-name="TableCell2062">
            <text:p text:style-name="P2063">14,6</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row>
        <table:table-row table:style-name="TableRow2070">
          <table:table-cell table:style-name="TableCell2071">
            <text:p text:style-name="P2072">48</text:p>
          </table:table-cell>
          <table:table-cell table:style-name="TableCell2073">
            <text:p text:style-name="P2074">–</text:p>
          </table:table-cell>
          <table:table-cell table:style-name="TableCell2075">
            <text:p text:style-name="P2076">–</text:p>
          </table:table-cell>
          <table:table-cell table:style-name="TableCell2077">
            <text:p text:style-name="P2078">14,7</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
      <text:p text:style-name="P2085"><text:span text:style-name="T2086">Pastabos</text:span><text:span text:style-name="T2087">:<text:s/></text:span></text:p>
      <text:p text:style-name="P2088"><text:span text:style-name="T2089">1.<text:s/></text:span><text:span text:style-name="T2090">Iki 4 cm skersmens medynai nevertinami.</text:span></text:p>
      <text:p text:style-name="P2091"><text:span text:style-name="T2092">2</text:span><text:span text:style-name="T2093">. Kitų, nenurodytų šiame priede, rūšių medžiams taikomas beržų ir juodalksnių įkainis.</text:span></text:p>
      <text:p text:style-name="P2094"><text:span text:style-name="T2095">______________</text:span></text:p>
      <text:p text:style-name="P2096">Priedo pakeitimai:</text:p>
      <text:p text:style-name="P2097"><text:span text:style-name="T2098">Nr.<text:s/></text:span><text:a xlink:href="https://www.e-tar.lt/portal/legalAct.html?documentId=TAR.013C9C07363B" office:target-frame-name="_top" xlink:show="replace"><text:span text:style-name="T2099">1671</text:span></text:a><text:span text:style-name="T2100">, 2002-10-21, Žin., 2002, Nr. 102-4574 (2002-10-25), i. k. 1021100NUTA00001671</text:span></text:p>
      <text:p text:style-name="Normal"/>
      <text:soft-page-break/>
      <text:p text:style-name="P2101">Žemės įvertinimo metodikos<text:s/></text:p>
      <text:p text:style-name="P2102">9<text:s/>priedas<text:s/></text:p>
      <text:p text:style-name="P2103"/>
      <text:p text:style-name="P2104"><text:span text:style-name="T2105">MIŠKŲ ŪKIO PASKIRTIES ŽEMĖS SKLYPO VERTĖS APSKAIČIAVIMAS<text:s/></text:span></text:p>
      <text:p text:style-name="P2106"/>
      <text:p text:style-name="P2107">Pakeistas priedo pavadinimas:</text:p>
      <text:p text:style-name="P2108"><text:span text:style-name="T2109">Nr.<text:s/></text:span><text:a xlink:href="https://www.e-tar.lt/portal/legalAct.html?documentId=TAR.02D60BE20DAB" office:target-frame-name="_top" xlink:show="replace"><text:span text:style-name="T2110">1390</text:span></text:a><text:span text:style-name="T2111">, 2004-11-08, Žin., 2004, Nr. 164-5981 (2004-11-11), i. k. 1041100NUTA00001390</text:span></text:p>
      <text:p text:style-name="Normal"/>
      <text:p text:style-name="P2112"><text:span text:style-name="T2113">1</text:span><text:span text:style-name="T2114">. Esamasis (būsimasis) žemės sklypo savininkas arba naudotojas<text:s/></text:span><text:span text:style-name="T2115"><text:tab/></text:span></text:p>
      <text:p text:style-name="P2116"><text:tab/></text:p>
      <text:p text:style-name="P2117">(fizinio asmens vardas<text:s/>ir pavardė, juridinio asmens pavadinimas)</text:p>
      <text:p text:style-name="P2118">Punkto pakeitimai:</text:p>
      <text:p text:style-name="P2119"><text:span text:style-name="T2120">Nr.<text:s/></text:span><text:a xlink:href="https://www.e-tar.lt/portal/legalAct.html?documentId=TAR.02D60BE20DAB" office:target-frame-name="_top" xlink:show="replace"><text:span text:style-name="T2121">1390</text:span></text:a><text:span text:style-name="T2122">, 2004-11-08, Žin., 2004, Nr. 164-5981 (2004-11-11), i. k. 1041100NUTA00001390</text:span></text:p>
      <text:p text:style-name="Normal"/>
      <text:p text:style-name="P2123"><text:span text:style-name="T2124">2</text:span><text:span text:style-name="T2125">. Žemės sklypo adre</text:span><text:span text:style-name="T2126">sas<text:s/></text:span><text:span text:style-name="T2127"><text:tab/></text:span></text:p>
      <text:p text:style-name="P2128"><text:tab/>(apskritis, savivaldybė, seniūnija, kaimas, miestelis, miestas, girininkija, miško kvartalas)</text:p>
      <text:p text:style-name="P2129"><text:tab/>.</text:p>
      <text:p text:style-name="P2130">Punkto pakeitimai:</text:p>
      <text:p text:style-name="P2131"><text:span text:style-name="T2132">Nr.<text:s/></text:span><text:a xlink:href="https://www.e-tar.lt/portal/legalAct.html?documentId=TAR.02D60BE20DAB" office:target-frame-name="_top" xlink:show="replace"><text:span text:style-name="T2133">1390</text:span></text:a><text:span text:style-name="T2134">, 2004-11-08, Žin., 2004, Nr. 164-5981<text:s/></text:span><text:span text:style-name="T2135">(2004-11-11), i. k. 1041100NUTA00001390</text:span></text:p>
      <text:p text:style-name="Normal"/>
      <text:p text:style-name="P2136"><text:span text:style-name="T2137">3</text:span><text:span text:style-name="T2138">. Miško žemės ir medynų tūrio vertė</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Rodikliai</text:p>
          </table:table-cell>
          <table:table-cell table:style-name="TableCell2157" table:number-columns-spanned="9" table:number-rows-spanned="2">
            <text:p text:style-name="P2158">Miško sklypai ir jų charakteristikos</text:p>
          </table:table-cell>
          <table:covered-table-cell/>
          <table:covered-table-cell/>
          <table:covered-table-cell/>
          <table:covered-table-cell/>
          <table:covered-table-cell/>
          <table:covered-table-cell/>
          <table:covered-table-cell/>
          <table:covered-table-cell/>
          <table:table-cell table:style-name="TableCell2159" table:number-rows-spanned="2">
            <text:p text:style-name="P2160">Miško plotas, iš viso</text:p>
          </table:table-cell>
          <table:table-cell table:style-name="TableCell2161" table:number-columns-spanned="2">
            <text:p text:style-name="P2162">Ne miško sklypai</text:p>
          </table:table-cell>
          <table:covered-table-cell/>
          <table:table-cell table:style-name="TableCell2163" table:number-rows-spanned="2">
            <text:p text:style-name="P2164">Bendras plotas</text:p>
          </table:table-cell>
        </table:table-row>
        <table:table-row table:style-name="TableRow2165">
          <table:covered-table-cell>
            <text:p text:style-name="P2166"/>
          </table:covered-table-cell>
          <table:covered-table-cell>
            <text:p text:style-name="P2167"/>
          </table:covered-table-cell>
          <table:covered-table-cell/>
          <table:covered-table-cell/>
          <table:covered-table-cell/>
          <table:covered-table-cell/>
          <table:covered-table-cell/>
          <table:covered-table-cell/>
          <table:covered-table-cell/>
          <table:covered-table-cell/>
          <table:covered-table-cell>
            <text:p text:style-name="P2168"/>
          </table:covered-table-cell>
          <table:table-cell table:style-name="TableCell2169">
            <text:p text:style-name="P2170">pelkės, vandenys ir kita žemė (K=0,1)</text:p>
          </table:table-cell>
          <table:table-cell table:style-name="TableCell2171">
            <text:p text:style-name="P2172">kelių, pastatų užimta žemė<text:s/>(K=1)</text:p>
          </table:table-cell>
          <table:covered-table-cell>
            <text:p text:style-name="P2173"/>
          </table:covered-table-cell>
        </table:table-row>
        <table:table-row table:style-name="TableRow2174">
          <table:table-cell table:style-name="TableCell2175">
            <text:p text:style-name="P2176">1</text:p>
          </table:table-cell>
          <table:table-cell table:style-name="TableCell2177">
            <text:p text:style-name="P2178">2</text:p>
          </table:table-cell>
          <table:table-cell table:style-name="TableCell2179">
            <text:p text:style-name="P2180">3</text:p>
          </table:table-cell>
          <table:table-cell table:style-name="TableCell2181">
            <text:p text:style-name="P2182">4</text:p>
          </table:table-cell>
          <table:table-cell table:style-name="TableCell2183">
            <text:p text:style-name="P2184">5</text:p>
          </table:table-cell>
          <table:table-cell table:style-name="TableCell2185">
            <text:p text:style-name="P2186">6</text:p>
          </table:table-cell>
          <table:table-cell table:style-name="TableCell2187">
            <text:p text:style-name="P2188">7</text:p>
          </table:table-cell>
          <table:table-cell table:style-name="TableCell2189">
            <text:p text:style-name="P2190">8</text:p>
          </table:table-cell>
          <table:table-cell table:style-name="TableCell2191">
            <text:p text:style-name="P2192">9</text:p>
          </table:table-cell>
          <table:table-cell table:style-name="TableCell2193">
            <text:p text:style-name="P2194">10</text:p>
          </table:table-cell>
          <table:table-cell table:style-name="TableCell2195">
            <text:p text:style-name="P2196">11</text:p>
          </table:table-cell>
          <table:table-cell table:style-name="TableCell2197">
            <text:p text:style-name="P2198">12</text:p>
          </table:table-cell>
          <table:table-cell table:style-name="TableCell2199">
            <text:p text:style-name="P2200">13</text:p>
          </table:table-cell>
          <table:table-cell table:style-name="TableCell2201">
            <text:p text:style-name="P2202">14</text:p>
          </table:table-cell>
        </table:table-row>
        <table:table-row table:style-name="TableRow2203">
          <table:table-cell table:style-name="TableCell2204">
            <text:p text:style-name="P2205">Plotas, h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Miško žemės vertė, Lt</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 ha miško (medynų tūrio) vertė, Lt</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x</text:p>
          </table:table-cell>
          <table:table-cell table:style-name="TableCell2278">
            <text:p text:style-name="P2279">x</text:p>
          </table:table-cell>
          <table:table-cell table:style-name="TableCell2280">
            <text:p text:style-name="P2281">x</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Medynų tūrio vertė (viso ploto), Lt</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x</text:p>
          </table:table-cell>
          <table:table-cell table:style-name="TableCell2315">
            <text:p text:style-name="P2316">x</text:p>
          </table:table-cell>
          <table:table-cell table:style-name="TableCell2317">
            <text:p text:style-name="P2318"/>
          </table:table-cell>
        </table:table-row>
        <table:table-row table:style-name="TableRow2319">
          <table:table-cell table:style-name="TableCell2320">
            <text:p text:style-name="P2321">Apskaičiuotoji miško žemės ir medynų tūrio<text:s/>vertė, Lt</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Bendra 1 ha vertė, Lt</text:p>
          </table:table-cell>
          <table:table-cell table:style-name="TableCell2351">
            <text:p text:style-name="P2352">x</text:p>
          </table:table-cell>
          <table:table-cell table:style-name="TableCell2353">
            <text:p text:style-name="P2354">x</text:p>
          </table:table-cell>
          <table:table-cell table:style-name="TableCell2355">
            <text:p text:style-name="P2356"/>
          </table:table-cell>
          <table:table-cell table:style-name="TableCell2357">
            <text:p text:style-name="P2358">x</text:p>
          </table:table-cell>
          <table:table-cell table:style-name="TableCell2359">
            <text:p text:style-name="P2360">x</text:p>
          </table:table-cell>
          <table:table-cell table:style-name="TableCell2361">
            <text:p text:style-name="P2362">x</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x</text:p>
          </table:table-cell>
          <table:table-cell table:style-name="TableCell2373">
            <text:p text:style-name="P2374">x</text:p>
          </table:table-cell>
          <table:table-cell table:style-name="TableCell2375">
            <text:p text:style-name="P2376"/>
          </table:table-cell>
        </table:table-row>
      </table:table>
      <text:p text:style-name="Normal"/>
      <text:p text:style-name="P2377"><text:span text:style-name="T2378">4</text:span><text:span text:style-name="T2379">. Miško žemės vertės mažinimas dėl žemės naudojimo ir ūkinės veiklos apribojimų bei aplinkos taršos _________________________________________________.</text:span></text:p>
      <text:p text:style-name="P2380"><text:span text:style-name="T2381"><text:tab/>(apribojimų pobūdis, plotas –<text:s/></text:span><text:span text:style-name="T2382">ha, suma – Lt)</text:span></text:p>
      <text:p text:style-name="P2383"><text:span text:style-name="T2384">5</text:span><text:span text:style-name="T2385">. Sklype įsiterpusių žemės ūkio naudmenų, kurios naudojamos žemės ūkio paskirčiai (____ ha), vertė ______ Lt.</text:span></text:p>
      <text:p text:style-name="P2386"><text:span text:style-name="T2387">6</text:span><text:span text:style-name="T2388">. Žemės sklype įsiterpusių ežerų ir tvenkinių (______ ha) vertė ________ Lt.</text:span></text:p>
      <text:p text:style-name="P2389"><text:span text:style-name="T2390">7</text:span><text:span text:style-name="T2391">. Viso žemės sklypo (______ ha) vertė _</text:span><text:span text:style-name="T2392">_______ Lt, iš jos žemės vertė _______ Lt.</text:span></text:p>
      <text:p text:style-name="P2393"><text:span text:style-name="T2394">8</text:span><text:span text:style-name="T2395">. Pataisos koeficientas teritorijos rekreaciniam-ekologiniam vertingumui nustatyti __________.</text:span></text:p>
      <text:p text:style-name="P2396"><text:span text:style-name="T2397">9</text:span><text:span text:style-name="T2398">. Patikslinta viso žemės sklypo vertė ______ Lt, iš jos žemės vertė ________ Lt.</text:span></text:p>
      <text:p text:style-name="P2399"/>
      <text:p text:style-name="P2400">Žemės sklypo vertę<text:s/>apskaičiavusio</text:p>
      <text:p text:style-name="P2401">darbuotojo pareigos<text:tab/>(Parašas)<text:tab/>(Vardas ir pavardė)</text:p>
      <text:p text:style-name="P2402">_____ m.<text:s/><text:tab/><text:s/>____ d.</text:p>
      <text:p text:style-name="P2403"><text:span text:style-name="T2404">______________</text:span></text:p>
      <text:p text:style-name="P2405">Priedo pakeitimai:</text:p>
      <text:p text:style-name="P2406"><text:span text:style-name="T2407">Nr.<text:s/></text:span><text:a xlink:href="https://www.e-tar.lt/portal/legalAct.html?documentId=TAR.013C9C07363B" office:target-frame-name="_top" xlink:show="replace"><text:span text:style-name="T2408">1671</text:span></text:a><text:span text:style-name="T2409">, 2002-10-21, Žin., 2002, Nr. 102-4574 (2002-1</text:span><text:span text:style-name="T2410">0-25), i. k. 1021100NUTA00001671</text:span></text:p>
      <text:p text:style-name="Normal"/>
      <text:soft-page-break/>
      <text:p text:style-name="P2411">Žemės įvertinimo metodikos</text:p>
      <text:p text:style-name="P2412">10<text:s/>priedas</text:p>
      <text:p text:style-name="P2413">(Lietuvos Respublikos Vyriausybės<text:s/></text:p>
      <text:p text:style-name="P2414">2004 m. lapkričio 8 d. nutarimo Nr. 1390<text:s/></text:p>
      <text:p text:style-name="P2415">redakcija)</text:p>
      <text:p text:style-name="P2416"/>
      <text:p text:style-name="P2417"><text:span text:style-name="T2418">ŽEMĖS VERTĖS PRIEDO DĖL INŽINERINIŲ STATINIŲ APSKAIČIAVIMAS</text:span></text:p>
      <text:p text:style-name="P2419"/>
      <text:p text:style-name="P2420"><text:span text:style-name="T2421">1</text:span><text:span text:style-name="T2422">. Esamasis (būsimasis) žemės sklypo savininkas<text:s/></text:span><text:span text:style-name="T2423"><text:tab/></text:span></text:p>
      <text:p text:style-name="P2424"><text:tab/></text:p>
      <text:p text:style-name="P2425"><text:span text:style-name="T2426">(fizinio asmens vardas ir pavardė, juridinio asmens pavadinimas)</text:span></text:p>
      <text:p text:style-name="P2427"><text:span text:style-name="T2428">2</text:span><text:span text:style-name="T2429">. Žemės sklypo adresas<text:s/></text:span><text:span text:style-name="T2430"><text:tab/></text:span></text:p>
      <text:p text:style-name="P2431"><text:tab/>(apskritis, savivaldybė, seniūnija, kaimas, miestelis, miestas)</text:p>
      <text:p text:style-name="P2432"><text:span text:style-name="T2433"><text:tab/></text:span></text:p>
      <text:p text:style-name="P2434"><text:span text:style-name="T2435">3</text:span><text:span text:style-name="T2436">. Žemės sklypo plotas<text:s/></text:span><text:span text:style-name="T2437"><text:tab/><text:s/>ha, iš jų<text:s/></text:span><text:span text:style-name="T2438"><text:tab/></text:span><text:span text:style-name="T2439"><text:s/>ha yra įrengtų<text:s/></text:span></text:p>
      <text:p text:style-name="P2440"><text:span text:style-name="T2441">inžinerinių statinių zonoje (S=<text:s/></text:span><text:span text:style-name="T2442"><text:tab/><text:s/>ha).</text:span></text:p>
      <text:p text:style-name="P2443"><text:span text:style-name="T2444">4</text:span><text:span text:style-name="T2445">. Bazinės žemės sklypo vertės priedas dėl inžinerinių statinių privačios namų valdos žemės sklypui, kai teritorijoje yra visų tipų inžineriniai statiniai (8,67 1500 S), –<text:s/></text:span><text:span text:style-name="T2446"><text:tab/><text:s/>Lt.</text:span></text:p>
      <text:p text:style-name="P2447"><text:span text:style-name="T2448">5</text:span><text:span text:style-name="T2449">. Bazinės žem</text:span><text:span text:style-name="T2450">ės sklypo vertės priedas dėl inžinerinių statinių kitų pastatų žemės sklypui, kai teritorijoje yra visų tipų inžineriniai statiniai (194000 S m), –<text:s/></text:span><text:span text:style-name="T2451"><text:tab/><text:s/>Lt.</text:span></text:p>
      <text:p text:style-name="P2452"><text:span text:style-name="T2453">6</text:span><text:span text:style-name="T2454">. Žemės sklypo vertės priedą dėl inžinerinių statinių mažinantys koeficientai (K</text:span><text:span text:style-name="T2455">inž</text:span><text:span text:style-name="T2456">):</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Kvartalinių inžinerinių statinių pavadinimas</text:p>
          </table:table-cell>
          <table:table-cell table:style-name="TableCell2465">
            <text:p text:style-name="P2466">Kvartaliniai inžineriniai statiniai teritorijoje neįrengti</text:p>
          </table:table-cell>
          <table:table-cell table:style-name="TableCell2467">
            <text:p text:style-name="P2468">Kvartaliniai inžineriniai statiniai teritorijoje įrengti</text:p>
          </table:table-cell>
        </table:table-row>
        <table:table-row table:style-name="TableRow2469">
          <table:table-cell table:style-name="TableCell2470">
            <text:p text:style-name="P2471">Vandentiekio tinklai</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Nuotekų tinklai</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Šilumos tinklai</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Dujų tinklai</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Ryšių tinklai</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Elektros tinklai</text:p>
          </table:table-cell>
          <table:table-cell table:style-name="TableCell2507">
            <text:p text:style-name="P2508"/>
          </table:table-cell>
          <table:table-cell table:style-name="TableCell2509">
            <text:p text:style-name="P2510"/>
          </table:table-cell>
        </table:table-row>
      </table:table>
      <text:p text:style-name="P2511"/>
      <text:p text:style-name="P2512"><text:span text:style-name="T2513">7</text:span><text:span text:style-name="T2514">. Žemės sklypo vertės priedą dėl inžinerinių statinių mažinančių koeficientų suma K</text:span><text:span text:style-name="T2515">inž</text:span><text:span text:style-name="T2516">.__</text:span></text:p>
      <text:p text:style-name="P2517">Apskaičiuotas žemės sklypo vertės priedas dėl inžinerinių statinių<text:s/><text:tab/><text:s/>Lt.</text:p>
      <text:p text:style-name="P2518"/>
      <text:p text:style-name="P2519"/>
      <text:p text:style-name="P2520">Žemės sklypo vertės priedą dėl inžinerinių</text:p>
      <text:p text:style-name="P2521">statinių<text:s/>apskaičiavusio darbuotojo pareigos<text:tab/>(Parašas)<text:tab/>(Vardas ir pavardė)</text:p>
      <text:p text:style-name="P2522"/>
      <text:p text:style-name="P2523"><text:tab/><text:s/>m.<text:s/><text:tab/><text:tab/><text:tab/><text:s/>d.</text:p>
      <text:p text:style-name="P2524">______________</text:p>
      <text:p text:style-name="Normal"/>
      <text:p text:style-name="P2525">Priedo pakeitimai:</text:p>
      <text:p text:style-name="P2526"><text:span text:style-name="T2527">Nr.<text:s/></text:span><text:a xlink:href="https://www.e-tar.lt/portal/legalAct.html?documentId=TAR.013C9C07363B" office:target-frame-name="_top" xlink:show="replace"><text:span text:style-name="T2528">1671</text:span></text:a><text:span text:style-name="T2529">, 2002-10-21, Žin., 2002, Nr. 102-4574<text:s/></text:span><text:span text:style-name="T2530">(2002-10-25), i. k. 1021100NUTA00001671</text:span></text:p>
      <text:p text:style-name="P2531"><text:span text:style-name="T2532">Nr.<text:s/></text:span><text:a xlink:href="https://www.e-tar.lt/portal/legalAct.html?documentId=TAR.02D60BE20DAB" office:target-frame-name="_top" xlink:show="replace"><text:span text:style-name="T2533">1390</text:span></text:a><text:span text:style-name="T2534">, 2004-11-08, Žin., 2004, Nr. 164-5981 (2004-11-11), i. k. 1041100NUTA00001390</text:span></text:p>
      <text:p text:style-name="Normal"/>
      <text:soft-page-break/>
      <text:p text:style-name="P2535"><text:span text:style-name="T2536">Žemės įvertinimo metodikos<text:s/></text:span></text:p>
      <text:p text:style-name="P2537"><text:span text:style-name="T2538">11</text:span><text:span text:style-name="T2539"><text:s/>priedas<text:s/></text:span></text:p>
      <text:p text:style-name="P2540"/>
      <text:p text:style-name="P2541"><text:span text:style-name="T2542">Bazinės žemės sklypo vertės pataisos koeficientai teritorijos rekreaciniam-ekologiniam vertingumui nustatyti</text:span></text:p>
      <text:p text:style-name="P2543"/>
      <text:p text:style-name="P2544"><text:span text:style-name="T2545">1</text:span><text:span text:style-name="T2546">. Koeficientas žemės sklypo išsidėstymui įvertinti (K</text:span><text:span text:style-name="T2547">i</text:span><text:span text:style-name="T2548">):</text:span></text:p>
      <text:p text:style-name="P2549"><text:span text:style-name="T2550">1.1</text:span><text:span text:style-name="T2551">. pajūrio zona (nuo Latvijos sienos iki Melnragės):</text:span></text:p>
      <table:table table:style-name="Table2552">
        <table:table-columns>
          <table:table-column table:style-name="TableColumn2553"/>
          <table:table-column table:style-name="TableColumn2554"/>
        </table:table-columns>
        <table:table-row table:style-name="TableRow2555">
          <table:table-cell table:style-name="TableCell2556">
            <text:p text:style-name="P2557">0,1 km nuotoliu nuo jūros<text:s/></text:p>
          </table:table-cell>
          <table:table-cell table:style-name="TableCell2558">
            <text:p text:style-name="P2559">– 20</text:p>
          </table:table-cell>
        </table:table-row>
        <table:table-row table:style-name="TableRow2560">
          <table:table-cell table:style-name="TableCell2561">
            <text:p text:style-name="P2562">0,11 – 0,5 km<text:s/></text:p>
          </table:table-cell>
          <table:table-cell table:style-name="TableCell2563">
            <text:p text:style-name="P2564">– 10;</text:p>
          </table:table-cell>
        </table:table-row>
        <table:table-row table:style-name="TableRow2565">
          <table:table-cell table:style-name="TableCell2566">
            <text:p text:style-name="P2567">0,51 – 1 km<text:s/></text:p>
          </table:table-cell>
          <table:table-cell table:style-name="TableCell2568">
            <text:p text:style-name="P2569">– 6;</text:p>
          </table:table-cell>
        </table:table-row>
        <table:table-row table:style-name="TableRow2570">
          <table:table-cell table:style-name="TableCell2571">
            <text:p text:style-name="P2572">1,01 – 1,5 km<text:s/></text:p>
          </table:table-cell>
          <table:table-cell table:style-name="TableCell2573">
            <text:p text:style-name="P2574">– 4;</text:p>
          </table:table-cell>
        </table:table-row>
        <table:table-row table:style-name="TableRow2575">
          <table:table-cell table:style-name="TableCell2576">
            <text:p text:style-name="P2577">1,51 – 2 km<text:s/></text:p>
          </table:table-cell>
          <table:table-cell table:style-name="TableCell2578">
            <text:p text:style-name="P2579">– 3,5;</text:p>
          </table:table-cell>
        </table:table-row>
        <table:table-row table:style-name="TableRow2580">
          <table:table-cell table:style-name="TableCell2581">
            <text:p text:style-name="P2582">2,01 – 2,5 km<text:s/></text:p>
          </table:table-cell>
          <table:table-cell table:style-name="TableCell2583">
            <text:p text:style-name="P2584">– 3;</text:p>
          </table:table-cell>
        </table:table-row>
        <table:table-row table:style-name="TableRow2585">
          <table:table-cell table:style-name="TableCell2586">
            <text:p text:style-name="P2587">2,51 – 3 km<text:s/></text:p>
          </table:table-cell>
          <table:table-cell table:style-name="TableCell2588">
            <text:p text:style-name="P2589">– 2,5;</text:p>
          </table:table-cell>
        </table:table-row>
        <table:table-row table:style-name="TableRow2590">
          <table:table-cell table:style-name="TableCell2591">
            <text:p text:style-name="P2592">3,01 – 3,5 km<text:s/></text:p>
          </table:table-cell>
          <table:table-cell table:style-name="TableCell2593">
            <text:p text:style-name="P2594">– 2;</text:p>
          </table:table-cell>
        </table:table-row>
        <table:table-row table:style-name="TableRow2595">
          <table:table-cell table:style-name="TableCell2596">
            <text:p text:style-name="P2597">3,51 – 4 km<text:s/></text:p>
          </table:table-cell>
          <table:table-cell table:style-name="TableCell2598">
            <text:p text:style-name="P2599">– 1,5;</text:p>
          </table:table-cell>
        </table:table-row>
      </table:table>
      <text:p text:style-name="Normal"/>
      <text:p text:style-name="P2600"><text:span text:style-name="T2601">1.2</text:span><text:span text:style-name="T2602">. Kuršių nerija:</text:span></text:p>
      <text:p text:style-name="P2603"><text:span text:style-name="T2604">1.2.1</text:span><text:span text:style-name="T2605">. teritorijos prie jūros – pagal šio priedo 1.1<text:s/></text:span><text:span text:style-name="T2606">punktą;</text:span></text:p>
      <text:p text:style-name="P2607"><text:span text:style-name="T2608">1.2.2</text:span><text:span text:style-name="T2609">. teritorijos prie marių:</text:span></text:p>
      <table:table table:style-name="Table2610">
        <table:table-columns>
          <table:table-column table:style-name="TableColumn2611"/>
          <table:table-column table:style-name="TableColumn2612"/>
        </table:table-columns>
        <table:table-row table:style-name="TableRow2613">
          <table:table-cell table:style-name="TableCell2614">
            <text:p text:style-name="P2615">0,1 km nuotoliu nuo marių<text:s/></text:p>
          </table:table-cell>
          <table:table-cell table:style-name="TableCell2616">
            <text:p text:style-name="P2617">– 15</text:p>
          </table:table-cell>
        </table:table-row>
        <table:table-row table:style-name="TableRow2618">
          <table:table-cell table:style-name="TableCell2619">
            <text:p text:style-name="P2620">0,11 – 0,5 km<text:s/></text:p>
          </table:table-cell>
          <table:table-cell table:style-name="TableCell2621">
            <text:p text:style-name="P2622">– 8;</text:p>
          </table:table-cell>
        </table:table-row>
        <table:table-row table:style-name="TableRow2623">
          <table:table-cell table:style-name="TableCell2624">
            <text:p text:style-name="P2625">0,51 – 1 km<text:s/></text:p>
          </table:table-cell>
          <table:table-cell table:style-name="TableCell2626">
            <text:p text:style-name="P2627">– 4;</text:p>
          </table:table-cell>
        </table:table-row>
        <table:table-row table:style-name="TableRow2628">
          <table:table-cell table:style-name="TableCell2629">
            <text:p text:style-name="P2630">1,01 – 1,5 km<text:s/></text:p>
          </table:table-cell>
          <table:table-cell table:style-name="TableCell2631">
            <text:p text:style-name="P2632">– 3;</text:p>
          </table:table-cell>
        </table:table-row>
        <table:table-row table:style-name="TableRow2633">
          <table:table-cell table:style-name="TableCell2634">
            <text:p text:style-name="P2635">1,51 – 2 km<text:s/></text:p>
          </table:table-cell>
          <table:table-cell table:style-name="TableCell2636">
            <text:p text:style-name="P2637">– 2,5;</text:p>
          </table:table-cell>
        </table:table-row>
        <table:table-row table:style-name="TableRow2638">
          <table:table-cell table:style-name="TableCell2639">
            <text:p text:style-name="P2640">2,01 – 2,5 km<text:s/></text:p>
          </table:table-cell>
          <table:table-cell table:style-name="TableCell2641">
            <text:p text:style-name="P2642">– 2;</text:p>
          </table:table-cell>
        </table:table-row>
        <table:table-row table:style-name="TableRow2643">
          <table:table-cell table:style-name="TableCell2644">
            <text:p text:style-name="P2645">daugiau kaip 2,51 km</text:p>
          </table:table-cell>
          <table:table-cell table:style-name="TableCell2646">
            <text:p text:style-name="P2647">– 1,5</text:p>
          </table:table-cell>
        </table:table-row>
      </table:table>
      <text:p text:style-name="Normal"/>
      <text:p text:style-name="P2648"><text:span text:style-name="T2649">1.3</text:span><text:span text:style-name="T2650">. pamario zona:</text:span></text:p>
      <table:table table:style-name="Table2651">
        <table:table-columns>
          <table:table-column table:style-name="TableColumn2652"/>
          <table:table-column table:style-name="TableColumn2653"/>
        </table:table-columns>
        <table:table-row table:style-name="TableRow2654">
          <table:table-cell table:style-name="TableCell2655">
            <text:p text:style-name="P2656">0,1 km nuotoliu nuo marių<text:s/></text:p>
          </table:table-cell>
          <table:table-cell table:style-name="TableCell2657">
            <text:p text:style-name="P2658">–10</text:p>
          </table:table-cell>
        </table:table-row>
        <table:table-row table:style-name="TableRow2659">
          <table:table-cell table:style-name="TableCell2660">
            <text:p text:style-name="P2661">0,11 – 0,5 km<text:s/></text:p>
          </table:table-cell>
          <table:table-cell table:style-name="TableCell2662">
            <text:p text:style-name="P2663">– 6;</text:p>
          </table:table-cell>
        </table:table-row>
        <table:table-row table:style-name="TableRow2664">
          <table:table-cell table:style-name="TableCell2665">
            <text:p text:style-name="P2666">0,51 – 1 km<text:s/></text:p>
          </table:table-cell>
          <table:table-cell table:style-name="TableCell2667">
            <text:p text:style-name="P2668">– 5;</text:p>
          </table:table-cell>
        </table:table-row>
        <table:table-row table:style-name="TableRow2669">
          <table:table-cell table:style-name="TableCell2670">
            <text:p text:style-name="P2671">1,01 – 1,5 km<text:s/></text:p>
          </table:table-cell>
          <table:table-cell table:style-name="TableCell2672">
            <text:p text:style-name="P2673">– 3;</text:p>
          </table:table-cell>
        </table:table-row>
        <table:table-row table:style-name="TableRow2674">
          <table:table-cell table:style-name="TableCell2675">
            <text:p text:style-name="P2676">1,51 – 2 km<text:s/></text:p>
          </table:table-cell>
          <table:table-cell table:style-name="TableCell2677">
            <text:p text:style-name="P2678">– 1,5;</text:p>
          </table:table-cell>
        </table:table-row>
      </table:table>
      <text:p text:style-name="Normal"/>
      <text:p text:style-name="P2679"><text:span text:style-name="T2680">1.4</text:span><text:span text:style-name="T2681">. zona prie ežerų, didesnių kaip 20,1 ha:</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0,1 km nuotoliu nuo ežero<text:s/></text:p>
          </table:table-cell>
          <table:table-cell table:style-name="TableCell2688">
            <text:p text:style-name="P2689">– 7</text:p>
          </table:table-cell>
        </table:table-row>
        <table:table-row table:style-name="TableRow2690">
          <table:table-cell table:style-name="TableCell2691">
            <text:p text:style-name="P2692">0,11 – 0,5 km<text:s/></text:p>
          </table:table-cell>
          <table:table-cell table:style-name="TableCell2693">
            <text:p text:style-name="P2694">– 5;</text:p>
          </table:table-cell>
        </table:table-row>
        <table:table-row table:style-name="TableRow2695">
          <table:table-cell table:style-name="TableCell2696">
            <text:p text:style-name="P2697">0,51 – 1 km<text:s/></text:p>
          </table:table-cell>
          <table:table-cell table:style-name="TableCell2698">
            <text:p text:style-name="P2699">– 3;</text:p>
          </table:table-cell>
        </table:table-row>
        <table:table-row table:style-name="TableRow2700">
          <table:table-cell table:style-name="TableCell2701">
            <text:p text:style-name="P2702">1,01 – 1,5 km<text:s/></text:p>
          </table:table-cell>
          <table:table-cell table:style-name="TableCell2703">
            <text:p text:style-name="P2704">–<text:s/>1,5;</text:p>
          </table:table-cell>
        </table:table-row>
      </table:table>
      <text:p text:style-name="Normal"/>
      <text:p text:style-name="P2705"><text:span text:style-name="T2706">1.5</text:span><text:span text:style-name="T2707">. zona prie ežerų, kurių plotas 5,1–20 ha:</text:span></text:p>
      <table:table table:style-name="Table2708">
        <table:table-columns>
          <table:table-column table:style-name="TableColumn2709"/>
          <table:table-column table:style-name="TableColumn2710"/>
        </table:table-columns>
        <table:table-row table:style-name="TableRow2711">
          <table:table-cell table:style-name="TableCell2712">
            <text:p text:style-name="P2713">0,1 km nuotoliu nuo ežero<text:s/></text:p>
          </table:table-cell>
          <table:table-cell table:style-name="TableCell2714">
            <text:p text:style-name="P2715">– 5;</text:p>
          </table:table-cell>
        </table:table-row>
        <table:table-row table:style-name="TableRow2716">
          <table:table-cell table:style-name="TableCell2717">
            <text:p text:style-name="P2718">0,11 – 0,5 km<text:s/></text:p>
          </table:table-cell>
          <table:table-cell table:style-name="TableCell2719">
            <text:p text:style-name="P2720">– 3;</text:p>
          </table:table-cell>
        </table:table-row>
        <table:table-row table:style-name="TableRow2721">
          <table:table-cell table:style-name="TableCell2722">
            <text:p text:style-name="P2723">0,51 – 1 km<text:s/></text:p>
          </table:table-cell>
          <table:table-cell table:style-name="TableCell2724">
            <text:p text:style-name="P2725">– 1,5;</text:p>
          </table:table-cell>
        </table:table-row>
      </table:table>
      <text:p text:style-name="Normal"/>
      <text:p text:style-name="P2726"><text:span text:style-name="T2727">1.6</text:span><text:span text:style-name="T2728">. zona prie ežerų iki 5 ha ploto, Nemuno, Neries, Nevėžio (žemiau Babtų), Šventosios (žemiau Antalieptės marių) ir M</text:span><text:span text:style-name="T2729">inijos (žemiau Gargždų) upių:</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0,1 km nuotoliu nuo ežero ar upės<text:s/></text:p>
          </table:table-cell>
          <table:table-cell table:style-name="TableCell2736">
            <text:p text:style-name="P2737">– 3;</text:p>
          </table:table-cell>
        </table:table-row>
        <table:table-row table:style-name="TableRow2738">
          <table:table-cell table:style-name="TableCell2739">
            <text:p text:style-name="P2740">0,1 – 0,5 km<text:s/></text:p>
          </table:table-cell>
          <table:table-cell table:style-name="TableCell2741">
            <text:p text:style-name="P2742">– 1,5;</text:p>
          </table:table-cell>
        </table:table-row>
      </table:table>
      <text:p text:style-name="Normal"/>
      <text:p text:style-name="P2743"><text:span text:style-name="T2744">1.7</text:span><text:span text:style-name="T2745">. zona prie kitų didesnių upių (kurių baseino plotas viršija 500 kv. km) ir magistralinių kelių:</text:span></text:p>
      <table:table table:style-name="Table2746">
        <table:table-columns>
          <table:table-column table:style-name="TableColumn2747"/>
          <table:table-column table:style-name="TableColumn2748"/>
        </table:table-columns>
        <table:table-row table:style-name="TableRow2749">
          <table:table-cell table:style-name="TableCell2750">
            <text:p text:style-name="P2751">0,1 km nuotoliu nuo upės arba kelio<text:s/></text:p>
          </table:table-cell>
          <table:table-cell table:style-name="TableCell2752">
            <text:p text:style-name="P2753">– 2;</text:p>
          </table:table-cell>
        </table:table-row>
        <table:table-row table:style-name="TableRow2754">
          <table:table-cell table:style-name="TableCell2755">
            <text:p text:style-name="P2756">0,1 – 0,25 km<text:s/></text:p>
          </table:table-cell>
          <table:table-cell table:style-name="TableCell2757">
            <text:p text:style-name="P2758">– 1,5;</text:p>
          </table:table-cell>
        </table:table-row>
        <table:table-row table:style-name="TableRow2759">
          <table:table-cell table:style-name="TableCell2760">
            <text:p text:style-name="P2761">1.8. zona prie krašto kelių 0,1 km nuotoliu nuo kelio<text:s/></text:p>
          </table:table-cell>
          <table:table-cell table:style-name="TableCell2762">
            <text:p text:style-name="P2763">– 1,5.</text:p>
          </table:table-cell>
        </table:table-row>
      </table:table>
      <text:p text:style-name="Normal"/>
      <text:p text:style-name="P2764"><text:span text:style-name="T2765">2</text:span><text:span text:style-name="T2766">. Koeficientas, rodantis žemės tinkamumą miškui auginti (K</text:span><text:span text:style-name="T2767">a</text:span><text:span text:style-name="T2768">). Augaviečių tipai (indeksų reikšmė pateikta šios metodikos 7 priede) ir koeficientai:</text:span></text:p>
      <text:p text:style-name="P2769"><text:span text:style-name="T2770">N</text:span><text:span text:style-name="T2771">c</text:span><text:span text:style-name="T2772">, N</text:span><text:span text:style-name="T2773">d</text:span><text:span text:style-name="T2774">, N</text:span><text:span text:style-name="T2775">f</text:span><text:span text:style-name="T2776"><text:s/>– 1,5; L</text:span><text:span text:style-name="T2777">c</text:span><text:span text:style-name="T2778">, L</text:span><text:span text:style-name="T2779">d</text:span><text:span text:style-name="T2780">, L</text:span><text:span text:style-name="T2781">f</text:span><text:span text:style-name="T2782"><text:s/>– 1,37; N</text:span><text:span text:style-name="T2783">b</text:span><text:span text:style-name="T2784">, U</text:span><text:span text:style-name="T2785">d</text:span><text:span text:style-name="T2786">, U</text:span><text:span text:style-name="T2787">f</text:span><text:span text:style-name="T2788">, P</text:span><text:span text:style-name="T2789">d</text:span><text:span text:style-name="T2790">, P</text:span><text:span text:style-name="T2791">nd</text:span><text:span text:style-name="T2792">, Š</text:span><text:span text:style-name="T2793">c</text:span><text:span text:style-name="T2794">, Š</text:span><text:span text:style-name="T2795">d</text:span><text:span text:style-name="T2796"><text:s/>– 1; L</text:span><text:span text:style-name="T2797">b</text:span><text:span text:style-name="T2798">, U</text:span><text:span text:style-name="T2799">c</text:span><text:span text:style-name="T2800"><text:s/>– 0,87; N</text:span><text:span text:style-name="T2801">a</text:span><text:span text:style-name="T2802">, P</text:span><text:span text:style-name="T2803">c</text:span><text:span text:style-name="T2804">, P</text:span><text:span text:style-name="T2805">nb</text:span><text:span text:style-name="T2806"><text:s/>Š</text:span><text:span text:style-name="T2807">b</text:span><text:span text:style-name="T2808"><text:s/>– 0,75; U</text:span><text:span text:style-name="T2809">b</text:span><text:span text:style-name="T2810">, L</text:span><text:span text:style-name="T2811">a</text:span><text:span text:style-name="T2812"><text:s/>– 0,63; N</text:span><text:span text:style-name="T2813">ae</text:span><text:span text:style-name="T2814">, P</text:span><text:span text:style-name="T2815">b</text:span><text:span text:style-name="T2816">, P</text:span><text:span text:style-name="T2817">na</text:span><text:span text:style-name="T2818"><text:s/>– 0,5; Š</text:span><text:span text:style-name="T2819">a</text:span><text:span text:style-name="T2820">, U</text:span><text:span text:style-name="T2821">a</text:span><text:span text:style-name="T2822"><text:s/>– 0,37; P</text:span><text:span text:style-name="T2823">a</text:span><text:span text:style-name="T2824"><text:s/>– 0,13.</text:span></text:p>
      <text:p text:style-name="P2825"><text:span text:style-name="T2826">3</text:span><text:span text:style-name="T2827">. Koeficientas, rodantis žemės sklype vyraujančią medžių rūšį (K</text:span><text:span text:style-name="T2828">m</text:span><text:span text:style-name="T2829">): pušų, maumedžių – 1,1; drebulių – 1; ąžuol</text:span><text:span text:style-name="T2830">ų – 1,3; juodalksnių – 0,9; liepų, klevų – 1,2; uosių – 1; beržų – 0,9; eglių – 0,7; baltalksnių – 0,6; medžių nėra – 0,5.</text:span></text:p>
      <text:p text:style-name="P2831"><text:span text:style-name="T2832">4</text:span><text:span text:style-name="T2833">. Koeficientas, rodantis žemės sklypo arba šalia jo esančių želdinių vertingumą (K</text:span><text:span text:style-name="T2834">ž</text:span><text:span text:style-name="T2835">):</text:span></text:p>
      <text:p text:style-name="P2836"><text:span text:style-name="T2837">4.1</text:span><text:span text:style-name="T2838">. kai žemės sklypai yra valstybiniuos</text:span><text:span text:style-name="T2839">e (nacionaliniuose ir regioniniuose) parkuose (išskyrus ūkines zonas), draustiniuose, rezervatuose, miško parkuose – 1,2–2 (nustatoma priklausomai nuo objekto reikšmingumo pagal Aplinkos ministerijos patvirtintas rekomendacijas);</text:span></text:p>
      <text:p text:style-name="P2840"><text:span text:style-name="T2841">4.2</text:span><text:span text:style-name="T2842">. kai žemės sklypuo</text:span><text:span text:style-name="T2843">se arba šalia jų yra apsauginių želdinių, – 1,2.</text:span></text:p>
      <text:p text:style-name="P2844"><text:span text:style-name="T2845">5</text:span><text:span text:style-name="T2846">. Koeficientai, rodantys oro grynumą (K</text:span><text:span text:style-name="T2847">o</text:span><text:span text:style-name="T2848">):</text:span></text:p>
      <text:p text:style-name="P2849"><text:span text:style-name="T2850">5.1</text:span><text:span text:style-name="T2851">. kai oro tarša mažesnė kaip 0,5 normos, – 1;</text:span></text:p>
      <text:p text:style-name="P2852"><text:span text:style-name="T2853">5.2</text:span><text:span text:style-name="T2854">. kai oro tarša nuo 0,5 normos iki normos, – 0,9;</text:span></text:p>
      <text:p text:style-name="P2855"><text:span text:style-name="T2856">5.3</text:span><text:span text:style-name="T2857">. kai oro tarša viršija normą, – 0,8.</text:span></text:p>
      <text:p text:style-name="P2858"><text:span text:style-name="T2859">6</text:span><text:span text:style-name="T2860">. Pataisos koeficientas teritorijos rekreaciniam-ekologiniam vertingumui nustatyti (K</text:span><text:span text:style-name="T2861">re</text:span><text:span text:style-name="T2862">) apskaičiuojamas pagal formulę:</text:span></text:p>
      <text:p text:style-name="P2863"><text:span text:style-name="T2864">K</text:span><text:span text:style-name="T2865">re</text:span><text:span text:style-name="T2866"><text:s/>= K</text:span><text:span text:style-name="T2867">i</text:span><text:span text:style-name="T2868"><text:s/></text:span><text:span text:style-name="T2869"></text:span><text:span text:style-name="T2870"><text:s/>K</text:span><text:span text:style-name="T2871">a</text:span><text:span text:style-name="T2872"><text:s/></text:span><text:span text:style-name="T2873"></text:span><text:span text:style-name="T2874"><text:s/>K</text:span><text:span text:style-name="T2875">m</text:span><text:span text:style-name="T2876"><text:s/></text:span><text:span text:style-name="T2877"></text:span><text:span text:style-name="T2878"><text:s/>K</text:span><text:span text:style-name="T2879">ž</text:span><text:span text:style-name="T2880"><text:s/></text:span><text:span text:style-name="T2881"></text:span><text:span text:style-name="T2882"><text:s/>K</text:span><text:span text:style-name="T2883">o</text:span><text:span text:style-name="T2884"><text:s/></text:span><text:span text:style-name="T2885"></text:span><text:span text:style-name="T2886"><text:s/>K</text:span><text:span text:style-name="T2887">t</text:span><text:span text:style-name="T2888">, kur:</text:span></text:p>
      <text:p text:style-name="P2889"><text:span text:style-name="T2890">koeficientas, rodantis žemės vertės (tarifo) pokyčius (K</text:span><text:span text:style-name="T2891">t</text:span><text:span text:style-name="T2892">), apskaičiuojamas pagal formulę:</text:span></text:p>
      <text:p text:style-name="P2893">1500</text:p>
      <text:p text:style-name="P2894"><text:span text:style-name="T2895">K</text:span><text:span text:style-name="T2896">t</text:span><text:span text:style-name="T2897">=</text:span><text:span text:style-name="T2898"><text:tab/>–––––, kur:</text:span></text:p>
      <text:p text:style-name="P2899"><text:span text:style-name="T2900"><text:tab/>T</text:span><text:span text:style-name="T2901">f</text:span></text:p>
      <text:p text:style-name="P2902"><text:span text:style-name="T2903">T</text:span><text:span text:style-name="T2904">f</text:span><text:span text:style-name="T2905"><text:s/>– žemės vertė (Lt/ha), taikoma žemės ūkio naudmenoms pagal jų našumą, nurodytą šios metodikos 1 priede; miško sklypams taikoma bendra miško žemės ir medynų tūrio vertė, nurodyta šios metodikos 7 ir 8 prieduose.</text:span></text:p>
      <text:p text:style-name="P2906"><text:span text:style-name="T2907">Pastaba</text:span><text:span text:style-name="T2908">.</text:span><text:span text:style-name="T2909"><text:s/>Nustatan</text:span><text:span text:style-name="T2910">t koeficientą žemės sklypo išsidėstymui įvertinti (K</text:span><text:span text:style-name="T2911">i</text:span><text:span text:style-name="T2912">) Kuršių nerijoje, teritorijose, kurios patenka į pajūrio zoną ir teritoriją prie marių, taip pat teritorijose tarp skirtingo dydžio ežerų, kur matuojant nuotolius nuo jų iki objekto nustatomi skirtingi<text:s/></text:span><text:span text:style-name="T2913">pataisos koeficientai, taikomas didesnis koeficientas.</text:span></text:p>
      <text:p text:style-name="P2914"><text:span text:style-name="T2915">______________</text:span></text:p>
      <text:p text:style-name="P2916">Priedo pakeitimai:</text:p>
      <text:p text:style-name="P2917"><text:span text:style-name="T2918">Nr.<text:s/></text:span><text:a xlink:href="https://www.e-tar.lt/portal/legalAct.html?documentId=TAR.013C9C07363B" office:target-frame-name="_top" xlink:show="replace"><text:span text:style-name="T2919">1671</text:span></text:a><text:span text:style-name="T2920">, 2002-10-21, Žin., 2002, Nr. 102-4574 (2002-10-25), i. k.<text:s/></text:span><text:span text:style-name="T2921">1021100NUTA00001671</text:span></text:p>
      <text:p text:style-name="Normal"/>
      <text:soft-page-break/>
      <text:p text:style-name="P2922">Žemės įvertinimo metodikos<text:s/></text:p>
      <text:p text:style-name="P2923">12<text:s/>priedas<text:s/></text:p>
      <text:p text:style-name="P2924"/>
      <text:p text:style-name="P2925"><text:span text:style-name="T2926">KITOS PAGRINDINĖS TIKSLINĖS ŽEMĖS NAUDOJIMO PASKIRTIES ŽEMĖS SKLYPO VERTĖS APSKAIČIAVIMAS<text:s/></text:span></text:p>
      <text:p text:style-name="P2927"/>
      <text:p text:style-name="P2928">Pakeistas priedo pavadinimas:</text:p>
      <text:p text:style-name="P2929"><text:span text:style-name="T2930">Nr.<text:s/></text:span><text:a xlink:href="https://www.e-tar.lt/portal/legalAct.html?documentId=TAR.02D60BE20DAB" office:target-frame-name="_top" xlink:show="replace"><text:span text:style-name="T2931">1390</text:span></text:a><text:span text:style-name="T2932">, 2004-11-08, Žin., 2004, Nr. 164-5981 (2004-11-11), i. k. 1041100NUTA00001390</text:span></text:p>
      <text:p text:style-name="Normal"/>
      <text:p text:style-name="P2933"><text:span text:style-name="T2934">1</text:span><text:span text:style-name="T2935">. Esamasis (būsimasis) žemės sklypo savininkas arba naudotojas<text:s/></text:span><text:span text:style-name="T2936"><text:tab/></text:span></text:p>
      <text:p text:style-name="P2937"><text:tab/>.</text:p>
      <text:p text:style-name="P2938"><text:tab/>(fizinio asmens vardas ir pavardė, juridinio asmens pavadinimas)</text:p>
      <text:p text:style-name="P2939">Punkto<text:s/>pakeitimai:</text:p>
      <text:p text:style-name="P2940"><text:span text:style-name="T2941">Nr.<text:s/></text:span><text:a xlink:href="https://www.e-tar.lt/portal/legalAct.html?documentId=TAR.02D60BE20DAB" office:target-frame-name="_top" xlink:show="replace"><text:span text:style-name="T2942">1390</text:span></text:a><text:span text:style-name="T2943">, 2004-11-08, Žin., 2004, Nr. 164-5981 (2004-11-11), i. k. 1041100NUTA00001390</text:span></text:p>
      <text:p text:style-name="Normal"/>
      <text:p text:style-name="P2944"><text:span text:style-name="T2945">2</text:span><text:span text:style-name="T2946">. Žemės sklypo adresas<text:s/></text:span><text:span text:style-name="T2947"><text:tab/></text:span></text:p>
      <text:p text:style-name="P2948"><text:tab/>(apskritis, savivaldybė, seniūnija, kaimas,<text:s/>miestelis, miestas)</text:p>
      <text:p text:style-name="P2949"><text:tab/>.</text:p>
      <text:p text:style-name="P2950">Punkto pakeitimai:</text:p>
      <text:p text:style-name="P2951"><text:span text:style-name="T2952">Nr.<text:s/></text:span><text:a xlink:href="https://www.e-tar.lt/portal/legalAct.html?documentId=TAR.02D60BE20DAB" office:target-frame-name="_top" xlink:show="replace"><text:span text:style-name="T2953">1390</text:span></text:a><text:span text:style-name="T2954">, 2004-11-08, Žin., 2004, Nr. 164-5981 (2004-11-11), i. k. 1041100NUTA00001390</text:span></text:p>
      <text:p text:style-name="Normal"/>
      <text:p text:style-name="P2955"><text:span text:style-name="T2956">3</text:span><text:span text:style-name="T2957">. Žemės sklypo plotas (be miškų, ežerų</text:span><text:span text:style-name="T2958"><text:s/>ir žuvininkystės tvenkinių) _____ ha, iš jo žemės ūkio naudmenos, kelių, pastatų, kitų statinių ir kiemų užimta žemė ____ ha; krūmynai, pelkės ir kita žemė ______ ha; vandens telkiniai (išskyrus ežerus ir žuvininkystės tvenkinius) _____ ha, iš jų rekreaci</text:span><text:span text:style-name="T2959">jai naudojamų statinių ir įrenginių užimtas plotas _____ ha.</text:span></text:p>
      <text:p text:style-name="P2960"><text:span text:style-name="T2961">4</text:span><text:span text:style-name="T2962">. Žemės sklypo nuotolis nuo artimiausio miesto, miestelio<text:s/></text:span><text:span text:style-name="T2963"><text:tab/><text:s/>–</text:span></text:p>
      <text:p text:style-name="P2964"><text:tab/>(pavadinimas)</text:p>
      <text:p text:style-name="P2965"><text:span text:style-name="T2966">___________ km.</text:span></text:p>
      <text:p text:style-name="P2967"><text:span text:style-name="T2968">5</text:span><text:span text:style-name="T2969">. Žemės ūkio naudmenų našumo balas ______.</text:span></text:p>
      <text:p text:style-name="P2970"><text:span text:style-name="T2971">6</text:span><text:span text:style-name="T2972">. Normatyvinė 1 ha žemės ūkio naudmenų vertė</text:span><text:span text:style-name="T2973"><text:s/>________ Lt.</text:span></text:p>
      <text:p text:style-name="P2974"><text:span text:style-name="T2975">7</text:span><text:span text:style-name="T2976">. Bazinė žemės sklypo vertė _________ Lt.</text:span></text:p>
      <text:p text:style-name="P2977"><text:span text:style-name="T2978">8</text:span><text:span text:style-name="T2979">. Pataisos koeficientai teritorijos socialiniam-gamybiniam potencialui įvertinti:</text:span></text:p>
      <text:p text:style-name="P2980"><text:span text:style-name="T2981">8.1</text:span><text:span text:style-name="T2982">. viso žemės sklypo:</text:span></text:p>
      <text:p text:style-name="P2983">plotas __________ ha – koeficientas _____________________;</text:p>
      <text:p text:style-name="P2984">plotas __________ ha –<text:s/>koeficientas _____________________;</text:p>
      <text:p text:style-name="P2985"><text:span text:style-name="T2986">plotas __________ ha – koeficientas _____________________;</text:span></text:p>
      <text:p text:style-name="P2987"><text:span text:style-name="T2988">8.2</text:span><text:span text:style-name="T2989">. iš jo rekreacijai naudojamų statinių ir įrenginių užimtos žemės:</text:span></text:p>
      <text:p text:style-name="P2990">plotas __________ ha – koeficientas _____________________;</text:p>
      <text:p text:style-name="P2991">plotas __________ ha – koeficientas _____________________;</text:p>
      <text:p text:style-name="P2992"><text:span text:style-name="T2993">plotas __________ ha – koeficientas _____________________;</text:span></text:p>
      <text:p text:style-name="P2994"><text:span text:style-name="T2995">8.3</text:span><text:span text:style-name="T2996">. papildomas koeficientas priemiestiniams žemės sklypams ___________;</text:span></text:p>
      <text:p text:style-name="P2997"><text:span text:style-name="T2998">8.4</text:span><text:span text:style-name="T2999">. viso žemės sklypo _______ ha, iš jo rekreacijai naudojamų statinių ir įrenginių<text:s/></text:span><text:span text:style-name="T3000">užimtos žemės ________ ha.</text:span></text:p>
      <text:p text:style-name="P3001"><text:span text:style-name="T3002">9</text:span><text:span text:style-name="T3003">. Pataisos koeficientas žemės sklypo padėčiai įvertinti kompleksiniu urbanistiniu-ekologiniu požiūriu _________.</text:span></text:p>
      <text:p text:style-name="P3004"><text:span text:style-name="T3005">10</text:span><text:span text:style-name="T3006">. Pataisos koeficientas žemės naudojimo ir ūkinės veiklos apribojimams bei aplinkos taršai įvertinti<text:s/></text:span><text:span text:style-name="T3007"><text:tab/></text:span></text:p>
      <text:p text:style-name="P3008"><text:tab/>;</text:p>
      <text:p text:style-name="P3009"><text:tab/>(objekto pavadinimas)</text:p>
      <text:p text:style-name="P3010"><text:span text:style-name="T3011">taršos poveikio zonoje (________ ha) _________.</text:span></text:p>
      <text:p text:style-name="P3012"><text:span text:style-name="T3013">11</text:span><text:span text:style-name="T3014">. Apskaičiuota žemės sklypo vertė<text:s/></text:span><text:span text:style-name="T3015"><text:tab/><text:s/>Lt, iš jo rekreacijai naudojamų statinių ir įrenginių užimtos žemės<text:s/></text:span><text:span text:style-name="T3016"><text:tab/><text:s/>Lt.</text:span></text:p>
      <text:p text:style-name="P3017"><text:span text:style-name="T3018">12</text:span><text:span text:style-name="T3019">. Žemės sklype įsiterpusio miško (_____ ha) žemės vertė ____</text:span><text:span text:style-name="T3020">_ Lt ir medynų tūrio vertė ________ Lt.</text:span></text:p>
      <text:p text:style-name="P3021"><text:span text:style-name="T3022">13</text:span><text:span text:style-name="T3023">. Žemės sklype įsiterpusių ežerų ir tvenkinių (________ ha) vertė _______ Lt.</text:span></text:p>
      <text:p text:style-name="P3024"><text:span text:style-name="T3025">14</text:span><text:span text:style-name="T3026">. Žemės sklypo (_____ ha) vertė ______ Lt.</text:span></text:p>
      <text:p text:style-name="P3027"><text:span text:style-name="T3028">15</text:span><text:span text:style-name="T3029">. Pataisos koeficientas teritorijos rekreaciniam-ekologiniam vertingumui nust</text:span><text:span text:style-name="T3030">atyti ___________.</text:span></text:p>
      <text:p text:style-name="P3031"><text:span text:style-name="T3032">16</text:span><text:span text:style-name="T3033">. Žemės vertės priedas dėl inžinerinių statinių ______ Lt.</text:span></text:p>
      <text:p text:style-name="P3034"><text:span text:style-name="T3035">17</text:span><text:span text:style-name="T3036">. Patikslinta žemės sklypo vertė be priedo dėl inžinerinių statinių _______ Lt.</text:span></text:p>
      <text:p text:style-name="P3037"><text:span text:style-name="T3038">Pastaba</text:span><text:span text:style-name="T3039">. Apskaičiuojant valstybės išnuomojamų naudojamų žemės sklypų vertę, priedas<text:s/></text:span><text:span text:style-name="T3040">dėl inžinerinių statinių neskaičiuojamas.</text:span></text:p>
      <text:p text:style-name="P3041"/>
      <text:p text:style-name="P3042">Žemės sklypo vertę apskaičiavusio</text:p>
      <text:p text:style-name="P3043">darbuotojo pareigos<text:tab/>(Parašas)<text:tab/>(Vardas ir pavardė)</text:p>
      <text:p text:style-name="P3044">_____ m.<text:s/><text:tab/><text:s/>____ d.</text:p>
      <text:p text:style-name="P3045"><text:span text:style-name="T3046">______________</text:span></text:p>
      <text:p text:style-name="P3047">Priedo pakeitimai:</text:p>
      <text:p text:style-name="P3048"><text:span text:style-name="T3049">Nr.<text:s/></text:span><text:a xlink:href="https://www.e-tar.lt/portal/legalAct.html?documentId=TAR.013C9C07363B" office:target-frame-name="_top" xlink:show="replace"><text:span text:style-name="T3050">1671</text:span></text:a><text:span text:style-name="T3051">, 2002-10-21, Žin., 2002, Nr. 102-4574 (2002-10-25), i. k. 1021100NUTA00001671</text:span></text:p>
      <text:p text:style-name="Normal"/>
      <text:p text:style-name="P3052"><text:span text:style-name="T3053">Žemės įvertinimo metodikos<text:s/></text:span></text:p>
      <text:p text:style-name="P3054"><text:span text:style-name="T3055">13</text:span><text:span text:style-name="T3056"><text:s/>priedas<text:s/></text:span></text:p>
      <text:p text:style-name="P3057"/>
      <text:p text:style-name="P3058"><text:span text:style-name="T3059">VANDENS TELKINIO VERTĖS APSKAIČIAVIMAS<text:s/></text:span></text:p>
      <text:p text:style-name="P3060"/>
      <text:p text:style-name="P3061">Pakeistas priedo pavadinimas:</text:p>
      <text:p text:style-name="P3062"><text:span text:style-name="T3063">Nr.<text:s/></text:span><text:a xlink:href="https://www.e-tar.lt/portal/legalAct.html?documentId=TAR.02D60BE20DAB" office:target-frame-name="_top" xlink:show="replace"><text:span text:style-name="T3064">1390</text:span></text:a><text:span text:style-name="T3065">, 2004-11-08, Žin., 2004, Nr. 164-5981 (2004-11-11), i. k. 1041100NUTA00001390</text:span></text:p>
      <text:p text:style-name="Normal"/>
      <text:p text:style-name="P3066"><text:span text:style-name="T3067">1</text:span><text:span text:style-name="T3068">. Esamasis (būsimasis) vandens telkinio savininkas arba naudotojas<text:s/></text:span><text:span text:style-name="T3069"><text:tab/></text:span></text:p>
      <text:p text:style-name="P3070"><text:tab/>.</text:p>
      <text:p text:style-name="P3071"><text:tab/>(fizinio asmens vardas ir pavardė, juridinio asmens pavadinimas)</text:p>
      <text:p text:style-name="P3072">Punkto pakeitimai:</text:p>
      <text:p text:style-name="P3073"><text:span text:style-name="T3074">Nr.<text:s/></text:span><text:a xlink:href="https://www.e-tar.lt/portal/legalAct.html?documentId=TAR.02D60BE20DAB" office:target-frame-name="_top" xlink:show="replace"><text:span text:style-name="T3075">1390</text:span></text:a><text:span text:style-name="T3076">, 2004-11</text:span><text:span text:style-name="T3077">-08, Žin., 2004, Nr. 164-5981 (2004-11-11), i. k. 1041100NUTA00001390</text:span></text:p>
      <text:p text:style-name="Normal"/>
      <text:p text:style-name="P3078"><text:span text:style-name="T3079">2</text:span><text:span text:style-name="T3080">. Vandens telkinio vieta<text:s/></text:span><text:span text:style-name="T3081"><text:tab/></text:span></text:p>
      <text:p text:style-name="P3082"><text:tab/>(apskritis, savivaldybė, seniūnija, kaimas, miestelis, miestas)</text:p>
      <text:p text:style-name="P3083"><text:tab/>.</text:p>
      <text:p text:style-name="P3084">Punkto pakeitimai:</text:p>
      <text:p text:style-name="P3085"><text:span text:style-name="T3086">Nr.<text:s/></text:span><text:a xlink:href="https://www.e-tar.lt/portal/legalAct.html?documentId=TAR.02D60BE20DAB" office:target-frame-name="_top" xlink:show="replace"><text:span text:style-name="T3087">1390</text:span></text:a><text:span text:style-name="T3088">, 2004-11-08, Žin., 2004, Nr. 164-5981 (2004-11-11), i. k. 1041100NUTA00001390</text:span></text:p>
      <text:p text:style-name="Normal"/>
      <text:p text:style-name="P3089"><text:span text:style-name="T3090">3</text:span><text:span text:style-name="T3091">. Vandens telkinio:</text:span></text:p>
      <text:p text:style-name="P3092"><text:span text:style-name="T3093">3.1</text:span><text:span text:style-name="T3094">. pavadinimas<text:s/></text:span><text:span text:style-name="T3095"><text:tab/>;</text:span></text:p>
      <text:p text:style-name="P3096"><text:span text:style-name="T3097">3.2</text:span><text:span text:style-name="T3098">. plotas F = ________________ ha;</text:span></text:p>
      <text:p text:style-name="P3099"><text:span text:style-name="T3100">3.</text:span><text:span text:style-name="T3101">3</text:span><text:span text:style-name="T3102">. nuotolis nuo artimiausio miesto ar miestelio<text:s/></text:span><text:span text:style-name="T3103"><text:tab/><text:s/>km.</text:span><text:s/></text:p>
      <text:p text:style-name="P3104">Papunkčio pakeitimai:</text:p>
      <text:p text:style-name="P3105"><text:span text:style-name="T3106">Nr.<text:s/></text:span><text:a xlink:href="https://www.e-tar.lt/portal/legalAct.html?documentId=TAR.02D60BE20DAB" office:target-frame-name="_top" xlink:show="replace"><text:span text:style-name="T3107">1390</text:span></text:a><text:span text:style-name="T3108">, 2004-11-08, Žin., 2004, Nr. 164-5981 (2004-11-11), i. k. 1041100NUTA00001390</text:span></text:p>
      <text:p text:style-name="Normal"/>
      <text:p text:style-name="P3109"><text:span text:style-name="T3110">4</text:span><text:span text:style-name="T3111">. Kitos vandens telkinio charakteristikos (žuvų produktyvumas, paplūdimiai, pakrančių miškingumas, taršos šaltiniai, hidrotechnikos statiniai, saugomos teritorijos)<text:s/></text:span><text:span text:style-name="T3112"><text:tab/></text:span></text:p>
      <text:p text:style-name="P3113"><text:tab/></text:p>
      <text:p text:style-name="P3114"><text:tab/></text:p>
      <text:p text:style-name="P3115"><text:span text:style-name="T3116"><text:tab/>.</text:span></text:p>
      <text:p text:style-name="P3117"><text:span text:style-name="T3118">5</text:span><text:span text:style-name="T3119">. Normatyvinis bazinis vandens telkinio vertės tarifas N</text:span><text:span text:style-name="T3120">t<text:s/></text:span><text:span text:style-name="T3121">= 650 Lt/ha.</text:span></text:p>
      <text:p text:style-name="P3122"><text:span text:style-name="T3123">6</text:span><text:span text:style-name="T3124">.</text:span><text:span text:style-name="T3125"><text:s/>Normatyvinio bazinio vandens telkinio vertės tarifo pataisos koeficientai:</text:span></text:p>
      <text:p text:style-name="P3126"><text:span text:style-name="T3127">6.1</text:span><text:span text:style-name="T3128">. K</text:span><text:span text:style-name="T3129">ž<text:s/></text:span><text:span text:style-name="T3130">–</text:span><text:span text:style-name="T3131"><text:s/></text:span><text:span text:style-name="T3132">žuvų produktyvumo<text:s/></text:span><text:span text:style-name="T3133"><text:tab/>;</text:span></text:p>
      <text:p text:style-name="P3134"><text:span text:style-name="T3135">6.2</text:span><text:span text:style-name="T3136">. K</text:span><text:span text:style-name="T3137">rp<text:s/></text:span><text:span text:style-name="T3138">–</text:span><text:span text:style-name="T3139"><text:s/></text:span><text:span text:style-name="T3140">rekreacinio potencialo paplūdimiams įvertinti<text:s/></text:span><text:span text:style-name="T3141"><text:tab/>;</text:span></text:p>
      <text:p text:style-name="P3142"><text:span text:style-name="T3143">6.3</text:span><text:span text:style-name="T3144">. K</text:span><text:span text:style-name="T3145">ra<text:s/></text:span><text:span text:style-name="T3146">–</text:span><text:span text:style-name="T3147"><text:s/></text:span><text:span text:style-name="T3148">rekreacinio potencialo augalijai įvertinti<text:s/></text:span><text:span text:style-name="T3149"><text:tab/>;</text:span></text:p>
      <text:p text:style-name="P3150"><text:span text:style-name="T3151">6.4</text:span><text:span text:style-name="T3152">. K</text:span><text:span text:style-name="T3153">m<text:s/></text:span><text:span text:style-name="T3154">–</text:span><text:span text:style-name="T3155"><text:s/></text:span><text:span text:style-name="T3156">nuotolio</text:span><text:span text:style-name="T3157"><text:s/>nuo miestų, miestelių<text:s/></text:span><text:span text:style-name="T3158"><text:tab/>;</text:span></text:p>
      <text:p text:style-name="P3159"><text:span text:style-name="T3160">6.5</text:span><text:span text:style-name="T3161">. K</text:span><text:span text:style-name="T3162">f<text:s/></text:span><text:span text:style-name="T3163">–</text:span><text:span text:style-name="T3164"><text:s/></text:span><text:span text:style-name="T3165">vandens telkinio ploto<text:s/></text:span><text:span text:style-name="T3166"><text:tab/>;</text:span></text:p>
      <text:p text:style-name="P3167"><text:span text:style-name="T3168">6.6</text:span><text:span text:style-name="T3169">. K</text:span><text:span text:style-name="T3170">t<text:s/></text:span><text:span text:style-name="T3171">–</text:span><text:span text:style-name="T3172"><text:s/></text:span><text:span text:style-name="T3173">potencialių taršos šaltinių<text:s/></text:span><text:span text:style-name="T3174"><text:tab/>;</text:span></text:p>
      <text:p text:style-name="P3175"><text:span text:style-name="T3176">6.7</text:span><text:span text:style-name="T3177">. K</text:span><text:span text:style-name="T3178">g<text:s/></text:span><text:span text:style-name="T3179">–</text:span><text:span text:style-name="T3180"><text:s/></text:span><text:span text:style-name="T3181">riboto naudojimo galimybių<text:s/></text:span><text:span text:style-name="T3182"><text:tab/>;</text:span></text:p>
      <text:p text:style-name="P3183"><text:span text:style-name="T3184">6.8</text:span><text:span text:style-name="T3185">. K</text:span><text:span text:style-name="T3186">h<text:s/></text:span><text:span text:style-name="T3187">– hidrotechnikos statinių<text:s/></text:span><text:span text:style-name="T3188"><text:tab/>.</text:span></text:p>
      <text:p text:style-name="P3189"><text:span text:style-name="T3190">7</text:span><text:span text:style-name="T3191">. Normatyvinis vandens telkinio vertės tarifas:</text:span></text:p>
      <text:p text:style-name="P3192"><text:span text:style-name="T3193">Ntp =</text:span><text:span text:style-name="T3194"><text:s/>Nt [(Kž+ Krp + Kra + Km + Kf + Kt + Kg + Kh) – Ks+1].</text:span><text:s/></text:p>
      <text:p text:style-name="P3195">Punkto pakeitimai:</text:p>
      <text:p text:style-name="P3196"><text:span text:style-name="T3197">Nr.<text:s/></text:span><text:a xlink:href="https://www.e-tar.lt/portal/legalAct.html?documentId=TAR.02D60BE20DAB" office:target-frame-name="_top" xlink:show="replace"><text:span text:style-name="T3198">1390</text:span></text:a><text:span text:style-name="T3199">, 2004-11-08, Žin., 2004, Nr. 164-5981 (2004-11-11), i. k. 1041100NUTA00001390</text:span></text:p>
      <text:p text:style-name="Normal"/>
      <text:p text:style-name="P3200"><text:span text:style-name="T3201">8</text:span><text:span text:style-name="T3202">. Vandens telkinio vertė F<text:s/></text:span><text:span text:style-name="T3203"></text:span><text:span text:style-name="T3204"><text:s/>N</text:span><text:span text:style-name="T3205">tp<text:s/></text:span><text:span text:style-name="T3206">= _______ Lt.</text:span></text:p>
      <text:p text:style-name="P3207"/>
      <text:p text:style-name="P3208">Vandens telkinio vertę apskaičiavusio</text:p>
      <text:p text:style-name="P3209">darbuotojo pareigos<text:tab/>(Parašas)<text:tab/>(Vardas ir pavardė)</text:p>
      <text:p text:style-name="P3210">_____ m.<text:s/><text:tab/><text:s/>____ d.</text:p>
      <text:p text:style-name="P3211"><text:span text:style-name="T3212">______________</text:span></text:p>
      <text:p text:style-name="P3213">Priedo pakeitimai:</text:p>
      <text:p text:style-name="P3214"><text:span text:style-name="T3215">Nr.<text:s/></text:span><text:a xlink:href="https://www.e-tar.lt/portal/legalAct.html?documentId=TAR.013C9C07363B" office:target-frame-name="_top" xlink:show="replace"><text:span text:style-name="T3216">1671</text:span></text:a><text:span text:style-name="T3217">, 2002-10-21, Žin., 2002, Nr. 102-4574 (2002-10-25), i. k. 1021100NUTA00001671</text:span></text:p>
      <text:p text:style-name="Normal"/>
      <text:p text:style-name="P3218"><text:span text:style-name="T3219">Žemės įvertinimo metodikos<text:s/></text:span></text:p>
      <text:p text:style-name="P3220"><text:span text:style-name="T3221">14</text:span><text:span text:style-name="T3222"><text:s/>priedas<text:s/></text:span></text:p>
      <text:p text:style-name="P3223"/>
      <text:p text:style-name="P3224"/>
      <text:p text:style-name="P3225"><text:span text:style-name="T3226">VANDENS TELKINIO VERTĖS APSKAIČIAVIMO TVARKA<text:s/></text:span></text:p>
      <text:p text:style-name="P3227"/>
      <text:p text:style-name="P3228">Pakeistas priedo pavadinimas:</text:p>
      <text:p text:style-name="P3229"><text:span text:style-name="T3230">Nr.<text:s/></text:span><text:a xlink:href="https://www.e-tar.lt/portal/legalAct.html?documentId=TAR.02D60BE20DAB" office:target-frame-name="_top" xlink:show="replace"><text:span text:style-name="T3231">1390</text:span></text:a><text:span text:style-name="T3232">, 2004-11-08, Žin., 2004, Nr. 164-5981 (2004-11-11), i. k. 1041100NUTA00001390</text:span></text:p>
      <text:p text:style-name="Normal"/>
      <text:p text:style-name="P3233"><text:span text:style-name="T3234">1</text:span><text:span text:style-name="T3235">. Vandens telkinio vertė (N</text:span><text:span text:style-name="T3236">n</text:span><text:span text:style-name="T3237">) nustatoma pagal<text:s/></text:span><text:span text:style-name="T3238">formulę:</text:span></text:p>
      <text:p text:style-name="P3239"><text:span text:style-name="T3240">N</text:span><text:span text:style-name="T3241">n<text:s/></text:span><text:span text:style-name="T3242">= F</text:span><text:span text:style-name="T3243"></text:span><text:span text:style-name="T3244">N</text:span><text:span text:style-name="T3245">tp</text:span><text:span text:style-name="T3246">, kur:</text:span></text:p>
      <text:p text:style-name="P3247">F – vandens telkinio plotas, ha;</text:p>
      <text:p text:style-name="P3248"><text:span text:style-name="T3249">N</text:span><text:span text:style-name="T3250">tp<text:s/></text:span><text:span text:style-name="T3251">– vandens telkinio normatyvinis 1 ha ploto tarifas, kuris apskaičiuojamas pagal formulę:<text:s/></text:span></text:p>
      <text:p text:style-name="P3252"><text:span text:style-name="T3253">N</text:span><text:span text:style-name="T3254">tp<text:s/></text:span><text:span text:style-name="T3255">=</text:span><text:span text:style-name="T3256"><text:s/></text:span><text:span text:style-name="T3257">N</text:span><text:span text:style-name="T3258">t<text:s/></text:span><text:span text:style-name="T3259">·<text:s/></text:span><text:span text:style-name="T3260"></text:span><text:span text:style-name="T3261">K</text:span><text:span text:style-name="T3262">p</text:span><text:span text:style-name="T3263">, kur:</text:span></text:p>
      <text:p text:style-name="P3264"><text:span text:style-name="T3265">N</text:span><text:span text:style-name="T3266">t</text:span><text:span text:style-name="T3267"><text:s/>– normatyvinis bazinis vandens telkinio 1 ha tarifas – 650 Lt/ha;</text:span></text:p>
      <text:p text:style-name="P3268"><text:span text:style-name="T3269"></text:span><text:span text:style-name="T3270">K</text:span><text:span text:style-name="T3271">p<text:s/></text:span><text:span text:style-name="T3272">– vandens</text:span><text:span text:style-name="T3273"><text:s/>telkinio normatyvinio bazinio tarifo bendrasis pataisos koeficientas, kuriuo įvertinami pagrindiniai vandens telkinio vertingumą lemiantys rodikliai.</text:span></text:p>
      <text:p text:style-name="P3274"><text:span text:style-name="T3275"></text:span><text:span text:style-name="T3276">K</text:span><text:span text:style-name="T3277">p<text:s/></text:span><text:span text:style-name="T3278">= (K</text:span><text:span text:style-name="T3279">ž<text:s/></text:span><text:span text:style-name="T3280">+ K</text:span><text:span text:style-name="T3281">rp<text:s/></text:span><text:span text:style-name="T3282">+ K</text:span><text:span text:style-name="T3283">ra<text:s/></text:span><text:span text:style-name="T3284">+ K</text:span><text:span text:style-name="T3285">m<text:s/></text:span><text:span text:style-name="T3286">+ K</text:span><text:span text:style-name="T3287">f<text:s/></text:span><text:span text:style-name="T3288">+ K</text:span><text:span text:style-name="T3289">t<text:s/></text:span><text:span text:style-name="T3290">+ K</text:span><text:span text:style-name="T3291">g<text:s/></text:span><text:span text:style-name="T3292">+ K</text:span><text:span text:style-name="T3293">h</text:span><text:span text:style-name="T3294">) – K</text:span><text:span text:style-name="T3295">s<text:s/></text:span><text:span text:style-name="T3296">+1, kur:</text:span></text:p>
      <text:p text:style-name="P3297"><text:span text:style-name="T3298">K</text:span><text:span text:style-name="T3299">ž<text:s/></text:span><text:span text:style-name="T3300">+...... K</text:span><text:span text:style-name="T3301">h<text:s/></text:span><text:span text:style-name="T3302">– normatyvinio bazinio tarifo</text:span><text:span text:style-name="T3303"><text:s/>pataisos koeficientų suma;</text:span></text:p>
      <text:p text:style-name="P3304"><text:span text:style-name="T3305">K</text:span><text:span text:style-name="T3306">s<text:s/></text:span><text:span text:style-name="T3307">–</text:span><text:span text:style-name="T3308"><text:s/></text:span><text:span text:style-name="T3309">sudedamų pataisos koeficientų skaičius;</text:span></text:p>
      <text:p text:style-name="P3310"><text:span text:style-name="T3311">1.1</text:span><text:span text:style-name="T3312">. normatyvinio bazinio tarifo pataisos koeficientai (K</text:span><text:span text:style-name="T3313">p</text:span><text:span text:style-name="T3314">) apskaičiuojami taip:<text:s/></text:span></text:p>
      <text:p text:style-name="P3315"><text:span text:style-name="T3316">1.1.1</text:span><text:span text:style-name="T3317">. apskaičiuojamas K</text:span><text:span text:style-name="T3318">ž</text:span><text:span text:style-name="T3319"><text:s/>– žuvų produktyvumo koeficientas.</text:span></text:p>
      <text:p text:style-name="P3320"><text:span text:style-name="T3321">Ežerų ir tvenkinių K</text:span><text:span text:style-name="T3322">ž</text:span><text:span text:style-name="T3323"><text:s/>apskaičiuojamas pagal formulę:</text:span></text:p>
      <text:p text:style-name="P3324"><text:span text:style-name="T3325"><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326">, kur:</text:span></text:p>
      <text:p text:style-name="P3327"><text:span text:style-name="T3328">P</text:span><text:span text:style-name="T3329">v<text:s/></text:span><text:span text:style-name="T3330">– ežero arba tvenkinio vidutinis daugiametis žuvų produktyvumas, kg/ha;</text:span></text:p>
      <text:p text:style-name="P3331"><text:span text:style-name="T3332">P</text:span><text:span text:style-name="T3333">baz<text:s/></text:span><text:span text:style-name="T3334">– Lietuvos ežerų ir tvenkinių vidutinis žuvų produktyvumas.</text:span></text:p>
      <text:p text:style-name="P3335"><text:span text:style-name="T3336">Kai trūksta statistikos duomenų apie vertinamo vandens telkinio žuvų produkt</text:span><text:span text:style-name="T3337">yvumą, P</text:span><text:span text:style-name="T3338">v</text:span><text:span text:style-name="T3339"><text:s/>apskaičiuojamas pagal formulę:</text:span></text:p>
      <text:p text:style-name="P3340"><text:span text:style-name="T3341">P</text:span><text:span text:style-name="T3342">v<text:s/></text:span><text:span text:style-name="T3343">= P</text:span><text:span text:style-name="T3344">baz.</text:span></text:p>
      <text:p text:style-name="P3345">Duomenis apie ežerų ir tvenkinių žuvų produktyvumo rodiklius teikia Aplinkos ministerija.</text:p>
      <text:p text:style-name="P3346"><text:span text:style-name="T3347">Upių žuvų produktyvumo koeficientas K</text:span><text:span text:style-name="T3348">ž<text:s/></text:span><text:span text:style-name="T3349">nustatomas pagal šio priedo 1 lentelės duomenis.<text:s/></text:span></text:p>
      <text:p text:style-name="P3350"><text:span text:style-name="T3351">1</text:span><text:span text:style-name="T3352"><text:s/>lentelė<text:s/></text:span></text:p>
      <table:table table:style-name="Table3353">
        <table:table-columns>
          <table:table-column table:style-name="TableColumn3354"/>
          <table:table-column table:style-name="TableColumn3355"/>
        </table:table-columns>
        <table:table-row table:style-name="TableRow3356">
          <table:table-cell table:style-name="TableCell3357">
            <text:p text:style-name="P3358">Upės baseino<text:s/>plotas, kv. km</text:p>
          </table:table-cell>
          <table:table-cell table:style-name="TableCell3359">
            <text:p text:style-name="Normal"><text:span text:style-name="T3360">Koeficiento K</text:span><text:span text:style-name="T3361">ž<text:s/></text:span><text:span text:style-name="T3362">dydis</text:span></text:p>
          </table:table-cell>
        </table:table-row>
        <table:table-row table:style-name="TableRow3363">
          <table:table-cell table:style-name="TableCell3364">
            <text:p text:style-name="P3365">mažiau kaip 100</text:p>
          </table:table-cell>
          <table:table-cell table:style-name="TableCell3366">
            <text:p text:style-name="P3367">0,5</text:p>
          </table:table-cell>
        </table:table-row>
        <table:table-row table:style-name="TableRow3368">
          <table:table-cell table:style-name="TableCell3369">
            <text:p text:style-name="P3370">nuo 100 iki 500</text:p>
          </table:table-cell>
          <table:table-cell table:style-name="TableCell3371">
            <text:p text:style-name="P3372">0,7</text:p>
          </table:table-cell>
        </table:table-row>
        <table:table-row table:style-name="TableRow3373">
          <table:table-cell table:style-name="TableCell3374">
            <text:p text:style-name="P3375">daugiau kaip 500</text:p>
          </table:table-cell>
          <table:table-cell table:style-name="TableCell3376">
            <text:p text:style-name="P3377">1</text:p>
          </table:table-cell>
        </table:table-row>
      </table:table>
      <text:p text:style-name="Normal"/>
      <text:p text:style-name="P3378"><text:span text:style-name="T3379">Asmens pageidavimu upių žuvų produktyvumas gali būti nustatomas ta pačia tvarka kaip ežerų ir tvenkinių žuvų produktyvumas;</text:span></text:p>
      <text:p text:style-name="P3380">Papunkčio pakeitimai:</text:p>
      <text:p text:style-name="P3381"><text:span text:style-name="T3382">Nr.<text:s/></text:span><text:a xlink:href="https://www.e-tar.lt/portal/legalAct.html?documentId=TAR.02D60BE20DAB" office:target-frame-name="_top" xlink:show="replace"><text:span text:style-name="T3383">1390</text:span></text:a><text:span text:style-name="T3384">, 2004-11-08, Žin., 2004, Nr. 164-5981 (2004-11-11), i. k. 1041100NUTA00001390</text:span></text:p>
      <text:p text:style-name="Normal"/>
      <text:p text:style-name="P3385"><text:span text:style-name="T3386">1.1.2</text:span><text:span text:style-name="T3387">. rekreacinio potencialo koeficientas paplūdimiams įvertinti (K</text:span><text:span text:style-name="T3388">rp</text:span><text:span text:style-name="T3389">). Jeigu prie van</text:span><text:span text:style-name="T3390">dens telkinio yra natūralių arba dirbtinių paplūdimių, K</text:span><text:span text:style-name="T3391">rp</text:span><text:span text:style-name="T3392">= 1,2; kitu atveju K</text:span><text:span text:style-name="T3393">rp<text:s/></text:span><text:span text:style-name="T3394">= 1;</text:span></text:p>
      <text:p text:style-name="P3395"><text:span text:style-name="T3396">1.1.3</text:span><text:span text:style-name="T3397">. rekreacinio potencialo koeficientas augalijai įvertinti (K</text:span><text:span text:style-name="T3398">ra</text:span><text:span text:style-name="T3399">). Jeigu daugiau kaip 50 procentų vandens telkinio arba jo ruožo kranto linijos (perimetro) apaugę<text:s/></text:span><text:span text:style-name="T3400">miškais, K</text:span><text:span text:style-name="T3401">ra<text:s/></text:span><text:span text:style-name="T3402">= 1,2; kitais atvejais K</text:span><text:span text:style-name="T3403">ra<text:s/></text:span><text:span text:style-name="T3404">= 1.</text:span></text:p>
      <text:p text:style-name="P3405"><text:span text:style-name="T3406">Duomenis, kurių reikia K</text:span><text:span text:style-name="T3407">rp<text:s/></text:span><text:span text:style-name="T3408">ir K</text:span><text:span text:style-name="T3409">ra<text:s/></text:span><text:span text:style-name="T3410">apskaičiuoti, teikia žemėtvarkos skyriai;</text:span></text:p>
      <text:p text:style-name="P3411"><text:span text:style-name="T3412">1.1.4</text:span><text:span text:style-name="T3413">. koeficientas nuotoliui nuo artimiausio miesto, miestelio įvertinti (K</text:span><text:span text:style-name="T3414">m</text:span><text:span text:style-name="T3415">). Jis nustatomas pagal šio priedo 2 lentelės<text:s/></text:span><text:span text:style-name="T3416">duomenis.</text:span></text:p>
      <text:p text:style-name="P3417"><text:span text:style-name="T3418">2</text:span><text:span text:style-name="T3419"><text:s/>lentelė</text:span></text:p>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able:number-rows-spanned="2">
            <text:p text:style-name="P3426">Nuotolis nuo artimiausio miesto, miestelio, km</text:p>
          </table:table-cell>
          <table:table-cell table:style-name="TableCell3427" table:number-columns-spanned="2">
            <text:p text:style-name="Normal"><text:span text:style-name="T3428">Koeficiento K</text:span><text:span text:style-name="T3429">m<text:s/></text:span><text:span text:style-name="T3430">dydis</text:span></text:p>
          </table:table-cell>
          <table:covered-table-cell/>
        </table:table-row>
        <table:table-row table:style-name="TableRow3431">
          <table:covered-table-cell>
            <text:p text:style-name="P3432"/>
          </table:covered-table-cell>
          <table:table-cell table:style-name="TableCell3433">
            <text:p text:style-name="P3434">miestams</text:p>
          </table:table-cell>
          <table:table-cell table:style-name="TableCell3435">
            <text:p text:style-name="P3436">miesteliams</text:p>
          </table:table-cell>
        </table:table-row>
        <table:table-row table:style-name="TableRow3437">
          <table:table-cell table:style-name="TableCell3438">
            <text:p text:style-name="P3439">mažiau kaip 2</text:p>
          </table:table-cell>
          <table:table-cell table:style-name="TableCell3440">
            <text:p text:style-name="P3441">1,3</text:p>
          </table:table-cell>
          <table:table-cell table:style-name="TableCell3442">
            <text:p text:style-name="P3443">1,2</text:p>
          </table:table-cell>
        </table:table-row>
        <table:table-row table:style-name="TableRow3444">
          <table:table-cell table:style-name="TableCell3445">
            <text:p text:style-name="P3446">nuo 2 iki 5</text:p>
          </table:table-cell>
          <table:table-cell table:style-name="TableCell3447">
            <text:p text:style-name="P3448">1,2</text:p>
          </table:table-cell>
          <table:table-cell table:style-name="TableCell3449">
            <text:p text:style-name="P3450">1,1</text:p>
          </table:table-cell>
        </table:table-row>
        <table:table-row table:style-name="TableRow3451">
          <table:table-cell table:style-name="TableCell3452">
            <text:p text:style-name="P3453">daugiau kaip 5 iki 10</text:p>
          </table:table-cell>
          <table:table-cell table:style-name="TableCell3454">
            <text:p text:style-name="P3455">1,1</text:p>
          </table:table-cell>
          <table:table-cell table:style-name="TableCell3456">
            <text:p text:style-name="P3457">1</text:p>
          </table:table-cell>
        </table:table-row>
        <table:table-row table:style-name="TableRow3458">
          <table:table-cell table:style-name="TableCell3459">
            <text:p text:style-name="P3460">daugiau kaip 10<text:s/></text:p>
          </table:table-cell>
          <table:table-cell table:style-name="TableCell3461">
            <text:p text:style-name="P3462">1</text:p>
          </table:table-cell>
          <table:table-cell table:style-name="TableCell3463">
            <text:p text:style-name="P3464">1</text:p>
          </table:table-cell>
        </table:table-row>
      </table:table>
      <text:p text:style-name="Normal"/>
      <text:p text:style-name="P3465"><text:span text:style-name="T3466">Nuotolis matuojamas 1: 10000 mastelio<text:s/></text:span><text:span text:style-name="T3467">planuose nuo miesto, miestelio ribos artimiausiu bet kurios reikšmės keliu iki vandens telkinio artimiausio taško;</text:span></text:p>
      <text:p text:style-name="P3468"><text:span text:style-name="T3469">1.1.5</text:span><text:span text:style-name="T3470">. ežero arba tvenkinio ploto koeficientas (K</text:span><text:span text:style-name="T3471">f</text:span><text:span text:style-name="T3472">). Jis nustatomas pagal šio priedo 3 lentelės duomenis.</text:span></text:p>
      <text:p text:style-name="P3473"><text:span text:style-name="T3474">3</text:span><text:span text:style-name="T3475"><text:s/>lentelė</text:span></text:p>
      <table:table table:style-name="Table3476">
        <table:table-columns>
          <table:table-column table:style-name="TableColumn3477"/>
          <table:table-column table:style-name="TableColumn3478"/>
        </table:table-columns>
        <table:table-row table:style-name="TableRow3479">
          <table:table-cell table:style-name="TableCell3480">
            <text:p text:style-name="P3481">Ežero, tvenkinio<text:s/>plotas, ha</text:p>
          </table:table-cell>
          <table:table-cell table:style-name="TableCell3482">
            <text:p text:style-name="Normal"><text:span text:style-name="T3483">Koeficiento K</text:span><text:span text:style-name="T3484">f<text:s/></text:span><text:span text:style-name="T3485">dydis</text:span></text:p>
          </table:table-cell>
        </table:table-row>
        <table:table-row table:style-name="TableRow3486">
          <table:table-cell table:style-name="TableCell3487">
            <text:p text:style-name="P3488">mažiau kaip 5</text:p>
          </table:table-cell>
          <table:table-cell table:style-name="TableCell3489">
            <text:p text:style-name="P3490">1<text:s/></text:p>
          </table:table-cell>
        </table:table-row>
        <table:table-row table:style-name="TableRow3491">
          <table:table-cell table:style-name="TableCell3492">
            <text:p text:style-name="P3493">nuo 5 iki 20</text:p>
          </table:table-cell>
          <table:table-cell table:style-name="TableCell3494">
            <text:p text:style-name="P3495">1,2</text:p>
          </table:table-cell>
        </table:table-row>
        <table:table-row table:style-name="TableRow3496">
          <table:table-cell table:style-name="TableCell3497">
            <text:p text:style-name="P3498">daugiau kaip 20<text:s/></text:p>
          </table:table-cell>
          <table:table-cell table:style-name="TableCell3499">
            <text:p text:style-name="P3500">1,4</text:p>
          </table:table-cell>
        </table:table-row>
      </table:table>
      <text:p text:style-name="Normal"/>
      <text:p text:style-name="P3501"><text:span text:style-name="T3502">1.1.6</text:span><text:span text:style-name="T3503">. potencialių taršos šaltinių koeficientas (K</text:span><text:span text:style-name="T3504">t</text:span><text:span text:style-name="T3505">).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506">noje, K<text:s/></text:span><text:span text:style-name="T3507">t<text:s/></text:span><text:span text:style-name="T3508">= 0,94;</text:span></text:p>
      <text:p text:style-name="P3509"><text:span text:style-name="T3510">1.1.7</text:span><text:span text:style-name="T3511">. riboto naudojimo galimybių koeficientas (K</text:span><text:span text:style-name="T3512">g</text:span><text:span text:style-name="T3513">). Jeigu grąžinamas vandens telkinys yra saugomoje teritorijoje, K</text:span><text:span text:style-name="T3514">g<text:s/></text:span><text:span text:style-name="T3515">= 0,98;</text:span></text:p>
      <text:p text:style-name="P3516"><text:span text:style-name="T3517">1.1.8</text:span><text:span text:style-name="T3518">. tvenkinių ir užtvenktų ežerų hidrotechnikos statinių koeficientas (K</text:span><text:span text:style-name="T3519">h</text:span><text:span text:style-name="T3520">).</text:span></text:p>
      <text:p text:style-name="P3521">Naudingą vandens tūrį telkiniuose reguliuojančių statinių (užtvankų su uždoriais)<text:s/></text:p>
      <text:p text:style-name="P3522"><text:span text:style-name="T3523">K</text:span><text:span text:style-name="T3524">h<text:s/></text:span><text:span text:style-name="T3525">= 0,98, o vandens telkinį patvenkiančių, bet nesudarančių naudingo vandens tūrio įrenginių (slenksčių, užtvankų be uždorių) K</text:span><text:span text:style-name="T3526">h<text:s/></text:span><text:span text:style-name="T3527">= 0,99.</text:span></text:p>
      <text:p text:style-name="P3528"><text:span text:style-name="T3529">Informaciją apie hidrotechnikos sta</text:span><text:span text:style-name="T3530">tinius teikia Aplinkos ministerija;</text:span></text:p>
      <text:p text:style-name="P3531"><text:span text:style-name="T3532">1.2</text:span><text:span text:style-name="T3533">. apskaičiavus vandens telkinio normatyvinio bazinio tarifo pataisos koeficientus, nustatomas vandens telkinio normatyvinio bazinio tarifo (N</text:span><text:span text:style-name="T3534">t</text:span><text:span text:style-name="T3535">) bendrasis pataisos koeficientas (</text:span><text:span text:style-name="T3536"></text:span><text:span text:style-name="T3537">K</text:span><text:span text:style-name="T3538">p</text:span><text:span text:style-name="T3539">).</text:span></text:p>
      <text:p text:style-name="P3540"><text:span text:style-name="T3541">Koeficientai K</text:span><text:span text:style-name="T3542">t</text:span><text:span text:style-name="T3543">, K</text:span><text:span text:style-name="T3544">g</text:span><text:span text:style-name="T3545">, K</text:span><text:span text:style-name="T3546">h<text:s/></text:span><text:span text:style-name="T3547">(nur</text:span><text:span text:style-name="T3548">odyti šio priedo 1.1.6–1.1.8 punktuose) netaikomi apskaičiuojant negrąžinamų vandens telkinių bendrąjį pataisos koeficientą<text:s/></text:span><text:span text:style-name="T3549"></text:span><text:span text:style-name="T3550">K</text:span><text:span text:style-name="T3551">p</text:span><text:span text:style-name="T3552">;</text:span></text:p>
      <text:p text:style-name="P3553"><text:span text:style-name="T3554">1.3</text:span><text:span text:style-name="T3555">. patikslinus N</text:span><text:span text:style-name="T3556">t</text:span><text:span text:style-name="T3557">, vandens telkinio vertė N</text:span><text:span text:style-name="T3558">n<text:s/></text:span><text:span text:style-name="T3559">(Lt) apskaičiuojama pagal šio priedo 1 punkto formulę.</text:span></text:p>
      <text:p text:style-name="P3560"><text:span text:style-name="T3561">2</text:span><text:span text:style-name="T3562">.<text:s/></text:span><text:span text:style-name="T3563">Žuvininkystės tvenkiniais užimta žemė vertinama kaip žemės ūkio naudmenos, apskaičiuojant vidutinį žemės ūkio naudmenų našumo balą šios metodikos 1.1 ir 1.2 punktuose nustatyta tvarka.</text:span></text:p>
      <text:p text:style-name="P3564"><text:span text:style-name="T3565">Pastaba</text:span><text:span text:style-name="T3566">. Žuvininkystės tvenkinys – hidrotechninis statinys (pylimai, kr</text:span><text:span text:style-name="T3567">antų sti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68"/>
      <text:p text:style-name="P3569">____________________</text:p>
      <text:p text:style-name="P3570">Punkto pakeitimai:</text:p>
      <text:p text:style-name="P3571"><text:span text:style-name="T3572">Nr.<text:s/></text:span><text:a xlink:href="https://www.e-tar.lt/portal/legalAct.html?documentId=TAR.02D60BE20DAB" office:target-frame-name="_top" xlink:show="replace"><text:span text:style-name="T3573">1390</text:span></text:a><text:span text:style-name="T3574">, 2004-11-08, Žin., 2004, Nr. 164-5981 (2004-11-11), i. k. 1041100NUTA00001390</text:span></text:p>
      <text:p text:style-name="Normal"/>
      <text:p text:style-name="P3575">Priedo pakeitimai:</text:p>
      <text:p text:style-name="P3576"><text:span text:style-name="T3577">Nr.<text:s/></text:span><text:a xlink:href="https://www.e-tar.lt/portal/legalAct.html?documentId=TAR.013C9C07363B" office:target-frame-name="_top" xlink:show="replace"><text:span text:style-name="T3578">1671</text:span></text:a><text:span text:style-name="T3579">, 2002-10-21, Žin., 2002, Nr. 102-4574 (2002-10-25), i. k. 1021100NUTA00001671</text:span></text:p>
      <text:p text:style-name="Normal"/>
      <text:p text:style-name="P3580"><text:span text:style-name="T3581">Žemės įvertinimo metodikos<text:s/></text:span></text:p>
      <text:p text:style-name="P3582"><text:span text:style-name="T3583">15</text:span><text:span text:style-name="T3584"><text:s/>priedas<text:s/></text:span></text:p>
      <text:p text:style-name="P3585"/>
      <text:p text:style-name="P3586"><text:span text:style-name="T3587">Koeficientai (</text:span><text:span text:style-name="T3588">K</text:span><text:span text:style-name="T3589">inž</text:span><text:span text:style-name="T3590">), mažinantys žemės vertės priedą dėl inžinerinių sta</text:span><text:span text:style-name="T3591">tinių, jeigu nėra kai kurių inžinerinių statinių arba neprisijungta (neprisijungiama) prie jų</text:span></text:p>
      <text:p text:style-name="P3592"/>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P3599">Kvartalinių inžinerinių statinių pavadinimas</text:p>
          </table:table-cell>
          <table:table-cell table:style-name="TableCell3600">
            <text:p text:style-name="P3601">Kvartaliniai inžineriniai statiniai teritorijoje neįrengti</text:p>
          </table:table-cell>
          <table:table-cell table:style-name="TableCell3602">
            <text:p text:style-name="P3603">Kvartaliniai inžineriniai statiniai teritorijoje<text:s/>įrengti</text:p>
          </table:table-cell>
        </table:table-row>
        <table:table-row table:style-name="TableRow3604">
          <table:table-cell table:style-name="TableCell3605">
            <text:p text:style-name="P3606">Vandentiekio tinklai</text:p>
          </table:table-cell>
          <table:table-cell table:style-name="TableCell3607">
            <text:p text:style-name="P3608">0,1494</text:p>
          </table:table-cell>
          <table:table-cell table:style-name="TableCell3609">
            <text:p text:style-name="P3610">0,1046</text:p>
          </table:table-cell>
        </table:table-row>
        <table:table-row table:style-name="TableRow3611">
          <table:table-cell table:style-name="TableCell3612">
            <text:p text:style-name="P3613">Nuotekų tinklai</text:p>
          </table:table-cell>
          <table:table-cell table:style-name="TableCell3614">
            <text:p text:style-name="P3615">0,1868</text:p>
          </table:table-cell>
          <table:table-cell table:style-name="TableCell3616">
            <text:p text:style-name="P3617">0,1231</text:p>
          </table:table-cell>
        </table:table-row>
        <table:table-row table:style-name="TableRow3618">
          <table:table-cell table:style-name="TableCell3619">
            <text:p text:style-name="P3620">Šilumos tinklai</text:p>
          </table:table-cell>
          <table:table-cell table:style-name="TableCell3621">
            <text:p text:style-name="P3622">0,3928</text:p>
          </table:table-cell>
          <table:table-cell table:style-name="TableCell3623">
            <text:p text:style-name="P3624">0,2423</text:p>
          </table:table-cell>
        </table:table-row>
        <table:table-row table:style-name="TableRow3625">
          <table:table-cell table:style-name="TableCell3626">
            <text:p text:style-name="P3627">Dujų tinklai</text:p>
          </table:table-cell>
          <table:table-cell table:style-name="TableCell3628">
            <text:p text:style-name="P3629">0,0842</text:p>
          </table:table-cell>
          <table:table-cell table:style-name="TableCell3630">
            <text:p text:style-name="P3631">0,0588</text:p>
          </table:table-cell>
        </table:table-row>
        <table:table-row table:style-name="TableRow3632">
          <table:table-cell table:style-name="TableCell3633">
            <text:p text:style-name="P3634">Ryšių tinklai<text:s/></text:p>
          </table:table-cell>
          <table:table-cell table:style-name="TableCell3635">
            <text:p text:style-name="P3636">0,0934</text:p>
          </table:table-cell>
          <table:table-cell table:style-name="TableCell3637">
            <text:p text:style-name="P3638">0,0654</text:p>
          </table:table-cell>
        </table:table-row>
        <table:table-row table:style-name="TableRow3639">
          <table:table-cell table:style-name="TableCell3640">
            <text:p text:style-name="P3641">Elektros tinklai</text:p>
          </table:table-cell>
          <table:table-cell table:style-name="TableCell3642">
            <text:p text:style-name="P3643">0,0934</text:p>
          </table:table-cell>
          <table:table-cell table:style-name="TableCell3644">
            <text:p text:style-name="P3645">0,0769</text:p>
          </table:table-cell>
        </table:table-row>
      </table:table>
      <text:p text:style-name="P3646"><text:span text:style-name="T3647">Pastabos</text:span><text:span text:style-name="T3648">:<text:s/></text:span></text:p>
      <text:p text:style-name="P3649"><text:span text:style-name="T3650">1. Bendras žemės sklypo vertės priedą dėl<text:s/></text:span><text:span text:style-name="T3651">inžinerinių statinių mažinantis koeficientas apskaičiuojamas sudėjus atskirus koeficientus.</text:span></text:p>
      <text:p text:style-name="P3652"><text:span text:style-name="T3653">2</text:span><text:span text:style-name="T3654">. Teritorija – pastatams statyti suprojektuotas kvartalas.</text:span></text:p>
      <text:p text:style-name="P3655"><text:span text:style-name="T3656">______________</text:span></text:p>
      <text:p text:style-name="P3657">Priedo pakeitimai:</text:p>
      <text:p text:style-name="P3658"><text:span text:style-name="T3659">Nr.<text:s/></text:span><text:a xlink:href="https://www.e-tar.lt/portal/legalAct.html?documentId=TAR.02D60BE20DAB" office:target-frame-name="_top" xlink:show="replace"><text:span text:style-name="T3660">1390</text:span></text:a><text:span text:style-name="T3661">, 2004-11-08, Žin., 2004, Nr. 164-5981 (2004-11-11), i. k. 1041100NUTA00001390</text:span></text:p>
      <text:p text:style-name="Normal"/>
      <text:p text:style-name="P3662"><text:span text:style-name="T3663">PATVIRTINTA</text:span></text:p>
      <text:p text:style-name="P3664">Lietuvos Respublikos Vyriausybės</text:p>
      <text:p text:style-name="P3665">1999 m. vasario 24 d. nutarimu Nr. 205</text:p>
      <text:p text:style-name="P3666"/>
      <text:p text:style-name="P3667"><text:span text:style-name="T3668">Valstybės išperkamos žemės, miško ir vandens telkinių vertės bei lygiavertiškumo nustatymo metodika</text:span></text:p>
      <text:p text:style-name="P3669"/>
      <text:p text:style-name="P3670"><text:span text:style-name="T3671">1</text:span><text:span text:style-name="T3672">. Ši metodika taikoma apskaičiuojant žemės, miško ir vandens telkinių, priskirtų pagal Lietuvos Respublikos piliečių nuosavybės teisių į išlikusį neki</text:span><text:span text:style-name="T3673">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674">ai kitoje vietoje).</text:span></text:p>
      <text:p text:style-name="P3675"><text:span text:style-name="T3676">2</text:span><text:span text:style-name="T3677">. Valstybės perduodamo neatlygintinai piliečių nuosavybėn žemės sklypo ir piliečių turėtos žemės lygiavertiškumas šio nutarimo 4.2.2, 4.2.3 ir 4.2.4 punktuose nurodytais atvejais apskaičiuojamas taip:</text:span></text:p>
      <text:p text:style-name="P3678"><text:span text:style-name="T3679">2.1</text:span><text:span text:style-name="T3680">. piliečių turėtos žemės<text:s/></text:span><text:span text:style-name="T3681">vertė – pagal šią metodiką;</text:span></text:p>
      <text:p text:style-name="P3682"><text:span text:style-name="T3683">2.2</text:span><text:span text:style-name="T3684">. perduodamo neatlygintinai piliečių nuosavybėn žemės sklypo vertė – pagal šiuo nutarimu patvirtintą Žemės įvertinimo metodiką.</text:span></text:p>
      <text:p text:style-name="P3685"><text:span text:style-name="T3686">3</text:span><text:span text:style-name="T3687">. Pradiniai duomenys apie turėto žemės sklypo (įskaitant joje esantį mišką ir vandens<text:s/></text:span><text:span text:style-name="T3688">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689">urioje buvo žemės sklypas, žemės suskirstymo rūšimis struktūra ir vidutinė žemės vertė litais (šios metodikos 1 priedas).</text:span></text:p>
      <text:p text:style-name="P3690"><text:span text:style-name="T3691">Jeigu žemė iki 1940 metų buvo apaugusi mišku arba naudota kitai paskirčiai (namų valdai, ūkiniams objektams ir kt.), apie tai turi būt</text:span><text:span text:style-name="T3692">i įrašyta pažymoje.</text:span></text:p>
      <text:p text:style-name="P3693"><text:span text:style-name="T3694">4</text:span><text:span text:style-name="T3695">. Valstybės išperkamos (pinigais, vertybiniais popieriais) žemės, miško sklypo vertė apskaičiuojama padauginus sklypo plotą iš žemės vertės taip:</text:span></text:p>
      <text:p text:style-name="P3696"><text:span text:style-name="T3697">4.1</text:span><text:span text:style-name="T3698">. žemės ūkio paskirčiai naudota žemė: I rūšies – 1700 Lt/ha; II rūšies – 1450 Lt</text:span><text:span text:style-name="T3699">/ha; III rūšies – 1050 Lt/ha; IV rūšies – 650 Lt/ha;</text:span></text:p>
      <text:p text:style-name="P3700"><text:span text:style-name="T3701">4.2</text:span><text:span text:style-name="T3702">. miestuose kitai paskirčiai naudota žemė – 6000 Lt/ha;</text:span></text:p>
      <text:p text:style-name="P3703"><text:span text:style-name="T3704">4.3</text:span><text:span text:style-name="T3705">. kaimo gyvenamojoje vietovėje kitai paskirčiai naudota žemė – 3000 Lt/ha.</text:span></text:p>
      <text:p text:style-name="P3706">Papunkčio pakeitimai:</text:p>
      <text:p text:style-name="P3707"><text:span text:style-name="T3708">Nr.<text:s/></text:span><text:a xlink:href="https://www.e-tar.lt/portal/legalAct.html?documentId=TAR.02D60BE20DAB" office:target-frame-name="_top" xlink:show="replace"><text:span text:style-name="T3709">1390</text:span></text:a><text:span text:style-name="T3710">, 2004-11-08, Žin., 2004, Nr. 164-5981 (2004-11-11), i. k. 1041100NUTA00001390</text:span></text:p>
      <text:p text:style-name="Normal"/>
      <text:p text:style-name="P3711"><text:span text:style-name="T3712">5</text:span><text:span text:style-name="T3713">. Valstybės išperkamo miško sklypo vertė pinigais apskaičiuojama taip:</text:span></text:p>
      <text:p text:style-name="P3714"><text:span text:style-name="T3715">5.1</text:span><text:span text:style-name="T3716">. kai yra žinomos buvusio miško sklypo<text:s/></text:span><text:span text:style-name="T3717">ribos ir miškas išlikęs, pagal šiuo nutarimu patvirtintą Žemės įvertinimo metodiką apskaičiuojama bendra miško žemės ir medynų tūrio vertė, kurią padauginus iš koeficiento 0,7 gaunama valstybės išperkamo miško sklypo vertė;</text:span></text:p>
      <text:p text:style-name="P3718"><text:span text:style-name="T3719">5.2</text:span><text:span text:style-name="T3720">. kai buvusio miško sklyp</text:span><text:span text:style-name="T3721">o ribos nežinomos arba miškas neišlikęs, turėto miško plotas dauginamas iš 950 Lt/ha (kai turėtas miškas yra miškų urėdijų ar nacionalinių ir regioninių parkų ribose) arba iš 650 Lt/ha (kai turėtas miškas yra kitose</text:span><text:span text:style-name="T3722"><text:s/></text:span><text:span text:style-name="T3723">vietose). Pirmuoju atveju miško vertę su</text:span><text:span text:style-name="T3724">daro 401 Lt/ha miško žemės vertė ir 549 Lt/ha medynų tūrio vertė, o antruoju atveju – 407 Lt/ha miško žemės vertė ir 243 Lt/ha medynų tūrio vertė.</text:span></text:p>
      <text:p text:style-name="P3725"><text:span text:style-name="T3726">6</text:span><text:span text:style-name="T3727">. Atsižvelgiant į turėto žemės, miško sklypo, vandens telkinio buvimo vietą, valstybės išperkamos žemė</text:span><text:span text:style-name="T3728">s ir miško vertei taikomi šie pataisos koeficientai teritorijos socialiniam-gamybiniam potencialui įvertinti:</text:span></text:p>
      <text:p text:style-name="P3729"><text:span text:style-name="T3730">6.1</text:span><text:span text:style-name="T3731">. kai žemės sklypas yra iki 1995 m. birželio 1 d. nustatytąja tvarka patvirtintose miestų teritorijų ribose:</text:span></text:p>
      <text:p text:style-name="P3732"><text:span text:style-name="T3733">6.1.1</text:span><text:span text:style-name="T3734">. Vilniuje ir Kaune – 8;</text:span></text:p>
      <text:p text:style-name="P3735"><text:span text:style-name="T3736">6.1.2</text:span><text:span text:style-name="T3737">. Klaipėdoje, Šiauliuose, Panevėžyje, Alytuje, Marijampolėje – 6;</text:span></text:p>
      <text:p text:style-name="P3738"><text:span text:style-name="T3739">6.1.3</text:span><text:span text:style-name="T3740">. kituose miestuose, kuriuose yra daugiau kaip 30 tūkstančių gyventojų, ir savivaldybių centruose (išskyrus Elektrėnų, Kalvarijos, Kazlų Rūdos, Pagėgių, Rietavo, Birštono,<text:s/></text:span><text:span text:style-name="T3741">Druskininkų, Visagino, Palangos savivaldybių centrus) – 5;</text:span><text:s/></text:p>
      <text:p text:style-name="P3742">Papunkčio pakeitimai:</text:p>
      <text:p text:style-name="P3743"><text:span text:style-name="T3744">Nr.<text:s/></text:span><text:a xlink:href="https://www.e-tar.lt/portal/legalAct.html?documentId=TAR.02D60BE20DAB" office:target-frame-name="_top" xlink:show="replace"><text:span text:style-name="T3745">1390</text:span></text:a><text:span text:style-name="T3746">, 2004-11-08, Žin., 2004, Nr. 164-5981 (2004-11-11), i. k. 1041100NUTA00001390</text:span></text:p>
      <text:p text:style-name="Normal"/>
      <text:p text:style-name="P3747"><text:span text:style-name="T3748">6.</text:span><text:span text:style-name="T3749">1.4</text:span><text:span text:style-name="T3750">. kituose miestuose, kuriuose yra nuo 10 tūkstančių iki 30 tūkstančių gyvento-</text:span><text:span text:style-name="T3751"><text:line-break/>jų, – 4;</text:span></text:p>
      <text:p text:style-name="P3752"><text:span text:style-name="T3753">6.1.5</text:span><text:span text:style-name="T3754">. kituose miestuose, kuriuose yra iki 10 tūkstančių gyventojų, – 3;</text:span></text:p>
      <text:p text:style-name="P3755"><text:span text:style-name="T3756">6.1.6</text:span><text:span text:style-name="T3757">. miesteliuose ir kaimuose, kuriuose yra daugiau kaip 200 gyventojų kompaktiš</text:span><text:span text:style-name="T3758">kai užstatytose teritorijose, – 2;</text:span></text:p>
      <text:p text:style-name="P3759"><text:span text:style-name="T3760">6.1.7</text:span><text:span text:style-name="T3761">. kitose kaimo gyvenamosiose vietovėse – 1;</text:span></text:p>
      <text:p text:style-name="P3762">Papunkčio pakeitimai:</text:p>
      <text:p text:style-name="P3763"><text:span text:style-name="T3764">Nr.<text:s/></text:span><text:a xlink:href="https://www.e-tar.lt/portal/legalAct.html?documentId=TAR.02D60BE20DAB" office:target-frame-name="_top" xlink:show="replace"><text:span text:style-name="T3765">1390</text:span></text:a><text:span text:style-name="T3766">, 2004-11-08, Žin., 2004, Nr. 164-5981 (2004-11-11), i.<text:s/></text:span><text:span text:style-name="T3767">k. 1041100NUTA00001390</text:span></text:p>
      <text:p text:style-name="Normal"/>
      <text:p text:style-name="P3768"><text:span text:style-name="T3769">6.2</text:span><text:span text:style-name="T3770">. kai žemės ar miško sklypas yra Lietuvos Respublikos Vyriausybės sprendimais iki 1995 m. birželio 1 d. miestams priskirtose teritorijose už miestų, kaip gyvenamųjų vietovių, ribų, arba teritorijose, kurios Lietuvos Respubl</text:span><text:span text:style-name="T3771">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772">ų teritorijoms po 1995 m. birželio 1 d., taikomi šios metodikos 6.1 punkte nurodyti miestų koeficientai, padauginti iš pataisos koeficiento 0,4;</text:span></text:p>
      <text:p text:style-name="P3773">Papunkčio pakeitimai:</text:p>
      <text:p text:style-name="P3774"><text:span text:style-name="T3775">Nr.<text:s/></text:span><text:a xlink:href="https://www.e-tar.lt/portal/legalAct.html?documentId=TAR.02D60BE20DAB" office:target-frame-name="_top" xlink:show="replace"><text:span text:style-name="T3776">139</text:span><text:span text:style-name="T3777">0</text:span></text:a><text:span text:style-name="T3778">, 2004-11-08, Žin., 2004, Nr. 164-5981 (2004-11-11), i. k. 1041100NUTA00001390</text:span></text:p>
      <text:p text:style-name="Normal"/>
      <text:p text:style-name="P3779"><text:span text:style-name="T3780">6.3</text:span><text:span text:style-name="T3781">. kai žemės sklypas yra valstybės išperkamos žemės, naudojamos gyventojų asmeniniam ūkiui, teritorijoje, esančioje prie miestų, miestelių ir kaimų ar pačiuose kaimuose,</text:span><text:span text:style-name="T3782"><text:s/>turinčiuose daugiau kaip 200 gyventojų, taikomas koeficientas 1,2.</text:span></text:p>
      <text:p text:style-name="P3783"><text:span text:style-name="T3784">7</text:span><text:span text:style-name="T3785">. Valstybės išperkamos piliečių nuosavybės teise valdytos žemės ir miško vertė apskaičiuojama pagal šios metodikos 2 priedą.</text:span></text:p>
      <text:p text:style-name="P3786">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3787"><text:span text:style-name="T3788">Kai nuosavybės teisė į turėtą žemės sklypą at</text:span><text:span text:style-name="T3789">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3790">tais.</text:span></text:p>
      <text:p text:style-name="P3791"><text:span text:style-name="T3792">8</text:span><text:span text:style-name="T3793">. Valstybės išperkamos žemės, miško ir vandens telkinių vertė išreiškiama litais.</text:span></text:p>
      <text:p text:style-name="P3794"><text:span text:style-name="T3795">9</text:span><text:span text:style-name="T3796">. Šios metodikos 5–7 ir 10 punktuose nurodyta tvarka apskaičiuota valstybės išperkamos žemės, miško ir vandens telkinių vertė, išreikšta litais, indeksuojama<text:s/></text:span><text:span text:style-name="T3797">tokia pat tvarka, kaip ir valstybės parduodamos žemės vertė.</text:span></text:p>
      <text:p text:style-name="P3798"><text:span text:style-name="T3799">10</text:span><text:span text:style-name="T3800">. Vandens telkinių vertė ir lygiavertiškumas nustatomi pagal šiuo nutarimu patvirtintos Žemės įvertinimo metodikos 13 priedą.</text:span></text:p>
      <text:p text:style-name="P3801"><text:span text:style-name="T3802">______________</text:span></text:p>
      <text:p text:style-name="P3803">Priedo pakeitimai:</text:p>
      <text:p text:style-name="P3804"><text:span text:style-name="T3805">Nr.<text:s/></text:span><text:a xlink:href="https://www.e-tar.lt/portal/legalAct.html?documentId=TAR.013C9C07363B" office:target-frame-name="_top" xlink:show="replace"><text:span text:style-name="T3806">1671</text:span></text:a><text:span text:style-name="T3807">, 2002-10-21, Žin., 2002, Nr. 102-4574 (2002-10-25), i. k. 1021100NUTA00001671</text:span></text:p>
      <text:p text:style-name="Normal"/>
      <text:p text:style-name="P3808"><text:span text:style-name="T3809">Valstybės išperkamos žemės, miško ir vandens<text:s/></text:span></text:p>
      <text:p text:style-name="P3810">telkinių vertės bei lygiavertiškumo nustatymo<text:s/></text:p>
      <text:p text:style-name="P3811"><text:span text:style-name="T3812">metodikos<text:s/></text:span><text:span text:style-name="T3813">1</text:span><text:span text:style-name="T3814"><text:s/>priedas</text:span></text:p>
      <text:p text:style-name="P3815"/>
      <text:p text:style-name="P3816"><text:span text:style-name="T3817">Buvusių Lietuvos apskričių žemės suskirstymas rūšimis ir vidutinė valstybės išperkamos žemės vertė</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rows-spanned="2">
            <text:p text:style-name="P3828">Apskritis</text:p>
          </table:table-cell>
          <table:table-cell table:style-name="TableCell3829" table:number-columns-spanned="4">
            <text:p text:style-name="P3830">Žemės rūšys (procentais)</text:p>
          </table:table-cell>
          <table:covered-table-cell/>
          <table:covered-table-cell/>
          <table:covered-table-cell/>
          <table:table-cell table:style-name="TableCell3831" table:number-rows-spanned="2">
            <text:p text:style-name="P3832">Vidutinė valstybės išperkamos žemės vertė (Lt/ha)</text:p>
          </table:table-cell>
        </table:table-row>
        <table:table-row table:style-name="TableRow3833">
          <table:covered-table-cell>
            <text:p text:style-name="P3834"/>
          </table:covered-table-cell>
          <table:table-cell table:style-name="TableCell3835">
            <text:p text:style-name="P3836">I</text:p>
          </table:table-cell>
          <table:table-cell table:style-name="TableCell3837">
            <text:p text:style-name="P3838">II</text:p>
          </table:table-cell>
          <table:table-cell table:style-name="TableCell3839">
            <text:p text:style-name="P3840">III</text:p>
          </table:table-cell>
          <table:table-cell table:style-name="TableCell3841">
            <text:p text:style-name="P3842">IV ir neįvertinta</text:p>
          </table:table-cell>
          <table:covered-table-cell>
            <text:p text:style-name="P3843"/>
          </table:covered-table-cell>
        </table:table-row>
        <table:table-row table:style-name="TableRow3844">
          <table:table-cell table:style-name="TableCell3845">
            <text:p text:style-name="P3846">Alytaus<text:s/></text:p>
          </table:table-cell>
          <table:table-cell table:style-name="TableCell3847">
            <text:p text:style-name="P3848">1</text:p>
          </table:table-cell>
          <table:table-cell table:style-name="TableCell3849">
            <text:p text:style-name="P3850">12</text:p>
          </table:table-cell>
          <table:table-cell table:style-name="TableCell3851">
            <text:p text:style-name="P3852">33</text:p>
          </table:table-cell>
          <table:table-cell table:style-name="TableCell3853">
            <text:p text:style-name="P3854">54</text:p>
          </table:table-cell>
          <table:table-cell table:style-name="TableCell3855">
            <text:p text:style-name="P3856">890</text:p>
          </table:table-cell>
        </table:table-row>
        <table:table-row table:style-name="TableRow3857">
          <table:table-cell table:style-name="TableCell3858">
            <text:p text:style-name="P3859">Biržų<text:s/></text:p>
          </table:table-cell>
          <table:table-cell table:style-name="TableCell3860">
            <text:p text:style-name="P3861">6</text:p>
          </table:table-cell>
          <table:table-cell table:style-name="TableCell3862">
            <text:p text:style-name="P3863">26</text:p>
          </table:table-cell>
          <table:table-cell table:style-name="TableCell3864">
            <text:p text:style-name="P3865">40</text:p>
          </table:table-cell>
          <table:table-cell table:style-name="TableCell3866">
            <text:p text:style-name="P3867">28</text:p>
          </table:table-cell>
          <table:table-cell table:style-name="TableCell3868">
            <text:p text:style-name="P3869">1080</text:p>
          </table:table-cell>
        </table:table-row>
        <table:table-row table:style-name="TableRow3870">
          <table:table-cell table:style-name="TableCell3871">
            <text:p text:style-name="P3872">Kauno<text:s/></text:p>
          </table:table-cell>
          <table:table-cell table:style-name="TableCell3873">
            <text:p text:style-name="P3874">6</text:p>
          </table:table-cell>
          <table:table-cell table:style-name="TableCell3875">
            <text:p text:style-name="P3876">26</text:p>
          </table:table-cell>
          <table:table-cell table:style-name="TableCell3877">
            <text:p text:style-name="P3878">39</text:p>
          </table:table-cell>
          <table:table-cell table:style-name="TableCell3879">
            <text:p text:style-name="P3880">29</text:p>
          </table:table-cell>
          <table:table-cell table:style-name="TableCell3881">
            <text:p text:style-name="P3882">1080</text:p>
          </table:table-cell>
        </table:table-row>
        <table:table-row table:style-name="TableRow3883">
          <table:table-cell table:style-name="TableCell3884">
            <text:p text:style-name="P3885">Kėdainių<text:s/></text:p>
          </table:table-cell>
          <table:table-cell table:style-name="TableCell3886">
            <text:p text:style-name="P3887">4</text:p>
          </table:table-cell>
          <table:table-cell table:style-name="TableCell3888">
            <text:p text:style-name="P3889">33</text:p>
          </table:table-cell>
          <table:table-cell table:style-name="TableCell3890">
            <text:p text:style-name="P3891">39</text:p>
          </table:table-cell>
          <table:table-cell table:style-name="TableCell3892">
            <text:p text:style-name="P3893">24</text:p>
          </table:table-cell>
          <table:table-cell table:style-name="TableCell3894">
            <text:p text:style-name="P3895">1110</text:p>
          </table:table-cell>
        </table:table-row>
        <table:table-row table:style-name="TableRow3896">
          <table:table-cell table:style-name="TableCell3897">
            <text:p text:style-name="P3898">Kretingos<text:s/></text:p>
          </table:table-cell>
          <table:table-cell table:style-name="TableCell3899">
            <text:p text:style-name="P3900">1</text:p>
          </table:table-cell>
          <table:table-cell table:style-name="TableCell3901">
            <text:p text:style-name="P3902">22</text:p>
          </table:table-cell>
          <table:table-cell table:style-name="TableCell3903">
            <text:p text:style-name="P3904">40</text:p>
          </table:table-cell>
          <table:table-cell table:style-name="TableCell3905">
            <text:p text:style-name="P3906">37</text:p>
          </table:table-cell>
          <table:table-cell table:style-name="TableCell3907">
            <text:p text:style-name="P3908">1000</text:p>
          </table:table-cell>
        </table:table-row>
        <table:table-row table:style-name="TableRow3909">
          <table:table-cell table:style-name="TableCell3910">
            <text:p text:style-name="P3911">Marijampolės<text:s/></text:p>
          </table:table-cell>
          <table:table-cell table:style-name="TableCell3912">
            <text:p text:style-name="P3913">13</text:p>
          </table:table-cell>
          <table:table-cell table:style-name="TableCell3914">
            <text:p text:style-name="P3915">38</text:p>
          </table:table-cell>
          <table:table-cell table:style-name="TableCell3916">
            <text:p text:style-name="P3917">37</text:p>
          </table:table-cell>
          <table:table-cell table:style-name="TableCell3918">
            <text:p text:style-name="P3919">12</text:p>
          </table:table-cell>
          <table:table-cell table:style-name="TableCell3920">
            <text:p text:style-name="P3921">1240</text:p>
          </table:table-cell>
        </table:table-row>
        <table:table-row table:style-name="TableRow3922">
          <table:table-cell table:style-name="TableCell3923">
            <text:p text:style-name="P3924">Mažeikių<text:s/></text:p>
          </table:table-cell>
          <table:table-cell table:style-name="TableCell3925">
            <text:p text:style-name="P3926">–</text:p>
          </table:table-cell>
          <table:table-cell table:style-name="TableCell3927">
            <text:p text:style-name="P3928">16</text:p>
          </table:table-cell>
          <table:table-cell table:style-name="TableCell3929">
            <text:p text:style-name="P3930">51</text:p>
          </table:table-cell>
          <table:table-cell table:style-name="TableCell3931">
            <text:p text:style-name="P3932">33</text:p>
          </table:table-cell>
          <table:table-cell table:style-name="TableCell3933">
            <text:p text:style-name="P3934">980</text:p>
          </table:table-cell>
        </table:table-row>
        <table:table-row table:style-name="TableRow3935">
          <table:table-cell table:style-name="TableCell3936">
            <text:p text:style-name="P3937">Panevėžio<text:s/></text:p>
          </table:table-cell>
          <table:table-cell table:style-name="TableCell3938">
            <text:p text:style-name="P3939">4</text:p>
          </table:table-cell>
          <table:table-cell table:style-name="TableCell3940">
            <text:p text:style-name="P3941">28</text:p>
          </table:table-cell>
          <table:table-cell table:style-name="TableCell3942">
            <text:p text:style-name="P3943">35</text:p>
          </table:table-cell>
          <table:table-cell table:style-name="TableCell3944">
            <text:p text:style-name="P3945">33</text:p>
          </table:table-cell>
          <table:table-cell table:style-name="TableCell3946">
            <text:p text:style-name="P3947">1060</text:p>
          </table:table-cell>
        </table:table-row>
        <table:table-row table:style-name="TableRow3948">
          <table:table-cell table:style-name="TableCell3949">
            <text:p text:style-name="P3950">Raseinių<text:s/></text:p>
          </table:table-cell>
          <table:table-cell table:style-name="TableCell3951">
            <text:p text:style-name="P3952">3</text:p>
          </table:table-cell>
          <table:table-cell table:style-name="TableCell3953">
            <text:p text:style-name="P3954">25</text:p>
          </table:table-cell>
          <table:table-cell table:style-name="TableCell3955">
            <text:p text:style-name="P3956">43</text:p>
          </table:table-cell>
          <table:table-cell table:style-name="TableCell3957">
            <text:p text:style-name="P3958">29</text:p>
          </table:table-cell>
          <table:table-cell table:style-name="TableCell3959">
            <text:p text:style-name="P3960">1050</text:p>
          </table:table-cell>
        </table:table-row>
        <table:table-row table:style-name="TableRow3961">
          <table:table-cell table:style-name="TableCell3962">
            <text:p text:style-name="P3963">Rokiškio<text:s/></text:p>
          </table:table-cell>
          <table:table-cell table:style-name="TableCell3964">
            <text:p text:style-name="P3965">–</text:p>
          </table:table-cell>
          <table:table-cell table:style-name="TableCell3966">
            <text:p text:style-name="P3967">13</text:p>
          </table:table-cell>
          <table:table-cell table:style-name="TableCell3968">
            <text:p text:style-name="P3969">19</text:p>
          </table:table-cell>
          <table:table-cell table:style-name="TableCell3970">
            <text:p text:style-name="P3971">38</text:p>
          </table:table-cell>
          <table:table-cell table:style-name="TableCell3972">
            <text:p text:style-name="P3973">950</text:p>
          </table:table-cell>
        </table:table-row>
        <table:table-row table:style-name="TableRow3974">
          <table:table-cell table:style-name="TableCell3975">
            <text:p text:style-name="P3976">Seinų<text:s/></text:p>
          </table:table-cell>
          <table:table-cell table:style-name="TableCell3977">
            <text:p text:style-name="P3978">–</text:p>
          </table:table-cell>
          <table:table-cell table:style-name="TableCell3979">
            <text:p text:style-name="P3980">3</text:p>
          </table:table-cell>
          <table:table-cell table:style-name="TableCell3981">
            <text:p text:style-name="P3982">31</text:p>
          </table:table-cell>
          <table:table-cell table:style-name="TableCell3983">
            <text:p text:style-name="P3984">66</text:p>
          </table:table-cell>
          <table:table-cell table:style-name="TableCell3985">
            <text:p text:style-name="P3986">800</text:p>
          </table:table-cell>
        </table:table-row>
        <table:table-row table:style-name="TableRow3987">
          <table:table-cell table:style-name="TableCell3988">
            <text:p text:style-name="P3989">Šakių<text:s/></text:p>
          </table:table-cell>
          <table:table-cell table:style-name="TableCell3990">
            <text:p text:style-name="P3991">8</text:p>
          </table:table-cell>
          <table:table-cell table:style-name="TableCell3992">
            <text:p text:style-name="P3993">43</text:p>
          </table:table-cell>
          <table:table-cell table:style-name="TableCell3994">
            <text:p text:style-name="P3995">34</text:p>
          </table:table-cell>
          <table:table-cell table:style-name="TableCell3996">
            <text:p text:style-name="P3997">15</text:p>
          </table:table-cell>
          <table:table-cell table:style-name="TableCell3998">
            <text:p text:style-name="P3999">1220</text:p>
          </table:table-cell>
        </table:table-row>
        <table:table-row table:style-name="TableRow4000">
          <table:table-cell table:style-name="TableCell4001">
            <text:p text:style-name="P4002">Šiaulių<text:s/></text:p>
          </table:table-cell>
          <table:table-cell table:style-name="TableCell4003">
            <text:p text:style-name="P4004">14</text:p>
          </table:table-cell>
          <table:table-cell table:style-name="TableCell4005">
            <text:p text:style-name="P4006">27</text:p>
          </table:table-cell>
          <table:table-cell table:style-name="TableCell4007">
            <text:p text:style-name="P4008">35</text:p>
          </table:table-cell>
          <table:table-cell table:style-name="TableCell4009">
            <text:p text:style-name="P4010">24</text:p>
          </table:table-cell>
          <table:table-cell table:style-name="TableCell4011">
            <text:p text:style-name="P4012">1150</text:p>
          </table:table-cell>
        </table:table-row>
        <table:table-row table:style-name="TableRow4013">
          <table:table-cell table:style-name="TableCell4014">
            <text:p text:style-name="P4015">Tauragės<text:s/></text:p>
          </table:table-cell>
          <table:table-cell table:style-name="TableCell4016">
            <text:p text:style-name="P4017">–</text:p>
          </table:table-cell>
          <table:table-cell table:style-name="TableCell4018">
            <text:p text:style-name="P4019">18</text:p>
          </table:table-cell>
          <table:table-cell table:style-name="TableCell4020">
            <text:p text:style-name="P4021">46</text:p>
          </table:table-cell>
          <table:table-cell table:style-name="TableCell4022">
            <text:p text:style-name="P4023">36</text:p>
          </table:table-cell>
          <table:table-cell table:style-name="TableCell4024">
            <text:p text:style-name="P4025">980</text:p>
          </table:table-cell>
        </table:table-row>
        <table:table-row table:style-name="TableRow4026">
          <table:table-cell table:style-name="TableCell4027">
            <text:p text:style-name="P4028">Telšių<text:s/></text:p>
          </table:table-cell>
          <table:table-cell table:style-name="TableCell4029">
            <text:p text:style-name="P4030">1</text:p>
          </table:table-cell>
          <table:table-cell table:style-name="TableCell4031">
            <text:p text:style-name="P4032">11</text:p>
          </table:table-cell>
          <table:table-cell table:style-name="TableCell4033">
            <text:p text:style-name="P4034">45</text:p>
          </table:table-cell>
          <table:table-cell table:style-name="TableCell4035">
            <text:p text:style-name="P4036">43</text:p>
          </table:table-cell>
          <table:table-cell table:style-name="TableCell4037">
            <text:p text:style-name="P4038">930</text:p>
          </table:table-cell>
        </table:table-row>
        <table:table-row table:style-name="TableRow4039">
          <table:table-cell table:style-name="TableCell4040">
            <text:p text:style-name="P4041">Trakų<text:s/></text:p>
          </table:table-cell>
          <table:table-cell table:style-name="TableCell4042">
            <text:p text:style-name="P4043">–</text:p>
          </table:table-cell>
          <table:table-cell table:style-name="TableCell4044">
            <text:p text:style-name="P4045">16</text:p>
          </table:table-cell>
          <table:table-cell table:style-name="TableCell4046">
            <text:p text:style-name="P4047">47</text:p>
          </table:table-cell>
          <table:table-cell table:style-name="TableCell4048">
            <text:p text:style-name="P4049">37</text:p>
          </table:table-cell>
          <table:table-cell table:style-name="TableCell4050">
            <text:p text:style-name="P4051">960</text:p>
          </table:table-cell>
        </table:table-row>
        <table:table-row table:style-name="TableRow4052">
          <table:table-cell table:style-name="TableCell4053">
            <text:p text:style-name="P4054">Ukmergės<text:s/></text:p>
          </table:table-cell>
          <table:table-cell table:style-name="TableCell4055">
            <text:p text:style-name="P4056">3</text:p>
          </table:table-cell>
          <table:table-cell table:style-name="TableCell4057">
            <text:p text:style-name="P4058">24</text:p>
          </table:table-cell>
          <table:table-cell table:style-name="TableCell4059">
            <text:p text:style-name="P4060">42</text:p>
          </table:table-cell>
          <table:table-cell table:style-name="TableCell4061">
            <text:p text:style-name="P4062">31</text:p>
          </table:table-cell>
          <table:table-cell table:style-name="TableCell4063">
            <text:p text:style-name="P4064">1040</text:p>
          </table:table-cell>
        </table:table-row>
        <table:table-row table:style-name="TableRow4065">
          <table:table-cell table:style-name="TableCell4066">
            <text:p text:style-name="P4067">Utenos<text:s/></text:p>
          </table:table-cell>
          <table:table-cell table:style-name="TableCell4068">
            <text:p text:style-name="P4069">–</text:p>
          </table:table-cell>
          <table:table-cell table:style-name="TableCell4070">
            <text:p text:style-name="P4071">4</text:p>
          </table:table-cell>
          <table:table-cell table:style-name="TableCell4072">
            <text:p text:style-name="P4073">38</text:p>
          </table:table-cell>
          <table:table-cell table:style-name="TableCell4074">
            <text:p text:style-name="P4075">58</text:p>
          </table:table-cell>
          <table:table-cell table:style-name="TableCell4076">
            <text:p text:style-name="P4077">840</text:p>
          </table:table-cell>
        </table:table-row>
        <table:table-row table:style-name="TableRow4078">
          <table:table-cell table:style-name="TableCell4079">
            <text:p text:style-name="P4080">Vilkaviškio<text:s/></text:p>
          </table:table-cell>
          <table:table-cell table:style-name="TableCell4081">
            <text:p text:style-name="P4082">26</text:p>
          </table:table-cell>
          <table:table-cell table:style-name="TableCell4083">
            <text:p text:style-name="P4084">34</text:p>
          </table:table-cell>
          <table:table-cell table:style-name="TableCell4085">
            <text:p text:style-name="P4086">30</text:p>
          </table:table-cell>
          <table:table-cell table:style-name="TableCell4087">
            <text:p text:style-name="P4088">10</text:p>
          </table:table-cell>
          <table:table-cell table:style-name="TableCell4089">
            <text:p text:style-name="P4090">1320</text:p>
          </table:table-cell>
        </table:table-row>
        <table:table-row table:style-name="TableRow4091">
          <table:table-cell table:style-name="TableCell4092">
            <text:p text:style-name="P4093">Zarasų<text:s/></text:p>
          </table:table-cell>
          <table:table-cell table:style-name="TableCell4094">
            <text:p text:style-name="P4095">–</text:p>
          </table:table-cell>
          <table:table-cell table:style-name="TableCell4096">
            <text:p text:style-name="P4097">–</text:p>
          </table:table-cell>
          <table:table-cell table:style-name="TableCell4098">
            <text:p text:style-name="P4099">28</text:p>
          </table:table-cell>
          <table:table-cell table:style-name="TableCell4100">
            <text:p text:style-name="P4101">72</text:p>
          </table:table-cell>
          <table:table-cell table:style-name="TableCell4102">
            <text:p text:style-name="P4103">760</text:p>
          </table:table-cell>
        </table:table-row>
        <table:table-row table:style-name="TableRow4104">
          <table:table-cell table:style-name="TableCell4105">
            <text:p text:style-name="P4106">Vilniaus kraštas<text:s/></text:p>
          </table:table-cell>
          <table:table-cell table:style-name="TableCell4107">
            <text:p text:style-name="P4108">–</text:p>
          </table:table-cell>
          <table:table-cell table:style-name="TableCell4109">
            <text:p text:style-name="P4110">–</text:p>
          </table:table-cell>
          <table:table-cell table:style-name="TableCell4111">
            <text:p text:style-name="P4112">33</text:p>
          </table:table-cell>
          <table:table-cell table:style-name="TableCell4113">
            <text:p text:style-name="P4114">67</text:p>
          </table:table-cell>
          <table:table-cell table:style-name="TableCell4115">
            <text:p text:style-name="P4116">780</text:p>
          </table:table-cell>
        </table:table-row>
        <table:table-row table:style-name="TableRow4117">
          <table:table-cell table:style-name="TableCell4118">
            <text:p text:style-name="P4119">Vidutiniškai Lietuvoje</text:p>
          </table:table-cell>
          <table:table-cell table:style-name="TableCell4120">
            <text:p text:style-name="P4121">4</text:p>
          </table:table-cell>
          <table:table-cell table:style-name="TableCell4122">
            <text:p text:style-name="P4123">19</text:p>
          </table:table-cell>
          <table:table-cell table:style-name="TableCell4124">
            <text:p text:style-name="P4125">39</text:p>
          </table:table-cell>
          <table:table-cell table:style-name="TableCell4126">
            <text:p text:style-name="P4127">38</text:p>
          </table:table-cell>
          <table:table-cell table:style-name="TableCell4128">
            <text:p text:style-name="P4129">1000</text:p>
          </table:table-cell>
        </table:table-row>
      </table:table>
      <text:p text:style-name="P4130"><text:span text:style-name="T4131">Pastaba</text:span><text:span text:style-name="T4132">. Buvusiame Klaipėdos krašte taikoma vidutinė valstybės išperkamos žemės vertė: Klaipėdos rajono savivaldybėje esančios žemės – vidutinė Kretingos apskrities žemės vertė, Šilutės rajono<text:s/></text:span><text:span text:style-name="T4133">savivaldybėje esančios žemės – vidutinė Tauragės apskrities žemės vertė.</text:span></text:p>
      <text:p text:style-name="P4134"><text:span text:style-name="T4135">______________</text:span></text:p>
      <text:p text:style-name="P4136">Priedo pakeitimai:</text:p>
      <text:p text:style-name="P4137"><text:span text:style-name="T4138">Nr.<text:s/></text:span><text:a xlink:href="https://www.e-tar.lt/portal/legalAct.html?documentId=TAR.013C9C07363B" office:target-frame-name="_top" xlink:show="replace"><text:span text:style-name="T4139">1671</text:span></text:a><text:span text:style-name="T4140">, 2002-10-21, Žin., 2002, Nr. 102-4574 (2002-10-25), i. k.<text:s/></text:span><text:span text:style-name="T4141">1021100NUTA00001671</text:span></text:p>
      <text:p text:style-name="P4142"><text:span text:style-name="T4143">Nr.<text:s/></text:span><text:a xlink:href="https://www.e-tar.lt/portal/legalAct.html?documentId=TAR.02D60BE20DAB" office:target-frame-name="_top" xlink:show="replace"><text:span text:style-name="T4144">1390</text:span></text:a><text:span text:style-name="T4145">, 2004-11-08, Žin., 2004, Nr. 164-5981 (2004-11-11), i. k. 1041100NUTA00001390</text:span></text:p>
      <text:p text:style-name="Normal"/>
      <text:p text:style-name="P4146"><text:span text:style-name="T4147">Valstybės išperkamos žemės, miško ir vandens</text:span></text:p>
      <text:p text:style-name="P4148">telkinių vertės bei lygiavertiškumo nustatymo<text:s/></text:p>
      <text:p text:style-name="P4149"><text:span text:style-name="T4150">metodikos<text:s/></text:span><text:span text:style-name="T4151">2</text:span><text:span text:style-name="T4152"><text:s/>priedas</text:span></text:p>
      <text:p text:style-name="P4153"/>
      <text:p text:style-name="P4154"/>
      <text:p text:style-name="P4155"><text:span text:style-name="T4156">Valstybės išperkamos piliečių nuosavybės teise valdytos žemės ir miško vertė</text:span></text:p>
      <text:p text:style-name="P4157"/>
      <text:p text:style-name="P4158"><text:span text:style-name="T4159">1</text:span><text:span text:style-name="T4160">. Žemės savininkas<text:s/></text:span><text:span text:style-name="T4161"><text:tab/>.</text:span></text:p>
      <text:p text:style-name="P4162"><text:span text:style-name="T4163"><text:tab/>(vardas ir pavardė)</text:span></text:p>
      <text:p text:style-name="P4164"><text:span text:style-name="T4165">2</text:span><text:span text:style-name="T4166">. Turėto žemės sklypo adresas<text:s/></text:span><text:span text:style-name="T4167"><text:tab/></text:span></text:p>
      <text:p text:style-name="P4168">(buvusi iki 1940 metų apskritis, valsčius, kaimas, miestas, dabartinė<text:s/></text:p>
      <text:p text:style-name="P4169"><text:tab/></text:p>
      <text:p text:style-name="P4170">apskritis, savivaldybė, seniūnija, miestas, miestelis)</text:p>
      <text:p text:style-name="P4171"><text:tab/>.</text:p>
      <text:p text:style-name="P4172">Punkto pakeitimai:</text:p>
      <text:p text:style-name="P4173"><text:span text:style-name="T4174">Nr.<text:s/></text:span><text:a xlink:href="https://www.e-tar.lt/portal/legalAct.html?documentId=TAR.02D60BE20DAB" office:target-frame-name="_top" xlink:show="replace"><text:span text:style-name="T4175">1390</text:span></text:a><text:span text:style-name="T4176">, 2004-11-08,<text:s/></text:span><text:span text:style-name="T4177">Žin., 2004, Nr. 164-5981 (2004-11-11), i. k. 1041100NUTA00001390</text:span></text:p>
      <text:p text:style-name="Normal"/>
      <text:p text:style-name="P4178"><text:span text:style-name="T4179">3</text:span><text:span text:style-name="T4180">. Turėto žemės sklypo bendras plotas __________ ha, iš jo _________ ha žemės, __________ ha miško.</text:span></text:p>
      <text:p text:style-name="P4181"><text:span text:style-name="T4182">4</text:span><text:span text:style-name="T4183">. Asmenys, pageidaujantys atkurti nuosavybės teisę į žemę ar mišką:</text:span></text:p>
      <text:p text:style-name="P4184"><text:span text:style-name="T4185">4.1</text:span><text:span text:style-name="T4186">.<text:s/></text:span><text:span text:style-name="T4187"><text:tab/>;</text:span></text:p>
      <text:p text:style-name="P4188"><text:span text:style-name="T4189"><text:tab/>(v</text:span><text:span text:style-name="T4190">ardas ir pavardė; žemės sklypo ar jo dalies plotas)</text:span></text:p>
      <text:p text:style-name="P4191"><text:span text:style-name="T4192">4.2</text:span><text:span text:style-name="T4193">.<text:s/></text:span><text:span text:style-name="T4194"><text:tab/>;</text:span></text:p>
      <text:p text:style-name="P4195"><text:span text:style-name="T4196"><text:tab/>(tas pats)</text:span></text:p>
      <text:p text:style-name="P4197"><text:span text:style-name="T4198">4.3</text:span><text:span text:style-name="T4199">.<text:s/></text:span><text:span text:style-name="T4200"><text:tab/>.</text:span></text:p>
      <text:p text:style-name="P4201"><text:span text:style-name="T4202"><text:tab/>(tas pats)</text:span></text:p>
      <text:p text:style-name="P4203"><text:span text:style-name="T4204">5</text:span><text:span text:style-name="T4205">. Žemės sklypo vertė:</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rows-spanned="2">
            <text:p text:style-name="P4218">Rodikliai</text:p>
          </table:table-cell>
          <table:table-cell table:style-name="TableCell4219" table:number-columns-spanned="5">
            <text:p text:style-name="P4220">Žemės ūkio paskirties (ūkininko) žemė pagal rūšis</text:p>
          </table:table-cell>
          <table:covered-table-cell/>
          <table:covered-table-cell/>
          <table:covered-table-cell/>
          <table:covered-table-cell/>
          <table:table-cell table:style-name="TableCell4221" table:number-rows-spanned="2">
            <text:p text:style-name="P4222">Miškas</text:p>
          </table:table-cell>
          <table:table-cell table:style-name="TableCell4223" table:number-columns-spanned="2">
            <text:p text:style-name="P4224">Kitos paskirties žemė ne žemės ūkio paskirčiai (veiklai)</text:p>
          </table:table-cell>
          <table:covered-table-cell/>
        </table:table-row>
        <table:table-row table:style-name="TableRow4225">
          <table:covered-table-cell>
            <text:p text:style-name="P4226"/>
          </table:covered-table-cell>
          <table:table-cell table:style-name="TableCell4227">
            <text:p text:style-name="P4228">I</text:p>
          </table:table-cell>
          <table:table-cell table:style-name="TableCell4229">
            <text:p text:style-name="P4230">II</text:p>
          </table:table-cell>
          <table:table-cell table:style-name="TableCell4231">
            <text:p text:style-name="P4232">III</text:p>
          </table:table-cell>
          <table:table-cell table:style-name="TableCell4233">
            <text:p text:style-name="P4234">IV</text:p>
          </table:table-cell>
          <table:table-cell table:style-name="TableCell4235">
            <text:p text:style-name="P4236">iš viso</text:p>
          </table:table-cell>
          <table:covered-table-cell>
            <text:p text:style-name="P4237"/>
          </table:covered-table-cell>
          <table:table-cell table:style-name="TableCell4238">
            <text:p text:style-name="P4239">miesto vietovėje</text:p>
          </table:table-cell>
          <table:table-cell table:style-name="TableCell4240">
            <text:p text:style-name="P4241">kaimo vietovėje</text:p>
          </table:table-cell>
        </table:table-row>
        <table:table-row table:style-name="TableRow4242">
          <table:table-cell table:style-name="TableCell4243">
            <text:p text:style-name="P4244">1. Turėtos žemės, miš-ko sklypo plotas, ha</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2. Žemės vertė, Lt/ha</text:p>
          </table:table-cell>
          <table:table-cell table:style-name="TableCell4264">
            <text:p text:style-name="P4265">1700</text:p>
          </table:table-cell>
          <table:table-cell table:style-name="TableCell4266">
            <text:p text:style-name="P4267">1450</text:p>
          </table:table-cell>
          <table:table-cell table:style-name="TableCell4268">
            <text:p text:style-name="P4269">1050</text:p>
          </table:table-cell>
          <table:table-cell table:style-name="TableCell4270">
            <text:p text:style-name="P4271">650</text:p>
          </table:table-cell>
          <table:table-cell table:style-name="TableCell4272">
            <text:p text:style-name="P4273">x</text:p>
          </table:table-cell>
          <table:table-cell table:style-name="TableCell4274">
            <text:p text:style-name="P4275"/>
          </table:table-cell>
          <table:table-cell table:style-name="TableCell4276">
            <text:p text:style-name="P4277">6000</text:p>
          </table:table-cell>
          <table:table-cell table:style-name="TableCell4278">
            <text:p text:style-name="P4279">3000</text:p>
          </table:table-cell>
        </table:table-row>
        <table:table-row table:style-name="TableRow4280">
          <table:table-cell table:style-name="TableCell4281">
            <text:p text:style-name="P4282">3. Buvusi apskrities vi-dutinė žemės vertė</text:p>
          </table:table-cell>
          <table:table-cell table:style-name="TableCell4283">
            <text:p text:style-name="P4284">x</text:p>
          </table:table-cell>
          <table:table-cell table:style-name="TableCell4285">
            <text:p text:style-name="P4286">x</text:p>
          </table:table-cell>
          <table:table-cell table:style-name="TableCell4287">
            <text:p text:style-name="P4288">x</text:p>
          </table:table-cell>
          <table:table-cell table:style-name="TableCell4289">
            <text:p text:style-name="P4290">x</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4. Žemės sklypo vertė, Lt</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5.<text:s/>Pataisos koeficien-tas teritorijos socia-liniam-gamybiniam potencialui apskai-čiuojamas pagal šios metodikos 6 punktą</text:p>
          </table:table-cell>
          <table:table-cell table:style-name="TableCell4321">
            <text:p text:style-name="P4322">x</text:p>
          </table:table-cell>
          <table:table-cell table:style-name="TableCell4323">
            <text:p text:style-name="P4324">x</text:p>
          </table:table-cell>
          <table:table-cell table:style-name="TableCell4325">
            <text:p text:style-name="P4326">x</text:p>
          </table:table-cell>
          <table:table-cell table:style-name="TableCell4327">
            <text:p text:style-name="P4328">x</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6. Išperkamo žemės sklypo vertė, Lt:</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iš viso</text:p>
          </table:table-cell>
          <table:table-cell table:style-name="TableCell4359">
            <text:p text:style-name="P4360">x</text:p>
          </table:table-cell>
          <table:table-cell table:style-name="TableCell4361">
            <text:p text:style-name="P4362">x</text:p>
          </table:table-cell>
          <table:table-cell table:style-name="TableCell4363">
            <text:p text:style-name="P4364">x</text:p>
          </table:table-cell>
          <table:table-cell table:style-name="TableCell4365">
            <text:p text:style-name="P4366">x</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tenka 1 ha</text:p>
          </table:table-cell>
          <table:table-cell table:style-name="TableCell4378">
            <text:p text:style-name="P4379">x</text:p>
          </table: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7. Žemės sklypas arba jo dalis, į<text:s/>kuriuos norima atkurti nuosavybės teisę:</text:p>
            <text:p text:style-name="P4397"><text:tab/></text:p>
            <text:p text:style-name="P4398">(įrašoma piliečio vardas ir pavardė)</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plotas, ha</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vertė, Lt;</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text:tab/></text:p>
            <text:p text:style-name="Normal"><text:span text:style-name="T4456">(įrašoma piliečio vardas ir pavardė)</text:span></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plotas, ha</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vertė, Lt;</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text:tab/></text:p>
            <text:p text:style-name="P4514">(įrašoma piliečio<text:s/>vardas ir pavardė)</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plotas, ha</text:p>
          </table:table-cell>
          <table:table-cell table:style-name="TableCell4534">
            <text:p text:style-name="P4535">x</text:p>
          </table:table-cell>
          <table:table-cell table:style-name="TableCell4536">
            <text:p text:style-name="P4537">x</text:p>
          </table:table-cell>
          <table:table-cell table:style-name="TableCell4538">
            <text:p text:style-name="P4539">x</text:p>
          </table:table-cell>
          <table:table-cell table:style-name="TableCell4540">
            <text:p text:style-name="P4541">x</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vertė, Lt.</text:p>
          </table: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ext:p text:style-name="P4570"><text:span text:style-name="T4571">Pastaba</text:span><text:span text:style-name="T4572">.</text:span><text:span text:style-name="T4573"><text:tab/>Miško žemės vertė __________________ Lt/ha;</text:span></text:p>
      <text:p text:style-name="P4574">medynų tūrio vertė __________________ Lt/ha;</text:p>
      <text:p text:style-name="P4575">bendra miško sklypo vertė __________________ Lt/ha;</text:p>
      <text:p text:style-name="P4576">valstybės išperkamo miško<text:s/>sklypo vertė ___________ Lt/ha.</text:p>
      <text:p text:style-name="P4577"/>
      <text:p text:style-name="Normal">Žemės sklypo vertę apskaičiavusio<text:s/></text:p>
      <text:p text:style-name="P4578">darbuotojo pareigos<text:tab/>(Parašas)<text:tab/>(Vardas ir pavardė)</text:p>
      <text:p text:style-name="P4579">_____ m.<text:s/><text:tab/><text:s/>____ d.</text:p>
      <text:p text:style-name="P4580">_________________</text:p>
      <text:p text:style-name="P4581"><text:span text:style-name="T4582">______________</text:span></text:p>
      <text:p text:style-name="P4583">Priedo pakeitimai:</text:p>
      <text:p text:style-name="P4584"><text:span text:style-name="T4585">Nr.<text:s/></text:span><text:a xlink:href="https://www.e-tar.lt/portal/legalAct.html?documentId=TAR.013C9C07363B" office:target-frame-name="_top" xlink:show="replace"><text:span text:style-name="T4586">1671</text:span></text:a><text:span text:style-name="T4587">, 2002-10-21, Žin., 2002, Nr. 102-4574 (2002-10-25), i. k. 1021100NUTA00001671</text:span></text:p>
      <text:p text:style-name="Normal"/>
      <text:p text:style-name="P4588"/>
      <text:p text:style-name="P4589"/>
      <text:p text:style-name="P4590"><text:span text:style-name="T4591">Pakeitimai:</text:span></text:p>
      <text:p text:style-name="P4592"/>
      <text:p text:style-name="P4593"><text:span text:style-name="T4594">1.</text:span></text:p>
      <text:p text:style-name="P4595"><text:span text:style-name="T4596">Lietuvos Respublikos Vyriausybė, Nutarimas</text:span></text:p>
      <text:p text:style-name="P4597"><text:span text:style-name="T4598">Nr.<text:s/></text:span><text:a xlink:href="https://www.e-tar.lt/portal/legalAct.html?documentId=TAR.013C9C07363B" office:target-frame-name="_top" xlink:show="replace"><text:span text:style-name="T4599">1671</text:span></text:a><text:span text:style-name="T4600">, 2002-10-21, Žin., 2002, Nr. 102-4574 (2002-10-25), i. k. 1021100NUTA00001671</text:span></text:p>
      <text:p text:style-name="P4601"><text:span text:style-name="T4602">Dėl Lietuvos Respublikos Vyriausybės 1999 m. vasario 24 d. nutarimo Nr. 205 "Dėl žemės įverti</text:span><text:span text:style-name="T4603">nimo tvarkos" pakeitimo</text:span></text:p>
      <text:p text:style-name="P4604"/>
      <text:p text:style-name="P4605"><text:span text:style-name="T4606">2.</text:span></text:p>
      <text:p text:style-name="P4607"><text:span text:style-name="T4608">Lietuvos Respublikos Vyriausybė, Nutarimas</text:span></text:p>
      <text:p text:style-name="P4609"><text:span text:style-name="T4610">Nr.<text:s/></text:span><text:a xlink:href="https://www.e-tar.lt/portal/legalAct.html?documentId=TAR.B4DF47A319DA" office:target-frame-name="_top" xlink:show="replace"><text:span text:style-name="T4611">1159</text:span></text:a><text:span text:style-name="T4612">, 2003-09-11, Žin., 2003, Nr. 88-3993 (2003-09-17), i. k. 1031100NUTA00001159</text:span></text:p>
      <text:p text:style-name="P4613"><text:span text:style-name="T4614">Dėl Lietuvos Resp</text:span><text:span text:style-name="T4615">ublikos Vyriausybės 1999 m. vasario 24 d. nutarimo Nr. 205 "Dėl žemės įvertinimo tvarkos" pakeitimo</text:span></text:p>
      <text:p text:style-name="P4616"/>
      <text:p text:style-name="P4617"><text:span text:style-name="T4618">3.</text:span></text:p>
      <text:p text:style-name="P4619"><text:span text:style-name="T4620">Lietuvos Respublikos Vyriausybė, Nutarimas</text:span></text:p>
      <text:p text:style-name="P4621"><text:span text:style-name="T4622">Nr.<text:s/></text:span><text:a xlink:href="https://www.e-tar.lt/portal/legalAct.html?documentId=TAR.02D60BE20DAB" office:target-frame-name="_top" xlink:show="replace"><text:span text:style-name="T4623">1390</text:span></text:a><text:span text:style-name="T4624">, 2004-11-08, Žin.,</text:span><text:span text:style-name="T4625"><text:s/>2004, Nr. 164-5981 (2004-11-11), i. k. 1041100NUTA00001390</text:span></text:p>
      <text:p text:style-name="P4626"><text:span text:style-name="T4627">Dėl Lietuvos Respublikos Vyriausybės 1999 m. vasario 24 d. nutarimo Nr. 205 "Dėl žemės įvertinimo tvarkos" pakeitimo</text:span></text:p>
      <text:p text:style-name="P4628"/>
      <text:p text:style-name="P4629"><text:span text:style-name="T4630">4.</text:span></text:p>
      <text:p text:style-name="P4631"><text:span text:style-name="T4632">Lietuvos Respublikos Vyriausybė, Nutarimas</text:span></text:p>
      <text:p text:style-name="P4633"><text:span text:style-name="T4634">Nr.<text:s/></text:span><text:a xlink:href="https://www.e-tar.lt/portal/legalAct.html?documentId=TAR.0705CD84AE96" office:target-frame-name="_top" xlink:show="replace"><text:span text:style-name="T4635">1088</text:span></text:a><text:span text:style-name="T4636">, 2006-10-31, Žin., 2006, Nr. 118-4486 (2006-11-04), i. k. 1061100NUTA00001088</text:span></text:p>
      <text:p text:style-name="P4637"><text:span text:style-name="T4638">Dėl Tarptautinių oro uostų žemės nuomos mokesčio apskaičiavimo tvarkos aprašo ir dydžių patvirtinimo</text:span></text:p>
      <text:p text:style-name="P4639"/>
      <text:p text:style-name="P4640"><text:span text:style-name="T4641">5.</text:span></text:p>
      <text:p text:style-name="P4642"><text:span text:style-name="T4643">Lietuvos<text:s/></text:span><text:span text:style-name="T4644">Respublikos Vyriausybė, Nutarimas</text:span></text:p>
      <text:p text:style-name="P4645"><text:span text:style-name="T4646">Nr.<text:s/></text:span><text:a xlink:href="https://www.e-tar.lt/portal/legalAct.html?documentId=TAR.D472A278583D" office:target-frame-name="_top" xlink:show="replace"><text:span text:style-name="T4647">1278</text:span></text:a><text:span text:style-name="T4648">, 2006-12-18, Žin., 2006, Nr. 139-5307 (2006-12-21), i. k. 1061100NUTA00001278</text:span></text:p>
      <text:p text:style-name="P4649"><text:span text:style-name="T4650">Dėl Lietuvos Respublikos Vyriausybės 1999 m. vasario<text:s/></text:span><text:span text:style-name="T4651">24 d. nutarimo Nr. 205 "Dėl žemės įvertinimo tvarkos" pakeitimo</text:span></text:p>
      <text:p text:style-name="P4652"/>
      <text:p text:style-name="P4653"><text:span text:style-name="T4654">6.</text:span></text:p>
      <text:p text:style-name="P4655"><text:span text:style-name="T4656">Lietuvos Respublikos Vyriausybė, Nutarimas</text:span></text:p>
      <text:p text:style-name="P4657"><text:span text:style-name="T4658">Nr.<text:s/></text:span><text:a xlink:href="https://www.e-tar.lt/portal/legalAct.html?documentId=TAR.2E7360F0DAE6" office:target-frame-name="_top" xlink:show="replace"><text:span text:style-name="T4659">882</text:span></text:a><text:span text:style-name="T4660">, 2008-09-03, Žin., 2008, Nr. 107-4087 (2008-09-18), i.<text:s/></text:span><text:span text:style-name="T4661">k. 1081100NUTA00000882</text:span></text:p>
      <text:p text:style-name="P4662"><text:span text:style-name="T4663">Dėl Lietuvos Respublikos Vyriausybės 1999 m. vasario 24 d. nutarimo Nr. 205 "Dėl žemės įvertinimo tvarkos" ir kai kurių su juo susijusių Lietuvos Respublikos Vyriausybės nutarimų pakeitimo</text:span></text:p>
      <text:p text:style-name="P4664"/>
      <text:p text:style-name="P4665"><text:span text:style-name="T4666">7.</text:span></text:p>
      <text:p text:style-name="P4667"><text:span text:style-name="T4668">Lietuvos Respublikos Vyriausybė,<text:s/></text:span><text:span text:style-name="T4669">Nutarimas</text:span></text:p>
      <text:p text:style-name="P4670"><text:span text:style-name="T4671">Nr.<text:s/></text:span><text:a xlink:href="https://www.e-tar.lt/portal/legalAct.html?documentId=TAR.CFDFA8E574CE" office:target-frame-name="_top" xlink:show="replace"><text:span text:style-name="T4672">998</text:span></text:a><text:span text:style-name="T4673">, 2008-10-01, Žin., 2008, Nr. 119-4506 (2008-10-16), i. k. 1081100NUTA00000998</text:span></text:p>
      <text:p text:style-name="P4674"><text:span text:style-name="T4675">Dėl Lietuvos Respublikos Vyriausybės 1999 m. vasario 24 d. nutarimo Nr. 205 "D</text:span><text:span text:style-name="T4676">ėl žemės įvertinimo tvarkos" pakeitimo</text:span></text:p>
      <text:p text:style-name="P4677"/>
      <text:p text:style-name="P4678"><text:span text:style-name="T4679">8.</text:span></text:p>
      <text:p text:style-name="P4680"><text:span text:style-name="T4681">Lietuvos Respublikos Vyriausybė, Nutarimas</text:span></text:p>
      <text:p text:style-name="P4682"><text:span text:style-name="T4683">Nr.<text:s/></text:span><text:a xlink:href="https://www.e-tar.lt/portal/legalAct.html?documentId=TAR.E5387FEEFAB1" office:target-frame-name="_top" xlink:show="replace"><text:span text:style-name="T4684">1137</text:span></text:a><text:span text:style-name="T4685">, 2009-09-16, Žin., 2009, Nr. 114-4852 (2009-09-24), i. k. 1091100NUTA00001137</text:span></text:p>
      <text:p text:style-name="P4686"><text:span text:style-name="T4687">D</text:span><text:span text:style-name="T4688">ėl Lietuvos Respublikos Vyriausybės 1999 m. vasario 24 d. nutarimo Nr. 205 "Dėl žemės įvertinimo tvarkos" pakeitimo</text:span></text:p>
      <text:p text:style-name="P4689"/>
      <text:p text:style-name="P4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9" meta:paragraph-count="1774" meta:word-count="10451" meta:character-count="90510" meta:row-count="5845" meta:non-whitespace-character-count="81833"/>
  </office:meta>
</office:document-meta>
</file>