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4923in"/>
      <style:text-properties style:font-weight-complex="bold"/>
    </style:style>
    <style:style style:name="P641" style:parent-style-name="Normal" style:family="paragraph">
      <style:paragraph-properties fo:text-align="justify" fo:text-indent="0.4923in"/>
      <style:text-properties style:font-weight-complex="bold"/>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9">Suvestinė redakcija nuo 2010-06-06 iki 2018-12-28</text:span></text:p>
      <text:p text:style-name="P10"/>
      <text:p text:style-name="P11"><text:span text:style-name="T12">Nutarimas paskelbtas: Žin. 2005, Nr.<text:s/></text:span><text:a xlink:href="https://www.e-tar.lt/portal/legalAct.html?documentId=TAR.AC379F80C74E" office:target-frame-name="_top" xlink:show="replace"><text:span text:style-name="T13">1-5</text:span></text:a><text:span text:style-name="T14">, i. k. 1041100NUTA0000168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CIVILINIŲ ORLAIVIŲ REGISTRO ĮSTEIGIMO IR CIVILINIŲ ORLAIVIŲ REGISTRO NUOSTATŲ PATVIRTINIMO</text:p>
      <text:p text:style-name="P23"/>
      <text:p text:style-name="P24">2004 m. gruodžio 30 d. Nr. 1680</text:p>
      <text:p text:style-name="P25">Vilnius</text:p>
      <text:p text:style-name="P26"/>
      <text:p text:style-name="P27"><text:span text:style-name="T28">Vadovaudamas</text:span><text:span text:style-name="T29">i Lietuvos Respublikos aviacijos įstatymu (Žin., 2000, Nr.<text:s/></text:span><text:a xlink:href="https://www.e-tar.lt/portal/lt/legalAct/TAR.9D2F66B96EBC" office:target-frame-name="_blank" xlink:show="new"><text:span text:style-name="T30">94-2918</text:span></text:a><text:span text:style-name="T31">), Lietuvos Respublikos Vyriausybė<text:s/></text:span><text:span text:style-name="T32">nutari</text:span><text:span text:style-name="T33">a:</text:span></text:p>
      <text:p text:style-name="P34"><text:span text:style-name="T35">1</text:span><text:span text:style-name="T36">. Įsteigti Lietuvos Respublikos civilinių orlaivių<text:s/></text:span><text:span text:style-name="T37">registrą.</text:span></text:p>
      <text:p text:style-name="P38"><text:span text:style-name="T39">2</text:span><text:span text:style-name="T40">. Patvirtinti Lietuvos Respublikos civilinių orlaivių registro nuostatus (pridedama).</text:span></text:p>
      <text:p text:style-name="P41"><text:span text:style-name="T42">3</text:span><text:span text:style-name="T43">. Nustatyti Lietuvos Respublikos civilinių orlaivių registro veiklos pradžią – 2011 m. sausio 1 dieną.</text:span></text:p>
      <text:p text:style-name="P44">Punkto pakeitimai:</text:p>
      <text:p text:style-name="P45"><text:span text:style-name="T46">Nr.<text:s/></text:span><text:a xlink:href="https://www.e-tar.lt/portal/legalAct.html?documentId=TAR.715C9950B558" office:target-frame-name="_top" xlink:show="replace"><text:span text:style-name="T47">659</text:span></text:a><text:span text:style-name="T48">, 2010-06-02, Žin., 2010, Nr. 65-3221 (2010-06-05), i. k. 1101100NUTA00000659</text:span></text:p>
      <text:p text:style-name="Normal"/>
      <text:p text:style-name="P49"><text:span text:style-name="T50">4</text:span><text:span text:style-name="T51">. Nustatyti, kad:</text:span></text:p>
      <text:p text:style-name="P52"><text:span text:style-name="T53">4.1</text:span><text:span text:style-name="T54">. Civilinių orlaivių registro, veikiančio pagal susisiekimo ministro 1999 m. spalio 8 d.</text:span><text:span text:style-name="T55"><text:s/>įsakymą Nr. 376 „Dėl Civilinių orlaivių registravimo ir ženklinimo taisyklių patvirtinimo“ (Žin., 1999, Nr.<text:s/></text:span><text:a xlink:href="https://www.e-tar.lt/portal/lt/legalAct/TAR.2645EB5E3D50" office:target-frame-name="_blank" xlink:show="new"><text:span text:style-name="T56">92-2698</text:span></text:a><text:span text:style-name="T57">), sukaupti duomenys turi būti perduoti šiuo nutarimu į</text:span><text:span text:style-name="T58">steigtam Lietuvos Respublikos civilinių orlaivių registrui.</text:span></text:p>
      <text:p text:style-name="P59"><text:span text:style-name="T60">4.2</text:span><text:span text:style-name="T61">. Asmenys, įregistravę orlaivius Lietuvos Respublikos civilinių orlaivių registre pagal Civilinių orlaivių registravimo ir ženklinimo taisykles, patvirtintas susisiekimo ministro 1999 m. sp</text:span><text:span text:style-name="T62">alio 8 d. įsakymu Nr. 376, per 3 mėnesius nuo 3 punkte nurodytos datos turi pateikti registro tvarkymo įstaigai trūkstamus ir (ar) pasikeitusius duomenis, vadovaudamiesi 2 punkte nurodytais Lietuvos Respublikos civilinių orlaivių registro nuostatais.</text:span></text:p>
      <text:p text:style-name="P63"><text:span text:style-name="T64">5</text:span><text:span text:style-name="T65">. Pavesti Susisiekimo ministerijai parengti ir iki 2005 m. gruodžio 1 d. patvirtinti Civilinių orlaivių registravimo taisykles, registro veikimo schemą ir registro duomenų saugos nuostatus.</text:span></text:p>
      <text:p text:style-name="P66"/>
      <text:p text:style-name="P67"/>
      <text:p text:style-name="P68"/>
      <text:p text:style-name="P69">FINANSŲ MINISTRAS,<text:s/></text:p>
      <text:p text:style-name="P70">PAVADUOJANTIS MINISTRĄ PIRMININKĄ<text:tab/>ALGIRDAS BUTKEVIČIUS</text:p>
      <text:p text:style-name="P71"/>
      <text:p text:style-name="P72"/>
      <text:p text:style-name="P73"/>
      <text:p text:style-name="P74">SUSISIEKIMO MINISTRAS<text:tab/>ZIGMANTAS BALČYTIS</text:p>
      <text:p text:style-name="P75"/>
      <text:soft-page-break/>
      <text:p text:style-name="P76">PATVIRTINTA</text:p>
      <text:p text:style-name="P84">Lietuvos Respublikos Vyriausybės</text:p>
      <text:p text:style-name="P85">2004 m. gruodžio 30 d. nutarimu<text:s/></text:p>
      <text:p text:style-name="P86">Nr. 1680</text:p>
      <text:p text:style-name="P87"/>
      <text:p text:style-name="P88"><text:span text:style-name="T89">LIETUVOS RESPUBLIKOS CIVILINIŲ ORLAIVIŲ REGISTRO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ietuvos Respublikos civilinių orlaivių registro nuostatai (toliau vadinama – šie Nuostatai) reglamentuoja Lietuvos R</text:span><text:span text:style-name="T99">espublikos civilinių orlaivių registro (toliau vadinama – registras) paskirtį, objektus, registro tvarkymo įstaigas, jų teises ir pareigas, registro tvarkymą, reorganizavimą ir likvidavimą.</text:span></text:p>
      <text:p text:style-name="P100"><text:span text:style-name="T101">2</text:span><text:span text:style-name="T102">. Šiuose Nuostatuose vartojamos sąvokos:</text:span></text:p>
      <text:p text:style-name="P103"><text:span text:style-name="T104">Registro duomenų gav</text:span><text:span text:style-name="T105">ėjai<text:s/></text:span><text:span text:style-name="T106">– fiziniai ir juridiniai asmenys, kuriems pagal prašymą arba duomenų teikimo sutartį teikiami registro duomenys.</text:span></text:p>
      <text:p text:style-name="P107"><text:span text:style-name="T108">Registro duomenų bazė</text:span><text:span text:style-name="T109"><text:s/>– Civilinės aviacijos administracijos tvarkoma duomenų bazė, kurioje kaupiami orlaivių registravimo duomenys.</text:span></text:p>
      <text:p text:style-name="P110"><text:span text:style-name="T111">3</text:span><text:span text:style-name="T112">.</text:span><text:span text:style-name="T113"><text:s/>Šiuose Nuostatuose vartojamos ir Lietuvos Respublikos aviacijos įstatyme (Žin., 2000, Nr.<text:s/></text:span><text:a xlink:href="https://www.e-tar.lt/portal/lt/legalAct/TAR.9D2F66B96EBC" office:target-frame-name="_blank" xlink:show="new"><text:span text:style-name="T114">94-2918</text:span></text:a><text:span text:style-name="T115">) apibrėžtos sąvokos.</text:span></text:p>
      <text:p text:style-name="P116"><text:span text:style-name="T117">4</text:span><text:span text:style-name="T118">. Registro paskirtis – registruoti civilinius<text:s/></text:span><text:span text:style-name="T119">ir nekarinius valstybės orlaivius, rinkti, užrašyti, kaupti, saugoti, klasifikuoti, grupuoti, jungti, keisti, teikti, skelbti, naudoti, atlikti logines ir (ar) aritmetines operacijas, naikinti duomenis apie registro objektus, registro objekto savininkus ir</text:span><text:span text:style-name="T120"><text:s/>registro objekto valdytojus įstatymų ir kitų teisės aktų, taip pat šių Nuostatų nustatyta tvarka.</text:span></text:p>
      <text:p text:style-name="P121"><text:span text:style-name="T122">5</text:span><text:span text:style-name="T123">. Registro objektai yra civiliniai ir nekariniai valstybės orlaiviai (toliau vadinama – orlaiviai), kurie gali būti registruojami Lietuvos Respublikos c</text:span><text:span text:style-name="T124">ivilinių orlaivių registre, jeigu:</text:span></text:p>
      <text:p text:style-name="P125"><text:span text:style-name="T126">5.1</text:span><text:span text:style-name="T127">. orlaivio savininkas yra Lietuvos Respublikos pilietis arba juridinis asmuo, registruotas Lietuvos Respublikoje, Lietuvos valstybė arba savivaldybė;</text:span></text:p>
      <text:p text:style-name="P128"><text:span text:style-name="T129">5.2</text:span><text:span text:style-name="T130">. orlaivis turi tinkamumo skraidyti pažymėjimą;</text:span></text:p>
      <text:p text:style-name="P131"><text:span text:style-name="T132">5.3</text:span><text:span text:style-name="T133">.<text:s/></text:span><text:span text:style-name="T134">orlaivis neregistruotas kitos valstybės orlaivių registre;</text:span></text:p>
      <text:p text:style-name="P135"><text:span text:style-name="T136">5.4</text:span><text:span text:style-name="T137">. užsienio valstybės juridiniam ar fiziniam asmeniui priklausantis orlaivis nuolat eksploatuojamas iš Lietuvos Respublikos oro uosto, nepaisant šių Nuostatų 5.1 punkte nustatytų sąlygų.</text:span></text:p>
      <text:p text:style-name="P138"><text:span text:style-name="T139">6</text:span><text:span text:style-name="T140">. Kai tinkamumo skraidyti pažymėjimui išduoti būtina atlikti bandomuosius skrydžius, 5.2 punkte numatyti reikalavimai netaikomi.</text:span></text:p>
      <text:p text:style-name="P141"><text:span text:style-name="T142">7</text:span><text:span text:style-name="T143">. Registro duomenų teikėjai yra orlaivių savininkai arba jų įgalioti atstovai.</text:span></text:p>
      <text:p text:style-name="P144"><text:span text:style-name="T145">8</text:span><text:span text:style-name="T146">. Asmens duomenys registre tvarkomi</text:span><text:span text:style-name="T147"><text:s/>siekiant identifikuoti registro objektų savininkus ir naudotojus.</text:span><text:s/></text:p>
      <text:p text:style-name="P148">Punkto pakeitimai:</text:p>
      <text:p text:style-name="P149"><text:span text:style-name="T150">Nr.<text:s/></text:span><text:a xlink:href="https://www.e-tar.lt/portal/legalAct.html?documentId=TAR.715C9950B558" office:target-frame-name="_top" xlink:show="replace"><text:span text:style-name="T151">659</text:span></text:a><text:span text:style-name="T152">, 2010-06-02, Žin., 2010, Nr. 65-3221 (2010-06-05), i. k. 1101100NUTA00000659</text:span></text:p>
      <text:p text:style-name="Normal"/>
      <text:p text:style-name="P153"><text:span text:style-name="T154">9</text:span><text:span text:style-name="T155">. Registro duomenys kaupiami registro duomenų bazėje.</text:span></text:p>
      <text:p text:style-name="P156"><text:span text:style-name="T157">10</text:span><text:span text:style-name="T158">. Registras tvarkomas vadovaujantis Lietuvos Respublikos aviacijos įstatymu, Lietuvos Respublikos asmens duomenų teisinės apsaugos įstatymu (Žin., 1996, Nr.<text:s/></text:span><text:a xlink:href="https://www.e-tar.lt/portal/lt/legalAct/TAR.5368B592234C" office:target-frame-name="_blank" xlink:show="new"><text:span text:style-name="T159">63-1479</text:span></text:a><text:span text:style-name="T160">; 2003, Nr.<text:s/></text:span><text:a xlink:href="https://www.e-tar.lt/portal/lt/legalAct/TAR.A5D68BD2EAFF" office:target-frame-name="_blank" xlink:show="new"><text:span text:style-name="T161">15-597</text:span></text:a><text:span text:style-name="T162">), Lietuvos Respublikos valstybės registrų įstatymu (Žin., 1996, Nr.<text:s/></text:span><text:a xlink:href="https://www.e-tar.lt/portal/lt/legalAct/TAR.65532A74E296" office:target-frame-name="_blank" xlink:show="new"><text:span text:style-name="T163">86-2043</text:span></text:a><text:span text:style-name="T164">; 2004, Nr. 124-4488), kitais įstatymais ir teisės aktais, reglamentuojančiais orlaivių registravimą ir valstybės registrų veiklą, šiais Nuostatais.</text:span></text:p>
      <text:p text:style-name="P165"/>
      <text:p text:style-name="P166"><text:span text:style-name="T167">II</text:span><text:span text:style-name="T168">.<text:s/></text:span><text:span text:style-name="T169">REGISTRO TVARKYMO ĮSTAIGOS</text:span></text:p>
      <text:p text:style-name="P170"/>
      <text:p text:style-name="P171"><text:span text:style-name="T172">11</text:span><text:span text:style-name="T173">. Registro tvarkymo įstaigos yra:</text:span></text:p>
      <text:p text:style-name="P174"><text:span text:style-name="T175">11.1</text:span><text:span text:style-name="T176">. vadovaujančioji registro tvarkymo įstaiga – Susisiekimo ministerija;</text:span></text:p>
      <text:p text:style-name="P177"><text:span text:style-name="T178">11.2</text:span><text:span text:style-name="T179">. registro tvarkymo įstaiga – Civilinės aviacijos administracija.</text:span></text:p>
      <text:p text:style-name="P180"><text:span text:style-name="T181">12</text:span><text:span text:style-name="T182">. Vadovaujančioji registro tvarkymo įstaiga atlieka šias fu</text:span><text:span text:style-name="T183">nkcijas:</text:span></text:p>
      <text:p text:style-name="P184"><text:span text:style-name="T185">12.1</text:span><text:span text:style-name="T186">. pagal kompetenciją metodiškai vadovauja registro kūrimo ir tvarkymo darbams ir juos kontroliuoja, įstatymų ir kitų teisės aktų nustatyta tvarka atlieka registro veiklos priežiūrą;</text:span></text:p>
      <text:p text:style-name="P187"><text:span text:style-name="T188">12.2</text:span><text:span text:style-name="T189">. pagal kompetenciją rengia ir tvirtina teisės aktu</text:span><text:span text:style-name="T190">s, susijusius su registro tvarkymu ir registro duomenų apsauga, tvirtina registro tvarkymo įstaigos parengtus dokumentus;</text:span></text:p>
      <text:p text:style-name="P191"><text:span text:style-name="T192">12.3</text:span><text:span text:style-name="T193">. nagrinėja ir apibendrina registro tvarkymo įstaigos pasiūlymus dėl registro veiklos tobulinimo, priima atitinkamus sprendimu</text:span><text:span text:style-name="T194">s;</text:span></text:p>
      <text:p text:style-name="P195"><text:span text:style-name="T196">12.4</text:span><text:span text:style-name="T197">. metodiškai vadovauja registro tvarkymo įstaigai ir kontroliuoja jos veiklą;</text:span></text:p>
      <text:p text:style-name="P198"><text:span text:style-name="T199">12.5</text:span><text:span text:style-name="T200">. atlieka kitas teisės aktuose ir šiuose Nuostatuose nustatytas funkcijas.</text:span></text:p>
      <text:p text:style-name="P201"><text:span text:style-name="T202">13</text:span><text:span text:style-name="T203">. Vadovaujančioji registro tvarkymo įstaiga yra ir asmens duomenų valdytoja.</text:span></text:p>
      <text:p text:style-name="P204"><text:span text:style-name="T205">14</text:span><text:span text:style-name="T206">. Registro tvarkymo įstaiga atlieka šias funkcijas:</text:span></text:p>
      <text:p text:style-name="P207"><text:span text:style-name="T208">14.1</text:span><text:span text:style-name="T209">. pagal kompetenciją rengia ir teikia vadovaujančiajai registro tvarkymo įstaigai teisės aktų, susijusių su orlaivių registravimu, registro veikimu ir registro duomenų apsauga, orlaivių duome</text:span><text:span text:style-name="T210">nų registravimo, duomenų kaupimo, tvarkymo, saugojimo ir atnaujinimo tvarka, projektus, diegia tam reikalingas technines ir technologines priemones;</text:span></text:p>
      <text:p text:style-name="P211"><text:span text:style-name="T212">14.2</text:span><text:span text:style-name="T213">. teikia vadovaujančiajai registro tvarkymo įstaigai pasiūlymus dėl registro plėtros ir duomenų aps</text:span><text:span text:style-name="T214">augos tobulinimo;</text:span></text:p>
      <text:p text:style-name="P215"><text:span text:style-name="T216">14.3</text:span><text:span text:style-name="T217">. kuria registro palaikymo ir plėtros sistemą, naudojasi joje esančių orlaivių duomenų informacija, diegia tam reikalingas technines ir technologines priemones;</text:span></text:p>
      <text:p text:style-name="P218"><text:span text:style-name="T219">14.4</text:span><text:span text:style-name="T220">. įstatymų, kitų teisės aktų ir šių Nuostatų nustatyta tvarka</text:span><text:span text:style-name="T221"><text:s/>įvertina pateiktus dokumentus, tikrina registruoti pateiktų dokumentų autentiškumą ir duomenų teisingumą, atlieka duomenų techninę ir loginę kontrolę, registravimo duomenis sutikrina su kitų registrų duomenimis, prieš priimdama sprendimą dėl registro obje</text:span><text:span text:style-name="T222">kto registravimo, įvertina duomenis apie teisių į registro objektą suvaržymus ir priima sprendimą orlaivio savininko (naudotojo) vardu registruoti (panaikinti orlaivio registravimą) ar perregistruoti orlaivį, suformuoja ir įrašo į registro duomenų bazę reg</text:span><text:span text:style-name="T223">istro duomenis, išduoda orlaivio registravimo liudijimą;</text:span></text:p>
      <text:p text:style-name="P224"><text:span text:style-name="T225">14.5</text:span><text:span text:style-name="T226">. supažindina duomenų teikėjus su registre tvarkomais ir saugomais jų pateiktais duomenimis;</text:span></text:p>
      <text:p text:style-name="P227"><text:span text:style-name="T228">14.6</text:span><text:span text:style-name="T229">. užtikrina, kad orlaivių registravimo duomenys, įrašyti į registrą, atitiktų duomenis, pa</text:span><text:span text:style-name="T230">teiktus jų savininkų ir naudotojų dokumentuose;</text:span></text:p>
      <text:p text:style-name="P231"><text:span text:style-name="T232">14.7</text:span><text:span text:style-name="T233">. taiso registro duomenų klaidas ir apie tai praneša orlaivio savininkui (naudotojui) ir registro duomenų gavėjams, kuriems pateikti klaidingi duomenys, prireikus keičia anksčiau išduotą orlaivio regi</text:span><text:span text:style-name="T234">stravimo liudijimą;</text:span></text:p>
      <text:p text:style-name="P235"><text:span text:style-name="T236">14.8</text:span><text:span text:style-name="T237">. naudoja informacijos apie orlaivių ir jų savininkų, naudotojų duomenų surinkimo, saugojimo, palaikymo ir plėtros sistemą;</text:span></text:p>
      <text:p text:style-name="P238"><text:span text:style-name="T239">14.9</text:span><text:span text:style-name="T240">. atsako už jos tvarkomų registro domenų bazės, registro duomenų bazės archyvo ir registro<text:s/></text:span><text:span text:style-name="T241">dokumentų archyvų apsaugą;</text:span></text:p>
      <text:p text:style-name="P242"><text:span text:style-name="T243">14.10</text:span><text:span text:style-name="T244">. teikia registro duomenis duomenų gavėjams;</text:span></text:p>
      <text:p text:style-name="P245"><text:span text:style-name="T246">14.11</text:span><text:span text:style-name="T247">. organizuoja orlaivio įkeitimo, arešto ir kitų orlaivio valdymo, naudojimo ir disponavimo juo apribojimų (toliau vadinama – apribojimai) duomenų tvarkymą registro du</text:span><text:span text:style-name="T248">omenų bazėje;</text:span></text:p>
      <text:p text:style-name="P249"><text:span text:style-name="T250">14.12</text:span><text:span text:style-name="T251">. kaupia, apdoroja, sistemina, saugo, naudoja registro duomenis;</text:span></text:p>
      <text:p text:style-name="P252"><text:span text:style-name="T253">14.13</text:span><text:span text:style-name="T254">. užtikrina sąveiką su kitais registrais, nuolat atnaujina registro duomenis, gaunamus iš susijusių registrų;</text:span></text:p>
      <text:p text:style-name="P255"><text:span text:style-name="T256">14.14</text:span><text:span text:style-name="T257">. priima prašymus teikti registro duomen</text:span><text:span text:style-name="T258">is ir atsako į juos, organizuoja ir vykdo duomenų apie suvaržymus kaupimą registro duomenų bazėje ir teikimą registro duomenų gavėjams;</text:span></text:p>
      <text:p text:style-name="P259"><text:span text:style-name="T260">14.15</text:span><text:span text:style-name="T261">. supažindina registro duomenų teikėjus su registre tvarkomais ir saugomais jų pateiktais duomenimis;</text:span></text:p>
      <text:p text:style-name="P262"><text:span text:style-name="T263">14.16</text:span><text:span text:style-name="T264">. diegia technines ir technologines priemones, kurių reikia šiems Nuostatams ir vadovaujančiosios registro tvarkymo įstaigos priimamiems teisės aktams, susijusiems su registru, įgyvendinti;</text:span></text:p>
      <text:p text:style-name="P265"><text:span text:style-name="T266">14.17</text:span><text:span text:style-name="T267">. kuria ir naudoja registravimo duomenų teikimo ir inform</text:span><text:span text:style-name="T268">acijos platinimo sistemą, užtikrina tinkamą registro veikimą ir registro duomenų bazės funkcionavimą;</text:span></text:p>
      <text:p text:style-name="P269"><text:span text:style-name="T270">14.18</text:span><text:span text:style-name="T271">. užtikrina tinkamą registro duomenų ir dokumentų saugą, registro duomenų bazėje sukauptų duomenų ir jų teikimo kompiuterių tinklais saugą;</text:span></text:p>
      <text:p text:style-name="P272"><text:span text:style-name="T273">14.</text:span><text:span text:style-name="T274">19</text:span><text:span text:style-name="T275">. atsako už registro duomenų bazės, jos duomenų archyvo ir registro duomenų bazės dokumentų archyvo saugą ir saugų duomenų perdavimą;</text:span></text:p>
      <text:p text:style-name="P276"><text:span text:style-name="T277">14.20</text:span><text:span text:style-name="T278">. atlieka kitus registro duomenų tvarkymo veiksmus teisės aktų ir šių Nuostatų nustatyta tvarka;</text:span></text:p>
      <text:p text:style-name="P279"><text:span text:style-name="T280">14.21</text:span><text:span text:style-name="T281">. t</text:span><text:span text:style-name="T282">varko registro duomenis tik pagal vadovaujančiosios registro tvarkymo įstaigos nurodymus.</text:span></text:p>
      <text:p text:style-name="P283"><text:span text:style-name="T284">15</text:span><text:span text:style-name="T285">. Registro tvarkymo įstaiga yra ir asmens duomenų tvarkytoja.</text:span></text:p>
      <text:p text:style-name="P286"><text:span text:style-name="T287">16</text:span><text:span text:style-name="T288">. Registro tvarkymo įstaiga, atlikdama šių Nuostatų 14 punkte nurodytas funkcijas:</text:span></text:p>
      <text:p text:style-name="P289"><text:span text:style-name="T290">16.1</text:span><text:span text:style-name="T291">.</text:span><text:span text:style-name="T292"><text:s/>turi teisę:</text:span></text:p>
      <text:p text:style-name="P293"><text:span text:style-name="T294">16.1.1</text:span><text:span text:style-name="T295">. pagal kompetenciją rengti ir teikti vadovaujančiajai registro tvarkymo įstaigai teisės aktų, susijusių su registro tvarkymu ir registro duomenų sauga, projektus ir pasiūlymus dėl registro veiklos tobulinimo, modernizavimo ir plėtimo;</text:span></text:p>
      <text:p text:style-name="P296"><text:span text:style-name="T297">16.1.2</text:span><text:span text:style-name="T298">. sudaryti su kitų registrų tvarkymo įstaigomis duomenų teikimo sutartis;</text:span></text:p>
      <text:p text:style-name="P299"><text:span text:style-name="T300">16.1.3</text:span><text:span text:style-name="T301">. reikalauti iš registro duomenų teikėjų, kad registro duomenys, jų pakeitimai ir dokumentai būtų tinkamai surašyti, pateikti laiku ir atitiktų susijusių<text:s/></text:span><text:span text:style-name="T302">registrų duomenis;</text:span></text:p>
      <text:p text:style-name="P303"><text:span text:style-name="T304">16.1.4</text:span><text:span text:style-name="T305">. aptikusi duomenų, nesutampančių su faktiniais ar susijusiuose registruose kaupiamais duomenimis, reikalauti iš registro duomenų teikėjo pateikti pataisytus ir (ar) papildytus duomenis patvirtinančius dokumentus;</text:span></text:p>
      <text:p text:style-name="P306"><text:span text:style-name="T307">16.1.5</text:span><text:span text:style-name="T308">. s</text:span><text:span text:style-name="T309">kirti registro duomenų teikėjui terminą trūkumams pašalinti, jeigu nustato, kad pateikti duomenys ir (ar) dokumentai netikslūs ar neatitinka teisės aktų ir šių Nuostatų reikalavimų;</text:span></text:p>
      <text:p text:style-name="P310"><text:span text:style-name="T311">16.1.6</text:span><text:span text:style-name="T312">. nustatyti registro darbo organizavimo principus ir tvarką;</text:span></text:p>
      <text:p text:style-name="P313"><text:span text:style-name="T314">1</text:span><text:span text:style-name="T315">6.1.7</text:span><text:span text:style-name="T316">. atlikti kitus šiuose Nuostatuose nustatytus veiksmus;</text:span></text:p>
      <text:p text:style-name="P317"><text:span text:style-name="T318">16.2</text:span><text:span text:style-name="T319">. privalo:</text:span></text:p>
      <text:p text:style-name="P320"><text:span text:style-name="T321">16.2.1</text:span><text:span text:style-name="T322">. teikti vadovaujančiajai registro tvarkymo įstaigai registro metinių ir perspektyvinių biudžetų projektus;</text:span></text:p>
      <text:p text:style-name="P323"><text:span text:style-name="T324">16.2.2</text:span><text:span text:style-name="T325">. užtikrinti, kad registro duomenys atitiktų j</text:span><text:span text:style-name="T326">ai pateiktuose registro duomenų teikėjų dokumentuose nurodytus duomenis;</text:span></text:p>
      <text:p text:style-name="P327"><text:span text:style-name="T328">16.2.3</text:span><text:span text:style-name="T329">. užtikrinti, kad klaidingi, netikslūs, neišsamūs duomenys būtų nedelsiant ištaisyti, atnaujinti arba papildyti, o registro duomenų gavėjai, kuriems perduoti neteisingi, net</text:span><text:span text:style-name="T330">ikslūs, neišsamūs duomenys, informuoti apie ištaisytus netikslumus;</text:span></text:p>
      <text:p text:style-name="P331"><text:span text:style-name="T332">16.2.4</text:span><text:span text:style-name="T333">. užtikrinti nepertraukiamą registro veikimą;</text:span></text:p>
      <text:p text:style-name="P334"><text:span text:style-name="T335">16.2.5</text:span><text:span text:style-name="T336">. tvarkyti registrą pagal šiuos Nuostatus ir kitus teisės aktus;</text:span></text:p>
      <text:p text:style-name="P337"><text:span text:style-name="T338">16.2.6</text:span><text:span text:style-name="T339">. atlikti kitus šiuose Nuostatuose nustatytus<text:s/></text:span><text:span text:style-name="T340">veiksmus.</text:span></text:p>
      <text:p text:style-name="P341"><text:span text:style-name="T342">17</text:span><text:span text:style-name="T343">. Registro duomenis tvarkantys darbuotojai privalo įstatymų ir kitų teisės aktų nustatyta tvarka ir nustatytą laiką saugoti asmens duomenų, tvarkomų registre, paslaptį.</text:span></text:p>
      <text:p text:style-name="P344"><text:span text:style-name="T345">18</text:span><text:span text:style-name="T346">. Registro duomenų teikėjai:</text:span></text:p>
      <text:p text:style-name="P347"><text:span text:style-name="T348">18.1</text:span><text:span text:style-name="T349">. atsako už registracijai<text:s/></text:span><text:span text:style-name="T350">pateiktuose dokumentuose esančių duomenų teisingumą;</text:span></text:p>
      <text:p text:style-name="P351"><text:span text:style-name="T352">18.2</text:span><text:span text:style-name="T353">. turi teisę vadovaujančiosios registro tvarkymo įstaigos nustatyta tvarka, pateikę registro tvarkymo įstaigai rašytinį prašymą, susipažinti su registre laikomais jų pateiktais ir į registrą įraš</text:span><text:span text:style-name="T354">ytais duomenimis;</text:span></text:p>
      <text:p text:style-name="P355"><text:span text:style-name="T356">18.3</text:span><text:span text:style-name="T357">. turi teisę raštu reikalauti, kad registro tvarkymo įstaiga pataisytų registre laikomus klaidingus, patikslintų netikslius, papildytų neišsamius, sunaikintų neteisėtai surinktus duomenis ar sustabdytų tokių registro duomenų tvark</text:span><text:span text:style-name="T358">ymo veiksmus, išskyrus saugojimą.</text:span></text:p>
      <text:p text:style-name="P359"/>
      <text:p text:style-name="P360"><text:span text:style-name="T361">III</text:span><text:span text:style-name="T362">.<text:s/></text:span><text:span text:style-name="T363">REGISTRO DUOMENYS</text:span></text:p>
      <text:p text:style-name="P364"/>
      <text:p text:style-name="P365"><text:span text:style-name="T366">19</text:span><text:span text:style-name="T367">. Registre tvarkomi šie orlaivių registravimo duomenys:</text:span></text:p>
      <text:p text:style-name="P368"><text:span text:style-name="T369">19.1</text:span><text:span text:style-name="T370">. orlaivio identifikavimo kodas;</text:span></text:p>
      <text:p text:style-name="P371"><text:span text:style-name="T372">19.2</text:span><text:span text:style-name="T373">. orlaivio tipas;</text:span></text:p>
      <text:p text:style-name="P374"><text:span text:style-name="T375">19.3</text:span><text:span text:style-name="T376">. orlaivio nacionalinis ir registravimo ženklai;</text:span></text:p>
      <text:p text:style-name="P377"><text:span text:style-name="T378">19.4</text:span><text:span text:style-name="T379">. orlaivio serijos numeris;</text:span></text:p>
      <text:p text:style-name="P380"><text:span text:style-name="T381">19.5</text:span><text:span text:style-name="T382">. orlaivio pagaminimo metai;</text:span></text:p>
      <text:p text:style-name="P383"><text:span text:style-name="T384">19.6</text:span><text:span text:style-name="T385">. registravimo procedūros duomenys:</text:span></text:p>
      <text:p text:style-name="P386"><text:span text:style-name="T387">19.6.1</text:span><text:span text:style-name="T388">. pirmosios registracijos Lietuvos Respublikoje data;</text:span></text:p>
      <text:p text:style-name="P389"><text:span text:style-name="T390">19.6.2</text:span><text:span text:style-name="T391">. registravimo informacijos pakeitimo data;</text:span></text:p>
      <text:p text:style-name="P392"><text:span text:style-name="T393">19.6.3</text:span><text:span text:style-name="T394">. orlaivio regi</text:span><text:span text:style-name="T395">stracijos statusas (būklė) – duomenys apie orlaivio įregistravimą, įrašo atnaujinimą, taisymą, registravimo panaikinimą;</text:span></text:p>
      <text:p text:style-name="P396"><text:span text:style-name="T397">19.6.4</text:span><text:span text:style-name="T398">. išduodamų dokumentų tipas, numeris, išdavimo data;</text:span></text:p>
      <text:p text:style-name="P399"><text:span text:style-name="T400">19.6.5</text:span><text:span text:style-name="T401">. išduodamo dokumento galiojimo data, registravimo panaikinimo</text:span><text:span text:style-name="T402"><text:s/>data;</text:span></text:p>
      <text:p text:style-name="P403"><text:span text:style-name="T404">19.7</text:span><text:span text:style-name="T405">. orlaivių savininkų ir naudotojų – fizinių asmenų duomenys:</text:span></text:p>
      <text:p text:style-name="P406"><text:span text:style-name="T407">19.7.1</text:span><text:span text:style-name="T408">. asmens kodas (arba gimimo data, jeigu fiziniam asmeniui pagal užsienio valstybės teisės aktus nesuteikiamas asmens kodas);</text:span></text:p>
      <text:p text:style-name="P409"><text:span text:style-name="T410">19.7.2</text:span><text:span text:style-name="T411">. vardas;</text:span></text:p>
      <text:p text:style-name="P412"><text:span text:style-name="T413">19.7.3</text:span><text:span text:style-name="T414">. pavardė;</text:span></text:p>
      <text:p text:style-name="P415"><text:span text:style-name="T416">19</text:span><text:span text:style-name="T417">.7.4</text:span><text:span text:style-name="T418">. deklaruota gyvenamoji vieta (adresas);</text:span></text:p>
      <text:p text:style-name="P419"><text:span text:style-name="T420">19.8</text:span><text:span text:style-name="T421">. orlaivių savininkų ir naudotojų – juridinių asmenų duomenys:</text:span></text:p>
      <text:p text:style-name="P422"><text:span text:style-name="T423">19.8.1</text:span><text:span text:style-name="T424">. juridinio asmens kodas (Lietuvos Respublikoje registruotų juridinių asmenų);</text:span></text:p>
      <text:p text:style-name="P425"><text:span text:style-name="T426">19.8.2</text:span><text:span text:style-name="T427">. juridinio asmens pavadinimas;</text:span></text:p>
      <text:p text:style-name="P428"><text:span text:style-name="T429">19.8.3</text:span><text:span text:style-name="T430">. juridinio asmens teisinė forma;</text:span></text:p>
      <text:p text:style-name="P431"><text:span text:style-name="T432">19.8.4</text:span><text:span text:style-name="T433">. juridinio asmens buveinės adresas;</text:span></text:p>
      <text:p text:style-name="P434"><text:span text:style-name="T435">19.8.5</text:span><text:span text:style-name="T436">. juridinio asmens registravimo vietos valstybės pavadinimas (šis punktas taikomas tik užsienio valstybių juridiniams asmenims);</text:span></text:p>
      <text:p text:style-name="P437"><text:span text:style-name="T438">19.9</text:span><text:span text:style-name="T439">. duomenys, susiję</text:span><text:span text:style-name="T440"><text:s/>su daiktinėmis teisėmis į orlaivį ir apribojimais:</text:span></text:p>
      <text:p text:style-name="P441"><text:span text:style-name="T442">19.9.1</text:span><text:span text:style-name="T443">. dokumentų, patvirtinančių registro objekto nuosavybę, kitą teisėtą registro objekto valdymo faktą, pavadinimai, numeriai;</text:span></text:p>
      <text:p text:style-name="P444"><text:span text:style-name="T445">19.9.2</text:span><text:span text:style-name="T446">. apribojimai;</text:span></text:p>
      <text:p text:style-name="P447"><text:span text:style-name="T448">19.9.3</text:span><text:span text:style-name="T449">. institucijos, priėmusios sprendimą<text:s/></text:span><text:span text:style-name="T450">taikyti apribojimus orlaiviui, pavadinimas ir juridinio asmens kodas;</text:span></text:p>
      <text:p text:style-name="P451"><text:span text:style-name="T452">19.9.4</text:span><text:span text:style-name="T453">. apribojimo taikymo pradžios data;</text:span></text:p>
      <text:p text:style-name="P454"><text:span text:style-name="T455">19.9.5</text:span><text:span text:style-name="T456">. numatoma apribojimo taikymo pabaigos data (jeigu nurodyta);</text:span></text:p>
      <text:p text:style-name="P457"><text:span text:style-name="T458">19.9.6</text:span><text:span text:style-name="T459">. apribojimo panaikinimo kodas (jeigu nurodytas);</text:span></text:p>
      <text:p text:style-name="P460"><text:span text:style-name="T461">19.9.7</text:span><text:span text:style-name="T462">. apribojimą panaikinusios institucijos pavadinimas ir juridinio asmens kodas;</text:span></text:p>
      <text:p text:style-name="P463"><text:span text:style-name="T464">19.9.8</text:span><text:span text:style-name="T465">. apribojimo panaikinimo data;</text:span></text:p>
      <text:p text:style-name="P466"><text:span text:style-name="T467">19.10</text:span><text:span text:style-name="T468">. orlaivių techniniai duomenys:</text:span></text:p>
      <text:p text:style-name="P469"><text:span text:style-name="T470">19.10.1</text:span><text:span text:style-name="T471">. orlaivio variklio (-ių) tipas;</text:span></text:p>
      <text:p text:style-name="P472"><text:span text:style-name="T473">19.10.2</text:span><text:span text:style-name="T474">. variklių kiekis;</text:span></text:p>
      <text:p text:style-name="P475"><text:span text:style-name="T476">19.10.3</text:span><text:span text:style-name="T477">. oro sr</text:span><text:span text:style-name="T478">aigto tipas;</text:span></text:p>
      <text:p text:style-name="P479"><text:span text:style-name="T480">19.10.4</text:span><text:span text:style-name="T481">. orlaivio maksimali pakilimo masė;</text:span></text:p>
      <text:p text:style-name="P482"><text:span text:style-name="T483">19.10.5</text:span><text:span text:style-name="T484">. orlaivio tinkamumo skraidyti pažymėjimo numeris;</text:span></text:p>
      <text:p text:style-name="P485"><text:span text:style-name="T486">19.10.6</text:span><text:span text:style-name="T487">. orlaivio tinkamumo skraidyti pažymėjimo išdavimo data;</text:span></text:p>
      <text:p text:style-name="P488"><text:span text:style-name="T489">19.10.7</text:span><text:span text:style-name="T490">. orlaivio tinkamumo skraidyti pažymėjimo galiojimo<text:s/></text:span><text:span text:style-name="T491">data;</text:span></text:p>
      <text:p text:style-name="P492"><text:span text:style-name="T493">19.10.8</text:span><text:span text:style-name="T494">. orlaivio kategorijos pavadinimas;</text:span></text:p>
      <text:p text:style-name="P495"><text:span text:style-name="T496">19.10.9</text:span><text:span text:style-name="T497">. orlaivio rūšis;</text:span></text:p>
      <text:p text:style-name="P498"><text:span text:style-name="T499">19.10.10</text:span><text:span text:style-name="T500">. gamintojo suteiktas orlaivio ženklas;</text:span></text:p>
      <text:p text:style-name="P501"><text:span text:style-name="T502">19.10.11</text:span><text:span text:style-name="T503">. orlaivio gamintojas;</text:span></text:p>
      <text:p text:style-name="P504"><text:span text:style-name="T505">19.10.12</text:span><text:span text:style-name="T506">. orlaivio gamintojo adresas;</text:span></text:p>
      <text:p text:style-name="P507"><text:span text:style-name="T508">19.10.13</text:span><text:span text:style-name="T509">. orlaivio įregistravimo data;</text:span></text:p>
      <text:p text:style-name="P510"><text:span text:style-name="T511">19.10.14</text:span><text:span text:style-name="T512">. duomenis įrašiusio asmens pavardė, data;</text:span></text:p>
      <text:p text:style-name="P513"><text:span text:style-name="T514">19.10.15</text:span><text:span text:style-name="T515">. orlaivio techninio patikrinimo vieta;</text:span></text:p>
      <text:p text:style-name="P516"><text:span text:style-name="T517">19.10.16</text:span><text:span text:style-name="T518">. orlaivio techninio patikrinimo data;</text:span></text:p>
      <text:p text:style-name="P519"><text:span text:style-name="T520">19.10.17</text:span><text:span text:style-name="T521">. tikrinusio inspektoriaus vardas, pavardė.</text:span></text:p>
      <text:p text:style-name="P522"/>
      <text:p text:style-name="P523"><text:span text:style-name="T524">IV</text:span><text:span text:style-name="T525">.<text:s/></text:span><text:span text:style-name="T526">ORLAIVIŲ REGISTRAVIMAS</text:span></text:p>
      <text:p text:style-name="P527"/>
      <text:p text:style-name="P528">20. Orlaiviai registruojami, perregistruojami, jų registravimas panaikinamas, orlaivių (naudotojų) duomenys tvarkomi (kaupiami, atnaujinami, taisomi) Lietuvos Respublikos aviacijos įstatymo, šių Nuostatų ir Civilinių orlaivių registravimo taisyklių (toliau<text:s/>vadinama – Registravimo taisyklės), kurias tvirtina vadovaujančioji registro tvarkymo įstaiga, nustatyta tvarka. Už registro objekto registravimą, laikinąjį registravimą, perregistravimą, registravimo panaikinimą, registravimo ženklo rezervavimą, registravimo ženklo pasirinkimą registravimo metu, registravimo liudijimo arba laikinojo registravimo liudijimo pakeitimą ar dublikato išdavimą ir registravimo panaikinimo pažymos išdavimą mokama Lietuvos Respublikos Vyriausybės apskaičiuoto dydžio valstybės rinkliava.<text:s/></text:p>
      <text:p text:style-name="P529">Punkto pakeitimai:</text:p>
      <text:p text:style-name="P530"><text:span text:style-name="T531">Nr.<text:s/></text:span><text:a xlink:href="https://www.e-tar.lt/portal/legalAct.html?documentId=TAR.715C9950B558" office:target-frame-name="_top" xlink:show="replace"><text:span text:style-name="T532">659</text:span></text:a><text:span text:style-name="T533">, 2010-06-02, Žin., 2010, Nr. 65-3221 (2010-06-05), i. k. 1101100NUTA00000659</text:span></text:p>
      <text:p text:style-name="Normal"/>
      <text:p text:style-name="P534"><text:span text:style-name="T535">21</text:span><text:span text:style-name="T536">. Orlaivis, esantis užsienyje, gali būti laikinai<text:s/></text:span><text:span text:style-name="T537">įrašytas į registro priedą, jeigu jo nuosavybės teisės perduotos savininkui Lietuvos Respublikoje, nors ir ne visos būtinosios galutinio registravimo sąlygos patenkintos. Kad orlaivis būtų registruotas registro priede, turi būti įvykdytos Lietuvos Respubli</text:span><text:span text:style-name="T538">kos aviacijos įstatymo 21 straipsnio 1 dalies 1 ir 3 punktų sąlygos. Tokiu atveju registruojant orlaivį nurodoma registracijos pabaigos data.</text:span></text:p>
      <text:p text:style-name="P539"><text:span text:style-name="T540">22</text:span><text:span text:style-name="T541">. Duomenų teikėjai dokumentus, nustatytus Registravimo taisyklėse, registro tvarkymo įstaigai pateikia asmen</text:span><text:span text:style-name="T542">iškai.</text:span></text:p>
      <text:p text:style-name="P543"><text:span text:style-name="T544">23</text:span><text:span text:style-name="T545">. Nustačius, kad registruojamo orlaivio duomenys į registrą įrašomi pirmą kartą, orlaiviui suteikiamas identifikavimo kodas. Identifikavimo kodas turi 4 simbolių struktūrą ir nekeičiamas per visą objekto gyvavimo laiką. Orlaivio, kurio registr</text:span><text:span text:style-name="T546">avimas registre panaikintas, identifikavimo kodas negali būti naudojamas kitiems orlaiviams identifikuoti.</text:span></text:p>
      <text:p text:style-name="P547"><text:span text:style-name="T548">24</text:span><text:span text:style-name="T549">. Registro tvarkymo įstaiga išnagrinėja gautą registravimo paraišką ir Registravimo taisyklėse nurodytus dokumentus ir per 21 darbo dieną priim</text:span><text:span text:style-name="T550">a sprendimą dėl orlaivių registravimo, perregistravimo, atsisakymo registruoti arba tvarkyti (kaupti, atnaujinti, taisyti) orlaivių duomenis. Priėmus sprendimą registruoti orlaivį registre, duomenys į registro duomenų bazę įrašomi per 5 darbo dienas ir išd</text:span><text:span text:style-name="T551">uodamas orlaivio registravimo liudijimas.</text:span></text:p>
      <text:p text:style-name="P552"><text:span text:style-name="T553">25</text:span><text:span text:style-name="T554">. Orlaivio registravimo liudijimas, išduotas jo savininkui arba įgaliotajam atstovui, nėra nuosavybės teisę patvirtinantis dokumentas.</text:span></text:p>
      <text:p text:style-name="P555"><text:span text:style-name="T556">26</text:span><text:span text:style-name="T557">. Įregistruoti, perregistruoti, panaikinti registravimą, tvarkyti o</text:span><text:span text:style-name="T558">rlaivio registravimo duomenis atsisakoma, jeigu:</text:span></text:p>
      <text:p text:style-name="P559"><text:span text:style-name="T560">26.1</text:span><text:span text:style-name="T561">. orlaivis neidentifikuojamas (orlaivio fiziniai identifikavimo numeriai negrįžtamai sunaikinti);</text:span></text:p>
      <text:p text:style-name="P562"><text:span text:style-name="T563">26.2</text:span><text:span text:style-name="T564">. orlaivio registravimo ar įsigijimo dokumentai turi taisymo ar klastojimo žymių, nepateikti Re</text:span><text:span text:style-name="T565">gistravimo taisyklėse nurodyti dokumentai arba pateiktieji neatitinka teisės aktų reikalavimų;</text:span></text:p>
      <text:p text:style-name="P566"><text:span text:style-name="T567">26.3</text:span><text:span text:style-name="T568">. teisės aktų nustatyta tvarka taikytini apribojimai orlaivių arba jų savininkų ar naudotojų veiklai.</text:span></text:p>
      <text:p text:style-name="P569"><text:span text:style-name="T570">27</text:span><text:span text:style-name="T571">. Kai atsisakoma orlaivį registruoti, perre</text:span><text:span text:style-name="T572">gistruoti, tvarkyti jo duomenis, apie tai informuojamas orlaivio savininkas (prireikus ir naudotojas) arba jo įgaliotas asmuo.</text:span></text:p>
      <text:p text:style-name="P573"><text:span text:style-name="T574">28</text:span><text:span text:style-name="T575">. Orlaivių duomenys atnaujinami, jeigu:</text:span></text:p>
      <text:p text:style-name="P576"><text:span text:style-name="T577">28.1</text:span><text:span text:style-name="T578">. pasikeičia orlaivio savininkas (naudotojas);</text:span></text:p>
      <text:p text:style-name="P579"><text:span text:style-name="T580">28.2</text:span><text:span text:style-name="T581">. pasikeičia orlaivio<text:s/></text:span><text:span text:style-name="T582">savininko (naudotojo) registravimo duomenys;</text:span></text:p>
      <text:p text:style-name="P583"><text:span text:style-name="T584">28.3</text:span><text:span text:style-name="T585">. pasikeičia orlaivio techniniai duomenys, pasibaigia dokumentų galiojimo terminas;</text:span></text:p>
      <text:p text:style-name="P586"><text:span text:style-name="T587">28.4</text:span><text:span text:style-name="T588">. orlaiviui ir jo savininkui (naudotojui) teisės aktų nustatyta tvarka taikomi apribojimai.</text:span></text:p>
      <text:p text:style-name="P589"><text:span text:style-name="T590">29</text:span><text:span text:style-name="T591">.<text:s/></text:span><text:span text:style-name="T592">Pasikeitus orlaivio registravimo duomenims, registro duomenų teikėjai privalo per 5 darbo dienas registro tvarkymo įstaigai raštu pranešti apie pasikeitimus ir pateikti duomenų pasikeitimą patvirtinančius dokumentus. Pasikeitus orlaivio savininkui, tiek an</text:span><text:span text:style-name="T593">kstesnysis, tiek<text:s/></text:span><text:soft-page-break/><text:span text:style-name="T594">naujasis savininkas privalo ne vėliau kaip per 30 dienų nuo šių duomenų pasikeitimo apie tai pranešti registro tvarkymo įstaigai ir pateikti duomenų pasikeitimą patvirtinančius dokumentus. Naujasis orlaivio savininkas taip pat turi pateikt</text:span><text:span text:style-name="T595">i paraišką perregistruoti orlaivį. Orlaivis perregistruojamas, jeigu atitinka šių Nuostatų 5 punkto reikalavimus. Orlaivis perregistruojamas Registravimo taisyklių nustatyta tvarka.</text:span></text:p>
      <text:p text:style-name="P596"><text:span text:style-name="T597">30</text:span><text:span text:style-name="T598">. Praradęs registravimo dokumentus arba atgavęs prarastuosius,<text:s/></text:span><text:span text:style-name="T599">duomenų teikėjas privalo skubiai pranešti apie tai registro tvarkymo įstaigai ir pateikti rašytinį motyvuotą paaiškinimą.</text:span></text:p>
      <text:p text:style-name="P600"><text:span text:style-name="T601">31</text:span><text:span text:style-name="T602">. Orlaivio registravimas panaikinamas, jeigu:</text:span></text:p>
      <text:p text:style-name="P603"><text:span text:style-name="T604">31.1</text:span><text:span text:style-name="T605">. orlaivio savininkas arba jo įgaliotas atstovas pateikia rašytinį prašymą;</text:span></text:p>
      <text:p text:style-name="P606"><text:span text:style-name="T607">31.2</text:span><text:span text:style-name="T608">. pažeidžiami šių Nuostatų 5.1 ir 5.3 punktuose nurodyti reikalavimai;</text:span></text:p>
      <text:p text:style-name="P609"><text:span text:style-name="T610">31.3</text:span><text:span text:style-name="T611">. orlaivis registruojamas kaip karinis orlaivis;</text:span></text:p>
      <text:p text:style-name="P612"><text:span text:style-name="T613">31.4</text:span><text:span text:style-name="T614">. orlaivis sunaikintas arba prarastas, o prarasto orlaivio paieška nutraukta;</text:span></text:p>
      <text:p text:style-name="P615"><text:span text:style-name="T616">31.5</text:span><text:span text:style-name="T617">. orlaivis pastaruosius tr</text:span><text:span text:style-name="T618">ejus metus neturėjo galiojančio tinkamumo skraidyti pažymėjimo, išskyrus tuos atvejus, kai savininkas arba jo įgaliotas atstovas per Civilinės aviacijos administracijos nustatytą laiką pateikia įrodymų, kad orlaivis tinkamas skraidyti;</text:span></text:p>
      <text:p text:style-name="P619"><text:span text:style-name="T620">31.6</text:span><text:span text:style-name="T621">. orlaivis b</text:span><text:span text:style-name="T622">e įgulos išnuomojamas į užsienį daugiau negu 3 mėnesiams.</text:span></text:p>
      <text:p text:style-name="P623"><text:span text:style-name="T624">32</text:span><text:span text:style-name="T625">. Orlaivio registravimas registre panaikinamas Registravimo taisyklių nustatyta tvarka. Išregistruodama orlaivį iš registro, registro tvarkymo įstaiga per 10 kalendorinių dienų nuo prašymo g</text:span><text:span text:style-name="T626">avimo įrašo pagal šių Nuostatų 19.6.5 punktą apie objekto registravimo panaikinimą ir šiuos duomenis saugo šių Nuostatų 40 punkte nustatytą laiką.</text:span></text:p>
      <text:p text:style-name="P627"><text:span text:style-name="T628">33</text:span><text:span text:style-name="T629">. Baigiantis registravimo dokumentų galiojimo terminui, jį pratęsti norintys duomenų teikėjai per mėnes</text:span><text:span text:style-name="T630">į iki termino pabaigos turi kreiptis į registro tvarkymo įstaigą ir pateikti Registravimo taisyklėse nurodytus dokumentus. Priešingu atveju orlaivių registravimas registre panaikinamas ir daromas atitinkamas įrašas, nurodytas šių Nuostatų 19.6.2, 19.6.3 ir</text:span><text:span text:style-name="T631"><text:s/>19. 6.5 punktuose.</text:span></text:p>
      <text:p text:style-name="P632"><text:span text:style-name="T633">34</text:span><text:span text:style-name="T634">. Panaikinant orlaivio registravimą, registre įrašoma apie jo registravimo panaikinimą, apie tai pranešama atitinkamiems registro duomenų gavėjams, taip pat įstatymų numatytais atvejais paskelbiama.</text:span></text:p>
      <text:p text:style-name="P635"><text:span text:style-name="T636">35</text:span><text:span text:style-name="T637">. Nustačiusi registrui pa</text:span><text:span text:style-name="T638">teiktų dokumentų ar duomenų netikslumus, registro tvarkymo įstaiga privalo per 5 darbo dienas pranešti apie tai registro duomenų teikėjui ir pareikalauti netikslumus ištaisyti. Registro tvarkymo įstaiga, turėdama atitinkamas aplinkybes patvirtinančius duom</text:span><text:span text:style-name="T639">enis ir dokumentus, gali pati patikslinti registro duomenų teikėjo pateiktus klaidingus, netikslius ar neišsamius duomenis, apie tai pranešti registro duomenų teikėjui ir nurodyti patikslinimą ir jo pagrindą.<text:s/></text:span></text:p>
      <text:p text:style-name="P640">Registro tvarkymo įstaiga, nustačiusi, kad registro duomenų teikėjo pateikti duomenys neatitinka susijusio registro duomenų, privalo nedelsdama pranešti apie tai registro duomenų teikėjui. Registro duomenų teikėjas privalo per 5 darbo dienas nuo pranešimo apie duomenų netikslumus gavimo dienos pateikti patikslintus duomenis ir aplinkybių paaiškinimus. Jeigu nustatoma susijusio registro duomenų netikslumų, nedelsiant pranešama susijusio registro tvarkymo įstaigai.<text:s/></text:p>
      <text:p text:style-name="P641">Registro tvarkymo įstaiga patikslintus duomenis įrašo į registro duomenų bazę.</text:p>
      <text:p text:style-name="P642"><text:span text:style-name="T643">Jeigu nust</text:span><text:span text:style-name="T644">atoma, kad į registro duomenų bazę įrašyti klaidingi, netikslūs ar neišsamūs duomenys dėl registro tvarkymo įstaigos kaltės, registro tvarkymo įstaiga privalo ne vėliau kaip per 3 darbo dienas nuo netikslumų nustatymo ištaisyti netikslumus ir neatlygintina</text:span><text:span text:style-name="T645">i pranešti registro duomenų gavėjams, kuriems klaidingi, netikslūs ar neišsamūs duomenys buvo perduoti.</text:span><text:s/></text:p>
      <text:p text:style-name="P646">Punkto pakeitimai:</text:p>
      <text:p text:style-name="P647"><text:span text:style-name="T648">Nr.<text:s/></text:span><text:a xlink:href="https://www.e-tar.lt/portal/legalAct.html?documentId=TAR.715C9950B558" office:target-frame-name="_top" xlink:show="replace"><text:span text:style-name="T649">659</text:span></text:a><text:span text:style-name="T650">, 2010-06-02, Žin., 2010, Nr. 65-3221<text:s/></text:span><text:span text:style-name="T651">(2010-06-05), i. k. 1101100NUTA00000659</text:span></text:p>
      <text:p text:style-name="Normal"/>
      <text:p text:style-name="P652"><text:span text:style-name="T653">36</text:span><text:span text:style-name="T654">. Registro tvarkymo įstaiga, gavusi rašytinį registro duomenų teikėjo prašymą ištaisyti registre saugomus klaidingus, patikslinti netikslius, papildyti neišsamius arba sunaikinti neteisėtai surinktus duomenis,</text:span><text:span text:style-name="T655"><text:s/>ne vėliau kaip per 5 darbo dienas po prašymo gavimo tai atlieka ir raštu informuoja registro duomenų teikėją apie jo prašymu ištaisytus, patikslintus, papildytus, sunaikintus<text:s/></text:span><text:soft-page-break/><text:span text:style-name="T656">neteisėtai surinktus duomenis, asmens duomenų tvarkymo veiksmų sustabdymą arba a</text:span><text:span text:style-name="T657">tsisakymo taisyti duomenis priežastį.</text:span></text:p>
      <text:p text:style-name="P658"><text:span text:style-name="T659">37</text:span><text:span text:style-name="T660">. Teisinėmis, administracinėmis, organizacinėmis, techninėmis ir kitomis priemonėmis užtikrinama, kad tvarkant registrą nebūtų įrašyti klaidingi, netikslūs ar neišsamūs duomenys, kad registro duomenys atitiktų re</text:span><text:span text:style-name="T661">gistravimo dokumentuose pateiktus duomenis.</text:span><text:s/></text:p>
      <text:p text:style-name="P662">Punkto pakeitimai:</text:p>
      <text:p text:style-name="P663"><text:span text:style-name="T664">Nr.<text:s/></text:span><text:a xlink:href="https://www.e-tar.lt/portal/legalAct.html?documentId=TAR.715C9950B558" office:target-frame-name="_top" xlink:show="replace"><text:span text:style-name="T665">659</text:span></text:a><text:span text:style-name="T666">, 2010-06-02, Žin., 2010, Nr. 65-3221 (2010-06-05), i. k. 1101100NUTA00000659</text:span></text:p>
      <text:p text:style-name="Normal"/>
      <text:p text:style-name="P667"><text:span text:style-name="T668">38</text:span><text:span text:style-name="T669">. Keičiami registr</text:span><text:span text:style-name="T670">o duomenys ar duomenys apie orlaivio registravimo panaikinimą perkeliami į registro duomenų bazės archyvą.</text:span></text:p>
      <text:p text:style-name="P671"><text:span text:style-name="T672">39</text:span><text:span text:style-name="T673">. Atnaujinant, perregistruojant, panaikinant registravimą, taisant orlaivių, jų savininkų ir naudotojų registruojamus duomenis, atliekamos duom</text:span><text:span text:style-name="T674">enų tvarkymo procedūros, analogiškos nurodytoms šių Nuostatų 20-22, 24-26, 35, 36 punktuose.</text:span></text:p>
      <text:p text:style-name="P675"><text:span text:style-name="T676">40</text:span><text:span text:style-name="T677">. Išregistruotų orlaivių duomenys ir jų įrašų pakeitimai duomenų bazėje saugomi ne trumpiau kaip 5 metus nuo išregistravimo ar pakeitimo dienos, vėliau – per</text:span><text:span text:style-name="T678">keliami į duomenų bazės archyvą.</text:span></text:p>
      <text:p text:style-name="P679"/>
      <text:p text:style-name="P680"><text:span text:style-name="T681">V</text:span><text:span text:style-name="T682">.<text:s/></text:span><text:span text:style-name="T683">SĄVEIKA SU KITAIS REGISTRAIS IR KLASIFIKATORIAIS</text:span></text:p>
      <text:p text:style-name="P684"/>
      <text:p text:style-name="P685"><text:span text:style-name="T686">41</text:span><text:span text:style-name="T687">. Tvarkant registrą, naudojamasi šių valstybės registrų duomenimis:</text:span></text:p>
      <text:p text:style-name="P688"><text:span text:style-name="T689">41.1</text:span><text:span text:style-name="T690">. Lietuvos Respublikos gyventojų registro – šių Nuostatų 19.7.1-19.7.4 punktuose<text:s/></text:span><text:span text:style-name="T691">nurodytais duomenimis apie fizinius asmenis (orlaivių savininkus ir naudotojus);</text:span></text:p>
      <text:p text:style-name="P692"><text:span text:style-name="T693">41.2</text:span><text:span text:style-name="T694">. Lietuvos Respublikos juridinių asmenų registro – šių Nuostatų 19.8.1-19.8.4, 19.9.3 ir 19.9.7 punktuose nurodytais duomenimis apie juridinius asmenis (orlaivių savin</text:span><text:span text:style-name="T695">inkus ir naudotojus);</text:span></text:p>
      <text:p text:style-name="P696"><text:span text:style-name="T697">41.3</text:span><text:span text:style-name="T698">. Lietuvos Respublikos hipotekos registro ir Turto arešto aktų registro – duomenimis apie orlaivių įkeitimą (areštą), kitas daiktines teises į registruotą objektą.</text:span></text:p>
      <text:p text:style-name="P699"><text:span text:style-name="T700">42</text:span><text:span text:style-name="T701">. Registro duomenys turi atitikti su juo susijusių<text:s/></text:span><text:span text:style-name="T702">registrų duomenis. Registro tvarkymo įstaiga užtikrina sąveiką su kitais registrais.</text:span></text:p>
      <text:p text:style-name="P703"><text:span text:style-name="T704">43</text:span><text:span text:style-name="T705">. Registras naudoja šių klasifikatorių duomenis:</text:span></text:p>
      <text:p text:style-name="P706"><text:span text:style-name="T707">43.1</text:span><text:span text:style-name="T708">. Lietuvos Respublikos adresų registro:</text:span></text:p>
      <text:p text:style-name="P709"><text:span text:style-name="T710">43.1.1</text:span><text:span text:style-name="T711">. administracinių vienetų klasifikatoriaus;</text:span></text:p>
      <text:p text:style-name="P712"><text:span text:style-name="T713">43.1.2</text:span><text:span text:style-name="T714">. seniūn</text:span><text:span text:style-name="T715">ijų klasifikatoriaus;</text:span></text:p>
      <text:p text:style-name="P716"><text:span text:style-name="T717">43.1.3</text:span><text:span text:style-name="T718">. gyvenamųjų vietovių klasifikatoriaus;</text:span></text:p>
      <text:p text:style-name="P719"><text:span text:style-name="T720">43.1.4</text:span><text:span text:style-name="T721">. gatvių klasifikatoriaus;</text:span></text:p>
      <text:p text:style-name="P722"><text:span text:style-name="T723">43.1.5</text:span><text:span text:style-name="T724">. adresų objektų ir korpusų klasifikatorių.</text:span></text:p>
      <text:p text:style-name="P725"><text:span text:style-name="T726">43.2</text:span><text:span text:style-name="T727">. Juridinių asmenų registro – juridinių asmenų tipų klasifikatoriaus.</text:span></text:p>
      <text:p text:style-name="P728"><text:span text:style-name="T729">44</text:span><text:span text:style-name="T730">. Duo</text:span><text:span text:style-name="T731">menų naudojimas ir teikimas kiekvienam konkrečiam valstybės registrui įteisinamas duomenų teikimo sutartimi, kurią sudaro registro tvarkymo įstaiga pagal vadovaujančiosios registro tvarkymo įstaigos suteiktus įgaliojimus ir įstaiga, valdanti atitinkamą val</text:span><text:span text:style-name="T732">stybės registrą ar informacinę sistemą.</text:span></text:p>
      <text:p text:style-name="P733"><text:span text:style-name="T734">Registro tvarkymo įstaiga, gavusi iš susijusio registro informaciją apie nustatytus jam perduotų duomenų netikslumus ir aplinkybių paaiškinimus, privalo per 3 darbo dienas pateiktą informaciją patikrinti ir, jeigu ji</text:span><text:span text:style-name="T735"><text:s/>pasitvirtina, ištaisyti netikslumus. Jei dėl netikslumų ištaisymo registro tvarkymo įstaiga turi kreiptis į registro duomenų teikėją, šis terminas gali būti pratęstas. Ištaisiusi registro duomenų netikslumus, registro tvarkymo įstaiga apie tai praneša reg</text:span><text:span text:style-name="T736">istro duomenų gavėjams, kuriems perduoti klaidingi, netikslūs ar neišsamūs duomenys, ir susijusio registro tvarkymo įstaigai</text:span>.</text:p>
      <text:p text:style-name="P737">Punkto pakeitimai:</text:p>
      <text:p text:style-name="P738"><text:span text:style-name="T739">Nr.<text:s/></text:span><text:a xlink:href="https://www.e-tar.lt/portal/legalAct.html?documentId=TAR.715C9950B558" office:target-frame-name="_top" xlink:show="replace"><text:span text:style-name="T740">659</text:span></text:a><text:span text:style-name="T741">, 2010-06-02, Žin., 20</text:span><text:span text:style-name="T742">10, Nr. 65-3221 (2010-06-05), i. k. 1101100NUTA00000659</text:span></text:p>
      <text:p text:style-name="Normal"/>
      <text:p text:style-name="P743"><text:span text:style-name="T744">VI</text:span><text:span text:style-name="T745">.<text:s/></text:span><text:span text:style-name="T746">REGISTRO DUOMENŲ NAUDOJIMAS</text:span></text:p>
      <text:p text:style-name="P747"/>
      <text:p text:style-name="P748"><text:span text:style-name="T749">45</text:span><text:span text:style-name="T750">. Registro duomenys ir dokumentai yra vieši ir atsižvelgiant į registro steigimo tikslus įstatymų ir šių Nuostatų nustatyta tvarka ir apimtimi teikiami<text:s/></text:span><text:span text:style-name="T751">registro duomenų gavėjams, jeigu įstatymai ar šie Nuostatai nenustato kitaip.</text:span></text:p>
      <text:p text:style-name="P752"><text:span text:style-name="T753">46</text:span><text:span text:style-name="T754">. Orlaivių registravimo duomenys teikiami iš registro duomenų bazės.</text:span></text:p>
      <text:p text:style-name="P755"><text:span text:style-name="T756">47</text:span><text:span text:style-name="T757">. Registro duomenys teikiami asmenims, įstatymų ir kitų teisės aktų nustatyta tvarka turintiems t</text:span><text:span text:style-name="T758">eisę juos gauti, sudariusiems sutartį su registro tvarkymo įstaiga ir ketinantiems teikti informacines paslaugas tretiesiems asmenims.</text:span></text:p>
      <text:p text:style-name="P759"><text:span text:style-name="T760">48</text:span><text:span text:style-name="T761">. Registro duomenis registro tvarkymo įstaiga teikia:</text:span></text:p>
      <text:p text:style-name="P762"><text:span text:style-name="T763">48.1</text:span><text:span text:style-name="T764">. automatiniu būdu;</text:span></text:p>
      <text:p text:style-name="P765"><text:span text:style-name="T766">48.2</text:span><text:span text:style-name="T767">. išduodama pažymas ar<text:s/></text:span><text:span text:style-name="T768">kitus dokumentus;</text:span></text:p>
      <text:p text:style-name="P769"><text:span text:style-name="T770">48.3</text:span><text:span text:style-name="T771">. teikdama registro išrašus ir kitą informaciją (žodžiu, raštu, elektroniniu paštu ar kitomis ryšio priemonėmis);</text:span></text:p>
      <text:p text:style-name="P772"><text:span text:style-name="T773">48.4</text:span><text:span text:style-name="T774">. kitais teisės aktų nustatytais būdais.</text:span></text:p>
      <text:p text:style-name="P775"><text:span text:style-name="T776">49</text:span><text:span text:style-name="T777">. Lietuvos Respublikoje registruotų orlaivių duomenys iš re</text:span><text:span text:style-name="T778">gistro duomenų bazės registro duomenų gavėjams teikiami teisės aktų nustatyta tvarka pagal registro duomenų gavėjo prašymą arba duomenų teikimo sutartis, sudarytas su registro tvarkymo įstaiga pagal vadovaujančiosios registro tvarkymo įstaigos suteiktus įg</text:span><text:span text:style-name="T779">aliojimus ir atitinkamu duomenų gavėju. Duomenų teikimo sutartyse turi būti nurodytas asmens duomenų naudojimo tikslas, sąlygos ir tvarka. Teikiamų duomenų sąrašas, duomenų teikimo būdai ir naudojimo apribojimai nustatomi juos teikiant. Iš registro gautų d</text:span><text:span text:style-name="T780">uomenų jų gavėjas negali naudoti kitaip ar kitam tikslui, negu nustatyta juos teikiant.</text:span></text:p>
      <text:p text:style-name="P781"><text:span text:style-name="T782">50</text:span><text:span text:style-name="T783">. Registro duomenų gavėjo prašymu šiuose Nuostatuose nurodyti registro duomenys gali būti atrinkti, sugrupuoti ir pateikti registro išrašų arba nustatytose ataska</text:span><text:span text:style-name="T784">itų formose.</text:span></text:p>
      <text:p text:style-name="P785"><text:span text:style-name="T786">51</text:span><text:span text:style-name="T787">. Registro duomenys, nurodyti šių Nuostatų 19 punkte, teikiami už atlyginimą. Atlyginimo dydį ir mokėjimo tvarką nustato Lietuvos Respublikos Vyriausybė. Jeigu registro duomenys teikiami įstatymų, kitų teisės aktų nustatyta tvarka asmeni</text:span><text:span text:style-name="T788">ms, turintiems teisę juos gauti ir ketinantiems registro duomenų pagrindu teikti informacines paslaugas tretiesiems asmenims, Lietuvos Respublikos Vyriausybė nustato atskirus atlyginimo už registro duomenų teikimą dydžius ir tvarką.</text:span></text:p>
      <text:p text:style-name="P789"><text:span text:style-name="T790">52</text:span><text:span text:style-name="T791">. Registro duomen</text:span><text:span text:style-name="T792">ys neatlygintinai teikiami šiems gavėjams:</text:span></text:p>
      <text:p text:style-name="P793"><text:span text:style-name="T794">52.1</text:span><text:span text:style-name="T795">. fiziniams asmenims – registre tvarkomi duomenys apie šiuos asmenis (kartą per kalendorinius metus);</text:span></text:p>
      <text:p text:style-name="P796"><text:span text:style-name="T797">52.2</text:span><text:span text:style-name="T798">. atitinkamiems registrams – pagal duomenų teikimo sutartis;</text:span></text:p>
      <text:p text:style-name="P799">52.3. mokesčių administravimo (išskyrus Juridinių asmenų registro duomenis), teisėtvarkos institucijoms ir teismams – jų tiesioginėms funkcijoms atlikti;<text:s/></text:p>
      <text:p text:style-name="P800">Punkto pakeitimai:</text:p>
      <text:p text:style-name="P801"><text:span text:style-name="T802">Nr.<text:s/></text:span><text:a xlink:href="https://www.e-tar.lt/portal/legalAct.html?documentId=TAR.715C9950B558" office:target-frame-name="_top" xlink:show="replace"><text:span text:style-name="T803">659</text:span></text:a><text:span text:style-name="T804">, 2010-06-02, Žin., 2010,</text:span><text:span text:style-name="T805"><text:s/>Nr. 65-3221 (2010-06-05), i. k. 1101100NUTA00000659</text:span></text:p>
      <text:p text:style-name="Normal"/>
      <text:p text:style-name="P806"><text:span text:style-name="T807">53</text:span><text:span text:style-name="T808">. Registro duomenų ir dokumentų kopijų teikimas įstatymų nustatyta tvarka gali būti apribotas, jeigu tai kenkia arba gali pakenkti:</text:span></text:p>
      <text:p text:style-name="P809"><text:span text:style-name="T810">53.1</text:span><text:span text:style-name="T811">. valstybės saugumui ar gynybai;</text:span></text:p>
      <text:p text:style-name="P812"><text:span text:style-name="T813">53.2</text:span><text:span text:style-name="T814">. nusikaltimo a</text:span><text:span text:style-name="T815">r baudžiamojo nusižengimo tyrimui;</text:span></text:p>
      <text:p text:style-name="P816"><text:span text:style-name="T817">53.3</text:span><text:span text:style-name="T818">. viešajai tvarkai;</text:span></text:p>
      <text:p text:style-name="P819"><text:span text:style-name="T820">53.4</text:span><text:span text:style-name="T821">. valstybės kontrolei ir priežiūrai;</text:span></text:p>
      <text:p text:style-name="P822"><text:span text:style-name="T823">53.5</text:span><text:span text:style-name="T824">. pagrindiniams ekonominiams ir finansiniams valstybės interesams;</text:span></text:p>
      <text:p text:style-name="P825"><text:span text:style-name="T826">53.6</text:span><text:span text:style-name="T827">. duomenų subjekto ar kito asmens teisių ir laisvių apsaugai.</text:span></text:p>
      <text:p text:style-name="P828"><text:span text:style-name="T829">54</text:span><text:span text:style-name="T830">. Registro duomenų teikimas negali būti apribotas kitaip, negu nustato įstatymai.</text:span></text:p>
      <text:p text:style-name="P831"><text:span text:style-name="T832">55</text:span><text:span text:style-name="T833">. Registro duomenų ir dokumentų slaptumą, paslapties saugojimo terminus nustato įstatymai.</text:span></text:p>
      <text:p text:style-name="P834"/>
      <text:p text:style-name="P835"><text:span text:style-name="T836">VII</text:span><text:span text:style-name="T837">.<text:s/></text:span><text:span text:style-name="T838">REGISTRO DUOMENŲ TEIKIMAS UŽSIENIO VALSTYBĖMS</text:span></text:p>
      <text:p text:style-name="P839"/>
      <text:p text:style-name="P840"><text:span text:style-name="T841">56</text:span><text:span text:style-name="T842">. Regis</text:span><text:span text:style-name="T843">tro duomenys Europos Sąjungos valstybių narių juridiniams ir fiziniams asmenims teikiami ta pačia tvarka kaip Lietuvos Respublikos juridiniams ir fiziniams asmenims.</text:span></text:p>
      <text:p text:style-name="P844"><text:span text:style-name="T845">57</text:span><text:span text:style-name="T846">. Registro duomenys trečiųjų valstybių juridiniams ir fiziniams asmenims teikiami<text:s/></text:span><text:span text:style-name="T847">tik Lietuvos Respublikos įstatymų, kitų teisės aktų ir Lietuvos Respublikos tarptautinių sutarčių nustatytais atvejais.</text:span></text:p>
      <text:p text:style-name="P848"><text:span text:style-name="T849">58</text:span><text:span text:style-name="T850">. Registro duomenys gali būti teikiami tarptautiniais kompiuterių tinklais tik Lietuvos Respublikos įstatymų, kitų teisės aktų ir<text:s/></text:span><text:span text:style-name="T851">Lietuvos Respublikos sutarčių su užsienio valstybėmis nustatytais atvejais.</text:span></text:p>
      <text:p text:style-name="P852"/>
      <text:p text:style-name="P853"><text:span text:style-name="T854">VIII</text:span><text:span text:style-name="T855">.<text:s/></text:span><text:span text:style-name="T856">REGISTRO DUOMENŲ APSAUGA</text:span></text:p>
      <text:p text:style-name="P857"/>
      <text:p text:style-name="P858"><text:span text:style-name="T859">59</text:span><text:span text:style-name="T860">. Registro duomenys tvarkomi vadovaujantis Lietuvos Respublikos asmens duomenų teisinės apsaugos įstatymu, Bendraisiais duomenų saugos<text:s/></text:span><text:span text:style-name="T861">reikalavimais, patvirtintais Lietuvos Respublikos Vyriausybės 1997 m. rugsėjo 4 d. nutarimu Nr. 952 (Žin., 1997, Nr.<text:s/></text:span><text:a xlink:href="https://www.e-tar.lt/portal/lt/legalAct/TAR.69A782236F58" office:target-frame-name="_blank" xlink:show="new"><text:span text:style-name="T862">83-2075</text:span></text:a><text:span text:style-name="T863">; 2003, Nr. 2-45), Lietuvos Respublikos civilin</text:span><text:span text:style-name="T864">ių orlaivių valstybės registro duomenų saugos nuostatais ir kitais duomenų apsaugą reglamentuojančiais teisės aktais. Tvarkant registrą, turi būti taikomos apsaugos priemonės nuo neteisėto duomenų tvarkymo, sunaikinimo, pakeitimo, naudojimo, taip pat kito<text:s/></text:span><text:span text:style-name="T865">neteisėto tvarkymo. Šias priemones nustato vadovaujančioji registro tvarkymo įstaiga, tvirtindama Registro duomenų apsaugos taisykles.</text:span></text:p>
      <text:p text:style-name="P866"><text:span text:style-name="T867">60</text:span><text:span text:style-name="T868">. Už registruoti pateiktų dokumentų ir registravimo metu įtraukiamų duomenų, duomenų bazėje sukauptų duomenų, šių d</text:span><text:span text:style-name="T869">uomenų archyvo ir duomenų bazės dokumentų archyvo apsaugą atsako registro tvarkymo įstaiga.</text:span></text:p>
      <text:p text:style-name="P870">Turi būti taikomos registro duomenų apsaugos nuo neteisėto tvarkymo, sunaikinimo, pakeitimo ir naudojimo, taip pat kitokio neteisėto tvarkymo programinės, techninės, organizacinės ir administracinės priemonės, kurios detalizuojamos registro techniniame projekte. Šios priemonės turi užtikrinti tokį saugumo lygį, kuris atitiktų saugotinų asmens duomenų pobūdį ir jų tvarkymo keliamą riziką.</text:p>
      <text:p text:style-name="P871"/>
      <text:p text:style-name="P872"><text:span text:style-name="T873">IX</text:span><text:span text:style-name="T874">.<text:s/></text:span><text:span text:style-name="T875">REGISTRO FINANSAVI</text:span><text:span text:style-name="T876">MAS</text:span></text:p>
      <text:p text:style-name="P877"/>
      <text:p text:style-name="P878">61. Registras finansuojamas Lietuvos Respublikos<text:span text:style-name="T879"><text:s/></text:span>valstybės biudžeto lėšomis, lėšomis,<text:span text:style-name="T880"><text:s/></text:span>gautomis už registro duomenų teikimą, ir kitomis lėšomis Lietuvos Respublikos teisės aktų nustatyta tvarka.<text:s/></text:p>
      <text:p text:style-name="P881">Punkto pakeitimai:</text:p>
      <text:p text:style-name="P882"><text:span text:style-name="T883">Nr.<text:s/></text:span><text:a xlink:href="https://www.e-tar.lt/portal/legalAct.html?documentId=TAR.715C9950B558" office:target-frame-name="_top" xlink:show="replace"><text:span text:style-name="T884">659</text:span></text:a><text:span text:style-name="T885">, 2010-06-02, Žin., 2010, Nr. 65-3221 (2010-06-05), i. k. 1101100NUTA00000659</text:span></text:p>
      <text:p text:style-name="Normal"/>
      <text:p text:style-name="P886"><text:span text:style-name="T887">X</text:span><text:span text:style-name="T888">.<text:s/></text:span><text:span text:style-name="T889">REGISTRO REORGANIZAVIMAS IR LIKVIDAVIMAS</text:span></text:p>
      <text:p text:style-name="P890"/>
      <text:p text:style-name="P891"><text:span text:style-name="T892">62</text:span><text:span text:style-name="T893">. Registras reorganizuojamas ir likviduojamas Lietuvos<text:s/></text:span><text:span text:style-name="T894">Respublikos įstatymų ir kitų teisės aktų nustatyta tvarka.</text:span></text:p>
      <text:p text:style-name="P895"><text:span text:style-name="T896">63</text:span><text:span text:style-name="T897">. Likviduojamo registro duomenys perduodami kitam registrui arba sunaikinami Lietuvos Respublikos teisės aktų nustatyta tvarka, o pateikti registruoti dokumentai perduodami kitam registrui ar</text:span><text:span text:style-name="T898">ba valstybės archyvui.</text:span></text:p>
      <text:p text:style-name="P899"><text:span text:style-name="T900">______________</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Vyriausybė, Nutarimas</text:span></text:p>
      <text:p text:style-name="P910"><text:span text:style-name="T911">Nr.<text:s/></text:span><text:a xlink:href="https://www.e-tar.lt/portal/legalAct.html?documentId=TAR.715C9950B558" office:target-frame-name="_top" xlink:show="replace"><text:span text:style-name="T912">659</text:span></text:a><text:span text:style-name="T913">, 2010-06-02, Žin., 2010, Nr. 65-3221 (2010-06-05), i. k. 110</text:span><text:span text:style-name="T914">1100NUTA00000659</text:span></text:p>
      <text:p text:style-name="P915"><text:span text:style-name="T916">Dėl Lietuvos Respublikos Vyriausybės 2004 m. gruodžio 30 d. nutarimo Nr. 1680 "Dėl Lietuvos Respublikos civilinių orlaivių registro įsteigimo ir Civilinių orlaivių registro nuostatų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0</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29T15:54:00Z</meta:creation-date>
    <dc:date>2018-12-29T15:54:00Z</dc:date>
    <meta:template xlink:href="Normal.dotm" xlink:type="simple"/>
    <meta:editing-cycles>2</meta:editing-cycles>
    <meta:editing-duration>PT0S</meta:editing-duration>
    <meta:document-statistic meta:page-count="11" meta:paragraph-count="232" meta:word-count="4099" meta:character-count="34243" meta:row-count="979" meta:non-whitespace-character-count="30376"/>
  </office:meta>
</office:document-meta>
</file>