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4368in"/>
      <style:text-properties style:font-size-complex="12pt" style:language-asian="lt" style:country-asian="LT"/>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3937in"/>
    </style:style>
    <style:style style:name="T29" style:parent-style-name="DefaultParagraphFont" style:family="text">
      <style:text-properties fo:color="#000000"/>
    </style:style>
    <style:style style:name="P30" style:parent-style-name="Normal" style:family="paragraph">
      <style:paragraph-properties fo:text-align="center" fo:text-indent="0.3937in"/>
      <style:text-properties style:font-size-complex="12pt" style:language-asian="lt" style:country-asian="LT"/>
    </style:style>
    <style:style style:name="P31" style:parent-style-name="Normal" style:family="paragraph">
      <style:paragraph-properties fo:text-indent="0.043in"/>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388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indent="0.3937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style:style style:name="P112" style:parent-style-name="Normal" style:master-page-name="MPF1" style:family="paragraph">
      <style:paragraph-properties fo:break-before="page" fo:margin-left="3.3472in" style:page-number="1">
        <style:tab-stops/>
      </style:paragraph-properties>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line-height-at-least="0.25in" fo:text-indent="0.5in"/>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fo:font-size="11pt" style:font-size-asian="11pt"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tyle="italic" style:font-style-asian="italic" style:font-style-complex="italic"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font-style="italic" style:font-style-asian="italic" style:font-style-complex="italic"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style="italic" style:font-style-asian="italic" style:font-style-complex="italic"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style="italic" style:font-style-asian="italic" style:font-style-complex="italic"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text-properties fo:font-weight="bold" style:font-weight-asian="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fo:text-indent="0.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5in"/>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center" fo:text-indent="0.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5in">
        <style:tab-stops>
          <style:tab-stop style:type="left" style:position="0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tab-stops>
          <style:tab-stop style:type="left" style:position="0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tab-stops>
          <style:tab-stop style:type="left" style:position="0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tab-stops>
          <style:tab-stop style:type="left" style:position="0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tab-stops>
          <style:tab-stop style:type="left" style:position="0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tab-stops>
          <style:tab-stop style:type="left" style:position="0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text-properties fo:font-weight="bold" style:font-weight-asian="bold"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5909in"/>
          <style:tab-stop style:type="left" style:position="1.3736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ize="11pt" style:font-size-asian="11pt" style:font-size-complex="12pt"/>
    </style:style>
    <style:style style:name="P931" style:parent-style-name="Normal" style:family="paragraph">
      <style:paragraph-properties fo:text-align="justify" fo:text-indent="0.5in">
        <style:tab-stops>
          <style:tab-stop style:type="left" style:position="0.6895in"/>
        </style:tab-stops>
      </style:paragraph-properties>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P938" style:parent-style-name="Normal" style:family="paragraph">
      <style:paragraph-properties fo:text-align="justify" fo:text-indent="0.5in">
        <style:tab-stops>
          <style:tab-stop style:type="left" style:position="0.6895in"/>
        </style:tab-stops>
      </style:paragraph-properties>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P942" style:parent-style-name="Normal" style:family="paragraph">
      <style:paragraph-properties fo:text-align="justify" fo:text-indent="0.5in">
        <style:tab-stops>
          <style:tab-stop style:type="left" style:position="0.6895in"/>
        </style:tab-stops>
      </style:paragraph-properties>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P946" style:parent-style-name="Normal" style:family="paragraph">
      <style:paragraph-properties fo:text-align="justify" fo:text-indent="0.5in">
        <style:tab-stops>
          <style:tab-stop style:type="left" style:position="0.6895in"/>
        </style:tab-stops>
      </style:paragraph-properties>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fo:text-align="justify" fo:text-indent="0.5in">
        <style:tab-stops>
          <style:tab-stop style:type="left" style:position="0.6895in"/>
        </style:tab-stops>
      </style:paragraph-properties>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ext-properties fo:font-weight="bold" style:font-weight-asian="bold"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center">
        <style:tab-stops>
          <style:tab-stop style:type="left" style:position="4.3312in"/>
          <style:tab-stop style:type="right" style:position="5.768in"/>
        </style:tab-stops>
      </style:paragraph-properties>
    </style:style>
    <style:style style:name="T1004" style:parent-style-name="DefaultParagraphFont" style:family="text">
      <style:text-properties fo:color="#000000"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office:automatic-styles>
  <office:body>
    <office:text text:use-soft-page-breaks="true">
      <text:p text:style-name="P1"><text:span text:style-name="T9">Suvestinė redakcija nuo 2020-01-02 iki 2021-08-31</text:span></text:p>
      <text:p text:style-name="P10"/>
      <text:p text:style-name="P11"><text:span text:style-name="T12">Nutarimas paskelbtas: Žin. 2005, Nr.<text:s/></text:span><text:a xlink:href="https://www.e-tar.lt/portal/legalAct.html?documentId=TAR.AC379F80C74E" office:target-frame-name="_top" xlink:show="replace"><text:span text:style-name="T13">1-5</text:span></text:a><text:span text:style-name="T14">, i. k. 1041100NUTA00001680</text:span></text:p>
      <text:p text:style-name="P15"/>
      <text:p text:style-name="P16">Nauja redakcija nuo 2018-12-29:</text:p>
      <text:p text:style-name="Normal"><text:span text:style-name="T17">Nr.<text:s/></text:span><text:a xlink:href="https://www.e-tar.lt/portal/legalAct.html?documentId=b632cb500a7e11e9a5eaf2cd290f1944" office:target-frame-name="_top" xlink:show="replace"><text:span text:style-name="T18">1340</text:span></text:a><text:span text:style-name="T19">, 2018-12-27, paskelbta TAR 2018-12-28, i. k. 2018-21768</text:span></text:p>
      <text:p text:style-name="P20"/>
      <text:p text:style-name="P21"><text:span text:style-name="T22">LIETUVOS RESPUBLIKOS VYRIAUSYBĖ</text:span></text:p>
      <text:p text:style-name="P23"/>
      <text:p text:style-name="P24"><text:span text:style-name="T25">NUTARIMAS</text:span></text:p>
      <text:p text:style-name="P26">DĖL LIETUVOS RESPUBLIKOS CIVILINIŲ ORLAIVIŲ REGISTRO REORGANIZAVIMO <text:s/>IR CIVILINIŲ ORLAIVIŲ REGISTRO NUOSTATŲ PATVIRTINIMO</text:p>
      <text:p text:style-name="P27"/>
      <text:p text:style-name="P28"><text:span text:style-name="T29">2004 m. gruodžio 30 d. Nr. 1680</text:span></text:p>
      <text:p text:style-name="P30">Vilnius</text:p>
      <text:p text:style-name="P31"/>
      <text:p text:style-name="P32"><text:span text:style-name="T33">Vadovaudamasi Lietuvos Respublikos aviacijos įstatymu, Lietuvos Respublikos valstybės informacinių išteklių valdymo įstatymo 18 straipsnio 2 dalimi</text:span><text:span text:style-name="T34"><text:s/>ir 20 straipsnio 1 dalimi ir Registrų steigimo, kūrimo, reorganizavimo ir likvidavimo tvarkos aprašu, patvirtintu Lietuvos Respublikos Vyriausybės 2012 m. liepos 18 d. nutarimu Nr. 881 „Dėl Registrų steigimo, kūrimo, reorganizavimo ir likvidavimo tvarkos<text:s/></text:span><text:span text:style-name="T35">aprašo patvirtinimo“, Lietuvos Respublikos Vyriausybė<text:s/></text:span><text:span text:style-name="T36">nutari</text:span><text:span text:style-name="T37">a:</text:span></text:p>
      <text:p text:style-name="P38"><text:span text:style-name="T39">1</text:span><text:span text:style-name="T40">. Reorganizuoti<text:s/></text:span><text:span text:style-name="T41">Lietuvos Respublikos civilinių orlaivių<text:s/></text:span><text:span text:style-name="T42">registrą pakeitus registro tvarkytoją – registro tvarkytojo funkcijas iš Civilinės aviacijos administracijos perduoti viešajai<text:s/></text:span><text:span text:style-name="T43">įstaigai Kelių ir transporto tyrimo institutui (keičiamas pavadinimas į T</text:span><text:span text:style-name="T44">ransporto kompetencijų agentūra)</text:span><text:span text:style-name="T45"><text:s/>ir nustatyti, kad:<text:s/></text:span></text:p>
      <text:p text:style-name="P46"><text:span text:style-name="T47">1.1</text:span><text:span text:style-name="T48">.<text:s/></text:span><text:span text:style-name="T49">Lietuvos Respublikos civilinių orlaivių<text:s/></text:span><text:span text:style-name="T50">registro reorganizavimo pabaiga – 2018 m. gruodžio 31 d.; reorganizuotas registras<text:s/></text:span><text:span text:style-name="T51">pradeda veikti 2019 m. sausio 1 d.;</text:span></text:p>
      <text:p text:style-name="P52"><text:span text:style-name="T53">1.2</text:span><text:span text:style-name="T54">. iki<text:s/></text:span><text:span text:style-name="T55">Lietuvos Respublikos civilinių orlaivių</text:span><text:span text:style-name="T56"><text:s/>registro</text:span><text:span text:style-name="T57"><text:s/>reorganizavimo išduoti dokumentai laikomi galiojančiais, kol baigiasi jų galiojimo terminas;</text:span></text:p>
      <text:p text:style-name="P58"><text:span text:style-name="T59">1.3</text:span><text:span text:style-name="T60">. iki<text:s/></text:span><text:span text:style-name="T61">Lietuvos Respublikos civilinių orlaivių</text:span><text:span text:style-name="T62"><text:s/>registro</text:span><text:span text:style-name="T63"><text:s/>reo</text:span><text:span text:style-name="T64">rganizavimo visi jame įregistruoti duomenys laikomi teisingais ir išsamiais, kol jie nenuginčyti įstatymų nustatyta tvarka;</text:span></text:p>
      <text:p text:style-name="P65"><text:span text:style-name="T66">1.4</text:span><text:span text:style-name="T67">.<text:s/></text:span><text:span text:style-name="T68">Lietuvos Respublikos civilinių orlaivių</text:span><text:span text:style-name="T69"><text:s/>registro reorganizavimo laikotarpiu<text:s/></text:span><text:span text:style-name="T70">šio registro valdytojo ir tvarkytojo teisės ir<text:s/></text:span><text:span text:style-name="T71">pareigos nesikeičia.<text:s/></text:span><text:span text:style-name="T72"> </text:span></text:p>
      <text:p text:style-name="P73"><text:span text:style-name="T74">2</text:span><text:span text:style-name="T75">.<text:s/></text:span><text:span text:style-name="T76">Pavesti<text:s/></text:span><text:span text:style-name="T77">viešajai įstaigai Kelių ir transporto tyrimo institutui (keičiamas pavadinimas į T</text:span><text:span text:style-name="T78">ransporto kompetencijų agentūra)</text:span><text:span text:style-name="T79"><text:s/></text:span><text:span text:style-name="T80">iki 2018 m. gruodžio 31 d. perimti iš Civilinės aviacijos administracijos<text:s/></text:span><text:span text:style-name="T81">Lietuvos Respublikos civili</text:span><text:span text:style-name="T82">nių orlaivių<text:s/></text:span><text:span text:style-name="T83">registro informaciją, šiam registrui pateiktus dokumentus ir (arba) jų kopijas tvarkytojo funkcijoms atlikti.<text:s/></text:span></text:p>
      <text:p text:style-name="P84"><text:span text:style-name="T85">3</text:span><text:span text:style-name="T86">. Patvirtinti<text:s/></text:span><text:span text:style-name="T87">Lietuvos Respublikos civilinių orlaivių<text:s/></text:span><text:span text:style-name="T88">registro</text:span><text:span text:style-name="T89"><text:s/>nuostatus (pridedama).</text:span></text:p>
      <text:p text:style-name="P90"><text:span text:style-name="T91">4</text:span><text:span text:style-name="T92">.<text:s/></text:span><text:span text:style-name="T93">Pavesti Civilinės aviacijos administracijai per 10 darbo dienų nuo šio nutarimo įsigaliojimo dienos savo interneto svetainėje paskelbti informaciją apie reorganizuojamą<text:s/></text:span><text:span text:style-name="T94">Lietuvos Respublikos civilinių orlaivių</text:span><text:span text:style-name="T95"><text:s/></text:span><text:span text:style-name="T96">registrą.</text:span></text:p>
      <text:p text:style-name="P97"><text:span text:style-name="T98">5</text:span><text:span text:style-name="T99">.<text:s/></text:span><text:span text:style-name="T100">Šio nutarimo 3 punktas įsigali</text:span><text:span text:style-name="T101">oja 2019 m. sausio 1 d.</text:span><text:s/></text:p>
      <text:p text:style-name="P102"/>
      <text:p text:style-name="P103"/>
      <text:p text:style-name="P104"/>
      <text:p text:style-name="P105">FINANSŲ MINISTRAS,<text:s/></text:p>
      <text:p text:style-name="P106">PAVADUOJANTIS MINISTRĄ PIRMININKĄ<text:tab/>ALGIRDAS BUTKEVIČIUS</text:p>
      <text:p text:style-name="P107"/>
      <text:p text:style-name="P108"/>
      <text:p text:style-name="P109"/>
      <text:soft-page-break/>
      <text:p text:style-name="P110">SUSISIEKIMO MINISTRAS<text:tab/>ZIGMANTAS BALČYTIS</text:p>
      <text:p text:style-name="P111"/>
      <text:p text:style-name="Normal"/>
      <text:soft-page-break/>
      <text:p text:style-name="P112"><text:span text:style-name="T120">PATVIRTINTA</text:span><text:span text:style-name="T121"><text:line-break/>Lietuvos Respublikos Vyriausybės</text:span><text:span text:style-name="T122"><text:line-break/></text:span>2018 m. gruodžio 27 d.<text:s/><text:span text:style-name="T123">nutarimu<text:s/></text:span>Nr. 1340</text:p>
      <text:p text:style-name="P124"/>
      <text:p text:style-name="P125"/>
      <text:p text:style-name="P126"><text:span text:style-name="T127">Lietuvos Respublikos civilinių orlaivių registro nuostatai</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 Lietuvos Respublikos civilinių orlaivių reg</text:span><text:span text:style-name="T138">istro nuostatai (toliau – Nuostatai) reglamentuoja Lietuvos Respublikos civilinių orlaivių registro (toliau – registras) paskirtį, <text:s/>objektus ir jų registravimą, registro valdytoją ir registro tvarkytoją, jų teises ir pareigas, registro duomenų teikėjus, jų</text:span><text:span text:style-name="T139"><text:s/>teises ir pareigas, registro duomenų, registro informacijos ir registrui pateiktų dokumentų ir (arba) jų kopijų (toliau – registro duomenys) tvarkymą, registro sąveiką su kitais registrais (kadastrais) ir valstybės informacinėmis sistemomis, registro duom</text:span><text:span text:style-name="T140">enų saugą, registro finansavimą, reorganizavimą ir likvidavimą.</text:span></text:p>
      <text:p text:style-name="P141"><text:span text:style-name="T142">2</text:span><text:span text:style-name="T143">. Registro paskirtis – registruoti Nuostatų 11 punkte nurodytus registro objektus, rinkti, kaupti, apdoroti, sisteminti, saugoti ir teikti registro duomenis, atlikti kitus registro duomen</text:span><text:span text:style-name="T144">ų tvarkymo veiksmus.</text:span></text:p>
      <text:p text:style-name="P145"><text:span text:style-name="T146">3</text:span><text:span text:style-name="T147">. Asmens duomenys registre tvarkomi<text:s/></text:span><text:span text:style-name="T148">siekiant identifikuoti registro objektų savininkus ir naudotojus</text:span><text:span text:style-name="T149"><text:s/></text:span><text:span text:style-name="T150">registro duomenų teikimo ir registro objektų apskaitos tikslais.<text:s/></text:span></text:p>
      <text:p text:style-name="P151"><text:span text:style-name="T152">4</text:span><text:span text:style-name="T153">. Registras yra valstybės registras. Registro duomenys kau</text:span><text:span text:style-name="T154">piami ir saugomi vienoje registro duomenų bazėje.</text:span></text:p>
      <text:p text:style-name="P155"><text:span text:style-name="T156">5</text:span><text:span text:style-name="T157">. Registras tvarkomas vadovaujantis 2016 m. balandžio 27 d. Europos Parlamento ir Tarybos reglamentu (ES) 2016/679 dėl fizinių asmenų apsaugos tvarkant asmens duomenis ir dėl laisvo tokių duomenų judėj</text:span><text:span text:style-name="T158">imo ir kuriuo panaikinama Direktyva 95/46/EB (Bendrasis duomenų apsaugos reglamentas) (OL 2016 L 119, p. 1) (toliau – Reglamentas (ES) 2016/679), Lietuvos Respublikos civiliniu kodeksu, Lietuvos Respublikos valstybės informacinių išteklių valdymo įstatymu,</text:span><text:span text:style-name="T159"><text:s/>Lietuvos Respublikos aviacijos įstatymu, Lietuvos Respublikos asmens duomenų teisinės apsaugos įstatymu,<text:s/></text:span><text:span text:style-name="T160">Lietuvos Respublikos kibernetinio saugumo įstatymu, Lietuvos Respublikos teisės gauti informaciją iš valstybės ir savivaldybių institucijų ir įstaigų<text:s/></text:span><text:span text:style-name="T161">įstatymu, Registrų steigimo, kūrimo, reorganizavimo ir likvidavimo tvarkos aprašu, patvirtintu Lietuvos Respublikos Vyriausybės 2012 m. liepos 18 d. nutarimu Nr. 881 „Dėl Registrų steigimo, kūrimo, reorganizavimo ir likvidavimo tvarkos aprašo patvirtinimo“</text:span><text:span text:style-name="T162">, registro valdytojo patvirtintomis Civilinių orlaivių registravimo taisyklėmis (toliau – Registravimo taisyklės),<text:s/></text:span><text:span text:style-name="T163">Nuostatais ir kitais teisės aktais, reglamentuojančiais registrų (kadastrų) veiklą ir jų duomenų tvarkymą.</text:span></text:p>
      <text:p text:style-name="P164"><text:span text:style-name="T165">6</text:span><text:span text:style-name="T166">. Nuostatuose vartojamos<text:s/></text:span><text:span text:style-name="T167">sąvokos atitinka Reglamente (ES) 2016/679, Civiliniame kodekse, Valstybės informacinių išteklių valdymo įstatyme ir Aviacijos įstatyme vartojamas sąvokas.</text:span></text:p>
      <text:p text:style-name="P168"/>
      <text:p text:style-name="P169"><text:span text:style-name="T170">II</text:span><text:span text:style-name="T171"><text:s/>SKYRIUS</text:span></text:p>
      <text:p text:style-name="P172"><text:span text:style-name="T173">REGISTRO VALDYTOJAS IR TVARKYTOJAS, JŲ TEISĖS IR PAREIGOS</text:span></text:p>
      <text:p text:style-name="P174"/>
      <text:p text:style-name="P175"><text:span text:style-name="T176">7</text:span><text:span text:style-name="T177">. Registro valdytoj</text:span><text:span text:style-name="T178">a ir registre tvarkomų asmens duomenų valdytoja yra Lietuvos Respublikos susisiekimo ministerija (toliau – registro valdytojas).</text:span></text:p>
      <text:p text:style-name="P179"><text:span text:style-name="T180">8</text:span><text:span text:style-name="T181">. Registro tvarkytoja ir registre tvarkomų asmens duomenų tvarkytoja yra VšĮ Transporto kompetencijų agentūra (toliau – re</text:span><text:span text:style-name="T182">gistro tvarkytojas).</text:span></text:p>
      <text:p text:style-name="P183"><text:span text:style-name="T184">9</text:span><text:span text:style-name="T185">.<text:s/></text:span><text:span text:style-name="T186">Registro valdytojas atlieka<text:s/></text:span><text:span text:style-name="T187">Reglamente (ES) 2016/679 nustatytas duomenų valdytojo prievoles, taip pat V</text:span><text:span text:style-name="T188">alstybės informacinių išteklių valdymo įstatymo nustatytas funkcijas, turi teises ir vykdo pareigas,<text:s/></text:span><text:span text:style-name="T189">nustatytas šiame įstatym</text:span><text:span text:style-name="T190">e</text:span><text:span text:style-name="T191">.</text:span></text:p>
      <text:p text:style-name="P192"><text:span text:style-name="T193">10</text:span><text:span text:style-name="T194">. Registro tvarkytojas atlieka Valstybės informacinių išteklių valdymo įstatymo nustatytas funkcijas, turi šiame įstatyme nustatytas teises ir pareigas, taip pat:</text:span></text:p>
      <text:p text:style-name="P195"><text:span text:style-name="T196">10.1</text:span><text:span text:style-name="T197">. teikia registro duomenis registro duomenų gavėjams ir sudaro registro duomen</text:span><text:span text:style-name="T198">ų teikimo sutartis;<text:s/></text:span></text:p>
      <text:p text:style-name="P199"><text:span text:style-name="T200">10.2</text:span><text:span text:style-name="T201">. vykdo Reglamente (ES) 2016/679 nustatytas duomenų tvarkytojo prievoles;</text:span></text:p>
      <text:p text:style-name="P202"><text:span text:style-name="T203">10.3</text:span><text:span text:style-name="T204">. registro valdytojo įgaliotas įgyvendina duomenų subjektų teises, numatytas Reglamento (ES) 2016/679 III skyriuje;</text:span></text:p>
      <text:p text:style-name="P205"><text:span text:style-name="T206">10.4</text:span><text:span text:style-name="T207">. analizuoja teisines</text:span><text:span text:style-name="T208">, organizacines, technines ir programines registro tvarkymo problemas, teikia registro valdytojui pasiūlymus dėl registro funkcionavimo tobulinimo;</text:span></text:p>
      <text:p text:style-name="P209"><text:span text:style-name="T210">10.5</text:span><text:span text:style-name="T211">. suderinęs su registro valdytoju, sprendžia organizacinius ir techninius registro funkcionavimo kla</text:span><text:span text:style-name="T212">usimus;</text:span></text:p>
      <text:p text:style-name="P213"><text:span text:style-name="T214">10.6</text:span><text:span text:style-name="T215">.<text:s/></text:span><text:span text:style-name="T216">užtikrina registro techninės ir programinės įrangos, registro duomenų bazės techninę priežiūrą;</text:span></text:p>
      <text:p text:style-name="P217"><text:span text:style-name="T218">10.7</text:span><text:span text:style-name="T219">. užtikrina sąveiką su susijusiais registrais ir valstybės informacinėmis sistemomis;</text:span></text:p>
      <text:p text:style-name="P220"><text:span text:style-name="T221">10.8</text:span><text:span text:style-name="T222">. administruoja prieigą prie registro<text:s/></text:span><text:span text:style-name="T223">duomenų, turinčių asmens duomenis, suteikia asmenims prieigos prie šių duomenų teises, naudotojų vardus ir slaptažodžius;</text:span></text:p>
      <text:p text:style-name="P224"><text:span text:style-name="T225">10.9</text:span><text:span text:style-name="T226">.<text:s/></text:span><text:span text:style-name="T227">atlieka asmenų, turinčių teisę naudotis registro duomenimis, atliktų registro duomenų peržiūrų kontrolę;<text:s/></text:span></text:p>
      <text:p text:style-name="P228"><text:span text:style-name="T229">10.10</text:span><text:span text:style-name="T230">. teikia<text:s/></text:span><text:span text:style-name="T231">registro valdytojui registro metinio biudžeto projektus, registro valdytojo tvirtinamų registro duomenų saugos nuostatų nustatyta tvarka įgyvendina reikiamas administracines, technines ir organizacines registro duomenų ir informacijos saugumo priemones;<text:s/></text:span></text:p>
      <text:p text:style-name="P232"><text:span text:style-name="T233">10.11</text:span><text:span text:style-name="T234">. turi teisę pagal kompetenciją rengti ir teikti registro valdytojui teisės aktų, susijusių su registro tvarkymu ir registro duomenų sauga, projektus ir pasiūlymus dėl registro veiklos tobulinimo, registro modernizavimo ir plėtros.</text:span></text:p>
      <text:p text:style-name="P235"/>
      <text:p text:style-name="P236"><text:span text:style-name="T237">III</text:span><text:span text:style-name="T238"><text:s/>SKY</text:span><text:span text:style-name="T239">RIUS</text:span></text:p>
      <text:p text:style-name="P240"><text:span text:style-name="T241">REGISTRO OBJEKTAI, REGISTRO DUOMENYS</text:span></text:p>
      <text:p text:style-name="P242"/>
      <text:p text:style-name="P243"><text:span text:style-name="T244">11</text:span><text:span text:style-name="T245">. Registro objektai – civiliniai ir nekariniai valstybės orlaiviai (toliau – orlaiviai).</text:span></text:p>
      <text:p text:style-name="P246"><text:span text:style-name="T247">12</text:span><text:span text:style-name="T248">. Bendrieji registro objekto duomenys:</text:span></text:p>
      <text:p text:style-name="P249"><text:span text:style-name="T250">12.1</text:span><text:span text:style-name="T251">. registro objekto identifikavimo kodas;</text:span></text:p>
      <text:p text:style-name="P252"><text:span text:style-name="T253">12.2</text:span><text:span text:style-name="T254">. registro objekto</text:span><text:span text:style-name="T255"><text:s/>tipas;</text:span></text:p>
      <text:p text:style-name="P256"><text:span text:style-name="T257">12.3</text:span><text:span text:style-name="T258">. registro objekto nacionalinis ir registravimo ženklai;</text:span></text:p>
      <text:p text:style-name="P259"><text:span text:style-name="T260">12.4</text:span><text:span text:style-name="T261">. registro objekto serijos numeris;</text:span></text:p>
      <text:p text:style-name="P262"><text:span text:style-name="T263">12.5</text:span><text:span text:style-name="T264">. registro objekto pagaminimo metai;</text:span></text:p>
      <text:p text:style-name="P265"><text:span text:style-name="T266">12.6</text:span><text:span text:style-name="T267">. registro objekto įregistravimo data (metai, mėnuo, diena);</text:span></text:p>
      <text:p text:style-name="P268"><text:span text:style-name="T269">12.7</text:span><text:span text:style-name="T270">. registro objekt</text:span><text:span text:style-name="T271">o būklė: duomenys apie registro objekto įregistravimą, išregistravimą, įrašo atnaujinimą, taisymą;</text:span></text:p>
      <text:p text:style-name="P272"><text:span text:style-name="T273">12.8</text:span><text:span text:style-name="T274">. registro duomenų keitimo data (metai, mėnuo, diena);</text:span></text:p>
      <text:p text:style-name="P275"><text:span text:style-name="T276">12.9</text:span><text:span text:style-name="T277">. registro tvarkytojo išduodamo dokumento tipas, numeris, išdavimo data (metai, mėnuo, diena), galiojimo data (metai, mėnuo, diena);<text:s/></text:span></text:p>
      <text:p text:style-name="P278"><text:span text:style-name="T279">12.10</text:span><text:span text:style-name="T280">. registro objekto išregistravimo data (metai, mėnuo, diena).</text:span></text:p>
      <text:p text:style-name="P281"><text:span text:style-name="T282">13</text:span><text:span text:style-name="T283">. Specialieji registro objekto duomenys:</text:span></text:p>
      <text:p text:style-name="P284"><text:span text:style-name="T285">13</text:span><text:span text:style-name="T286">.1</text:span><text:span text:style-name="T287">. registro objekto techniniai duomenys:</text:span></text:p>
      <text:p text:style-name="P288"><text:span text:style-name="T289">13.1.1</text:span><text:span text:style-name="T290">. registro objekto variklio (-ių) tipas;</text:span></text:p>
      <text:p text:style-name="P291"><text:span text:style-name="T292">13.1.2</text:span><text:span text:style-name="T293">. variklių kiekis;</text:span></text:p>
      <text:p text:style-name="P294"><text:span text:style-name="T295">13.1.3</text:span><text:span text:style-name="T296">. oro sraigto tipas;</text:span></text:p>
      <text:p text:style-name="P297"><text:span text:style-name="T298">13.1.4</text:span><text:span text:style-name="T299">. registro objekto maksimali pakilimo masė;</text:span></text:p>
      <text:p text:style-name="P300"><text:span text:style-name="T301">13.1.5</text:span><text:span text:style-name="T302">. registro objekto tinkamumo skraidyti<text:s/></text:span><text:span text:style-name="T303">pažymėjimo numeris;</text:span></text:p>
      <text:p text:style-name="P304"><text:span text:style-name="T305">13.1.6</text:span><text:span text:style-name="T306">. registro objekto tinkamumo skraidyti pažymėjimo išdavimo data;</text:span></text:p>
      <text:p text:style-name="P307"><text:span text:style-name="T308">13.1.7</text:span><text:span text:style-name="T309">. registro objekto tinkamumo skraidyti pažymėjimo galiojimo data;</text:span></text:p>
      <text:p text:style-name="P310"><text:span text:style-name="T311">13.1.8</text:span><text:span text:style-name="T312">. registro objekto kategorijos pavadinimas;</text:span></text:p>
      <text:p text:style-name="P313"><text:span text:style-name="T314">13.1.9</text:span><text:span text:style-name="T315">. registro objekto rū</text:span><text:span text:style-name="T316">šis;</text:span></text:p>
      <text:p text:style-name="P317"><text:span text:style-name="T318">13.1.10</text:span><text:span text:style-name="T319">. gamintojo suteiktas orlaivio ženklas;</text:span></text:p>
      <text:p text:style-name="P320"><text:span text:style-name="T321">13.1.11</text:span><text:span text:style-name="T322">. registro objekto gamintojas;</text:span></text:p>
      <text:p text:style-name="P323"><text:span text:style-name="T324">13.1.12</text:span><text:span text:style-name="T325">. registro objekto gamintojo adresas;</text:span></text:p>
      <text:p text:style-name="P326"><text:span text:style-name="T327">13.1.13</text:span><text:span text:style-name="T328">. registro objekto įregistravimo data;</text:span></text:p>
      <text:p text:style-name="P329"><text:span text:style-name="T330">13.1.14</text:span><text:span text:style-name="T331">. duomenis įrašiusio asmens pavardė (pavardės),<text:s/></text:span><text:span text:style-name="T332">data;</text:span></text:p>
      <text:p text:style-name="P333"><text:span text:style-name="T334">13.1.15</text:span><text:span text:style-name="T335">. registro objekto techninio patikrinimo vieta;</text:span></text:p>
      <text:p text:style-name="P336"><text:span text:style-name="T337">13.1.16</text:span><text:span text:style-name="T338">. registro objekto techninio patikrinimo data;</text:span></text:p>
      <text:p text:style-name="P339"><text:span text:style-name="T340">13.1.17</text:span><text:span text:style-name="T341">. tikrinusio inspektoriaus vardas (vardai), pavardė (pavardės).</text:span></text:p>
      <text:p text:style-name="P342"><text:span text:style-name="T343">13.2</text:span><text:span text:style-name="T344">. Duomenys apie registro objektų savininkus ir<text:s/></text:span><text:span text:style-name="T345">naudotojus – fizinius asmenis – yra:</text:span></text:p>
      <text:p text:style-name="P346"><text:span text:style-name="T347">13.2.1</text:span><text:span text:style-name="T348">. asmens kodas (arba gimimo data, jeigu fiziniam asmeniui pagal užsienio valstybės teisės aktus nesuteikiamas asmens kodas);</text:span></text:p>
      <text:p text:style-name="P349"><text:span text:style-name="T350">13.2.2</text:span><text:span text:style-name="T351">. vardas (vardai);</text:span></text:p>
      <text:p text:style-name="P352"><text:span text:style-name="T353">13.2.3</text:span><text:span text:style-name="T354">. pavardė (pavardės);</text:span></text:p>
      <text:p text:style-name="P355"><text:span text:style-name="T356">13.2.4</text:span><text:span text:style-name="T357">. gyvenamoji vi</text:span><text:span text:style-name="T358">eta (adresas).</text:span></text:p>
      <text:p text:style-name="P359"><text:span text:style-name="T360">13.3</text:span><text:span text:style-name="T361">. Duomenys apie registro objektų savininkus ir naudotojus – juridinius asmenis – yra:</text:span></text:p>
      <text:p text:style-name="P362"><text:span text:style-name="T363">13.3.1</text:span><text:span text:style-name="T364">. juridinio asmens kodas (Lietuvos Respublikoje registruotų juridinių asmenų);</text:span></text:p>
      <text:p text:style-name="P365"><text:span text:style-name="T366">13.3.2</text:span><text:span text:style-name="T367">. juridinio asmens pavadinimas;</text:span></text:p>
      <text:p text:style-name="P368"><text:span text:style-name="T369">13.3.3</text:span><text:span text:style-name="T370">. juri</text:span><text:span text:style-name="T371">dinio asmens teisinė forma;</text:span></text:p>
      <text:p text:style-name="P372"><text:span text:style-name="T373">13.3.4</text:span><text:span text:style-name="T374">. juridinio asmens buveinės adresas;</text:span></text:p>
      <text:p text:style-name="P375"><text:span text:style-name="T376">13.3.5</text:span><text:span text:style-name="T377">. juridinio asmens registravimo vietos valstybės pavadinimas (taikoma tik užsienio valstybių juridiniams asmenims).</text:span></text:p>
      <text:p text:style-name="P378"><text:span text:style-name="T379">13.4</text:span><text:span text:style-name="T380">. Duomenys, susiję su registruoti pateiktais<text:s/></text:span><text:span text:style-name="T381">dokumentais, daiktinėmis teisėmis į registro objektą ir teisių suvaržymais, yra:</text:span></text:p>
      <text:p text:style-name="P382"><text:span text:style-name="T383">13.4.1.</text:span><text:span text:style-name="T384"><text:s/>Neteko galios nuo 2020-01-02</text:span></text:p>
      <text:p text:style-name="P385">Papunkčio naikinimas:</text:p>
      <text:p text:style-name="P386"><text:span text:style-name="T387">Nr.<text:s/></text:span><text:a xlink:href="https://www.e-tar.lt/portal/legalAct.html?documentId=39e7d290219111eabe008ea93139d588" office:target-frame-name="_top" xlink:show="replace"><text:span text:style-name="T388">1277</text:span></text:a><text:span text:style-name="T389">,<text:s/></text:span><text:span text:style-name="T390">2019-12-11, paskelbta TAR 2019-12-18, i. k. 2019-20439</text:span></text:p>
      <text:p text:style-name="Normal"/>
      <text:p text:style-name="P391"><text:span text:style-name="T392">13.4.2</text:span><text:span text:style-name="T393">. daiktinių teisių suvaržymo kodas;</text:span></text:p>
      <text:p text:style-name="P394"><text:span text:style-name="T395">13.4.3</text:span><text:span text:style-name="T396">. institucijos, priėmusios sprendimą taikyti daiktinių teisių į registro objektą apribojimus, pavadinimas ir juridinio asmens kodas;</text:span></text:p>
      <text:p text:style-name="P397"><text:span text:style-name="T398">13.4.4</text:span><text:span text:style-name="T399">.</text:span><text:span text:style-name="T400"><text:s/>teisių apribojimo taikymo pradžios data (metai, mėnuo, diena);</text:span></text:p>
      <text:p text:style-name="P401"><text:span text:style-name="T402">13.4.5</text:span><text:span text:style-name="T403">. numatoma teisių apribojimo taikymo pabaigos data (jeigu nurodyta) (metai, mėnuo, diena);<text:s/></text:span></text:p>
      <text:p text:style-name="P404"><text:span text:style-name="T405">13.4.6</text:span><text:span text:style-name="T406">. teisių apribojimo panaikinimo kodas (jeigu nurodytas);</text:span></text:p>
      <text:p text:style-name="P407"><text:span text:style-name="T408">13.4.7</text:span><text:span text:style-name="T409">. teisių apri</text:span><text:span text:style-name="T410">bojimą panaikinusios institucijos pavadinimas ir juridinio asmens kodas;</text:span></text:p>
      <text:p text:style-name="P411"><text:span text:style-name="T412">13.4.8</text:span><text:span text:style-name="T413">. teisių apribojimo panaikinimo data.</text:span></text:p>
      <text:p text:style-name="P414"><text:span text:style-name="T415">14</text:span><text:span text:style-name="T416">. Registre naudojami ir tvarkomi šie specialieji klasifikatoriai:</text:span></text:p>
      <text:p text:style-name="P417"><text:span text:style-name="T418">14.1</text:span><text:span text:style-name="T419">. orlaivių kategorijų klasifikatorius;</text:span></text:p>
      <text:p text:style-name="P420"><text:span text:style-name="T421">14.2</text:span><text:span text:style-name="T422">.<text:s/></text:span><text:span text:style-name="T423">orlaivių rūšių klasifikatorius;</text:span></text:p>
      <text:p text:style-name="P424"><text:span text:style-name="T425">14.3</text:span><text:span text:style-name="T426">. orlaivių tipų klasifikatorius;</text:span></text:p>
      <text:p text:style-name="P427"><text:span text:style-name="T428">14.4</text:span><text:span text:style-name="T429">. orlaivių gamintojų klasifikatorius.</text:span></text:p>
      <text:p text:style-name="P430"/>
      <text:p text:style-name="P431"><text:span text:style-name="T432">IV</text:span><text:span text:style-name="T433"><text:s/>SKYRIUS</text:span></text:p>
      <text:p text:style-name="P434"><text:span text:style-name="T435">REGISTRO OBJEKTŲ REGISTRAVIMAS</text:span></text:p>
      <text:p text:style-name="P436"/>
      <text:p text:style-name="P437"><text:span text:style-name="T438">15</text:span><text:span text:style-name="T439">.<text:s/></text:span><text:span text:style-name="T440">Registro objektai registruojami, perregistruojami, išregistruojami Aviacijos<text:s/></text:span><text:span text:style-name="T441">įstatymo, Nuostatų ir Registravimo taisyklių nustatyta tvarka. Už registro objekto registravimą, laikinąjį registravimą, perregistravimą, išregistravimą, registravimo ženklo rezervavimą, registravimo ženklo pasirinkimą registravimo metu, registravimo liudi</text:span><text:span text:style-name="T442">jimo arba laikinojo registravimo liudijimo pakeitimą ar dublikato išdavimą ir<text:s/></text:span><text:span text:style-name="T443">registravimo panaikinimo pažymėjimo</text:span><text:span text:style-name="T444"><text:s/></text:span><text:span text:style-name="T445">išdavimą mokamas susisiekimo ministro nustatyto dydžio atlyginimas.</text:span><text:s/></text:p>
      <text:p text:style-name="P446">Punkto pakeitimai:</text:p>
      <text:soft-page-break/>
      <text:p text:style-name="P447"><text:span text:style-name="T448">Nr.<text:s/></text:span><text:a xlink:href="https://www.e-tar.lt/portal/legalAct.html?documentId=39e7d290219111eabe008ea93139d588" office:target-frame-name="_top" xlink:show="replace"><text:span text:style-name="T449">1277</text:span></text:a><text:span text:style-name="T450">, 2019-12-11, paskelbta TAR 2019-12-18, i. k. 2019-20439</text:span></text:p>
      <text:p text:style-name="Normal"/>
      <text:p text:style-name="P451"><text:span text:style-name="T452">16</text:span><text:span text:style-name="T453">. Registro duomenų teikėjai yra orlaivių savininkai arba jų įgalioti atstovai; orlaivių savi</text:span><text:span text:style-name="T454">ninkų atstovai turi turėti įstatymų nustatyta tvarka išduotą įgaliojimą.<text:s/></text:span></text:p>
      <text:p text:style-name="P455"><text:span text:style-name="T456">17</text:span><text:span text:style-name="T457">. Registro duomenų teikėjai:</text:span></text:p>
      <text:p text:style-name="P458"><text:span text:style-name="T459">17.1</text:span><text:span text:style-name="T460">. Nuostatų ir Registravimo taisyklių nustatytais terminais ir tvarka teikia duomenis, informaciją ir dokumentus registro tvarkytojui;</text:span></text:p>
      <text:p text:style-name="P461"><text:span text:style-name="T462">17.2</text:span><text:span text:style-name="T463">. užtikrina, kad registro tvarkytojui jų teikiami duomenys, informacija ir dokumentai būtų teisingi, tikslūs, išsamūs;</text:span></text:p>
      <text:p text:style-name="P464"><text:span text:style-name="T465">17.3</text:span><text:span text:style-name="T466">. informuoja registro tvarkytoją apie pateiktus netikslius, neteisingus ar neišsamius duomenis, ištaiso netikslius ar neteisingu</text:span><text:span text:style-name="T467">s, papildo neišsamius duomenis, informaciją, dokumentus ir pakartotinai pateikia juos registro tvarkytojui Nuostatų nustatytais terminais ir tvarka;</text:span></text:p>
      <text:p text:style-name="P468"><text:span text:style-name="T469">17.4</text:span><text:span text:style-name="T470">. privalo registro tvarkytojo prašymu per jo nurodytą terminą pateikti trūkstamus duomenis, ištaisy</text:span><text:span text:style-name="T471">ti, atnaujinti arba papildyti jau pateiktus duomenis;</text:span></text:p>
      <text:p text:style-name="P472"><text:span text:style-name="T473">17.5</text:span><text:span text:style-name="T474">. privalo vykdyti kitas Nuostatuose nustatytas pareigas;</text:span></text:p>
      <text:p text:style-name="P475"><text:span text:style-name="T476">17.6</text:span><text:span text:style-name="T477">. turi teisę susipažinti su registre tvarkomais savo duomenimis, reikalauti, kad registro tvarkytojas ištaisytų netikslius, papil</text:span><text:span text:style-name="T478">dytų neišsamius arba ištrintų registro duomenis arba apribotų registro duomenų tvarkymą;</text:span></text:p>
      <text:p text:style-name="P479"><text:span text:style-name="T480">17.7</text:span><text:span text:style-name="T481">. turi teisę įgyvendinti kitas Nuostatuose jiems suteiktas teises.<text:s/></text:span></text:p>
      <text:p text:style-name="P482"><text:span text:style-name="T483">18</text:span><text:span text:style-name="T484">. Registro objektas registruojamas registre, jeigu atitinka Aviacijos įstatymo 24<text:s/></text:span><text:span text:style-name="T485">straipsnio 3 dalyje nurodytas sąlygas.</text:span><text:s/></text:p>
      <text:p text:style-name="P486">Punkto pakeitimai:</text:p>
      <text:p text:style-name="P487"><text:span text:style-name="T488">Nr.<text:s/></text:span><text:a xlink:href="https://www.e-tar.lt/portal/legalAct.html?documentId=39e7d290219111eabe008ea93139d588" office:target-frame-name="_top" xlink:show="replace"><text:span text:style-name="T489">1277</text:span></text:a><text:span text:style-name="T490">, 2019-12-11, paskelbta TAR 2019-12-18, i. k. 2019-20439</text:span></text:p>
      <text:p text:style-name="Normal"/>
      <text:p text:style-name="P491"><text:span text:style-name="T492">19.</text:span><text:span text:style-name="T493"><text:s/>Neteko galios nuo 2020-01-02</text:span></text:p>
      <text:p text:style-name="P494">Punkto naikinimas:</text:p>
      <text:p text:style-name="P495"><text:span text:style-name="T496">Nr.<text:s/></text:span><text:a xlink:href="https://www.e-tar.lt/portal/legalAct.html?documentId=39e7d290219111eabe008ea93139d588" office:target-frame-name="_top" xlink:show="replace"><text:span text:style-name="T497">1277</text:span></text:a><text:span text:style-name="T498">, 2019-12-11, paskelbta TAR 2019-12-18, i. k. 2019-20439</text:span></text:p>
      <text:p text:style-name="Normal"/>
      <text:p text:style-name="P499"><text:span text:style-name="T500">20</text:span><text:span text:style-name="T501">. Registro duomenų teikėjas, norintis</text:span><text:span text:style-name="T502"><text:s/>įregistruoti registro objektą, registro tvarkytojui pateikia:</text:span></text:p>
      <text:p text:style-name="P503"><text:span text:style-name="T504">20.1</text:span><text:span text:style-name="T505">. registro valdytojo patvirtintos formos paraišką įregistruoti registro objektą, kurioje nurodo Nuostatų 12.4, 12.5, 13.1.8, 13.1.10–13.1.12, 13.2 papunkčiuose (jeigu registro duomenų tei</text:span><text:span text:style-name="T506">kėjas yra fizinis asmuo) arba 12.4, 12.5, 13.1.8, 13.1.10–13.1.12, 13.3 papunkčiuose (jeigu registro duomenų teikėjas yra juridinis asmuo) išvardytus duomenis;</text:span></text:p>
      <text:p text:style-name="P507"><text:span text:style-name="T508">20.2</text:span><text:span text:style-name="T509">. asmens tapatybę patvirtinančio dokumento kopiją;</text:span></text:p>
      <text:p text:style-name="P510"><text:span text:style-name="T511">20.3</text:span><text:span text:style-name="T512">. įstatymų nustatyta tvarka p</text:span><text:span text:style-name="T513">atvirtinto įgaliojimo, jeigu prašymą pateikia registro duomenų teikėjo įgaliotas asmuo, kopiją;</text:span></text:p>
      <text:p text:style-name="P514"><text:span text:style-name="T515">20.4</text:span><text:span text:style-name="T516">. kitus Registravimo taisyklėse nurodytus dokumentus.</text:span></text:p>
      <text:p text:style-name="P517"><text:span text:style-name="T518">21</text:span><text:span text:style-name="T519">. Registro duomenų teikėjai registro tvarkytojui Nuostatų 20 punkte nurodytus dokumentus p</text:span><text:span text:style-name="T520">ateikia raštu.</text:span></text:p>
      <text:p text:style-name="P521"><text:span text:style-name="T522">22</text:span><text:span text:style-name="T523">. Registro tvarkytojas, gavęs paraišką įregistruoti, laikinai įregistruoti,</text:span><text:span text:style-name="T524"><text:s/></text:span><text:span text:style-name="T525">perregistruoti, išregistruoti registro objektą ar pakeisti registro objekto duomenis ir Registravimo taisyklėse nurodytus dokumentus, atlieka pateiktų registro</text:span><text:span text:style-name="T526"><text:s/>duomenų analizę, juos įvertina ir priima sprendimą registro objektą įregistruoti, laikinai įregistruoti, perregistruoti, išregistruoti arba pakeisti jo duomenis.</text:span><text:s/></text:p>
      <text:p text:style-name="P527">Punkto pakeitimai:</text:p>
      <text:p text:style-name="P528"><text:span text:style-name="T529">Nr.<text:s/></text:span><text:a xlink:href="https://www.e-tar.lt/portal/legalAct.html?documentId=39e7d290219111eabe008ea93139d588" office:target-frame-name="_top" xlink:show="replace"><text:span text:style-name="T530">1277</text:span></text:a><text:span text:style-name="T531">, 2019-12-11, paskelbta TAR 2019-12-18, i. k. 2019-20439</text:span></text:p>
      <text:p text:style-name="Normal"/>
      <text:p text:style-name="P532"><text:span text:style-name="T533">23</text:span><text:span text:style-name="T534">. Registro objektas gali būti laikinai registruojamas registre Aviacijos įstatymo 24 straipsnio 5 dalyje nurodytu atveju ir sąlygomis. Tokiu atveju registruoja</text:span><text:span text:style-name="T535">nt registro objektą nurodoma registracijos pabaigos data.</text:span><text:s/></text:p>
      <text:p text:style-name="P536">Punkto pakeitimai:</text:p>
      <text:p text:style-name="P537"><text:span text:style-name="T538">Nr.<text:s/></text:span><text:a xlink:href="https://www.e-tar.lt/portal/legalAct.html?documentId=39e7d290219111eabe008ea93139d588" office:target-frame-name="_top" xlink:show="replace"><text:span text:style-name="T539">1277</text:span></text:a><text:span text:style-name="T540">, 2019-12-11, paskelbta TAR 2019-12-18, i. k. 2019-20439</text:span></text:p>
      <text:p text:style-name="Normal"/>
      <text:p text:style-name="P541"><text:span text:style-name="T542">24</text:span><text:span text:style-name="T543">. Nustač</text:span><text:span text:style-name="T544">ius, kad registruojamo registro objekto duomenys į registrą įrašomi pirmą kartą, registro objektui suteikiamas identifikavimo kodas. Registro objekto identifikavimo kodas turi 4 simbolių struktūrą ir nekeičiamas per visą objekto gyvavimo laiką. Išregistruo</text:span><text:span text:style-name="T545">to registro objekto identifikavimo kodas negali būti naudojamas kitiems registro objektams identifikuoti.</text:span></text:p>
      <text:p text:style-name="P546"><text:span text:style-name="T547">25</text:span><text:span text:style-name="T548">. Registro tvarkytojas išnagrinėja gautą paraišką bei Registravimo taisyklėse nurodytus dokumentus ir per 21 darbo dieną priima sprendimą dėl re</text:span><text:span text:style-name="T549">gistro objekto registravimo, atsisakymo registruoti registro objektą arba tvarkyti registro objekto duomenis. Priėmus sprendimą registruoti registro objektą registre, duomenys į registro duomenų bazę įrašomi per 5 darbo dienas ir išduodamas registro objekt</text:span><text:span text:style-name="T550">o registravimo liudijimas.</text:span></text:p>
      <text:p text:style-name="P551"><text:span text:style-name="T552">26</text:span><text:span text:style-name="T553">. Registro objekto registravimo liudijimas, išduotas jo savininkui arba įgaliotam atstovui, nėra nuosavybės teisę patvirtinantis dokumentas.</text:span></text:p>
      <text:p text:style-name="P554"><text:span text:style-name="T555">27</text:span><text:span text:style-name="T556">. Registro objektas laikomas įregistruotu, kai jo duomenys įrašomi į registr</text:span><text:span text:style-name="T557">o duomenų bazę ir jam suteikiamas identifikavimo kodas.</text:span></text:p>
      <text:p text:style-name="P558"><text:span text:style-name="T559">28</text:span><text:span text:style-name="T560">. Registro objektą įregistruoti, laikinai įregistruoti, perregistruoti ir tvarkyti registro objekto duomenis atsisakoma, jeigu:</text:span><text:s/></text:p>
      <text:p text:style-name="P561">Punkto pakeitimai:</text:p>
      <text:p text:style-name="P562"><text:span text:style-name="T563">Nr.<text:s/></text:span><text:a xlink:href="https://www.e-tar.lt/portal/legalAct.html?documentId=39e7d290219111eabe008ea93139d588" office:target-frame-name="_top" xlink:show="replace"><text:span text:style-name="T564">1277</text:span></text:a><text:span text:style-name="T565">, 2019-12-11, paskelbta TAR 2019-12-18, i. k. 2019-20439</text:span></text:p>
      <text:p text:style-name="P566"><text:span text:style-name="T567">28.1</text:span><text:span text:style-name="T568">. registro objektas neidentifikuojamas (registro objekto fiziniai identifikavimo numeriai negrįžtamai sunaikinti);</text:span></text:p>
      <text:p text:style-name="P569"><text:span text:style-name="T570">28.2</text:span><text:span text:style-name="T571">. registro</text:span><text:span text:style-name="T572"><text:s/>objekto registravimo ar įsigijimo dokumentai turi taisymo ar klastojimo žymių, nepateikti Registravimo taisyklėse nurodyti dokumentai arba pateiktieji neatitinka teisės aktų reikalavimų;</text:span></text:p>
      <text:p text:style-name="P573"><text:span text:style-name="T574">28.3</text:span><text:span text:style-name="T575">. teisės aktų nustatyta tvarka taikytini apribojimai registr</text:span><text:span text:style-name="T576">o objektui arba jų savininkų ar naudotojų veiklai.</text:span></text:p>
      <text:p text:style-name="P577"><text:span text:style-name="T578">29</text:span><text:span text:style-name="T579">. Registro tvarkytojas, atsisakęs registruoti, laikinai įregistruoti, perregistruoti</text:span><text:span text:style-name="T580"><text:s/></text:span><text:span text:style-name="T581"><text:s/>registro objektą, apie atsisakymo registruoti priežastis ne vėliau kaip per 5 darbo dienas nuo sprendimo priėmi</text:span><text:span text:style-name="T582">mo informuoja registro duomenų teikėją tokiu būdu, kokiu būdu buvo pateikta paraiška registruoti, laikinai įregistruoti, perregistruoti registro objektą, išskyrus tuos atvejus, kai registro duomenų teikėjas nurodo kitokį informacijos teikimo būdą.</text:span><text:s/></text:p>
      <text:p text:style-name="P583">Punkto<text:s/>pakeitimai:</text:p>
      <text:p text:style-name="P584"><text:span text:style-name="T585">Nr.<text:s/></text:span><text:a xlink:href="https://www.e-tar.lt/portal/legalAct.html?documentId=39e7d290219111eabe008ea93139d588" office:target-frame-name="_top" xlink:show="replace"><text:span text:style-name="T586">1277</text:span></text:a><text:span text:style-name="T587">, 2019-12-11, paskelbta TAR 2019-12-18, i. k. 2019-20439</text:span></text:p>
      <text:p text:style-name="Normal"/>
      <text:p text:style-name="P588"><text:span text:style-name="T589">30</text:span><text:span text:style-name="T590">. Registro duomenys registre keičiami, kai:</text:span></text:p>
      <text:p text:style-name="P591"><text:span text:style-name="T592">30.1</text:span><text:span text:style-name="T593">. pasikeičia registro ob</text:span><text:span text:style-name="T594">jekto savininkas (naudotojas);</text:span></text:p>
      <text:p text:style-name="P595"><text:span text:style-name="T596">30.2</text:span><text:span text:style-name="T597">. pasikeičia registro objekto savininko (naudotojo) registravimo duomenys;</text:span></text:p>
      <text:p text:style-name="P598"><text:span text:style-name="T599">30.3</text:span><text:span text:style-name="T600">. pasikeičia registro objekto techniniai duomenys, pasibaigia dokumentų galiojimo terminas;</text:span></text:p>
      <text:p text:style-name="P601"><text:span text:style-name="T602">30.4</text:span><text:span text:style-name="T603">. registro objektui ar jo savinink</text:span><text:span text:style-name="T604">ui (naudotojui) teisės aktų nustatyta tvarka taikomi apribojimai;</text:span></text:p>
      <text:p text:style-name="P605"><text:span text:style-name="T606">30.5</text:span><text:span text:style-name="T607">.<text:s/></text:span><text:span text:style-name="T608">registro objekto savininkas ar jo įgaliotas atstovas pateikia neteisingus duomenis apie registro objektą.</text:span></text:p>
      <text:p text:style-name="P609"><text:span text:style-name="T610">31</text:span><text:span text:style-name="T611">. Pasikeitus registro objekto registravimo duomenims, registro duo</text:span><text:span text:style-name="T612">menų teikėjas ar registro objekto naudotojas privalo per 5 darbo dienas registro tvarkytojui raštu pranešti apie pasikeitimus ir pateikti duomenų pasikeitimą patvirtinančius dokumentus. Pasikeitus registro objekto savininkui, tiek ankstesnysis, tiek naujas</text:span><text:span text:style-name="T613">is savininkas privalo ne vėliau kaip per 30 dienų nuo šių duomenų pasikeitimo apie tai pranešti registro tvarkytojui ir pateikti duomenų pasikeitimą patvirtinančius dokumentus. Naujasis registro objekto savininkas taip pat turi pateikti paraišką perregistr</text:span><text:span text:style-name="T614">uoti registro objektą. Registro objektas perregistruojamas, jeigu atitinka Aviacijos įstatymo 24 straipsnio 3 dalies 3 punkto reikalavimus. Registro objektas perregistruojamas Registravimo taisyklių nustatyta tvarka.</text:span><text:s/></text:p>
      <text:p text:style-name="P615">Punkto pakeitimai:</text:p>
      <text:p text:style-name="P616"><text:span text:style-name="T617">Nr.<text:s/></text:span><text:a xlink:href="https://www.e-tar.lt/portal/legalAct.html?documentId=39e7d290219111eabe008ea93139d588" office:target-frame-name="_top" xlink:show="replace"><text:span text:style-name="T618">1277</text:span></text:a><text:span text:style-name="T619">, 2019-12-11, paskelbta TAR 2019-12-18, i. k. 2019-20439</text:span></text:p>
      <text:p text:style-name="Normal"/>
      <text:p text:style-name="P620"><text:span text:style-name="T621">32</text:span><text:span text:style-name="T622">. Praradęs registravimo dokumentus arba atgavęs prarastuosius, registro duomenų teikėjas api</text:span><text:span text:style-name="T623">e tai privalo skubiai pranešti registro tvarkytojui ir pateikti rašytinį motyvuotą paaiškinimą.</text:span></text:p>
      <text:p text:style-name="P624"><text:span text:style-name="T625">33</text:span><text:span text:style-name="T626">. Registro duomenys pakeičiami ne vėliau kaip per 5 darbo dienas nuo prašymo gavimo laikantis<text:s/></text:span><text:span text:style-name="T627">mutatis mutandis</text:span><text:span text:style-name="T628"> Nuostatų 22, 25 punktuose nustatytos tvarko</text:span><text:span text:style-name="T629">s. Atsisakoma pakeisti registro duomenis, jeigu nustatomos Nuostatų 28 punkte nurodytos aplinkybės. Informacija apie registro duomenų pakeitimą ar atsisakymą pakeisti registro duomenis registro duomenų teikėjui ar registro objekto naudotojui teikiama<text:s/></text:span><text:span text:style-name="T630">mutat</text:span><text:span text:style-name="T631">is mutandis</text:span><text:span text:style-name="T632"> Nuostatų 29 punkte nustatyta tvarka.</text:span></text:p>
      <text:p text:style-name="P633"><text:span text:style-name="T634">34</text:span><text:span text:style-name="T635">. Registro duomenų teikėjas, norintis išregistruoti registro objektą, registro tvarkytojui </text:span><text:span text:style-name="T636">mutatis mutandis</text:span><text:span text:style-name="T637"> Nuostatų 21 punkte nustatyta tvarka turi pateikti paraišką išregistruoti registro objektą ir<text:s/></text:span><text:span text:style-name="T638">Registravimo taisyklėse nurodytus dokumentus.</text:span></text:p>
      <text:p text:style-name="P639"><text:span text:style-name="T640">35</text:span><text:span text:style-name="T641">. Registro objekto registravimas registre panaikinimas Aviacijos įstatymo 24 straipsnio 6 dalyje nurodytais atvejais.</text:span><text:s/></text:p>
      <text:p text:style-name="P642">Punkto pakeitimai:</text:p>
      <text:p text:style-name="P643"><text:span text:style-name="T644">Nr.<text:s/></text:span><text:a xlink:href="https://www.e-tar.lt/portal/legalAct.html?documentId=39e7d290219111eabe008ea93139d588" office:target-frame-name="_top" xlink:show="replace"><text:span text:style-name="T645">1277</text:span></text:a><text:span text:style-name="T646">, 2019-12-11, paskelbta TAR 2019-12-18, i. k. 2019-20439</text:span></text:p>
      <text:p text:style-name="Normal"/>
      <text:p text:style-name="P647"><text:span text:style-name="T648">36</text:span><text:span text:style-name="T649">. Registro objektas išregistruojamas Registravimo taisyklių nustatyta tvarka.<text:s/></text:span><text:span text:style-name="T650">Išregistruojant registro objektą, registro tvarkytojas per 10 kalendorinių</text:span><text:span text:style-name="T651"><text:s/>dienų nuo visų reikalingų išregistruoti dokumentų pateikimo daro registre įrašą apie registro objekto išregistravimą</text:span><text:span text:style-name="T652">. Atsisakoma išregistruoti registro objektą, jeigu nustatomos Nuostatų 28 punkte nurodytos aplinkybės.<text:s/></text:span></text:p>
      <text:p text:style-name="P653"><text:span text:style-name="T654">37.</text:span><text:span text:style-name="T655"><text:s/>Neteko galios nuo 2020-01-02</text:span></text:p>
      <text:p text:style-name="P656">Punkto naikinimas:</text:p>
      <text:p text:style-name="P657"><text:span text:style-name="T658">Nr.<text:s/></text:span><text:a xlink:href="https://www.e-tar.lt/portal/legalAct.html?documentId=39e7d290219111eabe008ea93139d588" office:target-frame-name="_top" xlink:show="replace"><text:span text:style-name="T659">1277</text:span></text:a><text:span text:style-name="T660">, 2019-12-11, paskelbta TAR 2019-12-18, i. k. 2019-20439</text:span></text:p>
      <text:p text:style-name="Normal"/>
      <text:p text:style-name="P661"><text:span text:style-name="T662">38</text:span><text:span text:style-name="T663">. Informacija apie registro objekto išregistravimą ar atsisakymą<text:s/></text:span><text:span text:style-name="T664">išregistruoti registro objektą registro duomenų teikėjui teikiama</text:span><text:span text:style-name="T665"> mutatis mutandis </text:span><text:span text:style-name="T666">Nuostatų 29 punkte nustatyta tvarka.</text:span><text:span text:style-name="T667"><text:s/>Informacija apie registro objekto išregistravimą viešai neskelbiama.</text:span></text:p>
      <text:p text:style-name="P668"><text:span text:style-name="T669">39</text:span><text:span text:style-name="T670">. Registro objektas laikomas išregistruotu, kai registro tvar</text:span><text:span text:style-name="T671">kytojas priima sprendimą išregistruoti registro objektą ir į registro duomenų bazę įrašo duomenis apie registro objekto išregistravimą.</text:span></text:p>
      <text:p text:style-name="P672"><text:span text:style-name="T673">40</text:span><text:span text:style-name="T674">. Pakeisti registro duomenys ar išregistruoto registro objekto duomenys registro duomenų bazėje saugomi 5 metus nu</text:span><text:span text:style-name="T675">o pakeitimo ar išregistravimo datos. Po to duomenys perkeliami į registro duomenų bazės archyvą, kuriame jie saugomi 10 metų. Po šio termino pabaigos registro duomenys sunaikinami Lietuvos Respublikos dokumentų ir archyvų įstatymo ir Lietuvos vyriausiojo a</text:span><text:span text:style-name="T676">rchyvaro patvirtintų Dokumentų tvarkymo ir apskaitos taisyklių nustatyta tvarka.</text:span></text:p>
      <text:p text:style-name="P677"><text:span text:style-name="T678">41</text:span><text:span text:style-name="T679">. Dokumentus, kurių pagrindu tvarkomi registro duomenys, saugo registro tvarkytojas, vadovaudamasis Dokumentų ir archyvų įstatymo, Lietuvos vyriausiojo archyvaro patvirt</text:span><text:span text:style-name="T680">intos Bendrųjų dokumentų saugojimo terminų rodyklės nustatyta tvarka.</text:span></text:p>
      <text:p text:style-name="P681"/>
      <text:p text:style-name="P682"><text:span text:style-name="T683">V</text:span><text:span text:style-name="T684"><text:s/>SKYRIUS</text:span></text:p>
      <text:p text:style-name="P685"><text:span text:style-name="T686">REGISTRO DUOMENŲ TAISYMAS</text:span></text:p>
      <text:p text:style-name="P687"/>
      <text:p text:style-name="P688"><text:span text:style-name="T689">42</text:span><text:span text:style-name="T690">.<text:s/></text:span><text:span text:style-name="T691">Netikslūs, neteisingi, neišsamūs registro duomenys (toliau – netikslūs duomenys)<text:s/></text:span><text:span text:style-name="T692">taisomi registro tvarkytojo iniciatyva arba gavus suinteresuoto asmens (registro duomenų gavėjo, susijusio registro ar valstybės informacinės sistemos tvarkytojo) prašymą ir jį pagrindžiančius dokumentus.<text:s/></text:span><text:span text:style-name="T693">Apie pastebėtų netikslumų ištaisymą registro tvarky</text:span><text:span text:style-name="T694">tojas privalo nedelsdamas, ne vėliau kaip per 24 valandas, elektroninių ryšių priemonėmis pranešti visiems registro duomenų gavėjams,</text:span><text:span text:style-name="T695"><text:s/>susijusio registro ar valstybės informacinės sistemos tvarkytojams, kuriems buvo perduoti netikslūs duomenys</text:span><text:span text:style-name="T696">.</text:span></text:p>
      <text:p text:style-name="P697"><text:span text:style-name="T698">43</text:span><text:span text:style-name="T699">. Regi</text:span><text:span text:style-name="T700">stro duomenų gavėjas, susijusio registro ar valstybės informacinės sistemos tvarkytojas, nustatę, kad jiems pateikti ar perduoti netikslūs duomenys, privalo per 5 darbo dienas apie tai raštu arba elektroninių ryšių priemonėmis pranešti registro tvarkytojui</text:span><text:span text:style-name="T701">. Registro tvarkytojas, gavęs informaciją, kad registro duomenys yra netikslūs, privalo per 5 darbo dienas įvertinti gautą<text:s/></text:span><text:soft-page-break/><text:span text:style-name="T702">informaciją ir, jeigu ši informacija pagrįsta, ištaisyti netikslius duomenis, o jeigu gauta informacija nepagrįsta, – raštu ar elektr</text:span><text:span text:style-name="T703">oninių ryšių priemonėmis pranešti informaciją pateikusiam subjektui apie atsisakymą ištaisyti registro duomenis.</text:span></text:p>
      <text:p text:style-name="P704"><text:span text:style-name="T705">44</text:span><text:span text:style-name="T706">.<text:s/></text:span><text:span text:style-name="T707">Jeigu registre dėl registro tvarkytojo kaltės įrašyti netikslūs duomenys, registro tvarkytojas privalo nedelsdamas, ne vėliau kaip per<text:s/></text:span><text:span text:style-name="T708">24 valandas nuo netikslumų nustatymo, juos ištaisyti,<text:s/></text:span><text:span text:style-name="T709">papildyti arba ištrinti<text:s/></text:span><text:span text:style-name="T710">ir neatlygintinai elektroninių ryšių priemonėmis pranešti apie tai visiems registro duomenų gavėjams, susijusiems registrams ir (ar) valstybės informacinių sistemų tvarkytojams,<text:s/></text:span><text:span text:style-name="T711">kuriems buvo perduoti netikslūs duomenys. Dėl registro tvarkytojo kaltės įrašyti netikslūs duomenys ištaisomi neatlygintinai.</text:span></text:p>
      <text:p text:style-name="P712"><text:span text:style-name="T713">45</text:span><text:span text:style-name="T714">. Nustatęs, kad registro duomenų teikėjo pateiktame prašyme ir dokumentuose nurodyti netikslūs duomenys arba kad susijusio r</text:span><text:span text:style-name="T715">egistro tvarkytojo sąveikos būdu perduotuose duomenyse yra netikslumų, registro tvarkytojas ne vėliau kaip per 5 darbo dienas elektroninių ryšių priemonėmis praneša apie tai registro duomenų teikėjui arba susijusio registro tvarkytojui, pareikalauja ištais</text:span><text:span text:style-name="T716">yti<text:s/></text:span><text:span text:style-name="T717">arba ištrinti</text:span><text:span text:style-name="T718"><text:s/>netikslumus ir pateikti patikslintus duomenis. Registro duomenų teikėjas arba susijusio registro tvarkytojas, gavęs tokį pranešimą, privalo pateikti patikslintus duomenis arba motyvuotą atsisakymą juos tikslinti ne vėliau kaip per 5 darbo</text:span><text:span text:style-name="T719"><text:s/>dienas.</text:span></text:p>
      <text:p text:style-name="P720"><text:span text:style-name="T721">46</text:span><text:span text:style-name="T722">. Nustatęs, kad iš susijusio registro ar valstybės informacinės sistemos gauti duomenys skiriasi nuo registro duomenų teikėjo pateiktų duomenų ir (ar) dokumentų, registro tvarkytojas sustabdo registro objekto įregistravimo procedūrą ir nedel</text:span><text:span text:style-name="T723">sdamas, ne vėliau kaip per 24 valandas, kreipiasi į tą susijusio registro arba valstybės informacinės sistemos tvarkytoją, su kurio duomenimis nesutapo duomenų teikėjo pateikti duomenys. Registro objekto įregistravimo procedūra pratęsiama patikslinus nesut</text:span><text:span text:style-name="T724">apusius duomenis arba gavus susijusio registro ar valstybės informacinės sistemos tvarkytojo motyvuotą atsisakymą juos tikslinti.</text:span></text:p>
      <text:p text:style-name="P725"><text:span text:style-name="T726">47</text:span><text:span text:style-name="T727">. Kiekvienas duomenų subjektas, kurio duomenys įrašyti registre, pateikęs prašymą ir asmens tapatybę patvirtinantį dokum</text:span><text:span text:style-name="T728">entą arba elektroninių ryšių priemonėmis, kurios leidžia tinkamai atpažinti asmenį, patvirtinęs savo asmens tapatybę, turi teisę susipažinti su registre tvarkomais savo duomenimis. Duomenų subjektas, kurio duomenys tvarkomi registre, susipažinęs su registr</text:span><text:span text:style-name="T729">e tvarkomais savo duomenimis, turi teisę reikalauti registro tvarkytojo, kad būtų ištaisyti netikslūs, papildyti neišsamūs arba ištrinti asmens duomenys arba būtų apribotas asmens duomenų tvarkymas.</text:span></text:p>
      <text:p text:style-name="P730"><text:span text:style-name="T731">48</text:span><text:span text:style-name="T732">. Detali duomenų subjekto teisių įgyvendinimo tvark</text:span><text:span text:style-name="T733">a nustatyta Lietuvos Respublikos susisiekimo ministro patvirtintame Duomenų subjektų teisių įgyvendinimo tvarkant asmens duomenis Lietuvos Respublikos susisiekimo ministerijos valdomuose registruose ir valstybės informacinėse sistemose tvarkos apraše.</text:span></text:p>
      <text:p text:style-name="P734"/>
      <text:p text:style-name="P735"><text:span text:style-name="T736">VI</text:span><text:span text:style-name="T737"><text:s/>SKYRIUS</text:span></text:p>
      <text:p text:style-name="P738"><text:span text:style-name="T739">REGISTRO SĄVEIKA SU KITAIS REGISTRAIS IR VALSTYBĖS<text:s/></text:span></text:p>
      <text:p text:style-name="P740"><text:span text:style-name="T741">INFORMACINĖMIS SISTEMOMIS</text:span></text:p>
      <text:p text:style-name="P742"/>
      <text:p text:style-name="P743"><text:span text:style-name="T744">49</text:span><text:span text:style-name="T745">.<text:s/></text:span><text:span text:style-name="T746"> Registro funkcionavimui užtikrinti naudojami kitų registrų duomenys, kurie registrui turi būti perduodami automatiniu būdu ne vėliau kaip per 24 valandas<text:s/></text:span><text:span text:style-name="T747">nuo tokių duomenų įrašymo reikiamuose registruose ar pakeitimo. Registre jie turi būti įrašomi ar pakeičiami ne vėliau kaip per 24 valandas nuo duomenų gavimo.<text:s/></text:span><text:span text:style-name="T748">Registro veikimui užtikrinti reikalingi registro duomenys gaunami iš:</text:span></text:p>
      <text:p text:style-name="P749"><text:span text:style-name="T750">49.1</text:span><text:span text:style-name="T751">. Lietuvos Respublik</text:span><text:span text:style-name="T752">os gyventojų registro – Nuostatų 13.2.1–13.2.4 papunkčiuose nurodyti duomenys;</text:span></text:p>
      <text:p text:style-name="P753"><text:span text:style-name="T754">49.2</text:span><text:span text:style-name="T755">. Juridinių asmenų registro – Nuostatų 13.3.1–13.3.4, 13.4.3 ir 13.4.7 papunkčiuose nurodyti duomenys;</text:span></text:p>
      <text:p text:style-name="P756"><text:span text:style-name="T757">49.3</text:span><text:span text:style-name="T758">. Lietuvos Respublikos hipotekos registro ir Turto arešto<text:s/></text:span><text:span text:style-name="T759">aktų registro – Nuostatų 12.1–12.4, 12.6, 13.2.1–13.2.3, 13.3.1, 13.3.2 ir 13.4 papunkčiuose</text:span><text:span text:style-name="T760"><text:s/></text:span><text:span text:style-name="T761">nurodyti duomenys.</text:span><text:s/></text:p>
      <text:p text:style-name="P762">Papunkčio pakeitimai:</text:p>
      <text:p text:style-name="P763"><text:span text:style-name="T764">Nr.<text:s/></text:span><text:a xlink:href="https://www.e-tar.lt/portal/legalAct.html?documentId=39e7d290219111eabe008ea93139d588" office:target-frame-name="_top" xlink:show="replace"><text:span text:style-name="T765">1277</text:span></text:a><text:span text:style-name="T766">, 2019-12-11,<text:s/></text:span><text:span text:style-name="T767">paskelbta TAR 2019-12-18, i. k. 2019-20439</text:span></text:p>
      <text:p text:style-name="Normal"/>
      <text:p text:style-name="P768"><text:span text:style-name="T769">50</text:span><text:span text:style-name="T770">. Sąveika su kiekvienu konkrečiu registru ar valstybės informacine sistema detalizuojama duomenų teikimo sutartyje, kurioje apibrėžiami duomenų teikimo būdai, terminai, dažnumas ir kiti reikalingi paramet</text:span><text:span text:style-name="T771">rai.</text:span></text:p>
      <text:p text:style-name="P772"/>
      <text:p text:style-name="P773"><text:span text:style-name="T774">VII</text:span><text:span text:style-name="T775"><text:s/>SKYRIUS</text:span></text:p>
      <text:p text:style-name="P776"><text:span text:style-name="T777">REGISTRO DUOMENŲ, INFORMACIJOS IR DOKUMENTŲ TEIKIMAS IR NAUDOJIMAS</text:span></text:p>
      <text:p text:style-name="P778"/>
      <text:p text:style-name="P779"><text:span text:style-name="T780">51</text:span><text:span text:style-name="T781">.<text:s/></text:span><text:span text:style-name="T782">Registro duomenys, registro informacija, registrui pateikti dokumentai ir (arba) jų kopijos yra vieši</text:span><text:span text:style-name="T783">, išskyrus fizinių asmenų asmens duomenis, ir Valstybės</text:span><text:span text:style-name="T784"><text:s/>informacinių išteklių valdymo įstatymo ir Nuostatų nustatyta tvarka perduodami susijusiems registrams ir valstybės informacinėms sistemoms, teikiami registro duomenų gavėjams, jeigu Lietuvos Respublikos įstatymai<text:s/></text:span><text:span text:style-name="T785">ar Europos Sąjungos teisės aktai<text:s/></text:span><text:span text:style-name="T786">nenustato</text:span><text:span text:style-name="T787"><text:s/>kitaip.<text:s/></text:span></text:p>
      <text:p text:style-name="P788"><text:span text:style-name="T789">52</text:span><text:span text:style-name="T790">. Fizinių asmenų asmens duomenys susijusiems registrams ir valstybės informacinėms sistemoms perduodami ir registro duomenų gavėjams teikiami vadovaujantis Reglamentu (ES) 2016/679 ir Asmens duomenų teisinės apsaugos įstatymu.</text:span></text:p>
      <text:p text:style-name="P791"><text:span text:style-name="T792">53</text:span><text:span text:style-name="T793">. Regis</text:span><text:span text:style-name="T794">tro duomenys teikiami:</text:span></text:p>
      <text:p text:style-name="P795"><text:span text:style-name="T796">53.1</text:span><text:span text:style-name="T797">. susijusiems registrams ir valstybės informacinėms sistemoms;</text:span></text:p>
      <text:p text:style-name="P798"><text:span text:style-name="T799">53.2</text:span><text:span text:style-name="T800">. valstybės ir savivaldybių institucijoms</text:span><text:span text:style-name="T801"><text:s/>ir įstaigoms</text:span><text:span text:style-name="T802">, kurioms Lietuvos Respublikos viešojo administravimo įstatymo nustatyta tvarka yra suteikti viešojo<text:s/></text:span><text:span text:style-name="T803">administravimo įgaliojimai, susiję su registro duomenimis, ar kurioms registro duomenų reikia jų tiesioginėms funkcijoms atlikti, tarptautinėms organizacijoms ir Europos Sąjungos institucijoms, kai tai susiję su Lietuvos Respublikos įsipareigojimais pagal<text:s/></text:span><text:span text:style-name="T804">tarptautines sutartis ar Europos Sąjungos teisės aktus;</text:span></text:p>
      <text:p text:style-name="P805"><text:span text:style-name="T806">53.3</text:span><text:span text:style-name="T807">. registro duomenų teikėjui ar registro objekto naudotojui duomenys apie jį;</text:span></text:p>
      <text:p text:style-name="P808"><text:span text:style-name="T809">53.4</text:span><text:span text:style-name="T810">. įstatymų ir kitų teisės aktų nustatyta tvarka – draudimo įmonėms, bankams, kitiems fiziniams ir juridinia</text:span><text:span text:style-name="T811">ms asmenims, turintiems teisę gauti registro duomenis.</text:span></text:p>
      <text:p text:style-name="P812"><text:span text:style-name="T813">54</text:span><text:span text:style-name="T814">. Registro duomenų teikimas ribojamas Valstybės informacinių išteklių valdymo įstatymo 27 straipsnio 7 dalyje numatytais atvejais.</text:span></text:p>
      <text:p text:style-name="P815"><text:span text:style-name="T816">55</text:span><text:span text:style-name="T817">. Registro duomenys teikiami:</text:span></text:p>
      <text:p text:style-name="P818"><text:span text:style-name="T819">55.1</text:span><text:span text:style-name="T820">. žodžiu arba suteik</text:span><text:span text:style-name="T821">iant galimybę registro duomenis peržiūrėti registro tvarkytojo darbuotojo kompiuterio ekrane;</text:span></text:p>
      <text:p text:style-name="P822"><text:span text:style-name="T823">55.2</text:span><text:span text:style-name="T824">. pateikiant peržiūrai leidžiamosios kreipties būdu internetu ar kitais elektroninių ryšių tinklais pagal konkrečias užklausas;</text:span></text:p>
      <text:p text:style-name="P825"><text:span text:style-name="T826">55.3</text:span><text:span text:style-name="T827">. raštu arba elekt</text:span><text:span text:style-name="T828">roninių ryšių priemonėmis;</text:span></text:p>
      <text:p text:style-name="P829"><text:span text:style-name="T830">55.4</text:span><text:span text:style-name="T831">. išduodant pagal registro duomenis parengtas pažymas, patvirtinančias juridinius faktus, išrašus ar kitus dokumentus;<text:s/></text:span></text:p>
      <text:p text:style-name="P832"><text:span text:style-name="T833">55.5</text:span><text:span text:style-name="T834">. teikiant pagal registro duomenis parengtą apibendrintą, susistemintą, statistinę ar kitaip<text:s/></text:span><text:span text:style-name="T835">apdorotą informaciją;</text:span></text:p>
      <text:p text:style-name="P836"><text:span text:style-name="T837">55.6</text:span><text:span text:style-name="T838">. teikiant r</text:span><text:span text:style-name="T839">egistro</text:span><text:span text:style-name="T840"><text:s/>duomenų teikėjo pateiktus dokumentus ir (ar) jų kopijas.</text:span></text:p>
      <text:p text:style-name="P841"><text:span text:style-name="T842">56</text:span><text:span text:style-name="T843">. Registro duomenys teikiami pagal registro duomenų gavėjo prašymą (vienkartinio teikimo atveju), kuriame nurodomas registro duomenų naudojim</text:span><text:span text:style-name="T844">o tikslas, jų teikimo ir gavimo teisinis pagrindas ir prašomų pateikti registro duomenų apimtis, arba registro duomenų teikimo sutartį (daugkartinio teikimo atveju). Sutartyje nurodomas registro duomenų naudojimo tikslas, registro duomenų teikimo ir gavimo</text:span><text:span text:style-name="T845"><text:s/>teisinis pagrindas, sąlygos, tvarka ir teikiamų registro duomenų apimtis.</text:span></text:p>
      <text:p text:style-name="P846"><text:span text:style-name="T847">57</text:span><text:span text:style-name="T848">. Registro duomenų gavėjai registro duomenis gali naudoti tik tokiam tikslui, tokios apimties ir tokiu būdu, kokie nurodomi juos gaunant. Registro informacijos ir duomenų<text:s/></text:span><text:span text:style-name="T849">pakartotinio naudojimo sąlygos ir tvarka nustatomi Nuostatų 56 punkte nurodytoje sutartyje ar prašyme. Ši nuostata netaikoma, kai fiziniai ir juridiniai asmenys naudoja iš registro gautus duomenis apie save. Registro duomenų gavėjas negali keisti iš regist</text:span><text:span text:style-name="T850">ro gautų duomenų, o juos naudodamas privalo nurodyti duomenų šaltinį.</text:span></text:p>
      <text:p text:style-name="P851"><text:span text:style-name="T852">58</text:span><text:span text:style-name="T853">. Registro duomenys, nurodyti Nuostatų 12 ir 13 punktuose, teikiami atlygintinai. Atlyginimo dydis apskaičiuojamas ir mokėjimo už duomenų teikimą tvarka nustatoma vadovaujantis<text:s/></text:span><text:span text:style-name="T854">A</text:span><text:span text:style-name="T855">tl</text:span><text:span text:style-name="T856">yginimo už dokumentų teikimą dydžių apskaičiavimo ir atlyginimo</text:span><text:span text:style-name="T857"><text:s/>už registro duomenų, registro informacijos, registrui pateiktų dokumentų ir (arba) jų kopijų, valstybės informacinių sistemų duomenų teikimą</text:span><text:span text:style-name="T858"><text:s/>mokėjimo tvarkos aprašu, patvirtintu<text:s/></text:span><text:span text:style-name="T859">Lietuvos Respu</text:span><text:span text:style-name="T860">blikos Vyriausybės 2018 m. sausio 10 d.<text:s/></text:span><text:span text:style-name="T861">nutarimu Nr. 45</text:span><text:span text:style-name="T862"><text:s/>„D</text:span><text:span text:style-name="T863">ėl A</text:span><text:span text:style-name="T864">tlyginimo už dokumentų teikimą dydžių apskaičiavimo ir atlyginimo</text:span><text:span text:style-name="T865"><text:s/>už registro duomenų, registro informacijos, registrui pateiktų dokumentų ir (arba) jų kopijų, valstybės informacinių sistemų duomenų teikimą</text:span><text:span text:style-name="T866"><text:s/>mokėjimo tvarkos aprašo patvirtinimo“</text:span><text:span text:style-name="T867">.</text:span></text:p>
      <text:p text:style-name="P868"><text:span text:style-name="T869">59</text:span><text:span text:style-name="T870">. Registro duomenys teikiami neatlygintinai:<text:s/></text:span></text:p>
      <text:p text:style-name="P871"><text:span text:style-name="T872">59.1</text:span><text:span text:style-name="T873">. registro duomen</text:span><text:span text:style-name="T874">ų teikėjui<text:s/></text:span><text:span text:style-name="T875">ar registro objekto naudotojui<text:s/></text:span><text:span text:style-name="T876">– registre tvarkomi duomenys apie jį ir (ar) jo vardu įregistruotus registro objektus;</text:span></text:p>
      <text:p text:style-name="P877"><text:span text:style-name="T878">59.2</text:span><text:span text:style-name="T879">. registrams ir valstybės informacinėms sistemoms (</text:span><text:span text:style-name="T880">Lietuvos Respublikos hipotekos registrui, Turto arešto aktų registru</text:span><text:span text:style-name="T881">i,</text:span><text:span text:style-name="T882"><text:s/>Mokesčių apskaitos informacinei sistemai,<text:s/></text:span><text:span text:style-name="T883">Valstybės turto informacinei paieškos sistemai, Policijos informacinei sistemai)<text:s/></text:span><text:span text:style-name="T884">– pagal registro duomenų teikimo sutartis;</text:span></text:p>
      <text:p text:style-name="P885"><text:span text:style-name="T886">59.3</text:span><text:span text:style-name="T887">. valstybės ir savivaldybių institucijoms ir įstaigoms – teisės aktuose nustaty</text:span><text:span text:style-name="T888">toms funkcijoms atlikti pagal prašymą ir (arba) registro duomenų teikimo sutartis.</text:span></text:p>
      <text:p text:style-name="P889"><text:span text:style-name="T890">60</text:span><text:span text:style-name="T891">. Registro duomenys Europos Sąjungos valstybių narių ir (arba) Europos ekonominės erdvės valstybių fiziniams, juridiniams asmenims, juridinio asmens statuso neturint</text:span><text:span text:style-name="T892">iems subjektams, jų filialams ir atstovybėms teikiami tokia pat tvarka kaip Lietuvos Respublikos juridiniams ir fiziniams asmenims.</text:span></text:p>
      <text:p text:style-name="P893"><text:span text:style-name="T894">61</text:span><text:span text:style-name="T895">. Registro duomenys trečiųjų valstybių fiziniams, juridiniams asmenims, juridinio asmens statuso neturintiems subjekta</text:span><text:span text:style-name="T896">ms, jų filialams ir atstovybėms teikiami tokia pat tvarka kaip Lietuvos Respublikos juridiniams ir fiziniams asmenims, jeigu tai neprieštarauja Reglamentui (ES) 2016/679,</text:span><text:span text:style-name="T897"><text:s/></text:span><text:span text:style-name="T898">Lietuvos Respublikos įstatymams, tarptautinėms sutartims ir kitiems teisės aktams.</text:span></text:p>
      <text:p text:style-name="P899"><text:span text:style-name="T900">62</text:span><text:span text:style-name="T901">. Kai atsisakoma teikti registro duomenis, asmeniui, pateikusiam prašymą juos gauti, raštu arba elektroninių ryšių priemonėmis pranešama apie priimtą motyvuotą sprendimą atsisakyti tenkinti jo prašymą ir tokio sprendimo apskundimo tvarką.<text:s/></text:span></text:p>
      <text:p text:style-name="P902"><text:span text:style-name="T903">63</text:span><text:span text:style-name="T904">. Regi</text:span><text:span text:style-name="T905">stro tvarkytojas savo interneto svetainėje viešai skelbia duomenis, nurodytus Nuostatų 12.2, 12.3, 12.5, 13.1.7–13.1.9 papunkčiuose.<text:s/></text:span></text:p>
      <text:p text:style-name="P906"><text:span text:style-name="T907">64</text:span><text:span text:style-name="T908">. Registro tvarkytojo interneto svetainėje pateikiama informacija apie registro objektą, registro duomenų tvarkymo t</text:span><text:span text:style-name="T909">ikslus, registro valdytoją ir tvarkytoją, registro tvarkymą, asmenų, kurių duomenys tvarkomi registre, teises,<text:s/></text:span><text:span text:style-name="T910"><text:s/>netikslių<text:s/></text:span><text:span text:style-name="T911">duomenų ištaisymo registre tvarką, registro duomenų teikėjus ir registro duomenų gavėjus, taip pat apie tai, kokiu būdu registrui pate</text:span><text:span text:style-name="T912">ikiami dokumentai.</text:span></text:p>
      <text:p text:style-name="P913"/>
      <text:p text:style-name="P914"><text:span text:style-name="T915">VIII</text:span><text:span text:style-name="T916"><text:s/>SKYRIUS</text:span></text:p>
      <text:p text:style-name="P917"><text:span text:style-name="T918">REGISTRO DUOMENŲ, INFORMACIJOS IR DOKUMENTŲ SAUGA</text:span></text:p>
      <text:p text:style-name="P919"/>
      <text:p text:style-name="P920"><text:span text:style-name="T921">65</text:span><text:span text:style-name="T922">. Už registro duomenų ir elektroninės informacijos saugą pagal kompetenciją atsako registro valdytojas ir registro tvarkytojas.</text:span></text:p>
      <text:p text:style-name="P923"><text:span text:style-name="T924">66</text:span><text:span text:style-name="T925">. Registro duomenų saugą<text:s/></text:span><text:span text:style-name="T926">reglamentuoja registro valdytojo patvirtinti registro duomenų saugos nuostatai.</text:span></text:p>
      <text:p text:style-name="P927"><text:span text:style-name="T928">67</text:span><text:span text:style-name="T929">.<text:s/></text:span><text:span text:style-name="T930">Registro duomenų sauga užtikrinama vadovaujantis:</text:span></text:p>
      <text:p text:style-name="P931"><text:span text:style-name="T932">67.1</text:span><text:span text:style-name="T933">.<text:s/></text:span><text:span text:style-name="T934">Reglamentu (ES) 2016/679;</text:span></text:p>
      <text:p text:style-name="P935"><text:span text:style-name="T936">67.2</text:span><text:span text:style-name="T937">. Valstybės informacinių išteklių valdymo įstatymu;</text:span></text:p>
      <text:p text:style-name="P938"><text:span text:style-name="T939">67.3</text:span><text:span text:style-name="T940">. Kibernetinio s</text:span><text:span text:style-name="T941">augumo įstatymu;</text:span></text:p>
      <text:p text:style-name="P942"><text:span text:style-name="T943">67.4</text:span><text:span text:style-name="T944">. Bendrųjų elektroninės informacijos saugos reikalavimų aprašu, patvirtintu Lietuvos Respublikos Vyriausybės 2013 m. liepos 24 d. nutarimu Nr. 716 „Dėl Bendrųjų elektroninės informacijos saugos reikalavimų aprašo, Saugos dokumentų<text:s/></text:span><text:span text:style-name="T945">turinio gairių aprašo ir Elektroninės informacijos, sudarančios valstybės informacinius išteklius, svarbos įvertinimo ir valstybės informacinių sistemų, registrų ir kitų informacinių sistemų klasifikavimo gairių aprašo patvirtinimo“;</text:span></text:p>
      <text:p text:style-name="P946"><text:span text:style-name="T947">67.5</text:span><text:span text:style-name="T948">. Organizacini</text:span><text:span text:style-name="T949">ų ir techninių kibernetinio saugumo reikalavimų, taikomų ypatingos svarbos informacinei infrastruktūrai ir valstybės informaciniams ištekliams, aprašu, patvirtintu Lietuvos Respublikos Vyriausybės 2016 m. balandžio 20 d. nutarimu Nr. 387 „Dėl Organizacinių</text:span><text:span text:style-name="T950"><text:s/>ir techninių kibernetinio saugumo reikalavimų, taikomų ypatingos svarbos informacinei infrastruktūrai ir valstybės informaciniams ištekliams, aprašo patvirtinimo“;</text:span></text:p>
      <text:p text:style-name="P951"><text:span text:style-name="T952">67.6</text:span><text:span text:style-name="T953">.<text:s/></text:span>Lietuvos Respublikos vidaus reikalų ministro patvirtintais<text:s/><text:span text:style-name="T954">Techniniais valstybės<text:s/></text:span><text:span text:style-name="T955">registrų (kadastrų), žinybinių registrų, valstybės informacinių sistemų ir kitų informacinių sistemų elektroninės informacijos saugos reikalavimais</text:span>;<text:span text:style-name="T956"><text:s/></text:span></text:p>
      <text:p text:style-name="P957"><text:span text:style-name="T958">67.7</text:span><text:span text:style-name="T959">. Lietuvos standartais LST EN ISO/IEC 27001:2017, LST EN ISO/IEC 27002:2017 ir kitais Lietuvos ir<text:s/></text:span><text:span text:style-name="T960">tarptautiniais standartais, reglamentuojančiais informacijos saugumą;</text:span></text:p>
      <text:p text:style-name="P961"><text:span text:style-name="T962">67.8</text:span><text:span text:style-name="T963">. registro valdytojo patvirtintais registro duomenų saugos nuostatais.</text:span></text:p>
      <text:p text:style-name="P964"><text:span text:style-name="T965">68</text:span><text:span text:style-name="T966">. Apsaugos nuo netyčinio arba neteisėto registro duomenų sunaikinimo, praradimo, pakeitimo, atsklei</text:span><text:span text:style-name="T967">dimo be leidimo ar neteisėtos prieigos prie jų techninės ir organizacinės priemonės turi užtikrinti tokį saugumo lygį, kuris atitiktų saugotinų registro duomenų pobūdį, aprėptį, kontekstą ir tikslus, taip pat registro duomenų tvarkymo keliamus įvairios tik</text:span><text:span text:style-name="T968">imybės ir rimtumo pavojus asmenų teisėms ir laisvėms ir jų tvarkymo riziką.</text:span></text:p>
      <text:p text:style-name="P969"><text:span text:style-name="T970">69</text:span><text:span text:style-name="T971">.<text:s/></text:span><text:span text:style-name="T972">Registro duomenis tvarkantys asmenys privalo saugoti asmens duomenų, tvarkomų registre, paslaptį įstatymuose ir kituose teisės aktuose nustatytą laiką, jeigu šie duomenys n</text:span><text:span text:style-name="T973">eskirti teikti ir skelbti viešai. Ši pareiga galioja ir pasitraukus iš valstybės tarnybos, perėjus dirbti į kitas pareigas arba pasibaigus darbo, sutartiniams ar kitiems santykiams.</text:span></text:p>
      <text:p text:style-name="P974"/>
      <text:p text:style-name="P975"><text:span text:style-name="T976">IX</text:span><text:span text:style-name="T977"><text:s/>SKYRIUS</text:span></text:p>
      <text:p text:style-name="P978"><text:span text:style-name="T979">REGISTRO FINANSAVIMAS</text:span></text:p>
      <text:p text:style-name="P980"/>
      <text:p text:style-name="P981"><text:span text:style-name="T982">70</text:span><text:span text:style-name="T983">. Registras finansuojamas<text:s/></text:span><text:span text:style-name="T984">Lietuvos Respublikos valstybės biudžeto lėšomis (įskaitant Europos Sąjungos lėšas), taip pat lėšomis, gautomis už registro teikiamas paslaugas teisės aktų nustatyta tvarka. Pasirengimas kurti registrą, registro kūrimas, tvarkymas ir priežiūra finansuojami<text:s/></text:span><text:span text:style-name="T985">Valstybės informacinių išteklių valdymo įstatymo nustatyta tvarka.</text:span></text:p>
      <text:p text:style-name="P986"/>
      <text:p text:style-name="P987"><text:span text:style-name="T988">X</text:span><text:span text:style-name="T989"><text:s/>SKYRIUS</text:span></text:p>
      <text:p text:style-name="P990"><text:span text:style-name="T991">REGISTRO REORGANIZAVIMAS IR LIKVIDAVIMAS</text:span></text:p>
      <text:p text:style-name="P992"/>
      <text:p text:style-name="P993"><text:span text:style-name="T994">71</text:span><text:span text:style-name="T995">. Registras reorganizuojamas ir likviduojamas Valstybės informacinių išteklių valdymo įstatymo ir Registrų steigimo, kūrimo,</text:span><text:span text:style-name="T996"><text:s/>reorganizavimo ir likvidavimo tvarkos aprašo, patvirtinto Lietuvos Respublikos Vyriausybės 2012 m. liepos 18 d. nutarimu Nr. 881 „Dėl Registrų steigimo, kūrimo, reorganizavimo ir likvidavimo tvarkos aprašo patvirtinimo“,</text:span><text:span text:style-name="T997"><text:s/></text:span><text:span text:style-name="T998">nustatyta tvarka.</text:span></text:p>
      <text:p text:style-name="P999"><text:span text:style-name="T1000">72</text:span><text:span text:style-name="T1001">. Likviduo</text:span><text:span text:style-name="T1002">jamo registro duomenys perduodami kitam registrui, valstybės archyvui arba sunaikinami Dokumentų ir archyvų įstatymo ir Lietuvos vyriausiojo archyvaro nustatyta tvarka.</text:span></text:p>
      <text:p text:style-name="P1003"><text:span text:style-name="T1004">––––––––––––––––––––</text:span></text:p>
      <text:p text:style-name="P1005">Priedo pakeitimai:</text:p>
      <text:p text:style-name="P1006"><text:span text:style-name="T1007">Nr.<text:s/></text:span><text:a xlink:href="https://www.e-tar.lt/portal/legalAct.html?documentId=b632cb500a7e11e9a5eaf2cd290f1944" office:target-frame-name="_top" xlink:show="replace"><text:span text:style-name="T1008">1340</text:span></text:a><text:span text:style-name="T1009">, 2018-12-27, paskelbta TAR 2018-12-28, i. k. 2018-21768</text:span></text:p>
      <text:p text:style-name="Normal"/>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ublikos Vyriausybė, Nutarimas</text:span></text:p>
      <text:p text:style-name="P1019"><text:span text:style-name="T1020">Nr.<text:s/></text:span><text:a xlink:href="https://www.e-tar.lt/portal/legalAct.html?documentId=TAR.715C9950B558" office:target-frame-name="_top" xlink:show="replace"><text:span text:style-name="T1021">659</text:span></text:a><text:span text:style-name="T1022">, 2010-06-02, Žin., 2010, Nr. 65-3221 (2010-06-05), i. k. 1101100NUTA00000659</text:span></text:p>
      <text:p text:style-name="P1023"><text:span text:style-name="T1024">Dėl Lietuvos Respublikos Vyriausybės 2004 m. gruodžio 30 d. nutarimo Nr. 1680 "Dėl Lietuvos Res</text:span><text:span text:style-name="T1025">publikos civilinių orlaivių registro įsteigimo ir Civilinių orlaivių registro nuostatų patvirtinimo" pakeitimo</text:span></text:p>
      <text:p text:style-name="P1026"/>
      <text:p text:style-name="P1027"><text:span text:style-name="T1028">2.</text:span></text:p>
      <text:p text:style-name="P1029"><text:span text:style-name="T1030">Lietuvos Respublikos Vyriausybė, Nutarimas</text:span></text:p>
      <text:p text:style-name="P1031"><text:span text:style-name="T1032">Nr.<text:s/></text:span><text:a xlink:href="https://www.e-tar.lt/portal/legalAct.html?documentId=b632cb500a7e11e9a5eaf2cd290f1944" office:target-frame-name="_top" xlink:show="replace"><text:span text:style-name="T1033">1340</text:span></text:a><text:span text:style-name="T1034">, 2018-12-27, paskelbta TAR 2018-12-28, i. k. 2018-21768</text:span></text:p>
      <text:soft-page-break/>
      <text:p text:style-name="P1035"><text:span text:style-name="T1036">Dėl Lietuvos Respublikos Vyriausybės 2004 m. gruodžio 30 d. nutarimo Nr. 1680 „Dėl Lietuvos Respublikos civilinių orlaivių registro įsteigimo ir civilinių orlaivių registro nuostatų patvirtin</text:span><text:span text:style-name="T1037">imo“ pakeitimo</text:span></text:p>
      <text:p text:style-name="P1038"/>
      <text:p text:style-name="P1039"><text:span text:style-name="T1040">3.</text:span></text:p>
      <text:p text:style-name="P1041"><text:span text:style-name="T1042">Lietuvos Respublikos Vyriausybė, Nutarimas</text:span></text:p>
      <text:p text:style-name="P1043"><text:span text:style-name="T1044">Nr.<text:s/></text:span><text:a xlink:href="https://www.e-tar.lt/portal/legalAct.html?documentId=39e7d290219111eabe008ea93139d588" office:target-frame-name="_top" xlink:show="replace"><text:span text:style-name="T1045">1277</text:span></text:a><text:span text:style-name="T1046">, 2019-12-11, paskelbta TAR 2019-12-18, i. k. 2019-20439</text:span></text:p>
      <text:p text:style-name="P1047"><text:span text:style-name="T1048">Dėl Lietuvos Respublikos Vyriau</text:span><text:span text:style-name="T1049">sybės 2004 m. gruodžio 30 d. nutarimo Nr. 1680 „Dėl Lietuvos Respublikos civilinių orlaivių registro reorganizavimo ir civilinių orlaivių registro nuostatų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11</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3T07:00:00Z</meta:creation-date>
    <dc:date>2021-08-13T07:00:00Z</dc:date>
    <meta:template xlink:href="Normal.dotm" xlink:type="simple"/>
    <meta:editing-cycles>2</meta:editing-cycles>
    <meta:editing-duration>PT0S</meta:editing-duration>
    <meta:document-statistic meta:page-count="13" meta:paragraph-count="380" meta:word-count="4756" meta:character-count="39623" meta:row-count="979" meta:non-whitespace-character-count="35247"/>
  </office:meta>
</office:document-meta>
</file>