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ru" style:country-asian="RU"/>
    </style:style>
    <style:style style:name="P22" style:parent-style-name="Normal" style:family="paragraph">
      <style:paragraph-properties fo:text-align="center"/>
      <style:text-properties fo:font-weight="bold" style:font-weight-asian="bold" style:font-size-complex="12pt" style:language-asian="ru" style:country-asian="RU"/>
    </style:style>
    <style:style style:name="P23" style:parent-style-name="Normal" style:family="paragraph">
      <style:paragraph-properties fo:text-align="center"/>
      <style:text-properties fo:font-weight="bold" style:font-weight-asian="bold" style:font-size-complex="12pt" style:language-asian="ru" style:country-asian="RU"/>
    </style:style>
    <style:style style:name="P24" style:parent-style-name="Normal" style:family="paragraph">
      <style:paragraph-properties fo:text-align="center"/>
      <style:text-properties fo:font-weight="bold" style:font-weight-asian="bold" fo:color="#000000" style:font-size-complex="12pt" style:language-asian="ru" style:country-asian="RU"/>
    </style:style>
    <style:style style:name="P25" style:parent-style-name="Normal" style:family="paragraph">
      <style:paragraph-properties fo:text-align="center"/>
      <style:text-properties style:font-size-complex="12pt" style:language-asian="ru" style:country-asian="RU"/>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ru" style:country-asian="RU"/>
    </style:style>
    <style:style style:name="P29" style:parent-style-name="Normal" style:family="paragraph">
      <style:paragraph-properties fo:text-align="center"/>
      <style:text-properties style:font-size-complex="12pt"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13in"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fo:letter-spacing="0.0694in"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5in"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ru" style:country-asian="RU"/>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background-color="#FFFFFF" style:language-asian="ru" style:country-asian="RU"/>
    </style:style>
    <style:style style:name="T269" style:parent-style-name="DefaultParagraphFont" style:family="text">
      <style:text-properties style:font-size-complex="12pt" fo:background-color="#FFFFFF" style:language-asian="ru" style:country-asian="RU"/>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background-color="#FFFFFF" style:language-asian="ru" style:country-asian="RU"/>
    </style:style>
    <style:style style:name="T272" style:parent-style-name="DefaultParagraphFont" style:family="text">
      <style:text-properties style:font-size-complex="12pt" fo:background-color="#FFFFFF" style:language-asian="ru" style:country-asian="RU"/>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background-color="#FFFFFF" style:language-asian="ru" style:country-asian="RU"/>
    </style:style>
    <style:style style:name="T275" style:parent-style-name="DefaultParagraphFont" style:family="text">
      <style:text-properties style:font-size-complex="12pt" fo:background-color="#FFFFFF" style:language-asian="ru" style:country-asian="RU"/>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name-asian="Arial Unicode MS" style:font-size-complex="12pt" fo:background-color="#FFFFFF"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fo:color="#000000" style:language-asian="ru" style:country-asian="RU"/>
    </style:style>
    <style:style style:name="T295" style:parent-style-name="DefaultParagraphFont" style:family="text">
      <style:text-properties fo:color="#000000"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language-asian="ru" style:country-asian="RU"/>
    </style:style>
    <style:style style:name="T313" style:parent-style-name="DefaultParagraphFont" style:family="text">
      <style:text-properties style:font-size-complex="12pt" fo:background-color="#FFFFFF" style:language-asian="ru" style:country-asian="RU"/>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fo:background-color="#FFFFFF" style:language-asian="ru" style:country-asian="RU"/>
    </style:style>
    <style:style style:name="T316" style:parent-style-name="DefaultParagraphFont" style:family="text">
      <style:text-properties style:font-size-complex="12pt" fo:background-color="#FFFFFF" style:language-asian="ru" style:country-asian="RU"/>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Unicode MS" style:font-size-complex="12pt" style:language-asian="ru" style:country-asian="RU"/>
    </style:style>
    <style:style style:name="T322" style:parent-style-name="DefaultParagraphFont" style:family="text">
      <style:text-properties style:font-name-asian="Arial Unicode M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name-asian="Arial Unicode MS" style:font-size-complex="12pt" fo:background-color="#FFFFFF"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name-asian="Arial Unicode MS" style:font-size-complex="12pt" style:language-asian="ru" style:country-asian="RU"/>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name-asian="Arial Unicode MS"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style:font-name-asian="Arial Unicode MS" style:font-size-complex="12pt" style:language-asian="ru" style:country-asian="RU"/>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size-complex="12pt" style:language-asian="ru" style:country-asian="RU"/>
    </style:style>
    <style:style style:name="T360" style:parent-style-name="DefaultParagraphFont" style:family="text">
      <style:text-properties style:font-name-asian="Arial Unicode M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name-asian="Arial Unicode MS" style:font-size-complex="12pt" style:language-asian="ru" style:country-asian="RU"/>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style:font-size-complex="12pt" style:language-asian="ru" style:country-asian="RU"/>
    </style:style>
    <style:style style:name="T368" style:parent-style-name="DefaultParagraphFont" style:family="text">
      <style:text-properties style:font-name-asian="Arial Unicode MS" style:font-size-complex="12pt" style:language-asian="ru" style:country-asian="RU"/>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Arial Unicode MS" style:font-size-complex="12pt" style:language-asian="ru" style:country-asian="RU"/>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Unicode MS" style:font-size-complex="12pt" style:language-asian="ru" style:country-asian="RU"/>
    </style:style>
    <style:style style:name="T375" style:parent-style-name="DefaultParagraphFont" style:family="text">
      <style:text-properties style:font-name-asian="Arial Unicode MS" style:font-size-complex="12pt" style:language-asian="ru" style:country-asian="RU"/>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Unicode MS" style:font-size-complex="12pt" style:language-asian="ru" style:country-asian="RU"/>
    </style:style>
    <style:style style:name="T378" style:parent-style-name="DefaultParagraphFont" style:family="text">
      <style:text-properties style:font-name-asian="Arial Unicode MS" style:font-size-complex="12pt" style:language-asian="ru" style:country-asian="RU"/>
    </style:style>
    <style:style style:name="T379" style:parent-style-name="DefaultParagraphFont" style:family="text">
      <style:text-properties style:font-size-complex="12pt" fo:background-color="#FFFFFF" style:language-asian="ru" style:country-asian="RU"/>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Unicode MS" style:font-size-complex="12pt" style:language-asian="ru" style:country-asian="RU"/>
    </style:style>
    <style:style style:name="T382" style:parent-style-name="DefaultParagraphFont" style:family="text">
      <style:text-properties style:font-name-asian="Arial Unicode MS" style:font-size-complex="12pt" style:language-asian="ru" style:country-asian="RU"/>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language-asian="ru" style:country-asian="RU"/>
    </style:style>
    <style:style style:name="T385" style:parent-style-name="DefaultParagraphFont" style:family="text">
      <style:text-properties style:font-name-asian="Arial Unicode MS" style:font-size-complex="12pt" style:language-asian="ru" style:country-asian="RU"/>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name-asian="Arial Unicode MS" style:font-size-complex="12pt" style:language-asian="ru" style:country-asian="RU"/>
    </style:style>
    <style:style style:name="T388" style:parent-style-name="DefaultParagraphFont" style:family="text">
      <style:text-properties fo:color="#000000" style:language-asian="ru" style:country-asian="RU"/>
    </style:style>
    <style:style style:name="T389" style:parent-style-name="DefaultParagraphFont" style:family="text">
      <style:text-properties fo:color="#000000" style:language-asian="ru" style:country-asian="RU"/>
    </style:style>
    <style:style style:name="T390" style:parent-style-name="DefaultParagraphFont" style:family="text">
      <style:text-properties style:font-name-asian="Arial Unicode MS"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name-asian="Arial Unicode MS" style:font-size-complex="12pt" style:language-asian="ru" style:country-asian="RU"/>
    </style:style>
    <style:style style:name="P393" style:parent-style-name="Normal" style:family="paragraph">
      <style:paragraph-properties fo:text-align="justify" fo:text-indent="0.5in"/>
    </style:style>
    <style:style style:name="T394" style:parent-style-name="DefaultParagraphFont" style:family="text">
      <style:text-properties style:font-name-asian="Arial Unicode MS" style:font-size-complex="12pt" style:language-asian="ru" style:country-asian="RU"/>
    </style:style>
    <style:style style:name="T395" style:parent-style-name="DefaultParagraphFont" style:family="text">
      <style:text-properties style:font-name-asian="Arial Unicode MS" style:font-size-complex="12pt" style:language-asian="ru" style:country-asian="RU"/>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style:font-size-complex="12pt" style:language-asian="ru" style:country-asian="RU"/>
    </style:style>
    <style:style style:name="T398" style:parent-style-name="DefaultParagraphFont" style:family="text">
      <style:text-properties style:font-name-asian="Arial Unicode MS"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style:font-name-asian="Arial Unicode MS" style:font-size-complex="12pt" style:language-asian="ru" style:country-asian="RU"/>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Unicode MS" style:font-size-complex="12pt" style:language-asian="ru" style:country-asian="RU"/>
    </style:style>
    <style:style style:name="T406" style:parent-style-name="DefaultParagraphFont" style:family="text">
      <style:text-properties style:font-name-asian="Arial Unicode MS" style:font-size-complex="12pt" style:language-asian="ru" style:country-asian="RU"/>
    </style:style>
    <style:style style:name="T407" style:parent-style-name="DefaultParagraphFont" style:family="text">
      <style:text-properties style:font-name-asian="Arial Unicode MS" style:font-size-complex="12pt" style:language-asian="ru" style:country-asian="RU"/>
    </style:style>
    <style:style style:name="P408" style:parent-style-name="Normal" style:family="paragraph">
      <style:paragraph-properties fo:text-align="justify" fo:text-indent="0.5in"/>
    </style:style>
    <style:style style:name="T409" style:parent-style-name="DefaultParagraphFont" style:family="text">
      <style:text-properties style:font-name-asian="Arial Unicode MS" style:font-size-complex="12pt" style:language-asian="ru" style:country-asian="RU"/>
    </style:style>
    <style:style style:name="T410" style:parent-style-name="DefaultParagraphFont" style:family="text">
      <style:text-properties style:font-name-asian="Arial Unicode MS" style:font-size-complex="12pt" style:language-asian="ru" style:country-asian="RU"/>
    </style:style>
    <style:style style:name="T411" style:parent-style-name="DefaultParagraphFont" style:family="text">
      <style:text-properties style:font-size-complex="12pt" fo:background-color="#FFFFFF" style:language-asian="ru" style:country-asian="RU"/>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style:font-size-complex="12pt" style:language-asian="ru" style:country-asian="RU"/>
    </style:style>
    <style:style style:name="T414" style:parent-style-name="DefaultParagraphFont" style:family="text">
      <style:text-properties style:font-name-asian="Arial Unicode MS" style:font-size-complex="12pt" style:language-asian="ru" style:country-asian="RU"/>
    </style:style>
    <style:style style:name="T415" style:parent-style-name="DefaultParagraphFont" style:family="text">
      <style:text-properties style:font-size-complex="12pt" fo:background-color="#FFFFFF" style:language-asian="ru" style:country-asian="RU"/>
    </style:style>
    <style:style style:name="T416" style:parent-style-name="DefaultParagraphFont" style:family="text">
      <style:text-properties style:font-name-asian="Arial Unicode MS" style:font-size-complex="12pt" style:language-asian="ru" style:country-asian="RU"/>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language-asian="ru" style:country-asian="RU"/>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style:font-size-complex="12pt" style:language-asian="ru" style:country-asian="RU"/>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language-asian="ru" style:country-asian="RU"/>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fo:color="#000000"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style:font-size-complex="12pt" style:language-asian="ru" style:country-asian="RU"/>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name-asian="Arial Unicode MS" style:font-size-complex="12pt" style:language-asian="ru" style:country-asian="RU"/>
    </style:style>
    <style:style style:name="T606" style:parent-style-name="DefaultParagraphFont" style:family="text">
      <style:text-properties style:font-size-complex="12pt" style:language-asian="ru" style:country-asian="RU"/>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text-position="super 66.6%" style:font-size-complex="12pt" style:language-asian="ru" style:country-asian="RU"/>
    </style:style>
    <style:style style:name="T645" style:parent-style-name="DefaultParagraphFont" style:family="text">
      <style:text-properties style:font-size-complex="12pt" style:language-asian="ru" style:country-asian="RU"/>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ru" style:country-asian="RU"/>
    </style:style>
    <style:style style:name="T679" style:parent-style-name="DefaultParagraphFont" style:family="text">
      <style:text-properties style:font-size-complex="12pt" style:language-asian="ru" style:country-asian="RU"/>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ru" style:country-asian="RU"/>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ru" style:country-asian="RU"/>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ru" style:country-asian="RU"/>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style:font-size-complex="12pt" style:language-asian="ru" style:country-asian="RU"/>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ru" style:country-asian="RU"/>
    </style:style>
    <style:style style:name="T792" style:parent-style-name="DefaultParagraphFont" style:family="text">
      <style:text-properties style:font-size-complex="12pt" style:language-asian="ru" style:country-asian="RU"/>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ru" style:country-asian="RU"/>
    </style:style>
    <style:style style:name="T798" style:parent-style-name="DefaultParagraphFont" style:family="text">
      <style:text-properties style:font-size-complex="12pt" style:language-asian="ru" style:country-asian="RU"/>
    </style:style>
    <style:style style:name="T799" style:parent-style-name="DefaultParagraphFont" style:family="text">
      <style:text-properties style:font-size-complex="12pt" style:language-asian="ru" style:country-asian="RU"/>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ru" style:country-asian="RU"/>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fo:font-weight="bold" style:font-weight-asian="bold" style:font-weight-complex="bold" style:font-size-complex="12pt" style:language-asian="ru" style:country-asian="RU"/>
    </style:style>
    <style:style style:name="T852" style:parent-style-name="DefaultParagraphFont" style:family="text">
      <style:text-properties style:font-size-complex="12pt" style:language-asian="ru" style:country-asian="RU"/>
    </style:style>
    <style:style style:name="T853" style:parent-style-name="DefaultParagraphFont" style:family="text">
      <style:text-properties style:text-position="super 66.6%" style:font-size-complex="12pt" style:language-asian="ru" style:country-asian="RU"/>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fo:font-weight="bold" style:font-weight-asian="bold" style:font-weight-complex="bold" style:font-size-complex="12pt" style:language-asian="ru" style:country-asian="RU"/>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fo:font-size="8pt" style:font-size-asian="8pt" style:font-size-complex="8pt" style:language-asian="ru" style:country-asian="RU"/>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fo:font-weight="bold" style:font-weight-asian="bold" style:font-weight-complex="bold" style:font-size-complex="12pt" style:language-asian="ru" style:country-asian="RU"/>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fo:font-weight="bold" style:font-weight-asian="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style:font-name-asian="Arial Unicode MS" style:font-size-complex="12pt" style:language-asian="ru" style:country-asian="RU"/>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name-asian="Arial Unicode MS" style:font-size-complex="12pt" style:language-asian="ru" style:country-asian="RU"/>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fo:color="#000000" style:font-size-complex="12pt" style:language-asian="ru" style:country-asian="RU"/>
    </style:style>
    <style:style style:name="T995" style:parent-style-name="DefaultParagraphFont" style:family="text">
      <style:text-properties fo:color="#000000" style:font-size-complex="12pt" style:language-asian="ru" style:country-asian="RU"/>
    </style:style>
    <style:style style:name="T996" style:parent-style-name="DefaultParagraphFont" style:family="text">
      <style:text-properties style:font-size-complex="12pt" style:language-asian="ru" style:country-asian="RU"/>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font-name-asian="Arial Unicode MS" style:font-size-complex="12pt" style:language-asian="ru" style:country-asian="RU"/>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name-asian="Arial Unicode M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fo:color="#000000" style:font-size-complex="12pt" style:language-asian="ru" style:country-asian="RU"/>
    </style:style>
    <style:style style:name="T1005" style:parent-style-name="DefaultParagraphFont" style:family="text">
      <style:text-properties style:font-size-complex="12pt" style:language-asian="ru" style:country-asian="RU"/>
    </style:style>
    <style:style style:name="P1006" style:parent-style-name="Normal" style:family="paragraph">
      <style:paragraph-properties fo:text-align="justify" fo:text-indent="0.5166in"/>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size-complex="12pt" style:language-asian="ru" style:country-asian="RU"/>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fo:font-weight="bold" style:font-weight-asian="bold" style:font-weight-complex="bold" style:font-size-complex="12pt" style:language-asian="ru" style:country-asian="RU"/>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ize-complex="12pt" style:language-asian="ru" style:country-asian="RU"/>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style:font-size-complex="12pt" style:language-asian="ru" style:country-asian="RU"/>
    </style:style>
    <style:style style:name="T1063" style:parent-style-name="DefaultParagraphFont" style:family="text">
      <style:text-properties style:font-size-complex="12pt" style:language-asian="ru" style:country-asian="RU"/>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ru" style:country-asian="RU"/>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size-complex="12pt" style:language-asian="ru" style:country-asian="RU"/>
    </style:style>
    <style:style style:name="T1133" style:parent-style-name="DefaultParagraphFont" style:family="text">
      <style:text-properties style:font-size-complex="12pt" style:language-asian="ru" style:country-asian="RU"/>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ru" style:country-asian="RU"/>
    </style:style>
    <style:style style:name="T1168" style:parent-style-name="DefaultParagraphFont" style:family="text">
      <style:text-properties style:font-size-complex="12pt" style:language-asian="ru" style:country-asian="RU"/>
    </style:style>
    <style:style style:name="T1169" style:parent-style-name="DefaultParagraphFont" style:family="text">
      <style:text-properties style:language-asian="ru" style:country-asian="RU"/>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ize-complex="12pt" style:language-asian="ru" style:country-asian="RU"/>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font-size-complex="12pt" style:language-asian="ru" style:country-asian="RU"/>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center">
        <style:tab-stops>
          <style:tab-stop style:type="left" style:position="4.3312in"/>
          <style:tab-stop style:type="right" style:position="5.768in"/>
        </style:tab-stops>
      </style:paragraph-properties>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9">Suvestinė redakcija nuo 2021-09-01 iki 2021-12-31</text:span></text:p>
      <text:p text:style-name="P10"/>
      <text:p text:style-name="P11"><text:span text:style-name="T12">Nutarimas paskelbtas: Žin. 2005, Nr.<text:s/></text:span><text:a xlink:href="https://www.e-tar.lt/portal/legalAct.html?documentId=TAR.AC379F80C74E" office:target-frame-name="_top" xlink:show="replace"><text:span text:style-name="T13">1-5</text:span></text:a><text:span text:style-name="T14">, i. k. 1041100NUTA00001680</text:span></text:p>
      <text:p text:style-name="P15"/>
      <text:p text:style-name="P16">Nauja redakcija nuo 2021-09-01:</text:p>
      <text:p text:style-name="Normal"><text:span text:style-name="T17">Nr.<text:s/></text:span><text:a xlink:href="https://www.e-tar.lt/portal/legalAct.html?documentId=34595990fb6d11eb9f09e7df20500045" office:target-frame-name="_top" xlink:show="replace"><text:span text:style-name="T18">650</text:span></text:a><text:span text:style-name="T19">, 2021-08-11, paskelbta TAR 2021-08-12, i. k. 2021-17451</text:span></text:p>
      <text:p text:style-name="P20"/>
      <text:p text:style-name="P21">LIETUVOS RESPUBLIKOS VYRIAUSYBĖ</text:p>
      <text:p text:style-name="P22"/>
      <text:p text:style-name="P23">NUTARIMAS</text:p>
      <text:p text:style-name="P24">DĖL LIETUVOS RESPUBLIKOS CIVILINIŲ ORLAIVIŲ REGISTRO NUOSTATŲ PATVIRTINIMO</text:p>
      <text:p text:style-name="P25"/>
      <text:p text:style-name="P26"><text:span text:style-name="T27">2004 m. gruodžio 30 d. Nr. 1680</text:span></text:p>
      <text:p text:style-name="P28">Vilnius</text:p>
      <text:p text:style-name="P29"/>
      <text:p text:style-name="P30"><text:span text:style-name="T31">Vadovaudamasi Lietuvos Respublikos aviacijos įstatymo 24 straipsnio 2 dalimi ir<text:s/></text:span><text:span text:style-name="T32">Lietuvos Respublikos valstybės informacinių išteklių valdymo įstatymo 18 straipsnio 2 dalimi, Lietuvos Respublikos<text:s/></text:span><text:span text:style-name="T33">Vyriausybė</text:span><text:span text:style-name="T34"> nutari</text:span><text:span text:style-name="T35">a:</text:span></text:p>
      <text:p text:style-name="P36"><text:span text:style-name="T37">Patvirtinti Lietuvos Respublikos civilinių orlaivių registro nuostatus (pridedama).</text:span><text:s/></text:p>
      <text:p text:style-name="P38"/>
      <text:p text:style-name="P39"/>
      <text:p text:style-name="P40"/>
      <text:p text:style-name="P41">FINANSŲ MINISTRAS,<text:s/></text:p>
      <text:p text:style-name="P42">PAVADUOJANTIS MINISTRĄ PIRMININKĄ<text:tab/>ALGIRDAS BUTKEVIČIUS</text:p>
      <text:p text:style-name="P43"/>
      <text:p text:style-name="P44"/>
      <text:p text:style-name="P45"/>
      <text:p text:style-name="P46">SUSISIEKIMO MINISTRAS<text:tab/>ZIGMANTAS BALČYTIS</text:p>
      <text:p text:style-name="P47"/>
      <text:p text:style-name="Normal"/>
      <text:soft-page-break/>
      <text:p text:style-name="P48"><text:span text:style-name="T56">PATVIRTINTA</text:span><text:span text:style-name="T57"><text:line-break/>Lietuvos Respublikos Vyriausybės</text:span><text:span text:style-name="T58"><text:line-break/></text:span>2018 m. gruodžio 27 d.<text:s/><text:span text:style-name="T59">nutarimu<text:s/></text:span>Nr. 1340</text:p>
      <text:p text:style-name="P60"/>
      <text:p text:style-name="P61"/>
      <text:p text:style-name="P62"><text:span text:style-name="T63">Lietuvos Respublikos civilinių orlaivių registro nu</text:span><text:span text:style-name="T64">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Lietuvos Respublikos civilinių orlaivių registro nuostatai (toliau – Nuostatai) reglamentuoja Lietuvos Respublikos civilinių orlaivių registro (toliau – registras) paskirtį, <text:s/>objektus ir jų registravimą, registro valdytoją ir registro tvarkytoją, jų teis</text:span><text:span text:style-name="T75">es ir pareigas, registro duomenų teikėjus, jų teises ir pareigas, registro duomenų, registro informacijos ir registrui pateiktų dokumentų ir (arba) jų kopijų (toliau – registro duomenys) tvarkymą, registro sąveiką su kitais registrais (kadastrais) ir valst</text:span><text:span text:style-name="T76">ybės informacinėmis sistemomis, registro duomenų saugą, registro finansavimą, reorganizavimą ir likvidavimą.</text:span></text:p>
      <text:p text:style-name="P77"><text:span text:style-name="T78">2</text:span><text:span text:style-name="T79">. Registro paskirtis – registruoti Nuostatų 11 punkte nurodytus registro objektus, rinkti, kaupti, apdoroti, sisteminti, saugoti ir teikti reg</text:span><text:span text:style-name="T80">istro duomenis, atlikti kitus registro duomenų tvarkymo veiksmus.</text:span></text:p>
      <text:p text:style-name="P81"><text:span text:style-name="T82">3</text:span><text:span text:style-name="T83">. Registras tvarkomas vadovaujantis 2016 m. balandžio 27 d. Europos Parlamento ir Tarybos reglamentu (ES) 2016/679 dėl fizinių asmenų apsaugos tvarkant asmens duomenis ir dėl laisvo tok</text:span><text:span text:style-name="T84">ių duomenų judėjimo ir kuriuo panaikinama Direktyva 95/46/EB (Bendrasis duomenų apsaugos reglamentas), 2019 m. gegužės 24 d. Komisijos įgyvendinimo reglamentu (ES) 2019/947 dėl bepiločių orlaivių naudojimo taisyklių ir tvarkos<text:s/></text:span><text:span text:style-name="T85">su paskutiniais pakeitimais,<text:s/></text:span><text:span text:style-name="T86">padarytais<text:s/></text:span><text:span text:style-name="T87">2020 m. birželio 4 d. Komisijos įgyvendinimo reglamentu (ES) 2020/746, Lietuvos Respublikos civiliniu kodeksu, Lietuvos Respublikos valstybės informacinių išteklių valdymo įstatymu, Lietuvos Respublikos aviacijos įstatymu, Lietuvos Respublikos a</text:span><text:span text:style-name="T88">smens duomenų teisinės apsaugos įstatymu, Lietuvos Respublikos kibernetinio saugumo įstatymu,<text:s/></text:span><text:span text:style-name="T89">Lietuvos Respublikos teisės gauti informaciją ir pakartotinio duomenų naudojimo įstatymu</text:span><text:span text:style-name="T90">, Registrų steigimo, kūrimo, reorganizavimo ir likvidavimo tvarkos aprašu,</text:span><text:span text:style-name="T91"><text:s/>patvirtintu Lietuvos Respublikos Vyriausybės 2012 m. liepos 18 d. nutarimu Nr. 881 „Dėl Registrų steigimo, kūrimo, reorganizavimo ir likvidavimo tvarkos aprašo patvirtinimo“, registro valdytojo patvirtintomis Lietuvos Respublikos civilinių orlaivių regist</text:span><text:span text:style-name="T92">ro objektų registravimo taisyklėmis (toliau – Registravimo taisyklės), Nuostatais ir kitais teisės aktais, reglamentuojančiais registrų (kadastrų) veiklą ir jų duomenų tvarkymą.</text:span><text:s/></text:p>
      <text:p text:style-name="P93">Punkto pakeitimai:</text:p>
      <text:p text:style-name="P94"><text:span text:style-name="T95">Nr.<text:s/></text:span><text:a xlink:href="https://www.e-tar.lt/portal/legalAct.html?documentId=34595990fb6d11eb9f09e7df20500045" office:target-frame-name="_top" xlink:show="replace"><text:span text:style-name="T96">650</text:span></text:a><text:span text:style-name="T97">, 2021-08-11, paskelbta TAR 2021-08-12, i. k. 2021-17451</text:span></text:p>
      <text:p text:style-name="Normal"/>
      <text:p text:style-name="P98"><text:span text:style-name="T99">4</text:span><text:span text:style-name="T100">. Registras yra valstybės registras. Registro duomenys kaupiami ir saugomi vienoje registro duomenų bazėje.</text:span></text:p>
      <text:p text:style-name="P101"><text:span text:style-name="T102">5</text:span><text:span text:style-name="T103">.<text:s/></text:span><text:span text:style-name="T104">Asmens duomenys registre tvarko</text:span><text:span text:style-name="T105">mi siekiant identifikuoti<text:s/></text:span><text:span text:style-name="T106">asmenis, kuriems išduotas bep</text:span><text:span text:style-name="T107">iločio orlaivio sistemos naudotojo registracijos pažymėjimas (toliau – bepiločių orlaivių naudotojai),</text:span><text:span text:style-name="T108"><text:s/></text:span><text:span text:style-name="T109">bepiločių orlaivių sistemų, nurodytų Reglamento (ES) 2019/947 14 straipsnio 1 dalyje (toliau – bep</text:span><text:span text:style-name="T110">iločiai orlaiviai), savininkus, civilinių ir nekarinių valstybės orlaivių (toliau – orlaiviai) savininkus ir naudotojus registro duomenų teikimo ir registro objektų apskaitos tikslais.</text:span><text:s/></text:p>
      <text:p text:style-name="P111">Punkto pakeitimai:</text:p>
      <text:p text:style-name="P112"><text:span text:style-name="T113">Nr.<text:s/></text:span><text:a xlink:href="https://www.e-tar.lt/portal/legalAct.html?documentId=34595990fb6d11eb9f09e7df20500045" office:target-frame-name="_top" xlink:show="replace"><text:span text:style-name="T114">650</text:span></text:a><text:span text:style-name="T115">, 2021-08-11, paskelbta TAR 2021-08-12, i. k. 2021-17451</text:span></text:p>
      <text:p text:style-name="Normal"/>
      <text:p text:style-name="P116"><text:span text:style-name="T117">6</text:span><text:span text:style-name="T118">. Nuostatuose vartojamos sąvokos atitinka Reglamente (ES) 2016/679, Reglamente (ES) 2019/947, Civiliniame kodekse, Valstybės informacinių i</text:span><text:span text:style-name="T119">šteklių valdymo įstatyme ir Aviacijos įstatyme vartojamas sąvokas.</text:span><text:s/></text:p>
      <text:p text:style-name="P120">Punkto pakeitimai:</text:p>
      <text:p text:style-name="P121"><text:span text:style-name="T122">Nr.<text:s/></text:span><text:a xlink:href="https://www.e-tar.lt/portal/legalAct.html?documentId=34595990fb6d11eb9f09e7df20500045" office:target-frame-name="_top" xlink:show="replace"><text:span text:style-name="T123">650</text:span></text:a><text:span text:style-name="T124">, 2021-08-11, paskelbta TAR 2021-08-12, i. k. 2021-17451</text:span></text:p>
      <text:p text:style-name="Normal"/>
      <text:p text:style-name="P125"><text:span text:style-name="T126">II</text:span><text:span text:style-name="T127"><text:s/>SKYRIUS</text:span></text:p>
      <text:p text:style-name="P128"><text:span text:style-name="T129">REGISTRO VALDYTOJAS IR TVARKYTOJAS, JŲ TEISĖS IR PAREIGOS</text:span></text:p>
      <text:p text:style-name="P130"/>
      <text:p text:style-name="P131"><text:span text:style-name="T132">7</text:span><text:span text:style-name="T133">. Registro valdytoja ir registre tvarkomų asmens duomenų valdytoja yra Lietuvos Respublikos susisiekimo ministerija (toliau – registro valdytojas).</text:span></text:p>
      <text:p text:style-name="P134"><text:span text:style-name="T135">8</text:span><text:span text:style-name="T136">. Registro tvarkytoja ir reg</text:span><text:span text:style-name="T137">istre tvarkomų asmens duomenų tvarkytoja yra VšĮ Transporto kompetencijų agentūra (toliau – registro tvarkytojas).</text:span></text:p>
      <text:p text:style-name="P138"><text:span text:style-name="T139">9</text:span><text:span text:style-name="T140">.<text:s/></text:span><text:span text:style-name="T141">Registro valdytojas atlieka<text:s/></text:span><text:span text:style-name="T142">Reglamente (ES) 2016/679 nustatytas duomenų valdytojo prievoles, taip pat V</text:span><text:span text:style-name="T143">alstybės informacinių išteklių valdymo įstatymo nustatytas funkcijas, turi teises ir vykdo pareigas,<text:s/></text:span><text:span text:style-name="T144">nustatytas šiame įstatyme</text:span><text:span text:style-name="T145">.</text:span></text:p>
      <text:p text:style-name="P146"><text:span text:style-name="T147">10</text:span><text:span text:style-name="T148">. Registro tvarkytojas atlieka Valstybės informacinių išteklių valdymo įstatymo nustatytas funkcijas, turi šiame įstatyme<text:s/></text:span><text:span text:style-name="T149">nustatytas teises ir pareigas, taip pat:</text:span></text:p>
      <text:p text:style-name="P150"><text:span text:style-name="T151">10.1</text:span><text:span text:style-name="T152">. teikia registro duomenis registro duomenų gavėjams ir sudaro registro duomenų teikimo sutartis;<text:s/></text:span></text:p>
      <text:p text:style-name="P153"><text:span text:style-name="T154">10.2</text:span><text:span text:style-name="T155">. vykdo Reglamente (ES) 2016/679 nustatytas duomenų tvarkytojo prievoles.<text:s/></text:span><text:span text:style-name="T156">Detalios Reglamento (ES) 201</text:span><text:span text:style-name="T157">6/679 28 straipsnio 3 dalyje nustatytos sąlygos nurodomos registro valdytojo ir registro tvarkytojo sudarytoje asmens duomenų tvarkymo sutartyje.</text:span><text:s/></text:p>
      <text:p text:style-name="P158">Papunkčio pakeitimai:</text:p>
      <text:p text:style-name="P159"><text:span text:style-name="T160">Nr.<text:s/></text:span><text:a xlink:href="https://www.e-tar.lt/portal/legalAct.html?documentId=34595990fb6d11eb9f09e7df20500045" office:target-frame-name="_top" xlink:show="replace"><text:span text:style-name="T161">650</text:span></text:a><text:span text:style-name="T162">, 2021-08-11, paskelbta TAR 2021-08-12, i. k. 2021-17451</text:span></text:p>
      <text:p text:style-name="Normal"/>
      <text:p text:style-name="P163"><text:span text:style-name="T164">10.3</text:span><text:span text:style-name="T165">. registro valdytojo įgaliotas įgyvendina duomenų subjektų teises, numatytas Reglamento (ES) 2016/679 III skyriuje;</text:span></text:p>
      <text:p text:style-name="P166"><text:span text:style-name="T167">10.4</text:span><text:span text:style-name="T168">. analizuoja teisines, organizacines, technines<text:s/></text:span><text:span text:style-name="T169">ir programines registro tvarkymo problemas, teikia registro valdytojui pasiūlymus dėl registro funkcionavimo tobulinimo;</text:span></text:p>
      <text:p text:style-name="P170"><text:span text:style-name="T171">10.5</text:span><text:span text:style-name="T172">. suderinęs su registro valdytoju, sprendžia organizacinius ir techninius registro funkcionavimo klausimus;</text:span></text:p>
      <text:p text:style-name="P173"><text:span text:style-name="T174">10.6</text:span><text:span text:style-name="T175">.<text:s/></text:span><text:span text:style-name="T176">užtikrina</text:span><text:span text:style-name="T177"><text:s/>registro techninės ir programinės įrangos, registro duomenų bazės techninę priežiūrą;</text:span></text:p>
      <text:p text:style-name="P178"><text:span text:style-name="T179">10.7</text:span><text:span text:style-name="T180">. užtikrina sąveiką su susijusiais registrais ir valstybės informacinėmis sistemomis;</text:span></text:p>
      <text:p text:style-name="P181"><text:span text:style-name="T182">10.8</text:span><text:span text:style-name="T183">. administruoja prieigą prie registro duomenų, turinčių asmens duom</text:span><text:span text:style-name="T184">enis, suteikia asmenims prieigos prie šių duomenų teises, naudotojų vardus ir slaptažodžius;</text:span></text:p>
      <text:p text:style-name="P185"><text:span text:style-name="T186">10.9</text:span><text:span text:style-name="T187">.<text:s/></text:span><text:span text:style-name="T188">atlieka asmenų, turinčių teisę naudotis registro duomenimis, atliktų registro duomenų peržiūrų kontrolę;<text:s/></text:span></text:p>
      <text:p text:style-name="P189"><text:span text:style-name="T190">10.10</text:span><text:span text:style-name="T191">. teikia registro valdytojui registro<text:s/></text:span><text:span text:style-name="T192">metinio biudžeto projektus, registro valdytojo tvirtinamų registro duomenų saugos nuostatų nustatyta tvarka įgyvendina reikiamas administracines, technines ir organizacines registro duomenų ir informacijos saugumo priemones;<text:s/></text:span></text:p>
      <text:p text:style-name="P193"><text:span text:style-name="T194">10.11</text:span><text:span text:style-name="T195">. turi teisę pagal ko</text:span><text:span text:style-name="T196">mpetenciją rengti ir teikti registro valdytojui teisės aktų, susijusių su registro tvarkymu ir registro duomenų sauga, projektus ir pasiūlymus dėl registro veiklos tobulinimo, registro modernizavimo ir plėtros.</text:span></text:p>
      <text:p text:style-name="P197"/>
      <text:p text:style-name="P198"><text:span text:style-name="T199">III</text:span><text:span text:style-name="T200"><text:s/>SKYRIUS</text:span></text:p>
      <text:p text:style-name="P201"><text:span text:style-name="T202">REGISTRO OBJEKTAI, REGIS</text:span><text:span text:style-name="T203">TRO DUOMENYS</text:span></text:p>
      <text:p text:style-name="P204"/>
      <text:p text:style-name="P205"><text:span text:style-name="T206">11</text:span><text:span text:style-name="T207">.<text:s/></text:span><text:span text:style-name="T208">Registro objektai – bepiločių orlaivių naudotojai, bepiločiai orlaiviai ir orlaiviai.</text:span><text:s/></text:p>
      <text:p text:style-name="P209">Punkto pakeitimai:</text:p>
      <text:p text:style-name="P210"><text:span text:style-name="T211">Nr.<text:s/></text:span><text:a xlink:href="https://www.e-tar.lt/portal/legalAct.html?documentId=34595990fb6d11eb9f09e7df20500045" office:target-frame-name="_top" xlink:show="replace"><text:span text:style-name="T212">650</text:span></text:a><text:span text:style-name="T213">, 2021-08-11, paskelbta</text:span><text:span text:style-name="T214"><text:s/>TAR 2021-08-12, i. k. 2021-17451</text:span></text:p>
      <text:p text:style-name="Normal"/>
      <text:p text:style-name="P215"><text:span text:style-name="T216">12</text:span><text:span text:style-name="T217">. Bendrieji registro objektų duomenys:</text:span></text:p>
      <text:p text:style-name="P218"><text:span text:style-name="T219">12.1</text:span><text:span text:style-name="T220">. registro objekto identifikavimo kodas;</text:span></text:p>
      <text:p text:style-name="P221"><text:span text:style-name="T222">12.2</text:span><text:span text:style-name="T223">.<text:s/></text:span><text:span text:style-name="T224">registro objekto įregistravimo data (metai, mėnuo, diena)</text:span><text:span text:style-name="T225">;</text:span></text:p>
      <text:p text:style-name="P226"><text:span text:style-name="T227">12.3</text:span><text:span text:style-name="T228">. registro objekto registravimo panaikinimo data (me</text:span><text:span text:style-name="T229">tai, mėnuo, diena);</text:span></text:p>
      <text:p text:style-name="P230"><text:span text:style-name="T231">12.4</text:span><text:span text:style-name="T232">. registro objekto būklė: duomenys apie registro objekto įregistravimą, registravimo panaikinimą, įrašo atnaujinimą, taisymą;</text:span></text:p>
      <text:p text:style-name="P233"><text:span text:style-name="T234">12.5</text:span><text:span text:style-name="T235">. registro duomenų keitimo data (metai, mėnuo, diena);</text:span></text:p>
      <text:p text:style-name="P236"><text:span text:style-name="T237">12.6</text:span><text:span text:style-name="T238">. registro tvarkytojo išduodamo</text:span><text:span text:style-name="T239"><text:s/>dokumento tipas, numeris, išdavimo data (metai, mėnuo, diena), galiojimo data (metai, mėnuo, diena).</text:span><text:s/></text:p>
      <text:p text:style-name="P240">Punkto pakeitimai:</text:p>
      <text:p text:style-name="P241"><text:span text:style-name="T242">Nr.<text:s/></text:span><text:a xlink:href="https://www.e-tar.lt/portal/legalAct.html?documentId=34595990fb6d11eb9f09e7df20500045" office:target-frame-name="_top" xlink:show="replace"><text:span text:style-name="T243">650</text:span></text:a><text:span text:style-name="T244">, 2021-08-11, paskelbta TAR</text:span><text:span text:style-name="T245"><text:s/>2021-08-12, i. k. 2021-17451</text:span></text:p>
      <text:p text:style-name="Normal"/>
      <text:p text:style-name="P246"><text:span text:style-name="T247">13</text:span><text:span text:style-name="T248">. Specialieji registro objektų duomenys:</text:span></text:p>
      <text:p text:style-name="P249"><text:span text:style-name="T250">13.1</text:span><text:span text:style-name="T251">. bepiločio orlaivio naudotojo duomenys:</text:span></text:p>
      <text:p text:style-name="P252"><text:span text:style-name="T253">13.1.1</text:span><text:span text:style-name="T254">. bepiločio orlaivio naudotojo – fizinio asmens – duomenys:</text:span></text:p>
      <text:p text:style-name="P255"><text:span text:style-name="T256">13.1.1.1</text:span><text:span text:style-name="T257">. asmens kodas;</text:span></text:p>
      <text:p text:style-name="P258"><text:span text:style-name="T259">13.1.1.2</text:span><text:span text:style-name="T260">. vardas (vardai);</text:span></text:p>
      <text:p text:style-name="P261"><text:span text:style-name="T262">13.1.1.3</text:span><text:span text:style-name="T263">. pavardė (pavardės);</text:span></text:p>
      <text:p text:style-name="P264"><text:span text:style-name="T265">13.1.1.4</text:span><text:span text:style-name="T266">. gyvenamoji vieta (adresas);</text:span></text:p>
      <text:p text:style-name="P267"><text:span text:style-name="T268">13.1.1.5</text:span><text:span text:style-name="T269">. gimimo data;</text:span></text:p>
      <text:p text:style-name="P270"><text:span text:style-name="T271">13.1.1.6</text:span><text:span text:style-name="T272">. elektroninio pašto adresas;</text:span></text:p>
      <text:p text:style-name="P273"><text:span text:style-name="T274">13.1.1.7</text:span><text:span text:style-name="T275">. telefono ryšio numeris;</text:span></text:p>
      <text:p text:style-name="P276"><text:span text:style-name="T277">13.1.1.8</text:span><text:span text:style-name="T278">. civilinės atsakomybės draudimo liudijimo numeris;</text:span></text:p>
      <text:p text:style-name="P279"><text:span text:style-name="T280">13.1.1.9</text:span><text:span text:style-name="T281">. informacija apie turimus bepiločių orlaivių naudojimo leidimus, lengvosios bepiločių orlaivių sistemos naudotojo pažymėjimą, kaip nurodyta Reglamento (ES) 2019/947 priedo C dalyje, naudojimo deklaraciją, kad skrydis bus vykdomas pagal Reglamento (ES) 20</text:span><text:span text:style-name="T282">19/947<text:s/></text:span><text:span text:style-name="T283">priedo 1 priedėlyje</text:span><text:span text:style-name="T284"><text:s/>nurodytą standartinį scenarijų;</text:span></text:p>
      <text:p text:style-name="P285"><text:span text:style-name="T286">13.1.1.10</text:span><text:span text:style-name="T287">. registravimo sustabdymo data;</text:span></text:p>
      <text:p text:style-name="P288"><text:span text:style-name="T289">13.1.1.11</text:span><text:span text:style-name="T290">. registravimo sustabdymo panaikinimo data;</text:span></text:p>
      <text:p text:style-name="P291"><text:span text:style-name="T292">13.1.2</text:span><text:span text:style-name="T293">. bepiločio orlaivio naudotojo – juridinio asmens<text:s/></text:span><text:span text:style-name="T294">ar kitos organizacijos ar jos pad</text:span><text:span text:style-name="T295">alinio</text:span><text:span text:style-name="T296"><text:s/>– duomenys:</text:span></text:p>
      <text:p text:style-name="P297"><text:span text:style-name="T298">13.1.2.1</text:span><text:span text:style-name="T299">. pavadinimas;</text:span></text:p>
      <text:p text:style-name="P300"><text:span text:style-name="T301">13.1.2.2</text:span><text:span text:style-name="T302">. kodas<text:s/></text:span><text:span text:style-name="T303">(jeigu neregistruotas Juridinių asmenų registre, – kodas arba registravimo numeris, užsienio valstybė, kurioje įregistruotas)</text:span><text:span text:style-name="T304">;</text:span></text:p>
      <text:p text:style-name="P305"><text:span text:style-name="T306">13.1.2.3</text:span><text:span text:style-name="T307">. teisinė forma;</text:span></text:p>
      <text:p text:style-name="P308"><text:span text:style-name="T309">13.1.2.4</text:span><text:span text:style-name="T310">. buveinė (adresas);</text:span></text:p>
      <text:p text:style-name="P311"><text:span text:style-name="T312">13.1.2.5</text:span><text:span text:style-name="T313">. elektroninio pašto adresas;</text:span></text:p>
      <text:p text:style-name="P314"><text:span text:style-name="T315">13.1.2.6</text:span><text:span text:style-name="T316">. telefono ryšio numeris;</text:span></text:p>
      <text:p text:style-name="P317"><text:span text:style-name="T318">13.1.2.7</text:span><text:span text:style-name="T319">. civilinės atsakomybės draudimo liudijimo numeris;</text:span></text:p>
      <text:p text:style-name="P320"><text:span text:style-name="T321">13.1.2.8</text:span><text:span text:style-name="T322">.<text:s/></text:span><text:span text:style-name="T323">informacija apie turimus bepiločių orlaivių naudojimo leidimus, lengvosios bepiločių orlaivių sistem</text:span><text:span text:style-name="T324">os naudotojo pažymėjimą, kaip nurodyta Reglamento (ES) 2019/947 priedo C dalyje, naudojimo deklaraciją, kad skrydis bus vykdomas pagal Reglamento (ES) 2019/947<text:s/></text:span><text:span text:style-name="T325">priedo 1 priedėlyje</text:span><text:span text:style-name="T326"><text:s/>nurodytą standartinį scenarijų</text:span><text:span text:style-name="T327">;</text:span></text:p>
      <text:p text:style-name="P328"><text:span text:style-name="T329">13.1.2.9</text:span><text:span text:style-name="T330">. registravimo sustabdymo data;</text:span></text:p>
      <text:p text:style-name="P331"><text:span text:style-name="T332">13.1.2.10</text:span><text:span text:style-name="T333">. registravimo sustabdymo panaikinimo data;</text:span></text:p>
      <text:p text:style-name="P334"><text:span text:style-name="T335">13.2</text:span><text:span text:style-name="T336">. bepiločio orlaivio duomenys:</text:span></text:p>
      <text:p text:style-name="P337"><text:span text:style-name="T338">13.2.1</text:span><text:span text:style-name="T339">. gamintojo pavadinimas;</text:span></text:p>
      <text:p text:style-name="P340"><text:span text:style-name="T341">13.2.2</text:span><text:span text:style-name="T342">. gamintojo nustatytas bepiločio orlaivio pavadinimas;</text:span></text:p>
      <text:p text:style-name="P343"><text:span text:style-name="T344">13.2.3</text:span><text:span text:style-name="T345">. nacionalinis ir registravimo ženklai;</text:span></text:p>
      <text:p text:style-name="P346"><text:span text:style-name="T347">13.2.4</text:span><text:span text:style-name="T348">. serijos numeris;</text:span></text:p>
      <text:p text:style-name="P349"><text:span text:style-name="T350">13.2.5</text:span><text:span text:style-name="T351">. pagaminimo metai;</text:span></text:p>
      <text:p text:style-name="P352"><text:span text:style-name="T353">13.2.6</text:span><text:span text:style-name="T354">. bepiločio orlaivio savininko –<text:s/></text:span><text:span text:style-name="T355">fizinio asmens<text:s/></text:span><text:span text:style-name="T356">–</text:span><text:span text:style-name="T357"><text:s text:c="2"/>duomenys:</text:span></text:p>
      <text:p text:style-name="P358"><text:span text:style-name="T359">13.2.6.1</text:span><text:span text:style-name="T360">.<text:s/></text:span><text:span text:style-name="T361">vardas (vardai);</text:span></text:p>
      <text:p text:style-name="P362"><text:span text:style-name="T363">13.2.6.2</text:span><text:span text:style-name="T364">.<text:s/></text:span><text:span text:style-name="T365">pavardė (pavardės);<text:s/></text:span></text:p>
      <text:p text:style-name="P366"><text:span text:style-name="T367">13.2.6.3</text:span><text:span text:style-name="T368">. asmens kodas<text:s/></text:span><text:span text:style-name="T369">(</text:span><text:span text:style-name="T370">jeigu fizinio asmens duomenų Lietuvos Resp</text:span><text:span text:style-name="T371">ublikos gyventojų registre nėra, – asmens gimimo data)</text:span><text:span text:style-name="T372">;</text:span></text:p>
      <text:p text:style-name="P373"><text:span text:style-name="T374">13.2.6.4</text:span><text:span text:style-name="T375">. gyvenamoji vieta (adresas);<text:s/></text:span></text:p>
      <text:p text:style-name="P376"><text:span text:style-name="T377">13.2.6.5</text:span><text:span text:style-name="T378">.<text:s/></text:span><text:span text:style-name="T379">elektroninio pašto adresas;</text:span></text:p>
      <text:p text:style-name="P380"><text:span text:style-name="T381">13.2.6.6</text:span><text:span text:style-name="T382">. telefono ryšio numeris;</text:span></text:p>
      <text:p text:style-name="P383"><text:span text:style-name="T384">13.2.7</text:span><text:span text:style-name="T385">.<text:s/></text:span><text:span text:style-name="T386">bepiločio orlaivio savininko –<text:s/></text:span><text:span text:style-name="T387">juridinio asmens<text:s/></text:span><text:span text:style-name="T388">ar kitos organi</text:span><text:span text:style-name="T389">zacijos ar jos padalinio</text:span><text:span text:style-name="T390"><text:s/></text:span><text:span text:style-name="T391">–</text:span><text:span text:style-name="T392"><text:s/>duomenys:</text:span></text:p>
      <text:p text:style-name="P393"><text:span text:style-name="T394">13.2.7.1</text:span><text:span text:style-name="T395">. pavadinimas;<text:s/></text:span></text:p>
      <text:p text:style-name="P396"><text:span text:style-name="T397">13.2.7.2</text:span><text:span text:style-name="T398">. kodas<text:s/></text:span><text:span text:style-name="T399">(jeigu neregistruotas Juridinių asmenų registre, – kodas arba registravimo numeris, užsienio valstybė, kurioje įregistruotas)</text:span><text:span text:style-name="T400">;</text:span></text:p>
      <text:p text:style-name="P401"><text:span text:style-name="T402">13.2.7.3</text:span><text:span text:style-name="T403">. teisinė forma;</text:span></text:p>
      <text:p text:style-name="P404"><text:span text:style-name="T405">13.2.7.4</text:span><text:span text:style-name="T406">.<text:s/></text:span><text:span text:style-name="T407">buveinė (adresas);</text:span></text:p>
      <text:p text:style-name="P408"><text:span text:style-name="T409">13.2.7.5</text:span><text:span text:style-name="T410">.<text:s/></text:span><text:span text:style-name="T411">elektroninio pašto adresas;</text:span></text:p>
      <text:p text:style-name="P412"><text:span text:style-name="T413">13.2.7.6</text:span><text:span text:style-name="T414">.<text:s/></text:span><text:span text:style-name="T415">t</text:span><text:span text:style-name="T416">elefono ryšio numeris;</text:span></text:p>
      <text:p text:style-name="P417"><text:span text:style-name="T418">13.3</text:span><text:span text:style-name="T419">. orlaivio duomenys</text:span><text:span text:style-name="T420">:</text:span></text:p>
      <text:p text:style-name="P421"><text:span text:style-name="T422">13.3.1</text:span><text:span text:style-name="T423">. tipas;</text:span></text:p>
      <text:p text:style-name="P424"><text:span text:style-name="T425">13.3.2</text:span><text:span text:style-name="T426">. nacionalinis ir registravimo ženklai;</text:span></text:p>
      <text:p text:style-name="P427"><text:span text:style-name="T428">13.3.3</text:span><text:span text:style-name="T429">. serijos numeris;</text:span></text:p>
      <text:p text:style-name="P430"><text:span text:style-name="T431">13.3.4</text:span><text:span text:style-name="T432">. pagaminimo<text:s/></text:span><text:span text:style-name="T433">metai;</text:span></text:p>
      <text:p text:style-name="P434"><text:span text:style-name="T435">13.3.5</text:span><text:span text:style-name="T436">. variklio (-ių) tipas;<text:s/></text:span></text:p>
      <text:p text:style-name="P437"><text:span text:style-name="T438">13.3.6</text:span><text:span text:style-name="T439">. variklių skaičius;</text:span></text:p>
      <text:p text:style-name="P440"><text:span text:style-name="T441">13.3.7</text:span><text:span text:style-name="T442">. oro sraigto tipas;</text:span></text:p>
      <text:p text:style-name="P443"><text:span text:style-name="T444">13.3.8</text:span><text:span text:style-name="T445">. maksimali pakilimo masė;</text:span></text:p>
      <text:p text:style-name="P446"><text:span text:style-name="T447">13.3.9</text:span><text:span text:style-name="T448">. tinkamumo skraidyti pažymėjimo numeris;</text:span></text:p>
      <text:p text:style-name="P449"><text:span text:style-name="T450">13.3.10</text:span><text:span text:style-name="T451">. tinkamumo skraidyti pažymėjimo išdavimo data;</text:span></text:p>
      <text:p text:style-name="P452"><text:span text:style-name="T453">13.3.11</text:span><text:span text:style-name="T454">. tinkamumo skraidyti pažymėjimo galiojimo data;</text:span></text:p>
      <text:p text:style-name="P455"><text:span text:style-name="T456">13.3.12</text:span><text:span text:style-name="T457">. kategorijos pavadinimas;</text:span></text:p>
      <text:p text:style-name="P458"><text:span text:style-name="T459">13.3.13</text:span><text:span text:style-name="T460">. rūšis;</text:span></text:p>
      <text:p text:style-name="P461"><text:span text:style-name="T462">13.3.14</text:span><text:span text:style-name="T463">.</text:span><text:span text:style-name="T464"><text:s/></text:span><text:span text:style-name="T465">gamintojo suteiktas orlaivio ženklas;</text:span></text:p>
      <text:p text:style-name="P466"><text:span text:style-name="T467">13.3.15</text:span><text:span text:style-name="T468">. gamintojo pavadinimas arba vardas ir pavardė;</text:span></text:p>
      <text:p text:style-name="P469"><text:span text:style-name="T470">13.3.16</text:span><text:span text:style-name="T471">. gamintojo buveinė</text:span><text:span text:style-name="T472"><text:s/>(adresas) arba gyvenamoji vieta (adresas);</text:span></text:p>
      <text:p text:style-name="P473"><text:span text:style-name="T474">13.3.17</text:span><text:span text:style-name="T475">. duomenis įrašiusio asmens pavardė (pavardės), data;</text:span></text:p>
      <text:p text:style-name="P476"><text:span text:style-name="T477">13.3.18</text:span><text:span text:style-name="T478">. techninio patikrinimo vieta;</text:span></text:p>
      <text:p text:style-name="P479"><text:span text:style-name="T480">13.3.19</text:span><text:span text:style-name="T481">. techninio patikrinimo data;</text:span></text:p>
      <text:p text:style-name="P482"><text:span text:style-name="T483">13.3.20</text:span><text:span text:style-name="T484">. tikrinusio inspektoriaus vardas (vardai), pavardė (</text:span><text:span text:style-name="T485">pavardės);</text:span></text:p>
      <text:p text:style-name="P486"><text:span text:style-name="T487">13.4</text:span><text:span text:style-name="T488">.<text:s/></text:span><text:span text:style-name="T489">duomenys apie orlaivių savininkus ir naudotojus – fizinius asmenis:</text:span></text:p>
      <text:p text:style-name="P490"><text:span text:style-name="T491">13.4.1</text:span><text:span text:style-name="T492">. asmens kodas (</text:span><text:span text:style-name="T493">jeigu fizinio asmens duomenų Gyventojų registre nėra, – asmens gimimo data</text:span><text:span text:style-name="T494">);</text:span></text:p>
      <text:p text:style-name="P495"><text:span text:style-name="T496">13.4.2</text:span><text:span text:style-name="T497">. vardas (vardai);</text:span></text:p>
      <text:p text:style-name="P498"><text:span text:style-name="T499">13.4.3</text:span><text:span text:style-name="T500">. pavardė (pavardės);</text:span></text:p>
      <text:p text:style-name="P501"><text:span text:style-name="T502">13.4.4</text:span><text:span text:style-name="T503">. gyvenamoji vieta (adresas);</text:span></text:p>
      <text:p text:style-name="P504"><text:span text:style-name="T505">13.5</text:span><text:span text:style-name="T506">.</text:span><text:span text:style-name="T507"><text:s/>duomenys apie orlaivių savininkus ir naudotojus – juridinius asmenis<text:s/></text:span><text:span text:style-name="T508">ar kitas organizacijas ar jų padalinius</text:span><text:span text:style-name="T509">:</text:span></text:p>
      <text:p text:style-name="P510"><text:span text:style-name="T511">13.5.1</text:span><text:span text:style-name="T512">. kodas (</text:span><text:span text:style-name="T513">jeigu neregistruotas Juridinių asmenų registre, – kodas arba registravimo<text:s/></text:span><text:span text:style-name="T514">numeris, užsienio valstybė, kurioje įregistruotas</text:span><text:span text:style-name="T515">);</text:span></text:p>
      <text:p text:style-name="P516"><text:span text:style-name="T517">13.5.2</text:span><text:span text:style-name="T518">. pavadinimas;</text:span></text:p>
      <text:p text:style-name="P519"><text:span text:style-name="T520">13.5.3</text:span><text:span text:style-name="T521">. teisinė forma;</text:span></text:p>
      <text:p text:style-name="P522"><text:span text:style-name="T523">13.5.4</text:span><text:span text:style-name="T524">. buveinė (adresas);</text:span></text:p>
      <text:p text:style-name="P525"><text:span text:style-name="T526">13.6</text:span><text:span text:style-name="T527">. duomenys</text:span><text:span text:style-name="T528"><text:s/></text:span><text:span text:style-name="T529">apie taikomus apribojimus orlaivį arba bepilotį orlaivį valdyti, naudoti ar juo disponuoti, kitus ap</text:span><text:span text:style-name="T530">ribojimus ir žymas:</text:span></text:p>
      <text:p text:style-name="P531"><text:span text:style-name="T532">13.6.1</text:span><text:span text:style-name="T533">. turto arešto akto, hipotekos, žymos apie notaro vykdomojo įrašo padarymą identifikavimo kodas Turto arešto aktų registre ar Lietuvos Respublikos hipotekos registre;</text:span></text:p>
      <text:p text:style-name="P534"><text:span text:style-name="T535">13.6.2</text:span><text:span text:style-name="T536">. institucijos, priėmusios sprendimą taikyti daikti</text:span><text:span text:style-name="T537">nių teisių į registro objektą – orlaivį arba bepilotį orlaivį apribojimus, pavadinimas ir juridinio asmens kodas;</text:span></text:p>
      <text:p text:style-name="P538"><text:span text:style-name="T539">13.6.3</text:span><text:span text:style-name="T540">. turto arešto akto, hipotekos, žymos apie notaro vykdomojo įrašo padarymą įregistravimo, duomenų keitimo Turto arešto aktų registre</text:span><text:span text:style-name="T541"><text:s/>ar Hipotekos registre data ir laikas;</text:span></text:p>
      <text:p text:style-name="P542"><text:span text:style-name="T543">13.6.4</text:span><text:span text:style-name="T544">. turto arešto terminas, jei nustatomas;<text:s/></text:span></text:p>
      <text:p text:style-name="P545"><text:span text:style-name="T546">13.6.5</text:span><text:span text:style-name="T547">. teisių apribojimą panaikinusios institucijos pavadinimas ir juridinio asmens kodas;</text:span></text:p>
      <text:p text:style-name="P548"><text:span text:style-name="T549">13.6.6</text:span><text:span text:style-name="T550">. turto arešto akto, hipotekos, žymos apie notaro vykdomojo</text:span><text:span text:style-name="T551"><text:s/>įrašo padarymą išregistravimo Turto arešto aktų registre ar Hipotekos registre data ir laikas.</text:span><text:s/></text:p>
      <text:p text:style-name="P552">Punkto pakeitimai:</text:p>
      <text:p text:style-name="P553"><text:span text:style-name="T554">Nr.<text:s/></text:span><text:a xlink:href="https://www.e-tar.lt/portal/legalAct.html?documentId=34595990fb6d11eb9f09e7df20500045" office:target-frame-name="_top" xlink:show="replace"><text:span text:style-name="T555">650</text:span></text:a><text:span text:style-name="T556">, 2021-08-11, paskelbta TAR 202</text:span><text:span text:style-name="T557">1-08-12, i. k. 2021-17451</text:span></text:p>
      <text:p text:style-name="Normal"/>
      <text:p text:style-name="P558"><text:span text:style-name="T559">14</text:span><text:span text:style-name="T560">. Registre naudojami ir tvarkomi šie specialieji klasifikatoriai:</text:span></text:p>
      <text:p text:style-name="P561"><text:span text:style-name="T562">14.1</text:span><text:span text:style-name="T563">. orlaivių kategorijų klasifikatorius;</text:span></text:p>
      <text:p text:style-name="P564"><text:span text:style-name="T565">14.2</text:span><text:span text:style-name="T566">. orlaivių rūšių klasifikatorius;</text:span></text:p>
      <text:p text:style-name="P567"><text:span text:style-name="T568">14.3</text:span><text:span text:style-name="T569">. orlaivių tipų klasifikatorius;</text:span></text:p>
      <text:p text:style-name="P570"><text:span text:style-name="T571">14.4</text:span><text:span text:style-name="T572">. orlaivių gamintojų<text:s/></text:span><text:span text:style-name="T573">klasifikatorius.</text:span></text:p>
      <text:p text:style-name="P574"><text:span text:style-name="T575">14.5</text:span><text:span text:style-name="T576">. registro objekto klasifikatorius.<text:s/></text:span></text:p>
      <text:p text:style-name="P577">Papildyta papunkčiu:</text:p>
      <text:p text:style-name="P578"><text:span text:style-name="T579">Nr.<text:s/></text:span><text:a xlink:href="https://www.e-tar.lt/portal/legalAct.html?documentId=34595990fb6d11eb9f09e7df20500045" office:target-frame-name="_top" xlink:show="replace"><text:span text:style-name="T580">650</text:span></text:a><text:span text:style-name="T581">, 2021-08-11, paskelbta TAR 2021-08-12, i. k. 2021-17451</text:span></text:p>
      <text:p text:style-name="Normal"/>
      <text:p text:style-name="P582"><text:span text:style-name="T583">IV</text:span><text:span text:style-name="T584"><text:s/>SKYRIUS</text:span></text:p>
      <text:p text:style-name="P585"><text:span text:style-name="T586">REGISTRO OBJEKTŲ REGISTRAVIMAS</text:span></text:p>
      <text:p text:style-name="P587"/>
      <text:p text:style-name="P588"><text:span text:style-name="T589">15</text:span><text:span text:style-name="T590">.<text:s/></text:span><text:span text:style-name="T591">Registro objektai registruojami, perregistruojami, išregistruojami Aviacijos įstatymo, Nuostatų ir Registravimo taisyklių nustatyta tvarka. Už registro objekto registravimą, laikinąjį registravimą, perregistravimą, išregistravimą, registravimo ženklo rezer</text:span><text:span text:style-name="T592">vavimą, registravimo ženklo pasirinkimą registravimo metu, registravimo liudijimo arba laikinojo registravimo liudijimo pakeitimą ar dublikato išdavimą ir<text:s/></text:span><text:span text:style-name="T593">registravimo panaikinimo pažymėjimo</text:span><text:span text:style-name="T594"><text:s/></text:span><text:span text:style-name="T595">išdavimą mokamas susisiekimo ministro nustatyto dydžio atlyginima</text:span><text:span text:style-name="T596">s.</text:span><text:s/></text:p>
      <text:p text:style-name="P597">Punkto pakeitimai:</text:p>
      <text:p text:style-name="P598"><text:span text:style-name="T599">Nr.<text:s/></text:span><text:a xlink:href="https://www.e-tar.lt/portal/legalAct.html?documentId=39e7d290219111eabe008ea93139d588" office:target-frame-name="_top" xlink:show="replace"><text:span text:style-name="T600">1277</text:span></text:a><text:span text:style-name="T601">, 2019-12-11, paskelbta TAR 2019-12-18, i. k. 2019-20439</text:span></text:p>
      <text:p text:style-name="Normal"/>
      <text:p text:style-name="P602"><text:span text:style-name="T603">16</text:span><text:span text:style-name="T604">. Registro duomenų teikėjai yra bepiločių orlaivių naudotojai,<text:s/></text:span><text:span text:style-name="T605">bepiločių orlaivių,</text:span><text:span text:style-name="T606"><text:s/>orlaivių savininkai arba jų įgalioti atstovai; bepiločių orlaivių, orlaivių savininkų atstovai turi turėti įstatymų nustatyta tvarka išduotą įgaliojimą.<text:s/></text:span></text:p>
      <text:p text:style-name="P607">Punkto pakeitimai:</text:p>
      <text:p text:style-name="P608"><text:span text:style-name="T609">Nr.<text:s/></text:span><text:a xlink:href="https://www.e-tar.lt/portal/legalAct.html?documentId=34595990fb6d11eb9f09e7df20500045" office:target-frame-name="_top" xlink:show="replace"><text:span text:style-name="T610">650</text:span></text:a><text:span text:style-name="T611">, 2021-08-11, paskelbta TAR 2021-08-12, i. k. 2021-17451</text:span></text:p>
      <text:p text:style-name="Normal"/>
      <text:p text:style-name="P612"><text:span text:style-name="T613">17</text:span><text:span text:style-name="T614">. Registro duomenų teikėjai:</text:span></text:p>
      <text:p text:style-name="P615"><text:span text:style-name="T616">17.1</text:span><text:span text:style-name="T617">. Nuostatų ir Registravimo taisyklių nustatytais terminais ir tvarka teikia duomenis, informaciją ir dokumentus reg</text:span><text:span text:style-name="T618">istro tvarkytojui;</text:span></text:p>
      <text:p text:style-name="P619"><text:span text:style-name="T620">17.2</text:span><text:span text:style-name="T621">. užtikrina, kad registro tvarkytojui jų teikiami duomenys, informacija ir dokumentai būtų teisingi, tikslūs, išsamūs;</text:span></text:p>
      <text:p text:style-name="P622"><text:span text:style-name="T623">17.3</text:span><text:span text:style-name="T624">. informuoja registro tvarkytoją apie pateiktus netikslius, neteisingus ar neišsamius duomenis, ištais</text:span><text:span text:style-name="T625">o netikslius ar neteisingus, papildo neišsamius duomenis, informaciją, dokumentus ir pakartotinai pateikia juos registro tvarkytojui Nuostatų nustatytais terminais ir tvarka;</text:span></text:p>
      <text:p text:style-name="P626"><text:span text:style-name="T627">17.4</text:span><text:span text:style-name="T628">. privalo registro tvarkytojo prašymu per jo nurodytą terminą pateikti tr</text:span><text:span text:style-name="T629">ūkstamus duomenis, ištaisyti, atnaujinti arba papildyti jau pateiktus duomenis;</text:span></text:p>
      <text:p text:style-name="P630"><text:span text:style-name="T631">17.5</text:span><text:span text:style-name="T632">. privalo vykdyti kitas Nuostatuose nustatytas pareigas;</text:span></text:p>
      <text:p text:style-name="P633"><text:span text:style-name="T634">17.6</text:span><text:span text:style-name="T635">. turi teisę susipažinti su registre tvarkomais savo duomenimis, reikalauti, kad registro tvarkytojas<text:s/></text:span><text:span text:style-name="T636">ištaisytų netikslius, papildytų neišsamius arba ištrintų registro duomenis arba apribotų registro duomenų tvarkymą;</text:span></text:p>
      <text:p text:style-name="P637"><text:span text:style-name="T638">17.7</text:span><text:span text:style-name="T639">. turi teisę įgyvendinti kitas Nuostatuose jiems suteiktas teises.<text:s/></text:span></text:p>
      <text:p text:style-name="P640"><text:span text:style-name="T641">18</text:span><text:span text:style-name="T642">. Registro objektai registruojami registre, jeigu atitin</text:span><text:span text:style-name="T643">ka Aviacijos įstatymo 24 straipsnio 3 ir 7</text:span><text:span text:style-name="T644">1</text:span><text:span text:style-name="T645"><text:s/>dalyse nurodytas sąlygas.<text:s/></text:span></text:p>
      <text:p text:style-name="P646">Punkto pakeitimai:</text:p>
      <text:soft-page-break/>
      <text:p text:style-name="P647"><text:span text:style-name="T648">Nr.<text:s/></text:span><text:a xlink:href="https://www.e-tar.lt/portal/legalAct.html?documentId=39e7d290219111eabe008ea93139d588" office:target-frame-name="_top" xlink:show="replace"><text:span text:style-name="T649">1277</text:span></text:a><text:span text:style-name="T650">, 2019-12-11, paskelbta TAR 2019-12-18, i. k. 2019-20439</text:span></text:p>
      <text:p text:style-name="P651"><text:span text:style-name="T652">Nr.</text:span><text:span text:style-name="T653"><text:s/></text:span><text:a xlink:href="https://www.e-tar.lt/portal/legalAct.html?documentId=34595990fb6d11eb9f09e7df20500045" office:target-frame-name="_top" xlink:show="replace"><text:span text:style-name="T654">650</text:span></text:a><text:span text:style-name="T655">, 2021-08-11, paskelbta TAR 2021-08-12, i. k. 2021-17451</text:span></text:p>
      <text:p text:style-name="Normal"/>
      <text:p text:style-name="P656"><text:span text:style-name="T657">19.</text:span><text:span text:style-name="T658"><text:s/>Neteko galios nuo 2020-01-02</text:span></text:p>
      <text:p text:style-name="P659">Punkto naikinimas:</text:p>
      <text:p text:style-name="P660"><text:span text:style-name="T661">Nr.<text:s/></text:span><text:a xlink:href="https://www.e-tar.lt/portal/legalAct.html?documentId=39e7d290219111eabe008ea93139d588" office:target-frame-name="_top" xlink:show="replace"><text:span text:style-name="T662">1277</text:span></text:a><text:span text:style-name="T663">, 2019-12-11, paskelbta TAR 2019-12-18, i. k. 2019-20439</text:span></text:p>
      <text:p text:style-name="Normal"/>
      <text:p text:style-name="P664"><text:span text:style-name="T665">20</text:span><text:span text:style-name="T666">. Registro duomenų teikėjas, norintis įregistruoti registro objektą, registro tvarkytojui pateikia:</text:span></text:p>
      <text:p text:style-name="P667"><text:span text:style-name="T668">20.1</text:span><text:span text:style-name="T669">. registro valdytojo patvirtintos formos paraišką įregistruoti registro objektą, kurioje nurodo Nuostatų 13.3.3, 13.3.4, 13.3.12, 13.3.14–13.3.16, 13.4 <text:s/>papunkčiuose (jeigu registro duomenų teikėjas yra fizinis asmuo) arba 13.3.3, 13.3.4, 13.3.12, 13.3.14–</text:span><text:span text:style-name="T670">13.3.16, 13.5  papunkčiuose (jeigu registro duomenų teikėjas yra juridinis asmuo) išvardytus duomenis;</text:span><text:s/></text:p>
      <text:p text:style-name="P671">Papunkčio pakeitimai:</text:p>
      <text:p text:style-name="P672"><text:span text:style-name="T673">Nr.<text:s/></text:span><text:a xlink:href="https://www.e-tar.lt/portal/legalAct.html?documentId=34595990fb6d11eb9f09e7df20500045" office:target-frame-name="_top" xlink:show="replace"><text:span text:style-name="T674">650</text:span></text:a><text:span text:style-name="T675">, 2021-08-11, paskelbta T</text:span><text:span text:style-name="T676">AR 2021-08-12, i. k. 2021-17451</text:span></text:p>
      <text:p text:style-name="Normal"/>
      <text:p text:style-name="P677"><text:span text:style-name="T678">20.2</text:span><text:span text:style-name="T679">. asmens tapatybę patvirtinančio dokumento kopiją (jeigu neidentifikuoja savo tapatybės<text:s/></text:span><text:span text:style-name="T680">naudodamasis</text:span><text:span text:style-name="T681"><text:s/>elektroninės bankininkystės sistema, asmens tapatybės kortele (su integruotu elektroninio parašo sertifikatu),<text:s/></text:span><text:span text:style-name="T682">mob</text:span><text:span text:style-name="T683">iliuoju elektroniniu parašu<text:s/></text:span><text:span text:style-name="T684">arba „</text:span><text:span text:style-name="T685">Smart-ID“ programėle</text:span><text:span text:style-name="T686">);<text:s/></text:span></text:p>
      <text:p text:style-name="P687">Papunkčio pakeitimai:</text:p>
      <text:p text:style-name="P688"><text:span text:style-name="T689">Nr.<text:s/></text:span><text:a xlink:href="https://www.e-tar.lt/portal/legalAct.html?documentId=34595990fb6d11eb9f09e7df20500045" office:target-frame-name="_top" xlink:show="replace"><text:span text:style-name="T690">650</text:span></text:a><text:span text:style-name="T691">, 2021-08-11, paskelbta TAR 2021-08-12, i. k. 2021-17451</text:span></text:p>
      <text:p text:style-name="Normal"/>
      <text:p text:style-name="P692"><text:span text:style-name="T693">20.3</text:span><text:span text:style-name="T694">. įst</text:span><text:span text:style-name="T695">atymų nustatyta tvarka patvirtinto įgaliojimo, jeigu prašymą pateikia registro duomenų teikėjo įgaliotas asmuo, kopiją;</text:span></text:p>
      <text:p text:style-name="P696"><text:span text:style-name="T697">20.4</text:span><text:span text:style-name="T698">. kitus Registravimo taisyklėse nurodytus dokumentus.</text:span></text:p>
      <text:p text:style-name="P699"><text:span text:style-name="T700">21</text:span><text:span text:style-name="T701">.<text:s/></text:span><text:span text:style-name="T702">Registro duomenų teikėjai registro tvarkytojui Nuostatų 20 punkt</text:span><text:span text:style-name="T703">e nurodytus dokumentus gali pateikti tiesiogiai, registruotąja pašto siunta, per kurjerį arba atsiųsti pasirašytus kvalifikuotu elektroniniu parašu elektroniniu paštu, pateikti per Nacionalinę elektroninių siuntų pristatymo naudojant pašto tinklą informaci</text:span><text:span text:style-name="T704">nę sistemą arba per registro tvarkytojo elektroninių paslaugų teikimo platformą</text:span><text:span text:style-name="T705">.</text:span><text:s/></text:p>
      <text:p text:style-name="P706">Punkto pakeitimai:</text:p>
      <text:p text:style-name="P707"><text:span text:style-name="T708">Nr.<text:s/></text:span><text:a xlink:href="https://www.e-tar.lt/portal/legalAct.html?documentId=34595990fb6d11eb9f09e7df20500045" office:target-frame-name="_top" xlink:show="replace"><text:span text:style-name="T709">650</text:span></text:a><text:span text:style-name="T710">, 2021-08-11, paskelbta TAR 2021-08-12, i. k. 2021</text:span><text:span text:style-name="T711">-17451</text:span></text:p>
      <text:p text:style-name="Normal"/>
      <text:p text:style-name="P712"><text:span text:style-name="T713">22</text:span><text:span text:style-name="T714">. Registro tvarkytojas, gavęs paraišką įregistruoti, laikinai įregistruoti,</text:span><text:span text:style-name="T715"><text:s/></text:span><text:span text:style-name="T716">perregistruoti, išregistruoti registro objektą ar pakeisti registro objekto duomenis ir Registravimo taisyklėse nurodytus dokumentus, atlieka pateiktų registro<text:s/></text:span><text:span text:style-name="T717">duomenų analizę, juos įvertina ir priima sprendimą registro objektą įregistruoti, laikinai įregistruoti, perregistruoti, išregistruoti arba pakeisti jo duomenis.</text:span><text:s/></text:p>
      <text:p text:style-name="P718">Punkto pakeitimai:</text:p>
      <text:p text:style-name="P719"><text:span text:style-name="T720">Nr.<text:s/></text:span><text:a xlink:href="https://www.e-tar.lt/portal/legalAct.html?documentId=39e7d290219111eabe008ea93139d588" office:target-frame-name="_top" xlink:show="replace"><text:span text:style-name="T721">1277</text:span></text:a><text:span text:style-name="T722">, 2019-12-11, paskelbta TAR 2019-12-18, i. k. 2019-20439</text:span></text:p>
      <text:p text:style-name="Normal"/>
      <text:p text:style-name="P723"><text:span text:style-name="T724">23</text:span><text:span text:style-name="T725">. Registro objektas gali būti laikinai registruojamas registre Aviacijos įstatymo 24 straipsnio 5 dalyje nurodytu atveju ir sąlygomis. Tokiu atveju registruojan</text:span><text:span text:style-name="T726">t registro objektą nurodoma registracijos pabaigos data.</text:span><text:s/></text:p>
      <text:p text:style-name="P727">Punkto pakeitimai:</text:p>
      <text:p text:style-name="P728"><text:span text:style-name="T729">Nr.<text:s/></text:span><text:a xlink:href="https://www.e-tar.lt/portal/legalAct.html?documentId=39e7d290219111eabe008ea93139d588" office:target-frame-name="_top" xlink:show="replace"><text:span text:style-name="T730">1277</text:span></text:a><text:span text:style-name="T731">, 2019-12-11, paskelbta TAR 2019-12-18, i. k. 2019-20439</text:span></text:p>
      <text:p text:style-name="Normal"/>
      <text:p text:style-name="P732"><text:span text:style-name="T733">24</text:span><text:span text:style-name="T734">. Nustači</text:span><text:span text:style-name="T735">us, kad registruojamo registro objekto duomenys į registrą įrašomi pirmą kartą, registro objektui suteikiamas identifikavimo kodas. Registro objekto identifikavimo kodas turi 4 simbolių struktūrą ir nekeičiamas per visą objekto gyvavimo laiką. Išregistruot</text:span><text:span text:style-name="T736">o registro objekto identifikavimo kodas negali būti naudojamas kitiems registro objektams identifikuoti.</text:span></text:p>
      <text:p text:style-name="P737"><text:span text:style-name="T738">25</text:span><text:span text:style-name="T739">. Registro tvarkytojas išnagrinėja gautą paraišką bei Registravimo taisyklėse nurodytus dokumentus ir ne vėliau kaip per 30 kalendorinių dienų nu</text:span><text:span text:style-name="T740">o paraiškos ir šių dokumentų gavimo dienos priima sprendimą dėl registro objekto registravimo, atsisakymo registruoti registro objektą arba tvarkyti registro objekto duomenis. Priėmus sprendimą registruoti registro objektą registre,<text:s/></text:span><text:soft-page-break/><text:span text:style-name="T741">duomenys į registro duo</text:span><text:span text:style-name="T742">menų bazę įrašomi per 5 darbo dienas nuo šio<text:s/></text:span><text:span text:style-name="T743">sprendimo priėmimo dienos</text:span><text:span text:style-name="T744"><text:s/>ir išduodamas registro objekto registravimo liudijimas (jeigu registruojamas orlaivis ar bepilotis orlaivis) arba registracijos pažymėjimas (jeigu registruojamas bepiločio orlaivio naud</text:span><text:span text:style-name="T745">otojas).</text:span><text:s/></text:p>
      <text:p text:style-name="P746">Punkto pakeitimai:</text:p>
      <text:p text:style-name="P747"><text:span text:style-name="T748">Nr.<text:s/></text:span><text:a xlink:href="https://www.e-tar.lt/portal/legalAct.html?documentId=34595990fb6d11eb9f09e7df20500045" office:target-frame-name="_top" xlink:show="replace"><text:span text:style-name="T749">650</text:span></text:a><text:span text:style-name="T750">, 2021-08-11, paskelbta TAR 2021-08-12, i. k. 2021-17451</text:span></text:p>
      <text:p text:style-name="Normal"/>
      <text:p text:style-name="P751"><text:span text:style-name="T752">26</text:span><text:span text:style-name="T753">. Registro objekto registravimo liudijimas, išduotas jo<text:s/></text:span><text:span text:style-name="T754">savininkui arba įgaliotam atstovui, nėra nuosavybės teisę patvirtinantis dokumentas.</text:span></text:p>
      <text:p text:style-name="P755"><text:span text:style-name="T756">27</text:span><text:span text:style-name="T757">. Registro objektas laikomas įregistruotu, kai jo duomenys įrašomi į registro duomenų bazę ir jam suteikiamas identifikavimo kodas.</text:span></text:p>
      <text:p text:style-name="P758"><text:span text:style-name="T759">28</text:span><text:span text:style-name="T760">. Registro objektą<text:s/></text:span><text:span text:style-name="T761">įregistruoti, laikinai įregistruoti, perregistruoti ir tvarkyti registro objekto duomenis atsisakoma, jeigu:</text:span><text:s/></text:p>
      <text:p text:style-name="P762">Punkto pakeitimai:</text:p>
      <text:p text:style-name="P763"><text:span text:style-name="T764">Nr.<text:s/></text:span><text:a xlink:href="https://www.e-tar.lt/portal/legalAct.html?documentId=39e7d290219111eabe008ea93139d588" office:target-frame-name="_top" xlink:show="replace"><text:span text:style-name="T765">1277</text:span></text:a><text:span text:style-name="T766">, 2019-12-11, paskelb</text:span><text:span text:style-name="T767">ta TAR 2019-12-18, i. k. 2019-20439</text:span></text:p>
      <text:p text:style-name="P768"><text:span text:style-name="T769">28.1</text:span><text:span text:style-name="T770">. registro objektas neidentifikuojamas (registro objekto fiziniai identifikavimo numeriai negrįžtamai sunaikinti);</text:span></text:p>
      <text:p text:style-name="P771"><text:span text:style-name="T772">28.2</text:span><text:span text:style-name="T773">. registro objekto registravimo ar įsigijimo dokumentai turi taisymo ar klastojimo žymių, n</text:span><text:span text:style-name="T774">epateikti Registravimo taisyklėse nurodyti dokumentai arba pateiktieji neatitinka teisės aktų reikalavimų;</text:span></text:p>
      <text:p text:style-name="P775"><text:span text:style-name="T776">28.3</text:span><text:span text:style-name="T777">. teisės aktų nustatyta tvarka taikytini apribojimai registro objektui arba jų savininkų ar naudotojų veiklai.</text:span></text:p>
      <text:p text:style-name="P778"><text:span text:style-name="T779">29</text:span><text:span text:style-name="T780">. Registro tvarkytojas</text:span><text:span text:style-name="T781">, atsisakęs registruoti, laikinai įregistruoti, perregistruoti</text:span><text:span text:style-name="T782"><text:s/></text:span><text:span text:style-name="T783"><text:s/>registro objektą, apie atsisakymo registruoti priežastis ne vėliau kaip per 5 darbo dienas nuo sprendimo priėmimo informuoja registro duomenų teikėją tokiu būdu, kokiu būdu buvo pateikta parai</text:span><text:span text:style-name="T784">ška registruoti, laikinai įregistruoti, perregistruoti registro objektą, išskyrus tuos atvejus, kai registro duomenų teikėjas nurodo kitokį informacijos teikimo būdą.</text:span><text:s/></text:p>
      <text:p text:style-name="P785">Punkto pakeitimai:</text:p>
      <text:p text:style-name="P786"><text:span text:style-name="T787">Nr.<text:s/></text:span><text:a xlink:href="https://www.e-tar.lt/portal/legalAct.html?documentId=39e7d290219111eabe008ea93139d588" office:target-frame-name="_top" xlink:show="replace"><text:span text:style-name="T788">1277</text:span></text:a><text:span text:style-name="T789">, 2019-12-11, paskelbta TAR 2019-12-18, i. k. 2019-20439</text:span></text:p>
      <text:p text:style-name="Normal"/>
      <text:p text:style-name="P790"><text:span text:style-name="T791">30</text:span><text:span text:style-name="T792">. Registro duomenys registre keičiami, kai:</text:span></text:p>
      <text:p text:style-name="P793"><text:span text:style-name="T794">30.1</text:span><text:span text:style-name="T795">. pasikeičia bepiločio orlaivio, orlaivio savininkas (naudotojas);</text:span></text:p>
      <text:p text:style-name="P796"><text:span text:style-name="T797">30.2</text:span><text:span text:style-name="T798">. pasikeičia bepiločio<text:s/></text:span><text:span text:style-name="T799">orlaivio naudotojo, bepiločio orlaivio, orlaivio savininko (naudotojo) duomenys;</text:span></text:p>
      <text:p text:style-name="P800"><text:span text:style-name="T801">30.3</text:span><text:span text:style-name="T802">. pasikeičia bepiločio orlaivio, orlaivio techniniai duomenys, pasibaigia dokumentų galiojimo terminas;</text:span></text:p>
      <text:p text:style-name="P803"><text:span text:style-name="T804">30.4</text:span><text:span text:style-name="T805">. orlaiviui ar jo savininkui (naudotojui) teisės aktų n</text:span><text:span text:style-name="T806">ustatyta tvarka taikomi apribojimai;</text:span></text:p>
      <text:p text:style-name="P807"><text:span text:style-name="T808">30.5</text:span><text:span text:style-name="T809">. <text:s/>bepiločio orlaivio, orlaivio savininkas ar jo įgaliotas atstovas pateikia neteisingus duomenis apie registro objektą.</text:span><text:s/></text:p>
      <text:p text:style-name="P810">Punkto pakeitimai:</text:p>
      <text:p text:style-name="P811"><text:span text:style-name="T812">Nr.<text:s/></text:span><text:a xlink:href="https://www.e-tar.lt/portal/legalAct.html?documentId=34595990fb6d11eb9f09e7df20500045" office:target-frame-name="_top" xlink:show="replace"><text:span text:style-name="T813">650</text:span></text:a><text:span text:style-name="T814">, 2021-08-11, paskelbta TAR 2021-08-12, i. k. 2021-17451</text:span></text:p>
      <text:p text:style-name="Normal"/>
      <text:p text:style-name="P815"><text:span text:style-name="T816">31</text:span><text:span text:style-name="T817">. Pasikeitus registro objekto duomenims, registro duomenų teikėjas privalo per 5 darbo dienas registro tvarkytojui raštu pranešti apie pasikeitimus ir pate</text:span><text:span text:style-name="T818">ikti duomenų pasikeitimą patvirtinančius dokumentus. Pasikeitus registro objekto savininkui, tiek ankstesnysis, tiek naujasis savininkas privalo ne vėliau kaip per 30 dienų nuo šių duomenų pasikeitimo apie tai pranešti registro tvarkytojui ir pateikti duom</text:span><text:span text:style-name="T819">enų pasikeitimą patvirtinančius dokumentus. Naujasis registro objekto savininkas taip pat turi pateikti paraišką perregistruoti registro objektą. Registro objektas perregistruojamas, jeigu atitinka Aviacijos įstatymo 24 straipsnio 3 dalies 3 punkto reikala</text:span><text:span text:style-name="T820">vimus. Registro objektas perregistruojamas Registravimo taisyklių nustatyta tvarka. Šio punkto nuostatos, susijusios su pareiga pranešti apie pasikeitusius registro objekto duomenis, netaikomos registruojant bepiločių orlaivių naudotojus.</text:span><text:s/></text:p>
      <text:p text:style-name="P821">Punkto pakeitimai:</text:p>
      <text:p text:style-name="P822"><text:span text:style-name="T823">Nr.<text:s/></text:span><text:a xlink:href="https://www.e-tar.lt/portal/legalAct.html?documentId=39e7d290219111eabe008ea93139d588" office:target-frame-name="_top" xlink:show="replace"><text:span text:style-name="T824">1277</text:span></text:a><text:span text:style-name="T825">, 2019-12-11, paskelbta TAR 2019-12-18, i. k. 2019-20439</text:span></text:p>
      <text:p text:style-name="P826"><text:span text:style-name="T827">Nr.<text:s/></text:span><text:a xlink:href="https://www.e-tar.lt/portal/legalAct.html?documentId=34595990fb6d11eb9f09e7df20500045" office:target-frame-name="_top" xlink:show="replace"><text:span text:style-name="T828">650</text:span></text:a><text:span text:style-name="T829">, 2021-08-11, paskelbta TAR 2021-08-12, i. k. 2021-17451</text:span></text:p>
      <text:p text:style-name="Normal"/>
      <text:p text:style-name="P830"><text:span text:style-name="T831">32</text:span><text:span text:style-name="T832">. Praradęs registravimo dokumentus arba atgavęs prarastuosius, registro duomenų teikėjas apie tai privalo skubiai pranešti registro tvarkytojui ir pateikti rašytinį motyvuotą pa</text:span><text:span text:style-name="T833">aiškinimą.</text:span></text:p>
      <text:p text:style-name="P834"><text:span text:style-name="T835">33</text:span><text:span text:style-name="T836">. Registro duomenys pakeičiami ne vėliau kaip per 5 darbo dienas nuo prašymo gavimo laikantis<text:s/></text:span><text:span text:style-name="T837">mutatis mutandis</text:span><text:span text:style-name="T838"> Nuostatų 22, 25 punktuose nustatytos tvarkos. Atsisakoma pakeisti registro duomenis, jeigu nustatomos Nuostatų 28 punkte nurodytos aplinkybės. Informacija apie registro duomenų pakeitimą ar atsisakymą pakeisti registro duomenis registro duomenų teikėjui a</text:span><text:span text:style-name="T839">r registro objekto naudotojui teikiama<text:s/></text:span><text:span text:style-name="T840">mutatis mutandis</text:span><text:span text:style-name="T841"> Nuostatų 29 punkte nustatyta tvarka.</text:span></text:p>
      <text:p text:style-name="P842"><text:span text:style-name="T843">34</text:span><text:span text:style-name="T844">. Registro duomenų teikėjas, norintis išregistruoti registro objektą, registro tvarkytojui </text:span><text:span text:style-name="T845">mutatis mutandis</text:span><text:span text:style-name="T846"> Nuostatų 21 punkte nustatyta tvarka turi pateikti</text:span><text:span text:style-name="T847"><text:s/>paraišką išregistruoti registro objektą ir Registravimo taisyklėse nurodytus dokumentus.</text:span></text:p>
      <text:p text:style-name="P848"><text:span text:style-name="T849">35</text:span><text:span text:style-name="T850">. Registro objektų registravimas registre panaikinamas</text:span><text:span text:style-name="T851"><text:s/></text:span><text:span text:style-name="T852">Aviacijos įstatymo 24 straipsnio 6 ir 7</text:span><text:span text:style-name="T853">1<text:s/></text:span><text:span text:style-name="T854">dalyse</text:span><text:span text:style-name="T855"><text:s/></text:span><text:span text:style-name="T856">nurodytais atvejais</text:span><text:span text:style-name="T857">.</text:span><text:s/></text:p>
      <text:p text:style-name="P858">Punkto pakeitimai:</text:p>
      <text:p text:style-name="P859"><text:span text:style-name="T860">Nr.<text:s/></text:span><text:a xlink:href="https://www.e-tar.lt/portal/legalAct.html?documentId=39e7d290219111eabe008ea93139d588" office:target-frame-name="_top" xlink:show="replace"><text:span text:style-name="T861">1277</text:span></text:a><text:span text:style-name="T862">, 2019-12-11, paskelbta TAR 2019-12-18, i. k. 2019-20439</text:span></text:p>
      <text:p text:style-name="P863"><text:span text:style-name="T864">Nr.<text:s/></text:span><text:a xlink:href="https://www.e-tar.lt/portal/legalAct.html?documentId=34595990fb6d11eb9f09e7df20500045" office:target-frame-name="_top" xlink:show="replace"><text:span text:style-name="T865">650</text:span></text:a><text:span text:style-name="T866">, 20</text:span><text:span text:style-name="T867">21-08-11, paskelbta TAR 2021-08-12, i. k. 2021-17451</text:span></text:p>
      <text:p text:style-name="Normal"/>
      <text:p text:style-name="P868"><text:span text:style-name="T869">35</text:span><text:span text:style-name="T870">1</text:span><text:span text:style-name="T871">.<text:s/></text:span><text:span text:style-name="T872">Bepiločio orlaivio naudotojo registravimas gali būti sustabdytas ne ilgesniam nei 6 mėnesių laikotarpiui, kai nustatoma, kad bepiločio orlaivio naudotojas nesilaiko Reglamento<text:s/></text:span><text:span text:style-name="T873">(ES) 2019/947 nuostatų, nustatančių bepiločių orlaivių naudotojų pareigas, apie tai bepiločio orlaivio naudotojas raštu informuojamas ne vėliau kaip kitą darbo dieną. Sustabdžius bepiločio orlaivio naudotojo registravimą, bepiločio orlaivio naudotojas per<text:s/></text:span><text:span text:style-name="T874">sustabdymo terminą turi ištaisyti nustatytus trūkumus, dėl kurių bepiločio orlaivio naudotojo registravimas buvo sustabdytas. Ištaisęs trūkumus, bepiločio orlaivio naudotojas nedelsdamas apie tai informuoja registro tvarkytoją. Įsitikinęs, kad trūkumai tin</text:span><text:span text:style-name="T875">kamai ištaisyti, registro tvarkytojas per 3 darbo dienas panaikina bepiločio orlaivio naudotojo registravimo sustabdymą. Bepiločio orlaivio naudotojui per nustatytą terminą neištaisius trūkumų, bepiločio orlaivio naudotojo registravimas panaikinamas.</text:span><text:s/></text:p>
      <text:p text:style-name="P876">Papildyta punktu:</text:p>
      <text:p text:style-name="P877"><text:span text:style-name="T878">Nr.<text:s/></text:span><text:a xlink:href="https://www.e-tar.lt/portal/legalAct.html?documentId=34595990fb6d11eb9f09e7df20500045" office:target-frame-name="_top" xlink:show="replace"><text:span text:style-name="T879">650</text:span></text:a><text:span text:style-name="T880">, 2021-08-11, paskelbta TAR 2021-08-12, i. k. 2021-17451</text:span></text:p>
      <text:p text:style-name="Normal"/>
      <text:p text:style-name="P881"><text:span text:style-name="T882">36</text:span><text:span text:style-name="T883">. Registro objekto registravimas panaikinamas arba jo registravimas susta</text:span><text:span text:style-name="T884">bdomas Registravimo taisyklių nustatyta tvarka. Panaikinant registro objekto registravimą, registro tvarkytojas per 10 kalendorinių dienų nuo visų reikalingų panaikinti registravimą dokumentų pateikimo daro registre įrašą apie registro objekto registravimo</text:span><text:span text:style-name="T885"><text:s/>panaikinimą. Atsisakoma panaikinti registro objekto registravimą, jeigu nustatomos Nuostatų 28 punkte nurodytos aplinkybės.</text:span><text:span text:style-name="T886"><text:s/></text:span></text:p>
      <text:p text:style-name="P887">Punkto pakeitimai:</text:p>
      <text:p text:style-name="P888"><text:span text:style-name="T889">Nr.<text:s/></text:span><text:a xlink:href="https://www.e-tar.lt/portal/legalAct.html?documentId=34595990fb6d11eb9f09e7df20500045" office:target-frame-name="_top" xlink:show="replace"><text:span text:style-name="T890">650</text:span></text:a><text:span text:style-name="T891">, 2021</text:span><text:span text:style-name="T892">-08-11, paskelbta TAR 2021-08-12, i. k. 2021-17451</text:span></text:p>
      <text:p text:style-name="Normal"/>
      <text:p text:style-name="P893"><text:span text:style-name="T894">37.</text:span><text:span text:style-name="T895"><text:s/>Neteko galios nuo 2020-01-02</text:span></text:p>
      <text:p text:style-name="P896">Punkto naikinimas:</text:p>
      <text:p text:style-name="P897"><text:span text:style-name="T898">Nr.<text:s/></text:span><text:a xlink:href="https://www.e-tar.lt/portal/legalAct.html?documentId=39e7d290219111eabe008ea93139d588" office:target-frame-name="_top" xlink:show="replace"><text:span text:style-name="T899">1277</text:span></text:a><text:span text:style-name="T900">, 2019-12-11, paskelbta TAR 2019-12-18, i. k</text:span><text:span text:style-name="T901">. 2019-20439</text:span></text:p>
      <text:p text:style-name="Normal"/>
      <text:p text:style-name="P902"><text:span text:style-name="T903">38</text:span><text:span text:style-name="T904">. Informacija apie registro objekto išregistravimą ar atsisakymą išregistruoti registro objektą registro duomenų teikėjui teikiama</text:span><text:span text:style-name="T905"> mutatis mutandis </text:span><text:span text:style-name="T906">Nuostatų 29 punkte nustatyta tvarka.</text:span><text:span text:style-name="T907"><text:s/>Informacija apie registro objekto išregistravimą viešai neskelbiama.</text:span></text:p>
      <text:p text:style-name="P908"><text:span text:style-name="T909">39</text:span><text:span text:style-name="T910">. Registro objektas laikomas išregistruotu, kai registro tvarkytojas priima sprendimą išregistruoti registro objektą ir į registro duomenų bazę įrašo duomenis apie registro objekto</text:span><text:span text:style-name="T911"><text:s/>išregistravimą.</text:span></text:p>
      <text:p text:style-name="P912"><text:span text:style-name="T913">40</text:span><text:span text:style-name="T914">. Pakeisti registro duomenys ar išregistruoto registro objekto duomenys registro duomenų bazėje saugomi 5 metus nuo pakeitimo ar išregistravimo datos. Po to duomenys perkeliami į registro duomenų bazės archyvą, kuriame jie saugomi 10</text:span><text:span text:style-name="T915"><text:s/>metų. Po šio termino pabaigos registro duomenys sunaikinami Lietuvos Respublikos dokumentų ir archyvų įstatymo ir Lietuvos vyriausiojo archyvaro patvirtintų Dokumentų tvarkymo ir apskaitos taisyklių nustatyta tvarka.</text:span></text:p>
      <text:p text:style-name="P916"><text:span text:style-name="T917">41</text:span><text:span text:style-name="T918">. Dokumentus, kurių pagrindu tva</text:span><text:span text:style-name="T919">rkomi registro duomenys, saugo registro tvarkytojas, vadovaudamasis Dokumentų ir archyvų įstatymo, Lietuvos vyriausiojo archyvaro patvirtintos Bendrųjų dokumentų saugojimo terminų rodyklės nustatyta tvarka.</text:span></text:p>
      <text:p text:style-name="P920"/>
      <text:p text:style-name="P921"><text:span text:style-name="T922">V</text:span><text:span text:style-name="T923"><text:s/>SKYRIUS</text:span></text:p>
      <text:p text:style-name="P924"><text:span text:style-name="T925">REGISTRO DUOMENŲ TAISYMAS</text:span></text:p>
      <text:p text:style-name="P926"/>
      <text:p text:style-name="P927"><text:span text:style-name="T928">42</text:span><text:span text:style-name="T929">.<text:s/></text:span><text:span text:style-name="T930">Netikslūs, neteisingi, neišsamūs registro duomenys (toliau – netikslūs duomenys)<text:s/></text:span><text:span text:style-name="T931">taisomi registro tvarkytojo iniciatyva arba gavus suinteresuoto asmens (registro duomenų gavėjo, susijusio registro ar valstybės informacinės sistemos tvarkytojo) prašymą i</text:span><text:span text:style-name="T932">r jį pagrindžiančius dokumentus.<text:s/></text:span><text:span text:style-name="T933">Apie pastebėtų netikslumų ištaisymą registro tvarkytojas privalo nedelsdamas, ne vėliau kaip per 24 valandas, elektroninių ryšių priemonėmis pranešti visiems registro duomenų gavėjams,</text:span><text:span text:style-name="T934"><text:s/>susijusio registro ar valstybės inform</text:span><text:span text:style-name="T935">acinės sistemos tvarkytojams, kuriems buvo perduoti netikslūs duomenys</text:span><text:span text:style-name="T936">.</text:span></text:p>
      <text:p text:style-name="P937"><text:span text:style-name="T938">43</text:span><text:span text:style-name="T939">. Registro duomenų gavėjas, susijusio registro ar valstybės informacinės sistemos tvarkytojas, nustatę, kad jiems pateikti ar perduoti netikslūs duomenys, privalo per 5 darbo die</text:span><text:span text:style-name="T940">nas apie tai raštu arba elektroninių ryšių priemonėmis pranešti registro tvarkytojui. Registro tvarkytojas, gavęs informaciją, kad registro duomenys yra netikslūs, privalo per 5 darbo dienas įvertinti gautą informaciją ir, jeigu ši informacija pagrįsta, iš</text:span><text:span text:style-name="T941">taisyti netikslius duomenis, o jeigu gauta informacija nepagrįsta, – raštu ar elektroninių ryšių priemonėmis pranešti informaciją pateikusiam subjektui apie atsisakymą ištaisyti registro duomenis.</text:span></text:p>
      <text:p text:style-name="P942"><text:span text:style-name="T943">44</text:span><text:span text:style-name="T944">.<text:s/></text:span><text:span text:style-name="T945">Jeigu registre dėl registro tvarkytojo kaltės įrašy</text:span><text:span text:style-name="T946">ti netikslūs duomenys, registro tvarkytojas privalo nedelsdamas, ne vėliau kaip per 24 valandas nuo netikslumų nustatymo, juos ištaisyti,<text:s/></text:span><text:span text:style-name="T947">papildyti arba ištrinti<text:s/></text:span><text:span text:style-name="T948">ir neatlygintinai elektroninių ryšių priemonėmis pranešti apie tai visiems registro duomenų ga</text:span><text:span text:style-name="T949">vėjams, susijusiems registrams ir (ar) valstybės informacinių sistemų tvarkytojams, kuriems buvo perduoti netikslūs duomenys. Dėl registro tvarkytojo kaltės įrašyti netikslūs duomenys ištaisomi neatlygintinai.</text:span></text:p>
      <text:p text:style-name="P950"><text:span text:style-name="T951">45</text:span><text:span text:style-name="T952">. Nustatęs, kad registro duomenų teikėjo</text:span><text:span text:style-name="T953"><text:s/>pateiktame prašyme ir dokumentuose nurodyti netikslūs duomenys arba kad susijusio registro tvarkytojo sąveikos būdu perduotuose duomenyse yra netikslumų, registro tvarkytojas ne vėliau kaip per 5 darbo dienas elektroninių ryšių priemonėmis praneša apie ta</text:span><text:span text:style-name="T954">i registro duomenų teikėjui arba susijusio registro tvarkytojui, pareikalauja ištaisyti<text:s/></text:span><text:span text:style-name="T955">arba ištrinti</text:span><text:span text:style-name="T956"><text:s/>netikslumus ir pateikti patikslintus duomenis. Registro duomenų teikėjas arba susijusio registro tvarkytojas, gavęs tokį pranešimą, privalo pateikti patik</text:span><text:span text:style-name="T957">slintus duomenis arba motyvuotą atsisakymą juos tikslinti ne vėliau kaip per 5 darbo dienas.</text:span></text:p>
      <text:p text:style-name="P958"><text:span text:style-name="T959">46</text:span><text:span text:style-name="T960">. Nustatęs, kad iš susijusio registro ar valstybės informacinės sistemos gauti duomenys skiriasi nuo registro duomenų teikėjo pateiktų duomenų ir (ar) dokume</text:span><text:span text:style-name="T961">ntų, registro tvarkytojas sustabdo registro objekto įregistravimo procedūrą ir nedelsdamas, ne vėliau kaip per 24 valandas, kreipiasi į tą susijusio registro arba valstybės informacinės sistemos tvarkytoją, su kurio duomenimis nesutapo duomenų teikėjo pate</text:span><text:span text:style-name="T962">ikti duomenys. Registro objekto įregistravimo procedūra pratęsiama patikslinus nesutapusius duomenis arba gavus susijusio registro ar valstybės informacinės sistemos tvarkytojo motyvuotą atsisakymą juos tikslinti.</text:span></text:p>
      <text:p text:style-name="P963"><text:span text:style-name="T964">47</text:span><text:span text:style-name="T965">. Kiekvienas duomenų subjektas, kuri</text:span><text:span text:style-name="T966">o duomenys įrašyti registre, pateikęs prašymą ir asmens tapatybę patvirtinantį dokumentą arba elektroninių ryšių priemonėmis, kurios leidžia tinkamai atpažinti asmenį, patvirtinęs savo asmens tapatybę, turi teisę susipažinti su registre tvarkomais savo duo</text:span><text:span text:style-name="T967">menimis. Duomenų subjektas, kurio duomenys tvarkomi registre, susipažinęs su registre tvarkomais savo duomenimis, turi teisę reikalauti registro tvarkytojo, kad būtų ištaisyti netikslūs, papildyti neišsamūs arba ištrinti asmens duomenys arba būtų apribotas</text:span><text:span text:style-name="T968"><text:s/>asmens duomenų tvarkymas.</text:span></text:p>
      <text:p text:style-name="P969"><text:span text:style-name="T970">48</text:span><text:span text:style-name="T971">. Detali duomenų subjekto teisių įgyvendinimo tvarka nustatyta Lietuvos Respublikos susisiekimo ministro patvirtintame Duomenų subjektų teisių įgyvendinimo tvarkant asmens duomenis Lietuvos Respublikos susisiekimo<text:s/></text:span><text:span text:style-name="T972">ministerijos valdomuose registruose ir valstybės informacinėse sistemose tvarkos apraše.</text:span></text:p>
      <text:p text:style-name="P973"/>
      <text:p text:style-name="P974"><text:span text:style-name="T975">VI</text:span><text:span text:style-name="T976"><text:s/>SKYRIUS</text:span></text:p>
      <text:p text:style-name="P977"><text:span text:style-name="T978">REGISTRO SĄVEIKA SU KITAIS REGISTRAIS IR VALSTYBĖS<text:s/></text:span></text:p>
      <text:p text:style-name="P979"><text:span text:style-name="T980">INFORMACINĖMIS SISTEMOMIS</text:span></text:p>
      <text:p text:style-name="P981"/>
      <text:p text:style-name="P982"><text:span text:style-name="T983">49</text:span><text:span text:style-name="T984">.  Registro funkcionavimui užtikrinti naudojami kitų registrų du</text:span><text:span text:style-name="T985">omenys, kurie registrui turi būti perduodami automatiniu būdu ne vėliau kaip per 24 valandas nuo tokių duomenų įrašymo reikiamuose registruose ar pakeitimo. Registre jie turi būti įrašomi ar pakeičiami ne vėliau kaip per 24 valandas nuo duomenų gavimo. Reg</text:span><text:span text:style-name="T986">istro funkcionavimui užtikrinti ir registre tvarkomiems duomenims įrašyti ir patikrinti reikalingi registro duomenys gaunami iš:</text:span></text:p>
      <text:p text:style-name="P987"><text:span text:style-name="T988">49.1</text:span><text:span text:style-name="T989">. Gyventojų registro – Nuostatų, 13.1.1.1–13.1.1.5,<text:s/></text:span><text:span text:style-name="T990">13.2.6.1</text:span><text:span text:style-name="T991">–</text:span><text:span text:style-name="T992">13.2.6.4 ir<text:s/></text:span><text:span text:style-name="T993">13.4.1–13.4.4 papunkčiuose nurodyti duomenys (</text:span><text:span text:style-name="T994">ti</text:span><text:span text:style-name="T995">k asmenų, turinčių Gyventojų registre suteiktą asmens kodą)</text:span><text:span text:style-name="T996">;</text:span></text:p>
      <text:p text:style-name="P997"><text:span text:style-name="T998">49.2</text:span><text:span text:style-name="T999">. Juridinių asmenų registro – Nuostatų 13.1.2.1–13.1.2.4,<text:s/></text:span><text:span text:style-name="T1000">13.2.7.1</text:span><text:span text:style-name="T1001">–</text:span><text:span text:style-name="T1002">13.2.7.4 ir<text:s/></text:span><text:span text:style-name="T1003">13.5.1–13.5.4 papunkčiuose nurodyti duomenys<text:s/></text:span><text:span text:style-name="T1004">(tik juridinių asmenų, registruotų Juridinių asmenų registre)</text:span><text:span text:style-name="T1005">;</text:span></text:p>
      <text:p text:style-name="P1006"><text:span text:style-name="T1007">49.3</text:span><text:span text:style-name="T1008">. Hipotekos registro ir Turto arešto aktų registro – Nuostatų 12.1, 13.2.3, <text:s/>13.2.6.1–13.2.6.3, 13.2.7.1, 13.2.7.2, 13.3.2, 13.4.1–13.4.3, 13.5.1, 13.5.2 ir 13.6 papunkčiuose nurodyti duomenys.<text:s/></text:span></text:p>
      <text:p text:style-name="P1009">Punkto pakeitimai:</text:p>
      <text:p text:style-name="P1010"><text:span text:style-name="T1011">Nr.<text:s/></text:span><text:a xlink:href="https://www.e-tar.lt/portal/legalAct.html?documentId=34595990fb6d11eb9f09e7df20500045" office:target-frame-name="_top" xlink:show="replace"><text:span text:style-name="T1012">650</text:span></text:a><text:span text:style-name="T1013">, 2021-08-11, paskelbta TAR 2021-08-12, i. k. 2021-17451</text:span></text:p>
      <text:p text:style-name="Normal"/>
      <text:p text:style-name="P1014"><text:span text:style-name="T1015">50</text:span><text:span text:style-name="T1016">. Sąveika su kiekvienu konkrečiu registru ar valstybės informacine sistema detalizuojama duomenų teikimo sutartyje,<text:s/></text:span><text:span text:style-name="T1017">kurioje apibrėžiami duomenų teikimo būdai, terminai, dažnumas ir kiti reikalingi parametrai.</text:span></text:p>
      <text:p text:style-name="P1018"/>
      <text:p text:style-name="P1019"><text:span text:style-name="T1020">VII</text:span><text:span text:style-name="T1021"><text:s/>SKYRIUS</text:span></text:p>
      <text:p text:style-name="P1022"><text:span text:style-name="T1023">REGISTRO DUOMENŲ, INFORMACIJOS IR DOKUMENTŲ TEIKIMAS IR NAUDOJIMAS</text:span></text:p>
      <text:p text:style-name="P1024"/>
      <text:p text:style-name="P1025"><text:span text:style-name="T1026">51</text:span><text:span text:style-name="T1027">.<text:s/></text:span><text:span text:style-name="T1028">Registro duomenys, registro informacija, registrui pateikti<text:s/></text:span><text:span text:style-name="T1029">dokumentai ir (arba) jų kopijos yra vieši</text:span><text:span text:style-name="T1030">, išskyrus fizinių asmenų asmens duomenis, ir Valstybės informacinių išteklių valdymo įstatymo ir Nuostatų nustatyta tvarka perduodami susijusiems registrams ir valstybės informacinėms sistemoms, teikiami registro d</text:span><text:span text:style-name="T1031">uomenų gavėjams, jeigu Lietuvos Respublikos įstatymai<text:s/></text:span><text:span text:style-name="T1032">ar Europos Sąjungos teisės aktai<text:s/></text:span><text:span text:style-name="T1033">nenustato kitaip.<text:s/></text:span></text:p>
      <text:p text:style-name="P1034"><text:span text:style-name="T1035">52</text:span><text:span text:style-name="T1036">. Fizinių asmenų asmens duomenys susijusiems registrams ir valstybės informacinėms sistemoms perduodami ir registro duomenų gavėjams teikiami Nu</text:span><text:span text:style-name="T1037">ostatų 56 punkte nustatyta tvarka, laikantis <text:s/>Reglamento (ES) 2016/679 ir Asmens duomenų teisinės apsaugos įstatymo.</text:span><text:s/></text:p>
      <text:p text:style-name="P1038">Punkto pakeitimai:</text:p>
      <text:p text:style-name="P1039"><text:span text:style-name="T1040">Nr.<text:s/></text:span><text:a xlink:href="https://www.e-tar.lt/portal/legalAct.html?documentId=34595990fb6d11eb9f09e7df20500045" office:target-frame-name="_top" xlink:show="replace"><text:span text:style-name="T1041">650</text:span></text:a><text:span text:style-name="T1042">, 2021-08-11,<text:s/></text:span><text:span text:style-name="T1043">paskelbta TAR 2021-08-12, i. k. 2021-17451</text:span></text:p>
      <text:p text:style-name="Normal"/>
      <text:p text:style-name="P1044"><text:span text:style-name="T1045">53</text:span><text:span text:style-name="T1046">. Registro duomenys teikiami:</text:span></text:p>
      <text:p text:style-name="P1047"><text:span text:style-name="T1048">53.1</text:span><text:span text:style-name="T1049">. susijusiems registrams ir valstybės informacinėms sistemoms;</text:span></text:p>
      <text:p text:style-name="P1050"><text:span text:style-name="T1051">53.2</text:span><text:span text:style-name="T1052">. valstybės ir savivaldybių institucijoms ir įstaigoms</text:span><text:span text:style-name="T1053"><text:s/></text:span><text:span text:style-name="T1054">teisės aktuose nustatytoms funkcijoms<text:s/></text:span><text:span text:style-name="T1055">atlikti, tarptautinėms organizacijoms ir Europos Sąjungos institucijoms, kai tai susiję su Lietuvos Respublikos įsipareigojimais pagal tarptautines sutartis ar Europos Sąjungos teisės aktus;</text:span><text:s/></text:p>
      <text:p text:style-name="P1056">Papunkčio pakeitimai:</text:p>
      <text:p text:style-name="P1057"><text:span text:style-name="T1058">Nr.<text:s/></text:span><text:a xlink:href="https://www.e-tar.lt/portal/legalAct.html?documentId=34595990fb6d11eb9f09e7df20500045" office:target-frame-name="_top" xlink:show="replace"><text:span text:style-name="T1059">650</text:span></text:a><text:span text:style-name="T1060">, 2021-08-11, paskelbta TAR 2021-08-12, i. k. 2021-17451</text:span></text:p>
      <text:p text:style-name="Normal"/>
      <text:p text:style-name="P1061"><text:span text:style-name="T1062">53.3</text:span><text:span text:style-name="T1063">. registro duomenų teikėjui ar orlaivio naudotojui duomenys apie jį;</text:span><text:s/></text:p>
      <text:p text:style-name="P1064">Papunkčio pakeitimai:</text:p>
      <text:p text:style-name="P1065"><text:span text:style-name="T1066">Nr.<text:s/></text:span><text:a xlink:href="https://www.e-tar.lt/portal/legalAct.html?documentId=34595990fb6d11eb9f09e7df20500045" office:target-frame-name="_top" xlink:show="replace"><text:span text:style-name="T1067">650</text:span></text:a><text:span text:style-name="T1068">, 2021-08-11, paskelbta TAR 2021-08-12, i. k. 2021-17451</text:span></text:p>
      <text:p text:style-name="Normal"/>
      <text:p text:style-name="P1069"><text:span text:style-name="T1070">53.4</text:span><text:span text:style-name="T1071">. įstatymų ir kitų teisės aktų nustatyta tvarka – draudimo įmonėms, bankams, kitiems fiziniams ir juridiniams asmenims,<text:s/></text:span><text:span text:style-name="T1072">turintiems teisę gauti registro duomenis.</text:span></text:p>
      <text:p text:style-name="P1073"><text:span text:style-name="T1074">54</text:span><text:span text:style-name="T1075">. Registro duomenų teikimas ribojamas Valstybės informacinių išteklių valdymo įstatymo 27 straipsnio 7 dalyje numatytais atvejais.</text:span></text:p>
      <text:p text:style-name="P1076"><text:span text:style-name="T1077">55</text:span><text:span text:style-name="T1078">. Registro duomenys teikiami:</text:span></text:p>
      <text:p text:style-name="P1079"><text:span text:style-name="T1080">55.1</text:span><text:span text:style-name="T1081">. žodžiu arba suteikiant galimybę</text:span><text:span text:style-name="T1082"><text:s/>registro duomenis peržiūrėti registro tvarkytojo darbuotojo kompiuterio ekrane;</text:span></text:p>
      <text:p text:style-name="P1083"><text:span text:style-name="T1084">55.2</text:span><text:span text:style-name="T1085">. pateikiant peržiūrai leidžiamosios kreipties būdu internetu ar kitais elektroninių ryšių tinklais pagal konkrečias užklausas;</text:span></text:p>
      <text:p text:style-name="P1086"><text:span text:style-name="T1087">55.3</text:span><text:span text:style-name="T1088">. raštu arba elektroninių ryšių</text:span><text:span text:style-name="T1089"><text:s/>priemonėmis;</text:span></text:p>
      <text:p text:style-name="P1090"><text:span text:style-name="T1091">55.4</text:span><text:span text:style-name="T1092">. išduodant pagal registro duomenis parengtas pažymas, patvirtinančias juridinius faktus, išrašus ar kitus dokumentus;<text:s/></text:span></text:p>
      <text:p text:style-name="P1093"><text:span text:style-name="T1094">55.5</text:span><text:span text:style-name="T1095">. teikiant pagal registro duomenis parengtą apibendrintą, susistemintą, statistinę ar kitaip apdorotą<text:s/></text:span><text:span text:style-name="T1096">informaciją;</text:span></text:p>
      <text:p text:style-name="P1097"><text:span text:style-name="T1098">55.6</text:span><text:span text:style-name="T1099">. teikiant r</text:span><text:span text:style-name="T1100">egistro</text:span><text:span text:style-name="T1101"><text:s/>duomenų teikėjo pateiktus dokumentus ir (ar) jų kopijas.</text:span></text:p>
      <text:p text:style-name="P1102"><text:span text:style-name="T1103">56</text:span><text:span text:style-name="T1104">. Registro duomenys teikiami pagal registro duomenų gavėjo prašymą (vienkartinio teikimo atveju), kuriame nurodomas registro duomenų naudojimo tikslas</text:span><text:span text:style-name="T1105">, jų teikimo ir gavimo teisinis pagrindas ir prašomų pateikti registro duomenų apimtis, arba registro duomenų teikimo sutartį (daugkartinio teikimo atveju). Sutartyje nurodomas registro duomenų naudojimo tikslas, registro duomenų teikimo ir gavimo teisinis</text:span><text:span text:style-name="T1106"><text:s/>pagrindas, sąlygos, tvarka ir teikiamų registro duomenų apimtis.</text:span></text:p>
      <text:p text:style-name="P1107"><text:span text:style-name="T1108">57</text:span><text:span text:style-name="T1109">. Registro duomenų gavėjai registro duomenis gali naudoti tik tokiam tikslui, tokios apimties ir tokiu būdu, kokie nurodomi juos gaunant. Registro informacijos ir duomenų pakartotinio<text:s/></text:span><text:span text:style-name="T1110">naudojimo sąlygos ir tvarka nustatomi Nuostatų 56 punkte nurodytoje sutartyje ar prašyme. Ši nuostata netaikoma, kai fiziniai ir juridiniai asmenys naudoja iš registro gautus duomenis apie save. Registro duomenų gavėjas negali keisti iš registro gautų duom</text:span><text:span text:style-name="T1111">enų, o juos naudodamas privalo nurodyti duomenų šaltinį.</text:span></text:p>
      <text:p text:style-name="P1112"><text:span text:style-name="T1113">58</text:span><text:span text:style-name="T1114">. Registro duomenys, nurodyti Nuostatų 12 ir 13 punktuose, teikiami atlygintinai, išskyrus Lietuvos Respublikos įstatymuose ir Europos Sąjungos teisės aktuose nustatytas išimtis. Atlyginimo dydis apskaičiuojamas ir mokėjimo už duomenų teikimą tvarka nustat</text:span><text:span text:style-name="T1115">oma vadovaujantis<text:s/></text:span><text:span text:style-name="T1116">Atlyginimo už registro objekto registravimą, dokumentų teikimą dydžių apskaičiavimo ir atlyginimo už registro objekto registravimą, registro duomenų, registro informacijos, registrui pateiktų dokumentų ir (arba) jų kopijų, valstybės infor</text:span><text:span text:style-name="T1117">macinių sistemų duomenų teikimą mokėjimo tvarkos aprašu, patvirtintu Lietuvos Respublikos Vyriausybės<text:s/></text:span><text:span text:style-name="T1118">2018 m. sausio 10 d. nutarimu Nr. 45 „</text:span><text:span text:style-name="T1119">Dėl Atlyginimo už registro objekto registravimą, dokumentų teikimą dydžių apskaičiavimo ir atlyginimo už registro ob</text:span><text:span text:style-name="T1120">jekto registravimą, registro duomenų, registro informacijos, registrui pateiktų dokumentų ir (arba) jų kopijų, valstybės informacinių sistemų duomenų teikimą mokėjimo tvarkos aprašo patvirtinimo“</text:span><text:span text:style-name="T1121">.</text:span><text:s/></text:p>
      <text:p text:style-name="P1122">Punkto pakeitimai:</text:p>
      <text:p text:style-name="P1123"><text:span text:style-name="T1124">Nr.<text:s/></text:span><text:a xlink:href="https://www.e-tar.lt/portal/legalAct.html?documentId=34595990fb6d11eb9f09e7df20500045" office:target-frame-name="_top" xlink:show="replace"><text:span text:style-name="T1125">650</text:span></text:a><text:span text:style-name="T1126">, 2021-08-11, paskelbta TAR 2021-08-12, i. k. 2021-17451</text:span></text:p>
      <text:p text:style-name="Normal"/>
      <text:p text:style-name="P1127"><text:span text:style-name="T1128">59</text:span><text:span text:style-name="T1129">. Registro duomenys teikiami neatlygintinai:<text:s/></text:span></text:p>
      <text:p text:style-name="P1130"><text:span text:style-name="T1131">59.1</text:span><text:span text:style-name="T1132">. registro duomenų teikėjui ar orlaivio naudotojui – registre tvarkomi duo</text:span><text:span text:style-name="T1133">menys apie jį ir (ar) jo vardu įregistruotus registro objektus;</text:span><text:s/></text:p>
      <text:p text:style-name="P1134">Papunkčio pakeitimai:</text:p>
      <text:p text:style-name="P1135"><text:span text:style-name="T1136">Nr.<text:s/></text:span><text:a xlink:href="https://www.e-tar.lt/portal/legalAct.html?documentId=34595990fb6d11eb9f09e7df20500045" office:target-frame-name="_top" xlink:show="replace"><text:span text:style-name="T1137">650</text:span></text:a><text:span text:style-name="T1138">, 2021-08-11, paskelbta TAR 2021-08-12, i. k. 2021-17451</text:span></text:p>
      <text:p text:style-name="Normal"/>
      <text:p text:style-name="P1139"><text:span text:style-name="T1140">59.2</text:span><text:span text:style-name="T1141">. registrams ir valstybės informacinėms sistemoms (</text:span><text:span text:style-name="T1142">Lietuvos Respublikos hipotekos registrui, Turto arešto aktų registrui,</text:span><text:span text:style-name="T1143"><text:s/>Mokesčių apskaitos informacinei sistemai,<text:s/></text:span><text:span text:style-name="T1144">Valstybės turto informacinei paieškos sistemai, Policijos informacinei sistemai)<text:s/></text:span><text:span text:style-name="T1145">– pagal r</text:span><text:span text:style-name="T1146">egistro duomenų teikimo sutartis;</text:span></text:p>
      <text:p text:style-name="P1147"><text:span text:style-name="T1148">59.3</text:span><text:span text:style-name="T1149">. valstybės ir savivaldybių institucijoms ir įstaigoms – teisės aktuose nustatytoms funkcijoms atlikti pagal prašymą ir (arba) registro duomenų teikimo sutartis.</text:span></text:p>
      <text:p text:style-name="P1150"><text:span text:style-name="T1151">60</text:span><text:span text:style-name="T1152">. Registro duomenys Europos Sąjungos valstyb</text:span><text:span text:style-name="T1153">ių narių ir (arba) Europos ekonominės erdvės valstybių fiziniams, juridiniams asmenims, juridinio asmens statuso neturintiems<text:s/></text:span><text:soft-page-break/><text:span text:style-name="T1154">subjektams, jų filialams ir atstovybėms teikiami tokia pat tvarka kaip Lietuvos Respublikos juridiniams ir fiziniams asmenims.</text:span></text:p>
      <text:p text:style-name="P1155"><text:span text:style-name="T1156">6</text:span><text:span text:style-name="T1157">1</text:span><text:span text:style-name="T1158">. Registro duomenys trečiųjų valstybių fiziniams, juridiniams asmenims, juridinio asmens statuso neturintiems subjektams, jų filialams ir atstovybėms teikiami tokia pat tvarka kaip Lietuvos Respublikos juridiniams ir fiziniams asmenims, jeigu tai neprie</text:span><text:span text:style-name="T1159">štarauja Reglamentui (ES) 2016/679,</text:span><text:span text:style-name="T1160"><text:s/></text:span><text:span text:style-name="T1161">Lietuvos Respublikos įstatymams, tarptautinėms sutartims ir kitiems teisės aktams.</text:span></text:p>
      <text:p text:style-name="P1162"><text:span text:style-name="T1163">62</text:span><text:span text:style-name="T1164">. Kai atsisakoma teikti registro duomenis, asmeniui, pateikusiam prašymą juos gauti, raštu arba elektroninių ryšių priemonėmis pran</text:span><text:span text:style-name="T1165">ešama apie priimtą motyvuotą sprendimą atsisakyti tenkinti jo prašymą ir tokio sprendimo apskundimo tvarką.<text:s/></text:span></text:p>
      <text:p text:style-name="P1166"><text:span text:style-name="T1167">63</text:span><text:span text:style-name="T1168">. Registro tvarkytojas savo interneto svetainėje viešai skelbia duomenis, nurodytus Nuostatų<text:s/></text:span><text:span text:style-name="T1169">13.2.2, 13.2.3, 13.2.5,</text:span><text:span text:style-name="T1170"><text:s/>13.3.1, 13.3.2, 13.3.4 i</text:span><text:span text:style-name="T1171">r 13.3.11–13.3.13 papunkčiuose.<text:s/></text:span></text:p>
      <text:p text:style-name="P1172">Punkto pakeitimai:</text:p>
      <text:p text:style-name="P1173"><text:span text:style-name="T1174">Nr.<text:s/></text:span><text:a xlink:href="https://www.e-tar.lt/portal/legalAct.html?documentId=34595990fb6d11eb9f09e7df20500045" office:target-frame-name="_top" xlink:show="replace"><text:span text:style-name="T1175">650</text:span></text:a><text:span text:style-name="T1176">, 2021-08-11, paskelbta TAR 2021-08-12, i. k. 2021-17451</text:span></text:p>
      <text:p text:style-name="Normal"/>
      <text:p text:style-name="P1177"><text:span text:style-name="T1178">64</text:span><text:span text:style-name="T1179">. Registro tvarkytojo interneto sve</text:span><text:span text:style-name="T1180">tainėje pateikiama informacija apie registro objektą, registro duomenų tvarkymo tikslus, registro valdytoją ir tvarkytoją, registro tvarkymą, asmenų, kurių duomenys tvarkomi registre, teises,<text:s/></text:span><text:span text:style-name="T1181"><text:s/>netikslių<text:s/></text:span><text:span text:style-name="T1182">duomenų ištaisymo registre tvarką, registro duomenų<text:s/></text:span><text:span text:style-name="T1183">teikėjus ir registro duomenų gavėjus, taip pat apie tai, kokiu būdu registrui pateikiami dokumentai.</text:span></text:p>
      <text:p text:style-name="P1184"/>
      <text:p text:style-name="P1185"><text:span text:style-name="T1186">VIII</text:span><text:span text:style-name="T1187"><text:s/>SKYRIUS</text:span></text:p>
      <text:p text:style-name="P1188"><text:span text:style-name="T1189">REGISTRO DUOMENŲ, INFORMACIJOS IR DOKUMENTŲ SAUGA</text:span></text:p>
      <text:p text:style-name="P1190"/>
      <text:p text:style-name="P1191"><text:span text:style-name="T1192">65</text:span><text:span text:style-name="T1193">. Už registro duomenų ir elektroninės informacijos saugą pagal kompetenciją at</text:span><text:span text:style-name="T1194">sako registro valdytojas ir registro tvarkytojas.</text:span></text:p>
      <text:p text:style-name="P1195"><text:span text:style-name="T1196">66</text:span><text:span text:style-name="T1197">. Registro duomenų saugą reglamentuoja registro valdytojo patvirtinti registro duomenų saugos nuostatai.</text:span></text:p>
      <text:p text:style-name="P1198"><text:span text:style-name="T1199">67</text:span><text:span text:style-name="T1200">.<text:s/></text:span><text:span text:style-name="T1201">Registro duomenų sauga užtikrinama vadovaujantis:</text:span></text:p>
      <text:p text:style-name="P1202"><text:span text:style-name="T1203">67.1</text:span><text:span text:style-name="T1204">.<text:s/></text:span><text:span text:style-name="T1205">Reglamentu (ES) 2016/679;</text:span></text:p>
      <text:p text:style-name="P1206"><text:span text:style-name="T1207">67.2</text:span><text:span text:style-name="T1208">. Valstybės informacinių išteklių valdymo įstatymu;</text:span></text:p>
      <text:p text:style-name="P1209"><text:span text:style-name="T1210">67.3</text:span><text:span text:style-name="T1211">. Kibernetinio saugumo įstatymu;</text:span></text:p>
      <text:p text:style-name="P1212"><text:span text:style-name="T1213">67.4</text:span><text:span text:style-name="T1214">. Bendrųjų elektroninės informacijos saugos reikalavimų aprašu, patvirtintu Lietuvos Respublikos Vyriausybės 2013 m. liepos 24 d. nutarimu Nr. 716 „D</text:span><text:span text:style-name="T1215">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1216">rmacinių sistemų klasifikavimo gairių aprašo patvirtinimo“;</text:span></text:p>
      <text:p text:style-name="P1217"><text:span text:style-name="T1218">67.5</text:span><text:span text:style-name="T1219">. Organizacinių ir techninių kibernetinio saugumo reikalavimų, taikomų ypatingos svarbos informacinei infrastruktūrai ir valstybės informaciniams ištekliams, aprašu, patvirtintu Lietuvos R</text:span><text:span text:style-name="T1220">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221"><text:span text:style-name="T1222">67.6</text:span><text:span text:style-name="T1223">.</text:span><text:span text:style-name="T1224"><text:s/>Lietuvos Respublikos krašto apsaugos ministro nustatytais techniniais valstybės registrų (kadastrų), žinybinių registrų, valstybės informacinių sistemų ir kitų informacinių sistemų elektroninės informacijos saugos reikalavimais;<text:s/></text:span></text:p>
      <text:p text:style-name="P1225">Papunkčio pakeitimai:</text:p>
      <text:p text:style-name="P1226"><text:span text:style-name="T1227">Nr.</text:span><text:span text:style-name="T1228"><text:s/></text:span><text:a xlink:href="https://www.e-tar.lt/portal/legalAct.html?documentId=34595990fb6d11eb9f09e7df20500045" office:target-frame-name="_top" xlink:show="replace"><text:span text:style-name="T1229">650</text:span></text:a><text:span text:style-name="T1230">, 2021-08-11, paskelbta TAR 2021-08-12, i. k. 2021-17451</text:span></text:p>
      <text:p text:style-name="Normal"/>
      <text:p text:style-name="P1231"><text:span text:style-name="T1232">67.7</text:span><text:span text:style-name="T1233">. Lietuvos standartais LST EN ISO/IEC 27001:2017, LST EN ISO/IEC 27002:2017 ir kitais<text:s/></text:span><text:span text:style-name="T1234">Lietuvos ir tarptautiniais standartais, reglamentuojančiais informacijos saugumą;</text:span></text:p>
      <text:p text:style-name="P1235"><text:span text:style-name="T1236">67.8</text:span><text:span text:style-name="T1237">. registro valdytojo patvirtintais registro duomenų saugos nuostatais.</text:span></text:p>
      <text:p text:style-name="P1238"><text:span text:style-name="T1239">68</text:span><text:span text:style-name="T1240">. Apsaugos nuo netyčinio arba neteisėto registro duomenų sunaikinimo, praradimo, pakeit</text:span><text:span text:style-name="T1241">imo, atskleidimo be leidimo ar neteisėtos prieigos prie jų techninės ir organizacinės priemonės turi užtikrinti tokį saugumo lygį, kuris atitiktų saugotinų registro duomenų pobūdį,<text:s/></text:span><text:soft-page-break/><text:span text:style-name="T1242">aprėptį, kontekstą ir tikslus, taip pat registro duomenų tvarkymo keliamus<text:s/></text:span><text:span text:style-name="T1243">įvairios tikimybės ir rimtumo pavojus asmenų teisėms ir laisvėms ir jų tvarkymo riziką.</text:span></text:p>
      <text:p text:style-name="P1244"><text:span text:style-name="T1245">69</text:span><text:span text:style-name="T1246">.<text:s/></text:span><text:span text:style-name="T1247">Registro duomenis tvarkantys asmenys privalo saugoti asmens duomenų, tvarkomų registre, paslaptį įstatymuose ir kituose teisės aktuose nustatytą laiką, jeigu ši</text:span><text:span text:style-name="T1248">e duomenys neskirti teikti ir skelbti viešai. Ši pareiga galioja ir pasitraukus iš valstybės tarnybos, perėjus dirbti į kitas pareigas arba pasibaigus darbo, sutartiniams ar kitiems santykiams.</text:span></text:p>
      <text:p text:style-name="P1249"/>
      <text:p text:style-name="P1250"><text:span text:style-name="T1251">IX</text:span><text:span text:style-name="T1252"><text:s/>SKYRIUS</text:span></text:p>
      <text:p text:style-name="P1253"><text:span text:style-name="T1254">REGISTRO FINANSAVIMAS</text:span></text:p>
      <text:p text:style-name="P1255"/>
      <text:p text:style-name="P1256"><text:span text:style-name="T1257">70</text:span><text:span text:style-name="T1258">. Registras fin</text:span><text:span text:style-name="T1259">ansuojamas Lietuvos Respublikos valstybės biudžeto lėšomis (įskaitant Europos Sąjungos lėšas), taip pat lėšomis, gautomis už registro teikiamas paslaugas teisės aktų nustatyta tvarka. Pasirengimas kurti registrą, registro kūrimas, tvarkymas ir priežiūra fi</text:span><text:span text:style-name="T1260">nansuojami Valstybės informacinių išteklių valdymo įstatymo nustatyta tvarka.</text:span></text:p>
      <text:p text:style-name="P1261"/>
      <text:p text:style-name="P1262"><text:span text:style-name="T1263">X</text:span><text:span text:style-name="T1264"><text:s/>SKYRIUS</text:span></text:p>
      <text:p text:style-name="P1265"><text:span text:style-name="T1266">REGISTRO REORGANIZAVIMAS IR LIKVIDAVIMAS</text:span></text:p>
      <text:p text:style-name="P1267"/>
      <text:p text:style-name="P1268"><text:span text:style-name="T1269">71</text:span><text:span text:style-name="T1270">. Registras reorganizuojamas ir likviduojamas Valstybės informacinių išteklių valdymo įstatymo ir Registrų<text:s/></text:span><text:span text:style-name="T1271">steigimo, kūrimo, reorganizavimo ir likvidavimo tvarkos aprašo, patvirtinto Lietuvos Respublikos Vyriausybės 2012 m. liepos 18 d. nutarimu Nr. 881 „Dėl Registrų steigimo, kūrimo, reorganizavimo ir likvidavimo tvarkos aprašo patvirtinimo“,</text:span><text:span text:style-name="T1272"><text:s/></text:span><text:span text:style-name="T1273">nustatyta tvarka.</text:span></text:p>
      <text:p text:style-name="P1274"><text:span text:style-name="T1275">72</text:span><text:span text:style-name="T1276">. Likviduojamo registro duomenys perduodami kitam registrui, valstybės archyvui arba sunaikinami Dokumentų ir archyvų įstatymo ir Lietuvos vyriausiojo archyvaro nustatyta tvarka.</text:span></text:p>
      <text:p text:style-name="P1277"><text:span text:style-name="T1278">––––––––––––––––––––</text:span></text:p>
      <text:p text:style-name="P1279">Priedo pakeitimai:</text:p>
      <text:p text:style-name="P1280"><text:span text:style-name="T1281">Nr.<text:s/></text:span><text:a xlink:href="https://www.e-tar.lt/portal/legalAct.html?documentId=b632cb500a7e11e9a5eaf2cd290f1944" office:target-frame-name="_top" xlink:show="replace"><text:span text:style-name="T1282">1340</text:span></text:a><text:span text:style-name="T1283">, 2018-12-27, paskelbta TAR 2018-12-28, i. k. 2018-21768</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Vyriausybė, Nutarimas</text:span></text:p>
      <text:p text:style-name="P1293"><text:span text:style-name="T1294">Nr.<text:s/></text:span><text:a xlink:href="https://www.e-tar.lt/portal/legalAct.html?documentId=TAR.715C9950B558" office:target-frame-name="_top" xlink:show="replace"><text:span text:style-name="T1295">659</text:span></text:a><text:span text:style-name="T1296">, 2010-06-02, Žin., 2010, Nr. 65-3221 (2010-06-05), i. k. 1101100NUTA00000659</text:span></text:p>
      <text:p text:style-name="P1297"><text:span text:style-name="T1298">Dėl Lietuvos Respublikos Vyriausybės 2004 m. gruodžio 30 d. nutarimo Nr. 1680 "Dėl Lietuvos Respublikos civilinių orlaivių reg</text:span><text:span text:style-name="T1299">istro įsteigimo ir Civilinių orlaivių registro nuostatų patvirtinimo" pakeitimo</text:span></text:p>
      <text:p text:style-name="P1300"/>
      <text:p text:style-name="P1301"><text:span text:style-name="T1302">2.</text:span></text:p>
      <text:p text:style-name="P1303"><text:span text:style-name="T1304">Lietuvos Respublikos Vyriausybė, Nutarimas</text:span></text:p>
      <text:p text:style-name="P1305"><text:span text:style-name="T1306">Nr.<text:s/></text:span><text:a xlink:href="https://www.e-tar.lt/portal/legalAct.html?documentId=b632cb500a7e11e9a5eaf2cd290f1944" office:target-frame-name="_top" xlink:show="replace"><text:span text:style-name="T1307">1340</text:span></text:a><text:span text:style-name="T1308">, 2018-12-27, paskelbta</text:span><text:span text:style-name="T1309"><text:s/>TAR 2018-12-28, i. k. 2018-21768</text:span></text:p>
      <text:p text:style-name="P1310"><text:span text:style-name="T1311">Dėl Lietuvos Respublikos Vyriausybės 2004 m. gruodžio 30 d. nutarimo Nr. 1680 „Dėl Lietuvos Respublikos civilinių orlaivių registro įsteigimo ir civilinių orlaivių registro nuostatų patvirtinimo“ pakeitimo</text:span></text:p>
      <text:p text:style-name="P1312"/>
      <text:p text:style-name="P1313"><text:span text:style-name="T1314">3.</text:span></text:p>
      <text:p text:style-name="P1315"><text:span text:style-name="T1316">Lietuvos Res</text:span><text:span text:style-name="T1317">publikos Vyriausybė, Nutarimas</text:span></text:p>
      <text:p text:style-name="P1318"><text:span text:style-name="T1319">Nr.<text:s/></text:span><text:a xlink:href="https://www.e-tar.lt/portal/legalAct.html?documentId=39e7d290219111eabe008ea93139d588" office:target-frame-name="_top" xlink:show="replace"><text:span text:style-name="T1320">1277</text:span></text:a><text:span text:style-name="T1321">, 2019-12-11, paskelbta TAR 2019-12-18, i. k. 2019-20439</text:span></text:p>
      <text:p text:style-name="P1322"><text:span text:style-name="T1323">Dėl Lietuvos Respublikos Vyriausybės 2004 m. gruodžio 30 d.<text:s/></text:span><text:span text:style-name="T1324">nutarimo Nr. 1680 „Dėl Lietuvos Respublikos civilinių orlaivių registro reorganizavimo ir civilinių orlaivių registro nuostatų patvirtinimo“ pakeitimo</text:span></text:p>
      <text:p text:style-name="P1325"/>
      <text:p text:style-name="P1326"><text:span text:style-name="T1327">4.</text:span></text:p>
      <text:p text:style-name="P1328"><text:span text:style-name="T1329">Lietuvos Respublikos Vyriausybė, Nutarimas</text:span></text:p>
      <text:p text:style-name="P1330"><text:span text:style-name="T1331">Nr.<text:s/></text:span><text:a xlink:href="https://www.e-tar.lt/portal/legalAct.html?documentId=34595990fb6d11eb9f09e7df20500045" office:target-frame-name="_top" xlink:show="replace"><text:span text:style-name="T1332">650</text:span></text:a><text:span text:style-name="T1333">, 2021-08-11, paskelbta TAR 2021-08-12, i. k. 2021-17451</text:span></text:p>
      <text:p text:style-name="P1334"><text:span text:style-name="T1335">Dėl Lietuvos Respublikos Vyriausybės 2004 m. gruodžio 30 d. nutarimo Nr. 1680 „Dėl Lietuvos Respubli</text:span><text:span text:style-name="T1336">kos civilinių orlaivių registro reorganizavimo ir civilinių orlaivių registro nuostat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3T07:00:00Z</meta:creation-date>
    <dc:date>2021-08-13T07:00:00Z</dc:date>
    <meta:template xlink:href="Normal.dotm" xlink:type="simple"/>
    <meta:editing-cycles>2</meta:editing-cycles>
    <meta:editing-duration>PT0S</meta:editing-duration>
    <meta:document-statistic meta:page-count="14" meta:paragraph-count="1221" meta:word-count="6768" meta:character-count="47650" meta:row-count="2105" meta:non-whitespace-character-count="42103"/>
  </office:meta>
</office:document-meta>
</file>