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3937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4368in"/>
      <style:text-properties style:font-size-complex="12pt" style:language-asian="lt" style:country-asian="LT"/>
    </style:style>
    <style:style style:name="P24" style:parent-style-name="Normal" style:family="paragraph">
      <style:paragraph-properties fo:text-align="center" fo:text-indent="0.3937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text-indent="0.3937in"/>
    </style:style>
    <style:style style:name="T29" style:parent-style-name="DefaultParagraphFont" style:family="text">
      <style:text-properties fo:color="#000000"/>
    </style:style>
    <style:style style:name="P30" style:parent-style-name="Normal" style:family="paragraph">
      <style:paragraph-properties fo:text-align="center" fo:text-indent="0.3937in"/>
      <style:text-properties style:font-size-complex="12pt" style:language-asian="lt" style:country-asian="LT"/>
    </style:style>
    <style:style style:name="P31" style:parent-style-name="Normal" style:family="paragraph">
      <style:paragraph-properties fo:text-indent="0.043in"/>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388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indent="0.3937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center"/>
    </style:style>
    <style:style style:name="P112" style:parent-style-name="Normal" style:master-page-name="MPF1" style:family="paragraph">
      <style:paragraph-properties fo:break-before="page" fo:text-indent="3.543in" style:page-number="1"/>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indent="3.543in"/>
      <style:text-properties fo:color="#000000"/>
    </style:style>
    <style:style style:name="P122" style:parent-style-name="Normal" style:family="paragraph">
      <style:paragraph-properties fo:text-indent="3.54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4923in"/>
      <style:text-properties style:font-weight-complex="bold"/>
    </style:style>
    <style:style style:name="P683" style:parent-style-name="Normal" style:family="paragraph">
      <style:paragraph-properties fo:text-align="justify" fo:text-indent="0.4923in"/>
      <style:text-properties style:font-weight-complex="bold"/>
    </style:style>
    <style:style style:name="P684" style:parent-style-name="Normal" style:family="paragraph">
      <style:paragraph-properties fo:text-align="justify" fo:text-indent="0.4923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center"/>
    </style:style>
    <style:style style:name="T937" style:parent-style-name="DefaultParagraphFont" style:family="text">
      <style:text-properties fo:color="#000000"/>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widows="0" fo:orphans="0"/>
    </style:style>
  </office:automatic-styles>
  <office:body>
    <office:text text:use-soft-page-breaks="true">
      <text:p text:style-name="P1"><text:span text:style-name="T9">Suvestinė redakcija nuo 2018-12-29 iki 2018-12-31</text:span></text:p>
      <text:p text:style-name="P10"/>
      <text:p text:style-name="P11"><text:span text:style-name="T12">Nutarimas paskelbtas: Žin. 2005, Nr.<text:s/></text:span><text:a xlink:href="https://www.e-tar.lt/portal/legalAct.html?documentId=TAR.AC379F80C74E" office:target-frame-name="_top" xlink:show="replace"><text:span text:style-name="T13">1-5</text:span></text:a><text:span text:style-name="T14">, i. k. 1041100NUTA00001680</text:span></text:p>
      <text:p text:style-name="P15"/>
      <text:p text:style-name="P16">Nauja redakcija nuo 2018-12-29:</text:p>
      <text:p text:style-name="Normal"><text:span text:style-name="T17">Nr.<text:s/></text:span><text:a xlink:href="https://www.e-tar.lt/portal/legalAct.html?documentId=b632cb500a7e11e9a5eaf2cd290f1944" office:target-frame-name="_top" xlink:show="replace"><text:span text:style-name="T18">1340</text:span></text:a><text:span text:style-name="T19">, 2018-12-27, paskelbta TAR 2018-12-28, i. k. 2018-21768</text:span></text:p>
      <text:p text:style-name="P20"/>
      <text:p text:style-name="P21"><text:span text:style-name="T22">LIETUVOS RESPUBLIKOS VYRIAUSYBĖ</text:span></text:p>
      <text:p text:style-name="P23"/>
      <text:p text:style-name="P24"><text:span text:style-name="T25">NUTARIMAS</text:span></text:p>
      <text:p text:style-name="P26">DĖL LIETUVOS RESPUBLIKOS CIVILINIŲ ORLAIVIŲ REGISTRO REORGANIZAVIMO <text:s/>IR CIVILINIŲ ORLAIVIŲ REGISTRO NUOSTATŲ PATVIRTINIMO</text:p>
      <text:p text:style-name="P27"/>
      <text:p text:style-name="P28"><text:span text:style-name="T29">2004 m. gruodžio 30 d. Nr. 1680</text:span></text:p>
      <text:p text:style-name="P30">Vilnius</text:p>
      <text:p text:style-name="P31"/>
      <text:p text:style-name="P32"><text:span text:style-name="T33">Vadovaudamasi Lietuvos Respublikos aviacijos įstatymu, Lietuvos Respublikos valstybės informacinių išteklių valdymo įstatymo 18 straipsnio 2 dalimi</text:span><text:span text:style-name="T34"><text:s/>ir 20 straipsnio 1 dalimi ir Registrų steigimo, kūrimo, reorganizavimo ir likvidavimo tvarkos aprašu, patvirtintu Lietuvos Respublikos Vyriausybės 2012 m. liepos 18 d. nutarimu Nr. 881 „Dėl Registrų steigimo, kūrimo, reorganizavimo ir likvidavimo tvarkos<text:s/></text:span><text:span text:style-name="T35">aprašo patvirtinimo“, Lietuvos Respublikos Vyriausybė<text:s/></text:span><text:span text:style-name="T36">nutari</text:span><text:span text:style-name="T37">a:</text:span></text:p>
      <text:p text:style-name="P38"><text:span text:style-name="T39">1</text:span><text:span text:style-name="T40">. Reorganizuoti<text:s/></text:span><text:span text:style-name="T41">Lietuvos Respublikos civilinių orlaivių<text:s/></text:span><text:span text:style-name="T42">registrą pakeitus registro tvarkytoją – registro tvarkytojo funkcijas iš Civilinės aviacijos administracijos perduoti viešajai<text:s/></text:span><text:span text:style-name="T43">įstaigai Kelių ir transporto tyrimo institutui (keičiamas pavadinimas į T</text:span><text:span text:style-name="T44">ransporto kompetencijų agentūra)</text:span><text:span text:style-name="T45"><text:s/>ir nustatyti, kad:<text:s/></text:span></text:p>
      <text:p text:style-name="P46"><text:span text:style-name="T47">1.1</text:span><text:span text:style-name="T48">.<text:s/></text:span><text:span text:style-name="T49">Lietuvos Respublikos civilinių orlaivių<text:s/></text:span><text:span text:style-name="T50">registro reorganizavimo pabaiga – 2018 m. gruodžio 31 d.; reorganizuotas registras<text:s/></text:span><text:span text:style-name="T51">pradeda veikti 2019 m. sausio 1 d.;</text:span></text:p>
      <text:p text:style-name="P52"><text:span text:style-name="T53">1.2</text:span><text:span text:style-name="T54">. iki<text:s/></text:span><text:span text:style-name="T55">Lietuvos Respublikos civilinių orlaivių</text:span><text:span text:style-name="T56"><text:s/>registro</text:span><text:span text:style-name="T57"><text:s/>reorganizavimo išduoti dokumentai laikomi galiojančiais, kol baigiasi jų galiojimo terminas;</text:span></text:p>
      <text:p text:style-name="P58"><text:span text:style-name="T59">1.3</text:span><text:span text:style-name="T60">. iki<text:s/></text:span><text:span text:style-name="T61">Lietuvos Respublikos civilinių orlaivių</text:span><text:span text:style-name="T62"><text:s/>registro</text:span><text:span text:style-name="T63"><text:s/>reo</text:span><text:span text:style-name="T64">rganizavimo visi jame įregistruoti duomenys laikomi teisingais ir išsamiais, kol jie nenuginčyti įstatymų nustatyta tvarka;</text:span></text:p>
      <text:p text:style-name="P65"><text:span text:style-name="T66">1.4</text:span><text:span text:style-name="T67">.<text:s/></text:span><text:span text:style-name="T68">Lietuvos Respublikos civilinių orlaivių</text:span><text:span text:style-name="T69"><text:s/>registro reorganizavimo laikotarpiu<text:s/></text:span><text:span text:style-name="T70">šio registro valdytojo ir tvarkytojo teisės ir<text:s/></text:span><text:span text:style-name="T71">pareigos nesikeičia.<text:s/></text:span><text:span text:style-name="T72"> </text:span></text:p>
      <text:p text:style-name="P73"><text:span text:style-name="T74">2</text:span><text:span text:style-name="T75">.<text:s/></text:span><text:span text:style-name="T76">Pavesti<text:s/></text:span><text:span text:style-name="T77">viešajai įstaigai Kelių ir transporto tyrimo institutui (keičiamas pavadinimas į T</text:span><text:span text:style-name="T78">ransporto kompetencijų agentūra)</text:span><text:span text:style-name="T79"><text:s/></text:span><text:span text:style-name="T80">iki 2018 m. gruodžio 31 d. perimti iš Civilinės aviacijos administracijos<text:s/></text:span><text:span text:style-name="T81">Lietuvos Respublikos civili</text:span><text:span text:style-name="T82">nių orlaivių<text:s/></text:span><text:span text:style-name="T83">registro informaciją, šiam registrui pateiktus dokumentus ir (arba) jų kopijas tvarkytojo funkcijoms atlikti.<text:s/></text:span></text:p>
      <text:p text:style-name="P84"><text:span text:style-name="T85">3</text:span><text:span text:style-name="T86">. Patvirtinti<text:s/></text:span><text:span text:style-name="T87">Lietuvos Respublikos civilinių orlaivių<text:s/></text:span><text:span text:style-name="T88">registro</text:span><text:span text:style-name="T89"><text:s/>nuostatus (pridedama).</text:span></text:p>
      <text:p text:style-name="P90"><text:span text:style-name="T91">4</text:span><text:span text:style-name="T92">.<text:s/></text:span><text:span text:style-name="T93">Pavesti Civilinės aviacijos administracijai per 10 darbo dienų nuo šio nutarimo įsigaliojimo dienos savo interneto svetainėje paskelbti informaciją apie reorganizuojamą<text:s/></text:span><text:span text:style-name="T94">Lietuvos Respublikos civilinių orlaivių</text:span><text:span text:style-name="T95"><text:s/></text:span><text:span text:style-name="T96">registrą.</text:span></text:p>
      <text:p text:style-name="P97"><text:span text:style-name="T98">5</text:span><text:span text:style-name="T99">.<text:s/></text:span><text:span text:style-name="T100">Šio nutarimo 3 punktas įsigali</text:span><text:span text:style-name="T101">oja 2019 m. sausio 1 d.</text:span><text:s/></text:p>
      <text:p text:style-name="P102"/>
      <text:p text:style-name="P103"/>
      <text:p text:style-name="P104"/>
      <text:p text:style-name="P105">FINANSŲ MINISTRAS,<text:s/></text:p>
      <text:p text:style-name="P106">PAVADUOJANTIS MINISTRĄ PIRMININKĄ<text:tab/>ALGIRDAS BUTKEVIČIUS</text:p>
      <text:p text:style-name="P107"/>
      <text:p text:style-name="P108"/>
      <text:p text:style-name="P109"/>
      <text:p text:style-name="P110">SUSISIEKIMO MINISTRAS<text:tab/>ZIGMANTAS BALČYTIS</text:p>
      <text:p text:style-name="P111"/>
      <text:p text:style-name="Normal"/>
      <text:soft-page-break/>
      <text:p text:style-name="P112">PATVIRTINTA</text:p>
      <text:p text:style-name="P120">Lietuvos Respublikos Vyriausybės</text:p>
      <text:p text:style-name="P121">2004 m. gruodžio 30 d. nutarimu<text:s/></text:p>
      <text:p text:style-name="P122">Nr. 1680</text:p>
      <text:p text:style-name="P123"/>
      <text:p text:style-name="P124"><text:span text:style-name="T125">LIETUVOS RESPUBLIKOS CIVILINIŲ ORLAIVIŲ REGISTRO NUOSTATAI</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Lietuvos Respublikos civilinių orlaivių registro nuos</text:span><text:span text:style-name="T135">tatai (toliau vadinama – šie Nuostatai) reglamentuoja Lietuvos Respublikos civilinių orlaivių registro (toliau vadinama – registras) paskirtį, objektus, registro tvarkymo įstaigas, jų teises ir pareigas, registro tvarkymą, reorganizavimą ir likvidavimą.</text:span></text:p>
      <text:p text:style-name="P136"><text:span text:style-name="T137">2</text:span><text:span text:style-name="T138">. Šiuose Nuostatuose vartojamos sąvokos:</text:span></text:p>
      <text:p text:style-name="P139"><text:span text:style-name="T140">Registro duomenų gavėjai<text:s/></text:span><text:span text:style-name="T141">– fiziniai ir juridiniai asmenys, kuriems pagal prašymą arba duomenų teikimo sutartį teikiami registro duomenys.</text:span></text:p>
      <text:p text:style-name="P142"><text:span text:style-name="T143">Registro duomenų bazė</text:span><text:span text:style-name="T144"><text:s/>– Civilinės aviacijos administracijos tvarkoma duome</text:span><text:span text:style-name="T145">nų bazė, kurioje kaupiami orlaivių registravimo duomenys.</text:span></text:p>
      <text:p text:style-name="P146"><text:span text:style-name="T147">3</text:span><text:span text:style-name="T148">. Šiuose Nuostatuose vartojamos ir Lietuvos Respublikos aviacijos įstatyme (Žin., 2000, Nr.<text:s/></text:span><text:a xlink:href="https://www.e-tar.lt/portal/lt/legalAct/TAR.9D2F66B96EBC" office:target-frame-name="_blank" xlink:show="new"><text:span text:style-name="T149">94-2918</text:span></text:a><text:span text:style-name="T150">) apibrėž</text:span><text:span text:style-name="T151">tos sąvokos.</text:span></text:p>
      <text:p text:style-name="P152"><text:span text:style-name="T153">4</text:span><text:span text:style-name="T154">. Registro paskirtis – registruoti civilinius ir nekarinius valstybės orlaivius, rinkti, užrašyti, kaupti, saugoti, klasifikuoti, grupuoti, jungti, keisti, teikti, skelbti, naudoti, atlikti logines ir (ar) aritmetines operacijas, naikinti</text:span><text:span text:style-name="T155"><text:s/>duomenis apie registro objektus, registro objekto savininkus ir registro objekto valdytojus įstatymų ir kitų teisės aktų, taip pat šių Nuostatų nustatyta tvarka.</text:span></text:p>
      <text:p text:style-name="P156"><text:span text:style-name="T157">5</text:span><text:span text:style-name="T158">. Registro objektai yra civiliniai ir nekariniai valstybės orlaiviai (toliau vadinama –<text:s/></text:span><text:span text:style-name="T159">orlaiviai), kurie gali būti registruojami Lietuvos Respublikos civilinių orlaivių registre, jeigu:</text:span></text:p>
      <text:p text:style-name="P160"><text:span text:style-name="T161">5.1</text:span><text:span text:style-name="T162">. orlaivio savininkas yra Lietuvos Respublikos pilietis arba juridinis asmuo, registruotas Lietuvos Respublikoje, Lietuvos valstybė arba savivaldybė;</text:span></text:p>
      <text:p text:style-name="P163"><text:span text:style-name="T164">5.2</text:span><text:span text:style-name="T165">. orlaivis turi tinkamumo skraidyti pažymėjimą;</text:span></text:p>
      <text:p text:style-name="P166"><text:span text:style-name="T167">5.3</text:span><text:span text:style-name="T168">. orlaivis neregistruotas kitos valstybės orlaivių registre;</text:span></text:p>
      <text:p text:style-name="P169"><text:span text:style-name="T170">5.4</text:span><text:span text:style-name="T171">. užsienio valstybės juridiniam ar fiziniam asmeniui priklausantis orlaivis nuolat eksploatuojamas iš Lietuvos Respublikos oro<text:s/></text:span><text:span text:style-name="T172">uosto, nepaisant šių Nuostatų 5.1 punkte nustatytų sąlygų.</text:span></text:p>
      <text:p text:style-name="P173"><text:span text:style-name="T174">6</text:span><text:span text:style-name="T175">. Kai tinkamumo skraidyti pažymėjimui išduoti būtina atlikti bandomuosius skrydžius, 5.2 punkte numatyti reikalavimai netaikomi.</text:span></text:p>
      <text:p text:style-name="P176"><text:span text:style-name="T177">7</text:span><text:span text:style-name="T178">. Registro duomenų teikėjai yra orlaivių savininkai arba</text:span><text:span text:style-name="T179"><text:s/>jų įgalioti atstovai.</text:span></text:p>
      <text:p text:style-name="P180"><text:span text:style-name="T181">8</text:span><text:span text:style-name="T182">. Asmens duomenys registre tvarkomi siekiant identifikuoti registro objektų savininkus ir naudotojus.</text:span><text:s/></text:p>
      <text:p text:style-name="P183">Punkto pakeitimai:</text:p>
      <text:p text:style-name="P184"><text:span text:style-name="T185">Nr.<text:s/></text:span><text:a xlink:href="https://www.e-tar.lt/portal/legalAct.html?documentId=TAR.715C9950B558" office:target-frame-name="_top" xlink:show="replace"><text:span text:style-name="T186">659</text:span></text:a><text:span text:style-name="T187">, 2010-06-02, Žin</text:span><text:span text:style-name="T188">., 2010, Nr. 65-3221 (2010-06-05), i. k. 1101100NUTA00000659</text:span></text:p>
      <text:p text:style-name="Normal"/>
      <text:p text:style-name="P189"><text:span text:style-name="T190">9</text:span><text:span text:style-name="T191">. Registro duomenys kaupiami registro duomenų bazėje.</text:span></text:p>
      <text:p text:style-name="P192"><text:span text:style-name="T193">10</text:span><text:span text:style-name="T194">. Registras tvarkomas vadovaujantis Lietuvos Respublikos aviacijos įstatymu, Lietuvos Respublikos asmens duomenų teisinės apsaugo</text:span><text:span text:style-name="T195">s įstatymu (Žin., 1996, Nr.<text:s/></text:span><text:a xlink:href="https://www.e-tar.lt/portal/lt/legalAct/TAR.5368B592234C" office:target-frame-name="_blank" xlink:show="new"><text:span text:style-name="T196">63-1479</text:span></text:a><text:span text:style-name="T197">; 2003, Nr.<text:s/></text:span><text:a xlink:href="https://www.e-tar.lt/portal/lt/legalAct/TAR.A5D68BD2EAFF" office:target-frame-name="_blank" xlink:show="new"><text:span text:style-name="T198">15-597</text:span></text:a><text:span text:style-name="T199">), Lietuvos Respublikos valstybės</text:span><text:span text:style-name="T200"><text:s/>registrų įstatymu (Žin., 1996, Nr.<text:s/></text:span><text:a xlink:href="https://www.e-tar.lt/portal/lt/legalAct/TAR.65532A74E296" office:target-frame-name="_blank" xlink:show="new"><text:span text:style-name="T201">86-2043</text:span></text:a><text:span text:style-name="T202">; 2004, Nr. 124-4488), kitais įstatymais ir teisės aktais, reglamentuojančiais orlaivių registravimą ir valstybės registrų<text:s/></text:span><text:span text:style-name="T203">veiklą, šiais Nuostatais.</text:span></text:p>
      <text:p text:style-name="P204"/>
      <text:p text:style-name="P205"><text:span text:style-name="T206">II</text:span><text:span text:style-name="T207">.<text:s/></text:span><text:span text:style-name="T208">REGISTRO TVARKYMO ĮSTAIGOS</text:span></text:p>
      <text:p text:style-name="P209"/>
      <text:p text:style-name="P210"><text:span text:style-name="T211">11</text:span><text:span text:style-name="T212">. Registro tvarkymo įstaigos yra:</text:span></text:p>
      <text:p text:style-name="P213"><text:span text:style-name="T214">11.1</text:span><text:span text:style-name="T215">. vadovaujančioji registro tvarkymo įstaiga – Susisiekimo ministerija;</text:span></text:p>
      <text:p text:style-name="P216"><text:span text:style-name="T217">11.2</text:span><text:span text:style-name="T218">. registro tvarkymo įstaiga – Civilinės aviacijos administracija.</text:span></text:p>
      <text:p text:style-name="P219"><text:span text:style-name="T220">12</text:span><text:span text:style-name="T221">. Vadovaujančioji registro tvarkymo įstaiga atlieka šias funkcijas:</text:span></text:p>
      <text:p text:style-name="P222"><text:span text:style-name="T223">12.1</text:span><text:span text:style-name="T224">. pagal kompetenciją metodiškai vadovauja registro kūrimo ir tvarkymo darbams ir juos kontroliuoja, įstatymų ir kitų teisės aktų nustatyta tvarka atlieka registro veiklos pri</text:span><text:span text:style-name="T225">ežiūrą;</text:span></text:p>
      <text:p text:style-name="P226"><text:span text:style-name="T227">12.2</text:span><text:span text:style-name="T228">. pagal kompetenciją rengia ir tvirtina teisės aktus, susijusius su registro tvarkymu ir registro duomenų apsauga, tvirtina registro tvarkymo įstaigos parengtus dokumentus;</text:span></text:p>
      <text:p text:style-name="P229"><text:span text:style-name="T230">12.3</text:span><text:span text:style-name="T231">. nagrinėja ir apibendrina registro tvarkymo įstaigos pasiū</text:span><text:span text:style-name="T232">lymus dėl registro veiklos tobulinimo, priima atitinkamus sprendimus;</text:span></text:p>
      <text:p text:style-name="P233"><text:span text:style-name="T234">12.4</text:span><text:span text:style-name="T235">. metodiškai vadovauja registro tvarkymo įstaigai ir kontroliuoja jos veiklą;</text:span></text:p>
      <text:p text:style-name="P236"><text:span text:style-name="T237">12.5</text:span><text:span text:style-name="T238">. atlieka kitas teisės aktuose ir šiuose Nuostatuose nustatytas funkcijas.</text:span></text:p>
      <text:p text:style-name="P239"><text:span text:style-name="T240">13</text:span><text:span text:style-name="T241">. Vadovau</text:span><text:span text:style-name="T242">jančioji registro tvarkymo įstaiga yra ir asmens duomenų valdytoja.</text:span></text:p>
      <text:p text:style-name="P243"><text:span text:style-name="T244">14</text:span><text:span text:style-name="T245">. Registro tvarkymo įstaiga atlieka šias funkcijas:</text:span></text:p>
      <text:p text:style-name="P246"><text:span text:style-name="T247">14.1</text:span><text:span text:style-name="T248">. pagal kompetenciją rengia ir teikia vadovaujančiajai registro tvarkymo įstaigai teisės aktų, susijusių su orlaivių registr</text:span><text:span text:style-name="T249">avimu, registro veikimu ir registro duomenų apsauga, orlaivių duomenų registravimo, duomenų kaupimo, tvarkymo, saugojimo ir atnaujinimo tvarka, projektus, diegia tam reikalingas technines ir technologines priemones;</text:span></text:p>
      <text:p text:style-name="P250"><text:span text:style-name="T251">14.2</text:span><text:span text:style-name="T252">. teikia vadovaujančiajai regist</text:span><text:span text:style-name="T253">ro tvarkymo įstaigai pasiūlymus dėl registro plėtros ir duomenų apsaugos tobulinimo;</text:span></text:p>
      <text:p text:style-name="P254"><text:span text:style-name="T255">14.3</text:span><text:span text:style-name="T256">. kuria registro palaikymo ir plėtros sistemą, naudojasi joje esančių orlaivių duomenų informacija, diegia tam reikalingas technines ir technologines priemones;</text:span></text:p>
      <text:p text:style-name="P257"><text:span text:style-name="T258">14.4</text:span><text:span text:style-name="T259">. įstatymų, kitų teisės aktų ir šių Nuostatų nustatyta tvarka įvertina pateiktus dokumentus, tikrina registruoti pateiktų dokumentų autentiškumą ir duomenų teisingumą, atlieka duomenų techninę ir loginę kontrolę, registravimo duomenis sutikrina su ki</text:span><text:span text:style-name="T260">tų registrų duomenimis, prieš priimdama sprendimą dėl registro objekto registravimo, įvertina duomenis apie teisių į registro objektą suvaržymus ir priima sprendimą orlaivio savininko (naudotojo) vardu registruoti (panaikinti orlaivio registravimą) ar perr</text:span><text:span text:style-name="T261">egistruoti orlaivį, suformuoja ir įrašo į registro duomenų bazę registro duomenis, išduoda orlaivio registravimo liudijimą;</text:span></text:p>
      <text:p text:style-name="P262"><text:span text:style-name="T263">14.5</text:span><text:span text:style-name="T264">. supažindina duomenų teikėjus su registre tvarkomais ir saugomais jų pateiktais duomenimis;</text:span></text:p>
      <text:p text:style-name="P265"><text:span text:style-name="T266">14.6</text:span><text:span text:style-name="T267">. užtikrina, kad<text:s/></text:span><text:span text:style-name="T268">orlaivių registravimo duomenys, įrašyti į registrą, atitiktų duomenis, pateiktus jų savininkų ir naudotojų dokumentuose;</text:span></text:p>
      <text:p text:style-name="P269"><text:span text:style-name="T270">14.7</text:span><text:span text:style-name="T271">. taiso registro duomenų klaidas ir apie tai praneša orlaivio savininkui (naudotojui) ir registro duomenų gavėjams, kuriems pat</text:span><text:span text:style-name="T272">eikti klaidingi duomenys, prireikus keičia anksčiau išduotą orlaivio registravimo liudijimą;</text:span></text:p>
      <text:p text:style-name="P273"><text:span text:style-name="T274">14.8</text:span><text:span text:style-name="T275">. naudoja informacijos apie orlaivių ir jų savininkų, naudotojų duomenų surinkimo, saugojimo, palaikymo ir plėtros sistemą;</text:span></text:p>
      <text:p text:style-name="P276"><text:span text:style-name="T277">14.9</text:span><text:span text:style-name="T278">. atsako už jos tvarkom</text:span><text:span text:style-name="T279">ų registro domenų bazės, registro duomenų bazės archyvo ir registro dokumentų archyvų apsaugą;</text:span></text:p>
      <text:p text:style-name="P280"><text:span text:style-name="T281">14.10</text:span><text:span text:style-name="T282">. teikia registro duomenis duomenų gavėjams;</text:span></text:p>
      <text:p text:style-name="P283"><text:span text:style-name="T284">14.11</text:span><text:span text:style-name="T285">. organizuoja orlaivio įkeitimo, arešto ir kitų orlaivio valdymo, naudojimo ir disponavimo juo apr</text:span><text:span text:style-name="T286">ibojimų (toliau vadinama – apribojimai) duomenų tvarkymą registro duomenų bazėje;</text:span></text:p>
      <text:p text:style-name="P287"><text:span text:style-name="T288">14.12</text:span><text:span text:style-name="T289">. kaupia, apdoroja, sistemina, saugo, naudoja registro duomenis;</text:span></text:p>
      <text:p text:style-name="P290"><text:span text:style-name="T291">14.13</text:span><text:span text:style-name="T292">. užtikrina sąveiką su kitais registrais, nuolat atnaujina registro duomenis, gaunamus iš s</text:span><text:span text:style-name="T293">usijusių registrų;</text:span></text:p>
      <text:p text:style-name="P294"><text:span text:style-name="T295">14.14</text:span><text:span text:style-name="T296">. priima prašymus teikti registro duomenis ir atsako į juos, organizuoja ir vykdo duomenų apie suvaržymus kaupimą registro duomenų bazėje ir teikimą registro duomenų gavėjams;</text:span></text:p>
      <text:p text:style-name="P297"><text:span text:style-name="T298">14.15</text:span><text:span text:style-name="T299">. supažindina registro duomenų teikėjus su<text:s/></text:span><text:span text:style-name="T300">registre tvarkomais ir saugomais jų pateiktais duomenimis;</text:span></text:p>
      <text:p text:style-name="P301"><text:span text:style-name="T302">14.16</text:span><text:span text:style-name="T303">. diegia technines ir technologines priemones, kurių reikia šiems Nuostatams ir vadovaujančiosios registro tvarkymo įstaigos priimamiems teisės aktams, susijusiems su registru, įgyvendinti</text:span><text:span text:style-name="T304">;</text:span></text:p>
      <text:p text:style-name="P305"><text:span text:style-name="T306">14.17</text:span><text:span text:style-name="T307">. kuria ir naudoja registravimo duomenų teikimo ir informacijos platinimo sistemą, užtikrina tinkamą registro veikimą ir registro duomenų bazės funkcionavimą;</text:span></text:p>
      <text:p text:style-name="P308"><text:span text:style-name="T309">14.18</text:span><text:span text:style-name="T310">. užtikrina tinkamą registro duomenų ir dokumentų saugą, registro duomenų baz</text:span><text:span text:style-name="T311">ėje sukauptų duomenų ir jų teikimo kompiuterių tinklais saugą;</text:span></text:p>
      <text:p text:style-name="P312"><text:span text:style-name="T313">14.19</text:span><text:span text:style-name="T314">. atsako už registro duomenų bazės, jos duomenų archyvo ir registro duomenų bazės dokumentų archyvo saugą ir saugų duomenų perdavimą;</text:span></text:p>
      <text:p text:style-name="P315"><text:span text:style-name="T316">14.20</text:span><text:span text:style-name="T317">. atlieka kitus registro duomenų tvarkymo</text:span><text:span text:style-name="T318"><text:s/>veiksmus teisės aktų ir šių Nuostatų nustatyta tvarka;</text:span></text:p>
      <text:p text:style-name="P319"><text:span text:style-name="T320">14.21</text:span><text:span text:style-name="T321">. tvarko registro duomenis tik pagal vadovaujančiosios registro tvarkymo įstaigos nurodymus.</text:span></text:p>
      <text:p text:style-name="P322"><text:span text:style-name="T323">15</text:span><text:span text:style-name="T324">. Registro tvarkymo įstaiga yra ir asmens duomenų tvarkytoja.</text:span></text:p>
      <text:p text:style-name="P325"><text:span text:style-name="T326">16</text:span><text:span text:style-name="T327">. Registro tvarkymo įs</text:span><text:span text:style-name="T328">taiga, atlikdama šių Nuostatų 14 punkte nurodytas funkcijas:</text:span></text:p>
      <text:p text:style-name="P329"><text:span text:style-name="T330">16.1</text:span><text:span text:style-name="T331">. turi teisę:</text:span></text:p>
      <text:p text:style-name="P332"><text:span text:style-name="T333">16.1.1</text:span><text:span text:style-name="T334">. pagal kompetenciją rengti ir teikti vadovaujančiajai registro tvarkymo įstaigai teisės aktų, susijusių su registro tvarkymu ir registro duomenų sauga, projektus ir<text:s/></text:span><text:span text:style-name="T335">pasiūlymus dėl registro veiklos tobulinimo, modernizavimo ir plėtimo;</text:span></text:p>
      <text:p text:style-name="P336"><text:span text:style-name="T337">16.1.2</text:span><text:span text:style-name="T338">. sudaryti su kitų registrų tvarkymo įstaigomis duomenų teikimo sutartis;</text:span></text:p>
      <text:p text:style-name="P339"><text:span text:style-name="T340">16.1.3</text:span><text:span text:style-name="T341">. reikalauti iš registro duomenų teikėjų, kad registro duomenys, jų pakeitimai ir dokumentai</text:span><text:span text:style-name="T342"><text:s/>būtų tinkamai surašyti, pateikti laiku ir atitiktų susijusių registrų duomenis;</text:span></text:p>
      <text:p text:style-name="P343"><text:span text:style-name="T344">16.1.4</text:span><text:span text:style-name="T345">. aptikusi duomenų, nesutampančių su faktiniais ar susijusiuose registruose kaupiamais duomenimis, reikalauti iš registro duomenų teikėjo pateikti pataisytus ir (ar)</text:span><text:span text:style-name="T346"><text:s/>papildytus duomenis patvirtinančius dokumentus;</text:span></text:p>
      <text:p text:style-name="P347"><text:span text:style-name="T348">16.1.5</text:span><text:span text:style-name="T349">. skirti registro duomenų teikėjui terminą trūkumams pašalinti, jeigu nustato, kad pateikti duomenys ir (ar) dokumentai netikslūs ar neatitinka teisės aktų ir šių Nuostatų reikalavimų;</text:span></text:p>
      <text:p text:style-name="P350"><text:span text:style-name="T351">16.1.6</text:span><text:span text:style-name="T352">.<text:s/></text:span><text:span text:style-name="T353">nustatyti registro darbo organizavimo principus ir tvarką;</text:span></text:p>
      <text:p text:style-name="P354"><text:span text:style-name="T355">16.1.7</text:span><text:span text:style-name="T356">. atlikti kitus šiuose Nuostatuose nustatytus veiksmus;</text:span></text:p>
      <text:p text:style-name="P357"><text:span text:style-name="T358">16.2</text:span><text:span text:style-name="T359">. privalo:</text:span></text:p>
      <text:p text:style-name="P360"><text:span text:style-name="T361">16.2.1</text:span><text:span text:style-name="T362">. teikti vadovaujančiajai registro tvarkymo įstaigai registro metinių ir perspektyvinių biudžetų<text:s/></text:span><text:span text:style-name="T363">projektus;</text:span></text:p>
      <text:p text:style-name="P364"><text:span text:style-name="T365">16.2.2</text:span><text:span text:style-name="T366">. užtikrinti, kad registro duomenys atitiktų jai pateiktuose registro duomenų teikėjų dokumentuose nurodytus duomenis;</text:span></text:p>
      <text:p text:style-name="P367"><text:span text:style-name="T368">16.2.3</text:span><text:span text:style-name="T369">. užtikrinti, kad klaidingi, netikslūs, neišsamūs duomenys būtų nedelsiant ištaisyti, atnaujinti arba papi</text:span><text:span text:style-name="T370">ldyti, o registro duomenų gavėjai, kuriems perduoti neteisingi, netikslūs, neišsamūs duomenys, informuoti apie ištaisytus netikslumus;</text:span></text:p>
      <text:p text:style-name="P371"><text:span text:style-name="T372">16.2.4</text:span><text:span text:style-name="T373">. užtikrinti nepertraukiamą registro veikimą;</text:span></text:p>
      <text:p text:style-name="P374"><text:span text:style-name="T375">16.2.5</text:span><text:span text:style-name="T376">. tvarkyti registrą pagal šiuos Nuostatus ir kitus teis</text:span><text:span text:style-name="T377">ės aktus;</text:span></text:p>
      <text:p text:style-name="P378"><text:span text:style-name="T379">16.2.6</text:span><text:span text:style-name="T380">. atlikti kitus šiuose Nuostatuose nustatytus veiksmus.</text:span></text:p>
      <text:p text:style-name="P381"><text:span text:style-name="T382">17</text:span><text:span text:style-name="T383">. Registro duomenis tvarkantys darbuotojai privalo įstatymų ir kitų teisės aktų nustatyta tvarka ir nustatytą laiką saugoti asmens duomenų, tvarkomų registre, paslaptį.</text:span></text:p>
      <text:p text:style-name="P384"><text:span text:style-name="T385">18</text:span><text:span text:style-name="T386">. Registro duomenų teikėjai:</text:span></text:p>
      <text:p text:style-name="P387"><text:span text:style-name="T388">18.1</text:span><text:span text:style-name="T389">. atsako už registracijai pateiktuose dokumentuose esančių duomenų teisingumą;</text:span></text:p>
      <text:p text:style-name="P390"><text:span text:style-name="T391">18.2</text:span><text:span text:style-name="T392">. turi teisę vadovaujančiosios registro tvarkymo įstaigos nustatyta tvarka, pateikę registro tvarkymo įstaigai rašytinį prašymą,<text:s/></text:span><text:span text:style-name="T393">susipažinti su registre laikomais jų pateiktais ir į registrą įrašytais duomenimis;</text:span></text:p>
      <text:p text:style-name="P394"><text:span text:style-name="T395">18.3</text:span><text:span text:style-name="T396">. turi teisę raštu reikalauti, kad registro tvarkymo įstaiga pataisytų registre laikomus klaidingus, patikslintų netikslius, papildytų neišsamius, sunaikintų neteis</text:span><text:span text:style-name="T397">ėtai surinktus duomenis ar sustabdytų tokių registro duomenų tvarkymo veiksmus, išskyrus saugojimą.</text:span></text:p>
      <text:p text:style-name="P398"/>
      <text:p text:style-name="P399"><text:span text:style-name="T400">III</text:span><text:span text:style-name="T401">.<text:s/></text:span><text:span text:style-name="T402">REGISTRO DUOMENYS</text:span></text:p>
      <text:p text:style-name="P403"/>
      <text:p text:style-name="P404"><text:span text:style-name="T405">19</text:span><text:span text:style-name="T406">. Registre tvarkomi šie orlaivių registravimo duomenys:</text:span></text:p>
      <text:p text:style-name="P407"><text:span text:style-name="T408">19.1</text:span><text:span text:style-name="T409">. orlaivio identifikavimo kodas;</text:span></text:p>
      <text:p text:style-name="P410"><text:span text:style-name="T411">19.2</text:span><text:span text:style-name="T412">. orlaivio<text:s/></text:span><text:span text:style-name="T413">tipas;</text:span></text:p>
      <text:p text:style-name="P414"><text:span text:style-name="T415">19.3</text:span><text:span text:style-name="T416">. orlaivio nacionalinis ir registravimo ženklai;</text:span></text:p>
      <text:p text:style-name="P417"><text:span text:style-name="T418">19.4</text:span><text:span text:style-name="T419">. orlaivio serijos numeris;</text:span></text:p>
      <text:p text:style-name="P420"><text:span text:style-name="T421">19.5</text:span><text:span text:style-name="T422">. orlaivio pagaminimo metai;</text:span></text:p>
      <text:p text:style-name="P423"><text:span text:style-name="T424">19.6</text:span><text:span text:style-name="T425">. registravimo procedūros duomenys:</text:span></text:p>
      <text:p text:style-name="P426"><text:span text:style-name="T427">19.6.1</text:span><text:span text:style-name="T428">. pirmosios registracijos Lietuvos Respublikoje data;</text:span></text:p>
      <text:p text:style-name="P429"><text:span text:style-name="T430">19.6.2</text:span><text:span text:style-name="T431">. r</text:span><text:span text:style-name="T432">egistravimo informacijos pakeitimo data;</text:span></text:p>
      <text:p text:style-name="P433"><text:span text:style-name="T434">19.6.3</text:span><text:span text:style-name="T435">. orlaivio registracijos statusas (būklė) – duomenys apie orlaivio įregistravimą, įrašo atnaujinimą, taisymą, registravimo panaikinimą;</text:span></text:p>
      <text:p text:style-name="P436"><text:span text:style-name="T437">19.6.4</text:span><text:span text:style-name="T438">. išduodamų dokumentų tipas, numeris, išdavimo data;</text:span></text:p>
      <text:p text:style-name="P439"><text:span text:style-name="T440">19.6</text:span><text:span text:style-name="T441">.5</text:span><text:span text:style-name="T442">. išduodamo dokumento galiojimo data, registravimo panaikinimo data;</text:span></text:p>
      <text:p text:style-name="P443"><text:span text:style-name="T444">19.7</text:span><text:span text:style-name="T445">. orlaivių savininkų ir naudotojų – fizinių asmenų duomenys:</text:span></text:p>
      <text:p text:style-name="P446"><text:span text:style-name="T447">19.7.1</text:span><text:span text:style-name="T448">. asmens kodas (arba gimimo data, jeigu fiziniam asmeniui pagal užsienio valstybės teisės aktus nesuteik</text:span><text:span text:style-name="T449">iamas asmens kodas);</text:span></text:p>
      <text:p text:style-name="P450"><text:span text:style-name="T451">19.7.2</text:span><text:span text:style-name="T452">. vardas;</text:span></text:p>
      <text:p text:style-name="P453"><text:span text:style-name="T454">19.7.3</text:span><text:span text:style-name="T455">. pavardė;</text:span></text:p>
      <text:p text:style-name="P456"><text:span text:style-name="T457">19.7.4</text:span><text:span text:style-name="T458">. deklaruota gyvenamoji vieta (adresas);</text:span></text:p>
      <text:p text:style-name="P459"><text:span text:style-name="T460">19.8</text:span><text:span text:style-name="T461">. orlaivių savininkų ir naudotojų – juridinių asmenų duomenys:</text:span></text:p>
      <text:p text:style-name="P462"><text:span text:style-name="T463">19.8.1</text:span><text:span text:style-name="T464">. juridinio asmens kodas (Lietuvos Respublikoje registruotų<text:s/></text:span><text:span text:style-name="T465">juridinių asmenų);</text:span></text:p>
      <text:p text:style-name="P466"><text:span text:style-name="T467">19.8.2</text:span><text:span text:style-name="T468">. juridinio asmens pavadinimas;</text:span></text:p>
      <text:p text:style-name="P469"><text:span text:style-name="T470">19.8.3</text:span><text:span text:style-name="T471">. juridinio asmens teisinė forma;</text:span></text:p>
      <text:p text:style-name="P472"><text:span text:style-name="T473">19.8.4</text:span><text:span text:style-name="T474">. juridinio asmens buveinės adresas;</text:span></text:p>
      <text:p text:style-name="P475"><text:span text:style-name="T476">19.8.5</text:span><text:span text:style-name="T477">. juridinio asmens registravimo vietos valstybės pavadinimas (šis punktas taikomas tik užsieni</text:span><text:span text:style-name="T478">o valstybių juridiniams asmenims);</text:span></text:p>
      <text:p text:style-name="P479"><text:span text:style-name="T480">19.9</text:span><text:span text:style-name="T481">. duomenys, susiję su daiktinėmis teisėmis į orlaivį ir apribojimais:</text:span></text:p>
      <text:p text:style-name="P482"><text:span text:style-name="T483">19.9.1</text:span><text:span text:style-name="T484">. dokumentų, patvirtinančių registro objekto nuosavybę, kitą teisėtą registro objekto valdymo faktą, pavadinimai, numeriai;</text:span></text:p>
      <text:p text:style-name="P485"><text:span text:style-name="T486">19.9.2</text:span><text:span text:style-name="T487">. apribojimai;</text:span></text:p>
      <text:p text:style-name="P488"><text:span text:style-name="T489">19.9.3</text:span><text:span text:style-name="T490">. institucijos, priėmusios sprendimą taikyti apribojimus orlaiviui, pavadinimas ir juridinio asmens kodas;</text:span></text:p>
      <text:p text:style-name="P491"><text:span text:style-name="T492">19.9.4</text:span><text:span text:style-name="T493">. apribojimo taikymo pradžios data;</text:span></text:p>
      <text:p text:style-name="P494"><text:span text:style-name="T495">19.9.5</text:span><text:span text:style-name="T496">. numatoma apribojimo taikymo pabaigos data (jeigu nurodyta);</text:span></text:p>
      <text:p text:style-name="P497"><text:span text:style-name="T498">19.</text:span><text:span text:style-name="T499">9.6</text:span><text:span text:style-name="T500">. apribojimo panaikinimo kodas (jeigu nurodytas);</text:span></text:p>
      <text:p text:style-name="P501"><text:span text:style-name="T502">19.9.7</text:span><text:span text:style-name="T503">. apribojimą panaikinusios institucijos pavadinimas ir juridinio asmens kodas;</text:span></text:p>
      <text:p text:style-name="P504"><text:span text:style-name="T505">19.9.8</text:span><text:span text:style-name="T506">. apribojimo panaikinimo data;</text:span></text:p>
      <text:p text:style-name="P507"><text:span text:style-name="T508">19.10</text:span><text:span text:style-name="T509">. orlaivių techniniai duomenys:</text:span></text:p>
      <text:p text:style-name="P510"><text:span text:style-name="T511">19.10.1</text:span><text:span text:style-name="T512">. orlaivio variklio</text:span><text:span text:style-name="T513"><text:s/>(-ių) tipas;</text:span></text:p>
      <text:p text:style-name="P514"><text:span text:style-name="T515">19.10.2</text:span><text:span text:style-name="T516">. variklių kiekis;</text:span></text:p>
      <text:p text:style-name="P517"><text:span text:style-name="T518">19.10.3</text:span><text:span text:style-name="T519">. oro sraigto tipas;</text:span></text:p>
      <text:p text:style-name="P520"><text:span text:style-name="T521">19.10.4</text:span><text:span text:style-name="T522">. orlaivio maksimali pakilimo masė;</text:span></text:p>
      <text:p text:style-name="P523"><text:span text:style-name="T524">19.10.5</text:span><text:span text:style-name="T525">. orlaivio tinkamumo skraidyti pažymėjimo numeris;</text:span></text:p>
      <text:p text:style-name="P526"><text:span text:style-name="T527">19.10.6</text:span><text:span text:style-name="T528">. orlaivio tinkamumo skraidyti pažymėjimo išdavimo data;</text:span></text:p>
      <text:p text:style-name="P529"><text:span text:style-name="T530">19.10.7</text:span><text:span text:style-name="T531">. orlaivio tinkamumo skraidyti pažymėjimo galiojimo data;</text:span></text:p>
      <text:p text:style-name="P532"><text:span text:style-name="T533">19.10.8</text:span><text:span text:style-name="T534">. orlaivio kategorijos pavadinimas;</text:span></text:p>
      <text:p text:style-name="P535"><text:span text:style-name="T536">19.10.9</text:span><text:span text:style-name="T537">. orlaivio rūšis;</text:span></text:p>
      <text:p text:style-name="P538"><text:span text:style-name="T539">19.10.10</text:span><text:span text:style-name="T540">. gamintojo suteiktas orlaivio ženklas;</text:span></text:p>
      <text:p text:style-name="P541"><text:span text:style-name="T542">19.10.11</text:span><text:span text:style-name="T543">. orlaivio gamintojas;</text:span></text:p>
      <text:p text:style-name="P544"><text:span text:style-name="T545">19.10.12</text:span><text:span text:style-name="T546">. orlaivio<text:s/></text:span><text:span text:style-name="T547">gamintojo adresas;</text:span></text:p>
      <text:p text:style-name="P548"><text:span text:style-name="T549">19.10.13</text:span><text:span text:style-name="T550">. orlaivio įregistravimo data;</text:span></text:p>
      <text:p text:style-name="P551"><text:span text:style-name="T552">19.10.14</text:span><text:span text:style-name="T553">. duomenis įrašiusio asmens pavardė, data;</text:span></text:p>
      <text:p text:style-name="P554"><text:span text:style-name="T555">19.10.15</text:span><text:span text:style-name="T556">. orlaivio techninio patikrinimo vieta;</text:span></text:p>
      <text:p text:style-name="P557"><text:span text:style-name="T558">19.10.16</text:span><text:span text:style-name="T559">. orlaivio techninio patikrinimo data;</text:span></text:p>
      <text:p text:style-name="P560"><text:span text:style-name="T561">19.10.17</text:span><text:span text:style-name="T562">. tikrinusio inspektoria</text:span><text:span text:style-name="T563">us vardas, pavardė.</text:span></text:p>
      <text:p text:style-name="P564"/>
      <text:p text:style-name="P565"><text:span text:style-name="T566">IV</text:span><text:span text:style-name="T567">.<text:s/></text:span><text:span text:style-name="T568">ORLAIVIŲ REGISTRAVIMAS</text:span></text:p>
      <text:p text:style-name="P569"/>
      <text:p text:style-name="P570">20. Orlaiviai registruojami, perregistruojami, jų registravimas panaikinamas, orlaivių (naudotojų) duomenys tvarkomi (kaupiami, atnaujinami, taisomi) Lietuvos Respublikos aviacijos įstatymo, šių Nuostatų ir Civilinių orlaivių registravimo taisyklių (toliau vadinama – Registravimo taisyklės), kurias tvirtina vadovaujančioji registro tvarkymo įstaiga, nustatyta tvarka. Už registro objekto registravimą, laikinąjį registravimą, perregistravimą, registravimo panaikinimą, registravimo ženklo rezervavimą, registravimo ženklo pasirinkimą registravimo metu, registravimo liudijimo arba laikinojo registravimo liudijimo pakeitimą ar dublikato išdavimą ir registravimo panaikinimo pažymos išdavimą mokama Lietuvos Respublikos Vyriausybės apskaičiuoto dydžio valstybės rinkliava.<text:s/></text:p>
      <text:p text:style-name="P571">Punkto pakeitimai:</text:p>
      <text:p text:style-name="P572"><text:span text:style-name="T573">Nr.<text:s/></text:span><text:a xlink:href="https://www.e-tar.lt/portal/legalAct.html?documentId=TAR.715C9950B558" office:target-frame-name="_top" xlink:show="replace"><text:span text:style-name="T574">659</text:span></text:a><text:span text:style-name="T575">, 2010-06-02, Žin., 2010, Nr. 65-3221 (2010-06-05), i. k. 1101100NUTA00000659</text:span></text:p>
      <text:p text:style-name="Normal"/>
      <text:p text:style-name="P576"><text:span text:style-name="T577">21</text:span><text:span text:style-name="T578">. Orlaivis, esantis užsienyje, gali būti laikinai įrašytas į registro priedą, jeigu jo nuosavybės teisės perduotos savininkui Lietuvos Respublikoje, nors ir ne visos būtinosios galutinio registravimo sąlygos patenkintos. Kad orlaivis būtų registruot</text:span><text:span text:style-name="T579">as registro priede, turi būti įvykdytos Lietuvos Respublikos aviacijos įstatymo 21 straipsnio 1 dalies 1 ir 3 punktų sąlygos. Tokiu atveju registruojant orlaivį nurodoma registracijos pabaigos data.</text:span></text:p>
      <text:p text:style-name="P580"><text:span text:style-name="T581">22</text:span><text:span text:style-name="T582">. Duomenų teikėjai dokumentus, nustatytus Registrav</text:span><text:span text:style-name="T583">imo taisyklėse, registro tvarkymo įstaigai pateikia asmeniškai.</text:span></text:p>
      <text:p text:style-name="P584"><text:span text:style-name="T585">23</text:span><text:span text:style-name="T586">. Nustačius, kad registruojamo orlaivio duomenys į registrą įrašomi pirmą kartą, orlaiviui suteikiamas identifikavimo kodas. Identifikavimo kodas turi 4 simbolių struktūrą ir nekeičiamas</text:span><text:span text:style-name="T587"><text:s/>per visą objekto gyvavimo laiką. Orlaivio, kurio registravimas registre panaikintas, identifikavimo kodas negali būti naudojamas kitiems orlaiviams identifikuoti.</text:span></text:p>
      <text:p text:style-name="P588"><text:span text:style-name="T589">24</text:span><text:span text:style-name="T590">. Registro tvarkymo įstaiga išnagrinėja gautą registravimo paraišką ir Registravimo ta</text:span><text:span text:style-name="T591">isyklėse nurodytus dokumentus ir per 21 darbo dieną priima sprendimą dėl orlaivių registravimo, perregistravimo, atsisakymo registruoti arba tvarkyti (kaupti, atnaujinti, taisyti) orlaivių duomenis. Priėmus sprendimą registruoti orlaivį registre, duomenys<text:s/></text:span><text:span text:style-name="T592">į registro duomenų bazę įrašomi per 5 darbo dienas ir išduodamas orlaivio registravimo liudijimas.</text:span></text:p>
      <text:p text:style-name="P593"><text:span text:style-name="T594">25</text:span><text:span text:style-name="T595">. Orlaivio registravimo liudijimas, išduotas jo savininkui arba įgaliotajam atstovui, nėra nuosavybės teisę patvirtinantis dokumentas.</text:span></text:p>
      <text:p text:style-name="P596"><text:span text:style-name="T597">26</text:span><text:span text:style-name="T598">. Įregistr</text:span><text:span text:style-name="T599">uoti, perregistruoti, panaikinti registravimą, tvarkyti orlaivio registravimo duomenis atsisakoma, jeigu:</text:span></text:p>
      <text:p text:style-name="P600"><text:span text:style-name="T601">26.1</text:span><text:span text:style-name="T602">. orlaivis neidentifikuojamas (orlaivio fiziniai identifikavimo numeriai negrįžtamai sunaikinti);</text:span></text:p>
      <text:p text:style-name="P603"><text:span text:style-name="T604">26.2</text:span><text:span text:style-name="T605">. orlaivio registravimo ar įsigijimo d</text:span><text:span text:style-name="T606">okumentai turi taisymo ar klastojimo žymių, nepateikti Registravimo taisyklėse nurodyti dokumentai arba pateiktieji neatitinka teisės aktų reikalavimų;</text:span></text:p>
      <text:p text:style-name="P607"><text:span text:style-name="T608">26.3</text:span><text:span text:style-name="T609">. teisės aktų nustatyta tvarka taikytini apribojimai orlaivių arba jų savininkų ar naudotojų vei</text:span><text:span text:style-name="T610">klai.</text:span></text:p>
      <text:p text:style-name="P611"><text:span text:style-name="T612">27</text:span><text:span text:style-name="T613">. Kai atsisakoma orlaivį registruoti, perregistruoti, tvarkyti jo duomenis, apie tai informuojamas orlaivio savininkas (prireikus ir naudotojas) arba jo įgaliotas asmuo.</text:span></text:p>
      <text:p text:style-name="P614"><text:span text:style-name="T615">28</text:span><text:span text:style-name="T616">. Orlaivių duomenys atnaujinami, jeigu:</text:span></text:p>
      <text:p text:style-name="P617"><text:span text:style-name="T618">28.1</text:span><text:span text:style-name="T619">. pasikeičia orlaivi</text:span><text:span text:style-name="T620">o savininkas (naudotojas);</text:span></text:p>
      <text:p text:style-name="P621"><text:span text:style-name="T622">28.2</text:span><text:span text:style-name="T623">. pasikeičia orlaivio savininko (naudotojo) registravimo duomenys;</text:span></text:p>
      <text:p text:style-name="P624"><text:span text:style-name="T625">28.3</text:span><text:span text:style-name="T626">. pasikeičia orlaivio techniniai duomenys, pasibaigia dokumentų galiojimo terminas;</text:span></text:p>
      <text:p text:style-name="P627"><text:span text:style-name="T628">28.4</text:span><text:span text:style-name="T629">. orlaiviui ir jo savininkui (naudotojui) teisės aktų<text:s/></text:span><text:span text:style-name="T630">nustatyta tvarka taikomi apribojimai.</text:span></text:p>
      <text:p text:style-name="P631"><text:span text:style-name="T632">29</text:span><text:span text:style-name="T633">. Pasikeitus orlaivio registravimo duomenims, registro duomenų teikėjai privalo per 5 darbo dienas registro tvarkymo įstaigai raštu pranešti apie pasikeitimus ir pateikti duomenų pasikeitimą patvirtinančius dok</text:span><text:span text:style-name="T634">umentus. Pasikeitus orlaivio savininkui, tiek ankstesnysis, tiek<text:s/></text:span><text:soft-page-break/><text:span text:style-name="T635">naujasis savininkas privalo ne vėliau kaip per 30 dienų nuo šių duomenų pasikeitimo apie tai pranešti registro tvarkymo įstaigai ir pateikti duomenų pasikeitimą patvirtinančius dokumentus. Na</text:span><text:span text:style-name="T636">ujasis orlaivio savininkas taip pat turi pateikti paraišką perregistruoti orlaivį. Orlaivis perregistruojamas, jeigu atitinka šių Nuostatų 5 punkto reikalavimus. Orlaivis perregistruojamas Registravimo taisyklių nustatyta tvarka.</text:span></text:p>
      <text:p text:style-name="P637"><text:span text:style-name="T638">30</text:span><text:span text:style-name="T639">. Praradęs registrav</text:span><text:span text:style-name="T640">imo dokumentus arba atgavęs prarastuosius, duomenų teikėjas privalo skubiai pranešti apie tai registro tvarkymo įstaigai ir pateikti rašytinį motyvuotą paaiškinimą.</text:span></text:p>
      <text:p text:style-name="P641"><text:span text:style-name="T642">31</text:span><text:span text:style-name="T643">. Orlaivio registravimas panaikinamas, jeigu:</text:span></text:p>
      <text:p text:style-name="P644"><text:span text:style-name="T645">31.1</text:span><text:span text:style-name="T646">. orlaivio savininkas arba jo įga</text:span><text:span text:style-name="T647">liotas atstovas pateikia rašytinį prašymą;</text:span></text:p>
      <text:p text:style-name="P648"><text:span text:style-name="T649">31.2</text:span><text:span text:style-name="T650">. pažeidžiami šių Nuostatų 5.1 ir 5.3 punktuose nurodyti reikalavimai;</text:span></text:p>
      <text:p text:style-name="P651"><text:span text:style-name="T652">31.3</text:span><text:span text:style-name="T653">. orlaivis registruojamas kaip karinis orlaivis;</text:span></text:p>
      <text:p text:style-name="P654"><text:span text:style-name="T655">31.4</text:span><text:span text:style-name="T656">. orlaivis sunaikintas arba prarastas, o prarasto orlaivio paieška nu</text:span><text:span text:style-name="T657">traukta;</text:span></text:p>
      <text:p text:style-name="P658"><text:span text:style-name="T659">31.5</text:span><text:span text:style-name="T660">. orlaivis pastaruosius trejus metus neturėjo galiojančio tinkamumo skraidyti pažymėjimo, išskyrus tuos atvejus, kai savininkas arba jo įgaliotas atstovas per Civilinės aviacijos administracijos nustatytą laiką pateikia įrodymų, kad orlaiv</text:span><text:span text:style-name="T661">is tinkamas skraidyti;</text:span></text:p>
      <text:p text:style-name="P662"><text:span text:style-name="T663">31.6</text:span><text:span text:style-name="T664">. orlaivis be įgulos išnuomojamas į užsienį daugiau negu 3 mėnesiams.</text:span></text:p>
      <text:p text:style-name="P665"><text:span text:style-name="T666">32</text:span><text:span text:style-name="T667">. Orlaivio registravimas registre panaikinamas Registravimo taisyklių nustatyta tvarka. Išregistruodama orlaivį iš registro, registro tvarkymo įsta</text:span><text:span text:style-name="T668">iga per 10 kalendorinių dienų nuo prašymo gavimo įrašo pagal šių Nuostatų 19.6.5 punktą apie objekto registravimo panaikinimą ir šiuos duomenis saugo šių Nuostatų 40 punkte nustatytą laiką.</text:span></text:p>
      <text:p text:style-name="P669"><text:span text:style-name="T670">33</text:span><text:span text:style-name="T671">. Baigiantis registravimo dokumentų galiojimo terminui, jį p</text:span><text:span text:style-name="T672">ratęsti norintys duomenų teikėjai per mėnesį iki termino pabaigos turi kreiptis į registro tvarkymo įstaigą ir pateikti Registravimo taisyklėse nurodytus dokumentus. Priešingu atveju orlaivių registravimas registre panaikinamas ir daromas atitinkamas įraša</text:span><text:span text:style-name="T673">s, nurodytas šių Nuostatų 19.6.2, 19.6.3 ir 19. 6.5 punktuose.</text:span></text:p>
      <text:p text:style-name="P674"><text:span text:style-name="T675">34</text:span><text:span text:style-name="T676">. Panaikinant orlaivio registravimą, registre įrašoma apie jo registravimo panaikinimą, apie tai pranešama atitinkamiems registro duomenų gavėjams, taip pat įstatymų numatytais atvejais p</text:span><text:span text:style-name="T677">askelbiama.</text:span></text:p>
      <text:p text:style-name="P678"><text:span text:style-name="T679">35</text:span><text:span text:style-name="T680">. Nustačiusi registrui pateiktų dokumentų ar duomenų netikslumus, registro tvarkymo įstaiga privalo per 5 darbo dienas pranešti apie tai registro duomenų teikėjui ir pareikalauti netikslumus ištaisyti. Registro tvarkymo įstaiga, turėdama<text:s/></text:span><text:span text:style-name="T681">atitinkamas aplinkybes patvirtinančius duomenis ir dokumentus, gali pati patikslinti registro duomenų teikėjo pateiktus klaidingus, netikslius ar neišsamius duomenis, apie tai pranešti registro duomenų teikėjui ir nurodyti patikslinimą ir jo pagrindą.<text:s/></text:span></text:p>
      <text:p text:style-name="P682">Registro tvarkymo įstaiga, nustačiusi, kad registro duomenų teikėjo pateikti duomenys neatitinka susijusio registro duomenų, privalo nedelsdama pranešti apie tai registro duomenų teikėjui. Registro duomenų teikėjas privalo per 5 darbo dienas nuo pranešimo apie duomenų netikslumus gavimo dienos pateikti patikslintus duomenis ir aplinkybių paaiškinimus. Jeigu nustatoma susijusio registro duomenų netikslumų, nedelsiant pranešama susijusio registro tvarkymo įstaigai.<text:s/></text:p>
      <text:p text:style-name="P683">Registro tvarkymo įstaiga patikslintus duomenis įrašo į registro duomenų bazę.</text:p>
      <text:p text:style-name="P684"><text:span text:style-name="T685">Jeigu nustatoma, kad į registro duomenų bazę įrašyti klaidingi, netikslūs ar neišsamūs duomenys dėl registro tvarkymo įstaigos kaltės, registro tvarkymo įstaiga privalo ne vėliau kaip per 3 darbo dienas nuo netikslumų nusta</text:span><text:span text:style-name="T686">tymo ištaisyti netikslumus ir neatlygintinai pranešti registro duomenų gavėjams, kuriems klaidingi, netikslūs ar neišsamūs duomenys buvo perduoti.</text:span><text:s/></text:p>
      <text:p text:style-name="P687">Punkto pakeitimai:</text:p>
      <text:p text:style-name="P688"><text:span text:style-name="T689">Nr.<text:s/></text:span><text:a xlink:href="https://www.e-tar.lt/portal/legalAct.html?documentId=TAR.715C9950B558" office:target-frame-name="_top" xlink:show="replace"><text:span text:style-name="T690">659</text:span></text:a><text:span text:style-name="T691">, 2010-06-02, Žin., 2010, Nr. 65-3221 (2010-06-05), i. k. 1101100NUTA00000659</text:span></text:p>
      <text:p text:style-name="Normal"/>
      <text:p text:style-name="P692"><text:span text:style-name="T693">36</text:span><text:span text:style-name="T694">. Registro tvarkymo įstaiga, gavusi rašytinį registro duomenų teikėjo prašymą ištaisyti registre saugomus klaidingus, patikslinti netikslius, papildyti neišsamius arba sun</text:span><text:span text:style-name="T695">aikinti neteisėtai surinktus duomenis, ne vėliau kaip per 5 darbo dienas po prašymo gavimo tai atlieka ir raštu informuoja registro duomenų teikėją apie jo prašymu ištaisytus, patikslintus, papildytus, sunaikintus<text:s/></text:span><text:soft-page-break/><text:span text:style-name="T696">neteisėtai surinktus duomenis, asmens duom</text:span><text:span text:style-name="T697">enų tvarkymo veiksmų sustabdymą arba atsisakymo taisyti duomenis priežastį.</text:span></text:p>
      <text:p text:style-name="P698"><text:span text:style-name="T699">37</text:span><text:span text:style-name="T700">. Teisinėmis, administracinėmis, organizacinėmis, techninėmis ir kitomis priemonėmis užtikrinama, kad tvarkant registrą nebūtų įrašyti klaidingi, netikslūs ar neišsamūs duome</text:span><text:span text:style-name="T701">nys, kad registro duomenys atitiktų registravimo dokumentuose pateiktus duomenis.</text:span><text:s/></text:p>
      <text:p text:style-name="P702">Punkto pakeitimai:</text:p>
      <text:p text:style-name="P703"><text:span text:style-name="T704">Nr.<text:s/></text:span><text:a xlink:href="https://www.e-tar.lt/portal/legalAct.html?documentId=TAR.715C9950B558" office:target-frame-name="_top" xlink:show="replace"><text:span text:style-name="T705">659</text:span></text:a><text:span text:style-name="T706">, 2010-06-02, Žin., 2010, Nr. 65-3221 (2010-06-05), i. k. 1101100</text:span><text:span text:style-name="T707">NUTA00000659</text:span></text:p>
      <text:p text:style-name="Normal"/>
      <text:p text:style-name="P708"><text:span text:style-name="T709">38</text:span><text:span text:style-name="T710">. Keičiami registro duomenys ar duomenys apie orlaivio registravimo panaikinimą perkeliami į registro duomenų bazės archyvą.</text:span></text:p>
      <text:p text:style-name="P711"><text:span text:style-name="T712">39</text:span><text:span text:style-name="T713">. Atnaujinant, perregistruojant, panaikinant registravimą, taisant orlaivių, jų savininkų ir naudotojų<text:s/></text:span><text:span text:style-name="T714">registruojamus duomenis, atliekamos duomenų tvarkymo procedūros, analogiškos nurodytoms šių Nuostatų 20-22, 24-26, 35, 36 punktuose.</text:span></text:p>
      <text:p text:style-name="P715"><text:span text:style-name="T716">40</text:span><text:span text:style-name="T717">. Išregistruotų orlaivių duomenys ir jų įrašų pakeitimai duomenų bazėje saugomi ne trumpiau kaip 5 metus nuo išregist</text:span><text:span text:style-name="T718">ravimo ar pakeitimo dienos, vėliau – perkeliami į duomenų bazės archyvą.</text:span></text:p>
      <text:p text:style-name="P719"/>
      <text:p text:style-name="P720"><text:span text:style-name="T721">V</text:span><text:span text:style-name="T722">.<text:s/></text:span><text:span text:style-name="T723">SĄVEIKA SU KITAIS REGISTRAIS IR KLASIFIKATORIAIS</text:span></text:p>
      <text:p text:style-name="P724"/>
      <text:p text:style-name="P725"><text:span text:style-name="T726">41</text:span><text:span text:style-name="T727">. Tvarkant registrą, naudojamasi šių valstybės registrų duomenimis:</text:span></text:p>
      <text:p text:style-name="P728"><text:span text:style-name="T729">41.1</text:span><text:span text:style-name="T730">. Lietuvos Respublikos gyventojų registro –</text:span><text:span text:style-name="T731"><text:s/>šių Nuostatų 19.7.1-19.7.4 punktuose nurodytais duomenimis apie fizinius asmenis (orlaivių savininkus ir naudotojus);</text:span></text:p>
      <text:p text:style-name="P732"><text:span text:style-name="T733">41.2</text:span><text:span text:style-name="T734">. Lietuvos Respublikos juridinių asmenų registro – šių Nuostatų 19.8.1-19.8.4, 19.9.3 ir 19.9.7 punktuose nurodytais duomenimis a</text:span><text:span text:style-name="T735">pie juridinius asmenis (orlaivių savininkus ir naudotojus);</text:span></text:p>
      <text:p text:style-name="P736"><text:span text:style-name="T737">41.3</text:span><text:span text:style-name="T738">. Lietuvos Respublikos hipotekos registro ir Turto arešto aktų registro – duomenimis apie orlaivių įkeitimą (areštą), kitas daiktines teises į registruotą objektą.</text:span></text:p>
      <text:p text:style-name="P739"><text:span text:style-name="T740">42</text:span><text:span text:style-name="T741">. Registro<text:s/></text:span><text:span text:style-name="T742">duomenys turi atitikti su juo susijusių registrų duomenis. Registro tvarkymo įstaiga užtikrina sąveiką su kitais registrais.</text:span></text:p>
      <text:p text:style-name="P743"><text:span text:style-name="T744">43</text:span><text:span text:style-name="T745">. Registras naudoja šių klasifikatorių duomenis:</text:span></text:p>
      <text:p text:style-name="P746"><text:span text:style-name="T747">43.1</text:span><text:span text:style-name="T748">. Lietuvos Respublikos adresų registro:</text:span></text:p>
      <text:p text:style-name="P749"><text:span text:style-name="T750">43.1.1</text:span><text:span text:style-name="T751">. administracinių vien</text:span><text:span text:style-name="T752">etų klasifikatoriaus;</text:span></text:p>
      <text:p text:style-name="P753"><text:span text:style-name="T754">43.1.2</text:span><text:span text:style-name="T755">. seniūnijų klasifikatoriaus;</text:span></text:p>
      <text:p text:style-name="P756"><text:span text:style-name="T757">43.1.3</text:span><text:span text:style-name="T758">. gyvenamųjų vietovių klasifikatoriaus;</text:span></text:p>
      <text:p text:style-name="P759"><text:span text:style-name="T760">43.1.4</text:span><text:span text:style-name="T761">. gatvių klasifikatoriaus;</text:span></text:p>
      <text:p text:style-name="P762"><text:span text:style-name="T763">43.1.5</text:span><text:span text:style-name="T764">. adresų objektų ir korpusų klasifikatorių.</text:span></text:p>
      <text:p text:style-name="P765"><text:span text:style-name="T766">43.2</text:span><text:span text:style-name="T767">. Juridinių asmenų registro – juridinių asm</text:span><text:span text:style-name="T768">enų tipų klasifikatoriaus.</text:span></text:p>
      <text:p text:style-name="P769"><text:span text:style-name="T770">44</text:span><text:span text:style-name="T771">. Duomenų naudojimas ir teikimas kiekvienam konkrečiam valstybės registrui įteisinamas duomenų teikimo sutartimi, kurią sudaro registro tvarkymo įstaiga pagal vadovaujančiosios registro tvarkymo įstaigos suteiktus įgalioj</text:span><text:span text:style-name="T772">imus ir įstaiga, valdanti atitinkamą valstybės registrą ar informacinę sistemą.</text:span></text:p>
      <text:p text:style-name="P773"><text:span text:style-name="T774">Registro tvarkymo įstaiga, gavusi iš susijusio registro informaciją apie nustatytus jam perduotų duomenų netikslumus ir aplinkybių paaiškinimus, privalo per 3 darbo dienas pate</text:span><text:span text:style-name="T775">iktą informaciją patikrinti ir, jeigu ji pasitvirtina, ištaisyti netikslumus. Jei dėl netikslumų ištaisymo registro tvarkymo įstaiga turi kreiptis į registro duomenų teikėją, šis terminas gali būti pratęstas. Ištaisiusi registro duomenų netikslumus, regist</text:span><text:span text:style-name="T776">ro tvarkymo įstaiga apie tai praneša registro duomenų gavėjams, kuriems perduoti klaidingi, netikslūs ar neišsamūs duomenys, ir susijusio registro tvarkymo įstaigai</text:span>.</text:p>
      <text:p text:style-name="P777">Punkto pakeitimai:</text:p>
      <text:p text:style-name="P778"><text:span text:style-name="T779">Nr.<text:s/></text:span><text:a xlink:href="https://www.e-tar.lt/portal/legalAct.html?documentId=TAR.715C9950B558" office:target-frame-name="_top" xlink:show="replace"><text:span text:style-name="T780">659</text:span></text:a><text:span text:style-name="T781">, 2010-06-02, Žin., 2010, Nr. 65-3221 (2010-06-05), i. k. 1101100NUTA00000659</text:span></text:p>
      <text:p text:style-name="Normal"/>
      <text:p text:style-name="P782"><text:span text:style-name="T783">VI</text:span><text:span text:style-name="T784">.<text:s/></text:span><text:span text:style-name="T785">REGISTRO DUOMENŲ NAUDOJIMAS</text:span></text:p>
      <text:p text:style-name="P786"/>
      <text:p text:style-name="P787"><text:span text:style-name="T788">45</text:span><text:span text:style-name="T789">. Registro duomenys ir dokumentai yra vieši ir atsižvelgiant į registro steigimo tikslus įstatymų ir šių Nuostatų<text:s/></text:span><text:span text:style-name="T790">nustatyta tvarka ir apimtimi teikiami registro duomenų gavėjams, jeigu įstatymai ar šie Nuostatai nenustato kitaip.</text:span></text:p>
      <text:p text:style-name="P791"><text:span text:style-name="T792">46</text:span><text:span text:style-name="T793">. Orlaivių registravimo duomenys teikiami iš registro duomenų bazės.</text:span></text:p>
      <text:p text:style-name="P794"><text:span text:style-name="T795">47</text:span><text:span text:style-name="T796">. Registro duomenys teikiami asmenims, įstatymų ir kitų<text:s/></text:span><text:span text:style-name="T797">teisės aktų nustatyta tvarka turintiems teisę juos gauti, sudariusiems sutartį su registro tvarkymo įstaiga ir ketinantiems teikti informacines paslaugas tretiesiems asmenims.</text:span></text:p>
      <text:p text:style-name="P798"><text:span text:style-name="T799">48</text:span><text:span text:style-name="T800">. Registro duomenis registro tvarkymo įstaiga teikia:</text:span></text:p>
      <text:p text:style-name="P801"><text:span text:style-name="T802">48.1</text:span><text:span text:style-name="T803">. automatiniu<text:s/></text:span><text:span text:style-name="T804">būdu;</text:span></text:p>
      <text:p text:style-name="P805"><text:span text:style-name="T806">48.2</text:span><text:span text:style-name="T807">. išduodama pažymas ar kitus dokumentus;</text:span></text:p>
      <text:p text:style-name="P808"><text:span text:style-name="T809">48.3</text:span><text:span text:style-name="T810">. teikdama registro išrašus ir kitą informaciją (žodžiu, raštu, elektroniniu paštu ar kitomis ryšio priemonėmis);</text:span></text:p>
      <text:p text:style-name="P811"><text:span text:style-name="T812">48.4</text:span><text:span text:style-name="T813">. kitais teisės aktų nustatytais būdais.</text:span></text:p>
      <text:p text:style-name="P814"><text:span text:style-name="T815">49</text:span><text:span text:style-name="T816">. Lietuvos Respublikoj</text:span><text:span text:style-name="T817">e registruotų orlaivių duomenys iš registro duomenų bazės registro duomenų gavėjams teikiami teisės aktų nustatyta tvarka pagal registro duomenų gavėjo prašymą arba duomenų teikimo sutartis, sudarytas su registro tvarkymo įstaiga pagal vadovaujančiosios re</text:span><text:span text:style-name="T818">gistro tvarkymo įstaigos suteiktus įgaliojimus ir atitinkamu duomenų gavėju. Duomenų teikimo sutartyse turi būti nurodytas asmens duomenų naudojimo tikslas, sąlygos ir tvarka. Teikiamų duomenų sąrašas, duomenų teikimo būdai ir naudojimo apribojimai nustato</text:span><text:span text:style-name="T819">mi juos teikiant. Iš registro gautų duomenų jų gavėjas negali naudoti kitaip ar kitam tikslui, negu nustatyta juos teikiant.</text:span></text:p>
      <text:p text:style-name="P820"><text:span text:style-name="T821">50</text:span><text:span text:style-name="T822">. Registro duomenų gavėjo prašymu šiuose Nuostatuose nurodyti registro duomenys gali būti atrinkti, sugrupuoti ir pateikti re</text:span><text:span text:style-name="T823">gistro išrašų arba nustatytose ataskaitų formose.</text:span></text:p>
      <text:p text:style-name="P824"><text:span text:style-name="T825">51</text:span><text:span text:style-name="T826">. Registro duomenys, nurodyti šių Nuostatų 19 punkte, teikiami už atlyginimą. Atlyginimo dydį ir mokėjimo tvarką nustato Lietuvos Respublikos Vyriausybė. Jeigu registro duomenys teikiami įstatymų, kit</text:span><text:span text:style-name="T827">ų teisės aktų nustatyta tvarka asmenims, turintiems teisę juos gauti ir ketinantiems registro duomenų pagrindu teikti informacines paslaugas tretiesiems asmenims, Lietuvos Respublikos Vyriausybė nustato atskirus atlyginimo už registro duomenų teikimą dydži</text:span><text:span text:style-name="T828">us ir tvarką.</text:span></text:p>
      <text:p text:style-name="P829"><text:span text:style-name="T830">52</text:span><text:span text:style-name="T831">. Registro duomenys neatlygintinai teikiami šiems gavėjams:</text:span></text:p>
      <text:p text:style-name="P832"><text:span text:style-name="T833">52.1</text:span><text:span text:style-name="T834">. fiziniams asmenims – registre tvarkomi duomenys apie šiuos asmenis (kartą per kalendorinius metus);</text:span></text:p>
      <text:p text:style-name="P835"><text:span text:style-name="T836">52.2</text:span><text:span text:style-name="T837">. atitinkamiems registrams – pagal duomenų teikimo sutartis;</text:span></text:p>
      <text:p text:style-name="P838">52.3. mokesčių administravimo (išskyrus Juridinių asmenų registro duomenis), teisėtvarkos institucijoms ir teismams – jų tiesioginėms funkcijoms atlikti;<text:s/></text:p>
      <text:p text:style-name="P839">Punkto pakeitimai:</text:p>
      <text:p text:style-name="P840"><text:span text:style-name="T841">Nr.<text:s/></text:span><text:a xlink:href="https://www.e-tar.lt/portal/legalAct.html?documentId=TAR.715C9950B558" office:target-frame-name="_top" xlink:show="replace"><text:span text:style-name="T842">659</text:span></text:a><text:span text:style-name="T843">, 2010-06-02, Žin., 2010, Nr. 65-3221 (2010-06-05), i. k. 1101100NUTA00000659</text:span></text:p>
      <text:p text:style-name="Normal"/>
      <text:p text:style-name="P844"><text:span text:style-name="T845">53</text:span><text:span text:style-name="T846">. Registro duomenų ir dokumentų kopijų teikimas įstatymų nustatyta tvarka gali būti ap</text:span><text:span text:style-name="T847">ribotas, jeigu tai kenkia arba gali pakenkti:</text:span></text:p>
      <text:p text:style-name="P848"><text:span text:style-name="T849">53.1</text:span><text:span text:style-name="T850">. valstybės saugumui ar gynybai;</text:span></text:p>
      <text:p text:style-name="P851"><text:span text:style-name="T852">53.2</text:span><text:span text:style-name="T853">. nusikaltimo ar baudžiamojo nusižengimo tyrimui;</text:span></text:p>
      <text:p text:style-name="P854"><text:span text:style-name="T855">53.3</text:span><text:span text:style-name="T856">. viešajai tvarkai;</text:span></text:p>
      <text:p text:style-name="P857"><text:span text:style-name="T858">53.4</text:span><text:span text:style-name="T859">. valstybės kontrolei ir priežiūrai;</text:span></text:p>
      <text:p text:style-name="P860"><text:span text:style-name="T861">53.5</text:span><text:span text:style-name="T862">. pagrindiniams ekonominiams ir<text:s/></text:span><text:span text:style-name="T863">finansiniams valstybės interesams;</text:span></text:p>
      <text:p text:style-name="P864"><text:span text:style-name="T865">53.6</text:span><text:span text:style-name="T866">. duomenų subjekto ar kito asmens teisių ir laisvių apsaugai.</text:span></text:p>
      <text:p text:style-name="P867"><text:span text:style-name="T868">54</text:span><text:span text:style-name="T869">. Registro duomenų teikimas negali būti apribotas kitaip, negu nustato įstatymai.</text:span></text:p>
      <text:p text:style-name="P870"><text:span text:style-name="T871">55</text:span><text:span text:style-name="T872">. Registro duomenų ir dokumentų slaptumą, paslapties sa</text:span><text:span text:style-name="T873">ugojimo terminus nustato įstatymai.</text:span></text:p>
      <text:p text:style-name="P874"/>
      <text:p text:style-name="P875"><text:span text:style-name="T876">VII</text:span><text:span text:style-name="T877">.<text:s/></text:span><text:span text:style-name="T878">REGISTRO DUOMENŲ TEIKIMAS UŽSIENIO VALSTYBĖMS</text:span></text:p>
      <text:p text:style-name="P879"/>
      <text:p text:style-name="P880"><text:span text:style-name="T881">56</text:span><text:span text:style-name="T882">. Registro duomenys Europos Sąjungos valstybių narių juridiniams ir fiziniams asmenims teikiami ta pačia tvarka kaip Lietuvos Respublikos juridiniams ir<text:s/></text:span><text:span text:style-name="T883">fiziniams asmenims.</text:span></text:p>
      <text:p text:style-name="P884"><text:span text:style-name="T885">57</text:span><text:span text:style-name="T886">. Registro duomenys trečiųjų valstybių juridiniams ir fiziniams asmenims teikiami tik Lietuvos Respublikos įstatymų, kitų teisės aktų ir Lietuvos Respublikos tarptautinių sutarčių nustatytais atvejais.</text:span></text:p>
      <text:p text:style-name="P887"><text:span text:style-name="T888">58</text:span><text:span text:style-name="T889">. Registro duomenys<text:s/></text:span><text:span text:style-name="T890">gali būti teikiami tarptautiniais kompiuterių tinklais tik Lietuvos Respublikos įstatymų, kitų teisės aktų ir Lietuvos Respublikos sutarčių su užsienio valstybėmis nustatytais atvejais.</text:span></text:p>
      <text:p text:style-name="P891"/>
      <text:p text:style-name="P892"><text:span text:style-name="T893">VIII</text:span><text:span text:style-name="T894">.<text:s/></text:span><text:span text:style-name="T895">REGISTRO DUOMENŲ APSAUGA</text:span></text:p>
      <text:p text:style-name="P896"/>
      <text:p text:style-name="P897"><text:span text:style-name="T898">59</text:span><text:span text:style-name="T899">. Registro duomenys tvark</text:span><text:span text:style-name="T900">omi vadovaujantis Lietuvos Respublikos asmens duomenų teisinės apsaugos įstatymu, Bendraisiais duomenų saugos reikalavimais, patvirtintais Lietuvos Respublikos Vyriausybės 1997 m. rugsėjo 4 d. nutarimu Nr. 952 (Žin., 1997, Nr.<text:s/></text:span><text:a xlink:href="https://www.e-tar.lt/portal/lt/legalAct/TAR.69A782236F58" office:target-frame-name="_blank" xlink:show="new"><text:span text:style-name="T901">83-2075</text:span></text:a><text:span text:style-name="T902">; 2003, Nr. 2-45), Lietuvos Respublikos civilinių orlaivių valstybės registro duomenų saugos nuostatais ir kitais duomenų apsaugą reglamentuojančiais teisės aktais. Tvarkant registrą, turi būti</text:span><text:span text:style-name="T903"><text:s/>taikomos apsaugos priemonės nuo neteisėto duomenų tvarkymo, sunaikinimo, pakeitimo, naudojimo, taip pat kito neteisėto tvarkymo. Šias priemones nustato vadovaujančioji registro tvarkymo įstaiga, tvirtindama Registro duomenų apsaugos taisykles.</text:span></text:p>
      <text:p text:style-name="P904"><text:span text:style-name="T905">60</text:span><text:span text:style-name="T906">. Už<text:s/></text:span><text:span text:style-name="T907">registruoti pateiktų dokumentų ir registravimo metu įtraukiamų duomenų, duomenų bazėje sukauptų duomenų, šių duomenų archyvo ir duomenų bazės dokumentų archyvo apsaugą atsako registro tvarkymo įstaiga.</text:span></text:p>
      <text:p text:style-name="P908">Turi būti taikomos registro duomenų apsaugos nuo neteisėto tvarkymo, sunaikinimo, pakeitimo ir naudojimo, taip pat kitokio neteisėto tvarkymo programinės, techninės, organizacinės ir administracinės priemonės, kurios detalizuojamos registro techniniame projekte. Šios priemonės turi užtikrinti tokį saugumo lygį, kuris atitiktų saugotinų asmens duomenų pobūdį ir jų tvarkymo keliamą riziką.</text:p>
      <text:p text:style-name="P909"/>
      <text:p text:style-name="P910"><text:span text:style-name="T911">IX</text:span><text:span text:style-name="T912">.<text:s/></text:span><text:span text:style-name="T913">REGISTRO FINANSAVIMAS</text:span></text:p>
      <text:p text:style-name="P914"/>
      <text:p text:style-name="P915">61. Registras finansuojamas Lietuvos Respublikos<text:span text:style-name="T916"><text:s/></text:span>valstybės biudžeto lėšomis, lėšomis,<text:span text:style-name="T917"><text:s/></text:span>gautomis už registro duomenų teikimą, ir kitomis lėšomis Lietuvos Respublikos teisės aktų nustatyta tvarka.<text:s/></text:p>
      <text:p text:style-name="P918">Punkto pakeitimai:</text:p>
      <text:p text:style-name="P919"><text:span text:style-name="T920">Nr.<text:s/></text:span><text:a xlink:href="https://www.e-tar.lt/portal/legalAct.html?documentId=TAR.715C9950B558" office:target-frame-name="_top" xlink:show="replace"><text:span text:style-name="T921">659</text:span></text:a><text:span text:style-name="T922">, 2010-06-02, Žin., 2010, Nr. 65-3221 (2010-06-05), i. k. 1101100NUTA00000659</text:span></text:p>
      <text:p text:style-name="Normal"/>
      <text:p text:style-name="P923"><text:span text:style-name="T924">X</text:span><text:span text:style-name="T925">.<text:s/></text:span><text:span text:style-name="T926">RE</text:span><text:span text:style-name="T927">GISTRO REORGANIZAVIMAS IR LIKVIDAVIMAS</text:span></text:p>
      <text:p text:style-name="P928"/>
      <text:p text:style-name="P929"><text:span text:style-name="T930">62</text:span><text:span text:style-name="T931">. Registras reorganizuojamas ir likviduojamas Lietuvos Respublikos įstatymų ir kitų teisės aktų nustatyta tvarka.</text:span></text:p>
      <text:p text:style-name="P932"><text:span text:style-name="T933">63</text:span><text:span text:style-name="T934">. Likviduojamo registro duomenys perduodami kitam registrui arba sunaikinami Lietuvos<text:s/></text:span><text:span text:style-name="T935">Respublikos teisės aktų nustatyta tvarka, o pateikti registruoti dokumentai perduodami kitam registrui arba valstybės archyvui.</text:span></text:p>
      <text:p text:style-name="P936"><text:span text:style-name="T937">______________</text:span></text:p>
      <text:p text:style-name="Normal"/>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Vyriausybė, Nutarimas</text:span></text:p>
      <text:p text:style-name="P947"><text:span text:style-name="T948">Nr.<text:s/></text:span><text:a xlink:href="https://www.e-tar.lt/portal/legalAct.html?documentId=TAR.715C9950B558" office:target-frame-name="_top" xlink:show="replace"><text:span text:style-name="T949">659</text:span></text:a><text:span text:style-name="T950">, 2010-06-02, Žin., 2010, Nr. 65-3221 (2010-06-05), i. k. 1101100NUTA00000659</text:span></text:p>
      <text:p text:style-name="P951"><text:span text:style-name="T952">Dėl Lietuvos Respublikos Vyriausybės 2004 m. gruodžio 30 d. nutarimo Nr. 1680 "Dėl Lietuvos Res</text:span><text:span text:style-name="T953">publikos civilinių orlaivių registro įsteigimo ir Civilinių orlaivių registro nuostatų patvirtinimo" pakeitimo</text:span></text:p>
      <text:p text:style-name="P954"/>
      <text:p text:style-name="P955"><text:span text:style-name="T956">2.</text:span></text:p>
      <text:p text:style-name="P957"><text:span text:style-name="T958">Lietuvos Respublikos Vyriausybė, Nutarimas</text:span></text:p>
      <text:p text:style-name="P959"><text:span text:style-name="T960">Nr.<text:s/></text:span><text:a xlink:href="https://www.e-tar.lt/portal/legalAct.html?documentId=b632cb500a7e11e9a5eaf2cd290f1944" office:target-frame-name="_top" xlink:show="replace"><text:span text:style-name="T961">1340</text:span></text:a><text:span text:style-name="T962">, 2018-12-27, paskelbta TAR 2018-12-28, i. k. 2018-21768</text:span></text:p>
      <text:p text:style-name="P963"><text:span text:style-name="T964">Dėl Lietuvos Respublikos Vyriausybės 2004 m. gruodžio 30 d. nutarimo Nr. 1680 „Dėl Lietuvos Respublikos civilinių orlaivių registro įsteigimo ir civilinių orlaivių registro nuostatų patvirtin</text:span><text:span text:style-name="T965">imo“ pakeitimo</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10</text:page-number></text:span></text:p></draw:text-box></draw:frame></text:p>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13T05:48:00Z</meta:creation-date>
    <dc:date>2021-08-13T05:48:00Z</dc:date>
    <meta:template xlink:href="Normal.dotm" xlink:type="simple"/>
    <meta:editing-cycles>2</meta:editing-cycles>
    <meta:editing-duration>PT0S</meta:editing-duration>
    <meta:document-statistic meta:page-count="12" meta:paragraph-count="461" meta:word-count="4560" meta:character-count="35069" meta:row-count="884" meta:non-whitespace-character-count="30970"/>
  </office:meta>
</office:document-meta>
</file>