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line-height-at-least="0.2083in"/>
      <style:text-properties fo:font-weight="bold" style:font-weight-asian="bold" style:font-size-complex="12pt"/>
    </style:style>
    <style:style style:name="P16" style:parent-style-name="Normal" style:family="paragraph">
      <style:paragraph-properties fo:text-align="center" style:line-height-at-least="0.2083in"/>
      <style:text-properties fo:font-weight="bold" style:font-weight-asian="bold" style:font-size-complex="12pt"/>
    </style:style>
    <style:style style:name="P17" style:parent-style-name="Normal" style:family="paragraph">
      <style:paragraph-properties fo:text-align="center" style:line-height-at-least="0.2083in"/>
      <style:text-properties fo:font-weight="bold" style:font-weight-asian="bold" style:font-size-complex="12pt"/>
    </style:style>
    <style:style style:name="P18" style:parent-style-name="Normal" style:family="paragraph">
      <style:paragraph-properties fo:text-align="center" style:line-height-at-least="0.2083in"/>
      <style:text-properties fo:font-weight="bold" style:font-weight-asian="bold" style:font-size-complex="12pt"/>
    </style:style>
    <style:style style:name="P19" style:parent-style-name="Normal" style:family="paragraph">
      <style:paragraph-properties fo:text-align="center" style:line-height-at-least="0.2083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style:line-height-at-least="0.2083in"/>
      <style:text-properties fo:color="#000000" fo:hyphenate="false"/>
    </style:style>
    <style:style style:name="P25" style:parent-style-name="Normal" style:family="paragraph">
      <style:paragraph-properties fo:widows="0" fo:orphans="0" fo:text-align="center" style:line-height-at-least="0.2083in"/>
      <style:text-properties fo:color="#000000" fo:hyphenate="false"/>
    </style:style>
    <style:style style:name="P26" style:parent-style-name="Normal" style:family="paragraph">
      <style:paragraph-properties fo:widows="0" fo:orphans="0" fo:text-align="center" style:line-height-at-least="0.2083in"/>
      <style:text-properties fo:color="#000000" fo:hyphenate="false"/>
    </style:style>
    <style:style style:name="P27" style:parent-style-name="Normal" style:family="paragraph">
      <style:paragraph-properties fo:widows="0" fo:orphans="0" fo:text-align="justify" style:line-height-at-least="0.2083in"/>
      <style:text-properties fo:color="#000000" fo:hyphenate="false"/>
    </style:style>
    <style:style style:name="P28" style:parent-style-name="Normal" style:family="paragraph">
      <style:paragraph-properties fo:widows="0" fo:orphans="0" fo:text-align="justify" style:line-height-at-least="0.2083in"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line-height-at-least="0.2083in" fo:text-indent="0.5909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keep-together="always" fo:widows="0" fo:orphans="0" fo:break-before="page" fo:text-indent="3.543in" style:page-number="1"/>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line-height-at-least="0.2083in" fo:text-indent="0.2958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083in" fo:text-indent="0.2958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083in" fo:text-indent="0.2958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083in" fo:text-indent="0.2958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083in" fo:text-indent="0.2958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083in" fo:text-indent="0.2958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083in" fo:text-indent="0.2958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083in" fo:text-indent="0.2958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fo:letter-spacing="-0.0034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fo:color="#000000" fo:letter-spacing="-0.0034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2958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in"/>
    </style:style>
    <style:style style:name="T174" style:parent-style-name="DefaultParagraphFont" style:family="text">
      <style:text-properties fo:color="#000000" fo:letter-spacing="-0.002in"/>
    </style:style>
    <style:style style:name="T175" style:parent-style-name="DefaultParagraphFont" style:family="text">
      <style:text-properties fo:color="#000000" fo:letter-spacing="-0.002in"/>
    </style:style>
    <style:style style:name="P1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letter-spacing="-0.0027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27in"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27in"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fo:letter-spacing="-0.0027in"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27in"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27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fo:letter-spacing="0.0027in"/>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27in"/>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left="0.0006in" fo:text-indent="0.393in">
        <style:tab-stops>
          <style:tab-stop style:type="left" style:position="0.984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margin-left="0.0006in" fo:text-indent="0.393in">
        <style:tab-stops>
          <style:tab-stop style:type="left" style:position="0.984in"/>
        </style:tab-stops>
      </style:paragraph-properties>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T322" style:parent-style-name="DefaultParagraphFont" style:family="text">
      <style:text-properties fo:color="#000000"/>
    </style:style>
    <style:style style:name="T323" style:parent-style-name="DefaultParagraphFont" style:family="text">
      <style:text-properties fo:color="#000000" fo:letter-spacing="-0.002in"/>
    </style:style>
    <style:style style:name="T324" style:parent-style-name="DefaultParagraphFont" style:family="text">
      <style:text-properties fo:color="#000000"/>
    </style:style>
    <style:style style:name="T325" style:parent-style-name="DefaultParagraphFont" style:family="text">
      <style:text-properties fo:color="#000000" fo:letter-spacing="-0.002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margin-left="0.0006in" fo:text-indent="0.393in">
        <style:tab-stops>
          <style:tab-stop style:type="left" style:position="0.984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984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13in"/>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34in"/>
    </style:style>
    <style:style style:name="T488" style:parent-style-name="DefaultParagraphFont" style:family="text">
      <style:text-properties fo:color="#000000" fo:letter-spacing="-0.0034in"/>
    </style:style>
    <style:style style:name="T489" style:parent-style-name="DefaultParagraphFont" style:family="text">
      <style:text-properties fo:color="#000000" fo:letter-spacing="-0.0034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keep-together="alway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margin-left="0.0006in" fo:text-indent="0.393in">
        <style:tab-stops>
          <style:tab-stop style:type="left" style:position="0.984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34in"/>
    </style:style>
    <style:style style:name="T648" style:parent-style-name="DefaultParagraphFont" style:family="text">
      <style:text-properties fo:color="#000000" fo:letter-spacing="-0.0034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T716" style:parent-style-name="DefaultParagraphFont" style:family="text">
      <style:text-properties style:font-name="TimesLT" style:font-weight-complex="bold" style:font-size-complex="12pt"/>
    </style:style>
    <style:style style:name="T717" style:parent-style-name="DefaultParagraphFont" style:family="text">
      <style:text-properties style:font-name="TimesLT" style:font-weight-complex="bold" style:font-size-complex="12pt"/>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fo:font-weight="bold" style:font-weight-asian="bold" style:font-size-complex="12pt"/>
    </style:style>
    <style:style style:name="T720" style:parent-style-name="DefaultParagraphFont" style:family="text">
      <style:text-properties style:font-name="TimesLT"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9847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master-page-name="MPF2" style:family="paragraph">
      <style:paragraph-properties fo:keep-together="always" fo:widows="0" fo:orphans="0" fo:break-before="page" fo:text-indent="3.543in" style:page-number="1"/>
      <style:text-properties fo:color="#000000" fo:hyphenate="false"/>
    </style:style>
    <style:style style:name="P757" style:parent-style-name="Normal" style:family="paragraph">
      <style:paragraph-properties fo:keep-together="always" fo:widows="0" fo:orphans="0" fo:text-indent="3.543in"/>
      <style:text-properties fo:color="#000000" fo:hyphenate="false"/>
    </style:style>
    <style:style style:name="P758" style:parent-style-name="Normal" style:family="paragraph">
      <style:paragraph-properties fo:keep-together="always" fo:widows="0" fo:orphans="0" fo:text-indent="3.54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indent="3.543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font-weight="bold" style:font-weight-asian="bold" fo:font-style="italic" style:font-style-asian="italic" fo:color="#000000" fo:font-size="10pt" style:font-size-asian="10pt"/>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widows="0" fo:orphans="0" fo:text-indent="3.543in"/>
      <style:text-properties fo:hyphenate="false"/>
    </style:style>
    <style:style style:name="T773" style:parent-style-name="DefaultParagraphFont" style:family="text">
      <style:text-properties fo:color="#000000"/>
    </style:style>
    <style:style style:name="P774" style:parent-style-name="Normal" style:family="paragraph">
      <style:paragraph-properties fo:keep-together="always" fo:widows="0" fo:orphans="0" fo:text-indent="3.543in"/>
      <style:text-properties fo:color="#000000" fo:hyphenate="false"/>
    </style:style>
    <style:style style:name="P775" style:parent-style-name="Normal" style:family="paragraph">
      <style:paragraph-properties fo:keep-together="always" fo:widows="0" fo:orphans="0" fo:text-indent="3.54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keep-together="always" fo:widows="0" fo:orphans="0" fo:text-align="center"/>
      <style:text-properties fo:hyphenate="false"/>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783" style:parent-style-name="Normal" style:family="paragraph">
      <style:paragraph-properties fo:text-align="center"/>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text-properties fo:font-weight="bold" style:font-weight-asian="bold"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office:automatic-styles>
  <office:body>
    <office:text text:use-soft-page-breaks="true">
      <text:p text:style-name="P1"><text:span text:style-name="T3">Suvestinė redakcija nuo 2017-07-08 iki 2020-05-08</text:span></text:p>
      <text:p text:style-name="P4"/>
      <text:p text:style-name="P5"><text:span text:style-name="T6">Įsakymas paskelbtas: Žin. 2010, Nr.<text:s/></text:span><text:a xlink:href="https://www.e-tar.lt/portal/legalAct.html?documentId=TAR.AC652747482A" office:target-frame-name="_top" xlink:show="replace"><text:span text:style-name="T7">3-128</text:span></text:a><text:span text:style-name="T8">, i. k. 1092230ISAK00A1-707</text:span></text:p>
      <text:p text:style-name="P9"/>
      <text:p text:style-name="P10">Nauja redakcija nuo 2017-07-08:</text:p>
      <text:p text:style-name="Normal"><text:span text:style-name="T11">Nr.<text:s/></text:span><text:a xlink:href="https://www.e-tar.lt/portal/legalAct.html?documentId=42ee62f0619511e7b85cfdc787069b42" office:target-frame-name="_top" xlink:show="replace"><text:span text:style-name="T12">A1-380</text:span></text:a><text:span text:style-name="T13">, 2017-07-05, paskelbta TAR 2017-07-07, i. k. 2017-11712</text:span></text:p>
      <text:p text:style-name="P14"/>
      <text:p text:style-name="P15">LIETUVOS RESPUBLIKOS</text:p>
      <text:p text:style-name="P16">SOCIALINĖS APSAUGOS IR DARBO MINISTRAS</text:p>
      <text:p text:style-name="P17"/>
      <text:p text:style-name="P18">ĮSAKYMAS</text:p>
      <text:p text:style-name="P19"><text:span text:style-name="T20">DĖL<text:s/></text:span><text:span text:style-name="T21">STATYBINIŲ KELTUVŲ NAU</text:span><text:span text:style-name="T22">DOJIMO IR PRIEŽIŪROS<text:s/></text:span><text:span text:style-name="T23">TAISYKLIŲ PATVIRTINIMO</text:span></text:p>
      <text:p text:style-name="P24"/>
      <text:p text:style-name="P25">2009 m. gruodžio 30 d. Nr. A1-707</text:p>
      <text:p text:style-name="P26">Vilnius</text:p>
      <text:p text:style-name="P27"/>
      <text:p text:style-name="P28"><text:span text:style-name="T29">Vadovaudamasis Lietuvos Respublikos potencialiai pavojingų įrenginių priežiūros įstatymo<text:s/></text:span>5 straipsnio 2 punktu ir Lietuvos Respublikos Vyriausybės 2001 m. birželio 29 d. nutarimo Nr. 817 „Dėl teisės aktų, būtinų Lietuvos Respublikos potencialiai pavojingų įrenginių priežiūros įstatymui įgyvendinti, patvirtinimo“ 2.3<text:span text:style-name="T30"><text:s/>papunkčiu,</text:span></text:p>
      <text:p text:style-name="P31"><text:span text:style-name="T32">tvirtinu</text:span><text:span text:style-name="T33"><text:s/>Statybinių keltuvų naudojimo ir priežiūros taisykles (pridedama).</text:span><text:s/></text:p>
      <text:p text:style-name="P34"/>
      <text:p text:style-name="P35"/>
      <text:p text:style-name="P36"/>
      <text:p text:style-name="P37"><text:span text:style-name="T38">Socialinės<text:s/></text:span><text:span text:style-name="T39">apsaugos ir darbo ministras</text:span><text:span text:style-name="T40"><text:tab/>Donatas Jankauskas</text:span></text:p>
      <text:p text:style-name="Normal"/>
      <text:soft-page-break/>
      <text:p text:style-name="P41">PATVIRTINTA</text:p>
      <text:p text:style-name="P43">Lietuvos Respublikos socialinės<text:s/></text:p>
      <text:p text:style-name="P44">apsaugos ir darbo ministro<text:s/></text:p>
      <text:p text:style-name="P45">2009 m. gruodžio 30 d.<text:s/></text:p>
      <text:p text:style-name="P46">įsakymu Nr. A1-707</text:p>
      <text:p text:style-name="P47"/>
      <text:p text:style-name="P48"><text:span text:style-name="T49">STATYBINIŲ KELTUVŲ NAUDOJIMO IR PRIEŽIŪROS TAISYKLĖS</text:span></text:p>
      <text:p text:style-name="P50"/>
      <text:p text:style-name="P51"><text:span text:style-name="T52">I SKYRIUS</text:span></text:p>
      <text:p text:style-name="P53"><text:span text:style-name="T54">BENDROSIOS NUOSTATOS<text:s/></text:span></text:p>
      <text:p text:style-name="P55">Pakeistas skyriaus pavadinimas:</text:p>
      <text:p text:style-name="P56"><text:span text:style-name="T57">Nr.<text:s/></text:span><text:a xlink:href="https://www.e-tar.lt/portal/legalAct.html?documentId=42ee62f0619511e7b85cfdc787069b42" office:target-frame-name="_top" xlink:show="replace"><text:span text:style-name="T58">A1-380</text:span></text:a><text:span text:style-name="T59">, 2017-07-05, paskelbta TAR 2017-07-07, i. k. 2017-11712</text:span></text:p>
      <text:p text:style-name="Normal"/>
      <text:p text:style-name="P60"><text:span text:style-name="T61">1</text:span><text:span text:style-name="T62">. Statybinių keltuvų naudojimo ir priežiūros taisyklės (toliau vadinama – šios Taisyklės) nus</text:span><text:span text:style-name="T63">tato reikalavimus, kaip turi būti pradedami naudoti, naudojami, prižiūrimi statybiniai keltuvai ir tikrinama jų techninė būklė.</text:span></text:p>
      <text:p text:style-name="P64"><text:span text:style-name="T65">2</text:span><text:span text:style-name="T66">. Taisyklės taikomos visų tipų ir parametrų statybiniams keltuvams, skirtiems žmonėms ir kroviniams kelti (kaip apibūdinta<text:s/></text:span><text:span text:style-name="T67">LST EN 12159 standarte), ir krovininiams statybiniams keltuvams su prieinamomis platformomis (kaip apibūdinta LST EN 12158-1 standarte) (toliau vadinama – statybiniai keltuvai).</text:span></text:p>
      <text:p text:style-name="P68"><text:span text:style-name="T69">3</text:span><text:span text:style-name="T70">. Naudojant statybinius keltuvus ir atliekant jų priežiūrą, būtina<text:s/></text:span><text:span text:style-name="T71">vadovautis gamintojo pateiktais statybinio keltuvo naudojimo dokumentais, šiomis Taisyklėmis, Lietuvos Respublikos p</text:span><text:span text:style-name="T72">otencialiai pavojingų įrenginių priežiūros įstatymo, Darbo įrenginių naudojimo bendrųjų nuostatų,</text:span><text:span text:style-name="T73"><text:s/>patvirtintų Lietuvos Respublikos socialinė</text:span><text:span text:style-name="T74">s apsaugos ir darbo ministro 1999 m. gruodžio 22 d. įsakymu Nr.102<text:s/></text:span><text:span text:style-name="T75">„Dėl Darbo įrenginių naudojimo bendrųjų nuostatų patvirtinimo“ (toliau –<text:s/></text:span><text:span text:style-name="T76">Darbo įrenginių naudojimo bendrieji nuostatai),</text:span><text:span text:style-name="T77"><text:s/>kitų teisės aktų, reglamentuojančių<text:s/></text:span><text:span text:style-name="T78">statybinių keltuvų<text:s/></text:span><text:span text:style-name="T79">naudojimą, re</text:span><text:span text:style-name="T80">ikalavimais</text:span><text:span text:style-name="T81">.</text:span><text:s/></text:p>
      <text:p text:style-name="P82">Punkto pakeitimai:</text:p>
      <text:p text:style-name="P83"><text:span text:style-name="T84">Nr.<text:s/></text:span><text:a xlink:href="https://www.e-tar.lt/portal/legalAct.html?documentId=42ee62f0619511e7b85cfdc787069b42" office:target-frame-name="_top" xlink:show="replace"><text:span text:style-name="T85">A1-380</text:span></text:a><text:span text:style-name="T86">, 2017-07-05, paskelbta TAR 2017-07-07, i. k. 2017-11712</text:span></text:p>
      <text:p text:style-name="Normal"/>
      <text:p text:style-name="P87"><text:span text:style-name="T88">4.</text:span><text:span text:style-name="T89"><text:s/>Neteko galios nuo 2017-07-08</text:span></text:p>
      <text:p text:style-name="P90">Punkto naikinimas:</text:p>
      <text:p text:style-name="P91"><text:span text:style-name="T92">Nr.<text:s/></text:span><text:a xlink:href="https://www.e-tar.lt/portal/legalAct.html?documentId=42ee62f0619511e7b85cfdc787069b42" office:target-frame-name="_top" xlink:show="replace"><text:span text:style-name="T93">A1-380</text:span></text:a><text:span text:style-name="T94">, 2017-07-05, paskelbta TAR 2017-07-07, i. k. 2017-11712</text:span></text:p>
      <text:p text:style-name="Normal"/>
      <text:p text:style-name="P95"><text:span text:style-name="T96">5</text:span><text:span text:style-name="T97">. Šiose Taisyklėse vartojamos sąvokos:</text:span></text:p>
      <text:p text:style-name="P98"><text:span text:style-name="T99">5.1</text:span><text:span text:style-name="T100">.</text:span><text:span text:style-name="T101"><text:s/>Kasdienis statybinio keltuvo patikrinimas<text:s/></text:span><text:span text:style-name="T102">(</text:span><text:span text:style-name="T103">toliau – kasdieninis patikrinimas) –</text:span><text:span text:style-name="T104"><text:s/></text:span><text:span text:style-name="T105">statybinio keltuvo veikimo,</text:span><text:span text:style-name="T106"><text:s/></text:span><text:span text:style-name="T107">valdymo funkcijų ir saugą užtikrinančių priemonių patikrinimas, atliekamas kiekvieną dieną arba pamainą prieš statybinio keltuvo naudojimą, siekiant nustatyti, ar statybinio keltuvo techninė<text:s/></text:span><text:span text:style-name="T108">būklė tinkama, ar jis yra saugus ir gali būti naudojamas.</text:span></text:p>
      <text:p text:style-name="P109"><text:span text:style-name="T110">5.2</text:span><text:span text:style-name="T111">.</text:span><text:span text:style-name="T112"><text:s/>Krovos aikštelė (sustojimo aikštelė) –<text:s/></text:span><text:span text:style-name="T113">pastato ar konstrukcijos aikštelė, skirta kabinai ar platformai pakrauti ir iškrauti.</text:span></text:p>
      <text:p text:style-name="P114"><text:span text:style-name="T115">5.3</text:span><text:span text:style-name="T116">.</text:span><text:span text:style-name="T117"><text:s/>Pavojaus zona</text:span><text:span text:style-name="T118"><text:s/>– bet kuri erdvė statybiniame keltuve ir (arba) jo aplinkoje, kurioje asmeniui gali kilti pavojus.</text:span></text:p>
      <text:p text:style-name="P119"><text:span text:style-name="T120">5.4</text:span><text:span text:style-name="T121">.</text:span><text:span text:style-name="T122"><text:s/>Remontas</text:span><text:span text:style-name="T123"><text:s/>– sudilusių, mechaniškai pažeistų ar dėl kitų priežasčių netinkamų naudoti statybinio keltuvo dalių, mazgų keitimas ar taisymas, nekeičian</text:span><text:span text:style-name="T124">t statybinio keltuvo techninių charakteristikų.</text:span></text:p>
      <text:p text:style-name="P125"><text:span text:style-name="T126">5.5</text:span><text:span text:style-name="T127">.</text:span><text:span text:style-name="T128"><text:s/>Statybinis keltuvas<text:s/></text:span><text:span text:style-name="T129">–</text:span><text:span text:style-name="T130"><text:s/></text:span><text:span text:style-name="T131">laikinasis kėlimo įrenginys, važinėjantis tarp sustojimo (krovos) aikštelių statybvietėse, turintis platformą, kabiną ar kitą krovinį laikantį įtaisą bei kreipiamąsias ir yra sk</text:span><text:span text:style-name="T132">irtas žmonėms ir kroviniams arba tik kroviniams kelti.</text:span></text:p>
      <text:p text:style-name="P133"><text:span text:style-name="T134">5.6</text:span><text:span text:style-name="T135">.</text:span><text:span text:style-name="T136"><text:s/>Vardinė apkrova –<text:s/></text:span><text:span text:style-name="T137">didžiausioji apkrova, kurią pakelti suprojektuotas statybinis keltuvas, jį naudojant pagal gamintojo nurodymus.</text:span></text:p>
      <text:p text:style-name="P138"><text:span text:style-name="T139">5.7</text:span><text:span text:style-name="T140">.<text:s/></text:span><text:span text:style-name="T141">Kitos šiose Taisyklėse vartojamos sąvokos atitinka<text:s/></text:span><text:span text:style-name="T142">Li</text:span><text:span text:style-name="T143">etuvos Respublikos potencialiai pavojingų įrenginių priežiūros įstatyme</text:span>, Lietuvos Respublikos darbuotojų saugos ir sveikatos įstatyme, Techniniame reglamente „Mašinų sauga“, patvirtintame Lietuvos Respublikos socialinės apsaugos ir darbo ministro 2000 m. kovo 6 d. įsakymu Nr. 28<text:s/><text:span text:style-name="T144">„Dėl Techninio reglamento „Mašinų sauga“ patvirtinimo“ (toliau – Techninis reglamentas „Mašinų sauga“)</text:span>,<text:s/><text:span text:style-name="T145">vartojamas sąvokas.</text:span><text:s/></text:p>
      <text:p text:style-name="P146">Punkto pakeitimai:</text:p>
      <text:p text:style-name="P147"><text:span text:style-name="T148">Nr.<text:s/></text:span><text:a xlink:href="https://www.e-tar.lt/portal/legalAct.html?documentId=42ee62f0619511e7b85cfdc787069b42" office:target-frame-name="_top" xlink:show="replace"><text:span text:style-name="T149">A1-380</text:span></text:a><text:span text:style-name="T150">, 2017-07-05, paskelbta TAR 2017-07-07, i. k. 2017-11712</text:span></text:p>
      <text:p text:style-name="Normal"/>
      <text:p text:style-name="P151"><text:span text:style-name="T152">6.</text:span><text:span text:style-name="T153"><text:s/>Neteko galios nuo 2017-07-08</text:span></text:p>
      <text:p text:style-name="P154">Punkto naikinimas:</text:p>
      <text:p text:style-name="P155"><text:span text:style-name="T156">Nr.<text:s/></text:span><text:a xlink:href="https://www.e-tar.lt/portal/legalAct.html?documentId=42ee62f0619511e7b85cfdc787069b42" office:target-frame-name="_top" xlink:show="replace"><text:span text:style-name="T157">A1-380</text:span></text:a><text:span text:style-name="T158">, 2017-07-05, paskelbta TAR 2017-07-07, i. k. 2017-11712</text:span></text:p>
      <text:p text:style-name="Normal"/>
      <text:p text:style-name="P159"><text:span text:style-name="T160">7</text:span><text:span text:style-name="T161">. Pradedami naudoti nauji statybiniai keltuvai turi atitikti Techninio reglamento „Mašinų s</text:span><text:span text:style-name="T162">auga“ reikalavimus. Iki Techninio reglamento „Mašinų sauga“ įsigaliojimo pagaminti ir naudojami statybiniai keltuvai turi atitikti Darbo įrenginių naudojimo bendrųjų nuostatų 1 priedo reikalavimus.</text:span><text:s/></text:p>
      <text:p text:style-name="P163">Punkto pakeitimai:</text:p>
      <text:p text:style-name="P164"><text:span text:style-name="T165">Nr.<text:s/></text:span><text:a xlink:href="https://www.e-tar.lt/portal/legalAct.html?documentId=42ee62f0619511e7b85cfdc787069b42" office:target-frame-name="_top" xlink:show="replace"><text:span text:style-name="T166">A1-380</text:span></text:a><text:span text:style-name="T167">, 2017-07-05, paskelbta TAR 2017-07-07, i. k. 2017-11712</text:span></text:p>
      <text:p text:style-name="Normal"/>
      <text:p text:style-name="P168"><text:span text:style-name="T169">8</text:span><text:span text:style-name="T170">. Gamintojo pateikiami statybinio keltuvo naudojimo dokumentai (atitikties deklaracija ir sertifikatas, surinkimo, naudojim</text:span><text:span text:style-name="T171">o, priežiūros bei reguliavimo instrukcijos, priežiūros žurnalas) turi būti saugomi visą įrenginio naudojimo laiką.</text:span></text:p>
      <text:p text:style-name="P172"><text:span text:style-name="T173">9</text:span><text:span text:style-name="T174">. Jeigu statybinio keltuvo naudojimo metu arba atliekant jo techninės būklės tikrinimus iškyla neatitikimų tarp reikalavimų, pateiktų ga</text:span><text:span text:style-name="T175">mintojo naudojimo dokumentuose ir šiose Taisyklėse, turi būti vadovaujamasi reikalavimais, pateiktais gamintojo naudojimo dokumentuose.</text:span></text:p>
      <text:p text:style-name="P176"><text:span text:style-name="T177">10</text:span><text:span text:style-name="T178">. Statybinio keltuvo savininkas gali pasirinkti statybinio keltuvo nuolatinės priežiūros organizavimo būdą – atlik</text:span><text:span text:style-name="T179">ti nuolatinę priežiūrą savo jėgomis (kai turi darbuotojų, turinčių tinkamą kvalifikaciją ar specialių žinių ir įgūdžių, kaip nustatyta<text:s/></text:span><text:span text:style-name="T180">Reikalavimuose<text:s/></text:span><text:span text:style-name="T181">d</text:span><text:span text:style-name="T182">arbuotojų,<text:s/></text:span><text:span text:style-name="T183">kuriems pavesta atlikti potencialiai pavojingų įrenginių priežiūrą ar juos pertvarkyti</text:span><text:span text:style-name="T184">, ir dar</text:span><text:span text:style-name="T185">bų<text:s/></text:span><text:span text:style-name="T186">su potencialiai pavojingais įrenginiais vadovų</text:span><text:span text:style-name="T187"><text:s/>kvalifikacijai arba specialioms žinioms ir įgūdžiams, patvirtintuose<text:s/></text:span><text:span text:style-name="T188">Lietuvos Respublikos socialinės apsaugos ir darbo ministro 2017 m. birželio 29 d. įsakymu Nr.<text:s/></text:span><text:span text:style-name="T189">A1-333 „Dėl Reikalavimų d</text:span><text:span text:style-name="T190">arbuotojų,<text:s/></text:span><text:span text:style-name="T191">kuriems</text:span><text:span text:style-name="T192"><text:s/>pavesta atlikti potencialiai pavojingų įrenginių priežiūrą ar juos pertvarkyti</text:span><text:span text:style-name="T193">, ir darbų<text:s/></text:span><text:span text:style-name="T194">su potencialiai pavojingais įrenginiais vadovų<text:s/></text:span><text:span text:style-name="T195">kvalifikacijai arba specialioms žinioms ir įgūdžiams<text:s/></text:span><text:span text:style-name="T196">patvirtinimo“ (toliau – Įsakymas Nr. A1-333))</text:span><text:span text:style-name="T197"><text:s/>arba<text:s/></text:span><text:span text:style-name="T198">nuolatinę priežiūrą<text:s/></text:span><text:span text:style-name="T199">pagal sutartį perduoti<text:s/></text:span><text:span text:style-name="T200">juridiniam asmeniui, turinčiam Nuolatinės potencialiai pavojingų įrenginių priežiūros licenciją<text:s/></text:span><text:span text:style-name="T201">teikti statybinių keltuvų nuolatinės priežiūros paslaugas</text:span><text:span text:style-name="T202"><text:s/>(toliau – licencijuota įmonė)</text:span><text:span text:style-name="T203">. Sutartyje turi būti nurodyto</text:span><text:span text:style-name="T204">s perduodamos<text:s/></text:span><text:span text:style-name="T205">pareigos pagal Lietuvos Respublikos potencialiai pavojingų įrenginių priežiūros įstatymo 10 straipsnio 3 dalies nuostatas</text:span><text:span text:style-name="T206">.</text:span><text:s/></text:p>
      <text:p text:style-name="P207">Punkto pakeitimai:</text:p>
      <text:p text:style-name="P208"><text:span text:style-name="T209">Nr.<text:s/></text:span><text:a xlink:href="https://www.e-tar.lt/portal/legalAct.html?documentId=42ee62f0619511e7b85cfdc787069b42" office:target-frame-name="_top" xlink:show="replace"><text:span text:style-name="T210">A1-380</text:span></text:a><text:span text:style-name="T211">, 2017-07-05, paskelbta TAR 2017-07-07, i. k. 2017-11712</text:span></text:p>
      <text:p text:style-name="Normal"/>
      <text:p text:style-name="P212"><text:span text:style-name="T213">11</text:span><text:span text:style-name="T214">. Jei statybinis keltuvas išnuomojamas (suteikiamas laikinai pasinaudoti) kitam naudotojui (nuomininkui) – fiziniam arba juridiniam asmeniui, turi būti sudaroma nuomos (panaudos) suta</text:span><text:span text:style-name="T215">rtis.</text:span></text:p>
      <text:p text:style-name="P216"><text:span text:style-name="T217">12</text:span><text:span text:style-name="T218">. Statybinio keltuvo nuomos (panaudos) sutartyje turi būti aiškiai apibrėžtos keltuvo savininko ir nuomininko (panaudos gavėjo) pareigos ir atsakomybė, susiję su keltuvo nuolatine priežiūra ir saugiu statybinio keltuvo naudojimu nuomos periodu.</text:span></text:p>
      <text:p text:style-name="P219"><text:span text:style-name="T220">13</text:span><text:span text:style-name="T221">. Statybinio keltuvo savininkas keltuvo nuomininkui (panaudos gavėjui) turi pateikti visą informaciją, būtiną saugiam keltuvo naudojimui užtikrinti.</text:span></text:p>
      <text:p text:style-name="P222"><text:span text:style-name="T223">14</text:span><text:span text:style-name="T224">. Statybiniai keltuvai turi būti įrengiami ir naudojami vadovaujantis gamintojo pateiktais kel</text:span><text:span text:style-name="T225">tuvo naudojimo dokumentais ir statinio statybos projektu, jeigu tai numatyta projekte.</text:span></text:p>
      <text:p text:style-name="P226"><text:span text:style-name="T227">15</text:span><text:span text:style-name="T228">. Jeigu statinio statybos projekte yra numatytas atitinkamo statybinio keltuvo naudojimas, o bus naudojamas kito tipo statybinis keltuvas, turi būti tikslinamas ir</text:span><text:span text:style-name="T229"><text:s/>statinio statybos projektas.</text:span></text:p>
      <text:p text:style-name="P230"/>
      <text:p text:style-name="P231"><text:span text:style-name="T232">II SKYRIUS</text:span></text:p>
      <text:p text:style-name="P233"><text:span text:style-name="T234">STATYBINIO KELTUVO PRIPAŽINIMAS TINKAMU NAUDOTI IR REGISTRAVIMAS<text:s/></text:span></text:p>
      <text:p text:style-name="P235">Pakeistas skyriaus pavadinimas:</text:p>
      <text:p text:style-name="P236"><text:span text:style-name="T237">Nr.<text:s/></text:span><text:a xlink:href="https://www.e-tar.lt/portal/legalAct.html?documentId=42ee62f0619511e7b85cfdc787069b42" office:target-frame-name="_top" xlink:show="replace"><text:span text:style-name="T238">A1-380</text:span></text:a><text:span text:style-name="T239">, 2017-07-05, paskelbta TAR 2017-07-07, i. k. 2017-11712</text:span></text:p>
      <text:p text:style-name="Normal"/>
      <text:p text:style-name="P240"><text:span text:style-name="T241">16</text:span><text:span text:style-name="T242">. Savininkas, prieš pradėdamas naudoti statybinį keltuvą, turi sudaryti sutartį su pasirinkta įgaliota potencialiai pavojingų įrenginių techninės būklės tikrinimo įstaiga (toliau vadinama –<text:s/></text:span><text:span text:style-name="T243">įgaliota įstaiga) dėl keltuvo techninės būklės tikrinimų.</text:span></text:p>
      <text:p text:style-name="P244"><text:span text:style-name="T245">17</text:span><text:span text:style-name="T246">.<text:s/></text:span><text:span text:style-name="T247">Įgaliotai įstaigai patikrinus statybinį keltuvą ir pateikus išvadą, kad keltuvas įrengtas tinkamai ir yra saugus naudoti, savininkas privalo statybinį keltuvą įregistruoti Potencialiai pavoj</text:span><text:span text:style-name="T248">ingų įrenginių valstybės registre Potencialiai pavojingų įrenginių valstybės registro nuostatų, patvirtintų Lietuvos Respublikos Vyriausybės 2002 m. gegužės 9 d. nutarimu Nr. 645<text:s/></text:span><text:span text:style-name="T249">„Dėl Potencialiai pavojingų įrenginių valstybės registro įsteigimo ir Potenci</text:span><text:span text:style-name="T250">aliai pavojingų įrenginių valstybės registro nuostatų patvirtinimo“</text:span><text:span text:style-name="T251">, nustatyta tvarka.</text:span></text:p>
      <text:p text:style-name="P252">Punkto pakeitimai:</text:p>
      <text:p text:style-name="P253"><text:span text:style-name="T254">Nr.<text:s/></text:span><text:a xlink:href="https://www.e-tar.lt/portal/legalAct.html?documentId=42ee62f0619511e7b85cfdc787069b42" office:target-frame-name="_top" xlink:show="replace"><text:span text:style-name="T255">A1-380</text:span></text:a><text:span text:style-name="T256">, 2017-07-05, paskelbta TAR 2017-07-07, i.</text:span><text:span text:style-name="T257"><text:s/>k. 2017-11712</text:span></text:p>
      <text:p text:style-name="Normal"/>
      <text:p text:style-name="P258"><text:span text:style-name="T259">18</text:span><text:span text:style-name="T260">. Laikinai įvežti į Lietuvą ir ribotą laiką naudojami statybiniai keltuvai turi būti registruojami potencialiai pavojingų įrenginių valstybės registre konkrečiam naudojimo laikotarpiui.</text:span></text:p>
      <text:p text:style-name="P261"><text:span text:style-name="T262">19</text:span><text:span text:style-name="T263">. Iš potencialiai pavojingų įrenginių vals</text:span><text:span text:style-name="T264">tybės registro savininkas turi išregistruoti statybinį keltuvą, kai šis įrenginys nenaudojamas (dėl techninių priežasčių įrenginys netinkamas naudoti, sugadinamas ar savininkas dėl ekonominių ar kitų priežasčių nusprendžia, kad įrenginį eksploatuoti netiks</text:span><text:span text:style-name="T265">linga, arba įrenginys parduotas) ir grąžinti registracijos pažymėjimą registro tvarkymo įstaigai.</text:span></text:p>
      <text:p text:style-name="P266"><text:span text:style-name="T267">20</text:span><text:span text:style-name="T268">. Išregistruotą statybinį keltuvą naujai įsigijęs savininkas turi sudaryti sutartį su pasirinkta įgaliota įstaiga dėl keltuvo techninės būklės tikrinimų</text:span><text:span text:style-name="T269"><text:s/>ir iš jos gavęs išvadą, kad keltuvas įrengtas tinkamai ir yra saugus naudoti, privalo jį pakartotinai užregistruoti potencialiai pavojingų įrenginių valstybės registre.</text:span></text:p>
      <text:p text:style-name="P270"><text:span text:style-name="T271">21</text:span><text:span text:style-name="T272">. Jeigu statybinis keltuvas yra nenaudojamas daugiau kaip 12 mėnesių, savininkas</text:span><text:span text:style-name="T273"><text:s/>apie tai privalo informuoti įgaliotą įstaigą, su kuria jis yra sudaręs sutartį dėl techninės būklės tikrinimų.</text:span></text:p>
      <text:p text:style-name="P274"><text:span text:style-name="T275">22</text:span><text:span text:style-name="T276">. Iš savininko gavusi pranešimą apie laikinai nenaudojamą statybinį keltuvą, įgaliota įstaiga privalo atžymėti potencialiai pavojingų įren</text:span><text:span text:style-name="T277">ginių valstybės registre, kad įrenginys laikinai nenaudojamas.</text:span></text:p>
      <text:p text:style-name="P278"><text:span text:style-name="T279">23</text:span><text:span text:style-name="T280">. Potencialiai pavojingų įrenginių valstybės registre neregistruotus statybinius keltuvus naudoti draudžiama.</text:span></text:p>
      <text:p text:style-name="P281"/>
      <text:p text:style-name="P282"><text:span text:style-name="T283">III SKYRIUS</text:span></text:p>
      <text:p text:style-name="P284"><text:span text:style-name="T285">STATYBINIŲ KELTUVŲ NAUDOJIMAS IR PRIEŽIŪRA<text:s/></text:span></text:p>
      <text:p text:style-name="P286">Pakeistas skyriaus pavadinimas:</text:p>
      <text:p text:style-name="P287"><text:span text:style-name="T288">Nr.<text:s/></text:span><text:a xlink:href="https://www.e-tar.lt/portal/legalAct.html?documentId=42ee62f0619511e7b85cfdc787069b42" office:target-frame-name="_top" xlink:show="replace"><text:span text:style-name="T289">A1-380</text:span></text:a><text:span text:style-name="T290">, 2017-07-05, paskelbta TAR 2017-07-07, i. k. 2017-11712</text:span></text:p>
      <text:p text:style-name="Normal"/>
      <text:p text:style-name="P291"><text:span text:style-name="T292">24</text:span><text:span text:style-name="T293">.</text:span><text:span text:style-name="T294"><text:s/></text:span><text:span text:style-name="T295">Statybinio keltuvo savininkas privalo užtikrinti, kad statybinis</text:span><text:span text:style-name="T296"><text:s/>keltuvas būtų naudojamas pagal paskirtį bei gamintojo numatytomis sąlygomis ir visą jo naudojimo laiką būtų tinkamai techniškai prižiūrimas bei remontuojamas pagal gamintojo naudojimo dokumentuose ir šiose Taisyklėse nustatytus reikalavimus.</text:span></text:p>
      <text:p text:style-name="P297"><text:span text:style-name="T298">25</text:span><text:span text:style-name="T299">. Statybinio keltuvo savininkas<text:s/></text:span><text:span text:style-name="T300">arba licencijuota įmonė pagal sutartyje dėl statybinio keltuvo nuolatinės priežiūros jai perduotas funkcijas<text:s/></text:span><text:span text:style-name="T301">privalo užtikrinti saugų statybinio keltuvo naudojimą:</text:span><text:s/></text:p>
      <text:soft-page-break/>
      <text:p text:style-name="P302">Punkto pakeitimai:</text:p>
      <text:p text:style-name="P303"><text:span text:style-name="T304">Nr.<text:s/></text:span><text:a xlink:href="https://www.e-tar.lt/portal/legalAct.html?documentId=42ee62f0619511e7b85cfdc787069b42" office:target-frame-name="_top" xlink:show="replace"><text:span text:style-name="T305">A1-380</text:span></text:a><text:span text:style-name="T306">, 2017-07-05, paskelbta TAR 2017-07-07, i. k. 2017-11712</text:span></text:p>
      <text:p text:style-name="P307"><text:span text:style-name="T308">25.1</text:span><text:span text:style-name="T309">. tvarkomuoju dokumentu paskirti statybinio keltuvo priežiūros meistrą, turintį tinkamą kvalifikaciją ar specialias žinias ir</text:span><text:span text:style-name="T310"><text:s/>įgūdžius, kaip nustatyta<text:s/></text:span><text:span text:style-name="T311">Įsakyme Nr. A1-333</text:span><text:span text:style-name="T312">;</text:span><text:s/></text:p>
      <text:p text:style-name="P313">Punkto pakeitimai:</text:p>
      <text:p text:style-name="P314"><text:span text:style-name="T315">Nr.<text:s/></text:span><text:a xlink:href="https://www.e-tar.lt/portal/legalAct.html?documentId=42ee62f0619511e7b85cfdc787069b42" office:target-frame-name="_top" xlink:show="replace"><text:span text:style-name="T316">A1-380</text:span></text:a><text:span text:style-name="T317">, 2017-07-05, paskelbta TAR 2017-07-07, i. k. 2017-11712</text:span></text:p>
      <text:p text:style-name="Normal"/>
      <text:p text:style-name="P318"><text:span text:style-name="T319">25.2</text:span><text:span text:style-name="T320">. krovininiam st</text:span><text:span text:style-name="T321">atybiniam keltuvui valdyti ir kroviniams pakrauti ir iškrauti paskirti<text:s/></text:span><text:span text:style-name="T322">statybinio keltuvo savininko<text:s/></text:span><text:span text:style-name="T323">nustatyta<text:s/></text:span><text:span text:style-name="T324">mokymo ir žinių patikrinimo<text:s/></text:span><text:span text:style-name="T325">tvarka išmokytą operatorių. Operatoriais gali būti ne jaunesni kaip 18 metų asmenys;</text:span><text:s/></text:p>
      <text:p text:style-name="P326">Punkto pakeitimai:</text:p>
      <text:p text:style-name="P327"><text:span text:style-name="T328">Nr.<text:s/></text:span><text:a xlink:href="https://www.e-tar.lt/portal/legalAct.html?documentId=42ee62f0619511e7b85cfdc787069b42" office:target-frame-name="_top" xlink:show="replace"><text:span text:style-name="T329">A1-380</text:span></text:a><text:span text:style-name="T330">, 2017-07-05, paskelbta TAR 2017-07-07, i. k. 2017-11712</text:span></text:p>
      <text:p text:style-name="Normal"/>
      <text:p text:style-name="P331"><text:span text:style-name="T332">25.3</text:span><text:span text:style-name="T333">. statybiniams keltuvams montuoti, išmontuoti ar atlikti nuolatinę priežiūrą tvarkomuoju dokumentu skirti darbuotojus, turinčius tinkamą kvalifikaciją ar specialias žinias ir įgūdžius, kaip nustatyta<text:s/></text:span><text:span text:style-name="T334">Įsakyme Nr. A1-333</text:span><text:span text:style-name="T335">;<text:s/></text:span></text:p>
      <text:p text:style-name="P336">Punkto pakeitimai:</text:p>
      <text:p text:style-name="P337"><text:span text:style-name="T338">Nr.<text:s/></text:span><text:a xlink:href="https://www.e-tar.lt/portal/legalAct.html?documentId=42ee62f0619511e7b85cfdc787069b42" office:target-frame-name="_top" xlink:show="replace"><text:span text:style-name="T339">A1-380</text:span></text:a><text:span text:style-name="T340">, 2017-07-05, paskelbta TAR 2017-07-07, i. k. 2017-11712</text:span></text:p>
      <text:p text:style-name="Normal"/>
      <text:p text:style-name="P341"><text:span text:style-name="T342">25.4</text:span><text:span text:style-name="T343">. visą statybinio keltuvo naudojimo laiką saugoti keltuvo naudojimo dokumentus, įgaliotų įstaigų a</text:span><text:span text:style-name="T344">tliktų techninės būklės tikrinimų protokolus bei keltuvo registravimo potencialiai pavojingų įrenginių valstybės registre pažymėjimą;</text:span></text:p>
      <text:p text:style-name="P345"><text:span text:style-name="T346">25.5</text:span><text:span text:style-name="T347">. turėti ir pildyti statybinio keltuvo priežiūros žurnalą. Jeigu šis žurnalas nėra numatytas gamintojo pateiktuose</text:span><text:span text:style-name="T348"><text:s/>naudojimo dokumentuose, jį privalo parengti įrenginio savininkas;</text:span></text:p>
      <text:p text:style-name="P349"><text:span text:style-name="T350">25.6</text:span><text:span text:style-name="T351">. užtikrinti, kad statybinio keltuvo priežiūros meistras, operatorius bei keltuvo techninę priežiūrą vykdantis personalas gautų visapusišką informaciją apie saugų keltuvo naudojimą,</text:span><text:span text:style-name="T352"><text:s/>būtų supažindinti su gamintojo pateikta keltuvo technine ir naudojimo dokumentacija bei vadovautųsi atitinkamomis darbuotojų saugos ir sveikatos instrukcijomis;</text:span></text:p>
      <text:p text:style-name="P353"><text:span text:style-name="T354">25.7</text:span><text:span text:style-name="T355">. atsižvelgdamas į gamintojo rekomendacijas, nustatyti tokią statybinio keltuvo nuolat</text:span><text:span text:style-name="T356">inės priežiūros bei remonto tvarką ir organizuoti priežiūros darbus taip, kad jis visada būtų tvarkingas ir tinkamas saugiai naudoti;</text:span></text:p>
      <text:p text:style-name="P357"><text:span text:style-name="T358">25.8</text:span><text:span text:style-name="T359">. nedelsiant pašalinti statybinio keltuvo gedimus ar naudojimo trūkumus ir, jei būtina, sustabdyti statybinio kelt</text:span><text:span text:style-name="T360">uvo naudojimą, kai nustatoma, kad dėl atsiradusių gedimų ar kitokių veiksnių gali įvykti avarija arba nelaimingas atsitikimas.</text:span></text:p>
      <text:p text:style-name="P361"><text:span text:style-name="T362">26</text:span><text:span text:style-name="T363">. Žinios apie priežiūros meistro ir operatoriaus skyrimą (skyrimo data, paskirtojo vardas, pavardė bei darbdavio tvarkomo</text:span><text:span text:style-name="T364">jo dokumento žyma) įrašomos į statybinio keltuvo priežiūros žurnalą. Toks įrašas turi būti daromas kiekvieną kartą, kai paskiriamas naujas priežiūros meistras ar operatorius.</text:span></text:p>
      <text:p text:style-name="P365"><text:span text:style-name="T366">27</text:span><text:span text:style-name="T367">. Krovininį statybinį keltuvą valdyti leidžiama tik paskirtam keltuvo opera</text:span><text:span text:style-name="T368">toriui. Į krovininio statybinio keltuvo platformą (pakraunant arba iškraunant krovinius) gali įeiti tik instruktuoti asmenys.</text:span></text:p>
      <text:p text:style-name="P369"><text:span text:style-name="T370">28</text:span><text:span text:style-name="T371">. Kelti žmones krovininiu statybiniu keltuvu draudžiama. Prireikus apmokytiems ir instruktuotiems asmenims leidžiama jais na</text:span><text:span text:style-name="T372">udotis sumontavimo, išmontavimo, techninės priežiūros ir kontrolės metu.</text:span></text:p>
      <text:p text:style-name="P373"><text:span text:style-name="T374">29</text:span><text:span text:style-name="T375">. Žmonėms ir kroviniams kelti skirtus statybinius keltuvus valdyti, pakrauti ir iškrauti krovinius gali asmenys, turintys teisę patekti į statybvietę. Žmonėms ir kroviniams<text:s/></text:span><text:span text:style-name="T376">kelti skirtiems statybiniams keltuvams valdyti operatoriaus skirti nebūtina. Keltuvo savininkas, naudotojas ar statybvietės darbų saugos koordinatorius gali nustatyti ir kitokias (griežtesnes) žmonėms ir kroviniams kelti skirtų statybinių keltuvų naudojimo</text:span><text:span text:style-name="T377"><text:s/>sąlygas.</text:span></text:p>
      <text:p text:style-name="P378"><text:span text:style-name="T379">30</text:span><text:span text:style-name="T380">. Žmonėms ir kroviniams kelti skirtų statybinių keltuvų kabinoje privalo būti užrašyta ši informacija:</text:span></text:p>
      <text:p text:style-name="P381"><text:span text:style-name="T382">30.1</text:span><text:span text:style-name="T383">. vardinė apkrova ir didžiausias leidžiamas kelti asmenų skaičius;</text:span></text:p>
      <text:p text:style-name="P384"><text:span text:style-name="T385">30.2</text:span><text:span text:style-name="T386">. apribojimai dėl krovinio padėties ir apkrovos<text:s/></text:span><text:span text:style-name="T387">koncentracijos;</text:span></text:p>
      <text:p text:style-name="P388"><text:span text:style-name="T389">30.3</text:span><text:span text:style-name="T390">. priežiūros meistro pavardė ir telefono numeris.</text:span></text:p>
      <text:p text:style-name="P391"><text:span text:style-name="T392">31</text:span><text:span text:style-name="T393">. Prie žmonėms ir kroviniams kelti skirtų statybinių keltuvų sustojimo aikštelių turi būti iškabintos naudojimo ir valdymo instrukcijos bei draudimo ir perspėjantieji užrašai</text:span><text:span text:style-name="T394">, taip pat priežiūros meistro pavardė ir telefono numeris.</text:span></text:p>
      <text:p text:style-name="P395"><text:span text:style-name="T396">32</text:span><text:span text:style-name="T397">. Krovininių statybinių keltuvų platformos matomoje vietoje privalo būti užrašyta ši informacija:</text:span></text:p>
      <text:p text:style-name="P398"><text:span text:style-name="T399">32.1</text:span><text:span text:style-name="T400">. vardinė apkrova;</text:span></text:p>
      <text:p text:style-name="P401"><text:span text:style-name="T402">32.2</text:span><text:span text:style-name="T403">. užrašas „Žmones kelti draudžiama“;</text:span></text:p>
      <text:p text:style-name="P404"><text:span text:style-name="T405">32.3</text:span><text:span text:style-name="T406">. užrašas „Kelt</text:span><text:span text:style-name="T407">uvu gali naudotis tik atestuoti ir instruktuoti asmenys – operatoriai“;</text:span></text:p>
      <text:p text:style-name="P408"><text:span text:style-name="T409">32.4</text:span><text:span text:style-name="T410">. apribojimai dėl krovinio padėties ir apkrovos koncentracijos;</text:span></text:p>
      <text:p text:style-name="P411"><text:span text:style-name="T412">32.5</text:span><text:span text:style-name="T413">. priežiūros meistro pavardė ir telefono numeris.</text:span></text:p>
      <text:p text:style-name="P414"><text:span text:style-name="T415">33</text:span><text:span text:style-name="T416">. Prie krovininių statybinių keltuvų krovos ai</text:span><text:span text:style-name="T417">kštelių turi būti draudimo ir perspėjantieji užrašai „Žmones kelti draudžiama“, „Tik atestuotiems ir instruktuotiems asmenims – operatoriams“ ir užrašas su priežiūros meistro pavarde ir telefono numeriu. Gali būti ir kiti saugai užtikrinti būtini užrašai.</text:span></text:p>
      <text:p text:style-name="P418"><text:span text:style-name="T419">34</text:span><text:span text:style-name="T420">. Jeigu statybinio keltuvo naudojimo metu užrašai nusitrina ar kitaip yra pažeidžiami, jie turi būti atstatyti. Jeigu užrašai yra ne lietuvių kalba, juos statybinio keltuvo savininkas turi išversti ir užrašyti lietuviškai. Rašmenų aukštis turi būti n</text:span><text:span text:style-name="T421">e mažesnis kaip 25 mm.</text:span></text:p>
      <text:p text:style-name="P422"><text:span text:style-name="T423">35</text:span><text:span text:style-name="T424">. Statybinio keltuvo priežiūros žurnale turi būti įrašomi šie duomenys:</text:span></text:p>
      <text:p text:style-name="P425"><text:span text:style-name="T426">35.1</text:span><text:span text:style-name="T427">. savininko pavadinimas ir įrašo data;</text:span></text:p>
      <text:p text:style-name="P428"><text:span text:style-name="T429">35.2</text:span><text:span text:style-name="T430">. savininko arba licencijuotos įmonės vadovo paskirto priežiūros meistro ir operatoriaus (kai būtinas)</text:span><text:span text:style-name="T431"><text:s/>skyrimo data, vardas, pavardė ir tvarkomojo dokumento žymenys;</text:span></text:p>
      <text:p text:style-name="P432"><text:span text:style-name="T433">35.3</text:span><text:span text:style-name="T434">. įgaliotos įstaigos atliekamų patikrinimų datos, išvados ir patikros protokolo žymenys;</text:span></text:p>
      <text:p text:style-name="P435"><text:span text:style-name="T436">35.4</text:span><text:span text:style-name="T437">. statybinio keltuvo sumontavimo ir išmontavimo statybvietėje bei vietoje data ir staty</text:span><text:span text:style-name="T438">bvietės pavadinimas;</text:span></text:p>
      <text:p text:style-name="P439"><text:span text:style-name="T440">35.5</text:span><text:span text:style-name="T441">. atlikto remonto ar reguliavimo trumpa charakteristika, darbą atlikusio asmens pavardė ir data;</text:span></text:p>
      <text:p text:style-name="P442"><text:span text:style-name="T443">35.6</text:span><text:span text:style-name="T444">. pakeistų detalių ar mazgų žymenys ir jų keitimo data;</text:span></text:p>
      <text:p text:style-name="P445"><text:span text:style-name="T446">35.7</text:span><text:span text:style-name="T447">. nustatyti statybinio keltuvo pažeidimai naudojimo metu;</text:span></text:p>
      <text:p text:style-name="P448"><text:span text:style-name="T449">35.8</text:span><text:span text:style-name="T450">. incidentai ir avarijos, jų trumpas aprašymas ir data.</text:span></text:p>
      <text:p text:style-name="P451"><text:span text:style-name="T452">36</text:span><text:span text:style-name="T453">.</text:span><text:span text:style-name="T454"><text:s/>Statybinio keltuvo<text:s/></text:span><text:span text:style-name="T455">priežiūros meistras, vykdydamas savo funkcijas, turi:</text:span><text:s/></text:p>
      <text:p text:style-name="P456">Punkto pakeitimai:</text:p>
      <text:p text:style-name="P457"><text:span text:style-name="T458">Nr.<text:s/></text:span><text:a xlink:href="https://www.e-tar.lt/portal/legalAct.html?documentId=42ee62f0619511e7b85cfdc787069b42" office:target-frame-name="_top" xlink:show="replace"><text:span text:style-name="T459">A1-380</text:span></text:a><text:span text:style-name="T460">, 2017-07-05, paskelbta TAR 2017-07-07, i. k. 2017-11712</text:span></text:p>
      <text:p text:style-name="P461"><text:span text:style-name="T462">36.1</text:span><text:span text:style-name="T463">. užtikrinti tinkamą statybinio keltuvo techninės būklės ir saugaus naudojimo nuolatinę priežiūrą ir kontrolę, rūpintis, kad jis būtų techniškai tvarkingas ir naudojamas<text:s/></text:span><text:span text:style-name="T464">pagal gamintojo nurodymus bei šias Taisykles;</text:span><text:s/></text:p>
      <text:p text:style-name="P465">Punkto pakeitimai:</text:p>
      <text:p text:style-name="P466"><text:span text:style-name="T467">Nr.<text:s/></text:span><text:a xlink:href="https://www.e-tar.lt/portal/legalAct.html?documentId=42ee62f0619511e7b85cfdc787069b42" office:target-frame-name="_top" xlink:show="replace"><text:span text:style-name="T468">A1-380</text:span></text:a><text:span text:style-name="T469">, 2017-07-05, paskelbta TAR 2017-07-07, i. k. 2017-11712</text:span></text:p>
      <text:p text:style-name="Normal"/>
      <text:p text:style-name="P470"><text:span text:style-name="T471">36.2</text:span><text:span text:style-name="T472">. leisti aptarna</text:span><text:span text:style-name="T473">uti statybinį keltuvą tik kvalifikuotiems darbuotojams, rūpintis, kad statybinį keltuvą aptarnaujantis personalas gautų reikalingas instrukcijas ir kitą techninę dokumentaciją;</text:span></text:p>
      <text:p text:style-name="P474"><text:span text:style-name="T475">36.3</text:span><text:span text:style-name="T476">. konsultuoti bei informuoti statybinį keltuvą aptarnaujantį personalą<text:s/></text:span><text:span text:style-name="T477">visais su saugiu statybinio keltuvo naudojimu susijusiais klausimais, tikrinti ir reikalauti, kad statybinius keltuvus aptarnaujantis personalas tinkamai vykdytų savo funkcijas bei instrukcijų reikalavimus;</text:span></text:p>
      <text:p text:style-name="P478"><text:span text:style-name="T479">36.4</text:span><text:span text:style-name="T480">. rūpintis, kad laiku būtų patikrinta sta</text:span><text:span text:style-name="T481">tybinio keltuvo techninė būklė, šalinami jos metu nustatyti trūkumai, kontroliuoti, kaip vykdomi jo, įgaliotos įstaigos eksperto ir kitų kontroliuojančių institucijų pareigūnų raštiški nurodymai, susiję su saugiu statybinio keltuvo naudojimu;</text:span></text:p>
      <text:p text:style-name="P482"><text:span text:style-name="T483">36.5</text:span><text:span text:style-name="T484">. tva</text:span><text:span text:style-name="T485">rkyti statybinio keltuvo priežiūros žurnalą, saugoti keltuvo techninę dokumentaciją;</text:span></text:p>
      <text:p text:style-name="P486"><text:span text:style-name="T487">36.6</text:span><text:span text:style-name="T488">. leisti naudoti statybinį keltuvą tik tada, kai jis yra techniškai sutvarkytas ir naudojamas pagal<text:s/></text:span><text:soft-page-break/><text:span text:style-name="T489">gamintojo nurodymus bei šias Taisykles;</text:span></text:p>
      <text:p text:style-name="P490"><text:span text:style-name="T491">36.7</text:span><text:span text:style-name="T492">. neleisti<text:s/></text:span><text:span text:style-name="T493">naudoti statybinio keltuvo arba nutraukti jo naudojimą, jeigu nustatoma, kad statybinį keltuvą aptarnaujantis ir prižiūrintis personalas nevykdo arba neteisingai vykdo gamintojo instrukcijas, nesilaiko šių Taisyklių ir kitų teisės aktų reikalavimų arba ats</text:span><text:span text:style-name="T494">iranda gedimų ar kitų veiksnių, dėl kurių gali įvykti avarija arba nelaimingas atsitikimas;</text:span></text:p>
      <text:p text:style-name="P495"><text:span text:style-name="T496">36.8</text:span><text:span text:style-name="T497">. organizuoti ar atlikti žmonėms ir kroviniams kelti skirtuose keltuvuose užstrigusių keleivių saugaus išlaisvinimo ar evakavimo darbus;</text:span></text:p>
      <text:p text:style-name="P498"><text:span text:style-name="T499">36.9.</text:span><text:span text:style-name="T500"><text:s/>Neteko gali</text:span><text:span text:style-name="T501">os nuo 2017-07-08</text:span></text:p>
      <text:p text:style-name="P502">Punkto naikinimas:</text:p>
      <text:p text:style-name="P503"><text:span text:style-name="T504">Nr.<text:s/></text:span><text:a xlink:href="https://www.e-tar.lt/portal/legalAct.html?documentId=42ee62f0619511e7b85cfdc787069b42" office:target-frame-name="_top" xlink:show="replace"><text:span text:style-name="T505">A1-380</text:span></text:a><text:span text:style-name="T506">, 2017-07-05, paskelbta TAR 2017-07-07, i. k. 2017-11712</text:span></text:p>
      <text:p text:style-name="Normal"/>
      <text:p text:style-name="P507"><text:span text:style-name="T508">36.10</text:span><text:span text:style-name="T509">. kontroliuoti ir tikrinti, kad statybiniai<text:s/></text:span><text:span text:style-name="T510">keltuvai būtų surenkami, išardomi ir gabenami laikantis gamintojo pateiktų nurodymų bei reikalavimų.</text:span></text:p>
      <text:p text:style-name="P511"><text:span text:style-name="T512">37</text:span><text:span text:style-name="T513">. Pagrindinės krovininio statybinio keltuvo operatoriaus funkcijos yra šios:</text:span></text:p>
      <text:p text:style-name="P514"><text:span text:style-name="T515">37.1</text:span><text:span text:style-name="T516">. prieš pradėdamas darbą, krovininio statybinio keltuvo operator</text:span><text:span text:style-name="T517">ius privalo atlikti kasdieninį keltuvo patikrinimą. Jo metu operatorius privalo:</text:span></text:p>
      <text:p text:style-name="P518"><text:span text:style-name="T519">37.1.1</text:span><text:span text:style-name="T520">. patikrinti, ar tinkamai veikia valdymo bei saugos įtaisai, stabdžių sistema ir kiti apsaugos elementai;</text:span></text:p>
      <text:p text:style-name="P521"><text:span text:style-name="T522">37.1.2</text:span><text:span text:style-name="T523">. patikrinti, ar tvarkinga platforma, jos durų fiks</text:span><text:span text:style-name="T524">atoriai bei krovos aikštelės apsauginiai aptvarai;</text:span></text:p>
      <text:p text:style-name="P525"><text:span text:style-name="T526">37.1.3</text:span><text:span text:style-name="T527">. patikrinti elektros bei kitos įrangos, turinčios reikšmės saugiam statybinio keltuvo darbui, būklę;</text:span></text:p>
      <text:p text:style-name="P528"><text:span text:style-name="T529">37.1.4</text:span><text:span text:style-name="T530">. nustatęs, kad statybinis keltuvas netvarkingas, turi imtis priemonių, kad<text:s/></text:span><text:span text:style-name="T531">pažeidimai būtų pašalinti, ir, jei pažeidimų pašalinti negalima, nepradėti naudoti statybinio keltuvo ir apie tai nedelsiant pranešti priežiūros meistrui;</text:span></text:p>
      <text:p text:style-name="P532"><text:span text:style-name="T533">37.1.5</text:span><text:span text:style-name="T534">. prieš keliant krovinį statybiniu keltuvu, įsitikinti, kad pavojingose zonose nėra asmenų<text:s/></text:span><text:span text:style-name="T535">ar kitų kliūčių, galinčių turėti įtakos saugiam darbui, ir imtis priemonių asmenims ar kliūtims pašalinti;</text:span></text:p>
      <text:p text:style-name="P536"><text:span text:style-name="T537">37.2</text:span><text:span text:style-name="T538">. kontroliuoti, kad, pakraunant krovininį statybinį keltuvą, nebūtų viršyta jo vardinė apkrova, o krovinys ar jo dalys neišsikištų už platf</text:span><text:span text:style-name="T539">ormos gabaritų;</text:span></text:p>
      <text:p text:style-name="P540"><text:span text:style-name="T541">37.3</text:span><text:span text:style-name="T542">. užtikrinti, kad krovininiu statybiniu keltuvu nebūtų keliami žmonės;</text:span></text:p>
      <text:p text:style-name="P543"><text:span text:style-name="T544">37.4</text:span><text:span text:style-name="T545">. neleisti naudotis krovininiu statybiniu keltuvu asmenims, neturintiems tam teisės;</text:span></text:p>
      <text:p text:style-name="P546"><text:span text:style-name="T547">37.5</text:span><text:span text:style-name="T548">. nutraukti krovininio statybinio keltuvo naudojimą, jeigu<text:s/></text:span><text:span text:style-name="T549">aplinkos sąlygos (vėjo greitis, apledėjimas, liūtis ir pan.) pablogėja taip, kad, joms esant, gamintojo pateiktose naudojimo instrukcijose nurodyta nutraukti darbą;</text:span></text:p>
      <text:p text:style-name="P550"><text:span text:style-name="T551">37.6</text:span><text:span text:style-name="T552">. užtikrinti, kad, baigus darbą, krovininio statybinio keltuvo platformoje nebūtų k</text:span><text:span text:style-name="T553">rovinių, o keltuvo platforma pastatyta saugioje stovėjimo padėtyje, kaip nurodyta gamintojo. Taip pat turi sutvarkyti, išjungti ir užrakinti keltuvą ar patekimo į krovos aikštelę vartelius, kad būtų neįmanoma keltuvu neleistinai pasinaudoti.</text:span></text:p>
      <text:p text:style-name="P554"><text:span text:style-name="T555">38</text:span><text:span text:style-name="T556">. Stat</text:span><text:span text:style-name="T557">ybiniai keltuvai turi būti surenkami ir išardomi, laikantis gamintojo rekomendacijų ir atsižvelgiant į sunkių dalių kėlimą ir jų stropavimo būdą.</text:span></text:p>
      <text:p text:style-name="P558"><text:span text:style-name="T559">39</text:span><text:span text:style-name="T560">. Statybiniai keltuvai turi būti pervežami į statybvietę naudojimo instrukcijoje numatytu būdu bei tvark</text:span><text:span text:style-name="T561">a , o jų konstrukcijos turi būti apsaugotos nuo pažeidimų ar deformacijų.</text:span></text:p>
      <text:p text:style-name="P562"><text:span text:style-name="T563">40</text:span><text:span text:style-name="T564">. Montuojant keltuvus turi būti naudojami gamintojo techninėje dokumentacijoje nurodyti atitinkami varžtai (nurodyto skersmens, ilgio, kokybės, atsparumo klasės).</text:span></text:p>
      <text:p text:style-name="P565"><text:span text:style-name="T566">41</text:span><text:span text:style-name="T567">. Nusid</text:span><text:span text:style-name="T568">ėvėjusios statybinio keltuvo dalys turi būti keičiamos vadovaujantis gamintojo naudojimo dokumentuose nurodytais kriterijais ir tokiomis, kurios nurodytos techninėje dokumentacijoje.</text:span></text:p>
      <text:p text:style-name="P569"><text:span text:style-name="T570">42</text:span><text:span text:style-name="T571">. Atsižvelgiant į konkrečios statybvietės specifiką, saugai užtikri</text:span><text:span text:style-name="T572">nti statybinio keltuvo savininkas, naudotojas ar statinio statybos saugos ir sveikatos koordinatorius gali nustatyti ir griežtesnes negu šiose Taisyklėse statybinių keltuvų naudojimo sąlygas.</text:span></text:p>
      <text:p text:style-name="P573"/>
      <text:p text:style-name="P574"><text:span text:style-name="T575">IV SKYRIUS</text:span></text:p>
      <text:p text:style-name="P576"><text:span text:style-name="T577">TECHNINĖS BŪKLĖS TIKRINIMAS<text:s/></text:span></text:p>
      <text:p text:style-name="P578">Pakeistas skyriaus pavadinimas:</text:p>
      <text:p text:style-name="P579"><text:span text:style-name="T580">Nr.<text:s/></text:span><text:a xlink:href="https://www.e-tar.lt/portal/legalAct.html?documentId=42ee62f0619511e7b85cfdc787069b42" office:target-frame-name="_top" xlink:show="replace"><text:span text:style-name="T581">A1-380</text:span></text:a><text:span text:style-name="T582">, 2017-07-05, paskelbta TAR 2017-07-07, i. k. 2017-11712</text:span></text:p>
      <text:p text:style-name="Normal"/>
      <text:p text:style-name="P583"><text:span text:style-name="T584">43</text:span><text:span text:style-name="T585">. Savininkas turi organizuoti ir užtikrinti, kad būtų laiku atlikti<text:s/></text:span><text:span text:style-name="T586">įgaliotos įstaigos atliekami statybinio keltuvo techninės būklės tikrinimai. Įgaliota įstaiga, su kuria savininkas sudaro sutartį, privalo atlikti statybinio keltuvo techninės būklės tikrinimus:</text:span></text:p>
      <text:p text:style-name="P587"><text:span text:style-name="T588">43.1</text:span><text:span text:style-name="T589">. pradedant naudoti pirmą kartą;</text:span></text:p>
      <text:p text:style-name="P590"><text:span text:style-name="T591">43.2</text:span><text:span text:style-name="T592">. perkėlus ar<text:s/></text:span><text:span text:style-name="T593">sumontavus kitoje vietoje ar kitoje statybvietėje;</text:span></text:p>
      <text:p text:style-name="P594"><text:span text:style-name="T595">43.3</text:span><text:span text:style-name="T596">. periodiškai, gamintojo naudojimo dokumentuose nustatytu periodiškumu. Jeigu keltuvo gamintojas nenustatė tikrinimų periodiškumo, tai ne rečiau kaip vieną kartą per 24 mėnesius;</text:span></text:p>
      <text:p text:style-name="P597"><text:span text:style-name="T598">43.4</text:span><text:span text:style-name="T599">. po staty</text:span><text:span text:style-name="T600">binio keltuvo avarijos arba remonto, kai buvo remontuojami ar keičiami mazgai ar detalės, turinčios tiesioginę įtaką keltuvo patvarumui ir saugumui (pagrindinis rėmas, pavaros sistema, stabdžiai, traukos lynai, perkrovos aptikimo įtaisai, nuo kritimo sauga</text:span><text:span text:style-name="T601">ntis kabinos saugos įtaisas ir pan.).</text:span></text:p>
      <text:p text:style-name="P602"><text:span text:style-name="T603">44</text:span><text:span text:style-name="T604">. Statybinio keltuvo savininkas privalo parengti statybinį keltuvą įgaliotos įstaigos ekspertui tikrinti bei atlikti bandymus ir aprūpinti tam būtinomis priemonėmis (pvz., statiniam ar dinaminiam bandymui reika</text:span><text:span text:style-name="T605">lingais kroviniais).</text:span></text:p>
      <text:p text:style-name="P606"><text:span text:style-name="T607">45</text:span><text:span text:style-name="T608">. Atliekant statybinio keltuvo techninės būklės tikrinimą, turi dalyvauti už jo nuolatinę priežiūrą atsakingas savininko arba licencijuotos įmonės vadovo paskirtas statybinio keltuvo priežiūros meistras.</text:span></text:p>
      <text:p text:style-name="P609"><text:span text:style-name="T610">46</text:span><text:span text:style-name="T611">. Statybinio keltuv</text:span><text:span text:style-name="T612">o techninės būklės patikrinimo tikslas – nustatyti, kad:</text:span></text:p>
      <text:p text:style-name="P613"><text:span text:style-name="T614">46.1</text:span><text:span text:style-name="T615">. statybinis keltuvas, jo pastatymas ir sumontavimas atitinka gamintojo pateiktų įrenginio techninių bei naudojimo dokumentų, šių Taisyklių ir kitų norminių teisės aktų reikalavimus;</text:span></text:p>
      <text:p text:style-name="P616"><text:span text:style-name="T617">46.2</text:span><text:span text:style-name="T618">.<text:s/></text:span><text:span text:style-name="T619">statybinis keltuvas techniškai tvarkingas ir gali būti saugiai naudojamas;</text:span></text:p>
      <text:p text:style-name="P620"><text:span text:style-name="T621">46.3</text:span><text:span text:style-name="T622">. statybinio keltuvo nuolatinė priežiūra atliekama pagal šių Taisyklių ir gamintojo pateiktų naudojimo dokumentų reikalavimus ir šių Taisyklių nustatyta tvarka</text:span><text:span text:style-name="T623"><text:s/></text:span><text:span text:style-name="T624">yra paskirtas</text:span><text:span text:style-name="T625"><text:s/>priežiūros meistras ir operatorius</text:span></text:p>
      <text:p text:style-name="P626">Punkto pakeitimai:</text:p>
      <text:p text:style-name="P627"><text:span text:style-name="T628">Nr.<text:s/></text:span><text:a xlink:href="https://www.e-tar.lt/portal/legalAct.html?documentId=42ee62f0619511e7b85cfdc787069b42" office:target-frame-name="_top" xlink:show="replace"><text:span text:style-name="T629">A1-380</text:span></text:a><text:span text:style-name="T630">, 2017-07-05, paskelbta TAR 2017-07-07, i. k. 2017-11712</text:span></text:p>
      <text:p text:style-name="Normal"/>
      <text:p text:style-name="P631"><text:span text:style-name="T632">47</text:span><text:span text:style-name="T633">. Tikrinant būtina<text:s/></text:span><text:span text:style-name="T634">vadovautis gamintojo pateiktais statybinio keltuvo naudojimo dokumentais, juose numatytų periodinių tikrinimų ir bandymų dažnumu, apimtimi bei metodais.</text:span></text:p>
      <text:p text:style-name="P635"><text:span text:style-name="T636">48</text:span><text:span text:style-name="T637">. Įgaliotos įstaigos, laikydamosi gamintojo naudojimo dokumentuose pateiktų nurodymų, gali pasire</text:span><text:span text:style-name="T638">ngti statybinio keltuvo patikros ir bandymo metodiką.</text:span></text:p>
      <text:p text:style-name="P639"><text:span text:style-name="T640">49</text:span><text:span text:style-name="T641">. Tikrinant statybinį keltuvą prieš pradedant naudoti pirmą kartą, įgaliotos įstaigos ekspertas, be gamintojo nurodyto tikrinimo apimties, privalo patikrinti:</text:span></text:p>
      <text:p text:style-name="P642"><text:span text:style-name="T643">49.1</text:span><text:span text:style-name="T644">. ar keltuvas yra gamintojo išb</text:span><text:span text:style-name="T645">andytas ir ar yra įrašas apie tai techninės priežiūros žurnale;</text:span></text:p>
      <text:p text:style-name="P646"><text:span text:style-name="T647">49.2</text:span><text:span text:style-name="T648">. ar keltuvas paženklintas CE ženklu, turi atitikties deklaraciją ir naudojimo dokumentus bei techninės priežiūros žurnalą;</text:span></text:p>
      <text:p text:style-name="P649"><text:span text:style-name="T650">49.3</text:span><text:span text:style-name="T651">. ar tinkamai įrengti keltuvo pamatai ir ar keltuvas</text:span><text:span text:style-name="T652"><text:s/>tinkamai pritvirtintas prie statinio;</text:span></text:p>
      <text:p text:style-name="P653"><text:span text:style-name="T654">49.4</text:span><text:span text:style-name="T655">. ar tinkamai įrengti pagrindo ir krovos ar sustojimo aikštelių aptvarai;</text:span></text:p>
      <text:p text:style-name="P656"><text:span text:style-name="T657">49.5</text:span><text:span text:style-name="T658">. ar saugūs atstumai atitinka gamintojo nustatytus dydžius;</text:span></text:p>
      <text:p text:style-name="P659"><text:span text:style-name="T660">49.6</text:span><text:span text:style-name="T661">. ar paskirtas priežiūros meistras ir kai būtina – operator</text:span><text:span text:style-name="T662">ius.</text:span></text:p>
      <text:p text:style-name="P663"><text:span text:style-name="T664">50</text:span><text:span text:style-name="T665">. Tikrinant perkeltą ar sumontuotą kitoje statybvietėje statybinį keltuvą, ekspertas privalo vadovautis gamintojo pateiktais naudojimo dokumentais ir taip pat privalo patikrinti:</text:span></text:p>
      <text:p text:style-name="P666"><text:span text:style-name="T667">50.1</text:span><text:span text:style-name="T668">. ar informacija apie statybvietės pasikeitimą įrašyta į k</text:span><text:span text:style-name="T669">eltuvo techninės priežiūros žurnalą;</text:span></text:p>
      <text:p text:style-name="P670"><text:span text:style-name="T671">50.2</text:span><text:span text:style-name="T672">. ar keltuvas funkcionuoja tinkamai.</text:span></text:p>
      <text:p text:style-name="P673"><text:span text:style-name="T674">51</text:span><text:span text:style-name="T675">. Periodinio tikrinimo metu statybinis keltuvas turi būti patikrintas ir išbandytas statiškai ir dinamiškai gamintojo nustatyta tvarka ir nurodytomis apkrovomis. Jeig</text:span><text:span text:style-name="T676">u tikrinimo periodiškumas gamintojo nenurodytas, tikrinimai turi būti atliekami ne rečiau kaip vieną kartą per 24 mėnesius.</text:span></text:p>
      <text:p text:style-name="P677"><text:span text:style-name="T678">52</text:span><text:span text:style-name="T679">. Įgaliotos įstaigos ekspertas, įvertinęs statybinio keltuvo techninę būklę, turi teisę numatyti ir trumpesnį tikrinimo period</text:span><text:span text:style-name="T680">iškumą.</text:span></text:p>
      <text:p text:style-name="P681"><text:span text:style-name="T682">53</text:span><text:span text:style-name="T683">. Tikrinant keltuvą po avarijos arba remonto, būtina patikrinti ir išbandyti tuos mazgus, kurie buvo paveikti avarijos metu, arba tuos, kurie buvo remontuojami, ir išbandyti tas keltuvo funkcijas, kurioms įtakos turi šie mazgai.</text:span></text:p>
      <text:p text:style-name="P684"><text:span text:style-name="T685">54</text:span><text:span text:style-name="T686">. Atlik</text:span><text:span text:style-name="T687">us statybinio keltuvo techninės būklės tikrinimą, įgaliotos įstaigos ekspertas surašo 2 egzempliorius tikrinimo ataskaitos (arba protokolo) ir privalo padaryti įrašą keltuvo priežiūros žurnale. Žurnalo įraše ir patikrinimo ataskaitoje turi būti padaryta iš</text:span><text:span text:style-name="T688">vada (pvz., „Tinkamas naudoti“, „Naudoti draudžiama“, „Nustatyti pažeidimai (gedimai).... Pašalinus pateikti pakartotinai tikrinti“ ir pan.). Vieną tikrinimo ataskaitos egzempliorių saugo statybinio keltuvo savininkas, o antrą – įgaliota įstaiga.</text:span></text:p>
      <text:p text:style-name="P689"><text:span text:style-name="T690">55</text:span><text:span text:style-name="T691">.<text:s/></text:span><text:span text:style-name="T692">Kai įgaliotos įstaigos ekspertas, atlikdamas statybinio keltuvo techninės būklės patikrinimą, nustato esminius statybinio keltuvo konstrukcijų, mechanizmų ar sistemų pažeidimus arba gedimus, mazgų ir detalių susidėvėjimus, dėl kurių pripažįsta jį netinkamu</text:span><text:span text:style-name="T693"><text:s/>naudoti arba kai nėra paskirta kvalifikuoto prižiūrinčio personalo, jis tai įrašo priežiūros žurnale ir apie tai raštu nedelsdamas privalo informuoti statybinio keltuvo savininką arba licencijuotą įmonę bei atitinkamą Lietuvos Respublikos valstybinės darb</text:span><text:span text:style-name="T694">o inspekcijos teritorinį skyrių.</text:span></text:p>
      <text:p text:style-name="P695"><text:span text:style-name="T696">56</text:span><text:span text:style-name="T697">. Duomenis apie atliktus statybinio keltuvo techninės būklės tikrinimus įgaliotos įstaigos ekspertas privalo įvesti į potencialiai pavojingų įrenginių valstybės registrą Potencialiai pavojingų įrenginių valstybės regi</text:span><text:span text:style-name="T698">stro nuostatų nustatyta tvarka.</text:span></text:p>
      <text:p text:style-name="P699"><text:span text:style-name="T700">57</text:span><text:span text:style-name="T701">. Patikrintą ir pripažintą tinkamu saugiai naudoti įrenginį įgaliotos įstaigos ekspertas paženklina nenutrinamu ženklu (lipduku), kuriame turi būti nurodytas įgaliotos įstaigos pavadinimas ir atlikto techninės būklės t</text:span><text:span text:style-name="T702">ikrinimo data (metai). Ženklas tvirtinamas techninių duomenų lentelėje arba prie valdymo pulto.</text:span></text:p>
      <text:p text:style-name="P703"/>
      <text:p text:style-name="P704"><text:span text:style-name="T705">V SKYRIUS</text:span></text:p>
      <text:p text:style-name="P706"><text:span text:style-name="T707">BAIGIAMOSIOS NUOSTATOS<text:s/></text:span></text:p>
      <text:p text:style-name="P708">Pakeistas skyriaus pavadinimas:</text:p>
      <text:p text:style-name="P709"><text:span text:style-name="T710">Nr.<text:s/></text:span><text:a xlink:href="https://www.e-tar.lt/portal/legalAct.html?documentId=42ee62f0619511e7b85cfdc787069b42" office:target-frame-name="_top" xlink:show="replace"><text:span text:style-name="T711">A1-380</text:span></text:a><text:span text:style-name="T712">, 2017-07-05, paskelbta TAR 2017-07-07, i. k. 2017-11712</text:span></text:p>
      <text:p text:style-name="Normal"/>
      <text:p text:style-name="P713"><text:span text:style-name="T714">58</text:span><text:span text:style-name="T715">. Asmenys, pažeidę šių Taisyklių reikalavimus, atsako<text:s/></text:span><text:span text:style-name="T716">Lietuvos Respublikos administracinių n</text:span><text:span text:style-name="T717">usižengimų kodekso</text:span><text:span text:style-name="T718"><text:s/>ir Lietuvos Respublikos</text:span><text:span text:style-name="T719"><text:s/></text:span><text:span text:style-name="T720">baudžiamojo kodekso nustatyta tvarka.</text:span><text:s/></text:p>
      <text:p text:style-name="P721">Punkto pakeitimai:</text:p>
      <text:p text:style-name="P722"><text:span text:style-name="T723">Nr.<text:s/></text:span><text:a xlink:href="https://www.e-tar.lt/portal/legalAct.html?documentId=0fa8ed0089d011e5b7eba10a9b5a9c5f" office:target-frame-name="_top" xlink:show="replace"><text:span text:style-name="T724">A1-650</text:span></text:a><text:span text:style-name="T725">, 2015-11-13, paskelbta TAR 2015-11-16, i. k. 2</text:span><text:span text:style-name="T726">015-18141</text:span></text:p>
      <text:p text:style-name="P727"><text:span text:style-name="T728">Nr.<text:s/></text:span><text:a xlink:href="https://www.e-tar.lt/portal/legalAct.html?documentId=6cc07a30008611e6b9699b2946305ca6" office:target-frame-name="_top" xlink:show="replace"><text:span text:style-name="T729">A1-187</text:span></text:a><text:span text:style-name="T730">, 2016-04-12, paskelbta TAR 2016-04-12, i. k. 2016-08696</text:span></text:p>
      <text:p text:style-name="Normal"/>
      <text:p text:style-name="P731"><text:span text:style-name="T732">59</text:span><text:span text:style-name="T733">. Statybinių keltuvų avarijos tiriamos Potencialiai pavojingų įrenginių avarijų tyrimo nuostatų, patvirtintų Lietuvos Respublikos socialinės apsaugos ir darbo ministro ir Lietuvos Respublikos ūkio ministro 2006 m. rugpjūčio 4 d. įsakymu Nr. A1-232/4-306<text:s/></text:span><text:span text:style-name="T734">„D</text:span><text:span text:style-name="T735">ėl Potencialiai pavojingų įrenginių avarijų tyrimo nuostatų patvirtinimo“</text:span><text:span text:style-name="T736">, nustatyta tvarka.</text:span><text:s/></text:p>
      <text:p text:style-name="P737">Punkto pakeitimai:</text:p>
      <text:p text:style-name="P738"><text:span text:style-name="T739">Nr.<text:s/></text:span><text:a xlink:href="https://www.e-tar.lt/portal/legalAct.html?documentId=42ee62f0619511e7b85cfdc787069b42" office:target-frame-name="_top" xlink:show="replace"><text:span text:style-name="T740">A1-380</text:span></text:a><text:span text:style-name="T741">, 2017-07-05, paskelbta TAR 2017-07</text:span><text:span text:style-name="T742">-07, i. k. 2017-11712</text:span></text:p>
      <text:p text:style-name="Normal"/>
      <text:p text:style-name="P743"><text:span text:style-name="T744">60</text:span><text:span text:style-name="T745">. Nelaimingi atsitikimai, susiję su statybinių keltuvų naudojimu, tiriami pagal Nelaimingų atsitikimų darbe tyrimo ir apskaitos nuostatus, patvirtintus Lietuvos Respublikos Vyriausybės 2004 m. rugsėjo 2 d. nutarimu Nr. 1118<text:s/></text:span><text:span text:style-name="T746">„Dė</text:span><text:span text:style-name="T747">l Nelaimingų atsitikimų darbe tyrimo ir apskaitos nuostatų patvirtinimo</text:span><text:s/></text:p>
      <text:p text:style-name="P748">Punkto pakeitimai:</text:p>
      <text:p text:style-name="P749"><text:span text:style-name="T750">Nr.<text:s/></text:span><text:a xlink:href="https://www.e-tar.lt/portal/legalAct.html?documentId=42ee62f0619511e7b85cfdc787069b42" office:target-frame-name="_top" xlink:show="replace"><text:span text:style-name="T751">A1-380</text:span></text:a><text:span text:style-name="T752">, 2017-07-05, paskelbta TAR 2017-07-07, i. k. 2017-11712</text:span></text:p>
      <text:p text:style-name="Normal"/>
      <text:p text:style-name="P753"><text:span text:style-name="T754">_________________</text:span></text:p>
      <text:soft-page-break/>
      <text:p text:style-name="P755">Statybinių keltuvų naudojimo ir<text:s/></text:p>
      <text:p text:style-name="P757">priežiūros taisyklių</text:p>
      <text:p text:style-name="P758"><text:span text:style-name="T759">1</text:span><text:span text:style-name="T760"><text:s/>priedas</text:span></text:p>
      <text:p text:style-name="P761"/>
      <text:p text:style-name="P762"><text:span text:style-name="T763">NORMINIŲ TEISĖS AKTŲ NEBAIGTINIS SĄRAŠAS</text:span></text:p>
      <text:p text:style-name="P764"><text:span text:style-name="T765">Neteko galios nuo 2017-07-08</text:span><text:span text:style-name="T766">.</text:span></text:p>
      <text:p text:style-name="P767">Priedo pakeitimai:</text:p>
      <text:p text:style-name="P768"><text:span text:style-name="T769">Nr.<text:s/></text:span><text:a xlink:href="https://www.e-tar.lt/portal/legalAct.html?documentId=42ee62f0619511e7b85cfdc787069b42" office:target-frame-name="_top" xlink:show="replace"><text:span text:style-name="T770">A1-380</text:span></text:a><text:span text:style-name="T771">, 2017-07-05, paskelbta TAR 2017-07-07, i. k. 2017-11712</text:span></text:p>
      <text:p text:style-name="Normal"/>
      <text:p text:style-name="P772"><text:span text:style-name="T773">Statybinių keltuvų naudojimo ir<text:s/></text:span></text:p>
      <text:p text:style-name="P774">priežiūros taisyklių</text:p>
      <text:p text:style-name="P775"><text:span text:style-name="T776">2</text:span><text:span text:style-name="T777"><text:s/>priedas</text:span></text:p>
      <text:p text:style-name="P778"/>
      <text:p text:style-name="P779"><text:span text:style-name="T780">DARNIŲJŲ STANDARTŲ, SUSIJUS</text:span><text:span text:style-name="T781">IŲ SU PLATFORMINIAIS KĖLIMO ĮRENGINIAIS, NEBAIGTINIS SĄRAŠAS</text:span></text:p>
      <text:p text:style-name="P782">Neteko galios nuo 2017-07-08</text:p>
      <text:p text:style-name="P783"/>
      <text:p text:style-name="P784">Priedo pakeitimai:</text:p>
      <text:p text:style-name="P785"><text:span text:style-name="T786">Nr.<text:s/></text:span><text:a xlink:href="https://www.e-tar.lt/portal/legalAct.html?documentId=42ee62f0619511e7b85cfdc787069b42" office:target-frame-name="_top" xlink:show="replace"><text:span text:style-name="T787">A1-380</text:span></text:a><text:span text:style-name="T788">, 2017-07-05, paskelbta TAR 2017-07-</text:span><text:span text:style-name="T789">07, i. k. 2017-11712</text:span></text:p>
      <text:p text:style-name="Normal"/>
      <text:p text:style-name="P790"/>
      <text:p text:style-name="P791"/>
      <text:p text:style-name="P792"><text:span text:style-name="T793">Pakeitimai:</text:span></text:p>
      <text:p text:style-name="P794"/>
      <text:p text:style-name="P795"><text:span text:style-name="T796">1.</text:span></text:p>
      <text:p text:style-name="P797"><text:span text:style-name="T798">Lietuvos Respublikos socialinės apsaugos ir darbo ministerija, Įsakymas</text:span></text:p>
      <text:p text:style-name="P799"><text:span text:style-name="T800">Nr.<text:s/></text:span><text:a xlink:href="https://www.e-tar.lt/portal/legalAct.html?documentId=0fa8ed0089d011e5b7eba10a9b5a9c5f" office:target-frame-name="_top" xlink:show="replace"><text:span text:style-name="T801">A1-650</text:span></text:a><text:span text:style-name="T802">, 2015-11-13, paskelbta TAR<text:s/></text:span><text:span text:style-name="T803">2015-11-16, i. k. 2015-18141</text:span></text:p>
      <text:p text:style-name="P804"><text:span text:style-name="T805">Dėl Lietuvos Respublikos socialinės apsaugos ir darbo ministro 2009 m. gruodžio 30 d. įsakymo Nr. A1-707 „Dėl Statybinių keltuvų naudojimo ir priežiūros taisyklių patvirtinimo“ pakeitimo</text:span></text:p>
      <text:p text:style-name="P806"/>
      <text:p text:style-name="P807"><text:span text:style-name="T808">2.</text:span></text:p>
      <text:p text:style-name="P809"><text:span text:style-name="T810">Lietuvos Respublikos socialinės apsa</text:span><text:span text:style-name="T811">ugos ir darbo ministerija, Įsakymas</text:span></text:p>
      <text:p text:style-name="P812"><text:span text:style-name="T813">Nr.<text:s/></text:span><text:a xlink:href="https://www.e-tar.lt/portal/legalAct.html?documentId=6cc07a30008611e6b9699b2946305ca6" office:target-frame-name="_top" xlink:show="replace"><text:span text:style-name="T814">A1-187</text:span></text:a><text:span text:style-name="T815">, 2016-04-12, paskelbta TAR 2016-04-12, i. k. 2016-08696</text:span></text:p>
      <text:p text:style-name="P816"><text:span text:style-name="T817">Dėl Lietuvos Respublikos socialinės apsaugos ir darbo m</text:span><text:span text:style-name="T818">inistro 2009 m. gruodžio 30 d. įsakymo Nr. A1-707 „Dėl Statybinių keltuvų naudojimo ir priežiūros taisyklių patvirtinimo“ pakeitimo</text:span></text:p>
      <text:p text:style-name="P819"/>
      <text:p text:style-name="P820"><text:span text:style-name="T821">3.</text:span></text:p>
      <text:p text:style-name="P822"><text:span text:style-name="T823">Lietuvos Respublikos socialinės apsaugos ir darbo ministerija, Įsakymas</text:span></text:p>
      <text:p text:style-name="P824"><text:span text:style-name="T825">Nr.<text:s/></text:span><text:a xlink:href="https://www.e-tar.lt/portal/legalAct.html?documentId=42ee62f0619511e7b85cfdc787069b42" office:target-frame-name="_top" xlink:show="replace"><text:span text:style-name="T826">A1-380</text:span></text:a><text:span text:style-name="T827">, 2017-07-05, paskelbta TAR 2017-07-07, i. k. 2017-11712</text:span></text:p>
      <text:p text:style-name="P828"><text:span text:style-name="T829">Dėl Lietuvos Respublikos socialinės apsaugos ir darbo ministro 2009 m. gruodžio 30 d. įsakymo Nr. A1-707 „Dėl Statybinių keltuvų naudojimo<text:s/></text:span><text:span text:style-name="T830">ir priežiūros taisyklių patvirtinimo“ pakeiti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56"><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1T07:00:00Z</meta:creation-date>
    <dc:date>2020-05-11T07:00:00Z</dc:date>
    <meta:template xlink:href="Normal.dotm" xlink:type="simple"/>
    <meta:editing-cycles>2</meta:editing-cycles>
    <meta:editing-duration>PT0S</meta:editing-duration>
    <meta:document-statistic meta:page-count="11" meta:paragraph-count="322" meta:word-count="5230" meta:character-count="33259" meta:row-count="1232" meta:non-whitespace-character-count="28351"/>
  </office:meta>
</office:document-meta>
</file>