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line-height="115%"/>
      <style:text-properties fo:hyphenate="false"/>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line-height="115%"/>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fo:line-height="115%"/>
      <style:text-properties fo:font-weight="bold" style:font-weight-asian="bold" fo:color="#000000" fo:hyphenate="false"/>
    </style:style>
    <style:style style:name="P24" style:parent-style-name="Normal" style:family="paragraph">
      <style:paragraph-properties fo:widows="0" fo:orphans="0" fo:text-align="center" fo:line-height="115%"/>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fo:line-height="115%"/>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line-height="115%"/>
      <style:text-properties fo:color="#000000" fo:hyphenate="false"/>
    </style:style>
    <style:style style:name="P30" style:parent-style-name="Normal" style:family="paragraph">
      <style:paragraph-properties fo:widows="0" fo:orphans="0" fo:text-align="center" fo:line-height="115%"/>
      <style:text-properties fo:color="#000000" fo:hyphenate="false"/>
    </style:style>
    <style:style style:name="P31" style:parent-style-name="Normal" style:family="paragraph">
      <style:paragraph-properties fo:widows="0" fo:orphans="0" fo:text-align="center" fo:line-height="115%"/>
      <style:text-properties fo:color="#000000" fo:hyphenate="false"/>
    </style:style>
    <style:style style:name="P32" style:parent-style-name="Normal" style:family="paragraph">
      <style:paragraph-properties fo:widows="0" fo:orphans="0" fo:text-align="justify" fo:line-height="115%"/>
      <style:text-properties fo:color="#000000" fo:hyphenate="false"/>
    </style:style>
    <style:style style:name="P33" style:parent-style-name="Normal" style:family="paragraph">
      <style:paragraph-properties fo:widows="0" fo:orphans="0" fo:text-align="justify" fo:line-height="115%"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5625in" style:page-number="1">
        <style:tab-stops/>
      </style:paragraph-properties>
      <style:text-properties fo:color="#000000" style:font-size-complex="12pt" fo:hyphenate="false"/>
    </style:style>
    <style:style style:name="P51" style:parent-style-name="Normal" style:family="paragraph">
      <style:paragraph-properties fo:widows="0" fo:orphans="0" fo:margin-left="3.5625in">
        <style:tab-stops/>
      </style:paragraph-properties>
      <style:text-properties style:font-size-complex="12pt"/>
    </style:style>
    <style:style style:name="P52" style:parent-style-name="Normal" style:family="paragraph">
      <style:paragraph-properties fo:widows="0" fo:orphans="0" fo:margin-left="3.56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5625in">
        <style:tab-stops>
          <style:tab-stop style:type="left" style:position="2.7375in"/>
        </style:tab-stops>
      </style:paragraph-properties>
      <style:text-properties style:font-size-complex="12pt"/>
    </style:style>
    <style:style style:name="P57" style:parent-style-name="Normal" style:family="paragraph">
      <style:paragraph-properties fo:keep-together="always" fo:widows="0" fo:orphans="0" fo:margin-left="3.56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ext-properties fo:color="#000000" style:font-size-complex="12p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justify" fo:text-indent="0.3937in"/>
      <style:text-properties fo:font-weight="bold" style:font-weight-asian="bold" fo:color="#000000" style:font-size-complex="12p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widows="0" fo:orphans="0" fo:text-align="justify" fo:text-indent="0.5909in">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909in">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34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fo:color="#000000" fo:letter-spacing="-0.0034in"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widows="0" fo:orphans="0" fo:text-align="justify">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color="#000000" style:font-size-complex="12pt" fo:hyphenate="false"/>
    </style:style>
    <style:style style:name="P1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margin-left="0.0006in" fo:text-indent="0.5909in">
        <style:tab-stops>
          <style:tab-stop style:type="left" style:position="0.7083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 style:type="left" style:position="1.574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left="0.0006in" fo:text-indent="0.5909in">
        <style:tab-stops>
          <style:tab-stop style:type="left" style:position="0.7868in"/>
          <style:tab-stop style:type="left" style:position="0.8854in"/>
          <style:tab-stop style:type="left" style:position="1.0826in"/>
        </style:tab-stops>
      </style:paragraph-properties>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TimesLT"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8861in"/>
          <style:tab-stop style:type="left" style:position="1in"/>
          <style:tab-stop style:type="left" style:position="1.0833in"/>
        </style:tab-stops>
      </style:paragraph-properties>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8861in"/>
          <style:tab-stop style:type="left" style:position="1in"/>
          <style:tab-stop style:type="left" style:position="1.0833in"/>
        </style:tab-stops>
      </style:paragraph-properties>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fo:letter-spacing="-0.002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margin-left="0.0006in" fo:text-indent="0.5909in">
        <style:tab-stops>
          <style:tab-stop style:type="left" style:position="0.984in"/>
          <style:tab-stop style:type="left" style:position="1.180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34in" style:font-size-complex="12pt"/>
    </style:style>
    <style:style style:name="P370"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84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left="0.0006in" fo:text-indent="0.5909in">
        <style:tab-stops>
          <style:tab-stop style:type="left" style:position="0.984in"/>
          <style:tab-stop style:type="left" style:position="1.180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84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493in"/>
          <style:tab-stop style:type="left" style:position="0.7868in"/>
          <style:tab-stop style:type="left" style:position="0.8118in"/>
          <style:tab-stop style:type="left" style:position="0.8854in"/>
          <style:tab-stop style:type="left" style:position="0.9368in"/>
          <style:tab-stop style:type="left" style:position="0.984in"/>
          <style:tab-stop style:type="left" style:position="1.0618in"/>
          <style:tab-stop style:type="left" style:position="1.0826in"/>
          <style:tab-stop style:type="left" style:position="1.1243in"/>
          <style:tab-stop style:type="left" style:position="1.1805in"/>
          <style:tab-stop style:type="left" style:position="1.2493in"/>
          <style:tab-stop style:type="left" style:position="1.2791in"/>
          <style:tab-stop style:type="left" style:position="1.3118in"/>
          <style:tab-stop style:type="left" style:position="1.374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margin-left="0.0006in" fo:text-indent="0.5909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margin-left="0.0006in" fo:text-indent="0.5909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margin-left="0.0006in" fo:text-indent="0.5909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margin-left="0.0006in" fo:text-indent="0.5909in">
        <style:tab-stops>
          <style:tab-stop style:type="left" style:position="0.9993in"/>
          <style:tab-stop style:type="left" style:position="1.0618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margin-left="0.0006in" fo:text-indent="0.5909in">
        <style:tab-stops>
          <style:tab-stop style:type="left" style:position="0.9993in"/>
          <style:tab-stop style:type="left" style:position="1.0618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margin-left="0.0006in" fo:text-indent="0.5909in">
        <style:tab-stops>
          <style:tab-stop style:type="left" style:position="0.9993in"/>
          <style:tab-stop style:type="left" style:position="1.0618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margin-left="0.0006in" fo:text-indent="0.5909in">
        <style:tab-stops>
          <style:tab-stop style:type="left" style:position="0.9993in"/>
          <style:tab-stop style:type="left" style:position="1.0618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34in" style:font-size-complex="12pt"/>
    </style:style>
    <style:style style:name="T543" style:parent-style-name="DefaultParagraphFont" style:family="text">
      <style:text-properties fo:color="#000000" fo:letter-spacing="-0.0034in" style:font-size-complex="12pt"/>
    </style:style>
    <style:style style:name="P544"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left="0.5909in">
        <style:tab-stops>
          <style:tab-stop style:type="left" style:position="0.159in"/>
          <style:tab-stop style:type="left" style:position="0.1965in"/>
          <style:tab-stop style:type="left" style:position="0.2215in"/>
          <style:tab-stop style:type="left" style:position="0.284in"/>
          <style:tab-stop style:type="left" style:position="0.3465in"/>
          <style:tab-stop style:type="left" style:position="0.409in"/>
          <style:tab-stop style:type="left" style:position="0.4715in"/>
          <style:tab-stop style:type="left" style:position="0.4923in"/>
          <style:tab-stop style:type="left" style:position="0.534in"/>
          <style:tab-stop style:type="left" style:position="0.5965in"/>
          <style:tab-stop style:type="left" style:position="0.659in"/>
          <style:tab-stop style:type="left" style:position="0.7215in"/>
          <style:tab-stop style:type="left" style:position="0.784in"/>
        </style:tab-stops>
      </style:paragraph-properties>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justify" fo:margin-left="0.5909in">
        <style:tab-stops>
          <style:tab-stop style:type="left" style:position="0.159in"/>
          <style:tab-stop style:type="left" style:position="0.1965in"/>
          <style:tab-stop style:type="left" style:position="0.2215in"/>
          <style:tab-stop style:type="left" style:position="0.284in"/>
          <style:tab-stop style:type="left" style:position="0.3465in"/>
          <style:tab-stop style:type="left" style:position="0.409in"/>
          <style:tab-stop style:type="left" style:position="0.4715in"/>
          <style:tab-stop style:type="left" style:position="0.4923in"/>
          <style:tab-stop style:type="left" style:position="0.534in"/>
          <style:tab-stop style:type="left" style:position="0.5965in"/>
          <style:tab-stop style:type="left" style:position="0.659in"/>
          <style:tab-stop style:type="left" style:position="0.7215in"/>
          <style:tab-stop style:type="left" style:position="0.784in"/>
        </style:tab-stops>
      </style:paragraph-properties>
      <style:text-properties fo:color="#000000" style:font-size-complex="12pt"/>
    </style:style>
    <style:style style:name="P555"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style:font-style-complex="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34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34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language="en" fo:country="U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34in" style:font-size-complex="12pt"/>
    </style:style>
    <style:style style:name="T645" style:parent-style-name="DefaultParagraphFont" style:family="text">
      <style:text-properties fo:color="#000000" fo:letter-spacing="-0.0034in" style:font-size-complex="12pt"/>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34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letter-spacing="-0.0027in"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TimesLT" style:font-size-complex="12pt" fo:language="en" fo:country="US"/>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TimesLT" style:font-size-complex="12pt" fo:language="en" fo:country="US"/>
    </style:style>
    <style:style style:name="T688" style:parent-style-name="DefaultParagraphFont" style:family="text">
      <style:text-properties style:font-size-complex="12pt"/>
    </style:style>
    <style:style style:name="T689" style:parent-style-name="DefaultParagraphFont" style:family="text">
      <style:text-properties style:font-name="TimesLT" style:font-size-complex="12pt" fo:language="en" fo:country="US"/>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style:font-name-asian="SimSun" fo:color="#000000" style:font-size-complex="12pt" style:language-asian="zh" style:country-asian="C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0" style:parent-style-name="DefaultParagraphFont" style:family="text">
      <style:text-properties style:font-name="TimesLT" style:font-size-complex="12pt" fo:language="en" fo:country="US"/>
    </style:style>
    <style:style style:name="T711" style:parent-style-name="DefaultParagraphFont" style:family="text">
      <style:text-properties style:font-name="TimesLT" style:font-size-complex="12pt" fo:language="en" fo:country="US"/>
    </style:style>
    <style:style style:name="T712" style:parent-style-name="DefaultParagraphFont" style:family="text">
      <style:text-properties style:font-name="TimesLT"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name="TimesLT" style:font-size-complex="12pt" fo:language="en" fo:country="US"/>
    </style:style>
    <style:style style:name="T715" style:parent-style-name="DefaultParagraphFont" style:family="text">
      <style:text-properties style:font-size-complex="12pt"/>
    </style:style>
    <style:style style:name="T716" style:parent-style-name="DefaultParagraphFont" style:family="text">
      <style:text-properties style:font-name="TimesLT" fo:color="#000000"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TimesLT"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TimesLT"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name="TimesLT" fo:color="#000000" style:font-size-complex="12pt"/>
    </style:style>
    <style:style style:name="T724" style:parent-style-name="DefaultParagraphFont" style:family="text">
      <style:text-properties style:font-name="TimesLT"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name="TimesLT" fo:color="#000000" style:font-size-complex="12pt"/>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fo:color="#000000" style:font-size-complex="12pt"/>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fo:color="#000000" style:font-size-complex="12pt"/>
    </style:style>
    <style:style style:name="P733" style:parent-style-name="Normal" style:family="paragraph">
      <style:paragraph-properties fo:widows="0" fo:orphans="0" fo:text-align="justify" fo:margin-left="0.5909in">
        <style:tab-stops>
          <style:tab-stop style:type="left" style:position="0in"/>
          <style:tab-stop style:type="left" style:position="0.0986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widows="0" fo:orphans="0" fo:text-align="justify" fo:text-indent="0.2166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5909in">
        <style:tab-stops/>
      </style:paragraph-properties>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7">Suvestinė redakcija nuo 2020-05-09</text:span></text:p>
      <text:p text:style-name="P8"/>
      <text:p text:style-name="P9"><text:span text:style-name="T10">Įsakymas paskelbtas: Žin. 2010, Nr.<text:s/></text:span><text:a xlink:href="https://www.e-tar.lt/portal/legalAct.html?documentId=TAR.AC652747482A" office:target-frame-name="_top" xlink:show="replace"><text:span text:style-name="T11">3-128</text:span></text:a><text:span text:style-name="T12">, i. k. 1092230ISAK00A1-707</text:span></text:p>
      <text:p text:style-name="P13"/>
      <text:p text:style-name="P14">Nauja redakcija nuo 2020-05-09:</text:p>
      <text:p text:style-name="Normal"><text:span text:style-name="T15">Nr.<text:s/></text:span><text:a xlink:href="https://www.e-tar.lt/portal/legalAct.html?documentId=7065b250912211ea9515f752ff221ec9" office:target-frame-name="_top" xlink:show="replace"><text:span text:style-name="T16">A1-387</text:span></text:a><text:span text:style-name="T17">, 2020-05-08, paskelbta TAR 2020-05-08, i. k. 2020-09960</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TATYBINIŲ KELTUVŲ PRI</text:span><text:span text:style-name="T28">EŽIŪROS TAISYKLIŲ PATVIRTINIMO</text:span></text:p>
      <text:p text:style-name="P29"/>
      <text:p text:style-name="P30">2009 m. gruodžio 30 d. Nr. A1-707</text:p>
      <text:p text:style-name="P31">Vilnius</text:p>
      <text:p text:style-name="P32"/>
      <text:p text:style-name="P33"><text:span text:style-name="T34">Vadovaudamasis Lietuvos Respublikos potencialiai pavojingų įrenginių priežiūros įstatymo<text:s/></text:span>5 straipsnio 1 punktu ir Lietuvos Respublikos Vyriausybės 2001 m. birželio 29 d. nutarimo Nr. 817 „Dėl Lietuvos Respublikos potencialiai pavojingų įrenginių priežiūros įstatymo įgyvendinimo“ 2.1.3 <text:span text:style-name="T35">papunkčiu,</text:span></text:p>
      <text:p text:style-name="P36"><text:span text:style-name="T37">tvirtinu</text:span><text:span text:style-name="T38"><text:s/>Statybinių keltuvų priežiūros taisykles (pridedama).</text:span><text:s/></text:p>
      <text:p text:style-name="P39"/>
      <text:p text:style-name="P40"/>
      <text:p text:style-name="P41"/>
      <text:p text:style-name="P42"><text:span text:style-name="T43">Socialinės apsaugos ir darbo ministras</text:span><text:span text:style-name="T44"><text:tab/>Donatas Jankauskas</text:span></text:p>
      <text:p text:style-name="Normal"/>
      <text:soft-page-break/>
      <text:p text:style-name="P45">PATVIRTINTA</text:p>
      <text:p text:style-name="P51">Lietuvos Respublikos socialinės apsaugos ir darbo ministro<text:s/></text:p>
      <text:p text:style-name="P52"><text:span text:style-name="T53">2009 m. gruodžio 30 d. įsakymu Nr. A1-707<text:s/></text:span><text:span text:style-name="T54">(Lietuvos Re</text:span><text:span text:style-name="T55">spublikos socialinės apsaugos ir darbo ministro <text:s/></text:span></text:p>
      <text:p text:style-name="P56">2020 m. gegužės 8 <text:s/>d. įsakymo Nr. A1-387</text:p>
      <text:p text:style-name="P57"><text:span text:style-name="T58">redakcija)</text:span><text:span text:style-name="T59"><text:s/></text:span></text:p>
      <text:p text:style-name="P60"/>
      <text:p text:style-name="P61"><text:span text:style-name="T62">STATYBINIŲ KELTUVŲ PRIEŽIŪROS TAISYKLĖ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text:span><text:span text:style-name="T73"><text:tab/></text:span><text:span text:style-name="T74">Statybinių keltuvų priežiūros taisyklės (toliau – Taisyklės) nustato reikalavimus, kaip turi būti<text:s/></text:span><text:span text:style-name="T75">atliekama<text:s/></text:span><text:span text:style-name="T76">statybinių keltuvų, nurodytų<text:s/></text:span><text:span text:style-name="T77">Potencialiai pavojingų įrenginių kategorijų parametrų sąrašo, patvirtinto Lietuvos Respublikos Vyriausybės 2001 m. birž</text:span><text:span text:style-name="T78">elio 29 d. nutarimu Nr. 817 „D</text:span><text:span text:style-name="T79">ėl Lietuvos Respublikos potencialiai pavojingų įrenginių priežiūros įstatymo įgyvendinimo</text:span><text:span text:style-name="T80">“, 2.</text:span><text:span text:style-name="T81">6.2<text:s/></text:span><text:span text:style-name="T82">papunktyje,</text:span><text:span text:style-name="T83"><text:s/></text:span><text:span text:style-name="T84">nuolatinė priežiūra ir tikrinama jų techninė būklė.</text:span><text:span text:style-name="T85"><text:s/></text:span></text:p>
      <text:p text:style-name="P86"><text:span text:style-name="T87">2</text:span><text:span text:style-name="T88">.</text:span><text:span text:style-name="T89"><text:tab/></text:span><text:span text:style-name="T90">Taisyklės taikomos statybiniams keltuvams žmonėms ir<text:s/></text:span><text:span text:style-name="T91">kroviniams kelti, tarp jų ir krovininiams statybiniams keltuvams su žmonėms prieinamomis platformomis (toliau – statybinis keltuvas).</text:span></text:p>
      <text:p text:style-name="P92"><text:span text:style-name="T93">3</text:span><text:span text:style-name="T94">.</text:span><text:span text:style-name="T95"><text:tab/>Taisyklėse vartojamos sąvokos:</text:span></text:p>
      <text:p text:style-name="P96"><text:span text:style-name="T97">3.1</text:span><text:span text:style-name="T98">.</text:span><text:span text:style-name="T99"><text:tab/></text:span><text:span text:style-name="T100">Krovos (sustojimo) aikštelė<text:s/></text:span><text:span text:style-name="T101">–<text:s/></text:span><text:span text:style-name="T102">pastato ar konstrukcijos aikštelė, skirta<text:s/></text:span><text:span text:style-name="T103">staty</text:span><text:span text:style-name="T104">binio keltuvo<text:s/></text:span><text:span text:style-name="T105">kabinai ar platformai pakrauti ir iškrauti;</text:span></text:p>
      <text:p text:style-name="P106"><text:span text:style-name="T107">3.2</text:span><text:span text:style-name="T108">.</text:span><text:span text:style-name="T109"><text:tab/></text:span><text:span text:style-name="T110">Remontas</text:span><text:span text:style-name="T111"><text:s/>– sudilusių, mechaniškai pažeistų ar dėl kitų priežasčių netinkamų naudoti statybinio keltuvo dalių, mazgų keitimas ar taisymas, nekeičiant statybinio keltuvo techninių charakteris</text:span><text:span text:style-name="T112">tikų;</text:span></text:p>
      <text:p text:style-name="P113"><text:span text:style-name="T114">3.3</text:span><text:span text:style-name="T115">.</text:span><text:span text:style-name="T116"><text:tab/></text:span><text:span text:style-name="T117">Statybinis keltuvas</text:span><text:span text:style-name="T118"><text:s/></text:span><text:span text:style-name="T119">–</text:span><text:span text:style-name="T120"><text:s/></text:span><text:span text:style-name="T121">laikinasis kėlimo įrenginys, turintis kreipiamosiomis judančią platformą ar kabiną ir skirtas žmonėms, kroviniams kelti statybvietėje tarp krovos (sustojimo) aikštelių;<text:s/></text:span></text:p>
      <text:p text:style-name="P122"><text:span text:style-name="T123">3.4</text:span><text:span text:style-name="T124">.</text:span><text:span text:style-name="T125"><text:tab/></text:span><text:span text:style-name="T126">Vardinė apkrova</text:span><text:span text:style-name="T127"><text:s/>–<text:s/></text:span><text:span text:style-name="T128">didžiausia apkrova, ku</text:span><text:span text:style-name="T129">riai kelti suprojektuotas statybinis keltuvas;</text:span></text:p>
      <text:p text:style-name="P130"><text:span text:style-name="T131">3.5</text:span><text:span text:style-name="T132">.</text:span><text:span text:style-name="T133"><text:tab/></text:span><text:span text:style-name="T134">kitos Taisyklėse vartojamos sąvokos apibrėžtos<text:s/></text:span><text:span text:style-name="T135">Lietuvos Respublikos potencialiai pavojingų įrenginių priežiūros įstatyme</text:span><text:span text:style-name="T136">, Lietuvos Respublikos darbuotojų saugos ir sveikatos įstatyme, techniniame regl</text:span><text:span text:style-name="T137">amente „Mašinų sauga“, patvirtintame Lietuvos Respublikos socialinės apsaugos ir darbo ministro 2000 m. kovo 6 d. įsakymu Nr. 28<text:s/></text:span><text:span text:style-name="T138">„Dėl techninio reglamento „Mašinų sauga“ patvirtinimo“ (toliau – techninis reglamentas „Mašinų sauga“)</text:span><text:span text:style-name="T139">.</text:span><text:span text:style-name="T140"><text:s/></text:span></text:p>
      <text:p text:style-name="P141"><text:span text:style-name="T142">4</text:span><text:span text:style-name="T143">.</text:span><text:span text:style-name="T144"><text:tab/>Statybiniai k</text:span><text:span text:style-name="T145">eltuvai, pradėti<text:s/></text:span><text:span text:style-name="T146">naudoti po 2004 m. sausio 1 d.,<text:s/></text:span><text:span text:style-name="T147">turi atitikti techninio reglamento „Mašinų sauga“ reikalavimus.<text:s/></text:span><text:span text:style-name="T148">Iki 2004 m. sausio 1 d. pradėti naudoti<text:s/></text:span><text:span text:style-name="T149">statybiniai keltuvai<text:s/></text:span><text:span text:style-name="T150">turi atitikti<text:s/></text:span><text:span text:style-name="T151">taisyklių, standartų, techninių specifikacijų ir kitų techninių doku</text:span><text:span text:style-name="T152">mentų, pagal kuriuos jie buvo pagaminti, reikalavimus ir minimalius reikalavimus, nustatytus</text:span><text:span text:style-name="T153"><text:s/>Darbo įrenginių naudojimo bendrųjų nuostatų, patvirtintų Lietuvos Respublikos socialinės apsaugos ir darbo ministro 1999 m. gruodžio 22 d. įsakymu Nr. 102 „Dėl Dar</text:span><text:span text:style-name="T154">bo įrenginių naudojimo bendrųjų nuostatų patvirtinimo“ (toliau – Darbo įrenginių naudojimo bendrieji nuostatai), 1 priede.</text:span><text:span text:style-name="T155"><text:s/></text:span></text:p>
      <text:p text:style-name="P156"/>
      <text:p text:style-name="P157"><text:span text:style-name="T158">II</text:span><text:span text:style-name="T159"><text:s/>skyrius</text:span></text:p>
      <text:p text:style-name="P160"><text:span text:style-name="T161">nuolatinė STATYBINIŲ KELTUVŲ PRIEŽIŪRA<text:s/></text:span></text:p>
      <text:p text:style-name="P162"/>
      <text:p text:style-name="P163"><text:span text:style-name="T164">5</text:span><text:span text:style-name="T165">.</text:span><text:span text:style-name="T166"><text:tab/>Statybinio keltuvo savininkas, prieš pradėdamas<text:s/></text:span><text:span text:style-name="T167">jį<text:s/></text:span><text:span text:style-name="T168">naudoti pirmą kartą, turi sudaryti sutartį dėl<text:s/></text:span><text:span text:style-name="T169">statybinio keltuvo<text:s/></text:span><text:span text:style-name="T170">techninės būklės tikrinimo su pasirinkta akredituotąja potencialiai<text:s/></text:span><text:soft-page-break/><text:span text:style-name="T171">pavojingų įrenginių techninės būklės tikrinimo įstaiga (toliau – akredituotoji įstaiga), pateikti<text:s/></text:span><text:span text:style-name="T172">statybinį keltuvą<text:s/></text:span><text:span text:style-name="T173">techni</text:span><text:span text:style-name="T174">nei būklei tikrinti ir, gavęs akredituotosios įstaigos išvadą, kad<text:s/></text:span><text:span text:style-name="T175">statybinis keltuvas</text:span><text:span text:style-name="T176"><text:s/>tinkamas naudoti, saugus žmonių gyvybei, sveikatai ir aplinkai, užregistruoti jį Potencialiai pavojingų įrenginių valstybės registre (toliau – PPĮ registras) Potencialia</text:span><text:span text:style-name="T177">i pavojingų įrenginių valstybės registro nuostatuose, patvirtintuose Lietuvos Respublikos Vyriausybės 2002 m. gegužės 9 d. nutarimu Nr. 645 „</text:span><text:span text:style-name="T178">Dėl Potencialiai pavojingų įrenginių valstybės registro nuostatų patvirtinimo“</text:span><text:span text:style-name="T179">, nustatyta tvarka. PPĮ registre neuž</text:span><text:span text:style-name="T180">registruotą<text:s/></text:span><text:span text:style-name="T181">statybinį keltuvą<text:s/></text:span><text:span text:style-name="T182">naudoti draudžiama.</text:span></text:p>
      <text:p text:style-name="P183"><text:span text:style-name="T184">6</text:span><text:span text:style-name="T185">.</text:span><text:span text:style-name="T186"><text:tab/>Statybinio keltuvo savininkas privalo turėti statybinio keltuvo t</text:span><text:span text:style-name="T187">echninių dokumentų<text:s/></text:span><text:span text:style-name="T188">bylą, kuri turi būti saugoma ir su statybinio keltuvo priežiūra susijusiais dokumentais pildoma visą statybinio kel</text:span><text:span text:style-name="T189">tuvo naudojimo laiką tol, kol jis bus perduotas atliekų tvarkytojui<text:s/></text:span><text:span text:style-name="T190">Lietuvos Respublikos atliekų tvarkymo įstatymo nustatyta tvarka</text:span><text:span text:style-name="T191">. Statybinio keltuvo techninių dokumentų byloje turi būti šie duomenys ir dokumentai:</text:span></text:p>
      <text:p text:style-name="P192"><text:span text:style-name="T193">6.1</text:span><text:span text:style-name="T194">.</text:span><text:span text:style-name="T195"><text:tab/>statybinio keltuvo gamintojo pat</text:span><text:span text:style-name="T196">eikti techniniai dokumentai, instrukcijos, būtinos statybiniam keltuvui tinkamai naudoti, prižiūrėti, remontuoti ir jo veikimui tikrinti (toliau – techniniai dokumentai);</text:span></text:p>
      <text:p text:style-name="P197"><text:span text:style-name="T198">6.2</text:span><text:span text:style-name="T199">.</text:span><text:span text:style-name="T200"><text:tab/></text:span><text:span text:style-name="T201">EB arba ES atitikties deklaracija, jeigu<text:s/></text:span><text:span text:style-name="T202">statybinis keltuvas<text:s/></text:span><text:span text:style-name="T203">pagamintas, įsi</text:span><text:span text:style-name="T204">galiojus techniniam reglamentui „Mašinų sauga“;</text:span></text:p>
      <text:p text:style-name="P205"><text:span text:style-name="T206">6.3</text:span><text:span text:style-name="T207">.</text:span><text:span text:style-name="T208"><text:tab/>statybinio keltuvo priežiūros žurnalas, kuriame įrašoma:</text:span></text:p>
      <text:p text:style-name="P209"><text:span text:style-name="T210">6.3.1</text:span><text:span text:style-name="T211">.</text:span><text:span text:style-name="T212"><text:tab/>statybinio keltuvo savininko duomenys (juridinio asmens pavadinimas, teisinė forma, kodas ir buveinės adresas arba fizinio asmens var</text:span><text:span text:style-name="T213">das ir pavardė, asmens kodas (gimimo data, jeigu nėra asmens kodo), telefono ryšio numeris, el. pašto adresas ir deklaruotos gyvenamosios vietos adresas) ir įrašo data;</text:span></text:p>
      <text:p text:style-name="P214"><text:span text:style-name="T215">6.3.2</text:span><text:span text:style-name="T216">.</text:span><text:span text:style-name="T217"><text:tab/>statybinio keltuvo sumontavimo data (metai, mėnuo, diena), statybvietės pava</text:span><text:span text:style-name="T218">dinimas, adresas ir išmontavimo data (metai, mėnuo, diena);</text:span></text:p>
      <text:p text:style-name="P219"><text:span text:style-name="T220">6.3.3</text:span><text:span text:style-name="T221">.</text:span><text:span text:style-name="T222"><text:tab/>akredituotosios įstaigos atliktų statybinio keltuvo techninės būklės tikrinimų datos (metai, mėnuo, diena) ir tinkamumo naudoti įvertinimas;</text:span></text:p>
      <text:p text:style-name="P223"><text:span text:style-name="T224">6.3.4</text:span><text:span text:style-name="T225">.</text:span><text:span text:style-name="T226"><text:tab/>trumpa atlikto remonto,<text:s/></text:span><text:span text:style-name="T227">reguliavimų, kitų priežiūros veiksmų charakteristika, pakeistų detalių ar mazgų žymenys, darbą atlikusio juridinio asmens pavadinimas ar fizinio asmens vardas, pavardė ir darbo atlikimo data (metai, mėnuo, diena);</text:span></text:p>
      <text:p text:style-name="P228"><text:span text:style-name="T229">6.3.5</text:span><text:span text:style-name="T230">.</text:span><text:span text:style-name="T231"><text:tab/>statybinio keltuvo avarijos, ge</text:span><text:span text:style-name="T232">dimai, veikimo sutrikimai, naudojant nustatyti pažeidimai, jų trumpas aprašymas ir data (metai, mėnuo, diena);</text:span></text:p>
      <text:p text:style-name="P233"><text:span text:style-name="T234">6.4</text:span><text:span text:style-name="T235">.</text:span><text:span text:style-name="T236"><text:tab/>jeigu statybinio keltuvo<text:s/></text:span><text:span text:style-name="T237">savininkas fizinis asmuo pats neatlieka jo<text:s/></text:span><text:span text:style-name="T238">nuolatinės priežiūros, – statybinio keltuvo priežiūros meistro var</text:span><text:span text:style-name="T239">das, pavardė, skyrimo pareigoms dokumento ar sutarties su nuolatinę priežiūrą atliekančiu fiziniu asmeniu (pagal Taisyklių 7.2.2 papunkčio nuostatas) kopija;</text:span></text:p>
      <text:p text:style-name="P240"><text:span text:style-name="T241">6.5</text:span><text:span text:style-name="T242">.</text:span><text:span text:style-name="T243"><text:tab/>techninės būklės tikrinimų išvados;</text:span></text:p>
      <text:p text:style-name="P244"><text:span text:style-name="T245">6.6</text:span><text:span text:style-name="T246">.</text:span><text:span text:style-name="T247"><text:tab/>statybinio keltuvo registravimo pažymėjimas<text:s/></text:span><text:span text:style-name="T248">ar pažyma apie jo užregistravimą PPĮ registre;</text:span></text:p>
      <text:p text:style-name="P249"><text:span text:style-name="T250">6.7</text:span><text:span text:style-name="T251">.</text:span><text:span text:style-name="T252"><text:tab/>statybinio keltuvo planinių apžiūrų ir remonto grafikas;<text:s/></text:span></text:p>
      <text:p text:style-name="P253"><text:span text:style-name="T254">6.8</text:span><text:span text:style-name="T255">.</text:span><text:span text:style-name="T256"><text:tab/>su statybinio keltuvo priežiūra susiję dokumentai (vėliausiai atlikto varžų matavimo protokolas, atliktų remontų ataskaitos, naudotų<text:s/></text:span><text:span text:style-name="T257">medžiagų, pakeistų konstrukcijų, įtaisų, detalių ar elementų žymenys, sertifikatai, darbus atlikusių ūkio subjektų kvalifikaciją patvirtinančių dokumentų kopijos, avarijų tyrimo aktai, dokumentuoti duomenys apie gedimus, veikimo sutrikimus ir kiti su staty</text:span><text:span text:style-name="T258">binio keltuvo priežiūra ir naudojimu susiję dokumentai (jų kopijos);</text:span></text:p>
      <text:p text:style-name="P259"><text:span text:style-name="T260">6.9</text:span><text:span text:style-name="T261">.</text:span><text:span text:style-name="T262"><text:tab/>jeigu statybinis keltuvas modifikuotas, – modifikavimo informacija (techninė byla pagal techninio reglamento „Mašinų sauga“ 7 priedo reikalavimus), nekartojant statybinio keltuvo</text:span><text:span text:style-name="T263"><text:s/>gamintojo pateiktų duomenų ir informacijos, kuri nepasikeitė po modifikavimo, jeigu šios informacijos nebūtina kartoti pasikeitusioms statybinio keltuvo techninėms charakteristikoms ir savybėms apibrėžti.</text:span></text:p>
      <text:p text:style-name="P264"><text:span text:style-name="T265">7</text:span><text:span text:style-name="T266">.</text:span><text:span text:style-name="T267"><text:tab/>Statybinio keltuvo savininkas:</text:span></text:p>
      <text:p text:style-name="P268"><text:span text:style-name="T269">7.1</text:span><text:span text:style-name="T270">.</text:span><text:span text:style-name="T271"><text:tab/></text:span><text:span text:style-name="T272">nuo</text:span><text:span text:style-name="T273">latinę<text:s/></text:span><text:span text:style-name="T274">statybinio keltuvo<text:s/></text:span><text:span text:style-name="T275">priežiūrą turi teisę atlikti pats, jeigu:</text:span></text:p>
      <text:p text:style-name="P276"><text:span text:style-name="T277">7.1.1</text:span><text:span text:style-name="T278">.</text:span><text:span text:style-name="T279"><text:tab/></text:span><text:span text:style-name="T280">turi, jei jis yra fizinis asmuo, kvalifikaciją ar specialiųjų žinių ir įgūdžių, kaip nustatyta Reikalavimuose<text:s/></text:span><text:span text:style-name="T281">asmenų, atliekančių nuolatinę potencialiai pavojingų įrenginių prieži</text:span><text:span text:style-name="T282">ūrą, darbuotojų, pertvarkančių potencialiai pavojingus įrenginius, ir darbų su potencialiai pavojingais įrenginiais vadovų kvalifikacijai arba specialiosioms žinioms ir įgūdžiams</text:span><text:span text:style-name="T283">, patvirtintuose Lietuvos Respublikos socialinės apsaugos ir darbo ministro 20</text:span><text:span text:style-name="T284">17 m. birželio 29 d. įsakymu Nr. A1-333 „Dėl Reikalavimų<text:s/></text:span><text:span text:style-name="T285">asmenų, atliekančių nuolatinę potencialiai pavojingų įrenginių priežiūrą, darbuotojų, pertvarkančių potencialiai pavojingus įrenginius, ir darbų su potencialiai pavojingais įrenginiais vadovų kvalifi</text:span><text:span text:style-name="T286">kacijai arba specialiosioms žinioms ir įgūdžiams</text:span><text:span text:style-name="T287"><text:s/>patvirtinimo“;</text:span></text:p>
      <text:p text:style-name="P288"><text:span text:style-name="T289">7.1.2</text:span><text:span text:style-name="T290">.</text:span><text:span text:style-name="T291"><text:tab/>yra, jei jis yra juridinis asmuo, paskyręs nuolatinei statybinio keltuvo priežiūrai atlikti<text:s/></text:span><text:span text:style-name="T292">darbuotoją (-us) (</text:span><text:span text:style-name="T293">statybinio keltuvo<text:s/></text:span><text:span text:style-name="T294">priežiūros meistrą ir, jeigu reikia, kitus nuolatinę</text:span><text:span text:style-name="T295"><text:s/>priežiūrą atliekančius darbuotojus), atitinkantį (-čius) Taisyklių<text:s/></text:span><text:span text:style-name="T296">7.1.1 papunktyje nustatytus reikalavimus kvalifikacijai arba specialiosioms žinioms ir įgūdžiams;</text:span></text:p>
      <text:p text:style-name="P297"><text:span text:style-name="T298">7.1.3</text:span><text:span text:style-name="T299">.</text:span><text:span text:style-name="T300"><text:tab/></text:span><text:span text:style-name="T301">turi nuolatinei<text:s/></text:span><text:span text:style-name="T302">statybinio keltuvo<text:s/></text:span><text:span text:style-name="T303">priežiūrai atlikti reikalingą įrangą, prieta</text:span><text:span text:style-name="T304">isus ir priemones, nurodytas Lietuvos Respublikos socialinės apsaugos ir darbo ministro patvirtintame Būtiniausios įrangos, prietaisų ir priemonių,<text:s/></text:span><text:span text:style-name="T305">reikalingų nuolatinei<text:s/></text:span><text:span text:style-name="T306">potencialiai pavojingų<text:s/></text:span><text:span text:style-name="T307">įrenginių priežiūrai atlikti,</text:span><text:span text:style-name="T308"><text:s/>sąraše;</text:span></text:p>
      <text:p text:style-name="P309"><text:span text:style-name="T310">7.1.4</text:span><text:span text:style-name="T311">.</text:span><text:span text:style-name="T312"><text:tab/>yra<text:s/></text:span><text:span text:style-name="T313">apsidraudęs civilinės atsakomybės draudimu pagal P</text:span><text:span text:style-name="T314">otencialiai pavojingų įrenginių priežiūros</text:span><text:span text:style-name="T315"><text:s/>įstatymo 11 straipsnio 3 dalį</text:span><text:span text:style-name="T316">; <text:s text:c="2"/></text:span></text:p>
      <text:p text:style-name="P317"><text:span text:style-name="T318">7.2</text:span><text:span text:style-name="T319">.</text:span><text:span text:style-name="T320"><text:tab/>jeigu pats neatlieka nuolatinės statybinio keltuvo priežiūros, turi sudaryti sutartį dėl nuolatinės statybinio keltuvo</text:span><text:span text:style-name="T321"><text:s/>priežiūros:</text:span></text:p>
      <text:p text:style-name="P322"><text:span text:style-name="T323">7.2.1</text:span><text:span text:style-name="T324">. arba su juridiniu asmeniu, kuris užtikrino Taisyklių 7.1.2–7.1.4 papunkčiuose nustatytų reikalavimų įgyvendinimą;</text:span></text:p>
      <text:p text:style-name="P325"><text:span text:style-name="T326">7.2.2</text:span><text:span text:style-name="T327">. arba su fiziniu asmeniu, kuris atitinka Taisyklių 7.1.1, 7.1.3 ir 7.1.4 papunkčiuose nustatytus reikalavimus.</text:span></text:p>
      <text:p text:style-name="P328"><text:span text:style-name="T329">8</text:span><text:span text:style-name="T330">.</text:span><text:span text:style-name="T331"><text:tab/>Statybinio keltuvo savininkas</text:span><text:span text:style-name="T332"><text:s/>užtikrina, kad:</text:span></text:p>
      <text:p text:style-name="P333"><text:span text:style-name="T334">8.1</text:span><text:span text:style-name="T335">.</text:span><text:span text:style-name="T336"><text:tab/>vadovaujantis<text:s/></text:span><text:span text:style-name="T337">statybinio keltuvo<text:s/></text:span><text:span text:style-name="T338">techniniais dokumentais,</text:span><text:span text:style-name="T339"><text:s/>Taisyklių,<text:s/></text:span><text:span text:style-name="T340">Potencialiai pavojingų įrenginių priežiūros įstatymo, Darbuotojų saugos ir sveikatos įstatymo, Darbo įrenginių naudojimo b</text:span><text:span text:style-name="T341">endrųjų nuostatų ir kitų teisės aktų, reglamentuojančių kėlimo įrenginių naudojimą, reikalavimais,<text:s/></text:span><text:span text:style-name="T342">statybinis keltuvas būtų<text:s/></text:span><text:span text:style-name="T343">saugiai naudojamas ir palaikoma reikiama techninė jo būklė tol, kol jis bus perduotas atliekų tvarkytojui Atliekų tvarkymo įstatymo<text:s/></text:span><text:span text:style-name="T344">nustatyta tvarka ir išregistruotas iš PPĮ registro</text:span><text:span text:style-name="T345">;<text:s/></text:span></text:p>
      <text:p text:style-name="P346"><text:span text:style-name="T347">8.2</text:span><text:span text:style-name="T348">.</text:span><text:span text:style-name="T349"><text:tab/>statybinis keltuvas būtų sumontuojamas ir išmontuojamas vadovaujantis statybinio keltuvo techniniais dokumentais;</text:span></text:p>
      <text:p text:style-name="P350"><text:span text:style-name="T351">8.3</text:span><text:span text:style-name="T352">.</text:span><text:span text:style-name="T353"><text:tab/></text:span><text:span text:style-name="T354">užrašai, ženklai, informacinės lentelės, kurios pagal<text:s/></text:span><text:span text:style-name="T355">statybinio keltuv</text:span><text:span text:style-name="T356">o<text:s/></text:span><text:span text:style-name="T357">techninius dokumentus turi būti pritvirtintos prie<text:s/></text:span><text:span text:style-name="T358">statybinio keltuvo<text:s/></text:span><text:span text:style-name="T359">konstrukcijų ir valdymo įtaisų, būtų lengvai įskaitomos ir suprantamos;</text:span></text:p>
      <text:p text:style-name="P360"><text:span text:style-name="T361">8.4</text:span><text:span text:style-name="T362">.</text:span><text:span text:style-name="T363"><text:tab/></text:span><text:span text:style-name="T364">nuolatinę statybinio keltuvo priežiūrą<text:s/></text:span><text:span text:style-name="T365">atliekantys asmenys turėtų<text:s/></text:span><text:span text:style-name="T366">visus šiai priežiūrai atlikti būtinus</text:span><text:span text:style-name="T367"><text:s/>statybinio keltuvo<text:s/></text:span><text:span text:style-name="T368">techninius dokumentus</text:span><text:span text:style-name="T369">;</text:span></text:p>
      <text:p text:style-name="P370"><text:span text:style-name="T371">8.5</text:span><text:span text:style-name="T372">.</text:span><text:span text:style-name="T373"><text:tab/></text:span><text:span text:style-name="T374">vadovaujantis gamintojo pateiktais techniniais dokumentais, būtų sudarytas<text:s/></text:span><text:span text:style-name="T375">statybinio keltuvo<text:s/></text:span><text:span text:style-name="T376">planinių apžiūrų ir remonto grafikas;</text:span></text:p>
      <text:p text:style-name="P377"><text:span text:style-name="T378">8.6</text:span><text:span text:style-name="T379">.</text:span><text:span text:style-name="T380"><text:tab/>būtų nustatyta statybinio keltuvo priežiūros žurnalo pildymo<text:s/></text:span><text:span text:style-name="T381">tvarka ir</text:span><text:span text:style-name="T382">, jeigu<text:s/></text:span><text:span text:style-name="T383">statybinio keltuvo<text:s/></text:span><text:span text:style-name="T384">savininkas nėra fizinis asmuo, pats atliekantis nuolatinę<text:s/></text:span><text:span text:style-name="T385">statybinio keltuvo<text:s/></text:span><text:span text:style-name="T386">priežiūrą, būtų</text:span><text:span text:style-name="T387"><text:s/>paskirtas už tai atsakingas asmuo;<text:s/></text:span></text:p>
      <text:p text:style-name="P388"><text:span text:style-name="T389">8.7</text:span><text:span text:style-name="T390">.</text:span><text:span text:style-name="T391"><text:tab/>statybinis keltuvas</text:span><text:span text:style-name="T392"><text:s/></text:span><text:span text:style-name="T393">būtų eksploatuojamas tik turint akredituotosios įstaigos išvad</text:span><text:span text:style-name="T394">ą, kad statybinis keltuvas yra tinkamas naudoti, saugus žmonių gyvybei, sveikatai ir aplinkai;</text:span></text:p>
      <text:p text:style-name="P395"><text:span text:style-name="T396">8.8</text:span><text:span text:style-name="T397">.</text:span><text:span text:style-name="T398"><text:tab/>statybinio keltuvo remontui naudojamos medžiagos, mazgai, elementai ir detalės būtų parenkami pagal statybinio keltuvo techninius dokumentus. Skaičiuoja</text:span><text:span text:style-name="T399">mųjų elementų ir detalių, naudojamų statybinio keltuvo remontui, metalo kokybė turi būti patvirtinta gamintojo kokybės sertifikatais. Jei remontuojamo statybinio keltuvo techniniuose dokumentuose metalinių<text:s/></text:span><text:soft-page-break/><text:span text:style-name="T400">konstrukcijų medžiagų markės ir savybės nenurodyto</text:span><text:span text:style-name="T401">s, tinkamos medžiagos parenkamos, atlikus gamintojo naudoto metalo tyrimus;<text:s/></text:span></text:p>
      <text:p text:style-name="P402"><text:span text:style-name="T403">8.9</text:span><text:span text:style-name="T404">.</text:span><text:span text:style-name="T405"><text:tab/></text:span><text:span text:style-name="T406">remontuojant metalines<text:s/></text:span><text:span text:style-name="T407">statybinio keltuvo<text:s/></text:span><text:span text:style-name="T408">konstrukcijas, jas suvirinant</text:span><text:span text:style-name="T409">, skaičiuojamieji elementai būtų suvirinami pagal suvirinimo</text:span><text:span text:style-name="T410"><text:s/></text:span><text:span text:style-name="T411">procedūrų aprašus; suvirinti skaičiuoj</text:span><text:span text:style-name="T412">amuosius statybinio keltuvo metalinių konstrukcijų elementus būtų leidžiama tik atestuotiems ir kvalifikacijos pažymėjimą (sertifikatą) turintiems suvirintojams; suvirinimo darbų dokumentai (naudotų medžiagų sąrašas, jų sertifikatai, suvirinimo procedūrų a</text:span><text:span text:style-name="T413">prašai, suvirintojo atestavimo duomenys ir identifikavimo ženklai ir kt.) būtų saugomi statybinio keltuvo techninių dokumentų byloje;</text:span></text:p>
      <text:p text:style-name="P414"><text:span text:style-name="T415">8.10</text:span><text:span text:style-name="T416">.</text:span><text:span text:style-name="T417"><text:tab/>atsiradus statybinio keltuvo veikimo sutrikimų, gedimų, įtrūkimų, deformacijų ar kitų pavojų keliančių veiksnių<text:s/></text:span><text:span text:style-name="T418">ar jam neleistinai nusidėvėjus, statybinio keltuvo naudojimas būtų nedelsiant sustabdytas, o jo naudojimas būtų atnaujintas, tik pašalinus nustatytus trūkumus Taisyklių nustatyta tvarka;</text:span></text:p>
      <text:p text:style-name="P419"><text:span text:style-name="T420">8.11</text:span><text:span text:style-name="T421">.</text:span><text:span text:style-name="T422"><text:tab/>būtų pašalinti akredituotosios įstaigos nustatyti trūkumai,</text:span><text:span text:style-name="T423"><text:s/>susiję su statybinio keltuvo naudojimu, priežiūra ar nenaudojamo statybinio keltuvo saugojimu (laikymu);</text:span></text:p>
      <text:p text:style-name="P424"><text:span text:style-name="T425">8.12</text:span><text:span text:style-name="T426">.</text:span><text:span text:style-name="T427"><text:tab/>modifikuojant statybinį keltuvą, būtų laikomasi techniniame reglamente „Mašinų sauga“ nustatytų esminių saugos ir sveikatos reikalavimų;</text:span></text:p>
      <text:p text:style-name="P428"><text:span text:style-name="T429">8</text:span><text:span text:style-name="T430">.13</text:span><text:span text:style-name="T431">.</text:span><text:span text:style-name="T432"><text:tab/></text:span><text:span text:style-name="T433">būtų pranešta apie statybinio keltuvo avariją ir su jo naudojimu susijusius nelaimingus atsitikimus, žalą aplinkai ar turtui, organizuotas avarijos padarinių lokalizavimas, likvidavimas ir avarijos tyrimas, vadovaujantis Potencialiai pavojingų įreng</text:span><text:span text:style-name="T434">inių avarijų tyrimo nuostatais, patvirtintais Lietuvos Respublikos socialinės apsaugos ir darbo ministro ir Lietuvos Respublikos ūkio ministro 2006 m. rugpjūčio 4 d. įsakymu Nr. A1-232/4-306 „Dėl Potencialiai pavojingų įrenginių avarijų tyrimo nuostatų pat</text:span><text:span text:style-name="T435">virtinimo“.</text:span></text:p>
      <text:p text:style-name="P436"><text:span text:style-name="T437">9</text:span><text:span text:style-name="T438">.</text:span><text:span text:style-name="T439"><text:tab/>Žmonėms ir kroviniams kelti skirtų statybinių keltuvų kabinoje ar platformoje privalo būti nurodyta ši informacija:</text:span></text:p>
      <text:p text:style-name="P440"><text:span text:style-name="T441">9.1</text:span><text:span text:style-name="T442">.</text:span><text:span text:style-name="T443"><text:tab/>vardinė apkrova ir didžiausias leidžiamas kelti asmenų skaičius;</text:span></text:p>
      <text:p text:style-name="P444"><text:span text:style-name="T445">9.2</text:span><text:span text:style-name="T446">.</text:span><text:span text:style-name="T447"><text:tab/>krovinio padėties ir apkrovos koncentr</text:span><text:span text:style-name="T448">acijos apribojimai;</text:span></text:p>
      <text:p text:style-name="P449"><text:span text:style-name="T450">9.3</text:span><text:span text:style-name="T451">.</text:span><text:span text:style-name="T452"><text:tab/>statybinio keltuvo priežiūros meistro arba Taisyklių 7.1.1 ar 7.2.2 papunktyje nurodyto asmens vardas, pavardė ir telefono ryšio numeris.</text:span></text:p>
      <text:p text:style-name="P453"><text:span text:style-name="T454">10</text:span><text:span text:style-name="T455">.</text:span><text:span text:style-name="T456"><text:tab/>Krovininių statybinių keltuvų su žmonėms prieinama platforma matomoje platformo</text:span><text:span text:style-name="T457">s vietoje privalo būti nurodyta:</text:span></text:p>
      <text:p text:style-name="P458"><text:span text:style-name="T459">10.1</text:span><text:span text:style-name="T460">.</text:span><text:span text:style-name="T461"><text:tab/>vardinė apkrova;</text:span></text:p>
      <text:p text:style-name="P462"><text:span text:style-name="T463">10.2</text:span><text:span text:style-name="T464">.</text:span><text:span text:style-name="T465"><text:tab/>užrašas „Žmones kelti draudžiama“;</text:span></text:p>
      <text:p text:style-name="P466"><text:span text:style-name="T467">10.3</text:span><text:span text:style-name="T468">.</text:span><text:span text:style-name="T469"><text:tab/>krovinio padėties ir apkrovos koncentracijos apribojimai;</text:span></text:p>
      <text:p text:style-name="P470"><text:span text:style-name="T471">10.4</text:span><text:span text:style-name="T472">.</text:span><text:span text:style-name="T473"><text:tab/>statybinio keltuvo priežiūros meistro arba Taisyklių 7.1.1 ar<text:s/></text:span><text:span text:style-name="T474">7.2.2 papunktyje nurodyto asmens vardas, pavardė ir telefono ryšio numeris.</text:span></text:p>
      <text:p text:style-name="P475"><text:span text:style-name="T476">11</text:span><text:span text:style-name="T477">.</text:span><text:span text:style-name="T478"><text:tab/><text:s/>Jeigu naudojant statybinį keltuvą užrašai nusitrina ar kitaip pažeidžiami, jie turi būti atnaujinti. Rašmenų aukštis turi būti ne mažesnis kaip 25 mm.</text:span></text:p>
      <text:p text:style-name="P479"><text:span text:style-name="T480">12</text:span><text:span text:style-name="T481">.</text:span><text:span text:style-name="T482"><text:tab/></text:span><text:span text:style-name="T483"><text:s/>Statybinio keltuvo priežiūros meistras arba<text:s/></text:span><text:span text:style-name="T484">fizinis asmuo</text:span><text:span text:style-name="T485">, atliekantis nuolatinę<text:s/></text:span><text:span text:style-name="T486">statybinio keltuvo<text:s/></text:span><text:span text:style-name="T487">priežiūrą, siekdamas<text:s/></text:span><text:span text:style-name="T488">užtikrinti tinkamą nuolatinę<text:s/></text:span><text:span text:style-name="T489">statybinio keltuvo<text:s/></text:span><text:span text:style-name="T490">priežiūrą ir saugų jo<text:s/></text:span><text:span text:style-name="T491">naudojimą, turi:</text:span></text:p>
      <text:p text:style-name="P492"><text:span text:style-name="T493">12.1</text:span><text:span text:style-name="T494">.</text:span><text:span text:style-name="T495"><text:tab/></text:span><text:span text:style-name="T496">vadovaudamasis statybinio keltuvo techn</text:span><text:span text:style-name="T497">iniais dokumentais, sudaryti<text:s/></text:span><text:span text:style-name="T498">statybinio keltuvo<text:s/></text:span><text:span text:style-name="T499">planinių apžiūrų ir remonto grafiką, prižiūrėti, kaip jis vykdomas, ir užtikrinti, kad<text:s/></text:span><text:span text:style-name="T500">statybinis keltuvas<text:s/></text:span><text:span text:style-name="T501">būtų tinkamos techninės būklės;</text:span></text:p>
      <text:p text:style-name="P502"><text:span text:style-name="T503">12.2</text:span><text:span text:style-name="T504">.</text:span><text:span text:style-name="T505"><text:tab/><text:s/>nuolatinę<text:s/></text:span><text:span text:style-name="T506">statybinio keltuvo<text:s/></text:span><text:span text:style-name="T507">priežiūrą atlikti pats<text:s/></text:span><text:span text:style-name="T508">arba,<text:s/></text:span><text:span text:style-name="T509">jei yra paskirta kitų darbuotojų nuolatinei<text:s/></text:span><text:span text:style-name="T510">statybinio keltuvo<text:s/></text:span><text:span text:style-name="T511">priežiūrai atlikti pagal Taisyklių 7.1.2 papunktį, pavesti<text:s/></text:span><text:span text:style-name="T512">nuolatinę<text:s/></text:span><text:span text:style-name="T513">statybinio keltuvo<text:s/></text:span><text:span text:style-name="T514">priežiūrą atlikti kitiems darbuotojams</text:span><text:span text:style-name="T515">, pasirūpinti, kad jie gautų visą informaciją, reikalingą tinkamai<text:s/></text:span><text:span text:style-name="T516">statybinio keltuvo<text:s/></text:span><text:span text:style-name="T517">priežiūrai ir saugiam naudojimui užtikrinti, susipažintų su ja ir laikytųsi nustatytų reikalavimų</text:span><text:span text:style-name="T518">;</text:span></text:p>
      <text:p text:style-name="P519"><text:span text:style-name="T520">12.3</text:span><text:span text:style-name="T521">.</text:span><text:span text:style-name="T522"><text:tab/></text:span><text:span text:style-name="T523">rūpintis, kad nustatytu laiku būtų tikrinama statybinio keltuvo techninė būklė, kontroliuoti,<text:s/></text:span><text:span text:style-name="T524">kad būtų pašalinti<text:s/></text:span><text:span text:style-name="T525">akredituotosios</text:span><text:span text:style-name="T526"><text:s/>įstaigos eksperto nustatyti trūkumai,<text:s/></text:span><text:span text:style-name="T527">susiję su<text:s/></text:span><text:span text:style-name="T528">saugiu statybinio keltuvo naudojimu ir priežiūra;</text:span></text:p>
      <text:p text:style-name="P529"><text:span text:style-name="T530">12.4</text:span><text:span text:style-name="T531">.</text:span><text:span text:style-name="T532"><text:tab/>saugoti statybinio keltuvo techninius dokumentus ir tvarkyti jo priežiūros žurnalą statybinio keltuvo savininko nustatyta tvarka;</text:span></text:p>
      <text:p text:style-name="P533"><text:span text:style-name="T534">12.5</text:span><text:span text:style-name="T535">.</text:span><text:span text:style-name="T536"><text:tab/><text:s/>neleis</text:span><text:span text:style-name="T537">ti naudoti statybinio keltuvo arba nutraukti jo naudojimą, jeigu nustatyta, kad yra gedimų ar kitų veiksnių, dėl kurių gali įvykti avarija ar nelaimingas atsitikimas;</text:span></text:p>
      <text:p text:style-name="P538"><text:span text:style-name="T539">12.6</text:span><text:span text:style-name="T540">.</text:span><text:span text:style-name="T541"><text:tab/></text:span><text:span text:style-name="T542">organizuoti ar atlikti statybiniame keltuve užstrigusių keleivių saugaus<text:s/></text:span><text:span text:style-name="T543">išlaisvinimo ar evakavimo darbus;</text:span></text:p>
      <text:p text:style-name="P544"><text:span text:style-name="T545">12.7</text:span><text:span text:style-name="T546">.</text:span><text:span text:style-name="T547"><text:tab/>kontroliuoti, kad statybinis keltuvas būtų surenkamas, išardomas ir gabenamas laikantis gamintojo pateiktų nurodymų bei reikalavimų.</text:span></text:p>
      <text:p text:style-name="P548"/>
      <text:p text:style-name="P549"><text:span text:style-name="T550">III</text:span><text:span text:style-name="T551"><text:s/>skyrius</text:span></text:p>
      <text:p text:style-name="P552"><text:span text:style-name="T553">STATYBINIŲ KELTUVŲ TECHNINĖS BŪKLĖS TIKRINIMAS<text:s/></text:span></text:p>
      <text:p text:style-name="P554"/>
      <text:p text:style-name="P555"><text:span text:style-name="T556">13</text:span><text:span text:style-name="T557">.</text:span><text:span text:style-name="T558"><text:tab/>S</text:span><text:span text:style-name="T559">tatybinio keltuvo savininkas užtikrina,<text:s/></text:span><text:span text:style-name="T560">kad<text:s/></text:span><text:span text:style-name="T561">Taisyklių 15 punkte nustatytais atvejais</text:span><text:span text:style-name="T562"><text:s/></text:span><text:span text:style-name="T563">akredituotoji</text:span><text:span text:style-name="T564"><text:s/>įstaiga būtų<text:s/></text:span><text:span text:style-name="T565">su ja sutartu būdu<text:s/></text:span><text:span text:style-name="T566">pakviesta atlikti statybinio keltuvo techninės būklės tikrinimą, jos ekspertams būtų sudarytos sutartyje<text:s/></text:span><text:span text:style-name="T567">dėl statybinio keltu</text:span><text:span text:style-name="T568">vo techninės būklės tikrinimo</text:span><text:span text:style-name="T569"><text:s/>numatytos sąlygos patikrinimui atlikti ir pateikti<text:s/></text:span><text:span text:style-name="T570">reikalingi<text:s/></text:span><text:span text:style-name="T571">dokumentai (statybinio keltuvo techninių dokumentų byla,<text:s/></text:span><text:span text:style-name="T572">civilinės atsakomybės<text:s/></text:span><text:span text:style-name="T573">draudimo sutarties kopija ir atitinkami Taisyklių 7 punkte nurodyti kvalifikaciją pat</text:span><text:span text:style-name="T574">virtinantys dokumentai ar jų kopijos, skyrimo pareigoms dokumentai ar jų kopijos ir (ar) sutartis ar jos kopija). Akredituotoji įstaiga, patikrinusi statybinį keltuvą, dokumentus grąžina statybinio keltuvo savininkui.<text:s/></text:span></text:p>
      <text:p text:style-name="P575"><text:span text:style-name="T576">14</text:span><text:span text:style-name="T577">.</text:span><text:span text:style-name="T578"><text:tab/></text:span><text:span text:style-name="T579">Akredituotosios įstaigos eksp</text:span><text:span text:style-name="T580">ertas techninės būklės tikrinimą atlieka pagal akredituotosios įstaigos patvirtintą<text:s/></text:span><text:span text:style-name="T581">statybinių keltuvų<text:s/></text:span><text:span text:style-name="T582">techninės būklės tikrinimo procedūrą, laikydamasis<text:s/></text:span><text:span text:style-name="T583">techninio reglamento „Mašinų sauga“ reikalavimų, vadovaudamasis statybinio keltuvo<text:s/></text:span><text:span text:style-name="T584">techniniais dokumen</text:span><text:span text:style-name="T585">tais ir Taisyklėmis.</text:span></text:p>
      <text:p text:style-name="P586"><text:span text:style-name="T587">15</text:span><text:span text:style-name="T588">.</text:span><text:span text:style-name="T589"><text:tab/></text:span><text:span text:style-name="T590">Jeigu<text:s/></text:span><text:span text:style-name="T591">statybinio keltuvo<text:s/></text:span><text:span text:style-name="T592">gamintojas nenustatė kitaip, statybinio keltuvo techninės būklės tikrinimai turi būti atliekami:</text:span></text:p>
      <text:p text:style-name="P593"><text:span text:style-name="T594">15.1</text:span><text:span text:style-name="T595">.</text:span><text:span text:style-name="T596"><text:tab/>prieš pradedant naudoti statybinį keltuvą;</text:span></text:p>
      <text:p text:style-name="P597"><text:span text:style-name="T598">15.2</text:span><text:span text:style-name="T599">.</text:span><text:span text:style-name="T600"><text:tab/>statybinį keltuvą perkėlus ar sumontavus<text:s/></text:span><text:span text:style-name="T601">kitoje vietoje;</text:span></text:p>
      <text:p text:style-name="P602"><text:span text:style-name="T603">15.3</text:span><text:span text:style-name="T604">.</text:span><text:span text:style-name="T605"><text:tab/>periodiškai – ne rečiau kaip vieną kartą per 24 mėnesius;</text:span></text:p>
      <text:p text:style-name="P606"><text:span text:style-name="T607">15.4</text:span><text:span text:style-name="T608">.</text:span><text:span text:style-name="T609"><text:tab/>neplaniniais atvejais: po statybinio keltuvo avarijos,<text:s/></text:span><text:span text:style-name="T610">gamtos reiškinių poveikio,</text:span><text:span text:style-name="T611"><text:s/>remonto, jei remontuojant konstrukcijas buvo virinama, buvo remontuojami ar keičiami mazgai ar detalės, turinčios įtakos statybinio keltuvo patvarumui ir saugumui (pagrindinis rėmas, pavaros sistema, stabdžiai, traukos lynai, perkrovos aptikimo įtaisai, n</text:span><text:span text:style-name="T612">uo kritimo saugantis kabinos saugos įtaisas ir pan.), po<text:s/></text:span><text:span text:style-name="T613">modifikavimo ar neįprastų prastovų (jei statybinio keltuvo laikymo sąlygos neigiamai paveikė jo techninę būklę)</text:span><text:span text:style-name="T614">.</text:span></text:p>
      <text:p text:style-name="P615"><text:span text:style-name="T616">16</text:span><text:span text:style-name="T617">.</text:span><text:span text:style-name="T618"><text:tab/>Atliekant statybinio keltuvo techninės būklės tikrinimą, turi dalyvauti stat</text:span><text:span text:style-name="T619">ybinio keltuvo priežiūros meistras arba kitas<text:s/></text:span><text:span text:style-name="T620">sutartyje dėl statybinio keltuvo techninės būklės tikrinimo nurodytas asmuo.</text:span><text:span text:style-name="T621"><text:s/></text:span></text:p>
      <text:p text:style-name="P622"><text:span text:style-name="T623">17</text:span><text:span text:style-name="T624">.</text:span><text:span text:style-name="T625"><text:tab/></text:span><text:span text:style-name="T626">Prieš pradedant naudoti statybinį keltuvą, akredituotosios</text:span><text:span text:style-name="T627"><text:s/></text:span><text:span text:style-name="T628">įstaigos ekspertas patikrina, ar jis pažymėtas CE ženklu, ar pate</text:span><text:span text:style-name="T629">ikta EB arba ES atitikties deklaracija, ir<text:s/></text:span><text:span text:style-name="T630">atlieka</text:span><text:span text:style-name="T631"><text:s/></text:span><text:span text:style-name="T632">statybinio keltuvo techninės būklės tikrinimą</text:span><text:span text:style-name="T633">.<text:s/></text:span><text:span text:style-name="T634">Jeigu visiškai surinktas<text:s/></text:span><text:span text:style-name="T635">statybinis keltuvas<text:s/></text:span><text:span text:style-name="T636">buvo gamintojo išbandytas ir yra gamintojo atliktus bandymus patvirtinantys dokumentai su bandymų rezultatais ir<text:s/></text:span><text:span text:style-name="T637">(arba) išvadomis, akredituotosios įstaigos ekspertas šių bandymų nekartoja.</text:span></text:p>
      <text:p text:style-name="P638"><text:span text:style-name="T639">18</text:span><text:span text:style-name="T640">.</text:span><text:span text:style-name="T641"><text:tab/>Tikrindamas perkeltą ar kitoje vietoje sumontuotą statybinį keltuvą, ekspertas patikrina Taisyklių 1</text:span><text:span text:style-name="T642">3</text:span><text:span text:style-name="T643"><text:s/>punkte nurodytus dokumentus ir tikrina<text:s/></text:span><text:span text:style-name="T644">statybinio keltuvo techninę būk</text:span><text:span text:style-name="T645">lę, neatlikdamas statinio ir dinaminio bandymų.</text:span></text:p>
      <text:p text:style-name="P646"><text:span text:style-name="T647">19</text:span><text:span text:style-name="T648">.</text:span><text:span text:style-name="T649"><text:tab/>Periodinio patikrinimo metu akredituotosios įstaigos ekspertas patikrina Taisyklių<text:s/></text:span><text:soft-page-break/><text:span text:style-name="T650">13 punkte nurodytus dokumentus ir tikrina<text:s/></text:span><text:span text:style-name="T651">statybinio keltuvo techninę būklę, pagal<text:s/></text:span><text:span text:style-name="T652">gamintojo nustatytą tvarką ir nuro</text:span><text:span text:style-name="T653">dytas apkrovas atlikdamas statinį ir dinaminį bandymus.<text:s/></text:span></text:p>
      <text:p text:style-name="P654"><text:span text:style-name="T655">20</text:span><text:span text:style-name="T656">.</text:span><text:span text:style-name="T657"><text:tab/>Tikrinant<text:s/></text:span><text:span text:style-name="T658">statybinio<text:s/></text:span><text:span text:style-name="T659">keltuvo techninę būklę neplaniniais atvejais, nagrinėjami dokumentai, susiję su įvykiu, dėl kurio atliekamas šis neplaninis<text:s/></text:span><text:span text:style-name="T660">statybinio<text:s/></text:span><text:span text:style-name="T661">keltuvo patikrinimas (avarijos tyri</text:span><text:span text:style-name="T662">mo aktas, atliktų ekspertizių, tyrimų ir bandymų išvados,<text:s/></text:span><text:span text:style-name="T663">statybinio keltuvo<text:s/></text:span><text:span text:style-name="T664">remonto, suvirinimo darbų dokumentai,<text:s/></text:span><text:span text:style-name="T665">modifikavimo dokumentai</text:span><text:span text:style-name="T666"><text:s/>ir kiti<text:s/></text:span><text:span text:style-name="T667">techninei būklei įvertinti reikalingi dokumentai</text:span><text:span text:style-name="T668">), ir atliekamas<text:s/></text:span><text:span text:style-name="T669">statybinio<text:s/></text:span><text:span text:style-name="T670">keltuvo techninės būklės tikrinim</text:span><text:span text:style-name="T671">as.</text:span></text:p>
      <text:p text:style-name="P672"><text:span text:style-name="T673">21</text:span><text:span text:style-name="T674">.</text:span><text:span text:style-name="T675"><text:tab/>Atliekant statybinio keltuvo techninės būklės tikrinimą, nustatoma, ar statybinio keltuvo pastatymas ir sumontavimas atitinka gamintojo pateiktų statybinio keltuvo techninių dokumentų reikalavimus, ar tinkamai įrengti statybinio keltuvo pamatai</text:span><text:span text:style-name="T676"><text:s/>ir ar statybinis keltuvas tinkamai pritvirtintas prie statinio, ar tinkamai įrengti pagrindo ir krovos (sustojimo) aikštelių aptvarai, ar statybinis keltuvas techniškai tvarkingas, ar jis veikia tinkamai ir gali būti naudojamas, ar jis saugus žmonių gyvyb</text:span><text:span text:style-name="T677">ei, sveikatai ir aplinkai.</text:span></text:p>
      <text:p text:style-name="P678"><text:span text:style-name="T679">22</text:span><text:span text:style-name="T680">.</text:span><text:span text:style-name="T681"><text:tab/>Akredituotosios</text:span><text:span text:style-name="T682"><text:s/>įstaigos ekspertas, atlikęs<text:s/></text:span><text:span text:style-name="T683">statybinio keltuvo<text:s/></text:span><text:span text:style-name="T684">techninės būklės tikrinimą<text:s/></text:span><text:span text:style-name="T685">prieš pradedant jį naudoti,<text:s/></text:span><text:span text:style-name="T686">parengia jam registruoti PPĮ registre reikalingą<text:s/></text:span><text:span text:style-name="T687">statybinio keltuvo<text:s/></text:span><text:span text:style-name="T688">techninių dokumentų išrašą, kurį pateikia<text:s/></text:span><text:span text:style-name="T689">statybinio keltuvo<text:s/></text:span><text:span text:style-name="T690">savininkui</text:span><text:span text:style-name="T691">.</text:span></text:p>
      <text:p text:style-name="P692"><text:span text:style-name="T693">23</text:span><text:span text:style-name="T694">.</text:span><text:span text:style-name="T695"><text:tab/>Atlikęs<text:s/></text:span><text:span text:style-name="T696">statybinio keltuvo<text:s/></text:span><text:span text:style-name="T697">techninės būklės tikrinimą, akredituotosios įstaigos ekspertas dviem egzemplioriais parengia tikrinimo išvadą, kurioje nurodo, ar statybinis keltuva</text:span><text:span text:style-name="T698">s tinkamas<text:s/></text:span><text:span text:style-name="T699">naudoti, saugus žmonių gyvybei, sveikatai ir aplinkai</text:span><text:span text:style-name="T700">, taip pat nurodo<text:s/></text:span><text:span text:style-name="T701">tikrinimo veiksmų rezultatus, atlikto patikrinimo datą (metai, mėnuo, diena) ir</text:span><text:span text:style-name="T702"><text:s/></text:span><text:span text:style-name="T703">kito techninės būklės patikrinimo datą<text:s/></text:span><text:span text:style-name="T704">(metai, mėnuo, diena)</text:span><text:span text:style-name="T705">, Statybinio keltuvo matomoje viet</text:span><text:span text:style-name="T706">oje (pvz., ant techninių duomenų lentelės arba prie valdymo pulto) ekspertas pritvirtina neištrinamą žymą (lipduką) su atlikto patikrinimo data (metai, mėnuo). Vieną išvados egzempliorių saugo statybinio keltuvo savininkas, o kitą – akredituotoji įstaiga (</text:span><text:span text:style-name="T707">šis egzempliorius gali būti saugomas elektronine forma). Akredituotosios įstaigos eksperto atliktų statybinio keltuvo techninės būklės tikrinimų išvadas statybinio keltuvo techninių dokumentų byloje savininkas turi saugoti visą statybinio keltuvo naudojimo</text:span><text:span text:style-name="T708"><text:s/>laiką.</text:span></text:p>
      <text:p text:style-name="P709"><text:span text:style-name="T710">24</text:span><text:span text:style-name="T711">.</text:span><text:span text:style-name="T712"><text:tab/>Akredituotosios</text:span><text:span text:style-name="T713"><text:s/>įstaig</text:span><text:span text:style-name="T714">os ekspertui</text:span><text:span text:style-name="T715"><text:s/>nustačius, kad<text:s/></text:span><text:span text:style-name="T716">statybinis keltuvas<text:s/></text:span><text:span text:style-name="T717">netinkamas naudoti, nesaugus žmonių gyvybei, sveikatai ar aplinkai</text:span><text:span text:style-name="T718">,<text:s/></text:span><text:span text:style-name="T719">statybinio keltuvo<text:s/></text:span><text:span text:style-name="T720">savininkas turi sustabdyti<text:s/></text:span><text:span text:style-name="T721">jo<text:s/></text:span><text:span text:style-name="T722">naudojimą ir<text:s/></text:span><text:span text:style-name="T723">užtikrinti, kad nustatyti trūkumai būtų<text:s/></text:span><text:span text:style-name="T724">pašalinti</text:span><text:span text:style-name="T725">. Pašalinus trūkumus, turi būti<text:s/></text:span><text:span text:style-name="T726">gauta akredituotosios įstaigos išvada, kad<text:s/></text:span><text:span text:style-name="T727">statybinis keltuvas<text:s/></text:span><text:span text:style-name="T728">tinkamas naudoti, saugus žmonių gyvybei, sveikatai ar aplinkai, arba turi būti užtikrinta, kad<text:s/></text:span><text:span text:style-name="T729">statybinis keltuvas<text:s/></text:span><text:span text:style-name="T730">būtų perduotas atliekų tvarkytojui At</text:span><text:span text:style-name="T731">liekų tvarkymo įstatymo nustatyta tvarka.</text:span><text:span text:style-name="T732"><text:s/></text:span></text:p>
      <text:p text:style-name="P733"/>
      <text:p text:style-name="P734"><text:span text:style-name="T735">IV</text:span><text:span text:style-name="T736"><text:s/>SKYRIUS<text:s/></text:span></text:p>
      <text:p text:style-name="P737"><text:span text:style-name="T738">BAIGIAMOSIOS NUOSTATOS</text:span></text:p>
      <text:p text:style-name="P739"/>
      <text:p text:style-name="P740"><text:span text:style-name="T741">25</text:span><text:span text:style-name="T742">.</text:span><text:span text:style-name="T743"><text:tab/>Dokumentai (įskaitant dokumentus, kuriuose yra asmens duomenų) saugomi Lietuvos Respublikos dokumentų ir archyvų įstatymo nustatyta tvarka Taisyklėse ir Lietuvos<text:s/></text:span><text:span text:style-name="T744">vyriausiojo archyvaro nustatytais terminais. Duomenų subjektų teisės įgyvendinamos 2016 m. balandžio 27 d. Europos Parlamento ir Tarybos reglamento (ES) 2016/679 dėl fizinių asmenų apsaugos tvarkant asmens duomenis ir dėl laisvo tokių duomenų judėjimo ir k</text:span><text:span text:style-name="T745">uriuo panaikinama Direktyva 95/46/EB (Bendrasis duomenų apsaugos reglamentas) ir duomenų valdytojo, į kurį kreipiamasi dėl duomenų subjekto teisių įgyvendinimo, nustatyta tvarka.</text:span></text:p>
      <text:p text:style-name="P746"/>
      <text:p text:style-name="P747"><text:span text:style-name="T748">___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ocialinės<text:s/></text:span><text:span text:style-name="T758">apsaugos ir darbo ministerija, Įsakymas</text:span></text:p>
      <text:soft-page-break/>
      <text:p text:style-name="P759"><text:span text:style-name="T760">Nr.<text:s/></text:span><text:a xlink:href="https://www.e-tar.lt/portal/legalAct.html?documentId=0fa8ed0089d011e5b7eba10a9b5a9c5f" office:target-frame-name="_top" xlink:show="replace"><text:span text:style-name="T761">A1-650</text:span></text:a><text:span text:style-name="T762">, 2015-11-13, paskelbta TAR 2015-11-16, i. k. 2015-18141</text:span></text:p>
      <text:p text:style-name="P763"><text:span text:style-name="T764">Dėl Lietuvos Respublikos socialinės apsaugos ir dar</text:span><text:span text:style-name="T765">bo ministro 2009 m. gruodžio 30 d. įsakymo Nr. A1-707 „Dėl Statybinių keltuvų naudojimo ir priežiūros taisyklių patvirtinimo“ pakeitimo</text:span></text:p>
      <text:p text:style-name="P766"/>
      <text:p text:style-name="P767"><text:span text:style-name="T768">2.</text:span></text:p>
      <text:p text:style-name="P769"><text:span text:style-name="T770">Lietuvos Respublikos socialinės apsaugos ir darbo ministerija, Įsakymas</text:span></text:p>
      <text:p text:style-name="P771"><text:span text:style-name="T772">Nr.<text:s/></text:span><text:a xlink:href="https://www.e-tar.lt/portal/legalAct.html?documentId=6cc07a30008611e6b9699b2946305ca6" office:target-frame-name="_top" xlink:show="replace"><text:span text:style-name="T773">A1-187</text:span></text:a><text:span text:style-name="T774">, 2016-04-12, paskelbta TAR 2016-04-12, i. k. 2016-08696</text:span></text:p>
      <text:p text:style-name="P775"><text:span text:style-name="T776">Dėl Lietuvos Respublikos socialinės apsaugos ir darbo ministro 2009 m. gruodžio 30 d. įsakymo Nr.</text:span><text:span text:style-name="T777"><text:s/>A1-707 „Dėl Statybinių keltuvų naudojimo ir priežiūros taisyklių patvirtinimo“ pakeitimo</text:span></text:p>
      <text:p text:style-name="P778"/>
      <text:p text:style-name="P779"><text:span text:style-name="T780">3.</text:span></text:p>
      <text:p text:style-name="P781"><text:span text:style-name="T782">Lietuvos Respublikos socialinės apsaugos ir darbo ministerija, Įsakymas</text:span></text:p>
      <text:p text:style-name="P783"><text:span text:style-name="T784">Nr.<text:s/></text:span><text:a xlink:href="https://www.e-tar.lt/portal/legalAct.html?documentId=42ee62f0619511e7b85cfdc787069b42" office:target-frame-name="_top" xlink:show="replace"><text:span text:style-name="T785">A1-380</text:span></text:a><text:span text:style-name="T786">, 2017-07-05, paskelbta TAR 2017-07-07, i. k. 2017-11712</text:span></text:p>
      <text:p text:style-name="P787"><text:span text:style-name="T788">Dėl Lietuvos Respublikos socialinės apsaugos ir darbo ministro 2009 m. gruodžio 30 d. įsakymo Nr. A1-707 „Dėl Statybinių keltuvų naudojimo ir priežiūros taisyklių patvirtinimo“<text:s/></text:span><text:span text:style-name="T789">pakeitimo</text:span></text:p>
      <text:p text:style-name="P790"/>
      <text:p text:style-name="P791"><text:span text:style-name="T792">4.</text:span></text:p>
      <text:p text:style-name="P793"><text:span text:style-name="T794">Lietuvos Respublikos socialinės apsaugos ir darbo ministerija, Įsakymas</text:span></text:p>
      <text:p text:style-name="P795"><text:span text:style-name="T796">Nr.<text:s/></text:span><text:a xlink:href="https://www.e-tar.lt/portal/legalAct.html?documentId=7065b250912211ea9515f752ff221ec9" office:target-frame-name="_top" xlink:show="replace"><text:span text:style-name="T797">A1-387</text:span></text:a><text:span text:style-name="T798">, 2020-05-08, paskelbta TAR 2020-05-08, i. k. 2020-09960</text:span></text:p>
      <text:p text:style-name="P799"><text:span text:style-name="T800">Dėl L</text:span><text:span text:style-name="T801">ietuvos Respublikos socialinės apsaugos ir darbo ministro 2009 m. gruodžio 30 d. įsakymo Nr. A1-707 „Dėl Statybinių keltuvų naudojimo ir priežiūros taisyklių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7:00:00Z</meta:creation-date>
    <dc:date>2020-05-11T07:00:00Z</dc:date>
    <meta:template xlink:href="Normal.dotm" xlink:type="simple"/>
    <meta:editing-cycles>2</meta:editing-cycles>
    <meta:editing-duration>PT0S</meta:editing-duration>
    <meta:document-statistic meta:page-count="8" meta:paragraph-count="234" meta:word-count="3352" meta:character-count="24578" meta:row-count="894" meta:non-whitespace-character-count="21460"/>
  </office:meta>
</office:document-meta>
</file>