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font-size-complex="4pt"/>
    </style:style>
    <style:style style:name="T29" style:parent-style-name="DefaultParagraphFont" style:family="text"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widows="0" fo:orphans="0" fo:break-before="page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widows="0" fo:orphans="0" fo:text-indent="3.543in"/>
    </style:style>
    <style:style style:name="P65" style:parent-style-name="Normal" style:family="paragraph">
      <style:paragraph-properties fo:widows="0" fo:orphans="0" fo:text-indent="3.543in"/>
    </style:style>
    <style:style style:name="P66" style:parent-style-name="Normal" style:family="paragraph">
      <style:paragraph-properties fo:widows="0" fo:orphans="0" fo:text-indent="3.543in"/>
    </style:style>
    <style:style style:name="P67" style:parent-style-name="Normal" style:family="paragraph">
      <style:paragraph-properties fo:widows="0" fo:orphans="0" fo:text-indent="3.543in"/>
    </style:style>
    <style:style style:name="P68" style:parent-style-name="Normal" style:family="paragraph">
      <style:paragraph-properties fo:widows="0" fo:orphans="0" fo:text-indent="3.543in"/>
    </style:style>
    <style:style style:name="P69" style:parent-style-name="Normal" style:family="paragraph">
      <style:paragraph-properties fo:widows="0" fo:orphans="0" fo:text-align="center"/>
    </style:style>
    <style:style style:name="P70" style:parent-style-name="Normal" style:family="paragraph">
      <style:paragraph-properties fo:widows="0" fo:orphans="0"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>
        <style:tab-stops>
          <style:tab-stop style:type="right" style:leader-style="solid" style:leader-text="_" style:position="3.5625in"/>
        </style:tab-stops>
      </style:paragraph-properties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paragraph-properties fo:widows="0" fo:orphans="0" fo:text-align="justify" fo:text-indent="0.4923in">
        <style:tab-stops>
          <style:tab-stop style:type="center" style:position="1.4645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3.602in"/>
        </style:tab-stops>
      </style:paragraph-properties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602in"/>
        </style:tab-stops>
      </style:paragraph-properties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85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86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87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88" style:parent-style-name="Normal" style:family="paragraph">
      <style:paragraph-properties fo:widows="0" fo:orphans="0" fo:text-align="justify" fo:text-indent="0.4923in">
        <style:tab-stops>
          <style:tab-stop style:type="center" style:position="4.6708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90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P93" style:parent-style-name="Normal" style:family="paragraph">
      <style:paragraph-properties fo:widows="0" fo:orphans="0" fo:text-align="justify" fo:text-indent="0.4923in">
        <style:tab-stops>
          <style:tab-stop style:type="center" style:position="3.2062in"/>
          <style:tab-stop style:type="center" style:position="4.7895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widows="0" fo:orphans="0" fo:margin-left="4.5in" fo:text-indent="0.4923in">
        <style:tab-stops/>
      </style:paragraph-properties>
      <style:text-properties fo:font-size="10pt" style:font-size-asian="10pt"/>
    </style:style>
    <style:style style:name="P98" style:parent-style-name="Normal" style:family="paragraph">
      <style:paragraph-properties fo:widows="0" fo:orphans="0" fo:text-align="justify" fo:text-indent="0.4923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0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3" style:parent-style-name="Normal" style:family="paragraph">
      <style:paragraph-properties fo:widows="0" fo:orphans="0" fo:text-align="justify" fo:text-indent="0.4923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1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6.3in"/>
        </style:tab-stops>
      </style:paragraph-properties>
    </style:style>
    <style:style style:name="P117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18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5.3041in"/>
        </style:tab-stops>
      </style:paragraph-properties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5.977in"/>
        </style:tab-stops>
      </style:paragraph-properties>
    </style:style>
    <style:style style:name="P121" style:parent-style-name="Normal" style:family="paragraph">
      <style:paragraph-properties fo:widows="0" fo:orphans="0" fo:text-align="justify" fo:text-indent="0.4923in">
        <style:tab-stops>
          <style:tab-stop style:type="center" style:position="4.1958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3354in"/>
          <style:tab-stop style:type="left" style:position="2.6125in"/>
          <style:tab-stop style:type="left" style:leader-style="solid" style:leader-text="_" style:position="4.1958in"/>
          <style:tab-stop style:type="left" style:position="4.5125in"/>
          <style:tab-stop style:type="right" style:leader-style="solid" style:leader-text="_" style:position="6.6895in"/>
        </style:tab-stops>
      </style:paragraph-properties>
    </style:style>
    <style:style style:name="P123" style:parent-style-name="Normal" style:family="paragraph">
      <style:paragraph-properties fo:widows="0" fo:orphans="0" fo:text-align="justify" fo:text-indent="0.4923in">
        <style:tab-stops>
          <style:tab-stop style:type="center" style:position="0.95in"/>
          <style:tab-stop style:type="center" style:position="3.5229in"/>
          <style:tab-stop style:type="center" style:position="5.5812in"/>
        </style:tab-stops>
      </style:paragraph-properties>
      <style:text-properties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>
        <style:tab-stops>
          <style:tab-stop style:type="center" style:position="2.177in"/>
        </style:tab-stops>
      </style:paragraph-properties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4-05-01:</text:span></text:p>
      <text:p text:style-name="P4"><text:span text:style-name="T5">Lietuvos Respublikos socialinės apsaugos ir darbo ministerija, Įsakymas</text:span></text:p>
      <text:p text:style-name="P6"><text:span text:style-name="T7">Nr.<text:s/></text:span><text:a xlink:href="https://www.e-tar.lt/portal/legalAct.html?documentId=eafa89a0f8de11eeb15a8086c0c045d4" office:target-frame-name="_top" xlink:show="replace"><text:span text:style-name="T8">A1-280</text:span></text:a><text:span text:style-name="T9">, 2024-04-12, paskelbta TAR 2024-04-12,</text:span><text:span text:style-name="T10"><text:s/>i. k. 2024-06882</text:span></text:p>
      <text:p text:style-name="P11"><text:span text:style-name="T12">Dėl Profesinės reabilitacijos poreikio nustatymo kriterijų, profesinės reabilitacijos paslaugų teikimo ir finansavimo tvarkos aprašo patvirtinimo</text:span></text:p>
      <text:p text:style-name="P13"/>
      <text:p text:style-name="P14"><text:span text:style-name="T15">Suvestinė redakcija nuo 2006-08-06 iki 2024-04-30</text:span></text:p>
      <text:p text:style-name="P16"/>
      <text:p text:style-name="P17"><text:span text:style-name="T18">Įsakymas paskelbtas: Žin. 2005, Nr.<text:s/></text:span><text:a xlink:href="https://www.e-tar.lt/portal/legalAct.html?documentId=TAR.AC6982F96B26" office:target-frame-name="_top" xlink:show="replace"><text:span text:style-name="T19">57-1969</text:span></text:a><text:span text:style-name="T20">, i. k. 1052230ISAK00A1-114</text:span></text:p>
      <text:p text:style-name="P21"/>
      <text:p text:style-name="P22"><text:span text:style-name="T23"/><text:span text:style-name="T24">LIETUVOS RESPUBLIKOS SOCIALINĖS APSAUGOS IR DARBO MINISTRAS</text:span></text:p>
      <text:p text:style-name="P25"/>
      <text:p text:style-name="P26">Į S A K Y M A S</text:p>
      <text:p text:style-name="P27"><text:span text:style-name="T28">DĖL<text:s/></text:span><text:span text:style-name="T29">IŠVADOS DĖL PROFESINĖS REABILITACIJOS PASLAUGŲ POREIKIO FORMOS PATVIRTINIMO</text:span></text:p>
      <text:p text:style-name="P30"/>
      <text:p text:style-name="P31">2005 m. balandžio 28 d. Nr. A1-114</text:p>
      <text:p text:style-name="P32">Vilnius</text:p>
      <text:p text:style-name="P33"/>
      <text:p text:style-name="P34"/>
      <text:p text:style-name="P35"><text:span text:style-name="T36">Įgyvendindama Lietuvos Respublikos invalidų socialinės integracijos įstatymo pakeitimo įstatymo (Žin., 2004, Nr. 83-2983) nuostatas bei vadovaudamasi socialinės apsaugos ir darbo ministro ir sveikatos apsaugos ministro 2005 m. kovo 21 d. įsakymu Nr. A1-78/</text:span><text:span text:style-name="T37">V-179 „Dėl Darbingumo lygio nustatymo kriterijų aprašo ir Darbingumo lygio nustatymo tvarkos aprašo patvirtinimo“ (Žin., 2005, Nr.<text:s/></text:span><text:a xlink:href="https://www.e-tar.lt/portal/lt/legalAct/TAR.D1F619C285A0" office:target-frame-name="_blank" xlink:show="new"><text:span text:style-name="T38">38-1253</text:span></text:a><text:span text:style-name="T39">),</text:span></text:p>
      <text:p text:style-name="P40"><text:span text:style-name="T41">1</text:span><text:span text:style-name="T42">.<text:s/></text:span><text:span text:style-name="T43">Tvirtinu</text:span><text:span text:style-name="T44"><text:s/>Išvados dėl pr</text:span><text:span text:style-name="T45">ofesinės reabilitacijos paslaugų poreikio formą (pridedama).</text:span></text:p>
      <text:p text:style-name="P46"><text:span text:style-name="T47">2</text:span><text:span text:style-name="T48">.<text:s/></text:span><text:span text:style-name="T49">Nustata</text:span><text:span text:style-name="T50">u, kad šiuo įsakymu patvirtintą išvadą išduoda Neįgalumo ir darbingumo nustatymo tarnybos prie Socialinės apsaugos ir darbo ministerijos teritoriniai skyriai.</text:span></text:p>
      <text:p text:style-name="P51"><text:span text:style-name="T52">3</text:span><text:span text:style-name="T53">. Šis įsakymas įs</text:span><text:span text:style-name="T54">igalioja nuo 2005 m. liepos 1 d.</text:span></text:p>
      <text:p text:style-name="P55"/>
      <text:p text:style-name="P56"/>
      <text:p text:style-name="P57"/>
      <text:p text:style-name="P58"><text:span text:style-name="T59">SOCIALINĖS APSAUGOS IR DARBO MINISTRĖ</text:span><text:span text:style-name="T60"><text:tab/>VILIJA BLINKEVIČIŪTĖ</text:span></text:p>
      <text:p text:style-name="P61"/>
      <text:soft-page-break/>
      <text:p text:style-name="P62">Forma patvirtinta</text:p>
      <text:p text:style-name="P63">Lietuvos Respublikos socialinės apsaugos ir</text:p>
      <text:p text:style-name="P64">darbo ministro 2005 m. balandžio 28 d.</text:p>
      <text:p text:style-name="P65">įsakymu Nr. A1-114</text:p>
      <text:p text:style-name="P66">(Lietuvos Respublikos socialinės<text:s/>apsaugos ir</text:p>
      <text:p text:style-name="P67">darbo ministro 2006 m. liepos 28 d.<text:s/></text:p>
      <text:p text:style-name="P68">įsakymo Nr. A1-210 redakcija)<text:s/></text:p>
      <text:p text:style-name="P69"/>
      <text:p text:style-name="P70">(Herbas)</text:p>
      <text:p text:style-name="P71"/>
      <text:p text:style-name="P72"><text:span text:style-name="T73">NEĮGALUMO IR DARBINGUMO NUSTATYMO TARNYBOS PRIE SOCIALINĖS APSAUGOS IR DARBO MINISTERIJOS</text:span></text:p>
      <text:p text:style-name="P74"><text:tab/></text:p>
      <text:p text:style-name="P75">(teritorinio skyriaus pavadinimas)</text:p>
      <text:p text:style-name="P76">_________________________</text:p>
      <text:p text:style-name="P77"><text:tab/>(adresatas)</text:p>
      <text:p text:style-name="P78"/>
      <text:p text:style-name="P79"><text:span text:style-name="T80">IŠVADA DĖL PROFESINĖS REABILITACIJOS PASLAUGŲ POREIKIO</text:span></text:p>
      <text:p text:style-name="P81">_____________Nr. ______________</text:p>
      <text:p text:style-name="P82">(data)<text:tab/><text:tab/></text:p>
      <text:p text:style-name="P83"/>
      <text:p text:style-name="P84">Asmens vardas, pavardė<text:tab/></text:p>
      <text:p text:style-name="P85">Asmens kodas<text:s/><text:tab/></text:p>
      <text:p text:style-name="P86">Gyvenamoji vieta<text:tab/></text:p>
      <text:p text:style-name="P87">Bazinio darbingumo procentai<text:tab/></text:p>
      <text:p text:style-name="P88"><text:tab/>(skaičiais ir žodžiais)</text:p>
      <text:p text:style-name="P89">TLK – 10 kodas<text:s/><text:tab/></text:p>
      <text:p text:style-name="P90">Darbingumo lygis (jei nustatytas)<text:s/><text:tab/></text:p>
      <text:p text:style-name="P91">(skaičiais ir žodžiais)</text:p>
      <text:p text:style-name="P92">Darbingumo lygis nustatytas nuo ____________ iki __________________</text:p>
      <text:p text:style-name="P93"><text:tab/>(data)<text:tab/>(data)</text:p>
      <text:p text:style-name="P94"><text:span text:style-name="T95">Nustatytas profesinės reabilitacijos paslaugų poreikis<text:s/></text:span><text:span text:style-name="T96"><text:tab/></text:span></text:p>
      <text:p text:style-name="P97">(data)</text:p>
      <text:p text:style-name="P98">Negali dirbti (pabraukti):<text:s/><text:span text:style-name="T99">veikiant fizikiniams r</text:span><text:span text:style-name="T100">izikos veiksniams</text:span></text:p>
      <text:p text:style-name="P101">rankas, visą kūną veikiančios vibracijos poveikyje, kai triukšmo ekspozicijos lygis viršija 80 dB(A); kai šiluminė aplinka neatitinka nustatytų pakankamos šiluminės aplinkos norminių verčių; dirbti lauko sąlygomis; dirbti su jonizuojančia<text:s/>spinduliuote; kitų veiksnių poveikyje (nurodyti)<text:s/><text:tab/></text:p>
      <text:p text:style-name="P102"><text:tab/>;</text:p>
      <text:p text:style-name="P103"><text:span text:style-name="T104">veikiant cheminiams ir biologiniams rizikos veiksniams</text:span></text:p>
      <text:p text:style-name="P105">darbo aplinkoje esančių cheminių jautrinančių medžiagų, dulkių, kitų darbo aplinkoje esančių cheminių medžiagų ar biologinių veiksnių poveikyje (nurodyti)<text:s/><text:tab/>;</text:p>
      <text:p text:style-name="P106"><text:span text:style-name="T107">veikiant ergonominiams rizikos veiksniams</text:span></text:p>
      <text:p text:style-name="P108">keliant krovinius rankomis, kai krovinio svoris daugiau<text:s/>kaip 10 kg, daugiau kaip 15 kg; dirbti darbą, susijusį su nuolatiniu sėdėjimu, stovėjimu, vaikščiojimu, priverstiniais liemens palenkimais, nuolat pasikartojančiais pečių juostos, rankų, pirštų judesiais; kitų veiksnių poveikyje (nurodyti)<text:tab/>;</text:p>
      <text:p text:style-name="P109"><text:span text:style-name="T110">veikiant psich</text:span><text:span text:style-name="T111">osocialiniams rizikos veiksniams</text:span></text:p>
      <text:p text:style-name="P112">dirbti naktinį, pamaininį darbą; kitų psichosocialinių veiksnių poveikyje (nurodyti)<text:s/><text:tab/></text:p>
      <text:p text:style-name="P113"><text:tab/></text:p>
      <text:p text:style-name="P114"><text:span text:style-name="T115">veikiant fiziniams rizikos veiksniams</text:span></text:p>
      <text:p text:style-name="P116">dirbti darbus aukščiau kaip 1,3 m, aukščiau kaip 5 m; požeminius darbus; darbus elektros srovės<text:s/>atžvilgiu pavojingose patalpose; dirbti su mechaniniais įrenginiais, kai naudojama rankinė pastūma; vairuoti transporto priemones;</text:p>
      <text:p text:style-name="P117">dirbti pavojingus darbus (nurodyti)<text:tab/>.</text:p>
      <text:p text:style-name="P118">Rekomenduojama dirbti (pabraukti): 3 ir mažiau val. per dieną ar 2 ir mažiau dienas per<text:s/>savaitę; 4–5 val. per dieną ar 3–4 dienas per savaitę; 6 ir daugiau val. per dieną ar 5 dienas per savaitę; suteikiant papildomas _________ min. pertraukas kas<text:s/><text:tab/><text:s/>val.</text:p>
      <text:p text:style-name="P119"/>
      <text:p text:style-name="P120">PAGRINDAS. Darbingumo lygio vertinimo aktas _________ Nr.<text:s/><text:tab/></text:p>
      <text:p text:style-name="P121"><text:tab/>(data)</text:p>
      <text:p text:style-name="P122"><text:tab/><text:tab/><text:tab/><text:tab/><text:tab/></text:p>
      <text:p text:style-name="P123"><text:tab/>(pareigų<text:s/>pavadinimas)<text:tab/>(parašas)<text:tab/>(vardas ir pavardė)</text:p>
      <text:p text:style-name="P124"/>
      <text:p text:style-name="P125"/>
      <text:p text:style-name="P126"><text:tab/>A. V.</text:p>
      <text:p text:style-name="P127">______________</text:p>
      <text:p text:style-name="P128">Formos pakeitimai:</text:p>
      <text:p text:style-name="P129"><text:span text:style-name="T130">Nr.<text:s/></text:span><text:a xlink:href="https://www.e-tar.lt/portal/legalAct.html?documentId=TAR.1EFC65F30462" office:target-frame-name="_top" xlink:show="replace"><text:span text:style-name="T131">A1-210</text:span></text:a><text:span text:style-name="T132">, 2006-07-28, Žin., 2006, Nr. 86-3371 (2006-08-05), i. k. 1062230ISAK00A1-210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socialinės apsaugos ir darbo ministerija, Įsakymas</text:span></text:p>
      <text:p text:style-name="P142"><text:span text:style-name="T143">Nr.<text:s/></text:span><text:a xlink:href="https://www.e-tar.lt/portal/legalAct.html?documentId=TAR.1EFC65F30462" office:target-frame-name="_top" xlink:show="replace"><text:span text:style-name="T144">A1-210</text:span></text:a><text:span text:style-name="T145">, 2006-07-28, Žin., 2006, Nr. 86-3371 (2006-08-05), i. k. 1062230ISAK00A1</text:span><text:span text:style-name="T146">-210</text:span></text:p>
      <text:p text:style-name="P147"><text:span text:style-name="T148">Dėl Lietuvos Respublikos socialinės apsaugos ir darbo ministro 2005 m. balandžio 28 d. įsakymo Nr. A1-114 "Dėl Išvados dėl profesinės reabilitacijos paslaugų poreikio formos patvirtinimo"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4-15T11:27:00Z</meta:creation-date>
    <dc:date>2024-04-15T11:27:00Z</dc:date>
    <meta:template xlink:href="Normal.dotm" xlink:type="simple"/>
    <meta:editing-cycles>2</meta:editing-cycles>
    <meta:editing-duration>PT0S</meta:editing-duration>
    <meta:document-statistic meta:page-count="3" meta:paragraph-count="14" meta:word-count="627" meta:character-count="4943" meta:row-count="68" meta:non-whitespace-character-count="4330"/>
  </office:meta>
</office:document-meta>
</file>