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4923in"/>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1" style:parent-style-name="Normal" style:family="paragraph">
      <style:paragraph-properties fo:text-align="justify" fo:margin-left="3.9375in">
        <style:tab-stops/>
      </style:paragraph-properties>
      <style:text-properties style:font-size-complex="12pt"/>
    </style:style>
    <style:style style:name="P62" style:parent-style-name="Normal" style:family="paragraph">
      <style:paragraph-properties fo:text-align="justify" fo:margin-left="3.9375in">
        <style:tab-stops/>
      </style:paragraph-properties>
      <style:text-properties style:font-size-complex="12pt"/>
    </style:style>
    <style:style style:name="P63" style:parent-style-name="Normal" style:family="paragraph">
      <style:paragraph-properties fo:text-align="justify" fo:margin-left="3.9375in">
        <style:tab-stops/>
      </style:paragraph-properties>
      <style:text-properties style:font-size-complex="12pt"/>
    </style:style>
    <style:style style:name="P64" style:parent-style-name="Normal" style:family="paragraph">
      <style:paragraph-properties fo:text-align="justify" fo:margin-left="3.9375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15%"/>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line-height="115%"/>
      <style:text-properties fo:font-weight="bold" style:font-weight-asian="bold" style:font-weight-complex="bold"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style:text-properties style:font-size-complex="12pt"/>
    </style:style>
    <style:style style:name="P242" style:parent-style-name="Normal" style:family="paragraph">
      <style:paragraph-properties fo:text-align="center" fo:line-height="115%"/>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15%"/>
      <style:text-properties style:font-size-complex="12pt"/>
    </style:style>
    <style:style style:name="P249" style:parent-style-name="Normal" style:family="paragraph">
      <style:paragraph-properties fo:text-align="justify" fo:line-height="115%"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286" style:parent-style-name="Normal" style:family="paragraph">
      <style:paragraph-properties fo:text-align="justify" fo:line-height="115%"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P299" style:parent-style-name="Normal" style:family="paragraph">
      <style:paragraph-properties fo:margin-left="4.627in" fo:margin-right="-0.0006in">
        <style:tab-stops/>
      </style:paragraph-properties>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24-12-13 iki 2025-06-27</text:span></text:p>
      <text:p text:style-name="P10"/>
      <text:p text:style-name="P11"><text:span text:style-name="T12">Nutarimas paskelbtas: Žin. 2001, Nr.<text:s/></text:span><text:a xlink:href="https://www.e-tar.lt/portal/legalAct.html?documentId=TAR.AC6F2D0E476D" office:target-frame-name="_top" xlink:show="replace"><text:span text:style-name="T13">80-2792</text:span></text:a><text:span text:style-name="T14">, i. k. 1011100NUTA00001103</text:span></text:p>
      <text:p text:style-name="P15"/>
      <text:p text:style-name="P16">Nauja redakcija nuo 2024-05-01:</text:p>
      <text:p text:style-name="Normal"><text:span text:style-name="T17">Nr.<text:s/></text:span><text:a xlink:href="https://www.e-tar.lt/portal/legalAct.html?documentId=370904b05dd111ee81b8b446907f594f" office:target-frame-name="_top" xlink:show="replace"><text:span text:style-name="T18">749</text:span></text:a><text:span text:style-name="T19">, 2023-09-27, paskelbta TAR 2023-09-28, i. k. 2023-18864</text:span></text:p>
      <text:p text:style-name="P20"/>
      <text:p text:style-name="P21">LIETUVOS RESPUBLIKOS VYRIAUSYBĖ</text:p>
      <text:p text:style-name="P22"/>
      <text:p text:style-name="P23">NUTARIMAS</text:p>
      <text:p text:style-name="P24"><text:span text:style-name="T25">DĖL<text:s/></text:span><text:span text:style-name="T26">Gaminių bandinių paėmimo</text:span><text:span text:style-name="T27"><text:s/></text:span><text:span text:style-name="T28">tvarkos aprašo PATVIRTINIMO</text:span></text:p>
      <text:p text:style-name="P29"/>
      <text:p text:style-name="P30">2001 m. rugsėjo 13 d. Nr. 1103</text:p>
      <text:p text:style-name="P31">Vilnius</text:p>
      <text:p text:style-name="P32"/>
      <text:p text:style-name="P33"/>
      <text:p text:style-name="P34"><text:span text:style-name="T35">Vadovaudamasi Lietuvos Respublikos produktų saugos įstatymo 13 straipsnio 1 dalies 8 punktu, Lietuvos Respublikos metrologijos įstatymo 26 straipsnio 1 dalies 4 punktu ir įgyvendindama 2019 m. birželio 20 d. Europos Parlamento ir Tarybos reglamento<text:s/></text:span><text:span text:style-name="T36">(ES) 20</text:span><text:span text:style-name="T37">19/1020 dėl rinkos priežiūros ir gaminių atitikties, kuriuo iš dalies keičiama Direktyva 2004/42/EB ir reglamentai (EB) Nr. 765/2008 ir (ES) Nr. 305/2011, 11 straipsnio 3 dalį, 14 straipsnio 2 dalį, 4 dalies j punktą ir 15 straipsnį, Lietuvos Respublikos V</text:span><text:span text:style-name="T38">yriausybė <text:s/></text:span><text:span text:style-name="T39">nutari</text:span><text:span text:style-name="T40">a:</text:span></text:p>
      <text:p text:style-name="P41"><text:span text:style-name="T42">Patvirtinti Gaminių bandinių paėmimo tvarkos aprašą (pridedama).</text:span></text:p>
      <text:p text:style-name="P43"/>
      <text:p text:style-name="P44"/>
      <text:p text:style-name="P45"/>
      <text:soft-page-break/>
      <text:p text:style-name="P46">Ministras Pirmininkas<text:tab/>Algirdas Brazauskas</text:p>
      <text:p text:style-name="P47"/>
      <text:p text:style-name="P48"/>
      <text:p text:style-name="P49"/>
      <text:p text:style-name="P50">Socialinės apsaugos ir darbo ministrė,</text:p>
      <text:p text:style-name="P51">pavaduojanti sveikatos apsaugos ministrą<text:tab/>Vilija Blinkevičiūtė</text:p>
      <text:p text:style-name="P52"/>
      <text:p text:style-name="Normal"/>
      <text:soft-page-break/>
      <text:p text:style-name="P53">PATVIRTINTA<text:line-break/>Lietuvos Respublikos Vyriausybės</text:p>
      <text:p text:style-name="P61">2001 m. rugsėjo 13 d. nutarimu Nr. 1103</text:p>
      <text:p text:style-name="P62">(Lietuvos Respublikos Vyriausybės<text:s/></text:p>
      <text:p text:style-name="P63">2023 m. rugsėjo 27 d. nutarimo<text:s/></text:p>
      <text:p text:style-name="P64">Nr. 749 redakcija)</text:p>
      <text:p text:style-name="P65"/>
      <text:p text:style-name="P66"><text:span text:style-name="T67">GAMINIŲ BANDINIŲ PA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inių bandinių paėmimo tvarkos aprašas (toliau – Aprašas) nustato gaminių, kuriems taikomi 2019 m. birželio 20 d. Eur</text:span><text:span text:style-name="T78">opos Parlamento ir Tarybos reglamento (ES) 2019/1020 dėl rinkos priežiūros ir gaminių atitikties, kuriuo iš dalies keičiama Direktyva 2004/42/EB ir reglamentai (EB) Nr. 765/2008 ir (ES) Nr. 305/2011, I priede nurodyti Europos Sąjungos (toliau – ES) derinam</text:span><text:span text:style-name="T79">ieji teisės aktai, ir (arba) gaminių, kurie apibrėžti 2023 m. gegužės 10 d. Europos Parlamento ir Tarybos reglamente (ES) 2023/988 dėl bendros gaminių saugos, kuriuo iš dalies keičiami Europos Parlamento ir Tarybos reglamentas (ES) Nr. 1025/2012 bei Europo</text:span><text:span text:style-name="T80">s Parlamento ir Tarybos direktyva (ES) 2020/1828 ir panaikinamos Europos Parlamento ir Tarybos direktyva 2001/95/EB bei Tarybos direktyva 87/357/EEB, taip pat cheminių medžiagų ir cheminių mišinių, matavimo priemonių, fasuotų prekių ir matavimo indų, degal</text:span><text:span text:style-name="T81">ų ir biodegalų, elektroninių cigarečių ir elektroninių cigarečių pildyklių (toliau kartu – gaminys) bandinių, kurie pagal tyrimui naudotą tyrimo metodą gali būti skirstomi į bandinius ir mėginius (toliau – ėminys), paėmimo tvarką, taip pat išlaidų, patirtų</text:span><text:span text:style-name="T82"><text:s/>dėl ėminių ėmimo ir jų transportavimo į (iš) atitikties vertinimo įstaigą, kuri akredituota 2008 m. liepos 9 d. Europos Parlamento ir Tarybos reglamento (EB) Nr. 765/2008, nustatančio akreditavimo reikalavimus ir panaikinančio Reglamentą (EEB) Nr. 339/93,</text:span><text:span text:style-name="T83"><text:s/>su visais pakeitimais nustatyta tvarka (toliau – atitikties vertinimo įstaiga), dėl atliktų ėminių laboratorinių tyrimų ir jų pristatymo priežiūros institucijai apmokėjimo tvarką ir informacijos apie atliktus ėminius pateikimo tvarką.</text:span><text:s/></text:p>
      <text:p text:style-name="P84">Punkto pakeitimai:</text:p>
      <text:p text:style-name="P85"><text:span text:style-name="T86">Nr.<text:s/></text:span><text:a xlink:href="https://www.e-tar.lt/portal/legalAct.html?documentId=370904b05dd111ee81b8b446907f594f" office:target-frame-name="_top" xlink:show="replace"><text:span text:style-name="T87">749</text:span></text:a><text:span text:style-name="T88">, 2023-09-27, paskelbta TAR 2023-09-28, i. k. 2023-18864</text:span></text:p>
      <text:p text:style-name="Normal"/>
      <text:p text:style-name="P89"><text:span text:style-name="T90">2</text:span><text:span text:style-name="T91">. Aprašas taikomas:<text:s/></text:span></text:p>
      <text:p text:style-name="P92"><text:span text:style-name="T93">2.1</text:span><text:span text:style-name="T94">. gaminių, kuriems taikomi Reglamento (ES) 2019/1020 I priede<text:s/></text:span><text:span text:style-name="T95">nurodyti ES derinamieji teisės aktai ir (arba) kuriems taikomas Reglamentas</text:span><text:span text:style-name="T96"><text:s/></text:span><text:span text:style-name="T97">(ES) 2023/988, rinkos priežiūrą, kaip ji apibrėžta šiame reglamente (toliau – rinkos priežiūra);</text:span><text:s/></text:p>
      <text:p text:style-name="P98">Papunkčio pakeitimai:</text:p>
      <text:p text:style-name="P99"><text:span text:style-name="T100">Nr.<text:s/></text:span><text:a xlink:href="https://www.e-tar.lt/portal/legalAct.html?documentId=370904b05dd111ee81b8b446907f594f" office:target-frame-name="_top" xlink:show="replace"><text:span text:style-name="T101">749</text:span></text:a><text:span text:style-name="T102">, 2023-09-27, paskelbta TAR 2023-09-28, i. k. 2023-18864</text:span></text:p>
      <text:p text:style-name="Normal"/>
      <text:p text:style-name="P103"><text:span text:style-name="T104">2.2</text:span><text:span text:style-name="T105">. nustatant ir tiriant<text:s/></text:span>cheminių medžiagų ir cheminių mišinių<text:s/><text:span text:style-name="T106">sudėtį bei<text:s/></text:span>savybes<text:s/><text:span text:style-name="T107">ar atliekant bandymus, vykdant</text:span><text:s/>cheminių medžiagų<text:s/><text:span text:style-name="T108">tvarkymo priežiūr</text:span><text:span text:style-name="T109">ą Lietuvos Respublikos cheminių medžiagų<text:s/></text:span>ir cheminių mišinių<text:s/><text:span text:style-name="T110">įstatymo ir kitų teisės aktų,</text:span><text:s/><text:span text:style-name="T111">reglamentuojančių cheminių medžiagų tvarkymą,<text:s/></text:span>nustatyta tvarka;</text:p>
      <text:p text:style-name="P112"><text:span text:style-name="T113">2.3</text:span><text:span text:style-name="T114">. atliekant matavimo priemonių, fasuotų prekių ir matavimo indų teisinę metrologinę priežiūrą<text:s/></text:span><text:span text:style-name="T115">Lietuvos Respublikos metrologijos įstatymo nustatyta tvarka;</text:span></text:p>
      <text:p text:style-name="P116"><text:span text:style-name="T117">2.4</text:span><text:span text:style-name="T118">.</text:span><text:s/><text:span text:style-name="T119">atliekant<text:s/></text:span>degalų ir biodegalų mėginių paėmimą ir tiriant šiuos mėginius, kai siekiama nustatyti degalų ir biodegalų sudėtį ir rūšį, dalyvaujant Lietuvos Respublikos alternatyviųjų degalų<text:s/>įstatymo 19 straipsnio 1 dalyje nurodytuose patikrinimuose;<text:s/></text:p>
      <text:p text:style-name="P120">2.5. nustatant elektroninių cigarečių ir elektroninių cigarečių pildyklių ženklinimo, sudėties ir kokybės atitiktį teisės aktų reikalavimams ir atliekant veiklos, susijusios su tabako gaminiais ir su tabako gaminiais susijusiais gaminiais, neapdorotu tabaku, priežiūrą<text:s/><text:span text:style-name="T121">Lietuvos Respublikos tabako, tabako gaminių ir su jais susijusių gaminių kontrolės įstatymo nustatyta tvarka.</text:span></text:p>
      <text:p text:style-name="P122"><text:span text:style-name="T123">3</text:span><text:span text:style-name="T124">. Šiame Apraše vartojamos sąvokos suprantamos taip, kaip jos apibrėžtos Reglamente<text:s/></text:span><text:span text:style-name="T125">(ES) 2019/1020</text:span><text:span text:style-name="T126">, Alternatyviųjų degalų įstatyme, Lietuvos Respublikos aplinkos apsaugos valstybinės kontrolės įstatyme, Lietuvos Respublikos atitikties vertinimo įstatyme, Ch</text:span><text:span text:style-name="T127">eminių medžiagų ir cheminių mišinių įstatyme, Lietuvos Respublikos finansinės apskaitos įstatyme, Metrologijos įstatyme, Lietuvos Respublikos pakuočių ir pakuočių atliekų tvarkymo įstatyme, Lietuvos Respublikos statybos įstatyme, Tabako, tabako gaminių ir<text:s/></text:span><text:span text:style-name="T128">su jais susijusių gaminių kontrolės įstatyme ir Lietuvos Respublikos viešojo administravimo įstatyme.<text:s/></text:span></text:p>
      <text:p text:style-name="P129"/>
      <text:p text:style-name="P130"><text:span text:style-name="T131">II</text:span><text:span text:style-name="T132"><text:s/>SKYRIUS</text:span></text:p>
      <text:p text:style-name="P133"><text:span text:style-name="T134">ėminių PAĖMIMAS</text:span></text:p>
      <text:p text:style-name="P135"/>
      <text:p text:style-name="P136"><text:span text:style-name="T137">4</text:span><text:span text:style-name="T138">. Paimant ėminius,<text:s/></text:span>turi dalyvauti ūkio subjektas, kurio vykdomos veiklos patikrinimas atliekamas.</text:p>
      <text:p text:style-name="P139"><text:span text:style-name="T140">5</text:span><text:span text:style-name="T141">. Teisę pa</text:span><text:span text:style-name="T142">imti ėminius turi ūkio subjektų veiklos priežiūros institucijų, įgyvendinančių rinkos priežiūrą, valstybinę vartotojų teisių apsaugos politiką, atliekančių aplinkos apsaugos valstybinę kontrolę ar matavimo priemonių, fasuotų prekių ir matavimo indų teisinę</text:span><text:span text:style-name="T143"><text:s/>metrologinę priežiūrą (toliau – priežiūros institucija), pareigūnai, valstybės tarnautojai ar darbuotojai, dirbantys pagal darbo sutartis (toliau – priežiūros institucijos darbuotojas). Priežiūros institucija, vadovaudamasi paslaugų teikimo sutartimi, sud</text:span><text:span text:style-name="T144">aryta su atitikties vertinimo įstaiga, ėminių užduotį gali perduoti šiai atitikties vertinimo įstaigai.</text:span></text:p>
      <text:p text:style-name="P145"><text:span text:style-name="T146">6</text:span><text:span text:style-name="T147">. Ėminiai imami:</text:span></text:p>
      <text:p text:style-name="P148"><text:span text:style-name="T149">6.1</text:span><text:span text:style-name="T150">. atliekant ūkio subjektų planinius veiklos patikrinimus vienu iš Aprašo 2 punkte nurodytų tikslų;</text:span></text:p>
      <text:p text:style-name="P151"><text:span text:style-name="T152">6.2</text:span><text:span text:style-name="T153">. atliekant ūkio su</text:span><text:span text:style-name="T154">bjektų neplaninius veiklos patikrinimus vienu iš Aprašo 2 punkte nurodytų tikslų;</text:span></text:p>
      <text:p text:style-name="P155"><text:span text:style-name="T156">6.3</text:span><text:span text:style-name="T157">. priežiūros institucijos motyvuotu sprendimu atlikus kontrolinius pirkimus;</text:span></text:p>
      <text:p text:style-name="P158"><text:span text:style-name="T159">6.4</text:span><text:span text:style-name="T160">. vykdant gaminių rinkos priežiūrą pagal Reglamentą<text:s/></text:span><text:span text:style-name="T161">(ES) 2019/1020</text:span><text:span text:style-name="T162">.</text:span></text:p>
      <text:p text:style-name="P163">7. Ėminys<text:s/>paimamas, laikomas, grąžinamas ir (arba) į atitikties vertinimo įstaigą pristatomas, vadovaujantis konkrečiam gaminiui taikytinais<text:s/><text:span text:style-name="T164">teisės aktais, standartais, techninėmis specifikacijomis ir (arba) kitais dokumentais, kuriuose nustatytos to gaminio ar su<text:s/></text:span><text:span text:style-name="T165">juo susijusios veiklos srities taisyklės, bendrieji principai ar charakteristikos, jų vertinimo metodai (toliau – norminis dokumentas)</text:span>. Jei gaminio norminio dokumento, kuriame būtų nustatyta gaminio ėminio paėmimo, laikymo, grąžinimo ir (arba) pristatymo į<text:s/>atitikties vertinimo įstaigą tvarka, nėra, ėminys paimamas, laikomas, grąžinamas ir (arba) į atitikties vertinimo įstaigą pristatomas, vadovaujantis<text:s/><text:span text:style-name="T166">Aprašo 8</text:span><text:span text:style-name="T167">–</text:span><text:span text:style-name="T168">19 punktuose</text:span><text:s/>nustatyta tvarka.<text:span text:style-name="T169"><text:s/></text:span></text:p>
      <text:p text:style-name="P170"><text:span text:style-name="T171">8</text:span><text:span text:style-name="T172">. Sprendimą dėl atitikties vertinimo įstaigos, į kurią bus p</text:span><text:span text:style-name="T173">ristatytas ėminys, priima priežiūros institucija, atsižvelgdama į ėminio paėmimo tikslą ir atitikties vertinimo įstaigos kompetencijas. Ėminys į atitikties vertinimo įstaigą kartu su Aprašo 16 punkte nurodytu ėminio paėmimo aktu, ir, jei taikoma, su atitik</text:span><text:span text:style-name="T174">ties vertinimo įstaigos nustatytos formos dokumentais turi būti pristatyti tiesiogiai, t. y. pristatyti į atitikties vertinimo įstaigą, arba supakuoti siuntimo pakuotėje ir išsiųsti į atitikties vertinimo įstaigą registruota siunta paštu ar per kurjerį. Pr</text:span><text:span text:style-name="T175">iežiūros institucija privalo turėti ėminio išsiuntimą ir (arba) priėmimą patvirtinančius dokumentus.</text:span></text:p>
      <text:p text:style-name="P176"><text:span text:style-name="T177">9</text:span><text:span text:style-name="T178">. Ėminį paėmęs priežiūros institucijos darbuotojas atsako už ėminio paėmimą, paėmimo dokumentų įforminimą, ėminio laikymą, jei ėminį reikia laikyti, į</text:span><text:span text:style-name="T179">pakavimą ir (arba) pristatymą į atitikties vertinimo įstaigą. Prieš paimdamas ėminį, priežiūros institucijos darbuotojas turi:</text:span></text:p>
      <text:p text:style-name="P180"><text:span text:style-name="T181">9.1</text:span><text:span text:style-name="T182">. apžiūrėti planuojamo paimti ėminio ženklinimą, komplektiškumą;</text:span></text:p>
      <text:p text:style-name="P183"><text:span text:style-name="T184">9.2</text:span><text:span text:style-name="T185">. jei planuojamas paimti ėminys supakuotas,<text:s/></text:span><text:span text:style-name="T186">apžiūrėti pakuotę (-es): prekinę, grupinę ir (arba) transporto pakuotę (-es), jos (jų) ženklinimą ir, jei taikoma, plombavimą;</text:span></text:p>
      <text:p text:style-name="P187"><text:span text:style-name="T188">9.3</text:span><text:span text:style-name="T189">. patikrinti planuojamo paimti ėminio lydimuosius dokumentus (gaminio ES atitikties deklaraciją, ES įmontavimo deklaraciją</text:span><text:span text:style-name="T190">, eksploatacinių savybių deklaraciją arba siuntos identifikavimo rekvizitus, nurodytus finansinės apskaitos dokumentuose).<text:s/></text:span></text:p>
      <text:p text:style-name="P191"><text:span text:style-name="T192">10</text:span><text:span text:style-name="T193">. Būtinas paimti ėminio kiekis arba svoris suderinamas su atitikties vertinimo įstaiga. To paties gaminio skirtingų partijų<text:s/></text:span><text:span text:style-name="T194">ėminiai turi būti imami, pakuojami ir plombuojami atskirai.</text:span></text:p>
      <text:p text:style-name="P195"><text:span text:style-name="T196">11</text:span><text:span text:style-name="T197">. Didelių gabaritų ar ypač sunkių gaminių ėminių, kurių paimti ir (arba) pristatyti į atitikties vertinimo įstaigą yra techniškai neįmanoma, atitiktis norminių dokumentų nustatytiems reikala</text:span><text:span text:style-name="T198">vimams gali būti tikrinama, šių gaminių ėminių neišvežus iš jų buvimo vietos.</text:span></text:p>
      <text:p text:style-name="P199"><text:span text:style-name="T200">12</text:span><text:span text:style-name="T201">. Supakuotų gaminių ir fasuotų prekių ėminiai paimami originalioje pakuotėje arba, jei dėl prekės dydžio ar formos to padaryti neįmanoma, šie ėminiai paimami priežiūros ins</text:span><text:span text:style-name="T202">titucijos nustatyta tvarka.<text:s/></text:span></text:p>
      <text:p text:style-name="P203"><text:span text:style-name="T204">13</text:span><text:span text:style-name="T205">. Nesupakuotų gaminių ėminiai turi būti paimami ir įpakuojami taip, kad nenukentėtų šių gaminių sauga ir (arba) nepasikeistų jų fizinės ir cheminės savybės.</text:span></text:p>
      <text:p text:style-name="P206"><text:span text:style-name="T207">14</text:span><text:span text:style-name="T208">. Iš tos pačios gaminio partijos turi būti paimtas<text:s/></text:span><text:span text:style-name="T209">kontrolinis ėminys, kuris, paženklintas ir užplombuotas pagal Aprašo 15 punkte nustatytus reikalavimus, paliekamas saugoti pas ūkio subjektą, kol baigsis priežiūros institucijos priimto sprendimo dėl gaminio</text:span><text:s/><text:span text:style-name="T210">atitikties norminiam dokumentui apskundimo termi</text:span><text:span text:style-name="T211">nas. Informacija apie paimtą kontrolinį ėminį pažymima Aprašo 16 punkte nurodytame ėminio paėmimo akte.</text:span></text:p>
      <text:p text:style-name="P212"><text:span text:style-name="T213">15</text:span><text:span text:style-name="T214">. Kiekvienas ėminys supakuojamas, ženklinamas ir užplombuojamas, o nesant galimybės užplombuoti, užklijuojamas lipnia juosta, ant kurios turi būti</text:span><text:span text:style-name="T215"><text:s/>užrašytas priežiūros institucijos pavadinimas. Supakuota, paženklinta ir užplombuota turi būti taip, kad būtų užtikrinta ėminio apsauga nuo bandymų neleistinai pasiekti pakuotės turinį.</text:span></text:p>
      <text:p text:style-name="P216"><text:span text:style-name="T217">16</text:span><text:span text:style-name="T218">. Dėl kiekvieno ėminio 3 egzemplioriais surašomas priežiūros in</text:span><text:span text:style-name="T219">stitucijos patvirtintos formos ėminio paėmimo aktas. Pirmasis egzempliorius kartu su ėminiu Aprašo 8 punkte nustatytu būdu perduodamas atitikties vertinimo įstaigai, antrasis egzempliorius lieka priežiūros institucijoje, o trečiasis egzempliorius kartu su<text:s/></text:span><text:span text:style-name="T220">kontroliniu ėminiu perduodamas ūkio subjektui.</text:span></text:p>
      <text:p text:style-name="P221"><text:span text:style-name="T222">17</text:span><text:span text:style-name="T223">.<text:s/></text:span>Kiekvieną gaminio ėminio paėmimo akto egzempliorių pasirašo ūkio subjektas ir priežiūros institucijos darbuotojas. Jeigu ūkio subjektas<text:span text:style-name="T224"><text:s/>nedalyvauja imant ėminį arba</text:span><text:s/>nepasirašo ėminio paėmimo akto, priežiūros institucijos darbuotojas, naudodamasis garso ir (arba) vaizdo įrašymo priemonėmis, fiksuoja ėminio paėmimą ir (arba) atsisakymą pasirašyti ėminio paėmimo aktą.</text:p>
      <text:p text:style-name="P225"><text:span text:style-name="T226">18</text:span><text:span text:style-name="T227">. Ėminių paėmimo metu gali būti daromas garso ir (arba) vaizdo įrašas, išskyrus Apr</text:span><text:span text:style-name="T228">ašo 17 punkte nurodytus atvejus, kai daryti garso ir (arba) vaizdo įrašą yra privaloma. Ši informacija turi būti saugoma priežiūros institucijos nustatyta tvarka kartu su kitais vykdytos ūkio subjekto veiklos priežiūros, kurią atliekant buvo paimti ėminiai</text:span><text:span text:style-name="T229">, dokumentais.</text:span></text:p>
      <text:p text:style-name="P230"><text:span text:style-name="T231">19</text:span><text:span text:style-name="T232">. Baigus su gaminiu susijusius priežiūros veiksmus, ėminiai grąžinami ūkio subjektui, išskyrus atvejus, kai:</text:span></text:p>
      <text:p text:style-name="P233"><text:span text:style-name="T234">19.1</text:span><text:span text:style-name="T235">. ėminio laboratoriniai tyrimai gali būti atlikti tik pažeidus gaminį (atliekami ardomieji bandymai ir (arba) tyrimai) a</text:span><text:span text:style-name="T236">rba gaminys pateikiamas rinkai pakuotėje, kurią pažeidus jis nebegali būti toliau tiekiamas rinkai;<text:s/></text:span></text:p>
      <text:p text:style-name="P237"><text:span text:style-name="T238">19.2</text:span><text:span text:style-name="T239">. ūkio subjektas ėminio paėmimo akte pažymi arba raštu atsisako atsiimti gaminio ėminį ir sutinka apmokėti išlaidas, susijusias su gaminio ėminio s</text:span><text:span text:style-name="T240">unaikinimu.</text:span></text:p>
      <text:p text:style-name="P241"/>
      <text:p text:style-name="P242"/>
      <text:p text:style-name="P243"><text:span text:style-name="T244">III</text:span><text:span text:style-name="T245"><text:s/>SKYRIUS</text:span></text:p>
      <text:p text:style-name="P246"><text:span text:style-name="T247">APMOKĖJIMAS UŽ ĖMINIUS IR INFORMACIJOS PATEIKIMAS</text:span></text:p>
      <text:p text:style-name="P248"/>
      <text:p text:style-name="P249"><text:span text:style-name="T250">20</text:span><text:span text:style-name="T251">. Atlikdamas savo pareigas, priežiūros institucijos darbuotojas turi teisę konkretaus gaminio norminiame dokumente nurodytą kiekį ėminio paimti neatlygintinai, kol p</text:span><text:span text:style-name="T252">riežiūros institucija priims sprendimą dėl atliktos šio gaminio priežiūros. Jei tokio norminio dokumento, kuriame būtų nustatytas būtinas paimti ėminio kiekis, nėra, priežiūros institucijos darbuotojas ėminius paima, vadovaudamasis Aprašo ir priežiūros ins</text:span><text:span text:style-name="T253">titucijos nustatyta tvarka.</text:span></text:p>
      <text:p text:style-name="P254"><text:span text:style-name="T255">21</text:span><text:span text:style-name="T256">. Ėminio paėmimo, transportavimo į (iš) atitikties vertinimo įstaigą, atliktų ėminių laboratorinių tyrimų ir jų pristatymo priežiūros institucijai iš atitikties vertinimo įstaigos bei susijusias išlaidas, apskaičiuotas<text:s/></text:span><text:span text:style-name="T257">vadovaujantis priežiūros institucijos patvirtinta tvarka, apmoka:</text:span></text:p>
      <text:p text:style-name="P258"><text:span text:style-name="T259">21.1</text:span><text:span text:style-name="T260">. ūkio subjektas, iš kurio buvo paimti ėminiai, kai atlikus laboratorinius tyrimus nustatoma, kad gaminys neatitinka norminiuose dokumentuose nustatytų reikalavimų;</text:span></text:p>
      <text:p text:style-name="P261"><text:span text:style-name="T262">21.2</text:span><text:span text:style-name="T263">. priežiūro</text:span><text:span text:style-name="T264">s institucija, kai atlikus laboratorinius tyrimus nustatoma, kad gaminys atitinka norminiuose dokumentuose nustatytus reikalavimus.</text:span></text:p>
      <text:p text:style-name="P265"><text:span text:style-name="T266">22</text:span><text:span text:style-name="T267">. Priežiūros institucija Aprašo 21.1 papunktyje nurodytu atveju sąskaitą už patirtas išlaidas ūkio subjektui turi<text:s/></text:span><text:span text:style-name="T268">išrašyti ne vėliau kaip per 5 darbo dienas nuo sprendimo, kad gaminys neatitinka norminiuose dokumentuose nustatytų reikalavimų, priėmimo dienos.</text:span></text:p>
      <text:p text:style-name="P269"><text:span text:style-name="T270">23</text:span><text:span text:style-name="T271">. Ūkio subjektas Aprašo 21.1 papunktyje nurodytu atveju priežiūros institucijos patirtas išlaidas turi a</text:span><text:span text:style-name="T272">pmokėti ne vėliau kaip per 30 kalendorinių dienų nuo informacijos, pateiktos vadovaujantis Aprašo 22 punktu, gavimo dienos.</text:span></text:p>
      <text:p text:style-name="P273">24. Jei po laboratorinių tyrimų, kurių metu buvo nustatyta, kad gaminys atitinka<text:s/><text:span text:style-name="T274">gaminio norminiame dokumente</text:span><text:s/>nustatytus reikalavimus, jis prarado visą arba dalį savo prekinės vertės, kuri<text:s/><text:span text:style-name="T275">yra lygi kainai</text:span>, už kurią jis buvo parduodamas ėminio paėmimo dieną, ir jei teisės aktai, reguliuojantys, aplinkos apsaugos valstybinės kontrolės arba metrologijos sritis, nenustato kitaip, nuostolius už gaminio vertės sumažėjimą ūkio subjektui atlygina priežiūros institucija iš jai valstybės biudžete skirtų asignavimų ne vėliau kaip per 30 kalendorinių dienų nuo sprendimo dėl gaminio atitikties norminiame dokumente nustatytiems reikalavimams priėmimo dienos.<text:s/></text:p>
      <text:p text:style-name="P276"><text:span text:style-name="T277">25</text:span><text:span text:style-name="T278">. Ūkio subjektas apie laboratorinių tyrimų rezultatus informuojamas priežiūros institucijos veiklą reglamentuojančiuose teisės aktuose nustatytais terminais ir tvarka.</text:span></text:p>
      <text:p text:style-name="P279"/>
      <text:p text:style-name="P280"><text:span text:style-name="T281">IV</text:span><text:span text:style-name="T282"><text:s/>SKYRIUS</text:span></text:p>
      <text:p text:style-name="P283"><text:span text:style-name="T284">BAIGIAMOSIOS NUOSTATOS</text:span></text:p>
      <text:p text:style-name="P285"/>
      <text:p text:style-name="P286"><text:span text:style-name="T287">26</text:span><text:span text:style-name="T288">. Ėminių paėmimo ir<text:s/></text:span><text:span text:style-name="T289">administravimo metu gauti asmens duomenys tvarkomi, vadovaujantis 2016 m. balandžio 27 d. Europos Parlamento ir Tarybos reglamentu<text:s/></text:span><text:span text:style-name="T290">(ES) 2016/679<text:s/></text:span><text:span text:style-name="T291">dėl fizinių asmenų apsaugos tvarkant asmens duomenis ir dėl laisvo tokių duomenų judėjimo ir kuriuo panaikinama</text:span><text:span text:style-name="T292"><text:s/>Direktyva<text:s/></text:span><text:span text:style-name="T293">95/46/EB</text:span><text:span text:style-name="T294"><text:s/>(Bendrasis duomenų apsaugos reglamentas)</text:span><text:s/><text:span text:style-name="T295">bei kitų teisės aktų, reglamentuojančių asmens duomenų apsaugą ir tvarkymą, nuostatomis.</text:span></text:p>
      <text:p text:style-name="P296"/>
      <text:p text:style-name="P297"><text:span text:style-name="T298">____________</text:span></text:p>
      <text:p text:style-name="P299"/>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ybė, Nutarimas</text:span></text:p>
      <text:p text:style-name="P309"><text:span text:style-name="T310">Nr.<text:s/></text:span><text:a xlink:href="https://www.e-tar.lt/portal/legalAct.html?documentId=TAR.4EBC12693111" office:target-frame-name="_top" xlink:show="replace"><text:span text:style-name="T311">1244</text:span></text:a><text:span text:style-name="T312">, 2006-12-11, Žin., 2006, Nr. 136-5175 (2006-12-14), i. k. 1061100NUTA00001244</text:span></text:p>
      <text:p text:style-name="P313"><text:span text:style-name="T314">Dėl Lietuvos Respublikos Vyriausybės 2001 m. rugsėjo 13 d. nutarimo Nr. 1103 "Dėl Gaminių ban</text:span><text:span text:style-name="T315">dinių paėmimo ir apmokėjimo tvarkos patvirtinimo" pakeitimo</text:span></text:p>
      <text:p text:style-name="P316"/>
      <text:p text:style-name="P317"><text:span text:style-name="T318">2.</text:span></text:p>
      <text:p text:style-name="P319"><text:span text:style-name="T320">Lietuvos Respublikos Vyriausybė, Nutarimas</text:span></text:p>
      <text:p text:style-name="P321"><text:span text:style-name="T322">Nr.<text:s/></text:span><text:a xlink:href="https://www.e-tar.lt/portal/legalAct.html?documentId=9a932fb0af0611e5b12fbb7dc920ee2c" office:target-frame-name="_top" xlink:show="replace"><text:span text:style-name="T323">1379</text:span></text:a><text:span text:style-name="T324">, 2015-12-23, paskelbta TAR 2015-12-30, i.<text:s/></text:span><text:span text:style-name="T325">k. 2015-21100</text:span></text:p>
      <text:p text:style-name="P326"><text:span text:style-name="T327">Dėl Lietuvos Respublikos Vyriausybės 2001 m. rugsėjo 13 d. nutarimo Nr. 1103 „Dėl Gaminių bandinių paėmimo ir apmokėjimo tvarkos aprašo patvirtinimo“ pakeitimo</text:span></text:p>
      <text:p text:style-name="P328"/>
      <text:p text:style-name="P329"><text:span text:style-name="T330">3.</text:span></text:p>
      <text:p text:style-name="P331"><text:span text:style-name="T332">Lietuvos Respublikos Vyriausybė, Nutarimas</text:span></text:p>
      <text:p text:style-name="P333"><text:span text:style-name="T334">Nr.<text:s/></text:span><text:a xlink:href="https://www.e-tar.lt/portal/legalAct.html?documentId=b4d45b90ed1a11eaa12ad7c04a383ca0" office:target-frame-name="_top" xlink:show="replace"><text:span text:style-name="T335">959</text:span></text:a><text:span text:style-name="T336">, 2020-09-02, paskelbta TAR 2020-09-02, i. k. 2020-18533</text:span></text:p>
      <text:p text:style-name="P337"><text:span text:style-name="T338">Dėl Lietuvos Respublikos Vyriausybės 2001 m. rugsėjo 13 d. nutarimo Nr. 1103 „Dėl Gaminių bandinių paėmimo ir apmokėjimo tvarkos<text:s/></text:span><text:span text:style-name="T339">aprašo patvirtinimo“ pakeitimo</text:span></text:p>
      <text:p text:style-name="P340"/>
      <text:p text:style-name="P341"><text:span text:style-name="T342">4.</text:span></text:p>
      <text:p text:style-name="P343"><text:span text:style-name="T344">Lietuvos Respublikos Vyriausybė, Nutarimas</text:span></text:p>
      <text:p text:style-name="P345"><text:span text:style-name="T346">Nr.<text:s/></text:span><text:a xlink:href="https://www.e-tar.lt/portal/legalAct.html?documentId=370904b05dd111ee81b8b446907f594f" office:target-frame-name="_top" xlink:show="replace"><text:span text:style-name="T347">749</text:span></text:a><text:span text:style-name="T348">, 2023-09-27, paskelbta TAR 2023-09-28, i. k. 2023-18864</text:span></text:p>
      <text:p text:style-name="P349"><text:span text:style-name="T350">Dėl Lietuvos Res</text:span><text:span text:style-name="T351">publikos Vyriausybės 2001 m. rugsėjo 13 d. nutarimo Nr. 1103 „Dėl Gaminių bandinių paėmimo ir apmokėjimo tvark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2T05:12:00Z</meta:creation-date>
    <dc:date>2023-10-02T05:12:00Z</dc:date>
    <meta:template xlink:href="Normal.dotm" xlink:type="simple"/>
    <meta:editing-cycles>2</meta:editing-cycles>
    <meta:editing-duration>PT0S</meta:editing-duration>
    <meta:document-statistic meta:page-count="3" meta:paragraph-count="126" meta:word-count="2038" meta:character-count="16451" meta:row-count="484" meta:non-whitespace-character-count="14539"/>
  </office:meta>
</office:document-meta>
</file>