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snap-to-layout-grid="false"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name="TimesLT" style:font-name-complex="Arial" fo:font-size="10pt" style:font-size-asian="10pt"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694in"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7in">
        <style:tab-stops/>
      </style:paragraph-properties>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P199" style:parent-style-name="Normal" style:family="paragraph">
      <style:paragraph-properties fo:break-before="page" fo:margin-left="3.5437in">
        <style:tab-stops/>
      </style:paragraph-properties>
    </style:style>
    <style:style style:name="P200" style:parent-style-name="Normal" style:family="paragraph">
      <style:paragraph-properties fo:text-indent="3.543in"/>
    </style:style>
    <style:style style:name="P201" style:parent-style-name="Normal" style:family="paragraph">
      <style:paragraph-properties fo:text-indent="3.543in"/>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text-properties fo:font-weight="bold" style:font-weight-asian="bold"/>
    </style:style>
    <style:style style:name="P209" style:parent-style-name="Normal" style:family="paragraph">
      <style:paragraph-properties fo:text-align="center">
        <style:tab-stops>
          <style:tab-stop style:type="left" style:leader-style="solid" style:leader-text="_" style:position="1.1875in"/>
          <style:tab-stop style:type="right" style:position="3.0479in"/>
        </style:tab-stops>
      </style:paragraph-properties>
    </style:style>
    <style:style style:name="P210" style:parent-style-name="Normal" style:family="paragraph">
      <style:paragraph-properties fo:text-indent="2.4541in">
        <style:tab-stops>
          <style:tab-stop style:type="center" style:position="2.5333in"/>
        </style:tab-stops>
      </style:paragraph-properties>
      <style:text-properties fo:font-size="10pt" style:font-size-asian="10pt"/>
    </style:style>
    <style:style style:name="P211" style:parent-style-name="Normal" style:family="paragraph">
      <style:paragraph-properties fo:text-align="center"/>
    </style:style>
    <style:style style:name="P212" style:parent-style-name="Normal" style:family="paragraph">
      <style:paragraph-properties fo:text-align="center"/>
      <style:text-properties fo:font-size="10pt" style:font-size-asian="10pt"/>
    </style:style>
    <style:style style:name="P213" style:parent-style-name="Normal" style:family="paragraph">
      <style:paragraph-properties fo:text-align="justify" fo:text-indent="0.4923in"/>
      <style:text-properties style:font-size-complex="12pt"/>
    </style:style>
    <style:style style:name="P214"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218" style:parent-style-name="Normal" style:family="paragraph">
      <style:paragraph-properties fo:text-align="justify" fo:text-indent="0.4923in"/>
      <style:text-properties fo:font-size="10pt" style:font-size-asian="10p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1" style:parent-style-name="Normal" style:family="paragraph">
      <style:paragraph-properties fo:text-align="justify" fo:text-indent="0.4923in">
        <style:tab-stops>
          <style:tab-stop style:type="center" style:position="4.1562in"/>
        </style:tab-stops>
      </style:paragraph-properties>
      <style:text-properties fo:font-size="10pt" style:font-size-asian="10pt"/>
    </style:style>
    <style:style style:name="P2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fo:text-indent="0.4923in"/>
      <style:text-properties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7" style:parent-style-name="Normal" style:family="paragraph">
      <style:paragraph-properties fo:text-align="justify" fo:text-indent="0.4923in">
        <style:tab-stops>
          <style:tab-stop style:type="center" style:position="4.1166in"/>
        </style:tab-stops>
      </style:paragraph-properties>
      <style:text-properties fo:font-size="10pt" style:font-size-asian="10pt"/>
    </style:style>
    <style:style style:name="P228" style:parent-style-name="Normal" style:family="paragraph">
      <style:paragraph-properties fo:text-align="justify" fo:text-indent="0.475in">
        <style:tab-stops>
          <style:tab-stop style:type="right" style:leader-style="solid" style:leader-text="_" style:position="6.693in"/>
        </style:tab-stops>
      </style:paragraph-properties>
      <style:text-properties style:font-size-complex="12pt"/>
    </style:style>
    <style:style style:name="P229" style:parent-style-name="Normal" style:family="paragraph">
      <style:paragraph-properties fo:text-align="justify" fo:text-indent="0.4923in"/>
      <style:text-properties fo:font-size="10pt" style:font-size-asian="10p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ableColumn236" style:family="table-column">
      <style:table-column-properties style:column-width="0.4916in" style:use-optimal-column-width="false"/>
    </style:style>
    <style:style style:name="TableColumn237" style:family="table-column">
      <style:table-column-properties style:column-width="1.4201in" style:use-optimal-column-width="false"/>
    </style:style>
    <style:style style:name="TableColumn238" style:family="table-column">
      <style:table-column-properties style:column-width="0.9812in" style:use-optimal-column-width="false"/>
    </style:style>
    <style:style style:name="TableColumn239" style:family="table-column">
      <style:table-column-properties style:column-width="0.5201in" style:use-optimal-column-width="false"/>
    </style:style>
    <style:style style:name="TableColumn240" style:family="table-column">
      <style:table-column-properties style:column-width="0.5986in" style:use-optimal-column-width="false"/>
    </style:style>
    <style:style style:name="TableColumn241" style:family="table-column">
      <style:table-column-properties style:column-width="0.8972in" style:use-optimal-column-width="false"/>
    </style:style>
    <style:style style:name="TableColumn242" style:family="table-column">
      <style:table-column-properties style:column-width="0.5229in" style:use-optimal-column-width="false"/>
    </style:style>
    <style:style style:name="TableColumn243" style:family="table-column">
      <style:table-column-properties style:column-width="0.6722in" style:use-optimal-column-width="false"/>
    </style:style>
    <style:style style:name="TableColumn244" style:family="table-column">
      <style:table-column-properties style:column-width="0.5805in" style:use-optimal-column-width="false"/>
    </style:style>
    <style:style style:name="Table235" style:family="table">
      <style:table-properties style:width="6.6847in" style:rel-width="97.68%" fo:margin-left="0.075in" table:align="left"/>
    </style:style>
    <style:style style:name="TableRow245" style:family="table-row">
      <style:table-row-properties style:min-row-height="0.0159in"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keep-with-next="always" fo:keep-together="always" fo:text-align="center"/>
    </style:style>
    <style:style style:name="T248" style:parent-style-name="DefaultParagraphFont" style:family="text">
      <style:text-properties style:font-name-asian="Calibri" fo:font-size="9pt" style:font-size-asian="9pt" style:font-size-complex="9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keep-with-next="always" fo:keep-together="always" fo:text-align="center"/>
    </style:style>
    <style:style style:name="T251" style:parent-style-name="DefaultParagraphFont" style:family="text">
      <style:text-properties style:font-name-asian="Calibri" fo:font-size="9pt" style:font-size-asian="9pt" style:font-size-complex="9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keep-with-next="always" fo:keep-together="always" fo:text-align="center"/>
    </style:style>
    <style:style style:name="T254" style:parent-style-name="DefaultParagraphFont" style:family="text">
      <style:text-properties style:font-name-asian="Calibri" fo:font-size="9pt" style:font-size-asian="9pt" style:font-size-complex="9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keep-with-next="always" fo:keep-together="always" fo:text-align="center"/>
    </style:style>
    <style:style style:name="T257" style:parent-style-name="DefaultParagraphFont" style:family="text">
      <style:text-properties style:font-name-asian="Calibri" fo:font-size="9pt" style:font-size-asian="9pt" style:font-size-complex="9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keep-with-next="always" fo:keep-together="always" fo:text-align="center"/>
    </style:style>
    <style:style style:name="T260" style:parent-style-name="DefaultParagraphFont" style:family="text">
      <style:text-properties style:font-name-asian="Calibri" fo:font-size="9pt" style:font-size-asian="9pt" style:font-size-complex="9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keep-with-next="always" fo:keep-together="always" fo:text-align="center"/>
    </style:style>
    <style:style style:name="T263" style:parent-style-name="DefaultParagraphFont" style:family="text">
      <style:text-properties style:font-name-asian="Calibri" fo:font-size="9pt" style:font-size-asian="9pt" style:font-size-complex="9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keep-with-next="always" fo:keep-together="always" fo:text-align="center"/>
    </style:style>
    <style:style style:name="T266" style:parent-style-name="DefaultParagraphFont" style:family="text">
      <style:text-properties style:font-name-asian="Calibri" fo:font-size="9pt" style:font-size-asian="9pt" style:font-size-complex="9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keep-with-next="always" fo:keep-together="always" fo:text-align="center"/>
    </style:style>
    <style:style style:name="T269" style:parent-style-name="DefaultParagraphFont" style:family="text">
      <style:text-properties style:font-name-asian="Calibri" fo:font-size="9pt" style:font-size-asian="9pt" style:font-size-complex="9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keep-with-next="always" fo:keep-together="always" fo:text-align="center"/>
    </style:style>
    <style:style style:name="T272" style:parent-style-name="DefaultParagraphFont" style:family="text">
      <style:text-properties style:font-name-asian="Calibri" fo:font-size="9pt" style:font-size-asian="9pt" style:font-size-complex="9pt" style:language-asian="lt" style:country-asian="LT"/>
    </style:style>
    <style:style style:name="TableRow273" style:family="table-row">
      <style:table-row-properties style:min-row-height="0.0159in"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Row292" style:family="table-row">
      <style:table-row-properties style:min-row-height="0.0159in"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Row311" style:family="table-row">
      <style:table-row-properties style:min-row-height="0.0159in" style:use-optimal-row-height="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Row330" style:family="table-row">
      <style:table-row-properties style:min-row-height="0.0159in"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Row349" style:family="table-row">
      <style:table-row-properties style:min-row-height="0.0159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Row368" style:family="table-row">
      <style:table-row-properties style:min-row-height="0.0159in"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fo:font-size="10pt" style:font-size-asian="10pt"/>
    </style:style>
    <style:style style:name="T389" style:parent-style-name="DefaultParagraphFont" style:family="text">
      <style:text-properties fo:color="#000000" fo:font-size="10pt" style:font-size-asian="10pt"/>
    </style:style>
    <style:style style:name="P390" style:parent-style-name="Normal" style:family="paragraph">
      <style:paragraph-properties fo:text-align="justify" fo:text-indent="0.4923in">
        <style:tab-stops>
          <style:tab-stop style:type="left" style:position="0.475in"/>
          <style:tab-stop style:type="left" style:leader-style="solid" style:leader-text="_" style:position="2.7312in"/>
          <style:tab-stop style:type="left" style:position="4.5916in"/>
          <style:tab-stop style:type="right" style:leader-style="solid" style:leader-text="_" style:position="6.6895in"/>
        </style:tab-stops>
      </style:paragraph-properties>
    </style:style>
    <style:style style:name="P391" style:parent-style-name="Normal" style:family="paragraph">
      <style:paragraph-properties fo:text-align="justify" fo:text-indent="0.4923in">
        <style:tab-stops>
          <style:tab-stop style:type="center" style:position="3.602in"/>
          <style:tab-stop style:type="center" style:position="5.6604in"/>
        </style:tab-stops>
      </style:paragraph-properties>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style:font-size-complex="12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fo:text-indent="0.4923in"/>
      <style:text-properties fo:font-size="10pt" style:font-size-asian="10pt"/>
    </style:style>
    <style:style style:name="P397" style:parent-style-name="Normal" style:family="paragraph">
      <style:paragraph-properties fo:text-align="justify" fo:text-indent="0.4923in"/>
      <style:text-properties style:font-size-complex="12pt"/>
    </style:style>
    <style:style style:name="P398" style:parent-style-name="Normal" style:family="paragraph">
      <style:paragraph-properties fo:text-align="justify" fo:text-indent="0.4923in">
        <style:tab-stops>
          <style:tab-stop style:type="left" style:position="0.475in"/>
          <style:tab-stop style:type="left" style:leader-style="solid" style:leader-text="_" style:position="2.7312in"/>
          <style:tab-stop style:type="left" style:position="4.5916in"/>
          <style:tab-stop style:type="right" style:leader-style="solid" style:leader-text="_" style:position="6.6895in"/>
        </style:tab-stops>
      </style:paragraph-properties>
    </style:style>
    <style:style style:name="P399" style:parent-style-name="Normal" style:family="paragraph">
      <style:paragraph-properties fo:text-align="justify" fo:text-indent="0.4923in">
        <style:tab-stops>
          <style:tab-stop style:type="center" style:position="3.602in"/>
          <style:tab-stop style:type="center" style:position="5.6604in"/>
        </style:tab-stops>
      </style:paragraph-properties>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style:font-size-complex="12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font-size="10pt" style:font-size-asian="10pt"/>
    </style:style>
    <style:style style:name="P406" style:parent-style-name="Normal" style:family="paragraph">
      <style:paragraph-properties fo:text-align="center"/>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9">Suvestinė redakcija nuo 2016-01-01 iki 2020-09-02</text:span></text:p>
      <text:p text:style-name="P10"/>
      <text:p text:style-name="P11"><text:span text:style-name="T12">Nutarimas paskelbtas: Žin. 2001, Nr.<text:s/></text:span><text:a xlink:href="https://www.e-tar.lt/portal/legalAct.html?documentId=TAR.AC6F2D0E476D" office:target-frame-name="_top" xlink:show="replace"><text:span text:style-name="T13">80-2792</text:span></text:a><text:span text:style-name="T14">, i. k. 1011100NUTA00001103</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GAMINIŲ BANDINIŲ PAĖMIMO IR APMOKĖJIMO TVARKOS APRAŠO PATVIRTINIMO</text:span></text:p>
      <text:p text:style-name="P24"/>
      <text:p text:style-name="P25">2001 m. rugsėjo 13 d. Nr. 1103</text:p>
      <text:p text:style-name="P26">Vilnius</text:p>
      <text:p text:style-name="P27"/>
      <text:p text:style-name="P28">Pakeistas teisės akto pavadinimas:</text:p>
      <text:p text:style-name="P29"><text:span text:style-name="T30">Nr.<text:s/></text:span><text:a xlink:href="https://www.e-tar.lt/portal/legalAct.html?documentId=TAR.4EBC12693111" office:target-frame-name="_top" xlink:show="replace"><text:span text:style-name="T31">1244</text:span></text:a><text:span text:style-name="T32">, 2006-12-11, Žin., 2006, Nr. 136-5175 (2006-12-14), i. k. 1061100NUTA00001244</text:span></text:p>
      <text:p text:style-name="Normal"/>
      <text:p text:style-name="P33"><text:span text:style-name="T34">Vadovaudamasi Lietuvos Respublikos produktų saugos įstatymo 14 straipsnio 1</text:span><text:span text:style-name="T35"> </text:span><text:span text:style-name="T36">dalies 4 punktu,</text:span><text:span text:style-name="T37"><text:s/></text:span><text:span text:style-name="T38">Lietuvos Respu</text:span><text:span text:style-name="T39">blikos maisto įstatymo 12 straipsnio 3 dalimi ir Lietuvos Respublikos metrologijos įstatymo 22 straipsnio 1 dalies 2 punktu, Lietuvos Respublikos Vyriausybė</text:span><text:span text:style-name="T40"><text:s/>nutari</text:span><text:span text:style-name="T41">a:</text:span><text:s/></text:p>
      <text:p text:style-name="P42">Preambulės pakeitimai:</text:p>
      <text:p text:style-name="P43"><text:span text:style-name="T44">Nr.<text:s/></text:span><text:a xlink:href="https://www.e-tar.lt/portal/legalAct.html?documentId=TAR.4EBC12693111" office:target-frame-name="_top" xlink:show="replace"><text:span text:style-name="T45">1244</text:span></text:a><text:span text:style-name="T46">, 2006-12-11, Žin., 2006, Nr. 136-5175 (2006-12-14), i. k. 1061100NUTA00001244</text:span></text:p>
      <text:p text:style-name="P47"><text:span text:style-name="T48">Nr.<text:s/></text:span><text:a xlink:href="https://www.e-tar.lt/portal/legalAct.html?documentId=9a932fb0af0611e5b12fbb7dc920ee2c" office:target-frame-name="_top" xlink:show="replace"><text:span text:style-name="T49">1379</text:span></text:a><text:span text:style-name="T50">, 2015-12-23, paskelbta TAR 2015-12-30, i. k. 2015-21100</text:span></text:p>
      <text:p text:style-name="Normal"/>
      <text:p text:style-name="P51">Patvirtinti Gaminių bandinių paėmimo ir apmokėjimo tvarkos aprašą (pridedama).</text:p>
      <text:p text:style-name="P52">Pastraipos pakeitimai:</text:p>
      <text:p text:style-name="P53"><text:span text:style-name="T54">Nr.<text:s/></text:span><text:a xlink:href="https://www.e-tar.lt/portal/legalAct.html?documentId=TAR.4EBC12693111" office:target-frame-name="_top" xlink:show="replace"><text:span text:style-name="T55">1244</text:span></text:a><text:span text:style-name="T56">, 2006-12-11, Žin., 2006, Nr. 136-5175 (2006-12-14), i. k. 1061100NUTA00001244</text:span></text:p>
      <text:p text:style-name="Normal"/>
      <text:p text:style-name="P57"/>
      <text:p text:style-name="P58"/>
      <text:p text:style-name="P59"/>
      <text:p text:style-name="P60">Ministras Pirmininkas<text:tab/>Algirdas Brazauskas</text:p>
      <text:p text:style-name="P61"/>
      <text:p text:style-name="P62"/>
      <text:p text:style-name="P63"/>
      <text:p text:style-name="P64">Socialinės apsaugos ir darbo ministrė,</text:p>
      <text:p text:style-name="P65"><text:span text:style-name="T66">pav</text:span><text:span text:style-name="T67">aduojanti sveikatos apsaugos ministrą</text:span><text:span text:style-name="T68"><text:tab/>Vilija Blinkevičiūtė</text:span></text:p>
      <text:soft-page-break/>
      <text:p text:style-name="P69">PATVIRTINTA</text:p>
      <text:p text:style-name="P70">Lietuvos Respublikos Vyriausybės</text:p>
      <text:p text:style-name="P71">2001 m. rugsėjo 13 d. nutarimu Nr. 1103</text:p>
      <text:p text:style-name="P72"/>
      <text:p text:style-name="P73"><text:span text:style-name="T74">GAMINIŲ BANDINIŲ PAĖMIMO IR APMOKĖJIMO TVARKOS APRAŠAS</text:span></text:p>
      <text:p text:style-name="P75"/>
      <text:p text:style-name="P76">Pakeistas priedo pavadinimas:</text:p>
      <text:p text:style-name="P77"><text:span text:style-name="T78">Nr.<text:s/></text:span><text:a xlink:href="https://www.e-tar.lt/portal/legalAct.html?documentId=TAR.4EBC12693111" office:target-frame-name="_top" xlink:show="replace"><text:span text:style-name="T79">1244</text:span></text:a><text:span text:style-name="T80">, 2006-12-11, Žin., 2006, Nr. 136-5175 (2006-12-14), i. k. 1061100NUTA00001244</text:span></text:p>
      <text:p text:style-name="Normal"/>
      <text:p text:style-name="P81"><text:span text:style-name="T82">I</text:span><text:span text:style-name="T83">.<text:s/></text:span><text:span text:style-name="T84">SKYRIUS<text:s/></text:span><text:span text:style-name="T85"><text:line-break/>BENDROSIOS NUOSTATOS<text:s/></text:span></text:p>
      <text:p text:style-name="P86"/>
      <text:p text:style-name="P87">Pakeistas skyriaus pavadinimas:</text:p>
      <text:p text:style-name="P88"><text:span text:style-name="T89">Nr.<text:s/></text:span><text:a xlink:href="https://www.e-tar.lt/portal/legalAct.html?documentId=9a932fb0af0611e5b12fbb7dc920ee2c" office:target-frame-name="_top" xlink:show="replace"><text:span text:style-name="T90">1379</text:span></text:a><text:span text:style-name="T91">, 2015-12-23, paskelbta TAR 2015-12-30, i. k. 2015-21100</text:span></text:p>
      <text:p text:style-name="Normal"/>
      <text:p text:style-name="P92"><text:span text:style-name="T93">1</text:span><text:span text:style-name="T94">. Šis Aprašas reglamentuoja gaminių bandinių, mėginių paėmimą iš gamintojų, platintojų ir<text:s/></text:span><text:span text:style-name="T95">paslaugų teikėjų, matavimo priemonių, fasuotų prekių ar matavimo indų paėmimą teisinės metrologijos reikalavimų atitikčiai nustatyti, taip pat apmokėjimą už juos. Šis Aprašas netaikomas vykdant pasienio veterinarinę ir fitosanitarinę kontrolę.</text:span><text:s/></text:p>
      <text:p text:style-name="P96">Punkto pakeitimai:</text:p>
      <text:p text:style-name="P97"><text:span text:style-name="T98">Nr.<text:s/></text:span><text:a xlink:href="https://www.e-tar.lt/portal/legalAct.html?documentId=TAR.4EBC12693111" office:target-frame-name="_top" xlink:show="replace"><text:span text:style-name="T99">1244</text:span></text:a><text:span text:style-name="T100">, 2006-12-11, Žin., 2006, Nr. 136-5175 (2006-12-14), i. k. 1061100NUTA00001244</text:span></text:p>
      <text:p text:style-name="Normal"/>
      <text:p text:style-name="P101"><text:span text:style-name="T102">2</text:span><text:span text:style-name="T103">. Gaminių bandiniai ir mėginiai paimami:</text:span></text:p>
      <text:p text:style-name="P104"><text:span text:style-name="T105">2.1</text:span><text:span text:style-name="T106">. vykdant produktų saugos i</text:span><text:span text:style-name="T107">r atitikties tikrinimus, atliekamus Valstybinės maisto ir veterinarijos tarnybos, Valstybinės vartotojų teisių apsaugos tarnybos, Valstybinės augalininkystės tarnybos prie Žemės ūkio ministerijos, arba teisinės metrologijos reikalavimų atitikties kontrolę,</text:span><text:span text:style-name="T108"><text:s/>atliekamą Lietuvos metrologijos inspekcijos (toliau vadinama – valstybinės kontrolės institucijos);</text:span><text:s/></text:p>
      <text:p text:style-name="P109">Punkto pakeitimai:</text:p>
      <text:p text:style-name="P110"><text:span text:style-name="T111">Nr.<text:s/></text:span><text:a xlink:href="https://www.e-tar.lt/portal/legalAct.html?documentId=9a932fb0af0611e5b12fbb7dc920ee2c" office:target-frame-name="_top" xlink:show="replace"><text:span text:style-name="T112">1379</text:span></text:a><text:span text:style-name="T113">, 2015-12-23, paskelbta TAR 2</text:span><text:span text:style-name="T114">015-12-30, i. k. 2015-21100</text:span></text:p>
      <text:p text:style-name="Normal"/>
      <text:p text:style-name="P115"><text:span text:style-name="T116">2.2</text:span><text:span text:style-name="T117">. vykdant produktų saugos ir atitikties tikrinimus arba teisinės metrologijos reikalavimų atitikties kontrolę pagal vartotojų, jų organizacijų, kitų suinteresuotų įstaigų ir organizacijų pranešimus.</text:span><text:s/></text:p>
      <text:p text:style-name="P118">Punkto pakeitimai:</text:p>
      <text:p text:style-name="P119"><text:span text:style-name="T120">Nr.<text:s/></text:span><text:a xlink:href="https://www.e-tar.lt/portal/legalAct.html?documentId=TAR.4EBC12693111" office:target-frame-name="_top" xlink:show="replace"><text:span text:style-name="T121">1244</text:span></text:a><text:span text:style-name="T122">, 2006-12-11, Žin., 2006, Nr. 136-5175 (2006-12-14), i. k. 1061100NUTA00001244</text:span></text:p>
      <text:p text:style-name="Normal"/>
      <text:p text:style-name="P123"><text:span text:style-name="T124">3</text:span><text:span text:style-name="T125">. Šiame Apraše vartojamos šios pagrindinės sąvokos:</text:span></text:p>
      <text:p text:style-name="P126"><text:span text:style-name="T127">Gaminio bandinys, mėginys (t</text:span><text:span text:style-name="T128">oliau vadinama – gaminio bandinys)</text:span><text:span text:style-name="T129"><text:s/>– tai gaminio (gaminių) kiekis, kurio reikia gaminių partijai patikrinti, paimamas iš partijos pagal nustatytąja tvarka patvirtintą tokio gaminio bandinių paėmimo tirti normatyvinį dokumentą (standartą, techninį reglamentą, techninę specifikaciją), arba m</text:span><text:span text:style-name="T130">atavimo priemonės, fasuotos prekės ar matavimo indai, paimami teisinės metrologijos reikalavimų atitikčiai nustatyti.</text:span></text:p>
      <text:p text:style-name="P131"><text:span text:style-name="T132">Gaminių partija</text:span><text:span text:style-name="T133"><text:s/>– tai to paties pavadinimo, vienodo tipo gaminiai, pagaminti nenutrūkstamo technologinio proceso metu, kuriems taikomi tok</text:span><text:span text:style-name="T134">ie patys produktų saugos ir atitikties tikrinimai.</text:span><text:s/></text:p>
      <text:p text:style-name="P135">Punkto pakeitimai:</text:p>
      <text:p text:style-name="P136"><text:span text:style-name="T137">Nr.<text:s/></text:span><text:a xlink:href="https://www.e-tar.lt/portal/legalAct.html?documentId=TAR.4EBC12693111" office:target-frame-name="_top" xlink:show="replace"><text:span text:style-name="T138">1244</text:span></text:a><text:span text:style-name="T139">, 2006-12-11, Žin., 2006, Nr. 136-5175 (2006-12-14), i. k. 1061100NUTA00001244</text:span></text:p>
      <text:p text:style-name="Normal"/>
      <text:p text:style-name="P140"><text:span text:style-name="T141">II</text:span><text:span text:style-name="T142">.<text:s/></text:span><text:span text:style-name="T143">SKYRI</text:span><text:span text:style-name="T144">US<text:s/></text:span><text:span text:style-name="T145"><text:line-break/>BANDINIŲ PAĖMIMAS<text:s/></text:span></text:p>
      <text:p text:style-name="P146"/>
      <text:p text:style-name="P147">Pakeistas skyriaus pavadinimas:</text:p>
      <text:p text:style-name="P148"><text:span text:style-name="T149">Nr.<text:s/></text:span><text:a xlink:href="https://www.e-tar.lt/portal/legalAct.html?documentId=9a932fb0af0611e5b12fbb7dc920ee2c" office:target-frame-name="_top" xlink:show="replace"><text:span text:style-name="T150">1379</text:span></text:a><text:span text:style-name="T151">, 2015-12-23, paskelbta TAR 2015-12-30, i. k. 2015-21100</text:span></text:p>
      <text:p text:style-name="Normal"/>
      <text:p text:style-name="P152">4. Paimti gaminių bandinius turi<text:s/>teisę valstybinės kontrolės institucijų valstybės tarnautojai, turintys raštišką valstybinės kontrolės institucijos vadovo pavedimą patekti į ūkio subjekto patalpas ir tarnybinį pažymėjimą.</text:p>
      <text:p text:style-name="P153">5. Gaminio bandinys tirti laboratorijoje paimamas, kai gaminio sauga ar kokybės privalomųjų reikalavimų<text:s/><text:span text:style-name="T154">arba teisinės metrologijos reikalavimų</text:span><text:s/>atitiktis negali būti įvertinta vietoje.</text:p>
      <text:p text:style-name="P155">Punkto pakeitimai:</text:p>
      <text:p text:style-name="P156"><text:span text:style-name="T157">Nr.<text:s/></text:span><text:a xlink:href="https://www.e-tar.lt/portal/legalAct.html?documentId=TAR.4EBC12693111" office:target-frame-name="_top" xlink:show="replace"><text:span text:style-name="T158">1244</text:span></text:a><text:span text:style-name="T159">, 2006-12-11, Žin., 2006, Nr. 136-5175 (2006-12-14), i. k. 1061100NUTA00001244</text:span></text:p>
      <text:p text:style-name="Normal"/>
      <text:p text:style-name="P160">6. Gaminių, turinčių aiškių juslinių gedimo požymių, bandiniai laboratoriniam tyrimui neimami.</text:p>
      <text:p text:style-name="P161">7. Gaminio bandinys paimamas pagal konkretaus gaminio bandinių paėmimo tirti normatyvinį dokumentą, laikomas, gabenamas ir pristatomas į laboratoriją pagal konkretaus gaminio normatyvinį dokumentą.</text:p>
      <text:p text:style-name="P162">8. Paimant gaminių bandinius, turi dalyvauti gamintojas, platintojas, paslaugos teikėjas ar<text:s/>jų įgaliotas asmuo.</text:p>
      <text:p text:style-name="P163">9. Gaminių bandiniai paimami apžiūrėjus gabenamąją ir prekinę tarą, ženklinimą,<text:s/><text:span text:style-name="T164">žymėjimą, plombavimą,</text:span><text:s/>komplektiškumą, patikrinus gaminių lydimuosius dokumentus (tiekėjo atitikties deklaraciją, veterinarijos ar fitosanitarijos sertifikatą arba siuntos identifikavimo rekvizitus juridinę galią turinčiuose buhalterinės apskaitos dokumentuose<text:s/><text:span text:style-name="T165">matavimo priemonė</text:span><text:span text:style-name="T166">s patikros sertifikatą</text:span>).</text:p>
      <text:p text:style-name="P167">Punkto pakeitimai:</text:p>
      <text:p text:style-name="P168"><text:span text:style-name="T169">Nr.<text:s/></text:span><text:a xlink:href="https://www.e-tar.lt/portal/legalAct.html?documentId=TAR.4EBC12693111" office:target-frame-name="_top" xlink:show="replace"><text:span text:style-name="T170">1244</text:span></text:a><text:span text:style-name="T171">, 2006-12-11, Žin., 2006, Nr. 136-5175 (2006-12-14), i. k. 1061100NUTA00001244</text:span></text:p>
      <text:p text:style-name="Normal"/>
      <text:p text:style-name="P172">10. Fasuotų gaminių bandiniai paimami<text:s/>originalioje taroje.</text:p>
      <text:p text:style-name="P173">11. Nefasuotų gaminių bandiniai turi būti paimami ir įpakuojami taip, kad nenukentėtų jų sauga ir kokybė.</text:p>
      <text:p text:style-name="P174">12. Gaminių bandiniai turi būti numeruojami, ženklinami, jeigu reikia, sudedami į tarą, kuri turi būti antspauduojama arba plombuojama, ir siunčiami į laboratoriją su valstybinės kontrolės institucijos valstybės tarnautojo ir gamintojo, platintojo, paslaugos teikėjo ar jų įgalioto asmens pasirašytu bandinių paėmimo tirti aktu (pagal priedą). Surašomi 3 bandinių paėmimo tirti<text:s/>akto egzemplioriai. Pirmas akto egzempliorius paliekamas gamintojui, platintojui, paslaugos teikėjui ar jų įgaliotam asmeniui, antrą egzempliorių pasiima valstybinės kontrolės institucijos valstybės tarnautojas, trečias akto egzempliorius su bandiniu pristatomas į laboratoriją. Jeigu gamintojas, platintojas, paslaugos teikėjas ar jų įgaliotas asmuo nepasirašo bandinių paėmimo tirti akto, pakviečiami du liudininkai jo pasirašyti. Liudininku gali būti kviečiamas bet kuris pilnametis veiksnus fizinis asmuo.</text:p>
      <text:p text:style-name="P175">13. Maisto gaminio bandinys atlikus kontrolę ar ekspertizę savininkui negrąžinamas. Ne maisto gaminys po ekspertizės grąžinamas savininkui.</text:p>
      <text:p text:style-name="P176"/>
      <text:p text:style-name="P177"><text:span text:style-name="T178">III</text:span><text:span text:style-name="T179">.<text:s/></text:span><text:span text:style-name="T180">SKYRIUS<text:s/></text:span><text:span text:style-name="T181"><text:line-break/>BANDINIŲ APMOKĖJIMAS<text:s/></text:span></text:p>
      <text:p text:style-name="P182"/>
      <text:p text:style-name="P183">Pakeistas skyriaus pavadinimas:</text:p>
      <text:p text:style-name="P184"><text:span text:style-name="T185">Nr.<text:s/></text:span><text:a xlink:href="https://www.e-tar.lt/portal/legalAct.html?documentId=9a932fb0af0611e5b12fbb7dc920ee2c" office:target-frame-name="_top" xlink:show="replace"><text:span text:style-name="T186">1379</text:span></text:a><text:span text:style-name="T187">, 2015-12-23, paskelbta TAR 2015-12-30, i. k. 2015-21100</text:span></text:p>
      <text:p text:style-name="Normal"/>
      <text:p text:style-name="P188">14. Vykdydami savo pareigas, valstybinės kontrolės institucijų valstybės tarnautojai turi teisę gaminių bandinių paėmimo normatyviniuose dokumentuose nustatytą kiekį gaminio paimti neatlygintinai, iki bus gautos kontrolės ar ekspertizės išvados. Nustačius, kad maisto gaminys atitinka saugos ir kokybės<text:s/><text:span text:style-name="T189">arba teisinės metrologijos</text:span><text:s/>reikalavimus, už paimtus bandinius jų savininkui apmoka valstybinės kontrolės institucija iš jai valstybės biudžete skirtų asignavimų ne vėliau kaip per mėnesį nuo kontrolės ar ekspertizės išvadų gavimo dienos.</text:p>
      <text:p text:style-name="P190">Nustačius, kad ne maisto gaminys saugus<text:s/><text:span text:style-name="T191">arba atitinka teisinės metrologijos reikalavimus</text:span>, jo vertės sumažėjimą gaminio bandinio savininkui apmoka valstybinės kontrolės institucija iš jai<text:s/><text:soft-page-break/>valstybės biudžete skirtų asignavimų ne vėliau kaip per mėnesį nuo kontrolės ar ekspertizės išvadų gavimo dienos.</text:p>
      <text:p text:style-name="P192">Punkto pakeitimai:</text:p>
      <text:p text:style-name="P193"><text:span text:style-name="T194">Nr.<text:s/></text:span><text:a xlink:href="https://www.e-tar.lt/portal/legalAct.html?documentId=TAR.4EBC12693111" office:target-frame-name="_top" xlink:show="replace"><text:span text:style-name="T195">1244</text:span></text:a><text:span text:style-name="T196">, 2006-12-11, Žin., 2006, Nr. 136-5175 (2006-12-14), i. k. 1061100NUTA00001244</text:span></text:p>
      <text:p text:style-name="Normal"/>
      <text:p text:style-name="P197">15. Bandinio vertė nustatoma pagal gaminio kainą, už kurią jis buvo parduodamas bandinio paėmimo dieną.</text:p>
      <text:p text:style-name="P198">______________</text:p>
      <text:soft-page-break/>
      <text:p text:style-name="P199">Gaminių bandinių paėmimo</text:p>
      <text:p text:style-name="P200">ir apmokėjimo tvarkos aprašo</text:p>
      <text:p text:style-name="P201">priedas</text:p>
      <text:p text:style-name="P202"/>
      <text:p text:style-name="P203">_________________________________</text:p>
      <text:p text:style-name="P204">(valstybinės kontrolės institucijos pavadinimas)</text:p>
      <text:p text:style-name="P205"/>
      <text:p text:style-name="P206"><text:span text:style-name="T207">BANDINIŲ PAĖMIMO TIRTI AKTAS</text:span></text:p>
      <text:p text:style-name="P208"/>
      <text:p text:style-name="P209">________________Nr._______________</text:p>
      <text:p text:style-name="P210">(data)</text:p>
      <text:p text:style-name="P211">________________________</text:p>
      <text:p text:style-name="P212">(sudarymo vieta)</text:p>
      <text:p text:style-name="P213"/>
      <text:p text:style-name="P214"><text:tab/></text:p>
      <text:p text:style-name="P215"><text:span text:style-name="T216">(valstybinės kontrolės institucijos pavadinimas, adresas, banko skyrius, atsiskaitomoji sąskaita, kodas, telefono<text:s/></text:span></text:p>
      <text:p text:style-name="P217"><text:tab/>,</text:p>
      <text:p text:style-name="P218">ir fakso numeriai)</text:p>
      <text:p text:style-name="P219"/>
      <text:p text:style-name="P220">vykdydama (-as)<text:s/><text:tab/></text:p>
      <text:p text:style-name="P221"><text:tab/>(valstybinės kontrolės institucijos dokumento, kuriuo vadovaujantis bandiniai paimami tirti,<text:s/></text:p>
      <text:p text:style-name="P222"><text:span text:style-name="T223"><text:tab/>,</text:span></text:p>
      <text:p text:style-name="P224">pavadinimas, data, numeris)<text:s/></text:p>
      <text:p text:style-name="P225"/>
      <text:p text:style-name="P226">paėmė bandinius<text:s/><text:tab/></text:p>
      <text:p text:style-name="P227"><text:tab/>(bandinių paėmimo vieta – gamintojo, platintojo, paslaugos teikėjo pavadinimas,<text:s/></text:p>
      <text:p text:style-name="P228"><text:tab/></text:p>
      <text:p text:style-name="P229">adresas, banko skyrius, atsiskaitomoji sąskaita, kodas, telefono numeris)</text:p>
      <text:p text:style-name="P230"/>
      <text:p text:style-name="P231">Bandinių paėmimo laikas ………………………………………….. (data, val.)</text:p>
      <text:p text:style-name="P232">Bandinių gabenimo temperatūra.......................................................</text:p>
      <text:p text:style-name="P233">Bandinių pristatymo į laboratoriją laikas ……………… ………… (data, val.)</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Eil. Nr.</text:span></text:p>
          </table:table-cell>
          <table:table-cell table:style-name="TableCell249">
            <text:p text:style-name="P250"><text:span text:style-name="T251">Gaminio pavadinimas, tipas, normatyvinio dokumento žymuo ar gaminio identifikavimo duomenys, važtaraščio numeris matavimo priemonės patikros sertifikato numeris*</text:span></text:p>
          </table:table-cell>
          <table:table-cell table:style-name="TableCell252">
            <text:p text:style-name="P253"><text:span text:style-name="T254">Pagaminimo data, galutinis realizavimo terminas ir partijos Nr.</text:span></text:p>
          </table:table-cell>
          <table:table-cell table:style-name="TableCell255">
            <text:p text:style-name="P256"><text:span text:style-name="T257">Parti-jos dydis</text:span></text:p>
          </table:table-cell>
          <table:table-cell table:style-name="TableCell258">
            <text:p text:style-name="P259"><text:span text:style-name="T260">Įpaka-vimo būdas</text:span></text:p>
          </table:table-cell>
          <table:table-cell table:style-name="TableCell261">
            <text:p text:style-name="P262"><text:span text:style-name="T263">Bandinio paėmimo normatyvinio doku-mento žymuo</text:span></text:p>
          </table:table-cell>
          <table:table-cell table:style-name="TableCell264">
            <text:p text:style-name="P265"><text:span text:style-name="T266">Ban-dinio kiekis</text:span></text:p>
          </table:table-cell>
          <table:table-cell table:style-name="TableCell267">
            <text:p text:style-name="P268"><text:span text:style-name="T269">Tiria-masis rodiklis</text:span></text:p>
          </table:table-cell>
          <table:table-cell table:style-name="TableCell270">
            <text:p text:style-name="P271"><text:span text:style-name="T272">Bandi-nio kaina (eurais)</text:span></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P387"><text:span text:style-name="T388">*Matavimo priemonės patikros sertifikato numeris rašomas, kai<text:s/></text:span><text:span text:style-name="T389">paimama matavimo priemonė.</text:span></text:p>
      <text:p text:style-name="P390"><text:tab/><text:tab/><text:tab/></text:p>
      <text:p text:style-name="P391"><text:span text:style-name="T392">(valstybinės kontrolės institucijos<text:s/></text:span><text:span text:style-name="T393"><text:tab/></text:span><text:span text:style-name="T394">(Parašas)</text:span><text:span text:style-name="T395"><text:tab/>(Vardas ir pavardė)</text:span></text:p>
      <text:p text:style-name="P396">valstybės tarnautojo pareigos)</text:p>
      <text:p text:style-name="P397"/>
      <text:p text:style-name="P398"><text:tab/><text:tab/><text:tab/></text:p>
      <text:p text:style-name="P399"><text:span text:style-name="T400">(gamintojo, platintojo, paslaugos teikėjo<text:s/></text:span><text:span text:style-name="T401"><text:tab/></text:span><text:span text:style-name="T402">(Parašas)</text:span><text:span text:style-name="T403"><text:tab/>(Vardas ir pavardė)</text:span></text:p>
      <text:p text:style-name="P404"><text:span text:style-name="T405">ar jų įgalioto asmens pareigos)</text:span></text:p>
      <text:p text:style-name="P406"><text:span text:style-name="T407">______________</text:span></text:p>
      <text:p text:style-name="P408">Priedo pakeitimai:</text:p>
      <text:soft-page-break/>
      <text:p text:style-name="P409"><text:span text:style-name="T410">Nr.<text:s/></text:span><text:a xlink:href="https://www.e-tar.lt/portal/legalAct.html?documentId=TAR.4EBC12693111" office:target-frame-name="_top" xlink:show="replace"><text:span text:style-name="T411">1244</text:span></text:a><text:span text:style-name="T412">, 2006-12-11, Žin., 2006, Nr. 136-5175 (2006-12-14), i. k. 1061100NUTA00001244</text:span></text:p>
      <text:p text:style-name="P413"><text:span text:style-name="T414">Nr.<text:s/></text:span><text:a xlink:href="https://www.e-tar.lt/portal/legalAct.html?documentId=9a932fb0af0611e5b12fbb7dc920ee2c" office:target-frame-name="_top" xlink:show="replace"><text:span text:style-name="T415">1379</text:span></text:a><text:span text:style-name="T416">, 2015-12-23, paskelbta TAR 2015-12-30, i. k. 2015-21100</text:span></text:p>
      <text:p text:style-name="Normal"/>
      <text:p text:style-name="P417"/>
      <text:p text:style-name="P418"/>
      <text:p text:style-name="P419"><text:span text:style-name="T420">Pakeitimai:</text:span></text:p>
      <text:p text:style-name="P421"/>
      <text:p text:style-name="P422"><text:span text:style-name="T423">1.</text:span></text:p>
      <text:p text:style-name="P424"><text:span text:style-name="T425">Lietuvos Respublikos Vyriausybė, Nutarimas</text:span></text:p>
      <text:p text:style-name="P426"><text:span text:style-name="T427">Nr.<text:s/></text:span><text:a xlink:href="https://www.e-tar.lt/portal/legalAct.html?documentId=TAR.4EBC12693111" office:target-frame-name="_top" xlink:show="replace"><text:span text:style-name="T428">1244</text:span></text:a><text:span text:style-name="T429">, 2006-12-11, Žin., 2006, Nr. 136-5175 (2006-12-14), i. k. 1061100NUTA00001244</text:span></text:p>
      <text:p text:style-name="P430"><text:span text:style-name="T431">Dėl Lietuvos Respublikos Vyriausybės 2001 m. rugsėjo 13 d. nutarimo Nr. 1103 "Dėl Gaminių bandinių paėmimo ir apmokėjimo tva</text:span><text:span text:style-name="T432">rkos patvirtinimo" pakeitimo</text:span></text:p>
      <text:p text:style-name="P433"/>
      <text:p text:style-name="P434"><text:span text:style-name="T435">2.</text:span></text:p>
      <text:p text:style-name="P436"><text:span text:style-name="T437">Lietuvos Respublikos Vyriausybė, Nutarimas</text:span></text:p>
      <text:p text:style-name="P438"><text:span text:style-name="T439">Nr.<text:s/></text:span><text:a xlink:href="https://www.e-tar.lt/portal/legalAct.html?documentId=9a932fb0af0611e5b12fbb7dc920ee2c" office:target-frame-name="_top" xlink:show="replace"><text:span text:style-name="T440">1379</text:span></text:a><text:span text:style-name="T441">, 2015-12-23, paskelbta TAR 2015-12-30, i. k. 2015-21100</text:span></text:p>
      <text:p text:style-name="P442"><text:span text:style-name="T443">Dėl Lietuvos<text:s/></text:span><text:span text:style-name="T444">Respublikos Vyriausybės 2001 m. rugsėjo 13 d. nutarimo Nr. 1103 „Dėl Gaminių bandinių paėmimo ir apmokėjimo tvarkos aprašo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04T06:18:00Z</meta:creation-date>
    <dc:date>2020-09-04T06:18:00Z</dc:date>
    <meta:template xlink:href="Normal.dotm" xlink:type="simple"/>
    <meta:editing-cycles>2</meta:editing-cycles>
    <meta:editing-duration>PT0S</meta:editing-duration>
    <meta:document-statistic meta:page-count="6" meta:paragraph-count="107" meta:word-count="1385" meta:character-count="11778" meta:row-count="362" meta:non-whitespace-character-count="10500"/>
  </office:meta>
</office:document-meta>
</file>