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style:font-weight-complex="bold" fo:text-transform="uppercase" fo:font-size="11pt" style:font-size-asian="11pt" style:font-size-complex="11pt"/>
    </style:style>
    <style:style style:name="T13" style:parent-style-name="DefaultParagraphFont" style:family="text">
      <style:text-properties fo:font-weight="bold" style:font-weight-asian="bold" fo:text-transform="uppercase"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BodyText" style:family="paragraph">
      <style:paragraph-properties fo:text-align="justify" fo:margin-bottom="0in" fo:text-indent="0.5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font-style-complex="italic" fo:color="#000000"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style:font-style-complex="italic"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tyle-complex="italic" fo:color="#000000"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style:font-style-complex="italic"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555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style:text-properties fo:font-style="italic" style:font-style-asian="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font-size="10pt" style:font-size-asian="10pt"/>
    </style:style>
    <style:style style:name="T33" style:parent-style-name="Hyperlink"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Normal" style:family="paragraph">
      <style:paragraph-properties fo:keep-with-next="always" fo:keep-together="alway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6"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50" style:parent-style-name="BodyTextIndent" style:family="paragraph">
      <style:paragraph-properties fo:text-align="start" fo:margin-top="0in" fo:margin-left="3.3472in">
        <style:tab-stops>
          <style:tab-stop style:type="left" style:position="1.3777in"/>
        </style:tab-stops>
      </style:paragraph-properties>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style>
    <style:style style:name="P5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BodyText3" style:family="paragraph">
      <style:paragraph-properties fo:text-align="center" fo:margin-bottom="0in">
        <style:tab-stops>
          <style:tab-stop style:type="char" style:char="," style:position="6.625in"/>
        </style:tab-stops>
      </style:paragraph-properties>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style:font-weight-complex="bold" fo:text-transform="uppercase" fo:font-size="11pt" style:font-size-asian="11pt" style:font-size-complex="11pt"/>
    </style:style>
    <style:style style:name="T61" style:parent-style-name="DefaultParagraphFont" style:family="text">
      <style:text-properties fo:font-weight="bold" style:font-weight-asian="bold" fo:text-transform="uppercase" fo:font-size="11pt" style:font-size-asian="11pt" style:font-size-complex="11pt"/>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P63" style:parent-style-name="BodyText3" style:family="paragraph">
      <style:paragraph-properties fo:text-align="center" fo:margin-bottom="0in">
        <style:tab-stops>
          <style:tab-stop style:type="char" style:char="," style:position="6.625in"/>
        </style:tab-stops>
      </style:paragraph-properties>
      <style:text-properties fo:font-weight="bold" style:font-weight-asian="bold" fo:font-size="11pt" style:font-size-asian="11pt" style:font-size-complex="11pt"/>
    </style:style>
    <style:style style:name="P64" style:parent-style-name="BodyText3" style:family="paragraph">
      <style:paragraph-properties fo:text-align="center" fo:margin-bottom="0in">
        <style:tab-stops>
          <style:tab-stop style:type="char" style:char="," style:position="6.625in"/>
        </style:tab-stops>
      </style:paragraph-properties>
      <style:text-properties fo:font-weight="bold" style:font-weight-asian="bold" fo:font-size="11pt" style:font-size-asian="11pt" style:font-size-complex="11pt"/>
    </style:style>
    <style:style style:name="P65" style:parent-style-name="Heading1" style:family="paragraph">
      <style:paragraph-properties fo:text-align="justify" fo:text-indent="0.5in"/>
    </style:style>
    <style:style style:name="T66" style:parent-style-name="DefaultParagraphFont" style:family="text">
      <style:text-properties style:font-name="Times New Roman" style:font-weight-complex="bold" fo:text-transform="none" fo:font-size="11pt" style:font-size-asian="11pt" style:font-size-complex="11pt"/>
    </style:style>
    <style:style style:name="T67" style:parent-style-name="DefaultParagraphFont" style:family="text">
      <style:text-properties style:font-name="Times New Roman" fo:text-transform="none" fo:font-size="11pt" style:font-size-asian="11pt" style:font-size-complex="11pt"/>
    </style:style>
    <style:style style:name="T68" style:parent-style-name="DefaultParagraphFont" style:family="text">
      <style:text-properties style:font-name="Times New Roman" style:font-weight-complex="bold" fo:text-transform="none" fo:font-size="11pt" style:font-size-asian="11pt" style:font-size-complex="11pt"/>
    </style:style>
    <style:style style:name="T69" style:parent-style-name="DefaultParagraphFont" style:family="text">
      <style:text-properties style:font-name="Times New Roman" fo:text-transform="none" fo:font-size="11pt" style:font-size-asian="11pt" style:font-size-complex="11pt"/>
    </style:style>
    <style:style style:name="T70" style:parent-style-name="DefaultParagraphFont" style:family="text">
      <style:text-properties style:font-name="Times New Roman" style:font-weight-complex="bold" fo:text-transform="none" fo:font-size="11pt" style:font-size-asian="11pt" style:font-size-complex="11pt"/>
    </style:style>
    <style:style style:name="T71" style:parent-style-name="DefaultParagraphFont" style:family="text">
      <style:text-properties style:font-name="Times New Roman" fo:text-transform="none" fo:font-size="11pt" style:font-size-asian="11pt" style:font-size-complex="11pt"/>
    </style:style>
    <style:style style:name="T72" style:parent-style-name="DefaultParagraphFont" style:family="text">
      <style:text-properties style:font-name="Times New Roman" style:font-weight-complex="bold" fo:text-transform="none" fo:font-size="11pt" style:font-size-asian="11pt" style:font-size-complex="11pt"/>
    </style:style>
    <style:style style:name="T73" style:parent-style-name="DefaultParagraphFont" style:family="text">
      <style:text-properties style:font-name="Times New Roman" fo:text-transform="none" fo:font-size="11pt" style:font-size-asian="11pt" style:font-size-complex="11pt"/>
    </style:style>
    <style:style style:name="T74" style:parent-style-name="DefaultParagraphFont" style:family="text">
      <style:text-properties style:font-name="Times New Roman" style:font-weight-complex="bold" fo:text-transform="none" fo:font-size="11pt" style:font-size-asian="11pt" style:font-size-complex="11pt"/>
    </style:style>
    <style:style style:name="T75" style:parent-style-name="DefaultParagraphFont" style:family="text">
      <style:text-properties style:font-name="Times New Roman" fo:text-transform="none" fo:font-size="11pt" style:font-size-asian="11pt" style:font-size-complex="11pt"/>
    </style:style>
    <style:style style:name="T76" style:parent-style-name="DefaultParagraphFont" style:family="text">
      <style:text-properties style:font-name="Times New Roman" style:font-weight-complex="bold" fo:text-transform="none" fo:font-size="11pt" style:font-size-asian="11pt" style:font-size-complex="11pt"/>
    </style:style>
    <style:style style:name="T77" style:parent-style-name="DefaultParagraphFont" style:family="text">
      <style:text-properties style:font-name="Times New Roman" fo:text-transform="none"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Hyperlink"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Hyperlink"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style:text-properties fo:font-style="italic" style:font-style-asian="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Hyperlink" style:family="text">
      <style:text-properties fo:font-style="italic" style:font-style-asian="italic" fo:font-size="10pt" style:font-size-asian="10pt"/>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BodyText3" style:family="paragraph">
      <style:paragraph-properties fo:text-align="center" fo:margin-bottom="0in">
        <style:tab-stops>
          <style:tab-stop style:type="char" style:char="," style:position="6.625in"/>
        </style:tab-stops>
      </style:paragraph-properties>
      <style:text-properties fo:font-weight="bold" style:font-weight-asian="bold" fo:font-size="11pt" style:font-size-asian="11pt" style:font-size-complex="11pt"/>
    </style:style>
    <style:style style:name="P98" style:parent-style-name="BodyText3" style:family="paragraph">
      <style:paragraph-properties fo:text-align="justify" fo:margin-bottom="0in" fo:text-indent="0.5in">
        <style:tab-stops>
          <style:tab-stop style:type="char" style:char="," style:position="6.625in"/>
        </style:tab-stops>
      </style:paragraph-properties>
      <style:text-properties fo:font-size="11pt" style:font-size-asian="11pt" style:font-size-complex="11pt"/>
    </style:style>
    <style:style style:name="P99" style:parent-style-name="BodyText2" style:family="paragraph">
      <style:paragraph-properties fo:text-align="justify" fo:margin-bottom="0in" fo:line-height="100%" fo:text-indent="0.5in"/>
      <style:text-properties fo:font-size="11pt" style:font-size-asian="11pt" style:font-size-complex="11pt"/>
    </style:style>
    <style:style style:name="P100" style:parent-style-name="BodyText2" style:family="paragraph">
      <style:paragraph-properties fo:text-align="justify" fo:margin-bottom="0in" fo:line-height="100%" fo:text-indent="0.5in"/>
      <style:text-properties fo:font-size="11pt" style:font-size-asian="11pt" style:font-size-complex="11pt"/>
    </style:style>
    <style:style style:name="P101" style:parent-style-name="BodyText2" style:family="paragraph">
      <style:paragraph-properties fo:text-align="justify" fo:margin-bottom="0in" fo:line-height="100%" fo:text-indent="0.5in"/>
      <style:text-properties fo:font-size="11pt" style:font-size-asian="11pt" style:font-size-complex="11pt"/>
    </style:style>
    <style:style style:name="P102" style:parent-style-name="BodyText2" style:family="paragraph">
      <style:paragraph-properties fo:text-align="justify" fo:margin-bottom="0in" fo:line-height="100%" fo:text-indent="0.5in"/>
      <style:text-properties fo:font-size="11pt" style:font-size-asian="11pt" style:font-size-complex="11pt"/>
    </style:style>
    <style:style style:name="P103" style:parent-style-name="BodyText3" style:family="paragraph">
      <style:paragraph-properties fo:text-align="justify" fo:margin-bottom="0in" fo:text-indent="0.5in">
        <style:tab-stops>
          <style:tab-stop style:type="char" style:char="," style:position="6.625in"/>
        </style:tab-stops>
      </style:paragraph-properties>
      <style:text-properties fo:font-size="11pt" style:font-size-asian="11pt" style:font-size-complex="11pt"/>
    </style:style>
    <style:style style:name="P104" style:parent-style-name="BodyText3" style:family="paragraph">
      <style:paragraph-properties fo:text-align="center" fo:margin-bottom="0in">
        <style:tab-stops>
          <style:tab-stop style:type="char" style:char="," style:position="6.625in"/>
        </style:tab-stops>
      </style:paragraph-properties>
      <style:text-properties fo:font-weight="bold" style:font-weight-asian="bold" fo:font-size="11pt" style:font-size-asian="11pt" style:font-size-complex="11pt"/>
    </style:style>
    <style:style style:name="P105" style:parent-style-name="BodyText3" style:family="paragraph">
      <style:paragraph-properties fo:text-align="justify" fo:margin-bottom="0in" fo:text-indent="0.5in">
        <style:tab-stops>
          <style:tab-stop style:type="char" style:char="," style:position="6.625in"/>
        </style:tab-stops>
      </style:paragraph-properties>
      <style:text-properties fo:font-size="11pt" style:font-size-asian="11pt" style:font-size-complex="11pt"/>
    </style:style>
    <style:style style:name="P106" style:parent-style-name="Heading1" style:family="paragraph">
      <style:paragraph-properties fo:text-align="justify" fo:text-indent="0.5in"/>
      <style:text-properties style:font-name="Times New Roman" fo:text-transform="none"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BodyText2" style:family="paragraph">
      <style:paragraph-properties fo:text-align="justify" fo:margin-bottom="0in" fo:line-height="100%" fo:text-indent="0.5in"/>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BodyText3" style:family="paragraph">
      <style:paragraph-properties fo:text-align="justify" fo:margin-bottom="0in" fo:text-indent="0.5in">
        <style:tab-stops>
          <style:tab-stop style:type="char" style:char="," style:position="6.625in"/>
        </style:tab-stops>
      </style:paragraph-properties>
      <style:text-properties fo:font-size="11pt" style:font-size-asian="11pt" style:font-size-complex="11pt"/>
    </style:style>
    <style:style style:name="P111" style:parent-style-name="BodyText3" style:family="paragraph">
      <style:paragraph-properties fo:text-align="justify" fo:margin-bottom="0in" fo:text-indent="0.5in">
        <style:tab-stops>
          <style:tab-stop style:type="char" style:char="," style:position="6.625in"/>
        </style:tab-stops>
      </style:paragraph-properties>
      <style:text-properties fo:font-weight="bold" style:font-weight-asian="bold" fo:font-size="11pt" style:font-size-asian="11pt" style:font-size-complex="11pt"/>
    </style:style>
    <style:style style:name="P112" style:parent-style-name="BodyText3" style:family="paragraph">
      <style:paragraph-properties fo:text-align="center" fo:margin-top="0.0833in" fo:margin-bottom="0in">
        <style:tab-stops>
          <style:tab-stop style:type="char" style:char="," style:position="6.625in"/>
        </style:tab-stops>
      </style:paragraph-properties>
      <style:text-properties fo:font-weight="bold" style:font-weight-asian="bold" fo:font-size="11pt" style:font-size-asian="11pt" style:font-size-complex="11pt"/>
    </style:style>
    <style:style style:name="P113" style:parent-style-name="BodyText3" style:family="paragraph">
      <style:paragraph-properties fo:text-align="justify" fo:margin-bottom="0in" fo:text-indent="0.5in">
        <style:tab-stops>
          <style:tab-stop style:type="char" style:char="," style:position="6.625in"/>
        </style:tab-stops>
      </style:paragraph-properties>
      <style:text-properties fo:font-size="11pt" style:font-size-asian="11pt" style:font-size-complex="11pt"/>
    </style:style>
    <style:style style:name="P11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style:font-weight-complex="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style:text-properties fo:font-style="italic" style:font-style-asian="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Hyperlink"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Hyperlink"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style:text-position="super 68.1%"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Hyperlink"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Hyperlink"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Hyperlink"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Hyperlink"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BodyText3" style:family="paragraph">
      <style:paragraph-properties fo:text-align="center" fo:margin-bottom="0in">
        <style:tab-stops>
          <style:tab-stop style:type="char" style:char="," style:position="6.625in"/>
        </style:tab-stops>
      </style:paragraph-properties>
      <style:text-properties fo:font-weight="bold" style:font-weight-asian="bold" fo:font-size="11pt" style:font-size-asian="11pt" style:font-size-complex="11pt"/>
    </style:style>
    <style:style style:name="P158" style:parent-style-name="BodyText3" style:family="paragraph">
      <style:paragraph-properties fo:text-align="justify" fo:margin-bottom="0in" fo:text-indent="0.5in">
        <style:tab-stops>
          <style:tab-stop style:type="char" style:char="," style:position="6.625in"/>
        </style:tab-stops>
      </style:paragraph-properties>
      <style:text-properties fo:font-size="11pt" style:font-size-asian="11pt" style:font-size-complex="11pt"/>
    </style:style>
    <style:style style:name="P159" style:parent-style-name="BodyText" style:family="paragraph">
      <style:paragraph-properties fo:text-align="justify" fo:margin-bottom="0in" fo:text-indent="0.5in"/>
      <style:text-properties fo:font-size="11pt" style:font-size-asian="11pt" style:font-size-complex="11pt"/>
    </style:style>
    <style:style style:name="P160" style:parent-style-name="BodyText3" style:family="paragraph">
      <style:paragraph-properties fo:text-align="justify" fo:margin-bottom="0in" fo:text-indent="0.5in">
        <style:tab-stops>
          <style:tab-stop style:type="char" style:char="," style:position="6.625in"/>
        </style:tab-stops>
      </style:paragraph-properties>
      <style:text-properties style:font-weight-complex="bold" fo:font-size="11pt" style:font-size-asian="11pt" style:font-size-complex="11pt"/>
    </style:style>
    <style:style style:name="P161" style:parent-style-name="BodyText3" style:family="paragraph">
      <style:paragraph-properties fo:text-align="justify" fo:margin-bottom="0in" fo:text-indent="0.5in">
        <style:tab-stops>
          <style:tab-stop style:type="char" style:char="," style:position="6.625in"/>
        </style:tab-stops>
      </style:paragraph-properties>
      <style:text-properties style:font-weight-complex="bold" fo:font-size="11pt" style:font-size-asian="11pt" style:font-size-complex="11pt"/>
    </style:style>
    <style:style style:name="P162" style:parent-style-name="BodyText3" style:family="paragraph">
      <style:paragraph-properties fo:text-align="justify" fo:margin-bottom="0in" fo:text-indent="0.5in">
        <style:tab-stops>
          <style:tab-stop style:type="char" style:char="," style:position="6.625in"/>
        </style:tab-stops>
      </style:paragraph-properties>
      <style:text-properties fo:font-weight="bold" style:font-weight-asian="bold" style:font-weight-complex="bold" fo:font-size="11pt" style:font-size-asian="11pt" style:font-size-complex="11pt"/>
    </style:style>
    <style:style style:name="P163" style:parent-style-name="BodyText3" style:family="paragraph">
      <style:paragraph-properties fo:text-align="center" fo:margin-bottom="0in">
        <style:tab-stops>
          <style:tab-stop style:type="char" style:char="," style:position="6.625in"/>
        </style:tab-stops>
      </style:paragraph-properties>
      <style:text-properties fo:font-weight="bold" style:font-weight-asian="bold" fo:font-size="11pt" style:font-size-asian="11pt" style:font-size-complex="11pt"/>
    </style:style>
    <style:style style:name="P164" style:parent-style-name="BodyText3" style:family="paragraph">
      <style:paragraph-properties fo:text-align="justify" fo:margin-bottom="0in" fo:text-indent="0.5in">
        <style:tab-stops>
          <style:tab-stop style:type="char" style:char="," style:position="6.625in"/>
        </style:tab-stops>
      </style:paragraph-properties>
      <style:text-properties fo:font-weight="bold" style:font-weight-asian="bold" fo:font-size="11pt" style:font-size-asian="11pt" style:font-size-complex="11pt"/>
    </style:style>
    <style:style style:name="P165" style:parent-style-name="Normal" style:family="paragraph">
      <style:paragraph-properties fo:text-align="justify" fo:text-indent="0.5in"/>
      <style:text-properties fo:font-size="11pt" style:font-size-asian="11pt" style:font-size-complex="11pt"/>
    </style:style>
    <style:style style:name="P166" style:parent-style-name="Normal" style:family="paragraph">
      <style:paragraph-properties fo:text-align="justify" fo:text-indent="0.5in"/>
      <style:text-properties fo:font-size="11pt" style:font-size-asian="11pt" style:font-size-complex="11pt"/>
    </style:style>
    <style:style style:name="P167" style:parent-style-name="Normal" style:family="paragraph">
      <style:paragraph-properties fo:text-align="justify" fo:text-indent="0.5in"/>
      <style:text-properties fo:font-size="11pt" style:font-size-asian="11pt" style:font-size-complex="11pt"/>
    </style:style>
    <style:style style:name="P16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7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Hyperlink"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office:automatic-styles>
  <office:body>
    <office:text text:use-soft-page-breaks="true">
      <text:p text:style-name="P1">Nutarimas skelbtas: Žin., 2011, Nr. 144-677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LIETUVIŠKŲ MOKYKLŲ LENKIJOJE MOKYMO SĄLYGŲ GERINIMO</text:span><text:span text:style-name="T12"><text:s/></text:span><text:span text:style-name="T13">programos patvirtinimo</text:span></text:p>
      <text:p text:style-name="P14"/>
      <text:p text:style-name="P15">2011 m. lapkričio 23 d.<text:s/>Nr.<text:s/>1362</text:p>
      <text:p text:style-name="P16">Vilnius</text:p>
      <text:p text:style-name="P17"/>
      <text:p text:style-name="P18"><text:span text:style-name="T19">Įgyvendindama Lietuvos Respublikos Vyriausybės 2011 m. kovo 30 d. nutarimą<text:s/></text:span><text:bookmark-start text:name="P147247_1"/><text:span text:style-name="T20">Nr. 360</text:span><text:bookmark-end text:name="P147247_1"/><text:span text:style-name="T21"><text:s/>„Dėl 2011 metų Privatizavimo fondo lėšų dalies paskirstymo“ (Žin., 2011, Nr.<text:s/></text:span><text:bookmark-start text:name="P147247_2"/><text:a xlink:href="http://www3.lrs.lt/pls/inter/dokpaieska.showdoc_l?p_id=395565" office:target-frame-name="_top" xlink:show="replace"><text:span text:style-name="T22">39-1858</text:span><text:bookmark-end text:name="P147247_2"/></text:a><text:span text:style-name="T23">) ir Lietuvos Respublikos Vyriausybės 2012 m. kovo 14 d. nutarimą<text:s/></text:span><text:span text:style-name="T24">Nr.<text:s/></text:span><text:span text:style-name="T25">279 „Dėl 2012 metų Privatizavimo fondo lėšų dalies paskirstymo“ (Žin., 2012, Nr.<text:s/></text:span><text:a xlink:href="http://www3.lrs.lt/pls/inter/dokpaieska.showdoc_l?p_id=420072" office:target-frame-name="_top" xlink:show="replace"><text:span text:style-name="T26">33-1553</text:span></text:a><text:span text:style-name="T27">), Lietuvos Respublikos Vyriausybė</text:span><text:span text:style-name="T28"><text:s/>nutaria</text:span><text:span text:style-name="T29">:</text:span></text:p>
      <text:p text:style-name="P30">Preambulės pakeitimai:</text:p>
      <text:p text:style-name="P31"><text:span text:style-name="T32">Nr.<text:s/></text:span><text:a xlink:href="http://www3.lrs.lt/cgi-bin/preps2?a=424428&amp;b=" office:target-frame-name="_top" xlink:show="replace"><text:span text:style-name="T33">500</text:span></text:a><text:span text:style-name="T34">, 2012-05-09, Žin., 2012, Nr. 56-2775 (2012-05-16)</text:span></text:p>
      <text:p text:style-name="P35"/>
      <text:p text:style-name="P36">1. Patvirtinti Lietuviškų mokyklų Lenkijoje mokymo sąlygų gerinimo programą (pridedama).</text:p>
      <text:p text:style-name="P37">2. Pasiūlyti Vysk. Antano Baranausko fondui „Lietuvių namai“, esančiam Lenkijoje, Palenkės vaivadijoje, Seinų mieste, dalyvauti įgyvendinant Lietuviškų mokyklų Lenkijoje mokymo sąlygų gerinimo programą.</text:p>
      <text:p text:style-name="P38"/>
      <text:p text:style-name="P39"/>
      <text:p text:style-name="P40"/>
      <text:p text:style-name="P41">Ministras Pirmininkas<text:tab/>Andrius Kubilius</text:p>
      <text:p text:style-name="P42"/>
      <text:p text:style-name="P43"/>
      <text:p text:style-name="P44"/>
      <text:p text:style-name="P45">Švietimo ir mokslo ministras<text:tab/>Gintaras Steponavičius</text:p>
      <text:p text:style-name="P46">_____________________</text:p>
      <text:p text:style-name="P47"/>
      <text:p text:style-name="P48"/>
      <text:p text:style-name="P49">PATVIRTINTA</text:p>
      <text:p text:style-name="P50"><text:span text:style-name="T51">Lietuvos Respublikos Vyriausybės</text:span><text:span text:style-name="T52"><text:line-break/></text:span><text:span text:style-name="T53">2011 m. lapkričio 23 d.</text:span><text:span text:style-name="T54"><text:s/>nutarimu Nr.<text:s/></text:span><text:span text:style-name="T55">1362<text:s/></text:span></text:p>
      <text:p text:style-name="P56"/>
      <text:p text:style-name="P57"/>
      <text:p text:style-name="P58"><text:span text:style-name="T59">LIETUVIŠKŲ MOKYKLŲ LENKIJOJE MOKYMO SĄLYGŲ GERINIMO</text:span><text:span text:style-name="T60"><text:s/></text:span><text:span text:style-name="T61">programa</text:span></text:p>
      <text:p text:style-name="P62"/>
      <text:p text:style-name="P63">I. BENDROSIOS NUOSTATOS</text:p>
      <text:p text:style-name="P64"/>
      <text:h text:style-name="P65" text:outline-level="1"><text:span text:style-name="T66">1.<text:s/></text:span><text:span text:style-name="T67">Lietuviškų mokyklų Lenkijoje mokymo sąlygų gerinimo programos</text:span><text:span text:style-name="T68"><text:s/>(toliau<text:s/></text:span><text:span text:style-name="T69">– P</text:span><text:span text:style-name="T70">rograma) paskirtis –<text:s/></text:span><text:span text:style-name="T71">gerinti<text:s/></text:span><text:span text:style-name="T72">mokymo sąlygas</text:span><text:span text:style-name="T73"><text:s/>Punsko Dariaus ir Girėno pagrindinėje mokykloje ir gimnazijoje,<text:s/></text:span><text:span text:style-name="T74">Punsko valsčiaus<text:s/></text:span><text:span text:style-name="T75">Navinykų pagrindinėje mokykloje, Pristavonių pagrindinėje mokykloje ir Vidugirių pagrindinėje mokykloje</text:span><text:span text:style-name="T76"><text:s/>(toliau kartu – mokyklos), siekiant jas<text:s/></text:span><text:span text:style-name="T77">išsaugoti kaip lietuvybės kultūros ir švietimo židinius Lenkijoje.</text:span></text:h>
      <text:p text:style-name="P78"/>
      <text:p text:style-name="P79"><text:span text:style-name="T80">2. Programa parengta vadovaujantis Lietuvos Respublikos švietimo įstatymu (Žin., 1991, Nr. </text:span><text:a xlink:href="http://www3.lrs.lt/pls/inter/dokpaieska.showdoc_l?p_id=1480" office:target-frame-name="_top" xlink:show="replace"><text:span text:style-name="T81">23-593</text:span></text:a><text:span text:style-name="T82">; 2011, Nr.<text:s/></text:span><text:a xlink:href="http://www3.lrs.lt/pls/inter/dokpaieska.showdoc_l?p_id=395105" office:target-frame-name="_top" xlink:show="replace"><text:span text:style-name="T83">38-1804</text:span></text:a><text:span text:style-name="T84">) ir Valstybinės švietimo strategijos 2003–2012 metų nuostatomis, patvirtintomis Lietuvos Respublikos Seimo 2003 m. liepos 4 d. nutarimu Nr. IX-1700 (Žin., 2003, Nr. </text:span><text:a xlink:href="http://www3.lrs.lt/pls/inter/dokpaieska.showdoc_l?p_id=215471" office:target-frame-name="_top" xlink:show="replace"><text:span text:style-name="T85">71-3216</text:span></text:a><text:span text:style-name="T86">), taip pat įgyvendinant Lietuvos Respublikos Vyriausybės 2011 m. kovo 30 d. nutarimą Nr. 360 „Dėl 2011 metų Privatizavimo fondo lėšų dalies paskirstymo“ (Žin., 2011, Nr.<text:s/></text:span><text:a xlink:href="http://www3.lrs.lt/pls/inter/dokpaieska.showdoc_l?p_id=395565" office:target-frame-name="_top" xlink:show="replace"><text:span text:style-name="T87">39-1858</text:span></text:a><text:span text:style-name="T88">) ir Lietuvos Respublikos Vyriausybės 2012 m. kovo 14 d. nutarimą Nr. 279 „Dėl 2012 metų Privatizavimo fondo lėšų dalies paskirstymo“ (Žin., 2012, Nr.<text:s/></text:span><text:a xlink:href="http://www3.lrs.lt/pls/inter/dokpaieska.showdoc_l?p_id=420072" office:target-frame-name="_top" xlink:show="replace"><text:span text:style-name="T89">33-1553</text:span></text:a><text:span text:style-name="T90">).</text:span></text:p>
      <text:p text:style-name="P91">Punkto pakeitimai:</text:p>
      <text:p text:style-name="P92"><text:span text:style-name="T93">Nr.<text:s/></text:span><text:a xlink:href="http://www3.lrs.lt/cgi-bin/preps2?a=424428&amp;b=" office:target-frame-name="_top" xlink:show="replace"><text:span text:style-name="T94">500</text:span></text:a><text:span text:style-name="T95">, 2012-05-09, Žin., 2012, Nr. 56-2775 (2012-05-16)</text:span></text:p>
      <text:p text:style-name="P96"/>
      <text:p text:style-name="P97">II. ESAMA BŪKLĖ</text:p>
      <text:p text:style-name="P98"/>
      <text:p text:style-name="P99">3. Lenkijoje 1999–2000 metais pradėjus įgyvendinti mokyklų švietimo reformą, Punsko valsčiuje veikė 15 lietuviškų mokyklų ir mokyklų, kuriose buvo mokoma lietuvių kalbos dalyko. Nuo 1999–2000 metų 7 lietuviškos mokyklos ir mokyklos, kuriose buvo mokoma lietuvių kalbos dalyko, reformuotos: Navinykų pagrindinėje mokykloje, Vidugirių pagrindinėje mokykloje, Punsko pagrindinėje mokykloje, Krasnavo ir Krasnagrūdos mokyklose vietoj 8 klasių liko 6 klasės, o Pristavonių pagrindinė mokykla ir Vaitakiemio mokykla iš aštuonmečių tapo trimetės. Mokiniai iš Pristavonių, Vaitakiemio, Vidugirių, Navinykų ir Smalėnų pradėti vežioti į didesnę Punsko pagrindinę mokyklą. Kai kurie tėvai savo vaikams parinko arčiau namų esančias lenkiškas mokyklas. Vykdant reformą uždarytos 3 mokyklos, kuriose buvo mokama lietuvių kalbos dalyko.<text:s/></text:p>
      <text:p text:style-name="P100">4. Lietuvos Respublikos pastangomis nuo 2005 metų Seinuose pradėjo veikti privati Seinų lietuvių „Žiburio“ pagrindinė mokykla-gimnazija, joje šiuo metu mokosi 98 mokiniai, veikia ikimokyklinio ugdymo grupė. Punsko valsčiaus savivaldybėje šiuo metu veikia 5 lietuviškos mokyklos: Punsko Kovo 11-osios bendrojo lavinimo licėjus, kuriame mokosi 94 mokiniai (10–12 klasės), Punsko Dariaus ir Girėno pagrindinė mokykla ir gimnazija, kuriose mokosi 264 mokiniai (pagrindinėje 0 ir 1–6 klasės ir gimnazijoje 7–9 klasės), Navinykų pagrindinė mokykla, kurioje mokosi 29 mokiniai (0 ir 1–6 klasės), Vidugirių pagrindinė mokykla, kurioje mokosi 12 mokinių (0 ir 1–6 klasės), Pristavonių pagrindinė mokykla, kurioje mokosi 9 mokiniai (0 ir 1–3 klasės). Statistikos duomenimis, mokinių nurodytose mokyklose 2–3 metus nemažės.</text:p>
      <text:p text:style-name="P101">5. Punsko valsčiaus savivaldybėje esančioms lietuviškoms mokykloms lėšų trūksta ne tik mokymui organizuoti, bet ir už mokykloms teikiamas komunalines paslaugas sumokėti. Nors Lenkijos švietimo įstatyme nustatytas didesnis mokinio krepšelis tautinių mažumų vaikams, tačiau skiriamo finansavimo nepakanka, todėl Punsko lietuviškų mokyklų ūkio reikmėms trūksta 518 000 litų.<text:s/></text:p>
      <text:p text:style-name="P102">6. Punsko valsčiaus savivaldybės taryba, pabrėždama lietuviško švietimo šiame krašte svarbą, šiais metais nesutiko uždaryti dviejų mažų lietuviškų mokyklų Pristavonyse ir Vidugiriuose. Negavusi papildomų lėšų lietuviškoms mokykloms išlaikyti, Punsko valsčiaus savivaldybės taryba svarstytų klausimą dėl dviejų lietuviškų mokyklų Punsko krašte likvidavimo.<text:s/></text:p>
      <text:p text:style-name="P103"/>
      <text:p text:style-name="P104">III. PROGRAMOS TIKSLAS, UŽDAVINIAI IR PRIEMONĖS</text:p>
      <text:p text:style-name="P105"/>
      <text:h text:style-name="P106" text:outline-level="1">7. Programos tikslas – Privatizavimo fondo lėšomis gerinti mokymo sąlygas lietuviškose mokyklose Lenkijoje.</text:h>
      <text:p text:style-name="P107">8. Programos uždaviniai:</text:p>
      <text:p text:style-name="P108">8.1. išlaikyti lietuviškų mokyklų tinklą Lenkijoje;<text:s/></text:p>
      <text:p text:style-name="P109">8.2. užtikrinti lietuviškoms mokykloms sąlygas teikti vaikams geros kokybės ugdymą.</text:p>
      <text:p text:style-name="P110">9. Programos įgyvendinimo priemonės: finansuoti ūkio ir mokymo reikmes, gerinti mokymo sąlygas.<text:s/></text:p>
      <text:p text:style-name="P111"><text:s/></text:p>
      <text:p text:style-name="P112">IV. PROGRAMOS ĮGYVENDINIMAS, FINANSAVIMAS, STEBĖSENA IR ATSKAITOMYBĖ</text:p>
      <text:p text:style-name="P113"/>
      <text:p text:style-name="P114">10. Programos įgyvendinimą koordinuoja ir stebėseną atlieka Švietimo ir mokslo ministerija.</text:p>
      <text:p text:style-name="P115">11. Programos vykdytojai – Švietimo ir mokslo ministerija, Vysk. Antano Baranausko fondas „Lietuvių namai“.</text:p>
      <text:p text:style-name="P116">12. Programos vykdytojai:</text:p>
      <text:p text:style-name="P117">12.1. teisės aktų nustatyta tvarka organizuoja lėšų paskirstymą lietuviškoms mokykloms Lenkijoje;</text:p>
      <text:p text:style-name="P118">12.2. prižiūri mokykloms skirtų lėšų naudojimą;<text:s/></text:p>
      <text:p text:style-name="P119">12.3. rengia Programos įgyvendinimo ataskaitą.</text:p>
      <text:p text:style-name="P120"/>
      <text:p text:style-name="P121"><text:span text:style-name="T122">13.<text:s/></text:span><text:span text:style-name="T123">P</text:span><text:span text:style-name="T124">rogramai įgyvendinti iš Privatizavimo fondo skiriama:</text:span></text:p>
      <text:p text:style-name="P125">13.1. 2011 metais – 350 tūkst. litų;</text:p>
      <text:p text:style-name="P126">13.2. 2012 metais – 229,9 tūkst. litų.</text:p>
      <text:p text:style-name="P127">Punkto pakeitimai:</text:p>
      <text:p text:style-name="P128"><text:span text:style-name="T129">Nr.<text:s/></text:span><text:a xlink:href="http://www3.lrs.lt/cgi-bin/preps2?a=424428&amp;b=" office:target-frame-name="_top" xlink:show="replace"><text:span text:style-name="T130">500</text:span></text:a><text:span text:style-name="T131">, 2012-05-09, Žin., 2012, Nr. 56-2775 (2012-05-16)</text:span></text:p>
      <text:p text:style-name="P132"/>
      <text:p text:style-name="P133"><text:span text:style-name="T134">14. Švietimo ir mokslo ministerija su Vysk. Antano Baranausko fondu „Lietuvių namai“ pasirašo Privatizavimo fondo lėšų naudojimo sutartį, pagal kurią bus skirta lėšų Punsko Dariaus ir Girėno pagrindinei mokyklai ir gimnazijai, Navinykų pagrindinei mokyklai, Pristavonių pagrindinei mokyklai, Vidugirių pagrindinei mokyklai ir kuri<text:s/></text:span><text:span text:style-name="T135">atitiks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136">42-1455</text:span></text:a><text:span text:style-name="T137">; 2004, Nr.<text:s/></text:span><text:a xlink:href="http://www3.lrs.lt/pls/inter/dokpaieska.showdoc_l?p_id=235532" office:target-frame-name="_top" xlink:show="replace"><text:span text:style-name="T138">96-3531</text:span></text:a><text:span text:style-name="T139">), 79</text:span><text:span text:style-name="T140">1</text:span><text:span text:style-name="T141"><text:s/>punkte, Privatizavimo fondo lėšų naudojimo ir apskaitos taisyklėse, patvirtintose Lietuvos Respublikos Vyriausybės 1998 m. vasario 6 d. nutarimu Nr. 152 (Žin., 1998, Nr. </text:span><text:a xlink:href="http://www3.lrs.lt/pls/inter/dokpaieska.showdoc_l?p_id=49621" office:target-frame-name="_top" xlink:show="replace"><text:span text:style-name="T142">15-350</text:span></text:a><text:span text:style-name="T143">; 2000, Nr.<text:s/></text:span><text:a xlink:href="http://www3.lrs.lt/pls/inter/dokpaieska.showdoc_l?p_id=104288" office:target-frame-name="_top" xlink:show="replace"><text:span text:style-name="T144">54-1582</text:span></text:a><text:span text:style-name="T145">), ir Išlaidų, numatytų Privatizavimo fondo sąmatoje, finansavimo už atliktus darbus ar suteiktas paslaugas atsižvelgiant į gaunamas privatizavimo fondo pajamas taisyklėse, patvirtintose finansų ministro 2000 m. lapkričio 8 d. įsakymu Nr. 288 (Žin., 2000, Nr.<text:s/></text:span><text:a xlink:href="http://www3.lrs.lt/pls/inter/dokpaieska.showdoc_l?p_id=112838" office:target-frame-name="_top" xlink:show="replace"><text:span text:style-name="T146">97-3066</text:span></text:a><text:span text:style-name="T147">; 2011, Nr.<text:s/></text:span><text:a xlink:href="http://www3.lrs.lt/pls/inter/dokpaieska.showdoc_l?p_id=396530" office:target-frame-name="_top" xlink:show="replace"><text:span text:style-name="T148">45-2108</text:span></text:a><text:span text:style-name="T149">), nustatytus reikalavimus.<text:s/></text:span></text:p>
      <text:p text:style-name="P150">15. Vysk. Antano Baranausko fondas „Lietuvių namai“ už lėšų naudojimą ir priemonių vykdymą atsiskaito Švietimo ir mokslo ministerijai.</text:p>
      <text:p text:style-name="P151"><text:span text:style-name="T152">16.<text:s/></text:span><text:span text:style-name="T153">Už<text:s/></text:span><text:span text:style-name="T154">P</text:span><text:span text:style-name="T155">rogramos įgyvendinimą Švietimo ir mokslo ministerija atsiskaito Lietuvos Respublikos Vyriausybei teisės aktų nustatyta tvarka.</text:span></text:p>
      <text:p text:style-name="P156"/>
      <text:p text:style-name="P157">V. VERTINIMO KRITERIJAI</text:p>
      <text:p text:style-name="P158"/>
      <text:p text:style-name="P159">17. Programa vertinama pagal tokius kriterijus:</text:p>
      <text:p text:style-name="P160">17.1. Lenkijoje esančių lietuviškų mokyklų, kuriose pagerintos mokymo sąlygos, skaičius, išlaikytas nepakitęs šių mokyklų tinklas;</text:p>
      <text:p text:style-name="P161">17.2. Lenkijoje esančių lietuviškų mokyklų mokinių, kuriems sudarytos palankesnės sąlygos mokytis, skaičius.</text:p>
      <text:p text:style-name="P162"/>
      <text:p text:style-name="P163">VI. NUMATOMI REZULTATAI</text:p>
      <text:p text:style-name="P164"/>
      <text:p text:style-name="P165">18. Numatoma, kad įgyvendinus Programą:</text:p>
      <text:p text:style-name="P166">18.1. bus pagerintos mokymo sąlygos 4 lietuviškose mokyklose Lenkijoje ir išsaugotas nepakitęs lietuviškų mokyklų tinklas;<text:s/></text:p>
      <text:p text:style-name="P167">18.2. bus sudarytos palankesnės sąlygos mokytis 400 lietuviškų mokyklų mokinių.</text:p>
      <text:p text:style-name="P168"/>
      <text:p text:style-name="P169"/>
      <text:p text:style-name="P170"/>
      <text:p text:style-name="P171">––––––––––––––––––––</text:p>
      <text:p text:style-name="P172"/>
      <text:p text:style-name="P173"/>
      <text:p text:style-name="P174"/>
      <text:p text:style-name="P175">Pakeitimai:</text:p>
      <text:p text:style-name="P176">1.</text:p>
      <text:p text:style-name="P177">Lietuvos Respublikos Vyriausybė, Nutarimas</text:p>
      <text:p text:style-name="P178"><text:span text:style-name="T179">Nr.<text:s/></text:span><text:a xlink:href="http://www3.lrs.lt/cgi-bin/preps2?a=424428&amp;b=" office:target-frame-name="_top" xlink:show="replace"><text:span text:style-name="T180">500</text:span></text:a><text:span text:style-name="T181">, 2012-05-09, Žin., 2012, Nr. 56-2775 (2012-05-16)</text:span></text:p>
      <text:p text:style-name="P182">DĖL LIETUVOS RESPUBLIKOS VYRIAUSYBĖS 2011 M. LAPKRIČIO 23 D. NUTARIMO NR. 1362 "DĖL LIETUVIŠKŲ MOKYKLŲ LENKIJOJE MOKYMO SĄLYGŲ GERINIMO PROGRAMOS PATVIRTINIMO" PAKEITIMO</text:p>
      <text:p text:style-name="P183"/>
      <text:p text:style-name="P184">*** Pabaiga ***</text:p>
      <text:p text:style-name="P185"/>
      <text:p text:style-name="P186"/>
      <text:p text:style-name="P187">Redagavo Aušra Bodin (2012-05-16)</text:p>
      <text:p text:style-name="P188"><text:s text:c="18"/>aubodi@lrs.lt</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6T09:38:00Z</meta:creation-date>
    <dc:date>2015-02-16T09:38:00Z</dc:date>
    <meta:print-date>2011-11-23T10:53:00Z</meta:print-date>
    <meta:template xlink:href="Normal" xlink:type="simple"/>
    <meta:editing-cycles>2</meta:editing-cycles>
    <meta:editing-duration>PT0S</meta:editing-duration>
    <meta:document-statistic meta:page-count="3" meta:paragraph-count="86" meta:word-count="1208" meta:character-count="9414" meta:row-count="197" meta:non-whitespace-character-count="8292"/>
  </office:meta>
</office:document-meta>
</file>