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fo:letter-spacing="0.0138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break-before="page" fo:margin-left="3.543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tyle="italic" style:font-style-asian="italic"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font-style="italic" style:font-style-asian="italic"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font-style="italic" style:font-style-asian="italic"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P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color="#000000"/>
    </style:style>
    <style:style style:name="P1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style="italic" style:font-style-asian="italic"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6" style:parent-style-name="DefaultParagraphFont" style:family="text">
      <style:text-properties fo:font-style="italic" style:font-style-asian="italic" fo:color="#000000"/>
    </style:style>
    <style:style style:name="T1357" style:parent-style-name="DefaultParagraphFont" style:family="text">
      <style:text-properties fo:color="#000000"/>
    </style:style>
    <style:style style:name="P1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center"/>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color="#000000"/>
    </style:style>
    <style:style style:name="P1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center"/>
    </style:style>
    <style:style style:name="T1682" style:parent-style-name="DefaultParagraphFont" style:family="text">
      <style:text-properties fo:color="#000000"/>
    </style:style>
    <style:style style:name="P16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4" style:parent-style-name="DefaultParagraphFont" style:family="text">
      <style:text-properties fo:font-style="italic" style:font-style-asian="italic" fo:color="#000000"/>
    </style:style>
    <style:style style:name="T1685" style:parent-style-name="DefaultParagraphFont" style:family="text">
      <style:text-properties fo:color="#000000"/>
    </style:style>
    <style:style style:name="P1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style="italic" style:font-style-asian="italic"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P17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72" style:parent-style-name="DefaultParagraphFont" style:family="text">
      <style:text-properties fo:font-style="italic" style:font-style-asian="italic" fo:color="#000000"/>
    </style:style>
    <style:style style:name="T1773" style:parent-style-name="DefaultParagraphFont" style:family="text">
      <style:text-properties fo:color="#000000"/>
    </style:style>
    <style:style style:name="P1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P18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48" style:parent-style-name="DefaultParagraphFont" style:family="text">
      <style:text-properties fo:font-style="italic" style:font-style-asian="italic" fo:color="#000000"/>
    </style:style>
    <style:style style:name="T1849" style:parent-style-name="DefaultParagraphFont" style:family="text">
      <style:text-properties fo:color="#000000"/>
    </style:style>
    <style:style style:name="P1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center"/>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text-transform="uppercase"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center"/>
    </style:style>
    <style:style style:name="T1999" style:parent-style-name="DefaultParagraphFont" style:family="text">
      <style:text-properties fo:color="#000000"/>
    </style:style>
    <style:style style:name="P20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font-style="italic" style:font-style-asian="italic" fo:color="#000000"/>
    </style:style>
    <style:style style:name="T2003" style:parent-style-name="DefaultParagraphFont" style:family="text">
      <style:text-properties fo:color="#000000"/>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center"/>
    </style:style>
    <style:style style:name="T2058" style:parent-style-name="DefaultParagraphFont" style:family="text">
      <style:text-properties fo:color="#000000"/>
    </style:style>
    <style:style style:name="P20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60" style:parent-style-name="DefaultParagraphFont" style:family="text">
      <style:text-properties fo:font-style="italic" style:font-style-asian="italic" fo:color="#000000"/>
    </style:style>
    <style:style style:name="T2061" style:parent-style-name="DefaultParagraphFont" style:family="text">
      <style:text-properties fo:color="#000000"/>
    </style:style>
    <style:style style:name="P2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center" fo:text-indent="0.4923in"/>
    </style:style>
    <style:style style:name="T2073" style:parent-style-name="DefaultParagraphFont" style:family="text">
      <style:text-properties fo:color="#000000" fo:language="en" fo:country="US"/>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11-08 iki 2008-03-18</text:span></text:p>
      <text:p text:style-name="P10"/>
      <text:p text:style-name="P11"><text:span text:style-name="T12">Įsakymas paskelbtas: Žin. 2002, Nr.<text:s/></text:span><text:a xlink:href="https://www.e-tar.lt/portal/legalAct.html?documentId=TAR.AC8693A92208" office:target-frame-name="_top" xlink:show="replace"><text:span text:style-name="T13">9-323</text:span></text:a><text:span text:style-name="T14">, i. k. 1012250ISAK0000067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MEDICINOS NORMOS MN 102: 2001 „IN VITRO DIAGNOSTIKOS MEDICINOS PRIETAISŲ SAUGOS TECHNINIS REGLAMENTAS“ PATVIRTINIMO IR DĖL SVEIKATOS APSAUGOS<text:s/>MINISTRO 2001 M. KOVO 15 D. ĮSAKYMO NR. 176 „DĖL PEREINAMOJO LAIKOTARPIO MEDICINOS PRIETAISŲ APROBAVIMO TVARKOS PATVIRTINIMO“ KEITIMO</text:p>
      <text:p text:style-name="P23"/>
      <text:p text:style-name="P24">2001 m. gruodžio 29 d. Nr. 679</text:p>
      <text:p text:style-name="P25">Vilnius</text:p>
      <text:p text:style-name="P26"/>
      <text:p text:style-name="P27"/>
      <text:p text:style-name="P28"><text:span text:style-name="T29">Vykdydamas Lietuvos Respublikos Vyriausybės 2001 m. vasario 22 d. nutarimu Nr. 1</text:span><text:span text:style-name="T30">92 patvirtintą Lietuvos pasirengimo narystei Europos Sąjungoje programos (Nacionalinė<text:s/></text:span><text:span text:style-name="T31">ACQUIS<text:s/></text:span><text:span text:style-name="T32">priėmimo programa) teisės derinimo priemonių ir<text:s/></text:span><text:span text:style-name="T33">ACQUIS</text:span><text:span text:style-name="T34"><text:s/>įgyvendinimo priemonių 2001 metų planą (Žin., 2001, Nr.<text:s/></text:span><text:a xlink:href="https://www.e-tar.lt/portal/lt/legalAct/TAR.9E677C0245D3" office:target-frame-name="_blank" xlink:show="new"><text:span text:style-name="T35">18-554</text:span></text:a><text:span text:style-name="T36">):</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Lietuvos medicinos normą MN 102: 2001 „<text:s/></text:span><text:span text:style-name="T45">In vitro</text:span><text:span text:style-name="T46"><text:s/>diagnostikos medicinos prietaisų saugos techninis reglamentas“;</text:span></text:p>
      <text:p text:style-name="P47"><text:span text:style-name="T48">1.2</text:span><text:span text:style-name="T49">. Lietuvos medicinos normos MN 102: 2001 įgyvendinimo<text:s/></text:span><text:span text:style-name="T50">priemonių planą.</text:span></text:p>
      <text:p text:style-name="P51"><text:span text:style-name="T52">2.</text:span><text:span text:style-name="T53"><text:s/>Neteko galios nuo 2003-11-08</text:span></text:p>
      <text:p text:style-name="P54">Punkto naikinimas:</text:p>
      <text:p text:style-name="P55"><text:span text:style-name="T56">Nr.<text:s/></text:span><text:a xlink:href="https://www.e-tar.lt/portal/legalAct.html?documentId=TAR.0990B2C9740E" office:target-frame-name="_top" xlink:show="replace"><text:span text:style-name="T57">V-635</text:span></text:a><text:span text:style-name="T58">, 2003-10-31, Žin. 2003, Nr. 105-4723 (2003-11-07), i. k. 1032250ISAK000V-635</text:span></text:p>
      <text:p text:style-name="Normal"/>
      <text:p text:style-name="P59"><text:span text:style-name="T60">3</text:span><text:span text:style-name="T61">.<text:s/></text:span><text:span text:style-name="T62">Nustata</text:span><text:span text:style-name="T63">u:</text:span></text:p>
      <text:p text:style-name="P64"><text:span text:style-name="T65">3.1</text:span><text:span text:style-name="T66">. Lietuvos medicinos normos MN 102: 2001 įsigaliojimo datą – 2002 m. sausio 1 d.;</text:span></text:p>
      <text:p text:style-name="P67"><text:span text:style-name="T68">3.2.</text:span><text:span text:style-name="T69"><text:s/>Neteko galios nuo 2003-11-08</text:span></text:p>
      <text:p text:style-name="P70">Punkto naikinimas:</text:p>
      <text:p text:style-name="P71"><text:span text:style-name="T72">Nr.<text:s/></text:span><text:a xlink:href="https://www.e-tar.lt/portal/legalAct.html?documentId=TAR.0990B2C9740E" office:target-frame-name="_top" xlink:show="replace"><text:span text:style-name="T73">V-635</text:span></text:a><text:span text:style-name="T74">, 2003-10-31, Žin.<text:s/></text:span><text:span text:style-name="T75">2003, Nr. 105-4723 (2003-11-07), i. k. 1032250ISAK000V-635</text:span></text:p>
      <text:p text:style-name="Normal"/>
      <text:p text:style-name="P76"><text:span text:style-name="T77">4</text:span><text:span text:style-name="T78">.<text:s/></text:span><text:span text:style-name="T79">Paved</text:span><text:span text:style-name="T80">u:</text:span></text:p>
      <text:p text:style-name="P81"><text:span text:style-name="T82">4.1</text:span><text:span text:style-name="T83">. Valstybinei akreditavimo sveikatos priežiūros veiklai tarnybai prie Sveikatos apsaugos ministerijos parengti medicinos prietaisų saugos techniniams reglamentams įgyvendinti</text:span><text:span text:style-name="T84"><text:s/>reikalingus teisės aktus ir priemones;</text:span></text:p>
      <text:p text:style-name="P85"><text:span text:style-name="T86">4.2.</text:span><text:span text:style-name="T87"><text:s/>Neteko galios nuo 2003-11-08</text:span></text:p>
      <text:p text:style-name="P88">Punkto naikinimas:</text:p>
      <text:p text:style-name="P89"><text:span text:style-name="T90">Nr.<text:s/></text:span><text:a xlink:href="https://www.e-tar.lt/portal/legalAct.html?documentId=TAR.0990B2C9740E" office:target-frame-name="_top" xlink:show="replace"><text:span text:style-name="T91">V-635</text:span></text:a><text:span text:style-name="T92">, 2003-10-31, Žin. 2003, Nr. 105-4723 (2003-11-07), i. k. 1032250ISAK0</text:span><text:span text:style-name="T93">00V-635</text:span></text:p>
      <text:p text:style-name="Normal"/>
      <text:p text:style-name="P94"><text:span text:style-name="T95">4.3.</text:span><text:span text:style-name="T96"><text:s/>Neteko galios nuo 2003-11-08</text:span></text:p>
      <text:p text:style-name="P97">Punkto naikinimas:</text:p>
      <text:p text:style-name="P98"><text:span text:style-name="T99">Nr.<text:s/></text:span><text:a xlink:href="https://www.e-tar.lt/portal/legalAct.html?documentId=TAR.0990B2C9740E" office:target-frame-name="_top" xlink:show="replace"><text:span text:style-name="T100">V-635</text:span></text:a><text:span text:style-name="T101">, 2003-10-31, Žin. 2003, Nr. 105-4723 (2003-11-07), i. k. 1032250ISAK000V-635</text:span></text:p>
      <text:p text:style-name="Normal"/>
      <text:p text:style-name="P102"><text:span text:style-name="T103">4.4.</text:span><text:span text:style-name="T104"><text:s/>Neteko galios n</text:span><text:span text:style-name="T105">uo 2003-11-08</text:span></text:p>
      <text:p text:style-name="P106">Punkto naikinimas:</text:p>
      <text:p text:style-name="P107"><text:span text:style-name="T108">Nr.<text:s/></text:span><text:a xlink:href="https://www.e-tar.lt/portal/legalAct.html?documentId=TAR.0990B2C9740E" office:target-frame-name="_top" xlink:show="replace"><text:span text:style-name="T109">V-635</text:span></text:a><text:span text:style-name="T110">, 2003-10-31, Žin. 2003, Nr. 105-4723 (2003-11-07), i. k. 1032250ISAK000V-635</text:span></text:p>
      <text:p text:style-name="Normal"/>
      <text:p text:style-name="P111"><text:span text:style-name="T112">4.5.</text:span><text:span text:style-name="T113"><text:s/>Neteko galios nuo 2003-11-08</text:span></text:p>
      <text:p text:style-name="P114">Punkto naikinimas:</text:p>
      <text:p text:style-name="P115"><text:span text:style-name="T116">Nr.<text:s/></text:span><text:a xlink:href="https://www.e-tar.lt/portal/legalAct.html?documentId=TAR.0990B2C9740E" office:target-frame-name="_top" xlink:show="replace"><text:span text:style-name="T117">V-635</text:span></text:a><text:span text:style-name="T118">, 2003-10-31, Žin. 2003, Nr. 105-4723 (2003-11-07), i. k. 1032250ISAK000V-635</text:span></text:p>
      <text:p text:style-name="Normal"/>
      <text:p text:style-name="P119"/>
      <text:p text:style-name="P120"/>
      <text:p text:style-name="P121"/>
      <text:p text:style-name="P122">SVEIKATOS<text:s/></text:p>
      <text:p text:style-name="P123">APSAUGOS MINISTRAS<text:tab/>KONSTANTINAS ROMUALDAS DOBROVOLSKIS</text:p>
      <text:p text:style-name="P124"><text:span text:style-name="T125">______________</text:span></text:p>
      <text:soft-page-break/>
      <text:p text:style-name="P126"><text:span text:style-name="T127">PATVIRTINTA</text:span></text:p>
      <text:p text:style-name="P128">Lietuvos Respublikos sveikatos apsaugos<text:s/></text:p>
      <text:p text:style-name="P129">ministro 2001 m. gruodžio 29 d. įsakymu<text:s/></text:p>
      <text:p text:style-name="P130">Nr. 679</text:p>
      <text:p text:style-name="P131"/>
      <text:p text:style-name="P132"><text:span text:style-name="T133">IN VITRO<text:s/></text:span><text:span text:style-name="T134">DIAGNOSTIKOS MEDICINOS PRIETAISŲ SAUGOS TECHNINIS REGLAMENTAS</text:span></text:p>
      <text:p text:style-name="P135"/>
      <text:p text:style-name="P136"><text:span text:style-name="T137">I</text:span><text:span text:style-name="T138">.<text:s/></text:span><text:span text:style-name="T139">TAIKYMO SRITIS</text:span></text:p>
      <text:p text:style-name="P140"/>
      <text:p text:style-name="P141"><text:span text:style-name="T142">1</text:span><text:span text:style-name="T143">. Šis techninis reglamentas (toli</text:span><text:span text:style-name="T144">au – reglamentas) nustato į Lietuvos rinką teikiamų<text:s/></text:span><text:span text:style-name="T145">in</text:span><text:span text:style-name="T146"><text:s/></text:span><text:span text:style-name="T147">vitro<text:s/></text:span><text:span text:style-name="T148">diagnostikos medicinos prietaisų būtinuosius saugos reikalavimus ir atitikties įvertinimo tvarką.</text:span></text:p>
      <text:p text:style-name="P149"><text:span text:style-name="T150">2</text:span><text:span text:style-name="T151">. Šis reglamentas privalomas visiems asmenims, teikiantiems</text:span><text:span text:style-name="T152"><text:s/>in vitro<text:s/></text:span><text:span text:style-name="T153">diagnostikos medicinos<text:s/></text:span><text:span text:style-name="T154">prietaisus į Lietuvos rinką:</text:span></text:p>
      <text:p text:style-name="P155">- gamintojams;</text:p>
      <text:p text:style-name="P156">- gamintojų įgaliotiems atstovams;</text:p>
      <text:p text:style-name="P157"><text:span text:style-name="T158">- importuotojams.</text:span></text:p>
      <text:p text:style-name="P159"><text:span text:style-name="T160">3</text:span><text:span text:style-name="T161">. Visi į Lietuvos rinką teikiami<text:s/></text:span><text:span text:style-name="T162">in vitro<text:s/></text:span><text:span text:style-name="T163">diagnostikos medicinos prietaisai, kuriems taikomas reglamentas, turi būti saugūs ir atitikti jo reikalavimus.</text:span></text:p>
      <text:p text:style-name="P164"><text:span text:style-name="T165">Reglamentu įteisinami reikalavimai, nustatyti 1998 m. spalio 27 d. Europos Parlamento ir Tarybos direktyvoje 98/79/EB „Dėl<text:s/></text:span><text:span text:style-name="T166">in vitro<text:s/></text:span><text:span text:style-name="T167">diagnostikos medicinos prietaisų“.</text:span></text:p>
      <text:p text:style-name="P168"/>
      <text:p text:style-name="P169"><text:span text:style-name="T170">II</text:span><text:span text:style-name="T171">.<text:s/></text:span><text:span text:style-name="T172">NUORODOS</text:span></text:p>
      <text:p text:style-name="P173"/>
      <text:p text:style-name="P174"><text:span text:style-name="T175">4</text:span><text:span text:style-name="T176">. Lietuvos Respublikos atitikties įvertinimo įstatymas (Žin., 1</text:span><text:span text:style-name="T177">998, Nr.<text:s/></text:span><text:a xlink:href="https://www.e-tar.lt/portal/lt/legalAct/TAR.5BA7CEA07B90" office:target-frame-name="_blank" xlink:show="new"><text:span text:style-name="T178">92-2542</text:span></text:a><text:span text:style-name="T179">).</text:span></text:p>
      <text:p text:style-name="P180"><text:span text:style-name="T181">5</text:span><text:span text:style-name="T182">. Lietuvos Respublikos sveikatos sistemos įstatymas (Žin., 1994, Nr.<text:s/></text:span><text:a xlink:href="https://www.e-tar.lt/portal/lt/legalAct/TAR.E2B2957B9182" office:target-frame-name="_blank" xlink:show="new"><text:span text:style-name="T183">63-1231</text:span></text:a><text:span text:style-name="T184">; 1998, Nr.<text:s/></text:span><text:a xlink:href="https://www.e-tar.lt/portal/lt/legalAct/TAR.E964CE7A637A" office:target-frame-name="_blank" xlink:show="new"><text:span text:style-name="T185">112-3099</text:span></text:a><text:span text:style-name="T186">).</text:span></text:p>
      <text:p text:style-name="P187"><text:span text:style-name="T188">6</text:span><text:span text:style-name="T189">. Lietuvos Respublikos sveikatos priežiūros įstaigų įstatymas (Žin., 1996, Nr.<text:s/></text:span><text:a xlink:href="https://www.e-tar.lt/portal/lt/legalAct/TAR.C81BD50A27C6" office:target-frame-name="_blank" xlink:show="new"><text:span text:style-name="T190">66-1572</text:span></text:a><text:span text:style-name="T191">; 1998, Nr.<text:s/></text:span><text:a xlink:href="https://www.e-tar.lt/portal/lt/legalAct/TAR.2E6CC51EA4ED" office:target-frame-name="_blank" xlink:show="new"><text:span text:style-name="T192">109-2995</text:span></text:a><text:span text:style-name="T193">).</text:span></text:p>
      <text:p text:style-name="P194"><text:span text:style-name="T195">7</text:span><text:span text:style-name="T196">. Lietuvos Respublikos biomedicininių tyrimų etikos įstatymas (Žin., 2000, Nr.<text:s/></text:span><text:a xlink:href="https://www.e-tar.lt/portal/lt/legalAct/TAR.234B15954C2F" office:target-frame-name="_blank" xlink:show="new"><text:span text:style-name="T197">44-1247</text:span></text:a><text:span text:style-name="T198">).</text:span></text:p>
      <text:p text:style-name="P199"><text:span text:style-name="T200">8</text:span><text:span text:style-name="T201">. Techninio derinimo direktyvoms skirtų atitikties įvertinimo procedūrų įvairių etapų modulių ir atitikties ženklo „CE“ žymėjimo ir vartojimo taisyklės (Žin., 1998, Nr.<text:s/></text:span><text:a xlink:href="https://www.e-tar.lt/portal/lt/legalAct/TAR.6D33EBD6889F" office:target-frame-name="_blank" xlink:show="new"><text:span text:style-name="T202">25-670</text:span></text:a><text:span text:style-name="T203">).</text:span></text:p>
      <text:p text:style-name="P204"/>
      <text:p text:style-name="P205"><text:span text:style-name="T206">III</text:span><text:span text:style-name="T207">.<text:s/></text:span><text:span text:style-name="T208">TERMINAI IR APIBRĖŽIMAI</text:span></text:p>
      <text:p text:style-name="P209"/>
      <text:p text:style-name="P210"><text:span text:style-name="T211">9</text:span><text:span text:style-name="T212">. Šiame reglamente vartojami terminai ir apibrėžimai:</text:span></text:p>
      <text:p text:style-name="P213"><text:span text:style-name="T214">9.1</text:span><text:span text:style-name="T215">.</text:span><text:span text:style-name="T216"><text:s/>medicinos prietaisas –<text:s/></text:span><text:span text:style-name="T217">instrumentas, aparatas, medžiaga ar<text:s/></text:span><text:span text:style-name="T218">kitas reikmuo, naudojamas atskirai arba kartu su kitu reikmeniu, įskaitant ir programinę įrangą, reikalingą, kaip numatyta gamintojo, žmogaus:</text:span></text:p>
      <text:p text:style-name="P219">- ligai diagnozuoti, jos plitimui sustabdyti, eigai stebėti, gydyti ar palengvinti,</text:p>
      <text:p text:style-name="P220">- traumai ar negaliai diagnozuoti, stebėti, gydyti, palengvinti ar kompensuoti,</text:p>
      <text:p text:style-name="P221">- anatomijai ar fiziologiniam procesui tirti, pakeisti ar modifikuoti,</text:p>
      <text:p text:style-name="P222">- pastojimui kontroliuoti,</text:p>
      <text:p text:style-name="P223"><text:span text:style-name="T224">kurio panaudojimas pagal paskirtį neveikia žmogaus organizmo iš vidaus ar išoriškai farmakologinėmis, imuno</text:span><text:span text:style-name="T225">loginėmis ar metabolinėmis priemonėmis, tačiau šios priemonės gali būti naudojamos kaip pagalbinės veikimo priemonės;</text:span></text:p>
      <text:p text:style-name="P226"><text:span text:style-name="T227">9.2</text:span><text:span text:style-name="T228">.</text:span><text:span text:style-name="T229"><text:s/>in vitro</text:span><text:span text:style-name="T230"><text:s/>diagnostikos medicinos prietaisas –<text:s/></text:span><text:span text:style-name="T231">reagentas, iš reagento pagamintas produktas, etaloninė medžiaga, kontrolinė medžiaga</text:span><text:span text:style-name="T232">, rinkinys, instrumentas, aparatas, įranga arba įrangos komplektas, naudojamas atskirai arba kartu su kitais komplektais, gamintojo skirtas naudoti iš žmogaus organizmo paimtų ėminių, įskaitant donorų kraują ir audinius,<text:s/></text:span><text:span text:style-name="T233">in vitro</text:span><text:span text:style-name="T234"><text:s/>tyrimui vien tik arba dažn</text:span><text:span text:style-name="T235">iausiai tik informacijai apie fiziologinę arba patologinę būklę arba įgimtą anomaliją gauti;<text:s/></text:span><text:soft-page-break/><text:span text:style-name="T236">saugai ir suderinamumui su potencialiais recipientais nustatyti; terapinių priemonių poveikiui stebėti.</text:span></text:p>
      <text:p text:style-name="P237"><text:span text:style-name="T238">Ėminių talpyklos taip pat laikomos<text:s/></text:span><text:span text:style-name="T239">in vitro</text:span><text:span text:style-name="T240"><text:s/>diagnostikos me</text:span><text:span text:style-name="T241">dicinos prietaisais. Ėminių talpyklos yra vakuuminiai arba nevakuuminiai prietaisai, specialiai gamintojų numatyti ėminiams, paimtiems iš žmogaus kūno<text:s/></text:span><text:span text:style-name="T242">in vitro</text:span><text:span text:style-name="T243"><text:s/>diagnostikos tyrimo tikslams, laikyti ir konservuoti.</text:span></text:p>
      <text:p text:style-name="P244"><text:span text:style-name="T245">Bendros laboratorinės paskirties gaminiai<text:s/></text:span><text:span text:style-name="T246">nėra<text:s/></text:span><text:span text:style-name="T247">in vitro<text:s/></text:span><text:span text:style-name="T248">diagnostikos medicinos prietaisai, jeigu pagal charakteristikas gamintojo nėra specialiai numatyti<text:s/></text:span><text:span text:style-name="T249">in vitro<text:s/></text:span><text:span text:style-name="T250">diagnostikai naudojamame tyrime;</text:span></text:p>
      <text:p text:style-name="P251"><text:span text:style-name="T252">9.3</text:span><text:span text:style-name="T253">.<text:s/></text:span><text:span text:style-name="T254">priedas –<text:s/></text:span><text:span text:style-name="T255">gaminys, kuris nors ir nėra<text:s/></text:span><text:span text:style-name="T256">in vitro</text:span><text:span text:style-name="T257"><text:s/>diagnostikos medicinos prietaisas, tačiau gam</text:span><text:span text:style-name="T258">intojo</text:span><text:span text:style-name="T259"><text:s/></text:span><text:span text:style-name="T260">yra skirtas naudoti kartu su juo, kad šis galėtų būti panaudotas pagal paskirtį.</text:span></text:p>
      <text:p text:style-name="P261"><text:span text:style-name="T262">Invaziniai ėminių ėmimo įtaisai arba tiesiogiai liečiantys žmogaus kūną imant ėminį įtaisai nėra laikomi<text:s/></text:span><text:span text:style-name="T263">in vitro</text:span><text:span text:style-name="T264"><text:s/>diagnostikos medicinos prietaisų priedais;</text:span></text:p>
      <text:p text:style-name="P265"><text:span text:style-name="T266">9.4</text:span><text:span text:style-name="T267">.<text:s/></text:span><text:span text:style-name="T268">sa</text:span><text:span text:style-name="T269">vikontrolei skirtas prietaisas –<text:s/></text:span><text:span text:style-name="T270">bet koks prietaisas, kurį gamintojo sumanymu neprofesionalas gali naudoti namų sąlygomis;</text:span></text:p>
      <text:p text:style-name="P271"><text:span text:style-name="T272">9.5</text:span><text:span text:style-name="T273">.<text:s/></text:span><text:span text:style-name="T274">prietaisas veikimui įvertinti<text:s/></text:span><text:span text:style-name="T275">– prietaisas, gamintojo skirtas vienam arba keliems veikimo vertinimo tyrimams atlikti<text:s/></text:span><text:span text:style-name="T276">medicinos tyrimų laboratorijose arba kitose atitinkamose ne gamintojui priklausančiose patalpose;</text:span></text:p>
      <text:p text:style-name="P277"><text:span text:style-name="T278">9.6</text:span><text:span text:style-name="T279">.<text:s/></text:span><text:span text:style-name="T280">gamintojas –<text:s/></text:span><text:span text:style-name="T281">tai fizinis ar juridinis asmuo, atsakingas už prietaiso projektavimą, gamybą, įpakavimą bei ženklinimą, prieš pateikiant šį gaminį į rin</text:span><text:span text:style-name="T282">ką savo vardu, nepaisant to, ar jis pats atliko tuos veiksmus, ar, jo pavedimu, trečioji šalis.</text:span></text:p>
      <text:p text:style-name="P283"><text:span text:style-name="T284">Gamintojo įsipareigojimai taip pat taikomi fiziniam ar juridiniam asmeniui, kuris surenka, įpakuoja, perdirba, visiškai atnaujina ir/ar žymi vieną ar daugiau ja</text:span><text:span text:style-name="T285">u pagamintų gaminių ir/ar nustato jų, kaip prietaisų, paskirtį, ketindamas juos pateikti į rinką savo vardu. Šie įsipareigojimai netaikomi asmeniui, kuris, nebūdamas gamintojas pagal anksčiau pateiktą apibrėžimą, surenka arba pritaiko jau esančius rinkoje<text:s/></text:span><text:span text:style-name="T286">prietaisus, kad šie galėtų būti panaudoti pagal paskirtį atskiram pacientui;</text:span></text:p>
      <text:p text:style-name="P287"><text:span text:style-name="T288">9.7</text:span><text:span text:style-name="T289">.<text:s/></text:span><text:span text:style-name="T290">Bendrija –<text:s/></text:span><text:span text:style-name="T291">tai Europos ekonominė bendrija ir valstybės, pasirašiusios Europos ekonominės erdvės sutartį;</text:span></text:p>
      <text:p text:style-name="P292"><text:span text:style-name="T293">9.8</text:span><text:span text:style-name="T294">.</text:span><text:span text:style-name="T295"><text:s/>valstybė narė –</text:span><text:span text:style-name="T296"><text:s/>tai bet kuri valstybė, Europos ekonominė</text:span><text:span text:style-name="T297">s bendrijos narė, ar valstybė, pasirašiusi Europos ekonominės erdvės sutartį;</text:span></text:p>
      <text:p text:style-name="P298"><text:span text:style-name="T299">9.9</text:span><text:span text:style-name="T300">.<text:s/></text:span><text:span text:style-name="T301">įgaliotasis atstovas</text:span><text:span text:style-name="T302"><text:s/>– tai fizinis arba juridinis asmuo Bendrijoje, kuris veikia gamintojo tiesiogiai paskirtas ir į kurį gali kreiptis valdžios įstaigos ar institucijos</text:span><text:span text:style-name="T303">, užuot kreipęsi į gamintoją dėl jo įsipareigojimų pagal šį reglamentą;</text:span></text:p>
      <text:p text:style-name="P304"><text:span text:style-name="T305">9.10</text:span><text:span text:style-name="T306">.</text:span><text:span text:style-name="T307"><text:s/>paskirtis –<text:s/></text:span><text:span text:style-name="T308">tai prietaiso naudojimas numatytu tikslu pagal gamintojo pateiktą aprašą etiketėje, instrukcijoje ir/ar reklaminėje medžiagoje;</text:span></text:p>
      <text:p text:style-name="P309"><text:span text:style-name="T310">9.11</text:span><text:span text:style-name="T311">.</text:span><text:span text:style-name="T312"><text:s/>pateikimas į rinką –<text:s/></text:span><text:span text:style-name="T313">tai</text:span><text:span text:style-name="T314"><text:s/>pirmasis prietaiso (neskaitant skirto veikimui tikrinti) pateikimas už mokestį ar nemokamai, siekiant jį platinti ir/ar naudoti Bendrijos rinkoje, neatsižvelgiant į tai, ar jis yra naujas, ar atnaujintas;</text:span></text:p>
      <text:p text:style-name="P315"><text:span text:style-name="T316">9.12</text:span><text:span text:style-name="T317">.</text:span><text:span text:style-name="T318"><text:s/>eksploatavimo pradžia –<text:s/></text:span><text:span text:style-name="T319">tai etapas, kai<text:s/></text:span><text:span text:style-name="T320">prietaisas patenka pas galutinį vartotoją, paruoštas pirmą kartą Bendrijos rinkoje naudoti pagal paskirtį;</text:span></text:p>
      <text:p text:style-name="P321"><text:span text:style-name="T322">9.13</text:span><text:span text:style-name="T323">.</text:span><text:span text:style-name="T324"><text:s/>paskelbtoji (notifikuota) įstaiga –<text:s/></text:span><text:span text:style-name="T325">tai įstaiga, kurią valstybė paskiria atsakinga už atitikties įvertinimą ir apie ją praneša kitoms valst</text:span><text:span text:style-name="T326">ybėms;</text:span></text:p>
      <text:p text:style-name="P327"><text:span text:style-name="T328">9.14</text:span><text:span text:style-name="T329">.</text:span><text:span text:style-name="T330"><text:s/>įgaliotoji institucija –<text:s/></text:span><text:span text:style-name="T331">institucija, kuriai įstatymo ar Lietuvos Respublikos Vyriausybės pavestos valdymo funkcijos, susijusios su atitikties įvertinimu.</text:span></text:p>
      <text:p text:style-name="P332"/>
      <text:p text:style-name="P333"><text:span text:style-name="T334">IV</text:span><text:span text:style-name="T335">.<text:s/></text:span><text:span text:style-name="T336">BENDROSIOS NUOSTATOS</text:span></text:p>
      <text:p text:style-name="P337"/>
      <text:p text:style-name="P338"><text:span text:style-name="T339">10</text:span><text:span text:style-name="T340">. Šiame reglamente kalibravimo ir<text:s/></text:span><text:span text:style-name="T341">kontrolinės medžiagos reiškia bet kokią medžiagą ar gaminį, kurie pagal gamintojo sumanymą skirti nustatyti matavimų priklausomybes arba patikrinti prietaiso veikimo charakteristikas, naudojant šį prietaisą pagal paskirtį.</text:span></text:p>
      <text:p text:style-name="P342"><text:span text:style-name="T343">11</text:span><text:span text:style-name="T344">. Žmogaus audiniai, ląstelė</text:span><text:span text:style-name="T345">s ir medžiagos turi būti imamos, renkamos ir naudojamos laikantis etikos principų, nustatytų Europos Tarybos konvencijos dėl žmogaus teisių ir orumo<text:s/></text:span><text:soft-page-break/><text:span text:style-name="T346">apsaugos biologijoje ir medicinoje bei Lietuvos Respublikos biomedicininių tyrimų etikos įstatymo (Žin., 20</text:span><text:span text:style-name="T347">00, Nr.<text:s/></text:span><text:a xlink:href="https://www.e-tar.lt/portal/lt/legalAct/TAR.234B15954C2F" office:target-frame-name="_blank" xlink:show="new"><text:span text:style-name="T348">44-1247</text:span></text:a><text:span text:style-name="T349">).</text:span></text:p>
      <text:p text:style-name="P350"><text:span text:style-name="T351">12</text:span><text:span text:style-name="T352">. Šio reglamento reikalavimai netaikomi prietaisams, kurie pagaminti ir naudojami toje pačioje sveikatos priežiūros įstaigoje ir jų gamybos vietoje</text:span><text:span text:style-name="T353"><text:s/>arba naudojami netoli jų gamybos vietos, neperduodant kitam juridiniam asmeniui.</text:span></text:p>
      <text:p text:style-name="P354"><text:span text:style-name="T355">13</text:span><text:span text:style-name="T356">. Šio reglamento nuostatos neturi įtakos teisės aktų, reglamentuojančių pagal receptą tiekiamus prietaisus, taikymui.</text:span></text:p>
      <text:p text:style-name="P357"><text:span text:style-name="T358">14</text:span><text:span text:style-name="T359">. Šio reglamento reikalavimus atitinkantiems</text:span><text:span text:style-name="T360"><text:s/>prietaisams direktyvos 89/336/EEB nuostatos netaikomos.</text:span></text:p>
      <text:p text:style-name="P361"/>
      <text:p text:style-name="P362"><text:span text:style-name="T363">V</text:span><text:span text:style-name="T364">.<text:s/></text:span><text:span text:style-name="T365">PATEIKIMAS Į RINKĄ, EKSPLOATAVIMO PRADŽIA</text:span></text:p>
      <text:p text:style-name="P366"/>
      <text:p text:style-name="P367"><text:span text:style-name="T368">15</text:span><text:span text:style-name="T369">. Prietaisai gali būti pateikti į rinką ir pradėti eksploatuoti tik tada, kai tinkamai pateikti, instaliuoti, prižiūrimi ir naudojami pagal<text:s/></text:span><text:span text:style-name="T370">paskirtį, atitinka šio reglamento reikalavimus. Šie reikalavimai taip pat taikomi prietaisams, kurie pagaminti veikimui įvertinti.</text:span></text:p>
      <text:p text:style-name="P371"><text:span text:style-name="T372">16</text:span><text:span text:style-name="T373">. Prietaisai, atsižvelgiant į jų paskirtį, turi atitikti būtinuosius reikalavimus, nurodytus reglamento 1 priede.</text:span></text:p>
      <text:p text:style-name="P374"><text:span text:style-name="T375">17</text:span><text:span text:style-name="T376">. Pateikiamų į rinką ir pradedamų eksploatuoti prietaisų atitiktis turi būti įvertinta pagal 26-38 punktus ir tuo remiantis prietaisai turi būti pažymėti 64, 65, 66 punktuose numatytu ženklu „CE“.</text:span></text:p>
      <text:p text:style-name="P377"><text:span text:style-name="T378">18</text:span><text:span text:style-name="T379">. Išvardyti 8 priedo pareiškime veikimui įvertinti s</text:span><text:span text:style-name="T380">kirti prietaisai, kuriuos galėtų šiam tikslui įsigyti laboratorijos arba kitos institucijos, turi atitikti 29, 29.1 punktuose</text:span><text:span text:style-name="T381"><text:s/></text:span><text:span text:style-name="T382">ir 8 priede išdėstytus reikalavimus.</text:span></text:p>
      <text:p text:style-name="P383"><text:span text:style-name="T384">19</text:span><text:span text:style-name="T385">. Leidžiama prekybos mugėse, parodose, pristatymuose, moksliniuose arba techniniuose su</text:span><text:span text:style-name="T386">sitikimuose rodyti prietaisus, neatitinkančius šio reglamento nuostatų, jei tokie prietaisai nenaudojami tirti iš dalyvių paimtų mėginių ir jei aiškiai matyti ženklas, kad tokiais prietaisais bus galima prekiauti, kai jų atitiktis bus įvertinta pagal šio r</text:span><text:span text:style-name="T387">eglamento reikalavimus.</text:span></text:p>
      <text:p text:style-name="P388"><text:span text:style-name="T389">20</text:span><text:span text:style-name="T390">. Informacija, privaloma pagal 1 priedo II dalies 13 punktą, galutiniam vartotojui turi būti pateikta valstybine kalba.</text:span></text:p>
      <text:p text:style-name="P391"><text:span text:style-name="T392">21</text:span><text:span text:style-name="T393">. Jeigu prietaisams taikomos kitos Bendrijos direktyvos, kuriose taip pat yra numatytas žymėjimas „C</text:span><text:span text:style-name="T394">E“ ženklu, tai žymėjimas reiškia, kad prietaisai atitinka ir kitų direktyvų nuostatas;</text:span></text:p>
      <text:p text:style-name="P395"><text:span text:style-name="T396">21.1</text:span><text:span text:style-name="T397">. jeigu pereinamuoju laikotarpiu pagal vieną arba daugiau šių direktyvų gamintojas gali pasirinkti, kurių susitarimų laikytis, tai „CE“ ženklas rodo atitiktį tik t</text:span><text:span text:style-name="T398">ų direktyvų reikalavimų, kurias gamintojas taikė. Tokiu atveju šių direktyvų žymenys (pavadinimas, numeris, išleidimo data) turi būti pateikti tokių prietaisų lydimuosiuose dokumentuose, aprašuose ar instrukcijose.</text:span></text:p>
      <text:p text:style-name="P399"><text:span text:style-name="T400">22</text:span><text:span text:style-name="T401">. Prietaisai atitinka būtinuosius</text:span><text:span text:style-name="T402"><text:s/>reikalavimus, nurodytus reglamento 16 punkte, jei jie atitinka Lietuvos standartus, priimtus pagal darniuosius standartus, kurių žymenys skelbiami leidinyje<text:s/></text:span><text:span text:style-name="T403">„Official Journal of</text:span><text:span text:style-name="T404"><text:s/></text:span><text:span text:style-name="T405">the European Communities</text:span><text:span text:style-name="T406">“(toliau –<text:s/></text:span><text:span text:style-name="T407">OJ</text:span><text:span text:style-name="T408">). Pranešimai apie tokius Lietuvos<text:s/></text:span><text:span text:style-name="T409">priimtus standartus turi būti skelbiami Lietuvos standartizacijos departamento periodiniame leidinyje.</text:span></text:p>
      <text:p text:style-name="P410"><text:span text:style-name="T411">23</text:span><text:span text:style-name="T412">. Prietaisai atitinka būtinuosius reikalavimus, nurodytus reglamento 16 punkte, jei jie suprojektuoti ir pagaminti laikantis bendrųjų techninių spe</text:span><text:span text:style-name="T413">cifikacijų, parengtų 2 priedo A sąrašo prietaisams ir, jei būtina, 2 priedo B sąrašo prietaisams. Šiose techninėse specifikacijose nustatomos tinkamos veikimo įvertinimo ir pakartotinio įvertinimo sąlygos, partijos pateikimo sąlygos, etaloniniai metodai ir</text:span><text:span text:style-name="T414"><text:s/>etaloninės medžiagos;</text:span></text:p>
      <text:p text:style-name="P415"><text:span text:style-name="T416">23.1</text:span><text:span text:style-name="T417">. bendrosios techninės specifikacijos yra publikuojamos<text:s/></text:span><text:span text:style-name="T418">OJ</text:span><text:span text:style-name="T419">;</text:span></text:p>
      <text:p text:style-name="P420"><text:span text:style-name="T421">23.2</text:span><text:span text:style-name="T422">. gamintojai privalo laikytis bendrųjų techninių specifikacijų, tačiau jei nesilaiko jų, tai priimami techniniai sprendimai turi atitikti šių specifikacijų lyg</text:span><text:span text:style-name="T423">į;</text:span></text:p>
      <text:p text:style-name="P424"><text:span text:style-name="T425">23.3</text:span><text:span text:style-name="T426">. reglamente pateikiamos nuorodos į darniuosius standartus yra nuorodos į bendrąsias technines specifikacijas.</text:span></text:p>
      <text:p text:style-name="P427"><text:span text:style-name="T428">24</text:span><text:span text:style-name="T429">. Jei 17 punkte minimi tinkamai įrengti ir prižiūrimi bei pagal paskirtį naudojami prietaisai gali pakenkti pacientų, vartotoj</text:span><text:span text:style-name="T430">ų arba kitų asmenų sveikatai ir (arba) saugai, tokie<text:s/></text:span><text:soft-page-break/><text:span text:style-name="T431">prietaisai turi būti pašalinti iš rinkos, uždraustas ar apribotas jų pateikimas į rinką arba eksploatavimo pradžia. Apie pašalinimą, uždraudimą arba apribojimą turi būti nedelsiant pranešta Europos Komis</text:span><text:span text:style-name="T432">ijai, nurodant sprendimo priežastį, o ypač, jei:</text:span></text:p>
      <text:p text:style-name="P433"><text:span text:style-name="T434">24.1</text:span><text:span text:style-name="T435">. nesilaikyta 16 punkte nurodytų būtinųjų reikalavimų;</text:span></text:p>
      <text:p text:style-name="P436"><text:span text:style-name="T437">24.2</text:span><text:span text:style-name="T438">. neteisingai taikyti 22 punkte nurodyti standartai;</text:span></text:p>
      <text:p text:style-name="P439"><text:span text:style-name="T440">24.3</text:span><text:span text:style-name="T441">. standartuose pastebėta trūkumų.</text:span></text:p>
      <text:p text:style-name="P442"><text:span text:style-name="T443">25</text:span><text:span text:style-name="T444">. Jei neatitinkantis reikalavimų<text:s/></text:span><text:span text:style-name="T445">prietaisas yra paženklintas „CE“ ženklu, turi būti imamasi veiksmų prieš subjektą, paženklinusį prietaisą, pranešta Europos Komisijai bei kitoms valstybėms.</text:span></text:p>
      <text:p text:style-name="P446"/>
      <text:p text:style-name="P447"><text:span text:style-name="T448">VI</text:span><text:span text:style-name="T449">.<text:s/></text:span><text:span text:style-name="T450">ATITIKTIES ĮVERTINIMO TVARKA</text:span></text:p>
      <text:p text:style-name="P451"/>
      <text:p text:style-name="P452"><text:span text:style-name="T453">26</text:span><text:span text:style-name="T454">. Gamintojas, norėdamas visus prietaisus, išskyrus p</text:span><text:span text:style-name="T455">rietaisus, kuriems taikomas 2 priedas ir veikimui įvertinti skirtus prietaisus, pažymėti ženklu „CE“, turi laikytis 3 priede nustatytos tvarkos ir prieš pateikdamas prietaisus rinkai turi parengti reikalingą EB atitikties deklaraciją;</text:span></text:p>
      <text:p text:style-name="P456"><text:span text:style-name="T457">26</text:span><text:span text:style-name="T458">. 1. visiems savi</text:span><text:span text:style-name="T459">kontrolės prietaisams, išskyrus nurodytus 2 priede ir veikimui įvertinti skirtus prietaisus, gamintojas, prieš parengdamas anksčiau minėtą deklaraciją, turi įvykdyti papildomus 3 priedo 6 punkte nurodytus reikalavimus. Vietoj šios tvarkos gamintojas gali l</text:span><text:span text:style-name="T460">aikytis 27 arba 28 punktuose nurodytos tvarkos.</text:span></text:p>
      <text:p text:style-name="P461"><text:span text:style-name="T462">27</text:span><text:span text:style-name="T463">. Gamintojas, norėdamas visus 2 priedo A sąraše nurodytus prietaisus, išskyrus veikimui vertinti skirtus prietaisus, pažymėti ženklu „CE“, turi laikytis:</text:span></text:p>
      <text:p text:style-name="P464"><text:span text:style-name="T465">27.1</text:span><text:span text:style-name="T466">. EB atitikties deklaravimo tvarkos, kur</text:span><text:span text:style-name="T467">i išdėstyta 4 priede (visiškas kokybės užtikrinimas);</text:span></text:p>
      <text:p text:style-name="P468"><text:span text:style-name="T469">27.2</text:span><text:span text:style-name="T470">. EB tipo patikrinimo tvarkos, kuri aprašyta 5 priede, kartu laikydamasis EB atitikties deklaravimo tvarkos, išdėstytos 7 priede (gamybos kokybės užtikrinimas).</text:span></text:p>
      <text:p text:style-name="P471"><text:span text:style-name="T472">28</text:span><text:span text:style-name="T473">. Gamintojas, norėdamas<text:s/></text:span><text:span text:style-name="T474">visus 2 priedo B sąraše nurodytus prietaisus, išskyrus veikimui įvertinti skirtus prietaisus, pažymėti ženklu „CE“, gali laikytis:</text:span></text:p>
      <text:p text:style-name="P475"><text:span text:style-name="T476">28.1</text:span><text:span text:style-name="T477">. EB atitikties deklaravimo tvarkos, kuri išdėstyta 4 priede (visiškas kokybės užtikrinimas);</text:span></text:p>
      <text:p text:style-name="P478"><text:span text:style-name="T479">28.2</text:span><text:span text:style-name="T480">. EB tipo tyrimo<text:s/></text:span><text:span text:style-name="T481">tvarkos, kuri aprašyta 5 priede, kartu laikydamasis:</text:span></text:p>
      <text:p text:style-name="P482"><text:span text:style-name="T483">28.2.1</text:span><text:span text:style-name="T484">. EB patikrinimo, kuris aprašytas 6 priede, tvarkos;</text:span></text:p>
      <text:p text:style-name="P485"><text:span text:style-name="T486">28.2.2</text:span><text:span text:style-name="T487">. EB atitikties deklaravimo tvarkos, išdėstytos 7 priede (gamybos kokybės užtikrinimas).</text:span></text:p>
      <text:p text:style-name="P488"><text:span text:style-name="T489">29</text:span><text:span text:style-name="T490">. Jei prietaisai skirti veikimui<text:s/></text:span><text:span text:style-name="T491">įvertinti, gamintojas turi laikytis 8 priede aprašytos tvarkos ir, prieš pateikdamas į rinką šiuos prietaisus, parengti tame priede nurodytą pareiškimą;</text:span></text:p>
      <text:p text:style-name="P492"><text:span text:style-name="T493">29.1</text:span><text:span text:style-name="T494">. ši nuostata neturi įtakos nacionaliniams teisiniams aktams dėl veikimo įvertinimo tyrimų, naudo</text:span><text:span text:style-name="T495">jant žmogaus kilmės audinius arba medžiagas, etikos.</text:span></text:p>
      <text:p text:style-name="P496"><text:span text:style-name="T497">30</text:span><text:span text:style-name="T498">. Prietaiso atitikties įvertinimo procedūros metu gamintojas ir, jei dalyvauja, paskelbtoji įstaiga turi atsižvelgti į bet kurio įvertinimo ar patikrinimo, kurie prireikus buvo atlikti pagal šį r</text:span><text:span text:style-name="T499">eglamentą tarpinėje gamybos grandyje, rezultatus.</text:span></text:p>
      <text:p text:style-name="P500"><text:span text:style-name="T501">31</text:span><text:span text:style-name="T502">. Gamintojas gali nurodyti savo įgaliotajam atstovui atlikti procedūras, nurodytas 3, 5, 6 ir 8 prieduose.</text:span></text:p>
      <text:p text:style-name="P503"><text:span text:style-name="T504">32</text:span><text:span text:style-name="T505">. Gamintojas penkerius metus nuo paskutiniojo gaminio pagaminimo datos turi saugoti ati</text:span><text:span text:style-name="T506">tikties deklaraciją,</text:span><text:span text:style-name="T507"><text:line-break/>3-8 prieduose minimą techninę dokumentaciją, taip pat sprendimus, ataskaitas ir paskelbtosios įstaigos išduotus sertifikatus bei pateikti juos tikrinti įgaliotosioms institucijoms. Jei gamintojas Bendrijoje neįsisteigęs, pareikalavus m</text:span><text:span text:style-name="T508">inėtą dokumentaciją turi pateikti jo įgaliotasis atstovas.</text:span></text:p>
      <text:p text:style-name="P509"><text:span text:style-name="T510">33</text:span><text:span text:style-name="T511">. Jei įvertinant gaminio atitiktį privalo dalyvauti paskelbtoji įstaiga, tai gamintojas ar jo įgaliotasis atstovas Bendrijoje tokią įstaigą gali pasirinkti savo nuožiūra pagal tas užduotis, k</text:span><text:span text:style-name="T512">urioms įstaiga yra paskelbta.</text:span></text:p>
      <text:p text:style-name="P513"><text:span text:style-name="T514">34</text:span><text:span text:style-name="T515">. Paskelbtoji įstaiga gali pareikalauti, jei tam yra pagrindo, bet kokios informacijos arba duomenų, kurie reikalingi atitikties atestacijai pagal pasirinktą procedūrą nustatyti ir pratęsti.</text:span></text:p>
      <text:p text:style-name="P516"><text:span text:style-name="T517">35</text:span><text:span text:style-name="T518">. Paskelbtųjų įstaigų p</text:span><text:span text:style-name="T519">agal 3, 4, ir 5 priedus priimti sprendimai galioja ilgiausiai penkerius metus ir gali būti pratęsti dar iki penkerių metų, jei to prašoma abiejų šalių</text:span><text:span text:style-name="T520"><text:s/></text:span><text:span text:style-name="T521">pasirašytoje sutartyje sutartu laiku.</text:span></text:p>
      <text:p text:style-name="P522"><text:span text:style-name="T523">36</text:span><text:span text:style-name="T524">. Reglamento 26, 27, 28, 29 punktuose nurodytų procedūrų įraš</text:span><text:span text:style-name="T525">ai bei susirašinėjimas turi būti lietuvių kalba ir (arba) kita Bendrijos kalba, kuri yra priimtina paskelbtajai įstaigai.</text:span></text:p>
      <text:p text:style-name="P526"><text:span text:style-name="T527">37</text:span><text:span text:style-name="T528">. Valstybinė akreditavimo sveikatos priežiūros veiklai tarnyba (toliau – Valstybinė akreditavimo tarnyba), nesilaikydama reglame</text:span><text:span text:style-name="T529">nto 26, 27, 28, 29 punktų nuostatų, gali leisti, jei yra motyvuotas prašymas, pateikti į rinką arba pradėti naudoti atskirus prietaisus, kuriems nebuvo pritaikytos 26, 27, 28, 29 punktuose nurodytos procedūros, tačiau kurių naudojimas gerina sveikatos prie</text:span><text:span text:style-name="T530">žiūrą.</text:span></text:p>
      <text:p text:style-name="P531"><text:span text:style-name="T532">38</text:span><text:span text:style-name="T533">. Šio reglamento 26-37 punktų reikalavimai atitinkamai privalomi kiekvienam fiziniam arba juridiniam asmeniui, kuris nepateikdamas rinkai jo paties gaminamų prietaisų, kuriems taikomas šis reglamentas, pradeda juos eksploatuoti savo profesinėj</text:span><text:span text:style-name="T534">e veikloje.</text:span></text:p>
      <text:p text:style-name="P535"/>
      <text:p text:style-name="P536"><text:span text:style-name="T537">VII</text:span><text:span text:style-name="T538">.<text:s/></text:span><text:span text:style-name="T539">GAMINTOJŲ IR PRIETAISŲ REGISTRAVIMAS</text:span></text:p>
      <text:p text:style-name="P540"/>
      <text:p text:style-name="P541"><text:span text:style-name="T542">39</text:span><text:span text:style-name="T543">. Kiekvienas Lietuvoje registruotas gamintojas, savo vardu pateikiantis prietaisus rinkai, turi pranešti Valstybinei akreditavimo tarnybai:</text:span></text:p>
      <text:p text:style-name="P544"><text:span text:style-name="T545">39.1</text:span><text:span text:style-name="T546">. savo įmonės registracijos adresą;</text:span></text:p>
      <text:p text:style-name="P547"><text:span text:style-name="T548">39.2</text:span><text:span text:style-name="T549">. informaciją apie reagentus, iš reagentų pagamintus produktus, apie kalibravimo ir kontrolines medžiagas, nurodant jų bendrąsias technologines charakteristikas ir (arba) analites, bei apie bet kokį didesnį pasikeitimą, įskaitant pateikimo į rinką nutrau</text:span><text:span text:style-name="T550">kimą; duomenis apie prietaisus:</text:span></text:p>
      <text:p text:style-name="P551"><text:span text:style-name="T552">39.2.1</text:span><text:span text:style-name="T553">. kurie nurodyti 2 priede, ir apie savikontrolės prietaisus – visus duomenis, pagal kuriuos būtų galima tokius prietaisus identifikuoti, jų analitinius ir, kur tinka, diagnostikos parametrus, kaip nurodyta 1 priedo I</text:span><text:span text:style-name="T554"><text:s/>dalies 3 punkte, veikimo įvertinimo rezultatus pagal 8 priedą, sertifikatus ir bet kokį didesnį jų pakeitimą, įskaitant pateikimo į rinką sustabdymą.</text:span></text:p>
      <text:p text:style-name="P555"><text:span text:style-name="T556">40</text:span><text:span text:style-name="T557">. Prietaisams, nurodytiems 2 priede, ir savikontrolės prietaisams, kai šie prietaisai pateikiam</text:span><text:span text:style-name="T558">i į Lietuvos rinką ir (arba) pradedami naudoti Lietuvoje, kartu su duomenimis, pagal kuriuos būtų galima prietaisus identifikuoti, turi būti pateiktos prietaisų etiketės ir naudojimo instrukcijos;</text:span></text:p>
      <text:p text:style-name="P559"><text:span text:style-name="T560">40.1</text:span><text:span text:style-name="T561">. šios priemonės nėra išankstinė sąlyga, nuo kurios p</text:span><text:span text:style-name="T562">riklauso reglamentą atitinkančių prietaisų pateikimas į rinką ir (arba) eksploatavimo pradžia.</text:span></text:p>
      <text:p text:style-name="P563"><text:span text:style-name="T564">41</text:span><text:span text:style-name="T565">. Jei gamintojas, savo vardu pateikiantis į rinką prietaisus, neturi registruoto įmonės adreso valstybėje narėje, jis paskiria įgaliotąjį atstovą. Įgalio</text:span><text:span text:style-name="T566">tasis atstovas praneša valstybės narės, kurioje yra registruota įmonė, įgaliotosioms institucijoms visą 39 punkte nurodytą informaciją.</text:span></text:p>
      <text:p text:style-name="P567"><text:span text:style-name="T568">42</text:span><text:span text:style-name="T569">. Į reglamento 39 punkte minimą pranešimą turi būti įtrauktas bet koks naujas prietaisas. Be to, jei tokiame prane</text:span><text:span text:style-name="T570">šime ženklu „CE“ pažymėtas prietaisas yra „naujas gaminys“, gamintojas šį faktą pranešime turi nurodyti;</text:span></text:p>
      <text:p text:style-name="P571"><text:span text:style-name="T572">42.1</text:span><text:span text:style-name="T573">. prietaisas yra „naujas“, jei:</text:span></text:p>
      <text:p text:style-name="P574"><text:span text:style-name="T575">42.1.1</text:span><text:span text:style-name="T576">. per pastaruosius trejus metus tokio prietaiso atitinkamai analitei arba kitokiam parametrui Bendrijos r</text:span><text:span text:style-name="T577">inkoje įsigyti nebuvo galima;</text:span></text:p>
      <text:p text:style-name="P578"><text:span text:style-name="T579">42.1.2</text:span><text:span text:style-name="T580">. naudojama analitinė technologija, kuri per pastaruosius trejus metus Bendrijos rinkoje šiai analitei arba kitam parametrui nebuvo nuolat naudojama.</text:span></text:p>
      <text:p text:style-name="P581"><text:span text:style-name="T582">43</text:span><text:span text:style-name="T583">. Valstybinė akreditavimo tarnyba nedelsiant turi užregi</text:span><text:span text:style-name="T584">struoti 39 ir 41 punktuose minėtus pranešimus reglamento 50, 51 punktuose aprašytame duomenų banke.</text:span></text:p>
      <text:p text:style-name="P585"><text:span text:style-name="T586">44</text:span><text:span text:style-name="T587">. Laikinai, kol bus įkurtas įgaliotosioms institucijoms prieinamas Europos duomenų bankas, kuriame būtų duomenys apie visus Bendrijos teritorijoje esa</text:span><text:span text:style-name="T588">nčius prietaisus, gamintojas, nepriklausomai nuo įregistravimo šalies, tokį pranešimą turi pateikti Valstybinei akreditavimo tarnybai.</text:span></text:p>
      <text:p text:style-name="P589"/>
      <text:p text:style-name="P590"><text:span text:style-name="T591">VIII</text:span><text:span text:style-name="T592">.<text:s/></text:span><text:span text:style-name="T593">NUOLATINIO STEBĖJIMO (BUDRUMO) PROCEDŪRA</text:span></text:p>
      <text:p text:style-name="P594"/>
      <text:p text:style-name="P595"><text:span text:style-name="T596">45</text:span><text:span text:style-name="T597">. Valstybinei akreditavimo tarnybai turi būti pranešta bet k</text:span><text:span text:style-name="T598">okia, laikantis šio reglamento nuostatų, gauta informacija apie toliau minimus nepageidaujamus atsitikimus su „CE“ ženklu paženklintais prietaisais, kad tokia informacija būtų centralizuotai užregistruota ir įvertinta:</text:span></text:p>
      <text:p text:style-name="P599"><text:span text:style-name="T600">45.1</text:span><text:span text:style-name="T601">. bet koks prietaiso funkcinis<text:s/></text:span><text:span text:style-name="T602">sutrikimas, gedimas arba jo charakteristikų ir (arba) veikimo pablogėjimas, taip pat ženklinimo arba naudojimo instrukcijos neatitikimas, kuris tiesiogiai arba netiesiogiai galėtų ar būtų galėjęs tapti paciento, vartotojo arba kitų asmenų mirties priežasti</text:span><text:span text:style-name="T603">mi arba būtų rimtai pabloginęs jų sveikatą;</text:span></text:p>
      <text:p text:style-name="P604"><text:span text:style-name="T605">45.2</text:span><text:span text:style-name="T606">. bet kokia techninė ar medicininė priežastis, susijusi su prietaiso savybėmis arba veikimu dėl 45.1 punkte nurodytų priežasčių, dėl kurių gamintojas turi sistemingai atšaukti to paties tipo prietaisus.</text:span></text:p>
      <text:p text:style-name="P607"><text:span text:style-name="T608">46</text:span><text:span text:style-name="T609">. Gydytojai, medicinos įstaigos arba išorinių vertinimo sistemų organizatoriai turi pranešti apie bet kokius 45 punkte nurodytus atsitikimus Valstybinei akreditavimo tarnybai, kuri apie tai taip pat praneša atitinkamo prietaiso gamintojui arba jo įg</text:span><text:span text:style-name="T610">aliotajam atstovui.</text:span></text:p>
      <text:p text:style-name="P611"><text:span text:style-name="T612">47</text:span><text:span text:style-name="T613">. Valstybinė akreditavimo tarnyba, atlikusi įvertinimą, jei įmanoma, kartu su gamintoju, nepažeidžiant 24-25 punktų, turi nedelsiant pranešti Komisijai ir kitoms valstybėms narėms apie 45 punkte minimus atsitikimus, dėl kurių<text:s/></text:span><text:span text:style-name="T614">imtasi ar ketinama imtis atitinkamų priemonių, įskaitant galimą išėmimą iš rinkos.</text:span></text:p>
      <text:p text:style-name="P615"><text:span text:style-name="T616">48</text:span><text:span text:style-name="T617">. Jei 39-44 punktuose minimame pranešime nurodomas prietaisas su ženklu „CE“ yra „naujas gaminys“, tai gamintojas turi pažymėti šį faktą pranešime. Valstybinė akredita</text:span><text:span text:style-name="T618">vimo tarnyba, gavusi tokį pranešimą, bet kada per kitus dvejus metus iš gamintojo gali pareikalauti, jei tam yra pagrindo, pateikti ataskaitą apie prietaiso naudojimo patirtį po to, kai jis buvo pateiktas rinkai.</text:span></text:p>
      <text:p text:style-name="P619"><text:span text:style-name="T620">49</text:span><text:span text:style-name="T621">. Valstybinė akreditavimo tarnyba, ki</text:span><text:span text:style-name="T622">tų valstybių įgaliotųjų institucijų prašymu, turi pranešti joms 45-48 punktuose minimą informaciją.</text:span></text:p>
      <text:p text:style-name="P623"/>
      <text:p text:style-name="P624"><text:span text:style-name="T625">IX</text:span><text:span text:style-name="T626">.<text:s/></text:span><text:span text:style-name="T627">DUOMENŲ PATEIKIMAS EUROPOS DUOMENŲ BANKUI</text:span></text:p>
      <text:p text:style-name="P628"/>
      <text:p text:style-name="P629"><text:span text:style-name="T630">50</text:span><text:span text:style-name="T631">. Valstybinė akreditavimo tarnyba, vykdydama dėl šio reglamento įgyvendinimo kylančius uždaviniu</text:span><text:span text:style-name="T632">s, turi pateikti Europos duomenų banko duomenis apie:</text:span></text:p>
      <text:p text:style-name="P633"><text:span text:style-name="T634">50.1</text:span><text:span text:style-name="T635">. gamintojų ir prietaisų registravimą pagal reglamento 39-44 punktų nuostatas;</text:span></text:p>
      <text:p text:style-name="P636"><text:span text:style-name="T637">50.2</text:span><text:span text:style-name="T638">. išduotus, pakeistus, papildytus, sustabdytus, panaikintus arba neišduotus sertifikatus, pagal 2-7 prieduose</text:span><text:span text:style-name="T639"><text:s/>nustatytą tvarką;</text:span></text:p>
      <text:p text:style-name="P640"><text:span text:style-name="T641">50.3</text:span><text:span text:style-name="T642">. duomenis, gautus atliekant nuolatinį stebėjimą pagal reglamento 45-49 punktų nuostatas.</text:span></text:p>
      <text:p text:style-name="P643"><text:span text:style-name="T644">51</text:span><text:span text:style-name="T645">. Duomenys turi būti teikiami laikantis standartizuoto formato.</text:span></text:p>
      <text:p text:style-name="P646"/>
      <text:p text:style-name="P647"><text:span text:style-name="T648">X</text:span><text:span text:style-name="T649">.<text:s/></text:span><text:span text:style-name="T650">YPATINGOSIOS SVEIKATOS KONTROLĖS PRIEMONĖS</text:span></text:p>
      <text:p text:style-name="P651"/>
      <text:p text:style-name="P652"><text:span text:style-name="T653">53</text:span><text:span text:style-name="T654">. Jei,<text:s/></text:span><text:span text:style-name="T655">siekiant užtikrinti sveikatą ir saugą ir (arba) užtikrinti, kad visuomenės sveikatos reikalavimų būtų laikomasi, reikia uždrausti įsigyti kai kuriuos gaminius arba gaminių grupę, apriboti galimybę juos įsigyti arba taikyti jiems ypatingus reikalavimus, Val</text:span><text:span text:style-name="T656">stybinė akreditavimo tarnyba tuomet privalo imtis bet kokių būtinų ir pateisinamų laikinų priemonių bei apie tai pranešti Europos Komisijai ir kitoms valstybėms narėms, nurodydama savo sprendimo priežastį.</text:span></text:p>
      <text:p text:style-name="P657"/>
      <text:p text:style-name="P658"><text:span text:style-name="T659">XI</text:span><text:span text:style-name="T660">.<text:s/></text:span><text:span text:style-name="T661">PASIŪLYMŲ TEIKIMAS DĖL 2 PRIEDO PATAISŲ</text:span></text:p>
      <text:p text:style-name="P662"/>
      <text:p text:style-name="P663"><text:span text:style-name="T664">54</text:span><text:span text:style-name="T665">. Jeigu Valstybinė akreditavimo tarnyba nustato, kad:</text:span></text:p>
      <text:p text:style-name="P666"><text:span text:style-name="T667">54.1</text:span><text:span text:style-name="T668">. pateiktų 2 priede prietaisų sąrašas turi būti pataisytas ar išplėstas arba;</text:span></text:p>
      <text:p text:style-name="P669"><text:span text:style-name="T670">54.2</text:span><text:span text:style-name="T671">. prietaiso ar prietaisų grupės atitiktis, nepaisant šio reglamento 26-38 punktų nuostatų, turi būti n</text:span><text:span text:style-name="T672">ustatyta taikant vieną arba daugiau nurodytų procedūrų, tai ši tarnyba turi pateikti Europos Komisijai tinkamai motyvuotą prašymą imtis būtinų priemonių.</text:span></text:p>
      <text:p text:style-name="P673"><text:span text:style-name="T674">55</text:span><text:span text:style-name="T675">. Jei priemonę reikia taikyti pagal 54 punktą, turi būti kruopščiai išnagrinėta:</text:span></text:p>
      <text:p text:style-name="P676"><text:span text:style-name="T677">55.1</text:span><text:span text:style-name="T678">. bet<text:s/></text:span><text:span text:style-name="T679">kokia atitinkama informacija, gaunama remiantis nuolatinio stebėjimo procedūromis ir išorinio kokybės įvertinimo programomis, minėtomis šio reglamento 45-49 punktuose;</text:span></text:p>
      <text:p text:style-name="P680"><text:span text:style-name="T681">55.2</text:span><text:span text:style-name="T682">. tokie kriterijai, ar:</text:span></text:p>
      <text:p text:style-name="P683"><text:span text:style-name="T684">55.2.1</text:span><text:span text:style-name="T685">. šiuo prietaisu gautas rezultatas turi būti vis</text:span><text:span text:style-name="T686">iškai patikimas, jei šis rezultatas turi tiesioginės įtakos vėliau atliekamam medicininiam veiksmui;</text:span></text:p>
      <text:p text:style-name="P687"><text:span text:style-name="T688">55.2.2</text:span><text:span text:style-name="T689">. medicininis veiksmas, atliktas remiantis neteisingu šiuo prietaisu gautu rezultatu, negalėtų būti pavojingas pacientui, tretiesiems asmenims ar</text:span><text:span text:style-name="T690">ba visuomenei, ypač kaip klaidingai teigiamo arba klaidingai neigiamo rezultatų pasekmė;</text:span></text:p>
      <text:p text:style-name="P691"><text:span text:style-name="T692">55.2.3</text:span><text:span text:style-name="T693">. nustatant prietaiso atitiktį, būtų naudingas paskelbtosios įstaigos dalyvavimas.</text:span></text:p>
      <text:p text:style-name="P694"><text:span text:style-name="T695">Valstybinė akreditavimo tarnyba dėl prašymo pagal 54 punktą turi gauti iš<text:s/></text:span><text:span text:style-name="T696">Komisijos informaciją apie priimtas priemones, kurios prireikus paskelbiamos<text:s/></text:span><text:span text:style-name="T697">OJ</text:span><text:span text:style-name="T698">.</text:span></text:p>
      <text:p text:style-name="P699"/>
      <text:p text:style-name="P700"><text:span text:style-name="T701">XII</text:span><text:span text:style-name="T702">.<text:s/></text:span><text:span text:style-name="T703">PASKELBTOSIOS ĮSTAIGOS</text:span></text:p>
      <text:p text:style-name="P704"/>
      <text:p text:style-name="P705"><text:span text:style-name="T706">57</text:span><text:span text:style-name="T707">. Valstybinė akreditavimo tarnyba turi pranešti Komisijai bei kitoms valstybėms narėms apie įstaigas, kurias paskyrė šio reglamen</text:span><text:span text:style-name="T708">to 26-38 punktuose numatytoms procedūroms, ir apie specifines užduotis, kurioms įstaigos yra paskirtos. Komisija šioms įstaigoms paskiria identifikavimo numerius, ir toliau jos vadinamos paskelbtosiomis įstaigomis.</text:span></text:p>
      <text:p text:style-name="P709"><text:span text:style-name="T710">Komisija<text:s/></text:span><text:span text:style-name="T711">OJ</text:span><text:span text:style-name="T712"><text:s/>pateikia paskelbtųjų įstaigų<text:s/></text:span><text:span text:style-name="T713">sąrašą kartu su jų identifikavimo numeriais ir užduotimis, dėl kurių jos yra paskirtos, bei rūpinasi, kad sąrašas būtų nuolat atnaujinamas.</text:span></text:p>
      <text:p text:style-name="P714"><text:span text:style-name="T715">58</text:span><text:span text:style-name="T716">. Valstybinė akreditavimo tarnyba, skirdama įstaigas, taiko kriterijus, nurodytus 9 priede. Laikoma, kad įstai</text:span><text:span text:style-name="T717">gos atitinka reikiamus kriterijus, jei jos atitinka kriterijus, nustatytus nacionaliniais standartais, į kuriuos yra perkelti atitinkami darnieji standartai.</text:span></text:p>
      <text:p text:style-name="P718"><text:span text:style-name="T719">59</text:span><text:span text:style-name="T720">. Valstybinė akreditavimo tarnyba privalo nuolat stebėti paskelbtąsias įstaigas, kad būtų la</text:span><text:span text:style-name="T721">ikomasi 9 priede nustatytų kriterijų. Valstybinė akreditavimo tarnyba, paskyrusi paskelbtąją įstaigą, panaikina arba apriboja paskelbimą, jei nustato, kad įstaiga nebeatitinka 9 priede nustatytų kriterijų. Apie bet kokį paskelbimo panaikinimą arba apie bet</text:span><text:span text:style-name="T722"><text:s/>kokį paskelbimui taikomą apribojimą Valstybinė akreditavimo tarnyba nedelsdama turi pranešti kitoms valstybėms narėms ir Europos Komisijai.</text:span></text:p>
      <text:p text:style-name="P723"><text:span text:style-name="T724">60</text:span><text:span text:style-name="T725">. Paskelbtoji įstaiga bei gamintojas arba jo įgaliotasis atstovas Bendrijoje abipusiu susitarimu turi nustaty</text:span><text:span text:style-name="T726">ti terminą užbaigti įvertinimą bei patikrinimo operacijas, nurodytas 3-7 prieduose.</text:span></text:p>
      <text:p text:style-name="P727"><text:span text:style-name="T728">61</text:span><text:span text:style-name="T729">. Paskelbtoji įstaiga privalo informuoti kitas paskelbtąsias įstaigas ir Valstybinę akreditavimo tarnybą apie sustabdytus arba panaikintus sertifikatus ir,<text:s/></text:span><text:span text:style-name="T730">pareikalavus, apie išduotus arba neišduotus sertifikatus. Pareikalavus, paskelbtoji įstaiga privalo pateikti visą papildomą informaciją.</text:span></text:p>
      <text:p text:style-name="P731"><text:span text:style-name="T732">62</text:span><text:span text:style-name="T733">. Jei paskelbtoji įstaiga nustato, kad gamintojas neįvykdė arba nebevykdo šio reglamento atitinkamų reikalavimų a</text:span><text:span text:style-name="T734">rba kad sertifikatas neturėjo būti išduotas, ji, atsižvelgdama į proporcingumo principą, privalo sustabdyti išduoto sertifikato galiojimą, jį panaikinti arba apriboti jo veikimą, kol tokių reikalavimų vykdymo neužtikrina gamintojo taikomos atitinkamai numa</text:span><text:span text:style-name="T735">tytos korekcinės priemonės. Sertifikato sustabdymo, panaikinimo arba bet kokio jo apribojimo atveju, arba tais atvejais, kai gali prireikti Valstybinės akreditavimo tarnybos įsikišimo, paskelbtoji įstaiga apie tai privalo pranešti Valstybinei akreditavimo<text:s/></text:span><text:span text:style-name="T736">tarnybai, kuri turi informuoti kitas valstybes nares ir Europos Komisiją.</text:span></text:p>
      <text:p text:style-name="P737"><text:span text:style-name="T738">63</text:span><text:span text:style-name="T739">. Pareikalavus paskelbtoji įstaiga turi pateikti visą atitinkamą informaciją ir dokumentus, įskaitant biudžetinius dokumentus, pagal kuriuos Valstybinė akreditavimo tarnyba gal</text:span><text:span text:style-name="T740">ėtų patikrinti atitiktį pagal 9 priedo reikalavimus.</text:span></text:p>
      <text:p text:style-name="P741"/>
      <text:p text:style-name="P742"><text:span text:style-name="T743">XIII</text:span><text:span text:style-name="T744">.<text:s/></text:span><text:span text:style-name="T745">ŽENKLINIMAS ŽENKLU</text:span><text:span text:style-name="T746"><text:s/></text:span><text:span text:style-name="T747">„CE“</text:span></text:p>
      <text:p text:style-name="P748"/>
      <text:p text:style-name="P749"><text:span text:style-name="T750">64</text:span><text:span text:style-name="T751">. Pateikiami į rinką prietaisai, atitinkantys 16 punkte nurodytus būtinuosius reikalavimus turi būti paženklinti atitikties ženklu „CE“, išskyrus prietaisus,<text:s/></text:span><text:span text:style-name="T752">kurie yra skirti veikimui įvertinti.</text:span></text:p>
      <text:p text:style-name="P753"><text:span text:style-name="T754">65</text:span><text:span text:style-name="T755">. Atitikties ženklas „CE“, kaip parodyta 10 priede, turi būti ant prietaiso bei ant naudojimo instrukcijos patogioje ir tinkamoje vietoje, aiškiai matomas, įskaitomas bei neištrinamas. „CE“ ženklas taip pat turi b</text:span><text:span text:style-name="T756">ūti dedamas ant prekinės pakuotės. Greta „CE“ ženklo nurodomas paskelbtosios įstaigos, atsakingos už 3, 4, 6 ir 7 prieduose nurodytų procedūrų įgyvendinimą, identifikavimo numeris.</text:span></text:p>
      <text:p text:style-name="P757"><text:span text:style-name="T758">66</text:span><text:span text:style-name="T759">. Draudžiama dėti ženklus ar daryti įrašus, kurie galėtų suklaidinti<text:s/></text:span><text:span text:style-name="T760">trečiuosius asmenis dėl ženklo „CE“ reikšmės arba jo vaizdo. Ant prietaiso, jo pakuotės arba pridedamos instrukcijos gali būti dedamas bet koks kitas ženklas, jei toks ženklas neužstoja ir netrukdo įžiūrėti ženklo „CE“.</text:span></text:p>
      <text:p text:style-name="P761"/>
      <text:p text:style-name="P762"><text:span text:style-name="T763">XIV</text:span><text:span text:style-name="T764">.<text:s/></text:span><text:span text:style-name="T765">Neteisingas žymėjimas že</text:span><text:span text:style-name="T766">nklu „CE“</text:span></text:p>
      <text:p text:style-name="P767"/>
      <text:p text:style-name="P768"><text:span text:style-name="T769">67</text:span><text:span text:style-name="T770">. Nepažeisdamas reglamento 24-25 punktų:</text:span></text:p>
      <text:p text:style-name="P771"><text:span text:style-name="T772">67.1</text:span><text:span text:style-name="T773">. kai Valstybinė akreditavimo tarnyba nustato, kad ženklas „CE“ pažymėtas netinkamai, gamintojas ar jo įgaliotasis atstovas Bendrijoje privalo nutraukti pažeidinėjimą, laikydamasis Valstybinės</text:span><text:span text:style-name="T774"><text:s/>akreditavimo tarnybos nustatytų sąlygų;</text:span></text:p>
      <text:p text:style-name="P775"><text:span text:style-name="T776">67.2</text:span><text:span text:style-name="T777">. jei sąlygų ir toliau nepaisoma, Valstybinė akreditavimo tarnyba privalo imtis visų reikalingų priemonių, ribojančių ar draudžiančių tą gaminį pateikti į rinką arba užtikrinančių, kad jis būtų atšauktas iš<text:s/></text:span><text:span text:style-name="T778">rinkos, kaip numatyta 24-25 punkte.</text:span></text:p>
      <text:p text:style-name="P779"><text:span text:style-name="T780">68</text:span><text:span text:style-name="T781">. Nuostatos, išdėstytos 67 punkte, taip pat taikomos, kai ženklas „CE“ pažymėtas laikantis šiame reglamente nustatytos tvarkos, tačiau pažymėtas ne pagal paskirtį ant gaminių, kuriems šis reglamentas netaikomas.</text:span></text:p>
      <text:p text:style-name="P782"/>
      <text:p text:style-name="P783"><text:span text:style-name="T784">XV</text:span><text:span text:style-name="T785">.<text:s/></text:span><text:span text:style-name="T786">SPRENDIMAI DĖL NELEIDIMO AR APRIBOJIMO</text:span></text:p>
      <text:p text:style-name="P787"/>
      <text:p text:style-name="P788"><text:span text:style-name="T789">69</text:span><text:span text:style-name="T790">. Bet kokiame pagal šį reglamentą priimtame sprendime neleisti ar apriboti pateikti prietaisą į rinką arba jį pradėti eksploatuoti, arba pašalinti iš rinkos, turi būti tikslūs motyvai, kurių pagrindu</text:span><text:span text:style-name="T791"><text:s/>priimtas toks sprendimas. Apie tokius sprendimus nedelsiant turi būti pranešama suinteresuotajai šaliai, taip pat nurodomos teisinės poveikio priemonės, kuriomis ji gali pasinaudoti pagal galiojančius Lietuvos Respublikos įstatymus, bei tokių poveikio pri</text:span><text:span text:style-name="T792">emonių galiojimo terminai.</text:span></text:p>
      <text:p text:style-name="P793"><text:span text:style-name="T794">70</text:span><text:span text:style-name="T795">. Jei priimamas 69 punkte minimas sprendimas, gamintojas ar jo įgaliotasis atstovas gali iš anksto pareikšti savo nuomonę, išskyrus atvejus, kai tokia konsultacija yra neįmanoma, dėl būtinybės nedelsiant taikyti numatytas p</text:span><text:span text:style-name="T796">ateisintas priemones, ypač dėl visuomenės sveikatos reikalavimų.</text:span></text:p>
      <text:p text:style-name="P797"/>
      <text:p text:style-name="P798"><text:span text:style-name="T799">XVI</text:span><text:span text:style-name="T800">.<text:s/></text:span><text:span text:style-name="T801">KONFIDENCIALUMAS</text:span></text:p>
      <text:p text:style-name="P802"/>
      <text:p text:style-name="P803"><text:span text:style-name="T804">71</text:span><text:span text:style-name="T805">. Visos šį reglamentą taikančios šalys privalo užtikrinti informacijos, kurią jos gauna vykdydamos savo užduotis, slaptumą. Tai netaikoma valdžios instituc</text:span><text:span text:style-name="T806">ijų bei paskelbtųjų įstaigų įsipareigojimams keistis informacija bei įspėti viena kitą, nei suinteresuotųjų asmenų pareigai suteikti informaciją pagal baudžiamuosius įstatymus.</text:span></text:p>
      <text:p text:style-name="P807"/>
      <text:p text:style-name="P808"><text:span text:style-name="T809">XVII</text:span><text:span text:style-name="T810">.<text:s/></text:span><text:span text:style-name="T811">VALSTYBIŲ NARIŲ BENDRADARBIAVIMAS</text:span></text:p>
      <text:p text:style-name="P812"/>
      <text:p text:style-name="P813"><text:span text:style-name="T814">72</text:span><text:span text:style-name="T815">. Turi būti užtikrinta,<text:s/></text:span><text:span text:style-name="T816">kad Valstybinė akreditavimo tarnyba, būdama atsakinga už reglamento įgyvendinimą, galėtų bendradarbiauti ir suteikti kitoms valstybėms informaciją, kuri yra būtina, kad šio reglamento būtų laikomasi.</text:span></text:p>
      <text:p text:style-name="P817"/>
      <text:p text:style-name="P818"><text:span text:style-name="T819">XVIII</text:span><text:span text:style-name="T820">.<text:s/></text:span><text:span text:style-name="T821">ĮSIGALIOJIMAS IR PEREINAMOSIOS NUOSTATOS</text:span></text:p>
      <text:p text:style-name="P822"/>
      <text:p text:style-name="P823"><text:span text:style-name="T824">73</text:span><text:span text:style-name="T825">. Šio reglamento nuostatos pradedamos taikyti nuo 2002 m. sausio 1 d.</text:span></text:p>
      <text:p text:style-name="P826"><text:span text:style-name="T827">74</text:span><text:span text:style-name="T828">. Iki 2004 m. sausio 1 d. į rinką gali būti teikiami prietaisai, kurie atitinka ankstesnes galiojančias nuostatas šio reglamento įsigaliojimo dieną. Minėti prietaisai gali bū</text:span><text:span text:style-name="T829">ti pradėti eksploatuoti iki 2005 m. spalio 27 d.</text:span></text:p>
      <text:p text:style-name="P830"><text:span text:style-name="T831">______________</text:span></text:p>
      <text:p text:style-name="P832"/>
      <text:soft-page-break/>
      <text:p text:style-name="P833"><text:span text:style-name="T834">In vitro</text:span><text:span text:style-name="T835"><text:s/>diagnostikos medicinos prietaisų<text:s/></text:span></text:p>
      <text:p text:style-name="P836">saugos techninio reglamento</text:p>
      <text:p text:style-name="P837"><text:span text:style-name="T838">1</text:span><text:span text:style-name="T839"><text:s/>priedas</text:span></text:p>
      <text:p text:style-name="P840"/>
      <text:p text:style-name="P841"><text:span text:style-name="T842">BŪTINIEJI REIKALAVIMAI</text:span></text:p>
      <text:p text:style-name="P843"/>
      <text:p text:style-name="P844"><text:span text:style-name="T845">I</text:span><text:span text:style-name="T846">.<text:s/></text:span><text:span text:style-name="T847">BENDRIEJI REIKALAVIMAI</text:span></text:p>
      <text:p text:style-name="P848"/>
      <text:p text:style-name="P849"><text:span text:style-name="T850">1</text:span><text:span text:style-name="T851">. Prietaisai turi būti suprojektuoti i</text:span><text:span text:style-name="T852">r pagaminti taip, kad nustatytomis sąlygomis naudojami pagal numatytą paskirtį jie tiesioginiu arba netiesioginiu būdu nepakenktų nei pacientų klinikinei būklei, nei jų saugai, nei vartotojų saugai ir sveikatai arba nepakenktų kitų asmenų sveikatai ar turt</text:span><text:span text:style-name="T853">o saugumui. Bet kokie pavojai, kurie gali būti susiję su prietaisų naudojimu, turi būti priimtini, palyginus su jų nauda pacientui, bei atitikti aukštą sveikatos priežiūros ir saugos lygį</text:span><text:span text:style-name="T854">.</text:span></text:p>
      <text:p text:style-name="P855"><text:span text:style-name="T856">2</text:span><text:span text:style-name="T857">. Gamintojo priimami sprendimai dėl prietaisų projekto ir kons</text:span><text:span text:style-name="T858">trukcijos privalo atitikti saugos principus, atsižvelgiant į visuotinai priimtą technikos pažangos lygį. Priimdamas tinkamiausius sprendimus, gamintojas turi remtis šiais nurodyta tvarka išdėstytais principais:</text:span></text:p>
      <text:p text:style-name="P859"><text:span text:style-name="T860">2.1</text:span><text:span text:style-name="T861">. šalinti arba kiek įmanoma mažinti rizi</text:span><text:span text:style-name="T862">ką (iš esmės patikimas projektas ir konstrukcija);</text:span></text:p>
      <text:p text:style-name="P863"><text:span text:style-name="T864">2.2</text:span><text:span text:style-name="T865">. prireikus, imtis pakankamų priemonių apsaugoti nuo pavojų, kurių negalima pašalinti;</text:span></text:p>
      <text:p text:style-name="P866"><text:span text:style-name="T867">2.3</text:span><text:span text:style-name="T868">. pranešti vartotojams apie išlikusius dėl saugos priemonių trūkumo pavojus.</text:span></text:p>
      <text:p text:style-name="P869"><text:span text:style-name="T870">3</text:span><text:span text:style-name="T871">. Prietaisai turi bū</text:span><text:span text:style-name="T872">ti suprojektuoti ir pagaminti taip, kad tiktų atlikti vieną ar kelias šio reglamento 9.2 punkte nurodytas funkcijas, kaip nustatyta gamintojo, atsižvelgiant į šiuolaikinę technikos būklę. Jie turi pasiekti gamintojo nustatytą veikimo lygį, ypač, kur tinka,</text:span><text:span text:style-name="T873"><text:s/>analizės jautrumo, diagnostinio</text:span><text:span text:style-name="T874"><text:s/></text:span><text:span text:style-name="T875">jautrumo, analizės specifiškumo, diagnostinio specifiškumo, tikslumo, sutapimo, kartojimosi lygį, įskaitant žinomų pagrindinių trukdžių kontrolę ir nustatymo ribas.</text:span></text:p>
      <text:p text:style-name="P876"><text:span text:style-name="T877">Kalibravimo medžiagoms ir (arba) kontrolinėms medžiagoms p</text:span><text:span text:style-name="T878">riskirtų verčių sietis turi būti užtikrinta esančiais etaloninių matavimų metodais ir (arba) turimomis aukštesnės eilės etaloninėmis medžiagomis.</text:span></text:p>
      <text:p text:style-name="P879"><text:span text:style-name="T880">4</text:span><text:span text:style-name="T881">. Kai prietaisui tenka apkrovos, kurios gali pasitaikyti įprastomis naudojimo sąlygomis, 1 ir 3 punktuose</text:span><text:span text:style-name="T882"><text:s/>nurodytos charakteristikos bei veikimo parametrai negali pablogėti taip, kad kiltų pavojus pacientų, vartotojų arba kitų asmenų sveikatai ir saugai per visą gamintojo nurodytą prietaiso naudojimo laiką. Kai prietaiso naudojimo laikas nenurodytas, tas pat<text:s/></text:span><text:span text:style-name="T883">taikoma realiai numanomam tokio tipo prietaiso naudojimo laikui, atsižvelgiant į paskirtį ir numatomą naudojimą.</text:span></text:p>
      <text:p text:style-name="P884"><text:span text:style-name="T885">5</text:span><text:span text:style-name="T886">. Prietaisai turi būti suprojektuoti, pagaminti ir įpakuoti taip, kad, remiantis gamintojo pateikta instrukcija bei informacija, jų<text:s/></text:span><text:span text:style-name="T887">charakteristikoms ir veikimui per numatytą juos naudoti pagal paskirtį laiką nepakenktų laikymo ir gabenimo sąlygos (temperatūra, drėgmė ir t. t.).</text:span></text:p>
      <text:p text:style-name="P888"/>
      <text:p text:style-name="P889"><text:span text:style-name="T890">II</text:span><text:span text:style-name="T891">.<text:s/></text:span><text:span text:style-name="T892">PROJEKTAVIMO IR KONSTRAVIMO REIKALAVIMAI</text:span></text:p>
      <text:p text:style-name="P893"/>
      <text:p text:style-name="P894"><text:span text:style-name="T895">6</text:span><text:span text:style-name="T896">.</text:span><text:span text:style-name="T897"><text:s/></text:span><text:span text:style-name="T898">Cheminės ir fizikinės savybės:</text:span></text:p>
      <text:p text:style-name="P899"><text:span text:style-name="T900">6.1</text:span><text:span text:style-name="T901">. prietaisai</text:span><text:span text:style-name="T902"><text:s/>turi būti suprojektuoti ir pagaminti taip, kad užtikrintų I skyriuje „Bendrieji reikalavimai“ nurodytas charakteristikas bei veikimą. Ypatingas dėmesys turi būti kreipiamas į analizinių funkcijų pablogėjimą dėl naudojamų medžiagų ir ėminių nesuderinamumo<text:s/></text:span><text:span text:style-name="T903">(pvz., biologinių audinių, ląstelių, organizmo skysčių ir mikroorganizmų), kurie turi būti naudojami su prietaisu, atsižvelgiant į jo paskirtį;</text:span></text:p>
      <text:p text:style-name="P904"><text:span text:style-name="T905">6.2</text:span><text:span text:style-name="T906">. prietaisai turi būti suprojektuoti, pagaminti ir įpakuoti taip, kad</text:span><text:span text:style-name="T907"><text:s/></text:span><text:span text:style-name="T908">atsižvelgiant į numatomą gaminių pa</text:span><text:span text:style-name="T909">skirtį, asmenims, kurie prietaisus gabena, laiko ir naudoja, kiltų kuo mažesnis pavojus dėl gaminio</text:span><text:span text:style-name="T910"><text:s/></text:span><text:span text:style-name="T911">nuotėkio, teršalų ir liekanų.</text:span></text:p>
      <text:p text:style-name="P912"><text:span text:style-name="T913">7</text:span><text:span text:style-name="T914">. Infekcija ir mikrobinė tarša:</text:span></text:p>
      <text:p text:style-name="P915"><text:span text:style-name="T916">7.1</text:span><text:span text:style-name="T917">. prietaisai ir jų gamybos procesai turi būti suprojektuoti taip, kad naudojančiam</text:span><text:span text:style-name="T918"><text:s/>prietaisą asmeniui ar kitiems asmenims būtų visiškai pašalintas arba kuo labiau sumažintas infekcijos pavojus. Prietaisas turi būti suprojektuotas taip, kad juo būtų lengva naudotis, ir būtų kuo labiau<text:s/></text:span><text:soft-page-break/><text:span text:style-name="T919">sumažintas prietaiso, ten kur būtina, užteršimo ir nu</text:span><text:span text:style-name="T920">otėkio pavojus jį naudojant, o jei tai ėminių talpyklos, pavojus užteršti ėminį. Gamybos procesai turi atitikti šiuos tikslus;</text:span></text:p>
      <text:p text:style-name="P921"><text:span text:style-name="T922">7.2</text:span><text:span text:style-name="T923">. jei prietaise naudojamos biologinės medžiagos, infekcijos pavojus turi būti kuo labiau sumažintas, parenkant tinkamus do</text:span><text:span text:style-name="T924">norus ir tinkamas medžiagas bei taikant tinkamas, pripažintas inaktyvavimo, konservavimo, tikrinimo ir kontrolės procedūras;</text:span></text:p>
      <text:p text:style-name="P925"><text:span text:style-name="T926">7.3</text:span><text:span text:style-name="T927">. prietaisai, pažymėti užrašu „STERILE“, arba esantys specialios mikrobiologinės būklės, privalo būti suprojektuoti, pagamin</text:span><text:span text:style-name="T928">ti ir supakuoti į tinkamą pakuotę, naudojant procedūras, kuriomis užtikrinama, kad esant gamintojo nustatytoms laikymo ir gabenimo sąlygoms, į rinką jie patektų tinkamos, etiketėje nurodytos mikrobiologinės būklės ir tokie išliktų tol, kol apsauginė pakuot</text:span><text:span text:style-name="T929">ė bus pažeista arba atidaryta;</text:span></text:p>
      <text:p text:style-name="P930"><text:span text:style-name="T931">7.4</text:span><text:span text:style-name="T932">. prietaisai, pažymėti užrašu „STERILE“, arba specialios mikrobiologinės būklės prietaisai turi būti pagaminti ir sterilizuoti tinkamu ir patvirtintu būdu;</text:span></text:p>
      <text:p text:style-name="P933"><text:span text:style-name="T934">7.5</text:span><text:span text:style-name="T935">. kitų nei 7.3 punkte nurodytų prietaisų pakuotė turi b</text:span><text:span text:style-name="T936">ūti tokia, kad gaminio būklė nepablogėtų ir būtų užtikrinta gamintojo nurodyta švara. Jei prieš naudojimą prietaisai turi būti sterilizuojami, kiek galima sumažinamas mikrobinės taršos pavojus.</text:span></text:p>
      <text:p text:style-name="P937"><text:span text:style-name="T938">Turi būti imamasi priemonių, kiek galima mažinančių mikrobinės</text:span><text:span text:style-name="T939"><text:s/>taršos galimybę žaliavų parinkimo ir apdorojimo, gamybos, laikymo ir dozavimo metu, kai prietaiso veikimas dėl tokios taršos gali pablogėti;</text:span></text:p>
      <text:p text:style-name="P940"><text:span text:style-name="T941">7.6</text:span><text:span text:style-name="T942">. prietaisai, kuriuos reikia sterilizuoti, turi būti pagaminti tinkamai kontroliuojamomis (pvz., aplinkos)<text:s/></text:span><text:span text:style-name="T943">sąlygomis;</text:span></text:p>
      <text:p text:style-name="P944"><text:span text:style-name="T945">7.7</text:span><text:span text:style-name="T946">. nesterilių prietaisų pakuotės turi būti tokios, kad gaminio būklė nepablogėtų ir būtų išsaugota nustatyta švara, o jei prieš naudojimą prietaisai turi būti sterilizuojami, būtų sumažintas mikrobinės taršos pavojus; pakuotė turi būti tin</text:span><text:span text:style-name="T947">kama, atsižvelgiant į gamintojo nurodytą sterilizavimo metodą.</text:span></text:p>
      <text:p text:style-name="P948"><text:span text:style-name="T949">8</text:span><text:span text:style-name="T950">. Gamybos ir aplinkos charakteristikos:</text:span></text:p>
      <text:p text:style-name="P951"><text:span text:style-name="T952">8.1</text:span><text:span text:style-name="T953">. jeigu prietaisas skirtas naudoti kartu su kitais prietaisais arba įranga, visas jų derinys, įskaitant ir sujungimo sistemą, turi būti<text:s/></text:span><text:span text:style-name="T954">saugus ir nepabloginti prietaisų nustatytų charakteristikų. Bet kokie jo naudojimo apribojimai turi būti nurodyti etiketėje arba naudojimo instrukcijoje;</text:span></text:p>
      <text:p text:style-name="P955"><text:span text:style-name="T956">8.2</text:span><text:span text:style-name="T957">. prietaisai turi būti suprojektuoti ir pagaminti taip, kad būtų galima visiškai pašalinti arba</text:span><text:span text:style-name="T958"><text:s/>kuo labiau sumažinti pavojų, susijusį su medžiagomis, junginiais ir dujomis, su kuriais prietaisai gali turėti sąlytį normaliomis naudojimo sąlygomis;</text:span></text:p>
      <text:p text:style-name="P959"><text:span text:style-name="T960">8.3</text:span><text:span text:style-name="T961">. prietaisai turi būti suprojektuoti ir pagaminti taip, kad būtų galima visiškai pašalinti arba k</text:span><text:span text:style-name="T962">uo labiau sumažinti pavojų:</text:span></text:p>
      <text:p text:style-name="P963"><text:span text:style-name="T964">8.3.1</text:span><text:span text:style-name="T965">. susižeisti dėl jų fizinių ypatybių (ypač tūrio ir slėgio kitimo aspektų, matmenų ir, atitinkamais atvejais, ergonominių ypatybių);</text:span></text:p>
      <text:p text:style-name="P966"><text:span text:style-name="T967">8.3.2</text:span><text:span text:style-name="T968">. dėl nuspėjamų išorės aplinkos sąlygų, pvz., magnetinių laukų, išorinių elektr</text:span><text:span text:style-name="T969">os poveikių, elektrostatinės iškrovos, slėgio, drėgnumo, temperatūros, slėgio ar pagreičio svyravimų, arba dėl atsitiktinio medžiagų patekimo į prietaisą.</text:span></text:p>
      <text:p text:style-name="P970"><text:span text:style-name="T971">Prietaisai turi būti suprojektuoti ir pagaminti taip, kad veikiant pagal paskirtį, būtų užtikrintas j</text:span><text:span text:style-name="T972">ų atsparumas elektromagnetiniams trikdžiams;</text:span></text:p>
      <text:p text:style-name="P973"><text:span text:style-name="T974">8.4</text:span><text:span text:style-name="T975">. prietaisai turi būti suprojektuoti ir pagaminti taip, kad būtų kuo mažesnis pavojus jiems užsidegti ar sprogti, įprastai juos naudojant arba nuo kokio nors sutrikimo. Ypatingą dėmesį reikia skirti tie</text:span><text:span text:style-name="T976">ms prietaisams, kuriuos naudojant susiduriama su degiomis medžiagomis arba su medžiagomis, kurios gali sukelti užsiliepsnojimą;</text:span></text:p>
      <text:p text:style-name="P977"><text:span text:style-name="T978">8.5</text:span><text:span text:style-name="T979">. prietaisai turi būti suprojektuoti ir pagaminti taip, kad būtų lengva tvarkyti ir saugiai šalinti jų atliekas;</text:span></text:p>
      <text:p text:style-name="P980"><text:span text:style-name="T981">8.6</text:span><text:span text:style-name="T982">.</text:span><text:span text:style-name="T983"><text:s/>matavimo, stebėjimo arba rodmenų skalė (įskaitant spalvos pasikeitimą ir kitus vizualinius indikatorius) turi būti suprojektuota ir pagaminta laikantis ergonominių principų ir atsižvelgiant į prietaiso paskirtį.</text:span></text:p>
      <text:p text:style-name="P984"><text:span text:style-name="T985">9</text:span><text:span text:style-name="T986">. Prietaisai su matavimo funkcija:</text:span></text:p>
      <text:p text:style-name="P987"><text:span text:style-name="T988">9</text:span><text:span text:style-name="T989">.1</text:span><text:span text:style-name="T990">. prietaisai, kurie yra instrumentai arba aparatai ir kurių pagrindinė funkcija yra analitinis matavimas, turi būti suprojektuoti ir pagaminti taip, kad būtų užtikrintas pakankamas stabilumas ir<text:s/></text:span><text:soft-page-break/><text:span text:style-name="T991">tikslumas pagal leidžiamas matavimo paklaidų ribas, atsiž</text:span><text:span text:style-name="T992">velgiant į prietaiso paskirtį ir į turimus tinkamus kalibravimo metodus bei medžiagas. Tikslumo ribas privalo nurodyti gamintojas;</text:span></text:p>
      <text:p text:style-name="P993"><text:span text:style-name="T994">9.2</text:span><text:span text:style-name="T995">. kai vertės išreiškiamos skaitmenimis, jos turi būti pateikiamos pripažintais vienetais, atitinkančiais 1979 m.<text:s/></text:span><text:span text:style-name="T996">gruodžio 20 d. Tarybos direktyvos 80/181/EEC dėl valstybių narių įstatymų dėl matavimų vienetų derinimo nuostatas.</text:span></text:p>
      <text:p text:style-name="P997"><text:span text:style-name="T998">10</text:span><text:span text:style-name="T999">. Radiacinė sauga:</text:span></text:p>
      <text:p text:style-name="P1000"><text:span text:style-name="T1001">10.1</text:span><text:span text:style-name="T1002">. prietaisai suprojektuojami, pagaminami ir supakuojami taip, kad vartotojai bei kiti asmenys gautų kuo maže</text:span><text:span text:style-name="T1003">snę apšvitos dozę;</text:span></text:p>
      <text:p text:style-name="P1004"><text:span text:style-name="T1005">10.2</text:span><text:span text:style-name="T1006">. kai prietaisai yra skirti skleisti potencialiai pavojingo lygio matomą ir (arba) nematomą spinduliuotę, jie turi būti suprojektuoti ir pagaminti tokiu būdu, kad:</text:span></text:p>
      <text:p text:style-name="P1007"><text:span text:style-name="T1008">10.2.1</text:span><text:span text:style-name="T1009">. skleidžiamos spinduliuotės charakteristikos ir kiekis g</text:span><text:span text:style-name="T1010">alėtų būti kontroliuojami ir (arba) reguliuojami;</text:span></text:p>
      <text:p text:style-name="P1011"><text:span text:style-name="T1012">10.2.2</text:span><text:span text:style-name="T1013">. juose būtų apie tokią spinduliuotę vaizdiniais ir garsiniais signalais įspėjantys įtaisai;</text:span></text:p>
      <text:p text:style-name="P1014"><text:span text:style-name="T1015">10.3</text:span><text:span text:style-name="T1016">. spinduliuotę skleidžiančių prietaisų naudojimo instrukcijose privalu pateikti smulkią infor</text:span><text:span text:style-name="T1017">maciją apie spinduliuotės pobūdį, būdus, kaip apsaugoti nuo jos vartotoją, ir apie tai, kaip išvengti netinkamo prietaiso panaudojimo bei pašalinti būdingus įrenginio sukeliamus pavojus.</text:span></text:p>
      <text:p text:style-name="P1018"><text:span text:style-name="T1019">11</text:span><text:span text:style-name="T1020">. Reikalavimai medicinos prietaisams, prijungtiems prie energ</text:span><text:span text:style-name="T1021">ijos šaltinio ar jį turintiems:</text:span></text:p>
      <text:p text:style-name="P1022"><text:span text:style-name="T1023">11.1</text:span><text:span text:style-name="T1024">. prietaisai, kuriuose turi būti elektroninės programuojamos sistemos, įskaitant programinę įrangą, turi būti suprojektuoti taip, kad būtų užtikrintas tų sistemų pakartojamumas, patikimumas ir veikimas pagal paskirtį;</text:span></text:p>
      <text:p text:style-name="P1025"><text:span text:style-name="T1026">11.2</text:span><text:span text:style-name="T1027">. prietaisai turi būti suprojektuoti ir pagaminti taip, kad būtų kuo mažesnis</text:span><text:span text:style-name="T1028"><text:s/></text:span><text:span text:style-name="T1029">pavojus susidaryti elektromagnetiniams trikdžiams, kurie galėtų pakenkti kitų prietaisų ar įrangos darbui įprastinėje aplinkoje;</text:span></text:p>
      <text:p text:style-name="P1030"><text:span text:style-name="T1031">11.3</text:span><text:span text:style-name="T1032">. prietaisai turi būti<text:s/></text:span><text:span text:style-name="T1033">suprojektuoti ir pagaminti taip, kad visais įmanomais būdais būtų galima išvengti atsitiktinio elektros smūgio, naudojant prietaisus įprastinėmis sąlygomis bei atsiradus pavieniams sutrikimams, jeigu prietaisai yra tinkamai įrengti ir prižiūrimi;</text:span></text:p>
      <text:p text:style-name="P1034"><text:span text:style-name="T1035">11.4</text:span><text:span text:style-name="T1036">.</text:span><text:span text:style-name="T1037"><text:s/>apsauga nuo mechaninio ir šiluminio pavojaus:</text:span></text:p>
      <text:p text:style-name="P1038"><text:span text:style-name="T1039">11.4.1</text:span><text:span text:style-name="T1040">. prietaisai privalo būti suprojektuoti ir pagaminti taip, kad vartotojas būtų apsaugotas nuo mechaninio pavojaus. Prietaisai turi būti pakankamai patvarūs numatomomis darbo sąlygomis. Jie turi atlaiky</text:span><text:span text:style-name="T1041">ti numatomus būsimos darbo aplinkos krūvius ir likti atsparūs per visą numatomą prietaisų naudojimo laiką, jeigu jie tikrinami ir prižiūrimi taip, kaip nurodo gamintojas.</text:span></text:p>
      <text:p text:style-name="P1042">Ten, kur gali kilti pavojus dėl judančių dalių lūžimo ar atsiskyrimo arba medžiagų nutekėjimo, turi būti įtaisytos atitinkamos apsaugos priemonės.</text:p>
      <text:p text:style-name="P1043"><text:span text:style-name="T1044">Bet kokie apsauginiai dangčiai arba kitos prietaise esančios apsaugos priemonės, ypač saugančios nuo judančių dalių, turi būti patikimi ir netrukdyti prietaisu dirbti įprastą darbą arba riboti g</text:span><text:span text:style-name="T1045">amintojo numatytą prietaiso įprastinę priežiūrą;</text:span></text:p>
      <text:p text:style-name="P1046"><text:span text:style-name="T1047">11.4.2</text:span><text:span text:style-name="T1048">. prietaisai turi būti suprojektuoti ir pagaminti taip, kad būtų galima kuo labiau sumažinti pavojų dėl prietaisų keliamos vibracijos, atsižvelgiant į technikos pažangą bei vibracijos ribojimo, ypa</text:span><text:span text:style-name="T1049">č jos atsiradimo vietoje, būdus, išskyrus tuos atvejus, kai vibracija yra numatyto veikimo dalis;</text:span></text:p>
      <text:p text:style-name="P1050"><text:span text:style-name="T1051">11.4.3</text:span><text:span text:style-name="T1052">. prietaisai turi būti suprojektuoti ir pagaminti taip, kad kuo labiau sumažintų pavojus, kylančius dėl skleidžiamo triukšmo, taikant technikos laim</text:span><text:span text:style-name="T1053">ėjimus bei prieinamus triukšmo ribojimo, ypač jo atsiradimo vietoje, būdus, išskyrus tuos atvejus, kai</text:span><text:span text:style-name="T1054"><text:s/></text:span><text:span text:style-name="T1055">skleidžiamas triukšmas yra numatyto veikimo dalis;</text:span></text:p>
      <text:p text:style-name="P1056"><text:span text:style-name="T1057">11.4.4</text:span><text:span text:style-name="T1058">. elektros, dujų, hidraulinės ar pneumatinės energijos šaltinių gnybtai bei jungiamieji laid</text:span><text:span text:style-name="T1059">ai, kuriais prietaiso vartotojas turi manipuliuoti, turi būti suprojektuoti ir pagaminti taip, kad būtų kuo labiau sumažinta rizika;</text:span></text:p>
      <text:p text:style-name="P1060"><text:span text:style-name="T1061">11.4.5</text:span><text:span text:style-name="T1062">. normalaus veikimo metu liečiamos prietaiso dalys (išskyrus tas dalis ar tas vietas, kurių paskirtis yra tiekti<text:s/></text:span><text:span text:style-name="T1063">šilumą ar pasiekti tam tikras temperatūras) bei gretimos vietos neturi įkaisti iki pavojingos temperatūros.</text:span></text:p>
      <text:p text:style-name="P1064"><text:span text:style-name="T1065">12</text:span><text:span text:style-name="T1066">. Reikalavimai savikontrolės prietaisams:</text:span></text:p>
      <text:p text:style-name="P1067"><text:span text:style-name="T1068">12.1</text:span><text:span text:style-name="T1069">. savikontrolei skirti prietaisai turi būti suprojektuoti ir pagaminti taip, kad tinkamai<text:s/></text:span><text:span text:style-name="T1070">veiktų pagal numatytą paskirtį, atsižvelgiant į vartotojų sugebėjimus ir jiems prieinamas priemones bei į tai, kokią įtaką turi kitimai, kuriuos vartotojų naudojimo metoduose ir aplinkoje galima numatyti. Gamintojo teikiama informacija ir instrukcijos turi</text:span><text:span text:style-name="T1071"><text:s/>būti lengvai suprantamos ir vartotojo naudojamos;</text:span></text:p>
      <text:p text:style-name="P1072"><text:span text:style-name="T1073">12.2</text:span><text:span text:style-name="T1074">. savikontrolei skirti prietaisai turi būti suprojektuoti ir pagaminti taip, kad:</text:span></text:p>
      <text:p text:style-name="P1075"><text:span text:style-name="T1076">12.2.1</text:span><text:span text:style-name="T1077">. visose procedūros pakopose skirtu prietaisu neprofesionalui būtų lengva naudotis;</text:span></text:p>
      <text:p text:style-name="P1078"><text:span text:style-name="T1079">12.2.2</text:span><text:span text:style-name="T1080">. kiek galima</text:span><text:span text:style-name="T1081"><text:s/>būtų sumažintas pavojus vartotojui suklysti naudojant prietaisą ir aiškinant rezultatus;</text:span></text:p>
      <text:p text:style-name="P1082"><text:span text:style-name="T1083">12.3</text:span><text:span text:style-name="T1084">. savikontrolės prietaisai, kur tai įmanoma, turi turėti priemonę vartotojui juos patikrinti, t. y. būdą, kuriuo vartotojas galėtų sužinoti, ar naudojimo me</text:span><text:span text:style-name="T1085">tu gaminio veikimas toks, koks turi būti</text:span><text:span text:style-name="T1086">.</text:span></text:p>
      <text:p text:style-name="P1087"><text:span text:style-name="T1088">13</text:span><text:span text:style-name="T1089">. Gamintojo pateikiama informacija:</text:span></text:p>
      <text:p text:style-name="P1090"><text:span text:style-name="T1091">13.1</text:span><text:span text:style-name="T1092">. prie kiekvieno prietaiso turi būti pridėta informacija apie saugų ir tinkamą prietaiso naudojimą, atsižvelgiant į potencialių vartotojų kvalifikaciją ir žinias, b</text:span><text:span text:style-name="T1093">ei apie jo gamintoją.</text:span></text:p>
      <text:p text:style-name="P1094">Šią informaciją sudaro duomenys etiketėje ir naudojimo instrukcijoje.</text:p>
      <text:p text:style-name="P1095">Informacija apie saugų prietaiso naudojimą, jei tai įmanoma ir reikalinga, turi būti nurodyta ant paties prietaiso ir (arba), jei įmanoma, ant prekinės pakuotės.<text:s/>Jei neįmanoma, etiketę su visa informacija uždėti atskirai ant kiekvieno prietaiso pakuotės, informacija turi būti pateikta ant pakuotės ir (arba) naudojimo instrukcijoje, kuri pridedama prie vieno arba kelių prietaisų.</text:p>
      <text:p text:style-name="P1096">Naudojimo instrukcija turi būti pridedama arba įdedama į pakuotę su vienu arba keliais prietaisais.</text:p>
      <text:p text:style-name="P1097"><text:span text:style-name="T1098">Tinkamai pagrįstais ir išimtiniais atvejais prietaisui tokių instrukcijų nereikia, jei jis ir be tokių instrukcijų gali būti teisingai ir saugiai naudojamas;</text:span></text:p>
      <text:p text:style-name="P1099"><text:span text:style-name="T1100">13.2</text:span><text:span text:style-name="T1101">. jeigu galima, tokia info</text:span><text:span text:style-name="T1102">rmacija turėtų būti pateikiama simboliais. Bet koks simbolis arba atpažinimo spalva turi atitikti darniuosius standartus. Tais atvejais, kai nėra nustatytų standartų, simboliai ir spalvos turi būti aprašyti su prietaisu pateikiamuose dokumentuose;</text:span></text:p>
      <text:p text:style-name="P1103"><text:span text:style-name="T1104">13.3</text:span><text:span text:style-name="T1105">. tuo atveju, kai prietaise yra preparatas, kuris gali būti pavojingas, atsižvelgiant į jo kilmę ir komponentų kiekį bei jų pavidalą, taikomi Lietuvos Respublikos teisės aktai, kuriuose perkelti direktyvų 67/548/EEC ir 88/379/EEC reikalavimai dėl atitinkam</text:span><text:span text:style-name="T1106">ų apie pavojų įspėjančių simbolių ir jų ženklinimo. Jei vietos visai informacijai pateikti ant paties prietaiso arba jo etiketėje neužtenka, etiketėje vaizduojami atitinkami pavojaus simboliai, o kita pagal šias direktyvas reikalinga informacija pateikiama</text:span><text:span text:style-name="T1107"><text:s/>naudojimo instrukcijose.</text:span></text:p>
      <text:p text:style-name="P1108"><text:span text:style-name="T1109">Taikomos minėtų direktyvų nuostatos dėl saugos duomenų lapų, nebent visa atitinkama informacija jau yra pateikta naudojimo instrukcijose;</text:span></text:p>
      <text:p text:style-name="P1110"><text:span text:style-name="T1111">13.4</text:span><text:span text:style-name="T1112">. etiketėje turi būti pateikti tokie duomenys, kurie, kur tai tinka, gali būti simbo</text:span><text:span text:style-name="T1113">lių pavidalo:</text:span></text:p>
      <text:p text:style-name="P1114"><text:span text:style-name="T1115">13.4.1</text:span><text:span text:style-name="T1116">. gamintojo pavadinimas arba prekinis ženklas ir adresas. Prietaisų, kurie įvežami į Bendriją ir bus platinami Bendrijoje, etiketėje ar ant išorinės pakuotės arba naudojimo instrukcijoje taip pat nurodoma gamintojo įgaliotojo atstovo<text:s/></text:span><text:span text:style-name="T1117">pavardė bei adresas;</text:span></text:p>
      <text:p text:style-name="P1118"><text:span text:style-name="T1119">13.4.2</text:span><text:span text:style-name="T1120">. informacija, kuri ypač svarbi, kad prietaiso vartotojas galėtų vienareikšmiškai identifikuoti prietaisą ir pakuotės turinį;</text:span></text:p>
      <text:p text:style-name="P1121"><text:span text:style-name="T1122">13.4.3</text:span><text:span text:style-name="T1123">. jei reikia, žodis „STERILE“ arba užrašas, pažymintis kurią nors specialią mikrobiologin</text:span><text:span text:style-name="T1124">ę arba švaros būklę;</text:span></text:p>
      <text:p text:style-name="P1125"><text:span text:style-name="T1126">13.4.4</text:span><text:span text:style-name="T1127">. gaminio partijos kodas su prieš jį einančiu žodžiu „LOT</text:span><text:span text:style-name="T1128">“</text:span><text:span text:style-name="T1129"><text:s/>arba serijos numeris;</text:span></text:p>
      <text:p text:style-name="P1130"><text:span text:style-name="T1131">13.4.5</text:span><text:span text:style-name="T1132">. jei reikia, data, iki kurios prietaisas arba jo dalis turėtų būti naudojama saugiai ir jo veikimas neturėtų blogėti, išvardyta tvark</text:span><text:span text:style-name="T1133">a nurodant metus, mėnesį ir, jei reikia, dieną;</text:span></text:p>
      <text:p text:style-name="P1134"><text:span text:style-name="T1135">13.4.6</text:span><text:span text:style-name="T1136">. jei prietaisas skirtas veikimui vertinti, turi būti užrašas „tiktai veikimui vertinti“;</text:span></text:p>
      <text:p text:style-name="P1137"><text:span text:style-name="T1138">13.4.7</text:span><text:span text:style-name="T1139">. kur reikia, užrašas apie prietaiso panaudojimą<text:s/></text:span><text:span text:style-name="T1140">in vitro</text:span><text:span text:style-name="T1141">;</text:span></text:p>
      <text:p text:style-name="P1142"><text:span text:style-name="T1143">13.4.8</text:span><text:span text:style-name="T1144">. kokios nors ypatingos laiky</text:span><text:span text:style-name="T1145">mo ir (arba) naudojimo sąlygos;</text:span></text:p>
      <text:p text:style-name="P1146"><text:span text:style-name="T1147">13.4.9</text:span><text:span text:style-name="T1148">. kur reikia, kokios nors ypatingos naudojimo instrukcijos;</text:span></text:p>
      <text:p text:style-name="P1149"><text:span text:style-name="T1150">13.4.10</text:span><text:span text:style-name="T1151">. reikalingi įspėjimai ir (arba) atsargumo priemonės;</text:span></text:p>
      <text:p text:style-name="P1152"><text:span text:style-name="T1153">13.4.11</text:span><text:span text:style-name="T1154">. jei prietaisas skirtas savikontrolei, tokia paskirtis turi būti aiškiai sufo</text:span><text:span text:style-name="T1155">rmuluota;</text:span></text:p>
      <text:p text:style-name="P1156"><text:span text:style-name="T1157">13.5</text:span><text:span text:style-name="T1158">. jei vartotojui prietaiso paskirtis nėra akivaizdi, gamintojas privalo tai aiškiai apibūdinti naudojimo instrukcijoje ir, jei reikia, etiketėje;</text:span></text:p>
      <text:p text:style-name="P1159"><text:span text:style-name="T1160">13.6</text:span><text:span text:style-name="T1161">. ten, kur to reikia ir kur tai įmanoma, prietaisai bei jų keičiamos dalys turi<text:s/></text:span><text:span text:style-name="T1162">būti identifikuojami, prireikus, pagal partijas, kad būtų galima imtis visų reikalingų priemonių pastebėti prietaisų ar jų keičiamų dalių keliamą potencialų pavojų;</text:span></text:p>
      <text:p text:style-name="P1163"><text:span text:style-name="T1164">13.7</text:span><text:span text:style-name="T1165">. jei reikia, naudojimo instrukcijose turi būti tokie duomenys:</text:span></text:p>
      <text:p text:style-name="P1166"><text:span text:style-name="T1167">13.7.1</text:span><text:span text:style-name="T1168">. duomenys<text:s/></text:span><text:span text:style-name="T1169">nurodyti 13.4 punkte, išskyrus 13.4.4 ir 13.4.5 punktus;</text:span></text:p>
      <text:p text:style-name="P1170"><text:span text:style-name="T1171">13.7.2</text:span><text:span text:style-name="T1172">. iš kokio reagento pagamintas gaminys, aktyviosios(-iųjų) reagento(-ų) arba rinkinio sudedamosios(-ųjų) dalies(-ų) kiekis arba koncentracija, taip pat, prireikus, nurodymas, kad prietaise<text:s/></text:span><text:span text:style-name="T1173">yra kitų sudedamųjų dalių, kurios gali turėti įtakos matavimui;</text:span></text:p>
      <text:p text:style-name="P1174"><text:span text:style-name="T1175">13.7.3</text:span><text:span text:style-name="T1176">. laikymo sąlygos ir galiojimo trukmė pirmą kartą atidarius pradinę talpą, kartu nurodomos darbinių reagentų laikymo sąlygos ir stabilumas;</text:span></text:p>
      <text:p text:style-name="P1177"><text:span text:style-name="T1178">13.7.4</text:span><text:span text:style-name="T1179">. I skyriaus 3 punkte nurodytos<text:s/></text:span><text:span text:style-name="T1180">veikimo charakteristikos;</text:span></text:p>
      <text:p text:style-name="P1181"><text:span text:style-name="T1182">13.7.5</text:span><text:span text:style-name="T1183">. nuoroda į bet kokią reikalingą specialią įrangą, įskaitant informaciją, būtiną šios įrangos, reikalingos tinkamam naudojimui, identifikavimui;</text:span></text:p>
      <text:p text:style-name="P1184"><text:span text:style-name="T1185">13.7.6</text:span><text:span text:style-name="T1186">. tipas ėminio, kurį reikia naudoti, jo ėmimo specialios sąlygos,</text:span><text:span text:style-name="T1187"><text:s/>išankstinis apdorojimas ir, jei būtina, laikymo sąlygos, ir nurodymai, kaip parengti pacientą;</text:span></text:p>
      <text:p text:style-name="P1188"><text:span text:style-name="T1189">13.7.7</text:span><text:span text:style-name="T1190">. smulkiai aprašyta procedūra, kurios reikia laikytis naudojant prietaisą;</text:span></text:p>
      <text:p text:style-name="P1191"><text:span text:style-name="T1192">13.7.8</text:span><text:span text:style-name="T1193">. matavimo procedūra, kurią reikia taikyti naudojant prietaisą,<text:s/></text:span><text:span text:style-name="T1194">kartu, jei reikia, pateikiama:</text:span></text:p>
      <text:p text:style-name="P1195"><text:span text:style-name="T1196">13.7.8.1</text:span><text:span text:style-name="T1197">. metodo esmė;</text:span></text:p>
      <text:p text:style-name="P1198"><text:span text:style-name="T1199">13.7.8.2</text:span><text:span text:style-name="T1200">. specialiosios analitinės charakteristikos (pvz., jautrumas, specifiškumas, tikslumas, pakartojamumas, atkuriamumas, aptikimo ribos ir matavimo intervalas, kartu pateikiama informacija ap</text:span><text:span text:style-name="T1201">ie žinomų būdingų trukdžių kontrolę), metodo apribojimai ir informacija apie vartotojui prieinamų etaloninių matavimų procedūrų ir medžiagų naudojimą</text:span><text:span text:style-name="T1202">;</text:span></text:p>
      <text:p text:style-name="P1203"><text:span text:style-name="T1204">13.7.8.3</text:span><text:span text:style-name="T1205">. bet kokios tolesnės procedūros arba prietaiso paruošimo naudojimui detalės (pvz., ištirpini</text:span><text:span text:style-name="T1206">mas</text:span><text:span text:style-name="T1207">,</text:span><text:span text:style-name="T1208"><text:s/>inkubavimas, praskiedimas, prietaiso tikrinimai ir t. t.);</text:span></text:p>
      <text:p text:style-name="P1209"><text:span text:style-name="T1210">13.7.8.4</text:span><text:span text:style-name="T1211">. nurodymas, ar yra reikalingas koks nors specialusis apmokymas;</text:span></text:p>
      <text:p text:style-name="P1212"><text:span text:style-name="T1213">13.7.8.5</text:span><text:span text:style-name="T1214">. matematinis metodas, kuriuo apskaičiuojami analizės rezultatai;</text:span></text:p>
      <text:p text:style-name="P1215"><text:span text:style-name="T1216">13.7.8.6</text:span><text:span text:style-name="T1217">. priemonės, kurių reikia</text:span><text:span text:style-name="T1218"><text:s/>imtis, kai pakinta prietaiso analizinė funkcija;</text:span></text:p>
      <text:p text:style-name="P1219"><text:span text:style-name="T1220">13.7.8.7</text:span><text:span text:style-name="T1221">. vartotojams reikalinga informacija apie:</text:span></text:p>
      <text:p text:style-name="P1222"><text:span text:style-name="T1223">13.7.8.8</text:span><text:span text:style-name="T1224">. vidinę kokybės kontrolę, tarp jų specifines patvirtinimo procedūras;</text:span></text:p>
      <text:p text:style-name="P1225"><text:span text:style-name="T1226">13.7.8.9</text:span><text:span text:style-name="T1227">. prietaiso kalibravimo sietį;</text:span></text:p>
      <text:p text:style-name="P1228"><text:span text:style-name="T1229">13.7.8.10</text:span><text:span text:style-name="T1230">. nustatomų<text:s/></text:span><text:span text:style-name="T1231">dydžių kalibravimo intervalus, įskaitant tinkamos etaloninės populiacijos aprašymą;</text:span></text:p>
      <text:p text:style-name="P1232"><text:span text:style-name="T1233">13.7.8.11</text:span><text:span text:style-name="T1234">. jei prietaisas turi būti įrengtas drauge su kitais medicinos prietaisais ar įranga arba su jais sujungtas, kad galėtų tinkamai veikti pagal paskirtį, pakanka</text:span><text:span text:style-name="T1235">mai išsamūs jo charakteristikų duomenys, kad galima būtų nustatyti tinkamus prietaisus arba įrangą, kuriuos reikia naudoti, norint užtikrinti, kad bendras darinys veiktų saugiai ir tinkamai;</text:span></text:p>
      <text:p text:style-name="P1236"><text:span text:style-name="T1237">13.7.8.12</text:span><text:span text:style-name="T1238">. visa informacija, kurios reikia norint patikrinti,</text:span><text:span text:style-name="T1239"><text:s/>ar prietaisas yra tinkamai įrengtas ir gali veikti teisingai ir saugiai, be to, duomenys apie jo techninės priežiūros ir kalibravimo pobūdį ir dažnumą, kurio reikia, kad prietaisas visą laiką veiktų tinkamai ir saugiai; informacija apie saugų atliekų šali</text:span><text:span text:style-name="T1240">nimą;</text:span></text:p>
      <text:p text:style-name="P1241"><text:span text:style-name="T1242">13.7.8.13</text:span><text:span text:style-name="T1243">. duomenys apie tai, ką toliau daryti arba kaip elgtis su prietaisu prieš jo naudojimą (pvz., apie sterilizavimą, galutinį surinkimą ir t. t.);</text:span></text:p>
      <text:p text:style-name="P1244"><text:span text:style-name="T1245">13.7.8.14</text:span><text:span text:style-name="T1246">. reikalingi nurodymai apie tai, kaip elgtis, kai pažeidžiama prietaiso sterili<text:s/></text:span><text:span text:style-name="T1247">pakuotė ir duomenys apie tinkamus pakartotinio sterilizavimo, užteršimo ar</text:span><text:span text:style-name="T1248"><text:s/></text:span><text:span text:style-name="T1249">užkrato pašalinimo metodus;</text:span></text:p>
      <text:p text:style-name="P1250"><text:span text:style-name="T1251">13.7.8.15</text:span><text:span text:style-name="T1252">. jei prietaisas yra daugkartinio naudojimo, informacija apie atitinkamus procesus, po kurių prietaisą būtų galima vėl naudoti, tarp jų valy</text:span><text:span text:style-name="T1253">mą, dezinfekavimą, pakavimą ir prietaiso pakartotinį sterilizavimą, užteršimo ar</text:span><text:span text:style-name="T1254"><text:s/></text:span><text:span text:style-name="T1255">užkrato pašalinimą arba kiek kartų prietaisas gali būti pakartotinai naudojamas;</text:span></text:p>
      <text:p text:style-name="P1256"><text:span text:style-name="T1257">13.7.8.16</text:span><text:span text:style-name="T1258">. kokių atsargumo priemonių imtis prognozuojamomis aplinkos sąlygomis, dėl magnet</text:span><text:span text:style-name="T1259">inių laukų, išorinių elektros poveikių, elektrostatinių iškrovų, slėgio svyravimų, pagreičio, terminių užsiliepsnojimo šaltinių ir kt. poveikio;</text:span></text:p>
      <text:p text:style-name="P1260"><text:span text:style-name="T1261">13.7.8.17</text:span><text:span text:style-name="T1262">. apsaugos priemonės, kurių reikia imtis dėl kokio nors ypatingo, specifinio prietaiso keliamo pav</text:span><text:span text:style-name="T1263">ojaus jį naudojant arba utilizuojant, įskaitant specialias apsaugos priemones; kai prietaise yra žmogaus arba gyvūninės kilmės medžiagos, dėmesys turi būti atkreiptas į jų potencialiai infekuotą</text:span><text:span text:style-name="T1264"><text:s/></text:span><text:span text:style-name="T1265">prigimtį;</text:span></text:p>
      <text:p text:style-name="P1266"><text:span text:style-name="T1267">13.7.8.18</text:span><text:span text:style-name="T1268">. savikontrolės prietaisų specifikacij</text:span><text:span text:style-name="T1269">os:</text:span></text:p>
      <text:p text:style-name="P1270"><text:span text:style-name="T1271">13.7.8.18.1</text:span><text:span text:style-name="T1272">. rezultatai turi būti pateikiami tokiu būdu, kad juos lengvai galėtų suprasti neprofesionalas; informacija turi būti teikiama su patarimais vartotojui apie tai, kaip reikia elgtis (teigiamo, neigiamo arba neaiškaus rezultato atveju) ir ap</text:span><text:span text:style-name="T1273">ie galimybę gauti klaidingą teigiamą arba klaidingą neigiamą rezultatą;</text:span></text:p>
      <text:p text:style-name="P1274"><text:span text:style-name="T1275">13.7.8.18.2</text:span><text:span text:style-name="T1276">. specifinių smulkmenų galima nenurodyti, jei kitos gamintojo teikiamos informacijos pakanka, kad vartotojas galėtų prietaisą naudoti ir suprasti prietaisu gautą(-us) re</text:span><text:span text:style-name="T1277">zultatą(-us);</text:span></text:p>
      <text:p text:style-name="P1278"><text:span text:style-name="T1279">13.7.8.18.3</text:span><text:span text:style-name="T1280">. informacijoje turi būti formuluotė, kad vartotojas neturi imtis jokio medicininiu požiūriu svarbaus sprendimo, nepasitaręs su gydančiuoju gydytoju;</text:span></text:p>
      <text:p text:style-name="P1281"><text:span text:style-name="T1282">13.7.8.18.4</text:span><text:span text:style-name="T1283">. informacijoje taip pat turi būti nurodoma, kad, jei savikont</text:span><text:span text:style-name="T1284">rolės prietaisas naudojamas ligai stebėti, pacientas gali keisti gydymą tik atitinkamai apmokytas;</text:span></text:p>
      <text:p text:style-name="P1285"><text:span text:style-name="T1286">13.7.8.19</text:span><text:span text:style-name="T1287">. naujausios naudojimo instrukcijos redakcijos data.</text:span></text:p>
      <text:p text:style-name="P1288">______________</text:p>
      <text:p text:style-name="P1289"/>
      <text:soft-page-break/>
      <text:p text:style-name="P1290"><text:span text:style-name="T1291">In vitro</text:span><text:span text:style-name="T1292"><text:s/>diagnostikos medicinos prietaisų<text:s/></text:span></text:p>
      <text:p text:style-name="P1293">saugos techninio<text:s/>reglamento</text:p>
      <text:p text:style-name="P1294"><text:span text:style-name="T1295">2</text:span><text:span text:style-name="T1296"><text:s/>priedas</text:span></text:p>
      <text:p text:style-name="P1297"/>
      <text:p text:style-name="P1298"><text:span text:style-name="T1299">REGLAMENTO 28 IR 29 PUNKTUOSE NURODYTŲ PRIETAISŲ SĄRAŠAS</text:span></text:p>
      <text:p text:style-name="P1300"/>
      <text:p text:style-name="P1301"><text:span text:style-name="T1302">A sąrašas</text:span></text:p>
      <text:p text:style-name="P1303"/>
      <text:p text:style-name="P1304"><text:span text:style-name="T1305">1</text:span><text:span text:style-name="T1306">. Reagentai ir iš reagentų pagaminti gaminiai, tarp jų kalibravimo ir kontrolinės medžiagos, kurie reikalingi nustatyti šioms kraujo grupėms: ABO sistema, r</text:span><text:span text:style-name="T1307">ezus (C, c, D, E, e)<text:s/></text:span><text:span text:style-name="T1308">anti-Kell</text:span><text:span text:style-name="T1309">.</text:span></text:p>
      <text:p text:style-name="P1310"><text:span text:style-name="T1311">2</text:span><text:span text:style-name="T1312">. Reagentai ir iš reagentų pagaminti gaminiai, tarp jų kalibravimo ir kontrolinės medžiagos, kurie reikalingi iš žmogaus paimtuose ėminiuose aptikti, patvirtinti ir apskaičiuoti ŽIV (žmogaus imunodeficito viruso) (ŽIV 1</text:span><text:span text:style-name="T1313"><text:s/>ir 2), ŽTLV (žmogaus T-ląstelių limfotropinio viruso), ŽTLV I ir II, hepatito B, C ir D žymenis.</text:span></text:p>
      <text:p text:style-name="P1314"/>
      <text:p text:style-name="P1315"><text:span text:style-name="T1316">B sąrašas</text:span></text:p>
      <text:p text:style-name="P1317"/>
      <text:p text:style-name="P1318"><text:span text:style-name="T1319">1</text:span><text:span text:style-name="T1320">. Reagentai ir iš reagentų pagaminti gaminiai, tarp jų kalibravimo ir kontrolinės medžiagos, kurie reikalingi nustatyti šioms kraujo grup</text:span><text:span text:style-name="T1321">ėms:<text:s/></text:span><text:span text:style-name="T1322">anti-Duffy<text:s/></text:span><text:span text:style-name="T1323">ir</text:span><text:span text:style-name="T1324"><text:s/>anti-Kidd.</text:span></text:p>
      <text:p text:style-name="P1325"><text:span text:style-name="T1326">2</text:span><text:span text:style-name="T1327">. Reagentai ir iš reagentų pagaminti gaminiai, tarp jų kalibravimo ir kontrolinės medžiagos, kurie reikalingi nustatyti nepilnus antieritrocitinius antikūnus.</text:span></text:p>
      <text:p text:style-name="P1328"><text:span text:style-name="T1329">3</text:span><text:span text:style-name="T1330">. Reagentai ir iš reagentų pagaminti gaminiai, tarp jų ka</text:span><text:span text:style-name="T1331">libravimo ir kontrolinės medžiagos, kurie reikalingi iš žmogaus kūno paimtuose ėminiuose nustatyti įgimtas infekcijas: raudonukę, toksoplazmozę.</text:span></text:p>
      <text:p text:style-name="P1332"><text:span text:style-name="T1333">4</text:span><text:span text:style-name="T1334">. Reagentai ir iš reagentų pagaminti gaminiai, tarp jų kalibravimo ir kontrolinės medžiagos, kurie reikali</text:span><text:span text:style-name="T1335">ngi nustatyti šią paveldimą ligą: fenilketonuriją.</text:span></text:p>
      <text:p text:style-name="P1336"><text:span text:style-name="T1337">5</text:span><text:span text:style-name="T1338">. Reagentai ir iš reagentų pagaminti gaminiai, tarp jų kalibravimo ir kontrolinės medžiagos, kurie reikalingi nustatyti šioms žmonių infekcinėms ligoms: citomegalovirusinei infekcijai, chlamidiozei.</text:span></text:p>
      <text:p text:style-name="P1339"><text:span text:style-name="T1340">6</text:span><text:span text:style-name="T1341">. Reagentai ir iš reagentų pagaminti gaminiai, tarp jų kalibravimo ir kontrolinės medžiagos, kurie reikalingi nustatyti šioms ŽLA (žmogaus leukocitų antigenų) audinių grupėms: DR, A, B.</text:span></text:p>
      <text:p text:style-name="P1342"><text:span text:style-name="T1343">7</text:span><text:span text:style-name="T1344">. Reagentai ir iš reagentų pagaminti gaminiai, tarp jų kalibr</text:span><text:span text:style-name="T1345">avimo ir kontrolinės medžiagos, kurie reikalingi vėžio žymeniui PSA (prostatos specifiniam antigenui) nustatyti.</text:span></text:p>
      <text:p text:style-name="P1346"><text:span text:style-name="T1347">8</text:span><text:span text:style-name="T1348">. Reagentai ir iš reagentų pagaminti gaminiai, tarp jų kalibravimo ir kontrolinės medžiagos, ir programinė įranga, sukurta specialiai tris</text:span><text:span text:style-name="T1349">omijos 21 (Dauno sindromo) rizikai įvertinti.</text:span></text:p>
      <text:p text:style-name="P1350"><text:span text:style-name="T1351">9</text:span><text:span text:style-name="T1352">. Šis savikontrolei skirtas prietaisas, įskaitant kalibravimo ir kontrolines medžiagas: prietaisas gliukozės koncentraciją kraujyje matuoti.</text:span></text:p>
      <text:p text:style-name="P1353">______________</text:p>
      <text:p text:style-name="P1354"/>
      <text:soft-page-break/>
      <text:p text:style-name="P1355"><text:span text:style-name="T1356">In vitro</text:span><text:span text:style-name="T1357"><text:s/>diagnostikos medicinos prietaisų<text:s/></text:span></text:p>
      <text:p text:style-name="P1358">saugos techninio reglamento</text:p>
      <text:p text:style-name="P1359"><text:span text:style-name="T1360">3</text:span><text:span text:style-name="T1361"><text:s/>priedas</text:span></text:p>
      <text:p text:style-name="P1362"/>
      <text:p text:style-name="P1363"><text:span text:style-name="T1364">EB ATITIKTIES DEKLARAVIMAS</text:span></text:p>
      <text:p text:style-name="P1365"/>
      <text:p text:style-name="P1366"><text:span text:style-name="T1367">1</text:span><text:span text:style-name="T1368">. EB atitikties deklaravimas – tai procedūra, kai gamintojas arba jo įgaliotasis atstovas, vykdydamas 2-5 punktuose nurodytus įsipareigojimus, savi</text:span><text:span text:style-name="T1369">kontrolės prietaisų atveju – papildomai 6 punkte nurodytus įsipareigojimus, užtikrina ir deklaruoja, kad nurodyti gaminiai atitinka šio jiems taikomo reglamento nuostatas. Gamintojas privalo pažymėti gaminius ženklu „CE“ pagal 64, 65, 66 punktų reikalavimu</text:span><text:span text:style-name="T1370">s.</text:span></text:p>
      <text:p text:style-name="P1371"><text:span text:style-name="T1372">2</text:span><text:span text:style-name="T1373">. Gamintojas privalo parengti 3 punkte nurodytus techninius dokumentus ir užtikrinti, kad gamybos procesas atitinka kokybės užtikrinimo principus, kaip tai išdėstyta 4 punkte.</text:span></text:p>
      <text:p text:style-name="P1374"><text:span text:style-name="T1375">3</text:span><text:span text:style-name="T1376">. Pagal techninius dokumentus turi būti galimybė įvertinti, ar gami</text:span><text:span text:style-name="T1377">nys atitinka šio reglamento reikalavimus. Dokumentuose būtinai turi būti:</text:span></text:p>
      <text:p text:style-name="P1378"><text:span text:style-name="T1379">3.1</text:span><text:span text:style-name="T1380">. bendras gaminio aprašymas ir bet kokie planuojami jo variantai;</text:span></text:p>
      <text:p text:style-name="P1381"><text:span text:style-name="T1382">3.2</text:span><text:span text:style-name="T1383">. kokybės sistemos dokumentacija;</text:span></text:p>
      <text:p text:style-name="P1384"><text:span text:style-name="T1385">3.3</text:span><text:span text:style-name="T1386">. projektavimo informacija, įskaitant pagrindinių medžiagų char</text:span><text:span text:style-name="T1387">akteristikų nustatymą, prietaisų charakteristikos ir veikimo apribojimai, gamybos metodai, o prietaisams – projekto brėžiniai, sudedamųjų dalių, surenkamųjų mazgų, grandinių schemos ir t. t.;</text:span></text:p>
      <text:p text:style-name="P1388"><text:span text:style-name="T1389">3.3.1</text:span><text:span text:style-name="T1390">. jei tai prietaisai su žmogaus kilmės audiniais arba su<text:s/></text:span><text:span text:style-name="T1391">medžiagomis, gautomis iš tokių audinių, informacija apie tokios medžiagos kilmę ir sąlygas, kuriomis ji buvo paimta;</text:span></text:p>
      <text:p text:style-name="P1392"><text:span text:style-name="T1393">3.3.2</text:span><text:span text:style-name="T1394">. aprašymas ir paaiškinimai, kurių reikia, kad būtų galima suprasti minėtas charakteristikas, brėžinius, schemas ir gaminio veikim</text:span><text:span text:style-name="T1395">ą;</text:span></text:p>
      <text:p text:style-name="P1396"><text:span text:style-name="T1397">3.3.3</text:span><text:span text:style-name="T1398">. rizikos analizės rezultatai bei, jei reikia, reglamento 22 punkte minimų pilnai ar iš dalies taikomų standartų sąrašas bei priimtų sprendimų dėl būtinųjų direktyvos reikalavimų vykdymo aprašymas, jeigu 22 punkte minimi standartai nebuvo pilna</text:span><text:span text:style-name="T1399">i taikomi;</text:span></text:p>
      <text:p text:style-name="P1400"><text:span text:style-name="T1401">3.3.4</text:span><text:span text:style-name="T1402">. gaminių, kurie pateikiami į rinką sterilūs, specialios mikrobiologinės arba švaros būklės, tam taikytų metodų aprašymas;</text:span></text:p>
      <text:p text:style-name="P1403"><text:span text:style-name="T1404">3.3.5</text:span><text:span text:style-name="T1405">. projekto skaičiavimų bei atliktų tikrinimų rezultatai ir t. t.;</text:span></text:p>
      <text:p text:style-name="P1406"><text:span text:style-name="T1407">3.3.6</text:span><text:span text:style-name="T1408">. jeigu pagal savo paskirtį p</text:span><text:span text:style-name="T1409">rietaisas turi būti prijungtas prie kito(-ų) prietaiso(-ų), būtina pateikti įrodymus, kad tas prietaisas, prijungus jį prie kito(-ų) prietaiso(-ų), pasižyminčio(-ių) gamintojo nurodytomis charakteristikomis, atitinka būtinuosius reikalavimus;</text:span></text:p>
      <text:p text:style-name="P1410"><text:span text:style-name="T1411">3.3.7</text:span><text:span text:style-name="T1412">. ba</text:span><text:span text:style-name="T1413">ndymų ataskaitos;</text:span></text:p>
      <text:p text:style-name="P1414"><text:span text:style-name="T1415">3.3.8</text:span><text:span text:style-name="T1416">. atitinkami veikimo įvertinimo duomenys, rodantys gamintojo nustatytas charakteristikas, patvirtintas etaloninio matavimo sistema (jei ši taikoma), informacija apie etaloninius metodus, etalonines medžiagas, žinomas etalonines v</text:span><text:span text:style-name="T1417">ertes, tikslumą ir naudojamus matavimo vienetus; tokie duomenys turi būti gaunami klinikinėje arba kitoje tinkamoje tam aplinkoje arba būti surinkti iš atitinkamų bibliografinių šaltinių;</text:span></text:p>
      <text:p text:style-name="P1418"><text:span text:style-name="T1419">3.3.9</text:span><text:span text:style-name="T1420">. etiketės ir naudojimo instrukcijos;</text:span></text:p>
      <text:p text:style-name="P1421"><text:span text:style-name="T1422">3.3.10</text:span><text:span text:style-name="T1423">. stabilumo</text:span><text:span text:style-name="T1424"><text:s/>tyrimų rezultatai.</text:span></text:p>
      <text:p text:style-name="P1425"><text:span text:style-name="T1426">4</text:span><text:span text:style-name="T1427">. Gamintojas turi imtis būtinų priemonių, kad gamybos procesas atitiktų kokybės užtikrinimo principus, taikomus</text:span><text:span text:style-name="T1428"><text:s/></text:span><text:span text:style-name="T1429">gaminamiems produktams.</text:span></text:p>
      <text:p text:style-name="P1430">Kokybės užtikrinimo sistema apima:</text:p>
      <text:p text:style-name="P1431"><text:span text:style-name="T1432">4.1</text:span><text:span text:style-name="T1433">. organizacinę struktūrą ir įsipareigojimus;</text:span></text:p>
      <text:p text:style-name="P1434"><text:span text:style-name="T1435">4.2</text:span><text:span text:style-name="T1436">. gamybos procesus ir sisteminę gamybos kokybės kontrolę;</text:span></text:p>
      <text:p text:style-name="P1437"><text:span text:style-name="T1438">4.3</text:span><text:span text:style-name="T1439">. priemones stebėti kokybės sistemos veikimą.</text:span></text:p>
      <text:p text:style-name="P1440"><text:span text:style-name="T1441">5</text:span><text:span text:style-name="T1442">. Gamintojas turi numatyti ir nuolat atnaujinti sisteminę procedūrą, kurią naudojant galima įvertinti patirtį apie prietaisus po jų pagam</text:span><text:span text:style-name="T1443">inimo bei įgyvendinti būtinas priemones, jei reikia ką nors taisyti, atsižvelgiant į gaminio pobūdį bei su juo susijusią riziką. Įgaliotosioms institucijoms jis nedelsdamas turi pranešti apie tokius nepageidautinus atsitikimus, sužinojęs apie:</text:span></text:p>
      <text:p text:style-name="P1444"><text:span text:style-name="T1445">5.1</text:span><text:span text:style-name="T1446">. bet k</text:span><text:span text:style-name="T1447">urį sutrikimą, gedimą ar prietaiso savybių ir (arba) veikimo pablogėjimą, taip pat etiketės ir (arba) naudojimo instrukcijos netikslumus, galinčius būti arba galėjusius būti paciento, vartotojo arba kitų asmenų tiesiogine arba netiesiogine mirties priežast</text:span><text:span text:style-name="T1448">imi arba labai pakenkusius jų sveikatai;</text:span></text:p>
      <text:p text:style-name="P1449"><text:span text:style-name="T1450">5.2</text:span><text:span text:style-name="T1451">. bet kokią su prietaiso savybėmis susijusią techninę ar medicininę priežastį, turinčią įtakos prietaiso veikimui ir sukėlusią 5.1 punkte minimus sutrikimus, dėl kurių gamintojas nuolat atšaukia to paties tip</text:span><text:span text:style-name="T1452">o prietaisų gamybą.</text:span></text:p>
      <text:p text:style-name="P1453"><text:span text:style-name="T1454">6</text:span><text:span text:style-name="T1455">. Gamintojas paskelbtajai įstaigai turi pateikti prašymą ištirti savikontrolės prietaisų projektą:</text:span></text:p>
      <text:p text:style-name="P1456"><text:span text:style-name="T1457">6.1</text:span><text:span text:style-name="T1458">. prašymo turinys turi būti toks, kad būtų galima suprasti prietaiso projektą ir įvertinti, kaip projektas atitinka šio regla</text:span><text:span text:style-name="T1459">mento reikalavimus.</text:span></text:p>
      <text:p text:style-name="P1460">Prašyme turi būti:</text:p>
      <text:p text:style-name="P1461"><text:span text:style-name="T1462">6.1.1</text:span><text:span text:style-name="T1463">. ataskaitos apie bandymus, įskaitant, kur reikia, tyrimuose su neprofesionalais gautus rezultatus;</text:span></text:p>
      <text:p text:style-name="P1464"><text:span text:style-name="T1465">6.1.2</text:span><text:span text:style-name="T1466">. duomenys, patvirtinantys tinkamumą naudoti, atsižvelgiant į savikontrolės prietaiso paskirtį;</text:span></text:p>
      <text:p text:style-name="P1467"><text:span text:style-name="T1468">6.1</text:span><text:span text:style-name="T1469">.3</text:span><text:span text:style-name="T1470">. informacija, kuri bus pateikta kartu su prietaisu etiketėje ir naudojimo instrukcijoje;</text:span></text:p>
      <text:p text:style-name="P1471"><text:span text:style-name="T1472">6.2</text:span><text:span text:style-name="T1473">. paskelbtoji įstaiga turi išnagrinėti prašymą ir, jei projektas atitinka šio reglamento atitinkamas nuostatas, išduoti pareiškėjui EB projekto tyrimo se</text:span><text:span text:style-name="T1474">rtifikatą. Paskelbtoji įstaiga gali pareikalauti, kad tenkinant pateiktą prašymą, būtų toliau atliekami bandymai arba pateikiami įrodymai, pagal kuriuos būtų galima įvertinti atitiktį, susijusią su projektui keliamais reikalavimais pagal šį reglamentą. Ser</text:span><text:span text:style-name="T1475">tifikate turi būti pateiktos tyrimo išvados, galiojimo sąlygos, duomenys, reikalingi identifikuoti patvirtintą projektą ir, esant reikalui, gaminio paskirties aprašymas;</text:span></text:p>
      <text:p text:style-name="P1476"><text:span text:style-name="T1477">6.3</text:span><text:span text:style-name="T1478">. pareiškėjas turi pranešti paskelbtajai įstaigai, išdavusiai EB projekto tyrim</text:span><text:span text:style-name="T1479">o sertifikatą, apie patvirtinto gaminio bet kuriuos svarbesnius pakeitimus. Dėl patvirtinto projekto pakeitimų reikia gauti paskelbtosios įstaigos, išdavusios EB projekto tyrimo sertifikatą, papildomą pritarimą, jei pakeitimai galėtų paveikti būtinųjų regl</text:span><text:span text:style-name="T1480">amento reikalavimų arba numatytų gaminio naudojimų sąlygų atitikimą. Šis papildomas pritarimas išduodamas kaip priedas prie EB projekto tyrimo sertifikato.</text:span></text:p>
      <text:p text:style-name="P1481">______________</text:p>
      <text:p text:style-name="P1482"/>
      <text:soft-page-break/>
      <text:p text:style-name="P1483"><text:span text:style-name="T1484">In vitro</text:span><text:span text:style-name="T1485"><text:s/>diagnostikos medicinos</text:span></text:p>
      <text:p text:style-name="P1486">prietaisų saugos techninio reglamento</text:p>
      <text:p text:style-name="P1487"><text:span text:style-name="T1488">4</text:span><text:span text:style-name="T1489"><text:s/>priedas</text:span></text:p>
      <text:p text:style-name="P1490"/>
      <text:p text:style-name="P1491"><text:span text:style-name="T1492">EB ATITIKTIES DEKLARAVIMAS (VISIŠKO KOKYBĖS UŽTIKRINIMO SISTEMA)</text:span></text:p>
      <text:p text:style-name="P1493"/>
      <text:p text:style-name="P1494"><text:span text:style-name="T1495">1</text:span><text:span text:style-name="T1496">. Gamintojas privalo užtikrinti, kad būtų taikoma patvirtinta gaminių projektavimo, gamybos bei galutinės kontrolės kokybės sistema, kaip nurodyta šio priedo 3 dalyje, audituo</text:span><text:span text:style-name="T1497">jama, kaip nurodyta 3.3 punkte, ir prižiūrima, kaip nurodyta 5 punkte. Be to, 2 priedo A sąraše nurodytiems gaminiams gamintojas turi laikytis 4 ir 6 punktuose nurodytų procedūrų.</text:span></text:p>
      <text:p text:style-name="P1498"><text:span text:style-name="T1499">2</text:span><text:span text:style-name="T1500">. Atitikties deklaravimas – tai procedūra, kai gamintojas, vykdydamas į</text:span><text:span text:style-name="T1501">sipareigojimus, nurodytus šio priedo 1 punkte, užtikrina ir deklaruoja, kad pateikti gaminiai atitinka jiems taikomas šio reglamento nuostatas.</text:span></text:p>
      <text:p text:style-name="P1502"><text:span text:style-name="T1503">Gamintojas turi pagal 64, 65, 66 punktų reikalavimus žymėti ženklą „CE“ ir teikiamiems prietaisams parašyti<text:s/></text:span><text:span text:style-name="T1504">atitikties deklaraciją.</text:span></text:p>
      <text:p text:style-name="P1505"><text:span text:style-name="T1506">3</text:span><text:span text:style-name="T1507">. Kokybės sistema:</text:span></text:p>
      <text:p text:style-name="P1508"><text:span text:style-name="T1509">3.1</text:span><text:span text:style-name="T1510">. paskelbtajai įstaigai gamintojas privalo paduoti prašymą įvertinti jo kokybės sistemą.</text:span></text:p>
      <text:p text:style-name="P1511">Prašyme turi būti:</text:p>
      <text:p text:style-name="P1512"><text:span text:style-name="T1513">3.1.1</text:span><text:span text:style-name="T1514">. gamintojo pavadinimas ir jo adresas bei kita papildoma gamybos vieta, kur taip pat yra</text:span><text:span text:style-name="T1515"><text:s/>taikoma kokybės sistema;</text:span></text:p>
      <text:p text:style-name="P1516"><text:span text:style-name="T1517">3.1.2</text:span><text:span text:style-name="T1518">. visa reikalinga informacija apie prietaisą arba prietaiso kategoriją, kuriems taikoma ši procedūra;</text:span></text:p>
      <text:p text:style-name="P1519"><text:span text:style-name="T1520">3.1.3</text:span><text:span text:style-name="T1521">. rašytinis pareiškimas, kad jokiai kitai paskelbtajai įstaigai nebuvo pateiktas prašymas dėl tos pačios, su p</text:span><text:span text:style-name="T1522">rietaisu susijusios, prietaiso kokybės sistemos;</text:span></text:p>
      <text:p text:style-name="P1523"><text:span text:style-name="T1524">3.1.4</text:span><text:span text:style-name="T1525">. dokumentai apie kokybės sistemą;</text:span></text:p>
      <text:p text:style-name="P1526"><text:span text:style-name="T1527">3.1.5</text:span><text:span text:style-name="T1528">. gamintojo pasižadėjimas vykdyti įsipareigojimus, kurie numatyti pagal patvirtintą kokybės sistemą;</text:span></text:p>
      <text:p text:style-name="P1529"><text:span text:style-name="T1530">3.1.6</text:span><text:span text:style-name="T1531">. gamintojo pasižadėjimas, kad patvirtintoji</text:span><text:span text:style-name="T1532"><text:s/>kokybės sistema bus reikiamo lygmens ir efektyvi;</text:span></text:p>
      <text:p text:style-name="P1533"><text:span text:style-name="T1534">3.1.7</text:span><text:span text:style-name="T1535">. gamintojo pasižadėjimas sukurti ir nuolat atnaujinti sisteminę procedūrą, skirtą apžvelgti įgytą patyrimą apie prietaisus laikotarpiu po jų pagaminimo, ir įgyvendinti tinkamas priemones taisant,</text:span><text:span text:style-name="T1536"><text:s/>o apie tokius pataisymus pranešti, kaip nurodyta 3 priedo 5 punkte;</text:span></text:p>
      <text:p text:style-name="P1537"><text:span text:style-name="T1538">3.2</text:span><text:span text:style-name="T1539">. kokybės sistemos taikymas turi užtikrinti, kad gaminiai atitiktų šio reglamento nuostatas, taikomas jiems kiekviename etape nuo projektavimo iki galutinės kontrolės. Visi eleme</text:span><text:span text:style-name="T1540">ntai, reikalavimai bei nuostatos, gamintojo taikomos kokybės sistemai, turi būti susisteminti ir tvarkingai dokumentuoti rašytinių vykdomos politikos pareiškimų ir metodikų pavidalu, pvz., kaip kokybės programos, kokybės planai, kokybės vadovai ar kokybės<text:s/></text:span><text:span text:style-name="T1541">duomenų įrašai.</text:span></text:p>
      <text:p text:style-name="P1542">Kokybės sistemos dokumentuose ypač turi būti tinkamai aprašyti:</text:p>
      <text:p text:style-name="P1543"><text:span text:style-name="T1544">3.2.1</text:span><text:span text:style-name="T1545">. gamintojo kokybės tikslai;</text:span></text:p>
      <text:p text:style-name="P1546"><text:span text:style-name="T1547">3.2.2</text:span><text:span text:style-name="T1548">. veiklos organizavimas ir ypač:</text:span></text:p>
      <text:p text:style-name="P1549"><text:span text:style-name="T1550">3.2.2.1</text:span><text:span text:style-name="T1551">. organizacinės struktūros, vadovybės pareigos ir įgaliojimai dėl prietaisų projektavimo<text:s/></text:span><text:span text:style-name="T1552">ir gamybos kontrolės;</text:span></text:p>
      <text:p text:style-name="P1553"><text:span text:style-name="T1554">3.2.2.2</text:span><text:span text:style-name="T1555">. veiksmingos kokybės sistemos veikimo stebėjimo metodai, ypač leidžiantys pasiekti norimą gaminių projektavimo ir gamybos kokybę, įskaitant ir neatitinkančių prietaisų kontrolę;</text:span></text:p>
      <text:p text:style-name="P1556"><text:span text:style-name="T1557">3.2.3</text:span><text:span text:style-name="T1558">. prietaiso projektavimo stebėjim</text:span><text:span text:style-name="T1559">o ir tikrinimo procedūros ir ypač:</text:span></text:p>
      <text:p text:style-name="P1560"><text:span text:style-name="T1561">3.2.3.1</text:span><text:span text:style-name="T1562">. bendrasis gaminio bei jo įvairių planuojamų variantų aprašymas;</text:span></text:p>
      <text:p text:style-name="P1563"><text:span text:style-name="T1564">3.2.3.2</text:span><text:span text:style-name="T1565">. visa 3 priedo 3.3-3.13 punktuose nurodyta dokumentacija;</text:span></text:p>
      <text:p text:style-name="P1566"><text:span text:style-name="T1567">3.2.3.3</text:span><text:span text:style-name="T1568">. savikontrolės prietaisams 3 priedo 6.1 punkte nurodyta informac</text:span><text:span text:style-name="T1569">ija;</text:span></text:p>
      <text:p text:style-name="P1570"><text:span text:style-name="T1571">3.2.3.4</text:span><text:span text:style-name="T1572">. projektavimo kontrolės ir patikrinimo būdai bei procesai ir sistemingos priemonės, kurios bus naudojamos projektuojant prietaisus;</text:span></text:p>
      <text:p text:style-name="P1573"><text:span text:style-name="T1574">3.2.4</text:span><text:span text:style-name="T1575">. tikrinimo bei kokybės užtikrinimo metodai gamybos etape ir ypač:</text:span></text:p>
      <text:p text:style-name="P1576"><text:span text:style-name="T1577">3.2.4.1</text:span><text:span text:style-name="T1578">. procesai ir proced</text:span><text:span text:style-name="T1579">ūros, kurie bus pasirinkti, ypač sterilizuojant;</text:span></text:p>
      <text:p text:style-name="P1580"><text:span text:style-name="T1581">3.2.4.2</text:span><text:span text:style-name="T1582">. pirkimo procedūros;</text:span></text:p>
      <text:p text:style-name="P1583"><text:span text:style-name="T1584">3.2.4.3</text:span><text:span text:style-name="T1585">. gaminių identifikavimo procedūros, parengtos ir atnaujinamos pagal brėžinius, specifikacijas ir kitus reikiamus dokumentus kiekvienam gamybos etapui;</text:span></text:p>
      <text:p text:style-name="P1586"><text:span text:style-name="T1587">3.2.5</text:span><text:span text:style-name="T1588">. reikiami tyrimai ir bandymai, kurie bus atlikti prieš gaminant, gamybos metu bei pagaminus, jų dažnis bei jiems naudojama bandymų įranga; turi būti įmanoma atkurti kalibravimo sietį.</text:span></text:p>
      <text:p text:style-name="P1589">Gamintojas privalo atlikti reikalingus tikrinimus ir bandymus pagal naujausią technikos lygį. Tikrinimai ir bandymai turi apimti gamybos procesą, įskaitant žaliavų charakteristikas bei atskirus prietaisus arba kiekvieną pagamintų prietaisų partiją.</text:p>
      <text:p text:style-name="P1590"><text:span text:style-name="T1591">Tikrindamas 2 priedo A sąraše nurodytus prietaisus, gamintojas turi atsižvelgti į naujausią informaciją, ypač apie tikrinamame<text:s/></text:span><text:span text:style-name="T1592">in vitro</text:span><text:span text:style-name="T1593"><text:s/>prietaise analizuojamų ėminių biologinį sudėtingumą ir kintamumą;</text:span></text:p>
      <text:p text:style-name="P1594"><text:span text:style-name="T1595">3.3</text:span><text:span text:style-name="T1596">. paskelbtoji įstaiga privalo atlikti kokybės</text:span><text:span text:style-name="T1597"><text:s/>sistemos auditą ir nustatyti, ar ji atitinka 3.2 punkte nurodytus reikalavimus. Įstaiga turi vadovautis tuo, kad kokybės sistemos, įgyvendinančios numatytus darniuosius standartus, atitinka tuos reikalavimus.</text:span></text:p>
      <text:p text:style-name="P1598">Vertinimą atliekančioji grupė turi turėti tokios technologijos vertinimo patirtį. Vertinimo metu tikrinama gamintojo patalpose, o tinkamai pagrįstais atvejais, ir gamintojo tiekėjų bei (arba) subrangovų patalpose, siekiant patikrinti gamybos procesus.</text:p>
      <text:p text:style-name="P1599"><text:span text:style-name="T1600">Apie sprendimą pranešama gamintojui. Jame turi būt</text:span><text:span text:style-name="T1601">i pateiktos patikrinimo išvados bei argumentuotas įvertinimas;</text:span></text:p>
      <text:p text:style-name="P1602"><text:span text:style-name="T1603">3.4</text:span><text:span text:style-name="T1604">. gamintojas turi pranešti kokybės sistemą patvirtinusiai paskelbtajai įstaigai apie bet kokius ketinimus daryti esminius pakeitimus kokybės sistemoje arba apie gaminių grupę, kuriai pak</text:span><text:span text:style-name="T1605">eitimai taikomi.</text:span></text:p>
      <text:p text:style-name="P1606"><text:span text:style-name="T1607">Paskelbtoji įstaiga turi įvertinti siūlomus pakeitimus ir patikrinti, ar po tų pakeitimų kokybės sistema atitinka 3.2 punkte nurodytus reikalavimus. Apie savo sprendimą paskelbtoji įstaiga turi pranešti gamintojui. Sprendime turi būti pate</text:span><text:span text:style-name="T1608">iktos patikrinimo išvados ir argumentuotas įvertinimas.</text:span></text:p>
      <text:p text:style-name="P1609"><text:span text:style-name="T1610">4</text:span><text:span text:style-name="T1611">. Gaminio projekto tyrimas:</text:span></text:p>
      <text:p text:style-name="P1612"><text:span text:style-name="T1613">4.1</text:span><text:span text:style-name="T1614">. dėl nurodytų 2 priedo A sąraše prietaisų, be įsipareigojimų numatytų trečiojoje šio priedo dalyje, gamintojas turi pateikti paskelbtajai įstaigai prašymą pati</text:span><text:span text:style-name="T1615">krinti gaminio, kurį jis ketina gaminti ir kuris priklauso 3.1 punkte nurodytai kategorijai, projekto bylą;</text:span></text:p>
      <text:p text:style-name="P1616"><text:span text:style-name="T1617">4.2</text:span><text:span text:style-name="T1618">. prašyme turi būti aprašytas to prietaiso projektas, gamyba bei veikimas. Taip pat turi būti pateikti dokumentai, kurių reikia norint<text:s/></text:span><text:span text:style-name="T1619">įvertinti, ar gaminys atitinka šio priedo 3.2.3 punkte nurodytus reikalavimus;</text:span></text:p>
      <text:p text:style-name="P1620"><text:span text:style-name="T1621">4.3</text:span><text:span text:style-name="T1622">. paskelbtoji įstaiga turi išnagrinėti prašymą ir, jei gaminys atitinka šio reglamento atitinkamas nuostatas, išduoti EB projekto tyrimo sertifikatą. Paskelbtoji įstaiga<text:s/></text:span><text:span text:style-name="T1623">gali pareikalauti, kad tenkinant pateiktą prašymą, būtų atliekami papildomi bandymai ar pateikiami įrodymai, leidžiantys nustatyti, kaip gaminys atitinka šio reglamento reikalavimus. Sertifikate turi būti pateiktos patikrinimo išvados, galiojimo sąlygos, d</text:span><text:span text:style-name="T1624">uomenys, reikalingi identifikuoti patvirtintą projektą ir, jei reikia, gaminio paskirties aprašymas;</text:span></text:p>
      <text:p text:style-name="P1625"><text:span text:style-name="T1626">4.4</text:span><text:span text:style-name="T1627">. kai pakeitimai gali turėti įtakos prietaiso būtinųjų reglamento reikalavimų atitikties sąlygoms</text:span><text:span text:style-name="T1628"><text:s/></text:span><text:span text:style-name="T1629">arba nustatytoms gaminio naudojimo sąlygoms, patvi</text:span><text:span text:style-name="T1630">rtinto projekto pakeitimams turi pritarti paskelbtoji įstaiga, išdavusi EB projekto tyrimo sertifikatą. Pateikiantis prašymą asmuo paskelbtajai įstaigai, išdavusiai EB projekto tyrimo sertifikatą, turi pranešti apie bet kokius patvirtinto projekto pakeitim</text:span><text:span text:style-name="T1631">us. Papildomas patvirtinimas turi būti pridėtas prie EB projekto tyrimo sertifikato;</text:span></text:p>
      <text:p text:style-name="P1632"><text:span text:style-name="T1633">4.5</text:span><text:span text:style-name="T1634">. jei gamintojas gauna informacijos apie tiriamų infekcijų sukėlėjų</text:span><text:span text:style-name="T1635"><text:s/></text:span><text:span text:style-name="T1636">ir žymeklių pakitimus, ypač kai šie pakitimai yra biologinio sudėtingumo ir kintamumo padarinys,</text:span><text:span text:style-name="T1637"><text:s/>jis nedelsdamas turi apie tai pranešti paskelbtajai įstaigai. Šiuo atveju gamintojas paskelbtąją įstaigą informuoja apie tai, ar gali toks pakitimas turėti įtakos tikrinamo<text:s/></text:span><text:span text:style-name="T1638">in vitro</text:span><text:span text:style-name="T1639"><text:s/>diagnostikos medicinos prietaiso veikimui.</text:span></text:p>
      <text:p text:style-name="P1640"><text:span text:style-name="T1641">5</text:span><text:span text:style-name="T1642">. Priežiūra:</text:span></text:p>
      <text:p text:style-name="P1643"><text:span text:style-name="T1644">5.1</text:span><text:span text:style-name="T1645">. pri</text:span><text:span text:style-name="T1646">ežiūros tikslas – garantuoti, kad gamintojas tiksliai laikytųsi įsipareigojimų pagal patvirtintą kokybės sistemą;</text:span></text:p>
      <text:p text:style-name="P1647"><text:span text:style-name="T1648">5.2</text:span><text:span text:style-name="T1649">. paskelbtajai įstaigai gamintojas turi leisti atlikti visus reikalingus patikrinimus ir pateikti jai visą reikalingą informaciją ir yp</text:span><text:span text:style-name="T1650">ač:</text:span></text:p>
      <text:p text:style-name="P1651"><text:span text:style-name="T1652">5.2.1</text:span><text:span text:style-name="T1653">. kokybės sistemos dokumentus;</text:span></text:p>
      <text:p text:style-name="P1654"><text:span text:style-name="T1655">5.2.2</text:span><text:span text:style-name="T1656">. duomenis, kurie minimi kokybės sistemos dalyje apie projektą, pvz., analizės duomenų, skaičiavimų, bandymų ir t. t. rezultatus;</text:span></text:p>
      <text:p text:style-name="P1657"><text:span text:style-name="T1658">5.2.3</text:span><text:span text:style-name="T1659">. duomenis, kurie minimi kokybės sistemos dalyje apie gamybą – aud</text:span><text:span text:style-name="T1660">ito ataskaitų bei bandymų rezultatų duomenis, kalibravimo duomenis, ataskaitą apie dalyvavusių darbuotojų kvalifikaciją ir t. t.;</text:span></text:p>
      <text:p text:style-name="P1661"><text:span text:style-name="T1662">5.3</text:span><text:span text:style-name="T1663">. paskelbtoji įstaiga privalo periodiškai tikrinti ir įvertinti, kad įsitikintų, jog gamintojas taiko patvirtintą kok</text:span><text:span text:style-name="T1664">ybės sistemą, ir pateikti gamintojui įvertinimo ataskaitą;</text:span></text:p>
      <text:p text:style-name="P1665"><text:span text:style-name="T1666">5.4</text:span><text:span text:style-name="T1667">. be to, paskelbtoji įstaiga, iš anksto apie tai nepranešusi, gali apsilankyti pas gamintoją. Tokių apsilankymų metu, jei reikalinga, paskelbtoji įstaiga gali atlikti bandymus ar reikalauti<text:s/></text:span><text:span text:style-name="T1668">juos atlikti, norėdama patikrinti, ar tinkamai veikia kokybės sistema. Gamintojui ji privalo pateikti patikrinimo ataskaitą, o jei buvo atliktas bandymas, pateikti bandymo ataskaitą.</text:span></text:p>
      <text:p text:style-name="P1669"><text:span text:style-name="T1670">6</text:span><text:span text:style-name="T1671">. Gaminių, nurodytų 2 priedo A sąraše, tikrinimas:</text:span></text:p>
      <text:p text:style-name="P1672"><text:span text:style-name="T1673">6.1</text:span><text:span text:style-name="T1674">. dėl prie</text:span><text:span text:style-name="T1675">taisų, nurodytų 2 priedo A sąraše, gamintojas paskelbtajai įstaigai po tikrinimų ir bandymų užbaigimo nedelsdamas turi pateikti atitinkamas ataskaitas apie atliktus bandymus su pagamintais prietaisais arba su kiekviena prietaisų partija; gamintojas paskelb</text:span><text:span text:style-name="T1676">tajai įstaigai pagal iš anksto sutartas sąlygas ir būdus papildomai paruošia prietaisų arba prietaisų partijų pavyzdžius;</text:span></text:p>
      <text:p text:style-name="P1677"><text:span text:style-name="T1678">6.2</text:span><text:span text:style-name="T1679">. gamintojas gali prietaisus pateikti rinkai, jei paskelbtoji įstaiga per sutartą laiką, bet ne vėliau kaip per 30 dienų po ban</text:span><text:span text:style-name="T1680">dinių gavimo, nepateikia kito sprendimo, ypač dėl suteiktų sertifikatų galiojimo sąlygų.</text:span></text:p>
      <text:p text:style-name="P1681"><text:span text:style-name="T1682">______________</text:span></text:p>
      <text:soft-page-break/>
      <text:p text:style-name="P1683"><text:span text:style-name="T1684">In vitro</text:span><text:span text:style-name="T1685"><text:s/>diagnostikos medicinos prietaisų<text:s/></text:span></text:p>
      <text:p text:style-name="P1686">saugos techninio reglamento</text:p>
      <text:p text:style-name="P1687"><text:span text:style-name="T1688">5</text:span><text:span text:style-name="T1689"><text:s/>priedas</text:span></text:p>
      <text:p text:style-name="P1690"/>
      <text:p text:style-name="P1691"><text:span text:style-name="T1692">EB TIPO TYRIMAS</text:span></text:p>
      <text:p text:style-name="P1693"/>
      <text:p text:style-name="P1694"><text:span text:style-name="T1695">1</text:span><text:span text:style-name="T1696">. EB tipo tyrimas – tai procedūros<text:s/></text:span><text:span text:style-name="T1697">dalis, kurios metu paskelbtoji įstaiga įsitikina ir patvirtina, kad tipinis numatomos gamybos pavyzdys atitinka šio reglamento atitinkamas nuostatas.</text:span></text:p>
      <text:p text:style-name="P1698"><text:span text:style-name="T1699">2</text:span><text:span text:style-name="T1700">. Gamintojas arba jo įgaliotasis atstovas paskelbtajai įstaigai turi pateikti prašymą atlikti EB tipo</text:span><text:span text:style-name="T1701"><text:s/>tyrimą.</text:span></text:p>
      <text:p text:style-name="P1702">Prašyme nurodoma:</text:p>
      <text:p text:style-name="P1703"><text:span text:style-name="T1704">2.1</text:span><text:span text:style-name="T1705">. gamintojo pavadinimas ir jo adresas, o jei prašymą pateikia jo įgaliotasis atstovas, šio atstovo pavadinimas ir jo adresas;</text:span></text:p>
      <text:p text:style-name="P1706"><text:span text:style-name="T1707">2.2</text:span><text:span text:style-name="T1708">. nurodyti 3 punkte dokumentai, kurių reikia, norint įvertinti, ar tipinis tiriamų gaminių<text:s/></text:span><text:span text:style-name="T1709">pavyzdys (toliau vadinama – tipu) atitinka šiame reglamente keliamus reikalavimus. Prašymą pateikiantis asmuo paskelbtajai įstaigai turi pateikti tipą. Prireikus paskelbtoji įstaiga gali pareikalauti ir kitų pavyzdžių;</text:span></text:p>
      <text:p text:style-name="P1710"><text:span text:style-name="T1711">2.3</text:span><text:span text:style-name="T1712">. rašytinis pareiškimas, kad d</text:span><text:span text:style-name="T1713">ėl to paties tipo prašymai nėra pateikti jokioms kitoms paskelbtosioms įstaigoms.</text:span></text:p>
      <text:p text:style-name="P1714"><text:span text:style-name="T1715">3</text:span><text:span text:style-name="T1716">. Dokumentai turi padėti suprasti prietaiso projektą, gamybą bei jo veikimą. Turi būti pateikti tokie dokumentai:</text:span></text:p>
      <text:p text:style-name="P1717"><text:span text:style-name="T1718">3.1</text:span><text:span text:style-name="T1719">. bendrasis tipo aprašymas, taip pat jo numatytų</text:span><text:span text:style-name="T1720"><text:s/>variantų aprašymas;</text:span></text:p>
      <text:p text:style-name="P1721"><text:span text:style-name="T1722">3.2</text:span><text:span text:style-name="T1723">. visa 3 priedo 3.3 – 3.13 punktuose nurodyta dokumentacija;</text:span></text:p>
      <text:p text:style-name="P1724"><text:span text:style-name="T1725">3.3</text:span><text:span text:style-name="T1726">. savikontrolės prietaisams – 3 priedo 6.1 punkte nurodyta informacija.</text:span></text:p>
      <text:p text:style-name="P1727"><text:span text:style-name="T1728">4</text:span><text:span text:style-name="T1729">. Paskelbtoji įstaiga:</text:span></text:p>
      <text:p text:style-name="P1730"><text:span text:style-name="T1731">4.1</text:span><text:span text:style-name="T1732">. tiria ir įvertina dokumentus bei patikrina, ar paga</text:span><text:span text:style-name="T1733">mintas tipas juos atitinka; ji taip pat registruoja pavyzdžius, pagamintus pagal taikytinas reglamento 22 punkte nurodytų standartų nuostatas, taip pat komponentus, suprojektuotus ne pagal anksčiau minėtų standartų atitinkamas nuostatas;</text:span></text:p>
      <text:p text:style-name="P1734"><text:span text:style-name="T1735">4.2</text:span><text:span text:style-name="T1736">. atlieka a</text:span><text:span text:style-name="T1737">rba nurodo atlikti atitinkamus tyrimus bei bandymus, reikalingus įsitikinti, ar gamintojo sprendimai atitinka būtinuosius šio reglamento reikalavimus, jei nebuvo laikomasi 22 punkte nurodytų standartų; jei prietaisas turi būti prijungtas prie kito(-ų) prie</text:span><text:span text:style-name="T1738">taiso(-ų), kad veiktų taip, kaip numatyta, reikia pateikti įrodymų, kad prietaisas, prijungus jį prie bet kurio tokio prietaiso, turinčio gamintojo nurodytas charakteristikas, atitinka būtinuosius reikalavimus;</text:span></text:p>
      <text:p text:style-name="P1739"><text:span text:style-name="T1740">4.3</text:span><text:span text:style-name="T1741">. atlieka arba nurodo atlikti atitinka</text:span><text:span text:style-name="T1742">mus tyrimus bei bandymus, norint įsitikinti, ar tikrai buvo taikomi reikiami standartai, jeigu gamintojas juos ketino</text:span><text:span text:style-name="T1743"><text:s/></text:span><text:span text:style-name="T1744">taikyti;</text:span></text:p>
      <text:p text:style-name="P1745"><text:span text:style-name="T1746">4.4</text:span><text:span text:style-name="T1747">. susitaria su prašymo pateikėju, kur bus atlikti būtini tyrimai bei bandymai.</text:span></text:p>
      <text:p text:style-name="P1748"><text:span text:style-name="T1749">5</text:span><text:span text:style-name="T1750">. Jeigu tipas atitinka šio<text:s/></text:span><text:span text:style-name="T1751">reglamento reikalavimus, paskelbtoji įstaiga prašymo pateikėjui turi išduoti EB tipo tyrimo sertifikatą. Sertifikate turi būti nurodytas gamintojo pavadinimas bei jo adresas, tyrimo išvados, galiojimo sąlygos bei duomenys, reikalingi patvirtintam tipui ide</text:span><text:span text:style-name="T1752">ntifikuoti. Prie sertifikato turi būti pridėti reikalingi dokumentai, o jų kopija turi likti paskelbtojoje įstaigoje.</text:span></text:p>
      <text:p text:style-name="P1753"><text:span text:style-name="T1754">6</text:span><text:span text:style-name="T1755">. Jei gamintojas gauna informacijos apie tiriamų infekcijų sukėlėjų ir žymeklių pakitimus, ypač kai šie pakitimai yra biologinio sudė</text:span><text:span text:style-name="T1756">tingumo ir kintamumo padarinys, jis nedelsdamas apie tai turi pranešti paskelbtajai įstaigai. Šiuo atveju gamintojas paskelbtąją įstaigą turi informuoti apie tai, ar gali toks pakitimas turėti įtakos tikrinamo<text:s/></text:span><text:span text:style-name="T1757">in vitro</text:span><text:span text:style-name="T1758"><text:s/>diagnostikos medicinos prietaiso veik</text:span><text:span text:style-name="T1759">imui;</text:span></text:p>
      <text:p text:style-name="P1760"><text:span text:style-name="T1761">6.1</text:span><text:span text:style-name="T1762">. kai pakeitimai gali turėti įtakos patvirtinto prietaiso būtinųjų reglamento reikalavimų atitikties sąlygoms arba nustatytoms gaminio naudojimo sąlygoms, patvirtinto prietaiso pakeitimams turi papildomai pritarti paskelbtoji įstaiga, išdavusi E</text:span><text:span text:style-name="T1763">B tipo tyrimo sertifikatą. Pateikiantis prašymą asmuo paskelbtajai įstaigai, išdavusiai EB tipo tyrimo sertifikatą, turi pranešti apie visus tokius patvirtinto prietaiso pakeitimus. Šis naujas patvirtinimas pridedamas kaip priedas prie pradinio EB tipo tyr</text:span><text:span text:style-name="T1764">imo sertifikato.</text:span></text:p>
      <text:p text:style-name="P1765"><text:span text:style-name="T1766">7</text:span><text:span text:style-name="T1767">. Administracinės nuostatos:</text:span></text:p>
      <text:soft-page-break/>
      <text:p text:style-name="P1768">Kitos paskelbtosios įstaigos gali gauti EB tipo tyrimo sertifikatų ir (arba) priedų kopijas. Kitoms paskelbtosioms įstaigoms padavus motyvuotą prašymą, turi būti pateikti sertifikatų priedai, prieš tai informavus gamintoją.</text:p>
      <text:p text:style-name="P1769"><text:span text:style-name="T1770">______________</text:span></text:p>
      <text:soft-page-break/>
      <text:p text:style-name="P1771"><text:span text:style-name="T1772">In vitro</text:span><text:span text:style-name="T1773"><text:s/>diagnostikos medicinos prietaisų<text:s/></text:span></text:p>
      <text:p text:style-name="P1774">saugos techninio reglamento</text:p>
      <text:p text:style-name="P1775"><text:span text:style-name="T1776">6</text:span><text:span text:style-name="T1777"><text:s/>priedas</text:span></text:p>
      <text:p text:style-name="P1778"/>
      <text:p text:style-name="P1779"><text:span text:style-name="T1780">EB PATIKRINIMAS</text:span></text:p>
      <text:p text:style-name="P1781"/>
      <text:p text:style-name="P1782"><text:span text:style-name="T1783">1</text:span><text:span text:style-name="T1784">. EB patikrinimas – tai procedūra, kai gamintojas ar jo įgaliotasis atstovas užtikrina ir deklaruoja, kad<text:s/></text:span><text:span text:style-name="T1785">gaminiai, kuriems buvo pritaikyta 4 punkte nurodyta procedūra, atitinka tipą, aprašytą EB tipo tyrimo sertifikate, bei šiame reglamente jiems keliamus reikalavimus;</text:span></text:p>
      <text:p text:style-name="P1786"><text:span text:style-name="T1787">1.1</text:span><text:span text:style-name="T1788">. gamintojas privalo imtis visų būtinų priemonių, kad gaminant gaminius būtų užtikrint</text:span><text:span text:style-name="T1789">a, jog jie atitiks tipą, nurodytą EB tipo tyrimo sertifikate, bei šiame reglamente jiems keliamus reikalavimus. Prieš pradėdamas gamybą gamintojas turi parengti dokumentus, apibūdinančius gamybos procesą, ypač, kur to reikia, sterilizavimą ir pradinių medž</text:span><text:span text:style-name="T1790">iagų tinkamumą, ir apibrėžti būtinas tikrinimo procedūras, remiantis naujausiais technikos laimėjimais. Kartu turi būti įgyvendintos išankstinės įprastinės nuostatos, kurių reikia norint užtikrinti, kad gamyba būtų vienalytė ir kad gaminiai atitiktų EB tip</text:span><text:span text:style-name="T1791">o tyrimo sertifikate aprašytą tipą bei šiame reglamente jiems keliamus reikalavimus;</text:span></text:p>
      <text:p text:style-name="P1792"><text:span text:style-name="T1793">1.2</text:span><text:span text:style-name="T1794">. jei kai kuriais atvejais galutinis išbandymas pagal 6.3 punkto nuostatas netinka, gamintojas, paskelbtajai įstaigai pritarus, turi sukurti atitinkamus proceso tik</text:span><text:span text:style-name="T1795">rinimo, stebėjimo ir kontrolės metodus. Anksčiau minėtoms patvirtintoms procedūroms atitinkamai taikomos 4 priedo 5 punkto nuostatos.</text:span></text:p>
      <text:p text:style-name="P1796"><text:span text:style-name="T1797">2</text:span><text:span text:style-name="T1798">. Gamintojas turi įsipareigoti sukurti ir nuolat atnaujinti sisteminę procedūrą, pagal kurią būtų galima įvertinti<text:s/></text:span><text:span text:style-name="T1799">gaminių veikimą pogamybiniu laikotarpiu ir įgyvendinti reikiamas priemones gaminiams tobulinti, pranešant apie jas, kaip nurodyta 3 priedo 5 punkte.</text:span></text:p>
      <text:p text:style-name="P1800"><text:span text:style-name="T1801">3</text:span><text:span text:style-name="T1802">. Paskelbtoji įstaiga, siekdama patvirtinti, jog gaminys atitinka reglamento reikalavimus, turi atlikt</text:span><text:span text:style-name="T1803">i, atsižvelgdama į 2.2 punktą, reikiamus tyrimus bei bandymus, tirdama ir išbandydama kiekvieną gaminį, kaip nurodyta 5 punkte, arba tirdama ir išbandydama gaminius pagal statistinį metodą, kaip nurodyta 6 punkte, atsižvelgdama į gamintojo sprendimą. Paske</text:span><text:span text:style-name="T1804">lbtoji įstaiga, atlikdama statistinį patikrinimą pagal 6 punktą, turi nuspręsti, ar statistinės procedūros turi būti taikomos tikrinant kiekvieną partiją ar atskiras partijas. Toks sprendimas turi būti priimamas tariantis su gamintoju.</text:span></text:p>
      <text:p text:style-name="P1805"><text:span text:style-name="T1806">Jei tirti ir atlikti</text:span><text:span text:style-name="T1807"><text:s/>bandymus statistiniu pagrindu netinka, tyrimai ir bandymai gali būti atliekami remiantis atsitiktine atranka su sąlyga, kad tokia procedūra kartu su priemonėmis, kurių imtasi pagal 2.2 punkto nuostatas, užtikrina lygiavertį atitikties lygį.</text:span></text:p>
      <text:p text:style-name="P1808"><text:span text:style-name="T1809">4</text:span><text:span text:style-name="T1810">. Patikri</text:span><text:span text:style-name="T1811">nimas, tiriant ir bandant kiekvieną gaminį:</text:span></text:p>
      <text:p text:style-name="P1812"><text:span text:style-name="T1813">4.1</text:span><text:span text:style-name="T1814">. kiekvienas gaminys tiriamas atskirai. Turi būti atliekami šio reglamento 22 punkte minimuose standartuose nustatyti arba jiems lygiaverčiai bandymai, kad būtų galima patikrinti, ar gaminiai atitinka tipą,<text:s/></text:span><text:span text:style-name="T1815">aprašytą EB tipo tyrimo sertifikate, bei jiems taikomus reglamento reikalavimus;</text:span></text:p>
      <text:p text:style-name="P1816"><text:span text:style-name="T1817">4.2</text:span><text:span text:style-name="T1818">. paskelbtoji įstaiga privalo pati pažymėti arba pavesti kam nors kitam pažymėti jos identifikavimo numerį ant kiekvieno patvirtinto gaminio ir parašyti atitikties sert</text:span><text:span text:style-name="T1819">ifikatą, susijusį su atliktais bandymais.</text:span></text:p>
      <text:p text:style-name="P1820"><text:span text:style-name="T1821">5</text:span><text:span text:style-name="T1822">. Statistinis patikrinimas:</text:span></text:p>
      <text:p text:style-name="P1823"><text:span text:style-name="T1824">5.1</text:span><text:span text:style-name="T1825">. pagamintus gaminius gamintojas turi pateikti vienarūšėmis partijomis;</text:span></text:p>
      <text:p text:style-name="P1826"><text:span text:style-name="T1827">5.2</text:span><text:span text:style-name="T1828">. iš kiekvienos partijos paimami atsitiktiniai vienas arba keli, jei to reikia, bandomieji<text:s/></text:span><text:span text:style-name="T1829">pavyzdžiai. Gaminiai, kurie sudaro imtį, turi būti tiriami bei jiems atliekami atitinkami šio reglamento 22 punkte minimuose standartuose nustatyti arba lygiaverčiai bandymai, kuriais, priimant ar atmetant partiją, patvirtinama, ar tie gaminiai atitinka ti</text:span><text:span text:style-name="T1830">pą, aprašytą EB tipo tyrimo sertifikate, bei jiems taikomus reglamento reikalavimus;</text:span></text:p>
      <text:p text:style-name="P1831"><text:span text:style-name="T1832">5.3</text:span><text:span text:style-name="T1833">. statistinis gaminių patikrinimas turi būti pagrįstas savybėmis ir (arba) kintamaisiais, kuriems taikomas bandinių atrinkimo planas su darbo charakteristikomis, už</text:span><text:span text:style-name="T1834">tikrinančiomis aukštą, atitinkantį šiuolaikinį saugos ir veikimo lygį. Bandinių atrinkimo ir tyrimo planas turi būti pagrįstas<text:s/></text:span><text:soft-page-break/><text:span text:style-name="T1835">šio reglamento 22 punkte minimais darniaisiais</text:span><text:span text:style-name="T1836"><text:s/></text:span><text:span text:style-name="T1837">standartais, atsižvelgiant į specifines tiriamųjų gaminių kategorijas;</text:span></text:p>
      <text:p text:style-name="P1838"><text:span text:style-name="T1839">5.4</text:span><text:span text:style-name="T1840">. je</text:span><text:span text:style-name="T1841">igu gaminių partija priimama, paskelbtoji įstaiga privalo pati pažymėti arba pavesti kam nors kitam pažymėti jos identifikavimo numerį ant kiekvieno gaminio ir parašyti atitikties sertifikatą, susijusį su atliktais bandymais. Visi partijos gaminiai gali bū</text:span><text:span text:style-name="T1842">ti pateikti į rinką, išskyrus tuos imties gaminius, kurie neatitiko reikalavimų.</text:span></text:p>
      <text:p text:style-name="P1843">Jeigu partija atmetama, paskelbtoji įstaiga privalo imtis atitinkamų priemonių, kad ta partija nebūtų pateikta į rinką. Jeigu gaminių partijos atmetamos dažnai, paskelbtoji įstaiga gali sustabdyti statistinį gaminių patikrinimą.</text:p>
      <text:p text:style-name="P1844">Paskelbtajai įstaigai prisiimant atsakomybę, gamintojas gamybos metu gali pažymėti gaminį paskelbtosios įstaigos identifikavimo numeriu.</text:p>
      <text:p text:style-name="P1845"><text:span text:style-name="T1846">______________</text:span></text:p>
      <text:soft-page-break/>
      <text:p text:style-name="P1847"><text:span text:style-name="T1848">In vitro</text:span><text:span text:style-name="T1849"><text:s/>diagnostikos medicinos prietaisų<text:s/></text:span></text:p>
      <text:p text:style-name="P1850">saugos techninio reglamento</text:p>
      <text:p text:style-name="P1851"><text:span text:style-name="T1852">7</text:span><text:span text:style-name="T1853"><text:s/>priedas</text:span></text:p>
      <text:p text:style-name="P1854"/>
      <text:p text:style-name="P1855"><text:span text:style-name="T1856">EB ATITIKTIES DEKLARACIJA (GAMYBOS KOKYBĖS UŽTIKRINIMAS)</text:span></text:p>
      <text:p text:style-name="P1857"/>
      <text:p text:style-name="P1858"><text:span text:style-name="T1859">1</text:span><text:span text:style-name="T1860">. Gamintojas privalo užtikrinti, kad būtų taikoma jo prietaisų gamybai patvirtinta kokybės sistema, bei atlikti paskutinįjį patikrinimą, kaip nurodyta 3</text:span><text:span text:style-name="T1861"><text:s/>punkte; jam taip pat taikoma 4 punkte numatyta priežiūra.</text:span></text:p>
      <text:p text:style-name="P1862"><text:span text:style-name="T1863">2</text:span><text:span text:style-name="T1864">. Atitikties deklaravimas yra toji procedūros dalis, kai gamintojas, įvykdęs 1 punkte numatytus įpareigojimus, užtikrina ir pareiškia, kad atitinkami gaminiai atitinka tipą, aprašytą EB tipo t</text:span><text:span text:style-name="T1865">yrimo sertifikate, ir šio, jiems taikomo reglamento, nuostatas.</text:span></text:p>
      <text:p text:style-name="P1866"><text:span text:style-name="T1867">Gamintojas privalo paženklinti gaminį ženklu „CE“, kaip nustatyta 64, 65, 66 punktuose, bei pateiktiems prietaisams parašyti atitikties deklaraciją.</text:span></text:p>
      <text:p text:style-name="P1868"><text:span text:style-name="T1869">3</text:span><text:span text:style-name="T1870">. Kokybės sistema:</text:span></text:p>
      <text:p text:style-name="P1871"><text:span text:style-name="T1872">3.1</text:span><text:span text:style-name="T1873">. paskelbtajai</text:span><text:span text:style-name="T1874"><text:s/>įstaigai gamintojas privalo nusiųsti prašymą, kad būtų įvertinta gaminio kokybės sistema.</text:span></text:p>
      <text:p text:style-name="P1875">Prašyme turi būti:</text:p>
      <text:p text:style-name="P1876"><text:span text:style-name="T1877">3.1.1</text:span><text:span text:style-name="T1878">. visa dokumentacija ir įsipareigojimai, nurodyti 4 priedo 3.1 punkte;</text:span></text:p>
      <text:p text:style-name="P1879"><text:span text:style-name="T1880">3.1.2</text:span><text:span text:style-name="T1881">. techninė dokumentacija apie patvirtintus tipus bei EB tip</text:span><text:span text:style-name="T1882">o tyrimo sertifikatų kopijos;</text:span></text:p>
      <text:p text:style-name="P1883"><text:span text:style-name="T1884">3.2</text:span><text:span text:style-name="T1885">. kokybės sistemos taikymas turi garantuoti, kad gaminiai atitinka tipą, aprašytą EB tipo tyrimo sertifikate.</text:span></text:p>
      <text:p text:style-name="P1886">Visi elementai, reikalavimai ir nuostatos, taikomos gamintojo kokybės sistemoje, turi būti sistemingai ir tvarkingai įforminti dokumentais kaip rašytiniai vykdomos politikos pareiškimai ir procedūros. Šiais kokybės sistemos dokumentais turi būti garantuota, kad vienodai būtų suprantama kokybės politika bei procedūros, pvz., kokybės programos, planai, vadovai bei duomenų įrašai.</text:p>
      <text:p text:style-name="P1887">Dokumentuose turi būti išsamiai ir tinkamai aprašyta:</text:p>
      <text:p text:style-name="P1888"><text:span text:style-name="T1889">3.2.1</text:span><text:span text:style-name="T1890">. gamintojo numatyti kokybės tikslai;</text:span></text:p>
      <text:p text:style-name="P1891"><text:span text:style-name="T1892">3.2.2</text:span><text:span text:style-name="T1893">. verslo organizavimas, būtent:</text:span></text:p>
      <text:p text:style-name="P1894"><text:span text:style-name="T1895">3.2.2.1</text:span><text:span text:style-name="T1896">. organizacinės struktūros, vadybos personalo pareigos bei jų administraciniai<text:s/></text:span><text:span text:style-name="T1897">įgaliojimai dėl prietaisų gamybos kokybės;</text:span></text:p>
      <text:p text:style-name="P1898"><text:span text:style-name="T1899">3.2.2.2</text:span><text:span text:style-name="T1900">. kokybės sistemos efektyvumo priežiūros metodai, ypač siekiant užtikrinti norimos kokybės gaminį, įskaitant neatitinkančių gaminių kontrolę;</text:span></text:p>
      <text:p text:style-name="P1901"><text:span text:style-name="T1902">3.2.3</text:span><text:span text:style-name="T1903">. tikrinimo ir kokybės užtikrinimo metodai gamybo</text:span><text:span text:style-name="T1904">s etape, konkrečiai:</text:span></text:p>
      <text:p text:style-name="P1905"><text:span text:style-name="T1906">3.2.3.1</text:span><text:span text:style-name="T1907">. procesai ir procedūros, ypač taikomi užtikrinant sterilizavimą;</text:span></text:p>
      <text:p text:style-name="P1908"><text:span text:style-name="T1909">3.2.3.2</text:span><text:span text:style-name="T1910">. pirkimo procedūros;</text:span></text:p>
      <text:p text:style-name="P1911"><text:span text:style-name="T1912">3.2.3.3</text:span><text:span text:style-name="T1913">. produktų identifikavimo procedūros, parengtos ir atnaujinamos pagal brėžinius, specifikacijas ir kitus reikiamus d</text:span><text:span text:style-name="T1914">okumentus kiekviename gamybos etape;</text:span></text:p>
      <text:p text:style-name="P1915"><text:span text:style-name="T1916">3.2.4</text:span><text:span text:style-name="T1917">. bandymai, kuriuos būtina atlikti prieš gamybą, gaminant ir pagaminus, bandymų dažnis bei įranga bandymams atlikti; turi būti įmanoma atsekti bandymo įrangos kalibravimo sietį;</text:span></text:p>
      <text:p text:style-name="P1918"><text:span text:style-name="T1919">3.3</text:span><text:span text:style-name="T1920">. paskelbtoji įstaiga</text:span><text:span text:style-name="T1921"><text:s/>privalo įvertinti kokybės sistemą, kad būtų nustatyta, ar ji atitinka 3.2 punkte nurodytus reikalavimus. Laikoma, kad kokybės sistemos atitinka tuos reikalavimus, jei taikomi atitinkami darnieji standartai.</text:span></text:p>
      <text:p text:style-name="P1922">Vertinimo grupė turi turėti tokios technikos<text:s/>vertinimo patirtį. Vertinimo metu turi būti tikrinami gamybos procesai gamintojo patalpose, o tinkamai pagrįstais atvejais, ir gamintojo tiekėjų bei (arba) subrangovų patalpose.</text:p>
      <text:p text:style-name="P1923"><text:span text:style-name="T1924">Apie sprendimą turi būti pranešta gamintojui. Turi būti pateiktos patikrinimo<text:s/></text:span><text:span text:style-name="T1925">išvados bei argumentuotas įvertinimas;</text:span></text:p>
      <text:p text:style-name="P1926"><text:span text:style-name="T1927">3.4</text:span><text:span text:style-name="T1928">. kokybės sistemą patvirtinusiai paskelbtajai įstaigai gamintojas privalo pranešti apie bet kokius ketinimus ką nors iš esmės keisti kokybės sistemoje.</text:span></text:p>
      <text:p text:style-name="P1929">Paskelbtoji įstaiga privalo įvertinti siūlomus pakeitimus<text:s/>bei patikrinti, ar po tų pakeitimų kokybės sistema atitiks 3.2 skirsnyje nurodytus reikalavimus.</text:p>
      <text:soft-page-break/>
      <text:p text:style-name="P1930"><text:span text:style-name="T1931">Gamintojui turi būti pranešta apie sprendimą. Sprendime turi būti nurodytos patikrinimo išvados bei argumentuotas įvertinimas.</text:span></text:p>
      <text:p text:style-name="P1932"><text:span text:style-name="T1933">4</text:span><text:span text:style-name="T1934">. Priežiūra:</text:span></text:p>
      <text:p text:style-name="P1935"><text:span text:style-name="T1936">Taikomos 4 p</text:span><text:span text:style-name="T1937">riedo 5 punkto nuostatos.</text:span></text:p>
      <text:p text:style-name="P1938"><text:span text:style-name="T1939">5</text:span><text:span text:style-name="T1940">. Gaminių, nurodytų 2 priedo A sąraše, tikrinimas:</text:span></text:p>
      <text:p text:style-name="P1941"><text:span text:style-name="T1942">5.1</text:span><text:span text:style-name="T1943">. dėl prietaisų, nurodytų 2 priedo A sąraše, gamintojas, gavęs išvadas po tikrinimų ir bandymų užbaigimo, paskelbtajai įstaigai nedelsdamas turi pateikti atitinkamas ata</text:span><text:span text:style-name="T1944">skaitas apie atliktus bandymus su pagamintais prietaisais arba su kiekviena prietaisų partija. Be to, gamintojas paskelbtajai įstaigai pagal iš anksto sutartas sąlygas ir būdus pateikia prietaisų arba prietaisų partijų pavyzdžius;</text:span></text:p>
      <text:p text:style-name="P1945"><text:span text:style-name="T1946">5.2</text:span><text:span text:style-name="T1947">. gamintojas gali<text:s/></text:span><text:span text:style-name="T1948">prietaisus pateikti į rinką, jei paskelbtoji įstaiga per sutartą laiką, bet ne vėliau kaip per 30 dienų po pavyzdžių gavimo, nepateikia kito sprendimo, ypač dėl suteiktų sertifikatų galiojimo sąlygų.</text:span></text:p>
      <text:p text:style-name="P1949">______________</text:p>
      <text:p text:style-name="P1950"/>
      <text:p text:style-name="P1951"><text:span text:style-name="T1952">In vitro</text:span><text:span text:style-name="T1953"><text:s/>diagnostikos medicinos p</text:span><text:span text:style-name="T1954">rietaisų<text:s/></text:span></text:p>
      <text:p text:style-name="P1955">saugos techninio reglamento</text:p>
      <text:p text:style-name="P1956"><text:span text:style-name="T1957">8</text:span><text:span text:style-name="T1958"><text:s/>priedas</text:span></text:p>
      <text:p text:style-name="P1959"/>
      <text:p text:style-name="P1960"><text:span text:style-name="T1961">PAREIŠKIMAS IR PROCEDŪROS DĖL PRIETAISŲ VEIKIMUI ĮVERTINTI</text:span></text:p>
      <text:p text:style-name="P1962"/>
      <text:p text:style-name="P1963"><text:span text:style-name="T1964">1</text:span><text:span text:style-name="T1965">. Prietaisams, kurie yra skirti veikimui įvertinti, gamintojas arba jo įgaliotasis atstovas privalo parengti pareiškimą, kuriame būtų<text:s/></text:span><text:span text:style-name="T1966">pateikta 2 punkte nustatyta informacija ir užtikrinti, kad laikomasi atitinkamų šio reglamento nuostatų.</text:span></text:p>
      <text:p text:style-name="P1967"><text:span text:style-name="T1968">2</text:span><text:span text:style-name="T1969">. Pareiškime pateikiama tokia informacija:</text:span></text:p>
      <text:p text:style-name="P1970"><text:span text:style-name="T1971">2.1</text:span><text:span text:style-name="T1972">. tą prietaisą identifikuojantys duomenys;</text:span></text:p>
      <text:p text:style-name="P1973"><text:span text:style-name="T1974">2.2</text:span><text:span text:style-name="T1975">. vertinimo planas, kuriame konkrečiai nurodoma<text:s/></text:span><text:span text:style-name="T1976">šių prietaisų paskirtis, mokslinis, techninis arba medicininis pagrindimas, vertinimo apimtis ir pateikiamų prietaisų skaičius;</text:span></text:p>
      <text:p text:style-name="P1977"><text:span text:style-name="T1978">2.3</text:span><text:span text:style-name="T1979">. laboratorijų arba kitų vertinime dalyvaujančių įstaigų sąrašas;</text:span></text:p>
      <text:p text:style-name="P1980"><text:span text:style-name="T1981">2.4</text:span><text:span text:style-name="T1982">. tyrimų pradžios laikas ir trukmė pagal pateikt</text:span><text:span text:style-name="T1983">ą grafiką; savikontrolės prietaisams nurodomas neprofesionalų skaičius ir jų buvimo vieta;</text:span></text:p>
      <text:p text:style-name="P1984"><text:span text:style-name="T1985">2.5</text:span><text:span text:style-name="T1986">. pareiškimas, kad prietaisas atitinka reglamento reikalavimus, išskyrus nevertintas ir pareiškime konkrečiai išvardytas savybes, ir kad imtasi visų<text:s/></text:span><text:span text:style-name="T1987">reikalingų priemonių, siekiant apsaugoti paciento, vartotojo ir kitų asmenų sveikatą bei užtikrinti jų saugą.</text:span></text:p>
      <text:p text:style-name="P1988"><text:span text:style-name="T1989">3</text:span><text:span text:style-name="T1990">. Gamintojas turi įsipareigoti, jog įgaliotosioms valstybės institucijoms pateiks dokumentaciją, iš kurios būtų galima suprasti ir pagal ši</text:span><text:span text:style-name="T1991">o reglamento reikalavimus įvertinti gaminio schemą, gamybą ir charakteristikas, įskaitant laukiamas veikimo charakteristikas. Dokumentacija turi būti saugoma ne mažiau kaip penkerius metus po to, kai bus atlikti tyrimai veikimui įvertinti.</text:span></text:p>
      <text:p text:style-name="P1992"><text:span text:style-name="T1993">Gamintojas priva</text:span><text:span text:style-name="T1994">lo imtis visų reikalingų priemonių, kad užtikrintų, jog gamybos proceso metu bus gaminami produktai pagal pirmojoje dalyje minimą dokumentaciją.</text:span></text:p>
      <text:p text:style-name="P1995"><text:span text:style-name="T1996">4</text:span><text:span text:style-name="T1997">. Veikimui įvertinti skirtiems prietaisams taikomos 39, 40 ir 43 punktų nuostatos.</text:span></text:p>
      <text:p text:style-name="P1998"><text:span text:style-name="T1999">______________</text:span></text:p>
      <text:p text:style-name="P2000"><text:span text:style-name="T2001">In<text:s/></text:span><text:span text:style-name="T2002">vitro</text:span><text:span text:style-name="T2003"><text:s/>diagnostikos medicinos prietaisų<text:s/></text:span></text:p>
      <text:p text:style-name="P2004">saugos techninio reglamento</text:p>
      <text:p text:style-name="P2005"><text:span text:style-name="T2006">9</text:span><text:span text:style-name="T2007"><text:s/>priedas</text:span></text:p>
      <text:p text:style-name="P2008"/>
      <text:p text:style-name="P2009"><text:span text:style-name="T2010">KRITERIJAI, KURIŲ PAGRINDU PASKIRIAMOS PASKELBTOSIOS ĮSTAIGOS</text:span></text:p>
      <text:p text:style-name="P2011"/>
      <text:p text:style-name="P2012"><text:span text:style-name="T2013">1</text:span><text:span text:style-name="T2014">. Paskelbtoji įstaiga, jos direktorius ir vertinimą bei tikrinimą atliekantys darbuotojai negali būti tikri</text:span><text:span text:style-name="T2015">namų prietaisų projektuotojais, gamintojais, tiekėjais, įrengėjais arba naudotojais, taip pat šių asmenų įgaliotaisiais atstovais. Jie negali tiesiogiai dalyvauti projektuojant, konstruojant, parduodant ar prižiūrint prietaisus, jie taip pat negali atstova</text:span><text:span text:style-name="T2016">uti toje veikloje dalyvaujančioms šalims. Tai jokiu būdu nedraudžia gamintojui ir paskelbtajai įstaigai keistis technine informacija.</text:span></text:p>
      <text:p text:style-name="P2017"><text:span text:style-name="T2018">2</text:span><text:span text:style-name="T2019">. Paskelbtoji įstaiga bei jos darbuotojai turi atlikti įvertinimo ir tikrinimo darbus tik vadovaudamiesi didžiausiu p</text:span><text:span text:style-name="T2020">rofesiniu principingumu bei turėti reikiamą kompetenciją medicinos prietaisų srityje. Jiems neturi būti daromas joks, ypač finansinio pobūdžio, spaudimas bei įtaka, galinti paveikti jų sprendimus ar tikrinimo rezultatus, ypač asmenų ar grupių, kurios yra s</text:span><text:span text:style-name="T2021">uinteresuotos tikrinimo rezultatais.</text:span></text:p>
      <text:p text:style-name="P2022"><text:span text:style-name="T2023">Jeigu paskelbtoji įstaiga subrangos sutartimi paveda atlikti specifines užduotis, susijusias su faktų nustatymu ar patikrinimu, ji pirmiausia turi įsitikinti, kad tas subrangovas atitinka reglamento nuostatas. Paskelbto</text:span><text:span text:style-name="T2024">ji įstaiga privalo saugoti ir valdžios institucijoms pateikti reikiamus dokumentus apie subrangovo kvalifikaciją bei darbą, atliktą kaip numatyta šiame reglamente.</text:span></text:p>
      <text:p text:style-name="P2025"><text:span text:style-name="T2026">3</text:span><text:span text:style-name="T2027">. Paskelbtoji įstaiga turi sugebėti atlikti visas tokioms institucijoms privalomas<text:s/></text:span><text:span text:style-name="T2028">užduotis, kaip numatyta 3-7 prieduose, kurioms atlikti ji paskelbiama, nepaisant, ar institucija pati jas atliks, ar bus atsakinga už tai, kad jos būtų atliktos. Turi būti reikalingų darbuotojų bei priemonių tinkamai atlikti technines ir administracines už</text:span><text:span text:style-name="T2029">duotis, kurių reikia įvertinant ir tikrinant. Tam įstaiga turi turėti reikiamą skaičių mokslinių darbuotojų, turinčių pakankamai patyrimo ir žinių vertinti prietaisų, kuriems įstaiga yra paskelbta, biologinį ir medicininį funkcionalumą ir veikimą, atsižvel</text:span><text:span text:style-name="T2030">giant į šio reglamento reikalavimus ir ypač į 1 priede išdėstytus reikalavimus. Paskelbtoji įstaiga taip pat turi turėti galimybę naudotis patikrinimui atlikti reikalinga įranga.</text:span></text:p>
      <text:p text:style-name="P2031"><text:span text:style-name="T2032">4</text:span><text:span text:style-name="T2033">. Kontrolę atliekantys darbuotojai privalo:</text:span></text:p>
      <text:p text:style-name="P2034"><text:span text:style-name="T2035">4.1</text:span><text:span text:style-name="T2036">. būti gerai profesiona</text:span><text:span text:style-name="T2037">liai pasirengę atlikti visas įvertinimo ir tikrinimo užduotis, kurias paskelbtoji įstaiga paskiriama atlikti;</text:span></text:p>
      <text:p text:style-name="P2038"><text:span text:style-name="T2039">4.2</text:span><text:span text:style-name="T2040">. gerai išmanyti atliekamo patikrinimo taisykles ir turėti patirties atliekant tokius patikrinimus;</text:span></text:p>
      <text:p text:style-name="P2041"><text:span text:style-name="T2042">4.3</text:span><text:span text:style-name="T2043">. sugebėti parengti sertifikatus</text:span><text:span text:style-name="T2044">, protokolus ir ataskaitas, liudijančias apie atliktus patikrinimus.</text:span></text:p>
      <text:p text:style-name="P2045"><text:span text:style-name="T2046">5</text:span><text:span text:style-name="T2047">. Turi būti garantuotas paskelbtosios įstaigos darbuotojų bešališkumas. Jos darbuotojų atlyginimas neturi priklausyti nuo atliktų patikrinimų skaičiaus arba nuo patikrinimo rezulta</text:span><text:span text:style-name="T2048">tų.</text:span></text:p>
      <text:p text:style-name="P2049"><text:span text:style-name="T2050">6</text:span><text:span text:style-name="T2051">. Įstaiga turi turėti civilinės atsakomybės draudimą, išskyrus tuos atvejus, kai valstybė savo įstatymais prisiima tokią atsakomybę arba kai valstybė pati tiesiogiai atlieka tokius patikrinimus.</text:span></text:p>
      <text:p text:style-name="P2052"><text:span text:style-name="T2053">7</text:span><text:span text:style-name="T2054">. Pagal šį reglamentą arba bet kurias jo įgyven</text:span><text:span text:style-name="T2055">dinimą užtikrinančias nacionalinės teisės nuostatas kontrolės tarnybos darbuotojai privalo laikytis profesinio slaptumo dėl visos informacijos, gautos atliekant savo pareigas (išskyrus įgaliotosioms valdžios institucijoms toje šalyje, kurioje tokios užduot</text:span><text:span text:style-name="T2056">ys yra vykdomos).</text:span></text:p>
      <text:p text:style-name="P2057"><text:span text:style-name="T2058">______________</text:span></text:p>
      <text:p text:style-name="P2059"><text:span text:style-name="T2060">In vitro</text:span><text:span text:style-name="T2061"><text:s/>diagnostikos medicinos prietaisų<text:s/></text:span></text:p>
      <text:p text:style-name="P2062">saugos techninio reglamento</text:p>
      <text:p text:style-name="P2063"><text:span text:style-name="T2064">10</text:span><text:span text:style-name="T2065"><text:s/>priedas</text:span></text:p>
      <text:p text:style-name="P2066"/>
      <text:p text:style-name="P2067"><text:span text:style-name="T2068">CE ATITIKTIES ŽYMĖJIMAS</text:span></text:p>
      <text:p text:style-name="P2069"/>
      <text:p text:style-name="P2070">CE atitikties ženklą sudaro didžiosios raidės „CE“, pateiktos žemiau nurodyta forma</text:p>
      <text:p text:style-name="P2071"/>
      <text:p text:style-name="P2072"><text:span text:style-name="T2073"><draw:frame draw:style-name="a1" draw:name="Picture 2" text:anchor-type="as-char" svg:x="0in" svg:y="0in" svg:width="5.36458in" svg:height="3.22917in" style:rel-width="scale" style:rel-height="scale"><draw:image xlink:href="media/image1.emf" xlink:type="simple" xlink:show="embed" xlink:actuate="onLoad"/><svg:title/><svg:desc/></draw:frame></text:span></text:p>
      <text:p text:style-name="P2074"/>
      <text:p text:style-name="P2075">Mažinant arba<text:s/>didinant „CE“ ženklą turi būti išlaikytos brėžinio tinklelio proporcijos.</text:p>
      <text:p text:style-name="P2076">Įvairios ženklo „CE“ sudedamosios dalys turi turėti beveik vienodą, ne mažesnį kaip 5 mm vertikalųjį matmenį.</text:p>
      <text:p text:style-name="P2077">Mažiems prietaisams šio mažiausiojo matmens galima netaikyti.</text:p>
      <text:p text:style-name="P2078">______________</text:p>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sveikatos apsaugos ministerija, Įsakymas</text:span></text:p>
      <text:p text:style-name="P2088"><text:span text:style-name="T2089">Nr.<text:s/></text:span><text:a xlink:href="https://www.e-tar.lt/portal/legalAct.html?documentId=TAR.0990B2C9740E" office:target-frame-name="_top" xlink:show="replace"><text:span text:style-name="T2090">V-635</text:span></text:a><text:span text:style-name="T2091">, 2003-10-31, Žin., 2003, Nr. 105-4723 (2003-11-07), i. k. 1032250ISAK000V-635</text:span></text:p>
      <text:p text:style-name="P2092"><text:span text:style-name="T2093">Dėl medicinos prietaisų saugos techninių reglamentų įgyvendinimo priemonių</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07:43:00Z</meta:creation-date>
    <dc:date>2017-01-27T07:43:00Z</dc:date>
    <meta:template xlink:href="Normal.dotm" xlink:type="simple"/>
    <meta:editing-cycles>2</meta:editing-cycles>
    <meta:editing-duration>PT0S</meta:editing-duration>
    <meta:document-statistic meta:page-count="29" meta:paragraph-count="732" meta:word-count="10815" meta:character-count="90117" meta:row-count="1952" meta:non-whitespace-character-count="80034"/>
  </office:meta>
</office:document-meta>
</file>